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margin-left="10.16cm" fo:margin-right="0cm" fo:text-indent="0cm" style:auto-text-indent="false" style:page-number="auto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Corpo_20_del_20_testo_20_31">
      <style:text-properties fo:font-size="11pt" style:font-size-asian="11pt" style:font-size-complex="11pt"/>
    </style:style>
    <style:style style:name="P5" style:family="paragraph" style:parent-style-name="Corpo_20_del_20_testo_20_31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Corpo_20_del_20_testo_20_31">
      <style:paragraph-properties fo:text-align="center" style:justify-single-word="false"/>
    </style:style>
    <style:style style:name="P7" style:family="paragraph" style:parent-style-name="Corpo_20_del_20_testo_20_31" style:list-style-name="WWNum1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style:text-position="super 58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L DIRIGENTE IV SETTORE- SERVIZIO <text:s text:c="19"/>RISORSE UMANE</text:span></text:p>
      <text:p text:style-name="Standard"><text:span text:style-name="T1"><text:tab/><text:tab/><text:tab/><text:tab/><text:tab/><text:tab/><text:tab/><text:tab/>DEL COMUNE DI ALTAMURA</text:span></text:p>
      <text:p text:style-name="Standard"><text:span text:style-name="T1"><text:tab/><text:tab/><text:tab/><text:tab/><text:tab/><text:tab/><text:tab/><text:tab/>P.ZZA MUNICIPIO N. 1</text:span></text:p>
      <text:p text:style-name="P1"/>
      <text:p text:style-name="Standard"><text:span text:style-name="T1">__l___sottoscritta/o______________________________ con riferimento all’avviso di mobilità approvato con Determinazione Dirigenziale nr. 768/2016;</text:span></text:p>
      <text:p text:style-name="P4"/>
      <text:p text:style-name="P6"><text:span text:style-name="T1"><text:s/>CHIEDE</text:span></text:p>
      <text:p text:style-name="P5"/>
      <text:p text:style-name="Corpo_20_del_20_testo_20_31"><text:span text:style-name="T1">di essere <text:s/>trasferito <text:s/>tramite mobilità esterna <text:s/>ai sensi dell’art. 30 del D.lgs. n. 165/2001 presso codesto Comune per la copertura di nr. <text:s text:c="13"/>posto <text:s/>di _______________________(specificare) <text:s text:c="27"/>Cat <text:s text:c="9"/>. ___________.</text:span></text:p>
      <text:p text:style-name="Corpo_20_del_20_testo_20_31"><text:span text:style-name="T1">A tal fine, ai sensi dell’art. 46 del D.P.R. 28.12.2000 n.445, consapevole delle sanzioni penali previste dalla suddetta legge, dichiara sotto la propria responsabilità:</text:span></text:p>
      <text:p text:style-name="Corpo_20_del_20_testo_20_31"><text:span text:style-name="T1">1) Le proprie generalità sono: </text:span><text:span text:style-name="T2">Cognome _</text:span><text:span text:style-name="T1">_________________</text:span><text:span text:style-name="T2">Nome</text:span><text:span text:style-name="T1">________________________Luogo di nascita _______________Data di nascita______________________________stato civile______________ Comune di residenza _____________________________Via e n. <text:s/>___________________________________ <text:s text:c="2"/>eventuale recapito se diverso dalla residenza______________________ e numero telefonico _______________;</text:span></text:p>
      <text:p text:style-name="Corpo_20_del_20_testo_20_31"><text:span text:style-name="T1">2) di prestare attività lavorativa a tempo indeterminato presso <text:s/>l’Ente _________________________ nel profilo professionale di ________________ Categoria</text:span><text:span text:style-name="T3">1</text:span><text:span text:style-name="T1"> ________________, con una esperienza lavorativa alla scadenza del bando di almeno dodici mesi in profilo uguale o analogo, per contenuto al posto da ricoprire;</text:span></text:p>
      <text:p text:style-name="Corpo_20_del_20_testo_20_31"><text:span text:style-name="T1">3) di avere (eventualmente ) prestato in precedenza la propria attività lavorativa presso Pubbliche Amministrazioni __________________ nel profilo professionale _________________ categoria ______ periodi di riferimento: (indicare con precisione) _____________________________________;</text:span></text:p>
      <text:p text:style-name="Corpo_20_del_20_testo_20_31"><text:span text:style-name="T1">4) di avere ricevuto le seguenti condanne e/o di avere procedimenti penali pendenti__________________;</text:span></text:p>
      <text:p text:style-name="Corpo_20_del_20_testo_20_31"><text:span text:style-name="T1">5) di <text:s/>avere ricevuto nell’espletamento del servizio le seguenti sanzioni disciplinari e/o di avere in corso i seguenti procedimenti disciplinari______________________________________________________.</text:span></text:p>
      <text:p text:style-name="Corpo_20_del_20_testo_20_31"><text:span text:style-name="T1">Allega i seguenti titoli debitamente documentati:</text:span></text:p>
      <text:list xml:id="list2269157356088445825" text:style-name="WWNum1">
        <text:list-item>
          <text:p text:style-name="P7"><text:span text:style-name="T1">preventivo parere favorevole al rilascio del nullaosta dell’Amministrazione di provenienza;</text:span></text:p>
        </text:list-item>
        <text:list-item>
          <text:p text:style-name="P7"><text:span text:style-name="T1">certificazione attestante i servizi prestati presso la Pubblica Amministrazione;</text:span></text:p>
        </text:list-item>
        <text:list-item>
          <text:p text:style-name="P7"><text:span text:style-name="T1">il curriculum professionale (titoli accademici o di studio, corsi di perfezionamento ed aggiornamento e tutto quanto concorra all’arricchimento professionale in rapporto al posto da ricoprire), datato e sottoscritto;</text:span></text:p>
        </text:list-item>
        <text:list-item>
          <text:p text:style-name="P7"><text:span text:style-name="T1">ogni altro elemento utile al fine della redazione della graduatoria; </text:span></text:p>
        </text:list-item>
        <text:list-item>
          <text:p text:style-name="P7"><text:span text:style-name="T1">documento di riconoscimento.</text:span></text:p>
        </text:list-item>
      </text:list>
      <text:p text:style-name="Corpo_20_del_20_testo_20_31"><text:span text:style-name="T1">Luogo, Data ______________________ <text:s text:c="73"/>Firma</text:span><text:span text:style-name="T3">2</text:span><text:span text:style-name="T1"> </text:span></text:p>
      <text:p text:style-name="Corpo_20_del_20_testo_20_31"><text:span text:style-name="T1"><text:s text:c="113"/>__________________________________</text:span></text:p>
      <text:p text:style-name="P4"/>
      <text:p text:style-name="P4"/>
      <text:p text:style-name="Corpo_20_del_20_testo_20_31"><text:span text:style-name="T1">1. I dipendenti che non provengono dal Comparto EE.LL. dovranno documentare la specifica equiparazione del profilo professionale e categoria posseduti a quello messo in mobilità nonché attestare la provenienza da <text:s/>un Ente soggetto a limitazione delle assunzioni.</text:span></text:p>
      <text:p text:style-name="Corpo_20_del_20_testo_20_31"><text:span text:style-name="T1">2. <text:s/>La firma è obbligatoria pena la nullità della domand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1" style:display-name="Corpo del testo 31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 style:font-name-complex="Liberation Serif1" style:font-family-complex="'Liberation Serif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ritto</meta:initial-creator>
    <dc:creator>Maria Tritto</dc:creator>
    <meta:editing-cycles>1</meta:editing-cycles>
    <meta:creation-date>2016-09-14T10:05:00</meta:creation-date>
    <dc:date>2016-09-14T10:06:00</dc:date>
    <meta:editing-duration>PT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2" meta:word-count="336" meta:character-count="3109" meta:non-whitespace-character-count="25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