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Text_20_body">
      <style:paragraph-properties fo:margin-top="0.004cm" fo:margin-bottom="0cm"/>
      <style:text-properties style:font-name="Book Antiqua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.004cm" fo:margin-bottom="0cm"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6" style:family="paragraph" style:parent-style-name="Text_20_body">
      <style:paragraph-properties fo:margin-top="0.019cm" fo:margin-bottom="0cm" fo:text-align="justify" style:justify-single-word="false"/>
      <style:text-properties style:font-name="Book Antiqua" fo:font-size="11pt" style:font-size-asian="11pt" style:font-size-complex="11pt"/>
    </style:style>
    <style:style style:name="P7" style:family="paragraph" style:parent-style-name="Text_20_body">
      <style:paragraph-properties fo:margin-top="0.019cm" fo:margin-bottom="0cm" fo:text-align="end" style:justify-single-word="false"/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top="0.018cm" fo:margin-bottom="0cm" fo:text-align="justify" style:justify-single-word="false"/>
      <style:text-properties style:font-name="Book Antiqua" fo:font-size="11pt" style:font-size-asian="11pt" style:font-size-complex="11pt"/>
    </style:style>
    <style:style style:name="P9" style:family="paragraph" style:parent-style-name="Text_20_body">
      <style:paragraph-properties fo:margin-top="0.016cm" fo:margin-bottom="0cm" fo:text-align="justify" style:justify-single-word="false"/>
      <style:text-properties style:font-name="Book Antiqua" fo:font-size="11pt" style:font-size-asian="11pt" style:font-size-complex="11pt"/>
    </style:style>
    <style:style style:name="P10" style:family="paragraph" style:parent-style-name="Title">
      <style:text-properties style:font-name="Book Antiqua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1.468cm" fo:margin-right="0.519cm" fo:line-height="95%" fo:text-align="justify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style:font-name="Book Antiqua"/>
    </style:style>
    <style:style style:name="P12" style:family="paragraph" style:parent-style-name="List_20_Paragraph" style:list-style-name="WWNum1">
      <style:paragraph-properties fo:margin-left="1.468cm" fo:margin-right="0cm" fo:margin-top="0.009cm" fo:margin-bottom="0cm" fo:line-height="0.483cm" fo:text-align="justify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Book Antiqua"/>
    </style:style>
    <style:style style:name="P13" style:family="paragraph" style:parent-style-name="Text_20_body">
      <style:paragraph-properties fo:margin-left="0.196cm" fo:margin-right="0cm" fo:margin-top="0.159cm" fo:margin-bottom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4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5" style:family="paragraph" style:parent-style-name="Text_20_body">
      <style:paragraph-properties fo:margin-left="0.196cm" fo:margin-right="0cm" fo:text-align="justify" style:justify-single-word="false" fo:text-indent="0cm" style:auto-text-indent="false">
        <style:tab-stops>
          <style:tab-stop style:position="7.135cm"/>
        </style:tab-stops>
      </style:paragraph-properties>
      <style:text-properties style:font-name="Book Antiqua" fo:font-size="11pt" style:font-size-asian="11pt" style:font-size-complex="11pt"/>
    </style:style>
    <style:style style:name="P16" style:family="paragraph" style:parent-style-name="Text_20_body">
      <style:paragraph-properties fo:margin-left="0.196cm" fo:margin-right="0cm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7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left="0.196cm" fo:margin-right="0cm" fo:margin-top="0.002cm" fo:margin-bottom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9" style:family="paragraph" style:parent-style-name="Text_20_body">
      <style:paragraph-properties fo:margin-left="0.196cm" fo:margin-right="2.05cm" fo:line-height="200%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0" style:family="paragraph" style:parent-style-name="Text_20_body">
      <style:paragraph-properties fo:margin-left="0.196cm" fo:margin-right="0.192cm" fo:margin-top="0.002cm" fo:margin-bottom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1" style:family="paragraph" style:parent-style-name="Text_20_body" style:list-style-name="WWNum2">
      <style:paragraph-properties fo:margin-left="1cm" fo:margin-right="0cm" fo:text-align="justify" style:justify-single-word="false" fo:text-indent="-1cm" style:auto-text-indent="false"/>
      <style:text-properties style:font-name="Book Antiqua" fo:font-size="11pt" style:font-size-asian="11pt" style:font-size-complex="11pt"/>
    </style:style>
    <style:style style:name="P22" style:family="paragraph" style:parent-style-name="Text_20_body">
      <style:paragraph-properties fo:margin-left="0.196cm" fo:margin-right="0.196cm" fo:margin-top="0.002cm" fo:margin-bottom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3" style:family="paragraph" style:parent-style-name="Text_20_body">
      <style:paragraph-properties fo:margin-left="0.196cm" fo:margin-right="-0.093cm" fo:margin-top="0.002cm" fo:margin-bottom="0cm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4" style:family="paragraph" style:parent-style-name="Text_20_body">
      <style:paragraph-properties fo:margin-left="0.196cm" fo:margin-right="0.291cm" fo:margin-top="0.31cm" fo:margin-bottom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AUTODICHIARAZIONNE</text:p>
        <text:p text:style-name="P3"/>
        <text:p text:style-name="P13">Il sottoscritto,</text:p>
        <text:p text:style-name="P1"/>
        <text:p text:style-name="P15">Cognome……………............………<text:tab/>Nome……………………………………</text:p>
        <text:p text:style-name="P1"/>
        <text:p text:style-name="P5">Luogo di nascita …………………… Data di nascita ………………………..…….</text:p>
        <text:p text:style-name="P1"/>
        <text:p text:style-name="P5">Documento di riconoscimento ………………………………………………………</text:p>
        <text:p text:style-name="P1"/>
        <text:p text:style-name="P19">- ai fini dell’accesso ai locali sede delle prove concorsuali ………………………;</text:p>
        <text:p text:style-name="P20">- ai sensi degli artt. 46 e 47 del DPR 445/2000 e sotto la propria responsabilità, consapevole delle sanzioni penali, nel caso di dichiarazioni non veritiere, di formazione o uso di atti falsi, richiamate dall'art. 76 DPR 445/2000, sotto la sua personale responsabilità;</text:p>
        <text:p text:style-name="P6"/>
        <text:p text:style-name="P17">DICHIARA</text:p>
        <text:p text:style-name="P5"/>
        <text:list xml:id="list674802891555495682" text:style-name="WWNum2">
          <text:list-item>
            <text:p text:style-name="P21">di non essere affetto da nessuno dei seguenti sintomi:</text:p>
          </text:list-item>
        </text:list>
        <text:list xml:id="list5112347786717664558" text:style-name="WWNum1">
          <text:list-item>
            <text:p text:style-name="P11">temperatura corporea superiore a 37.5° C e brividi;</text:p>
          </text:list-item>
          <text:list-item>
            <text:p text:style-name="P11">tosse di recente comparsa;</text:p>
          </text:list-item>
          <text:list-item>
            <text:p text:style-name="P11">difficoltà respiratoria;</text:p>
          </text:list-item>
          <text:list-item>
            <text:p text:style-name="P11">perdita improvvisa dell’olfatto (anosmia) o diminuzione dell’olfatto (iposmia), perdita del gusto (ageusia) o alterazione del gusto (disgeusia);</text:p>
          </text:list-item>
          <text:list-item>
            <text:p text:style-name="P12">mal di gola;</text:p>
          </text:list-item>
        </text:list>
        <text:p text:style-name="P4"/>
        <text:list xml:id="list32656481" text:continue-list="list674802891555495682" text:style-name="WWNum2">
          <text:list-item>
            <text:p text:style-name="P21">di non essere sottoposto alla misura della quarantena o isolamento domiciliare fiduciario e/o al divieto di allontanamento dalla propria dimora/abitazione come misura di prevenzione della diffusione del contagio da Covid-19.</text:p>
          </text:list-item>
        </text:list>
        <text:p text:style-name="P4"/>
        <text:p text:style-name="P22">La presente autodichiarazione viene rilasciata quale misura di prevenzione correlata all’emergenza sanitaria da virus Covid-19 ed in ottemperanza al Protocollo di svolgimento dei concorsi pubblici emanato dal Dipartimento della Funzione Pubblica, prot. n. 25239 del 15/04/2021.</text:p>
        <text:p text:style-name="P1"/>
        <text:p text:style-name="P1"/>
        <text:p text:style-name="P18">Luogo e data ………………………………</text:p>
        <text:p text:style-name="P1"/>
        <text:p text:style-name="P8"/>
        <text:p text:style-name="P23">Firma leggibile (dell’interessato)</text:p>
        <text:p text:style-name="P7"/>
        <text:p text:style-name="P16">…………………………………………………………………………</text:p>
        <text:p text:style-name="P2"/>
        <text:p text:style-name="P9"/>
        <text:p text:style-name="P24">Ai sensi dell’art. 38, D.P.R. 445 del 28 dicembre 2000, si allega alla presente dichiarazione copia del documento di identit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279cm" fo:margin-right="6.281cm" fo:margin-top="0.1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ovv_5f_rubrica" style:display-name="provv_rubrica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04-23T07:59:00</meta:creation-date>
    <dc:date>2021-05-12T12:42:09.83</dc:date>
    <meta:editing-duration>PT52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16" meta:character-count="1568"/>
    <dc:creator>agata dragone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