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fo:font-size="14pt" fo:font-weight="bold" style:font-size-asian="14pt" style:font-weight-asian="bold" style:font-size-complex="10.5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style:text-autospace="none"/>
      <style:text-properties fo:color="#000000" fo:font-size="10.5pt" style:font-size-asian="10.5pt" style:font-size-complex="10.5pt"/>
    </style:style>
    <style:style style:name="P7" style:family="paragraph" style:parent-style-name="Standard">
      <style:paragraph-properties fo:line-height="105%" fo:text-align="justify" style:justify-single-word="false" fo:orphans="0" fo:widows="0" style:text-autospace="none" style:punctuation-wrap="simple"/>
    </style:style>
    <style:style style:name="P8" style:family="paragraph" style:parent-style-name="Standard">
      <style:paragraph-properties fo:line-height="105%" fo:text-align="justify" style:justify-single-word="false" fo:orphans="0" fo:widows="0" style:text-autospace="none" style:punctuation-wrap="simple"/>
      <style:text-properties style:font-style-complex="italic" style:font-weight-complex="bold"/>
    </style:style>
    <style:style style:name="P9" style:family="paragraph" style:parent-style-name="Standard">
      <style:paragraph-properties style:text-autospace="none"/>
    </style:style>
    <style:style style:name="P10" style:family="paragraph" style:parent-style-name="Standard">
      <style:paragraph-properties fo:margin-left="0.635cm" fo:margin-right="0cm" fo:text-align="justify" style:justify-single-word="false" fo:text-indent="0cm" style:auto-text-indent="false" style:text-autospace="none"/>
    </style:style>
    <style:style style:name="P11" style:family="paragraph" style:parent-style-name="Standard">
      <style:paragraph-properties fo:margin-left="0cm" fo:margin-right="0cm" fo:text-align="justify" style:justify-single-word="false" fo:text-indent="0.501cm" style:auto-text-indent="false" style:text-autospace="none"/>
    </style:style>
    <style:style style:name="P12" style:family="paragraph" style:parent-style-name="Standard">
      <style:paragraph-properties fo:margin-left="8.754cm" fo:margin-right="0cm" fo:text-align="justify" style:justify-single-word="false" fo:text-indent="1.251cm" style:auto-text-indent="false"/>
    </style:style>
    <style:style style:name="P13" style:family="paragraph" style:parent-style-name="Default">
      <style:text-properties style:font-name="Times New Roman" style:font-name-complex="Times New Roman"/>
    </style:style>
    <style:style style:name="P14" style:family="paragraph" style:parent-style-name="Default">
      <style:paragraph-properties fo:text-align="justify" style:justify-single-word="false"/>
      <style:text-properties style:font-name="Times New Roman" style:font-name-complex="Times New Roman"/>
    </style:style>
    <style:style style:name="P15" style:family="paragraph" style:parent-style-name="Default">
      <style:text-properties style:font-name="Times New Roman" fo:font-size="10.5pt" style:font-size-asian="10.5pt" style:font-name-complex="Times New Roman" style:font-size-complex="10.5pt"/>
    </style:style>
    <style:style style:name="P16" style:family="paragraph" style:parent-style-name="Default">
      <style:paragraph-properties fo:margin-left="6.253cm" fo:margin-right="0cm" fo:text-indent="1.251cm" style:auto-text-indent="false"/>
      <style:text-properties style:font-name="Times New Roman" fo:font-size="14pt" fo:font-weight="bold" style:font-size-asian="14pt" style:font-weight-asian="bold" style:font-name-complex="Times New Roman" style:font-size-complex="10.5pt" style:font-weight-complex="bold"/>
    </style:style>
    <style:style style:name="P17" style:family="paragraph" style:parent-style-name="Default">
      <style:paragraph-properties fo:margin-left="2.54cm" fo:margin-right="0cm" fo:text-align="justify" style:justify-single-word="false" fo:text-indent="-2.54cm" style:auto-text-indent="false"/>
    </style:style>
    <style:style style:name="P18" style:family="paragraph" style:parent-style-name="Paragrafo_20_elenco">
      <style:paragraph-properties fo:margin-left="0cm" fo:margin-right="0cm" fo:text-align="justify" style:justify-single-word="false" fo:text-indent="0cm" style:auto-text-indent="false"/>
    </style:style>
    <style:style style:name="P19" style:family="paragraph" style:parent-style-name="Standard" style:list-style-name="WW8Num4"/>
    <style:style style:name="P20" style:family="paragraph" style:parent-style-name="Standard" style:list-style-name="WW8Num4">
      <style:paragraph-properties fo:text-align="justify" style:justify-single-word="false" style:text-autospace="none"/>
    </style:style>
    <style:style style:name="P21" style:family="paragraph" style:parent-style-name="Standard" style:list-style-name="WW8Num4">
      <style:paragraph-properties fo:text-align="justify" style:justify-single-word="false" style:text-autospace="none">
        <style:tab-stops>
          <style:tab-stop style:position="0.501cm"/>
        </style:tab-stops>
      </style:paragraph-properties>
    </style:style>
    <style:style style:name="P22" style:family="paragraph" style:parent-style-name="Default" style:master-page-name="Standard">
      <style:paragraph-properties style:page-number="auto"/>
      <style:text-properties style:font-name="Times New Roman" style:font-name-complex="Times New Roman"/>
    </style:style>
    <style:style style:name="P2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weight="bold" style:font-weight-asian="bold" style:font-style-complex="italic" style:font-weight-complex="bold"/>
    </style:style>
    <style:style style:name="T2" style:family="text">
      <style:text-properties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font-name-complex="Times New Roman"/>
    </style:style>
    <style:style style:name="T6" style:family="text">
      <style:text-properties style:font-name="Times New Roman" style:font-name-asian="Times New Roman" style:font-name-complex="Times New Roman"/>
    </style:style>
    <style:style style:name="T7" style:family="text">
      <style:text-properties fo:color="#000000"/>
    </style:style>
    <style:style style:name="T8" style:family="text">
      <style:text-properties style:font-style-complex="italic" style:font-weight-complex="bold"/>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6"><text:s text:c="5"/>Al Dirigente I Settore </text:p>
      <text:p text:style-name="P16"><text:s text:c="9"/>- <text:s/>Servizio Personale -</text:p>
      <text:p text:style-name="P16"><text:tab/>Comune di Altamura</text:p>
      <text:p text:style-name="P16"><text:tab/>P.zza Municipio 1</text:p>
      <text:p text:style-name="P16"><text:tab/>70022<text:tab/><text:tab/>Altamura (Ba)</text:p>
      <text:p text:style-name="P2"/>
      <text:p text:style-name="P2"/>
      <text:p text:style-name="P2"/>
      <text:p text:style-name="P17"><text:span text:style-name="T4">OGGETTO: <text:s/>selezione pubblica per titoli e colloquio, mirata alla individuazione di n.2 soggetti da ammettere allo svolgimento del tirocinio formativo </text:span><text:span text:style-name="T3">d’inserimento lavorativo</text:span><text:span text:style-name="T4"> presso il Comune di ALTAMURA per la durata di mesi 2(due) . </text:span></text:p>
      <text:p text:style-name="P13"/>
      <text:p text:style-name="Standard">Il/La sottoscritto/a ________________________</text:p>
      <text:p text:style-name="Standard"/>
      <text:p text:style-name="P1">Chiede</text:p>
      <text:p text:style-name="P1"/>
      <text:p text:style-name="P3">di essere ammesso/a alla <text:span text:style-name="T7">selezione pubblica per titoli e colloquio, mirata alla individuazione di n. 2 soggetti da ammettere allo svolgimento del tirocinio formativo </text:span>d’inserimento lavorativo<text:span text:style-name="T2"> </text:span><text:span text:style-name="T7">presso il Comune di ALTAMURA per la durata di mesi 2 (due) relativamente al Settore /Servizio __________________________________</text:span></text:p>
      <text:p text:style-name="P5">(indicare a pena di esclusione <text:s/>un solo Settore/Servizio di interesse)</text:p>
      <text:p text:style-name="P13"/>
      <text:p text:style-name="P7"><text:span text:style-name="T1">A tal fine dichiara, sotto la propria responsabilità, consapevole delle sanzioni penali di cui all’art. 76 del DPR 445/00 in caso di false dichiarazioni</text:span><text:span text:style-name="T8">:</text:span></text:p>
      <text:p text:style-name="P8"/>
      <text:list xml:id="list3270174526907874187" text:style-name="WW8Num4">
        <text:list-item>
          <text:p text:style-name="P20">Di chiamarsi ________________________________________di essere nato/a a _________________________ il__________________________________ di risiedere in Via __________________ n.___ cap.______Città_____________ Prov. ___;</text:p>
        </text:list-item>
        <text:list-item>
          <text:p text:style-name="P19">di essere residente nel comune di Altamura da almeno sei mesi;</text:p>
        </text:list-item>
        <text:list-item>
          <text:p text:style-name="P20"><draw:control text:anchor-type="char" draw:z-index="0" draw:style-name="gr1" draw:text-style-name="P23" svg:width="0.421cm" svg:height="1.183cm" svg:x="0.402cm" svg:y="0.139cm" draw:control="control1"/>di essere in possesso della cittadinanza:</text:p>
        </text:list-item>
      </text:list>
      <text:p text:style-name="P10"><draw:control text:anchor-type="char" draw:z-index="1" draw:style-name="gr1" draw:text-style-name="P23" svg:width="0.421cm" svg:height="1.183cm" svg:x="0.402cm" svg:y="0.116cm" draw:control="control2"/> <text:s/>Italiana;</text:p>
      <text:p text:style-name="P10"><draw:control text:anchor-type="char" draw:z-index="12" draw:style-name="gr1" draw:text-style-name="P23" svg:width="0.421cm" svg:height="1.183cm" svg:x="0.497cm" svg:y="0.626cm" draw:control="control11"/> di uno degli Stati membri dell’Unione Europea. In quest’ultimo caso specificare lo Stato di appartenenza:_____________________________________;</text:p>
      <text:list xml:id="list135205839144799" text:continue-numbering="true" text:style-name="WW8Num4">
        <text:list-item>
          <text:p text:style-name="P21"><text:s text:c="3"/><draw:control text:anchor-type="char" draw:z-index="2" draw:style-name="gr1" draw:text-style-name="P23" svg:width="0.421cm" svg:height="1.183cm" svg:x="0.402cm" svg:y="1.166cm" draw:control="control3"/>di essere iscritto nelle liste elettorali del Comune di ___________________ Prov. __________ _________________________ (per i cittadini U.E.) Comune Provincia e Stato di appartenenza ______________________________;</text:p>
        </text:list-item>
        <text:list-item>
          <text:p text:style-name="P21"><draw:control text:anchor-type="char" draw:z-index="3" draw:style-name="gr1" draw:text-style-name="P23" svg:width="0.421cm" svg:height="1.183cm" svg:x="0.402cm" svg:y="0.155cm" draw:control="control4"/> <text:s text:c="3"/>di godere dei diritti civili e politici;</text:p>
        </text:list-item>
      </text:list>
      <text:p text:style-name="P11"><text:s text:c="4"/>di non godere dei diritti civili e politici per i seguenti motivi: ________________________;</text:p>
      <text:p text:style-name="P11"><draw:control text:anchor-type="char" draw:z-index="4" draw:style-name="gr1" draw:text-style-name="P23" svg:width="0.421cm" svg:height="1.183cm" svg:x="0.496cm" svg:y="0.104cm" draw:control="control12"/></text:p>
      <text:p text:style-name="P14"><draw:control text:anchor-type="char" draw:z-index="5" draw:style-name="gr1" draw:text-style-name="P23" svg:width="0.421cm" svg:height="1.183cm" svg:x="0.326cm" svg:y="1.152cm" draw:control="control5"/>f) di essere in possesso del diploma di geometra conseguito presso _____________________________________ di __________________ nell’anno _________________ con voti ______________________;</text:p>
      <text:p text:style-name="P14"><draw:control text:anchor-type="char" draw:z-index="6" draw:style-name="gr1" draw:text-style-name="P23" svg:width="0.421cm" svg:height="1.183cm" svg:x="0.326cm" svg:y="0.118cm" draw:control="control6"/>g) <text:s text:c="4"/>di non avere riportato condanne penali e procedimenti penali in corso; </text:p>
      <text:p text:style-name="P14"><draw:control text:anchor-type="char" draw:z-index="7" draw:style-name="gr1" draw:text-style-name="P23" svg:width="0.421cm" svg:height="1.183cm" svg:x="0.326cm" svg:y="0.139cm" draw:control="control13"/>h) <text:s text:c="4"/>di non stare svolgendo pratica professionale; <text:s/></text:p>
      <text:p text:style-name="P14"><draw:control text:anchor-type="char" draw:z-index="8" draw:style-name="gr1" draw:text-style-name="P23" svg:width="0.421cm" svg:height="1.183cm" svg:x="0.326cm" svg:y="0.609cm" draw:control="control7"/>i) <text:s text:c="3"/>di dare il consenso al trattamento dei dati personali per le finalità di gestione del concorso e successivamente per gli adempimenti connessi all’eventuale assunzione secondo la normativa vigente;</text:p>
      <text:p text:style-name="P14">l) <text:s text:c="3"/>di accettare incondizionatamente tutte le norme stabilite dal presente bando, dal regolamento delle procedure concorsuali, nonché le eventuali modifiche che vi potranno essere apportate;</text:p>
      <text:p text:style-name="P14"><draw:control text:anchor-type="char" draw:z-index="9" draw:style-name="gr1" draw:text-style-name="P23" svg:width="0.421cm" svg:height="1.183cm" svg:x="0.062cm" svg:y="0.104cm" draw:control="control8"/>m) di essere in possesso del seguente ulteriore titolo: </text:p>
      <text:p text:style-name="P18"><draw:control text:anchor-type="char" draw:z-index="10" draw:style-name="gr1" draw:text-style-name="P23" svg:width="0.421cm" svg:height="1.183cm" svg:x="0.062cm" svg:y="0.102cm" draw:control="control9"/><text:span text:style-name="T6"> <text:s text:c="4"/></text:span><text:span text:style-name="T5">ECDL <text:s text:c="2"/>conseguito presso _________________________ in data _______________;</text:span></text:p>
      <text:p text:style-name="P18"><text:span text:style-name="T6"><text:s text:c="5"/></text:span><text:span text:style-name="T5">ABILITAZIONE ALL’ESERCIZIO DELLA PROFESSIONE;</text:span></text:p>
      <text:p text:style-name="P18"><draw:control text:anchor-type="char" draw:z-index="11" draw:style-name="gr1" draw:text-style-name="P23" svg:width="0.421cm" svg:height="1.183cm" svg:x="0.081cm" svg:y="-0.383cm" draw:control="control10"/><text:soft-page-break/><text:span text:style-name="T6"> <text:s text:c="5"/></text:span><text:span text:style-name="T5">ISCRIZIONE ALL’ALBO;</text:span></text:p>
      <text:p text:style-name="P14"><text:s text:c="5"/>(N.B. non sono valutabili altri titoli oltre quelli sopra elencati).</text:p>
      <text:p text:style-name="P3">Tutti i requisiti di cui sopra devono essere posseduti alla data di scadenza del termine stabilito per la presentazione della domanda di partecipazione. Il difetto dei requisiti prescritti per l’ammissione comporta l’esclusione dalla selezione.</text:p>
      <text:p text:style-name="P3"><text:tab/></text:p>
      <text:p text:style-name="P3"/>
      <text:p text:style-name="P3">Allegati: </text:p>
      <text:p text:style-name="P3">1) <text:s/><text:span text:style-name="T7">documento di riconoscimento (a pena di esclusione)</text:span>; </text:p>
      <text:p text:style-name="P6"/>
      <text:p text:style-name="P3"/>
      <text:p text:style-name="P3"/>
      <text:p text:style-name="P3">Luogo __________________, data ____________</text:p>
      <text:p text:style-name="P12">Firma<text:span text:style-name="Footnote_20_Symbol"><text:note text:id="ftn1" text:note-class="footnote"><text:note-citation>1</text:note-citation><text:note-body><text:p text:style-name="P4"><text:s/>La firma da apporre in calce alla domanda, a pena di esclusione non è soggetta ad autenticazione. <text:span text:style-name="T7">Ad essa andrà, a pena di esclusione, allegato un valido documento di riconoscimento. </text:span></text:p><text:p text:style-name="Footnote"/></text:note-body></text:note></text:span>___________________________</text:p>
      <text:p text:style-name="P3"/>
      <text:p text:style-name="P3"/>
      <text:p text:style-name="P3"/>
      <text:p text:style-name="P3"/>
      <text:p text:style-name="P3"/>
      <text:p text:style-name="P6"/>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list-style-name="WW8Num1"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list-style-name="WW8Num1" style:class="text">
      <style:paragraph-properties fo:text-align="justify" style:justify-single-word="false" fo:keep-with-next="always">
        <style:tab-stops>
          <style:tab-stop style:position="9.384cm"/>
        </style:tab-stops>
      </style:paragraph-properties>
      <style:text-properties style:font-size-complex="10pt"/>
    </style:style>
    <style:style style:name="Heading_20_3" style:display-name="Heading 3" style:family="paragraph" style:parent-style-name="Standard" style:next-style-name="Standard" style:list-style-name="WW8Num1"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list-style-name="WW8Num1" style:class="text">
      <style:paragraph-properties fo:margin-left="8.751cm" fo:margin-right="0cm" fo:text-indent="0cm" style:auto-text-indent="false" fo:keep-with-next="always">
        <style:tab-stops>
          <style:tab-stop style:position="9.252cm"/>
          <style:tab-stop style:position="9.753cm"/>
        </style:tab-stops>
      </style:paragraph-properties>
      <style:text-properties fo:font-size="10pt" fo:font-weight="bold" style:font-size-asian="10pt" style:font-weight-asian="bold" style:font-size-complex="10pt" style:font-weight-complex="bold"/>
    </style:style>
    <style:style style:name="Heading_20_8" style:display-name="Heading 8" style:family="paragraph" style:parent-style-name="Standard" style:next-style-name="Standard" style:list-style-name="WW8Num1" style:class="text">
      <style:paragraph-properties fo:margin-left="8.751cm" fo:margin-right="0cm" fo:text-indent="0cm" style:auto-text-indent="false" fo:keep-with-next="always">
        <style:tab-stops>
          <style:tab-stop style:position="9.252cm"/>
          <style:tab-stop style:position="9.753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7cm" style:auto-text-indent="false"/>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text-properties style:font-name="Cambria" fo:font-family="Cambria" style:font-family-generic="roman" style:font-pitch="variable" style:font-name-asian="MS Mincho" style:font-family-asian="'MS Mincho', 'ＭＳ 明朝'" style:font-family-generic-asian="modern" style:font-name-complex="Cambria" style:font-family-complex="Cambria" style:font-family-generic-complex="roman" style:font-pitch-complex="variable"/>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font-size="12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_20_Carattere_20_Carattere1" style:display-name=" Carattere Carattere1" style:family="text">
      <style:text-properties fo:font-size="12pt" style:font-size-asian="12pt" style:font-size-complex="12pt"/>
    </style:style>
    <style:style style:name="_20_Carattere_20_Carattere" style:display-name=" Carattere Carattere" style:family="text">
      <style:text-properties fo:font-size="12pt" style:font-size-asian="12pt" style:font-size-complex="12pt"/>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59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3">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559cm" fo:text-indent="-0.6cm" fo:margin-left="0.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text:start-value="3">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1.588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dc:title> </dc:title>
    <meta:initial-creator>carlucci</meta:initial-creator>
    <meta:creation-date>2014-10-09T13:14:00</meta:creation-date>
    <dc:date>2014-10-30T11:13:45.475000000</dc:date>
    <meta:print-date>2014-10-30T11:11:23.959000000</meta:print-date>
    <meta:editing-cycles>5</meta:editing-cycles>
    <meta:editing-duration>PT9M24S</meta:editing-duration>
    <meta:document-statistic meta:table-count="0" meta:image-count="0" meta:object-count="0" meta:page-count="2" meta:paragraph-count="36" meta:word-count="433" meta:character-count="3359" meta:non-whitespace-character-count="2882"/>
  </office:meta>
</office:document-meta>
</file>