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-Roman" svg:font-family="Times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Bold" svg:font-family="Times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2.95in" fo:text-indent="0.4916in">
        <style:tab-stops/>
      </style:paragraph-properties>
      <style:text-properties fo:font-size="12pt" style:font-size-asian="12pt"/>
    </style:style>
    <style:style style:name="P4" style:parent-style-name="Normale" style:family="paragraph">
      <style:paragraph-properties fo:margin-left="2.95in" fo:text-indent="0.4916in">
        <style:tab-stops/>
      </style:paragraph-properties>
      <style:text-properties fo:font-size="12pt" style:font-size-asian="12pt"/>
    </style:style>
    <style:style style:name="P5" style:parent-style-name="Normale" style:family="paragraph">
      <style:paragraph-properties style:text-autospace="none"/>
      <style:text-properties style:font-name="Times-Bold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/>
      <style:text-properties style:font-name="Times-Bold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/>
      <style:text-properties style:font-name="Times-Bold"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/>
      <style:text-properties style:font-name="Times-Bold" fo:font-weight="bold" style:font-weight-asian="bold" style:font-weight-complex="bold" fo:color="#000000"/>
    </style:style>
    <style:style style:name="P9" style:parent-style-name="Normale" style:family="paragraph">
      <style:paragraph-properties fo:margin-left="3.9333in" fo:text-indent="-0.2993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10" style:parent-style-name="Normale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11" style:parent-style-name="Normale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12" style:parent-style-name="Normale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margin-left="2.4583in" fo:text-indent="0.4916in">
        <style:tab-stops/>
      </style:paragraph-properties>
      <style:text-properties fo:font-size="12pt" style:font-size-asian="12pt" style:font-size-complex="11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1pt"/>
    </style:style>
    <style:style style:name="P15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7" style:parent-style-name="Titolo6" style:family="paragraph">
      <style:text-properties style:font-name="Times New Roman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fo:color="#000000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color="#000000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4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fo:color="#000000" fo:font-size="12pt" style:font-size-asian="12pt" style:font-size-complex="12pt"/>
    </style:style>
    <style:style style:name="T27" style:parent-style-name="Car.predefinitoparagrafo" style:family="text">
      <style:text-properties fo:color="#000000" fo:font-size="12pt" style:font-size-asian="12pt" style:font-size-complex="12pt"/>
    </style:style>
    <style:style style:name="T28" style:parent-style-name="Car.predefinitoparagrafo" style:family="text">
      <style:text-properties fo:color="#000000" fo:font-size="12pt" style:font-size-asian="12pt" style:font-size-complex="12pt"/>
    </style:style>
    <style:style style:name="T29" style:parent-style-name="Car.predefinitoparagrafo" style:family="text">
      <style:text-properties fo:color="#000000" fo:font-size="12pt" style:font-size-asian="12pt" style:font-size-complex="12pt"/>
    </style:style>
    <style:style style:name="P30" style:parent-style-name="Normale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1pt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P39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40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41" style:parent-style-name="Titolo4" style:family="paragraph">
      <style:paragraph-properties fo:text-align="justify"/>
    </style:style>
    <style:style style:name="T42" style:parent-style-name="Car.predefinitoparagrafo" style:family="text">
      <style:text-properties style:font-size-complex="11pt"/>
    </style:style>
    <style:style style:name="P43" style:parent-style-name="Rientrocorpodeltesto" style:family="paragraph">
      <style:paragraph-properties fo:margin-left="4.425in">
        <style:tab-stops/>
      </style:paragraph-properties>
    </style:style>
  </office:automatic-styles>
  <office:body>
    <office:text text:use-soft-page-breaks="true">
      <text:p text:style-name="P1"/>
      <text:p text:style-name="P4"/>
      <text:p text:style-name="P5">ALL. A) SCHEMA DI DOMANDA</text:p>
      <text:p text:style-name="P6"/>
      <text:p text:style-name="P7"/>
      <text:p text:style-name="P8"/>
      <text:p text:style-name="P9">AL<text:s/><text:tab/>DIRIGENTE AD INTERIM I SETTORE – Servizio Personale</text:p>
      <text:p text:style-name="P10"><text:s/><text:tab/><text:tab/>DEL COMUNE DI ALTAMURA</text:p>
      <text:p text:style-name="P11">P.zza Municipio, 1</text:p>
      <text:p text:style-name="P12">70022 Altamura (BA)</text:p>
      <text:p text:style-name="P13"/>
      <text:p text:style-name="P14"/>
      <text:p text:style-name="P15">Il/la sottoscritto/a __________________________________________________________ nato/a a ________________________il_______________ residente a _________________________________ prov._________C.A.P.__________Via_______________________________________Tel.________________________________________eventuale altro recapito ________________________________</text:p>
      <text:p text:style-name="P16"/>
      <text:h text:style-name="P17" text:outline-level="6">CHIEDE</text:h>
      <text:p text:style-name="Normale"/>
      <text:p text:style-name="P18"><text:span text:style-name="T19">di partecipare alla procedura di cui all’avviso di mobilità esterna in entrata , ai sensi dell’art. 30 del d.lgs. 165/2001 per la eventuale copertura a tempo indeterminato e pieno di n. 1 posto di<text:s/></text:span><text:span text:style-name="T20">Dirigente Amministrativo per la Direzione del IV Settore “Servizi alla Persona”</text:span><text:span text:style-name="T21">.<text:s/></text:span></text:p>
      <text:p text:style-name="P22">A tal fine, consapevole della responsabilità e delle sanzioni penali previste dall’art. 76 del DPR 28/12/2000 n. 445, per false attestazioni e dichiarazioni mendaci,</text:p>
      <text:p text:style-name="P23"/>
      <text:p text:style-name="P24">dichiara</text:p>
      <text:p text:style-name="P25"><text:span text:style-name="T26"></text:span><text:span text:style-name="T27"><text:s/>di prestare servizio a tempo indeterminato in qualità di Dirigente<text:s/></text:span><text:span text:style-name="T28">Amministrativo<text:s/></text:span><text:span text:style-name="T29">presso ____________________ (specificare l’Ente) Settore ________________________ <text:s/></text:span></text:p>
      <text:p text:style-name="P30"><text:s/>di aver preso visione dell’avviso di cui all’oggetto e di essere in possesso di tutti i requisiti ivi <text:s text:c="2"/>previsti;</text:p>
      <text:p text:style-name="P31"><text:s/>di dare consenso, ai soli fini della procedura in oggetto, al trattamento dei dati personali.</text:p>
      <text:p text:style-name="P32"/>
      <text:p text:style-name="P33"><text:span text:style-name="T34">Allega</text:span><text:span text:style-name="T35">:</text:span></text:p>
      <text:list text:style-name="LFO7" text:continue-numbering="true">
        <text:list-item>
          <text:p text:style-name="P36"><text:span text:style-name="T37">c</text:span><text:span text:style-name="T38">urriculum-vitae datato e sottoscritto, dal quale risultino in particolare il titolo di studio posseduto, le esperienze professionali maturate, l’effettuazione di corsi di perfezionamento e di aggiornamento e quant’altro concorra alla valutazione del candidato in rapporto al posto da coprire</text:span></text:p>
        </text:list-item>
        <text:list-item>
          <text:p text:style-name="P39">fotocopia di valido documento di identità personale.</text:p>
        </text:list-item>
      </text:list>
      <text:p text:style-name="P40"/>
      <text:h text:style-name="P41" text:outline-level="4"><text:span text:style-name="T42">Data, _____________________</text:span><text:tab/><text:tab/><text:tab/><text:tab/><text:tab/><text:tab/><text:tab/>Firma</text:h>
      <text:p text:style-name="P43">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-Roman" svg:font-family="Times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Bold" svg:font-family="Times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694in" fo:margin-bottom="0.0694in"/>
      <style:text-properties style:font-name="Bookman Old Style" fo:font-weight="bold" style:font-weight-asian="bold" style:font-weight-complex="bold" style:letter-kerning="true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6895in">
        <style:tab-stops/>
      </style:paragraph-properties>
      <style:text-properties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Times-Roman" fo:color="#000000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text-properties fo:font-size="12pt" style:font-size-asian="12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text-indent="0.4916in"/>
      <style:text-properties fo:font-weight="bold" style:font-weight-asian="bold" fo:font-size="14pt" style:font-size-asian="14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Numeropagina" style:display-name="Numero pagina" style:family="text">
      <style:text-properties style:font-name-complex="Times New Roman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-0.113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francesco.faustino</meta:initial-creator>
    <dc:creator>Cosimo Damiano Roberti</dc:creator>
    <meta:creation-date>2014-10-17T11:47:00Z</meta:creation-date>
    <dc:date>2014-10-17T11:47:00Z</dc:date>
    <meta:print-date>2014-10-17T11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74" meta:row-count="12" meta:non-whitespace-character-count="1512"/>
  </office:meta>
</office:document-meta>
</file>