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automatic-styles>
    <style:style style:family="table" style:name="ta0">
      <style:table-properties table:display="true"/>
    </style:style>
    <style:style style:family="table-cell" style:name="ce0">
      <style:table-cell-properties fo:background-color="#F00516"/>
    </style:style>
    <style:style style:family="table-cell" style:name="ce1">
      <style:table-cell-properties fo:background-color="#FF0096"/>
    </style:style>
    <style:style style:family="table-cell" style:name="ce2">
      <style:table-cell-properties fo:background-color="#FF0096"/>
    </style:style>
    <style:style style:family="table-cell" style:name="ce3">
      <style:table-cell-properties fo:background-color="#FF0096"/>
    </style:style>
    <style:style style:family="table-cell" style:name="ce4">
      <style:table-cell-properties fo:background-color="#FF0096"/>
    </style:style>
    <style:style style:family="table-cell" style:name="ce5">
      <style:table-cell-properties fo:background-color="#FF0036"/>
    </style:style>
    <style:style style:family="table-cell" style:name="ce6">
      <style:table-cell-properties fo:background-color="#FF0096"/>
    </style:style>
    <style:style style:family="table-cell" style:name="ce7">
      <style:table-cell-properties fo:background-color="#FF0036"/>
    </style:style>
    <style:style style:family="table-cell" style:name="ce8">
      <style:table-cell-properties fo:background-color="#FF0096"/>
    </style:style>
    <style:style style:family="table-cell" style:name="ce9">
      <style:table-cell-properties fo:background-color="#FF0096"/>
    </style:style>
    <style:style style:family="table-cell" style:name="ce10">
      <style:table-cell-properties fo:background-color="#FF0036"/>
    </style:style>
    <style:style style:family="table-cell" style:name="ce11">
      <style:table-cell-properties fo:background-color="#FF0096"/>
    </style:style>
    <style:style style:family="table-cell" style:name="ce12">
      <style:table-cell-properties fo:background-color="#FF0096"/>
    </style:style>
    <style:style style:family="table-cell" style:name="ce13">
      <style:table-cell-properties fo:background-color="#FFFFFF"/>
    </style:style>
    <style:style style:family="table-cell" style:name="ce14">
      <style:table-cell-properties fo:background-color="#F00516"/>
    </style:style>
    <style:style style:family="table-cell" style:name="ce15">
      <style:table-cell-properties fo:background-color="#FF0096"/>
    </style:style>
    <style:style style:family="table-cell" style:name="ce16">
      <style:table-cell-properties fo:background-color="#FF0096"/>
    </style:style>
    <style:style style:family="table-cell" style:name="ce17">
      <style:table-cell-properties fo:background-color="#FF0096"/>
    </style:style>
    <style:style style:family="table-cell" style:name="ce18">
      <style:table-cell-properties fo:background-color="#FF0096"/>
    </style:style>
    <style:style style:family="table-cell" style:name="ce19">
      <style:table-cell-properties fo:background-color="#FF0036"/>
    </style:style>
    <style:style style:family="table-cell" style:name="ce20">
      <style:table-cell-properties fo:background-color="#FF0096"/>
    </style:style>
    <style:style style:family="table-cell" style:name="ce21">
      <style:table-cell-properties fo:background-color="#FF0036"/>
    </style:style>
    <style:style style:family="table-cell" style:name="ce22">
      <style:table-cell-properties fo:background-color="#FF0096"/>
    </style:style>
    <style:style style:family="table-cell" style:name="ce23">
      <style:table-cell-properties fo:background-color="#FF0096"/>
    </style:style>
    <style:style style:family="table-cell" style:name="ce24">
      <style:table-cell-properties fo:background-color="#FF0036"/>
    </style:style>
    <style:style style:family="table-cell" style:name="ce25">
      <style:table-cell-properties fo:background-color="#FF0096"/>
    </style:style>
    <style:style style:family="table-cell" style:name="ce26">
      <style:table-cell-properties fo:background-color="#FF0096"/>
    </style:style>
    <style:style style:family="table-cell" style:name="ce27">
      <style:table-cell-properties fo:background-color="#FFFFFF"/>
    </style:style>
    <style:style style:family="table-cell" style:name="ce28">
      <style:table-cell-properties fo:background-color="#F00516"/>
    </style:style>
    <style:style style:family="table-cell" style:name="ce29">
      <style:table-cell-properties fo:background-color="#FF0096"/>
    </style:style>
    <style:style style:family="table-cell" style:name="ce30">
      <style:table-cell-properties fo:background-color="#FF0096"/>
    </style:style>
    <style:style style:family="table-cell" style:name="ce31">
      <style:table-cell-properties fo:background-color="#FF0096"/>
    </style:style>
    <style:style style:family="table-cell" style:name="ce32">
      <style:table-cell-properties fo:background-color="#FF0096"/>
    </style:style>
    <style:style style:family="table-cell" style:name="ce33">
      <style:table-cell-properties fo:background-color="#FF0036"/>
    </style:style>
    <style:style style:family="table-cell" style:name="ce34">
      <style:table-cell-properties fo:background-color="#FF0096"/>
    </style:style>
    <style:style style:family="table-cell" style:name="ce35">
      <style:table-cell-properties fo:background-color="#FF0036"/>
    </style:style>
    <style:style style:family="table-cell" style:name="ce36">
      <style:table-cell-properties fo:background-color="#FF0096"/>
    </style:style>
    <style:style style:family="table-cell" style:name="ce37">
      <style:table-cell-properties fo:background-color="#FF0096"/>
    </style:style>
    <style:style style:family="table-cell" style:name="ce38">
      <style:table-cell-properties fo:background-color="#FF0036"/>
    </style:style>
    <style:style style:family="table-cell" style:name="ce39">
      <style:table-cell-properties fo:background-color="#FF0096"/>
    </style:style>
    <style:style style:family="table-cell" style:name="ce40">
      <style:table-cell-properties fo:background-color="#FF0096"/>
    </style:style>
    <style:style style:family="table-cell" style:name="ce41">
      <style:table-cell-properties fo:background-color="#FFFFFF"/>
    </style:style>
    <style:style style:family="table-cell" style:name="ce42">
      <style:table-cell-properties fo:background-color="#F00516"/>
    </style:style>
    <style:style style:family="table-cell" style:name="ce43">
      <style:table-cell-properties fo:background-color="#FF0096"/>
    </style:style>
    <style:style style:family="table-cell" style:name="ce44">
      <style:table-cell-properties fo:background-color="#FF0096"/>
    </style:style>
    <style:style style:family="table-cell" style:name="ce45">
      <style:table-cell-properties fo:background-color="#FF0096"/>
    </style:style>
    <style:style style:family="table-cell" style:name="ce46">
      <style:table-cell-properties fo:background-color="#FF0096"/>
    </style:style>
    <style:style style:family="table-cell" style:name="ce47">
      <style:table-cell-properties fo:background-color="#FF0036"/>
    </style:style>
    <style:style style:family="table-cell" style:name="ce48">
      <style:table-cell-properties fo:background-color="#FF0096"/>
    </style:style>
    <style:style style:family="table-cell" style:name="ce49">
      <style:table-cell-properties fo:background-color="#FF0036"/>
    </style:style>
    <style:style style:family="table-cell" style:name="ce50">
      <style:table-cell-properties fo:background-color="#FF0096"/>
    </style:style>
    <style:style style:family="table-cell" style:name="ce51">
      <style:table-cell-properties fo:background-color="#FF0096"/>
    </style:style>
    <style:style style:family="table-cell" style:name="ce52">
      <style:table-cell-properties fo:background-color="#FF0036"/>
    </style:style>
    <style:style style:family="table-cell" style:name="ce53">
      <style:table-cell-properties fo:background-color="#FF0096"/>
    </style:style>
    <style:style style:family="table-cell" style:name="ce54">
      <style:table-cell-properties fo:background-color="#FF0096"/>
    </style:style>
    <style:style style:family="table-cell" style:name="ce55">
      <style:table-cell-properties fo:background-color="#FFFFFF"/>
    </style:style>
    <style:style style:family="table-cell" style:name="ce56">
      <style:table-cell-properties fo:background-color="#F00516"/>
    </style:style>
    <style:style style:family="table-cell" style:name="ce57">
      <style:table-cell-properties fo:background-color="#FF0096"/>
    </style:style>
    <style:style style:family="table-cell" style:name="ce58">
      <style:table-cell-properties fo:background-color="#FF0096"/>
    </style:style>
    <style:style style:family="table-cell" style:name="ce59">
      <style:table-cell-properties fo:background-color="#FF0096"/>
    </style:style>
    <style:style style:family="table-cell" style:name="ce60">
      <style:table-cell-properties fo:background-color="#FF0096"/>
    </style:style>
    <style:style style:family="table-cell" style:name="ce61">
      <style:table-cell-properties fo:background-color="#FF0036"/>
    </style:style>
    <style:style style:family="table-cell" style:name="ce62">
      <style:table-cell-properties fo:background-color="#FF0096"/>
    </style:style>
    <style:style style:family="table-cell" style:name="ce63">
      <style:table-cell-properties fo:background-color="#FF0036"/>
    </style:style>
    <style:style style:family="table-cell" style:name="ce64">
      <style:table-cell-properties fo:background-color="#FF0096"/>
    </style:style>
    <style:style style:family="table-cell" style:name="ce65">
      <style:table-cell-properties fo:background-color="#FF0096"/>
    </style:style>
    <style:style style:family="table-cell" style:name="ce66">
      <style:table-cell-properties fo:background-color="#FF0036"/>
    </style:style>
    <style:style style:family="table-cell" style:name="ce67">
      <style:table-cell-properties fo:background-color="#FF0096"/>
    </style:style>
    <style:style style:family="table-cell" style:name="ce68">
      <style:table-cell-properties fo:background-color="#FF0096"/>
    </style:style>
    <style:style style:family="table-cell" style:name="ce69">
      <style:table-cell-properties fo:background-color="#FFFFFF"/>
    </style:style>
    <style:style style:family="table-cell" style:name="ce70">
      <style:table-cell-properties fo:background-color="#F00516"/>
    </style:style>
    <style:style style:family="table-cell" style:name="ce71">
      <style:table-cell-properties fo:background-color="#FF0096"/>
    </style:style>
    <style:style style:family="table-cell" style:name="ce72">
      <style:table-cell-properties fo:background-color="#FF0096"/>
    </style:style>
    <style:style style:family="table-cell" style:name="ce73">
      <style:table-cell-properties fo:background-color="#FF0096"/>
    </style:style>
    <style:style style:family="table-cell" style:name="ce74">
      <style:table-cell-properties fo:background-color="#FF0096"/>
    </style:style>
    <style:style style:family="table-cell" style:name="ce75">
      <style:table-cell-properties fo:background-color="#FF0036"/>
    </style:style>
    <style:style style:family="table-cell" style:name="ce76">
      <style:table-cell-properties fo:background-color="#FF0096"/>
    </style:style>
    <style:style style:family="table-cell" style:name="ce77">
      <style:table-cell-properties fo:background-color="#FF0096"/>
    </style:style>
    <style:style style:family="table-cell" style:name="ce78">
      <style:table-cell-properties fo:background-color="#FF0096"/>
    </style:style>
    <style:style style:family="table-cell" style:name="ce79">
      <style:table-cell-properties fo:background-color="#FF0036"/>
    </style:style>
    <style:style style:family="table-cell" style:name="ce80">
      <style:table-cell-properties fo:background-color="#FF0096"/>
    </style:style>
    <style:style style:family="table-cell" style:name="ce81">
      <style:table-cell-properties fo:background-color="#FF0096"/>
    </style:style>
    <style:style style:family="table-cell" style:name="ce82">
      <style:table-cell-properties fo:background-color="#FF0036"/>
    </style:style>
    <style:style style:family="table-cell" style:name="ce83">
      <style:table-cell-properties fo:background-color="#FF0096"/>
    </style:style>
    <style:style style:family="table-cell" style:name="ce84">
      <style:table-cell-properties fo:background-color="#FF0096"/>
    </style:style>
    <style:style style:family="table-cell" style:name="ce85">
      <style:table-cell-properties fo:background-color="#FFFFFF"/>
    </style:style>
    <style:style style:family="table-cell" style:name="ce86">
      <style:table-cell-properties fo:background-color="#F00516"/>
    </style:style>
    <style:style style:family="table-cell" style:name="ce87">
      <style:table-cell-properties fo:background-color="#FF0096"/>
    </style:style>
    <style:style style:family="table-cell" style:name="ce88">
      <style:table-cell-properties fo:background-color="#FF0096"/>
    </style:style>
    <style:style style:family="table-cell" style:name="ce89">
      <style:table-cell-properties fo:background-color="#FF0096"/>
    </style:style>
    <style:style style:family="table-cell" style:name="ce90">
      <style:table-cell-properties fo:background-color="#FF0096"/>
    </style:style>
    <style:style style:family="table-cell" style:name="ce91">
      <style:table-cell-properties fo:background-color="#FF0036"/>
    </style:style>
    <style:style style:family="table-cell" style:name="ce92">
      <style:table-cell-properties fo:background-color="#FF0096"/>
    </style:style>
    <style:style style:family="table-cell" style:name="ce93">
      <style:table-cell-properties fo:background-color="#FF0096"/>
    </style:style>
    <style:style style:family="table-cell" style:name="ce94">
      <style:table-cell-properties fo:background-color="#FF0096"/>
    </style:style>
    <style:style style:family="table-cell" style:name="ce95">
      <style:table-cell-properties fo:background-color="#FF0096"/>
    </style:style>
    <style:style style:family="table-cell" style:name="ce96">
      <style:table-cell-properties fo:background-color="#FF0096"/>
    </style:style>
    <style:style style:family="table-cell" style:name="ce97">
      <style:table-cell-properties fo:background-color="#FF0096"/>
    </style:style>
    <style:style style:family="table-cell" style:name="ce98">
      <style:table-cell-properties fo:background-color="#FF0096"/>
    </style:style>
    <style:style style:family="table-cell" style:name="ce99">
      <style:table-cell-properties fo:background-color="#FF0096"/>
    </style:style>
    <style:style style:family="table-cell" style:name="ce100">
      <style:table-cell-properties fo:background-color="#FF0096"/>
    </style:style>
    <style:style style:family="table-cell" style:name="ce101">
      <style:table-cell-properties fo:background-color="#FF0036"/>
    </style:style>
    <style:style style:family="table-cell" style:name="ce102">
      <style:table-cell-properties fo:background-color="#FF0096"/>
    </style:style>
    <style:style style:family="table-cell" style:name="ce103">
      <style:table-cell-properties fo:background-color="#FF0096"/>
    </style:style>
    <style:style style:family="table-cell" style:name="ce104">
      <style:table-cell-properties fo:background-color="#FF0036"/>
    </style:style>
    <style:style style:family="table-cell" style:name="ce105">
      <style:table-cell-properties fo:background-color="#FF0096"/>
    </style:style>
    <style:style style:family="table-cell" style:name="ce106">
      <style:table-cell-properties fo:background-color="#FF0096"/>
    </style:style>
    <style:style style:family="table-cell" style:name="ce107">
      <style:table-cell-properties fo:background-color="#FFFFFF"/>
    </style:style>
    <style:style style:family="table-cell" style:name="ce108">
      <style:table-cell-properties fo:background-color="#F00516"/>
    </style:style>
    <style:style style:family="table-cell" style:name="ce109">
      <style:table-cell-properties fo:background-color="#FF0096"/>
    </style:style>
    <style:style style:family="table-cell" style:name="ce110">
      <style:table-cell-properties fo:background-color="#FF0096"/>
    </style:style>
    <style:style style:family="table-cell" style:name="ce111">
      <style:table-cell-properties fo:background-color="#FF0096"/>
    </style:style>
    <style:style style:family="table-cell" style:name="ce112">
      <style:table-cell-properties fo:background-color="#FF0096"/>
    </style:style>
    <style:style style:family="table-cell" style:name="ce113">
      <style:table-cell-properties fo:background-color="#FF0036"/>
    </style:style>
    <style:style style:family="table-cell" style:name="ce114">
      <style:table-cell-properties fo:background-color="#FF0096"/>
    </style:style>
    <style:style style:family="table-cell" style:name="ce115">
      <style:table-cell-properties fo:background-color="#FF0096"/>
    </style:style>
    <style:style style:family="table-cell" style:name="ce116">
      <style:table-cell-properties fo:background-color="#FF0096"/>
    </style:style>
    <style:style style:family="table-cell" style:name="ce117">
      <style:table-cell-properties fo:background-color="#FF0096"/>
    </style:style>
    <style:style style:family="table-cell" style:name="ce118">
      <style:table-cell-properties fo:background-color="#FF0036"/>
    </style:style>
    <style:style style:family="table-cell" style:name="ce119">
      <style:table-cell-properties fo:background-color="#FF0096"/>
    </style:style>
    <style:style style:family="table-cell" style:name="ce120">
      <style:table-cell-properties fo:background-color="#FF0096"/>
    </style:style>
    <style:style style:family="table-cell" style:name="ce121">
      <style:table-cell-properties fo:background-color="#FF0036"/>
    </style:style>
    <style:style style:family="table-cell" style:name="ce122">
      <style:table-cell-properties fo:background-color="#FF0096"/>
    </style:style>
    <style:style style:family="table-cell" style:name="ce123">
      <style:table-cell-properties fo:background-color="#FF0096"/>
    </style:style>
    <style:style style:family="table-cell" style:name="ce124">
      <style:table-cell-properties fo:background-color="#FFFFFF"/>
    </style:style>
    <style:style style:family="table-cell" style:name="ce125">
      <style:table-cell-properties fo:background-color="#F00516"/>
    </style:style>
    <style:style style:family="table-cell" style:name="ce126">
      <style:table-cell-properties fo:background-color="#FF0096"/>
    </style:style>
    <style:style style:family="table-cell" style:name="ce127">
      <style:table-cell-properties fo:background-color="#FF0096"/>
    </style:style>
    <style:style style:family="table-cell" style:name="ce128">
      <style:table-cell-properties fo:background-color="#FF0096"/>
    </style:style>
    <style:style style:family="table-cell" style:name="ce129">
      <style:table-cell-properties fo:background-color="#FF0096"/>
    </style:style>
    <style:style style:family="table-cell" style:name="ce130">
      <style:table-cell-properties fo:background-color="#FF0036"/>
    </style:style>
    <style:style style:family="table-cell" style:name="ce131">
      <style:table-cell-properties fo:background-color="#FF0096"/>
    </style:style>
    <style:style style:family="table-cell" style:name="ce132">
      <style:table-cell-properties fo:background-color="#FF0036"/>
    </style:style>
    <style:style style:family="table-cell" style:name="ce133">
      <style:table-cell-properties fo:background-color="#FF0096"/>
    </style:style>
    <style:style style:family="table-cell" style:name="ce134">
      <style:table-cell-properties fo:background-color="#FF0096"/>
    </style:style>
    <style:style style:family="table-cell" style:name="ce135">
      <style:table-cell-properties fo:background-color="#FF0036"/>
    </style:style>
    <style:style style:family="table-cell" style:name="ce136">
      <style:table-cell-properties fo:background-color="#FF0096"/>
    </style:style>
    <style:style style:family="table-cell" style:name="ce137">
      <style:table-cell-properties fo:background-color="#FF0096"/>
    </style:style>
    <style:style style:family="table-cell" style:name="ce138">
      <style:table-cell-properties fo:background-color="#FFFFFF"/>
    </style:style>
    <style:style style:family="table-cell" style:name="ce139">
      <style:table-cell-properties fo:background-color="#F00516"/>
    </style:style>
    <style:style style:family="table-cell" style:name="ce140">
      <style:table-cell-properties fo:background-color="#FF0096"/>
    </style:style>
    <style:style style:family="table-cell" style:name="ce141">
      <style:table-cell-properties fo:background-color="#FF0096"/>
    </style:style>
    <style:style style:family="table-cell" style:name="ce142">
      <style:table-cell-properties fo:background-color="#FF0096"/>
    </style:style>
    <style:style style:family="table-cell" style:name="ce143">
      <style:table-cell-properties fo:background-color="#FF0096"/>
    </style:style>
    <style:style style:family="table-cell" style:name="ce144">
      <style:table-cell-properties fo:background-color="#FF0036"/>
    </style:style>
    <style:style style:family="table-cell" style:name="ce145">
      <style:table-cell-properties fo:background-color="#FF0096"/>
    </style:style>
    <style:style style:family="table-cell" style:name="ce146">
      <style:table-cell-properties fo:background-color="#FF0096"/>
    </style:style>
    <style:style style:family="table-cell" style:name="ce147">
      <style:table-cell-properties fo:background-color="#FF0096"/>
    </style:style>
    <style:style style:family="table-cell" style:name="ce148">
      <style:table-cell-properties fo:background-color="#FF0036"/>
    </style:style>
    <style:style style:family="table-cell" style:name="ce149">
      <style:table-cell-properties fo:background-color="#FF0096"/>
    </style:style>
    <style:style style:family="table-cell" style:name="ce150">
      <style:table-cell-properties fo:background-color="#FF0096"/>
    </style:style>
    <style:style style:family="table-cell" style:name="ce151">
      <style:table-cell-properties fo:background-color="#FF0036"/>
    </style:style>
    <style:style style:family="table-cell" style:name="ce152">
      <style:table-cell-properties fo:background-color="#FF0096"/>
    </style:style>
    <style:style style:family="table-cell" style:name="ce153">
      <style:table-cell-properties fo:background-color="#FF0096"/>
    </style:style>
    <style:style style:family="table-cell" style:name="ce154">
      <style:table-cell-properties fo:background-color="#FFFFFF"/>
    </style:style>
    <style:style style:family="table-cell" style:name="ce155">
      <style:table-cell-properties fo:background-color="#F00516"/>
    </style:style>
    <style:style style:family="table-cell" style:name="ce156">
      <style:table-cell-properties fo:background-color="#FF0096"/>
    </style:style>
    <style:style style:family="table-cell" style:name="ce157">
      <style:table-cell-properties fo:background-color="#FF0096"/>
    </style:style>
    <style:style style:family="table-cell" style:name="ce158">
      <style:table-cell-properties fo:background-color="#FF0096"/>
    </style:style>
    <style:style style:family="table-cell" style:name="ce159">
      <style:table-cell-properties fo:background-color="#FF0096"/>
    </style:style>
    <style:style style:family="table-cell" style:name="ce160">
      <style:table-cell-properties fo:background-color="#FF0036"/>
    </style:style>
    <style:style style:family="table-cell" style:name="ce161">
      <style:table-cell-properties fo:background-color="#FF0096"/>
    </style:style>
    <style:style style:family="table-cell" style:name="ce162">
      <style:table-cell-properties fo:background-color="#FF0036"/>
    </style:style>
    <style:style style:family="table-cell" style:name="ce163">
      <style:table-cell-properties fo:background-color="#FF0096"/>
    </style:style>
    <style:style style:family="table-cell" style:name="ce164">
      <style:table-cell-properties fo:background-color="#FF0096"/>
    </style:style>
    <style:style style:family="table-cell" style:name="ce165">
      <style:table-cell-properties fo:background-color="#FF0036"/>
    </style:style>
    <style:style style:family="table-cell" style:name="ce166">
      <style:table-cell-properties fo:background-color="#FF0096"/>
    </style:style>
    <style:style style:family="table-cell" style:name="ce167">
      <style:table-cell-properties fo:background-color="#FF0096"/>
    </style:style>
    <style:style style:family="table-cell" style:name="ce168">
      <style:table-cell-properties fo:background-color="#FFFFFF"/>
    </style:style>
    <style:style style:family="table-cell" style:name="ce169">
      <style:table-cell-properties fo:background-color="#F00516"/>
    </style:style>
    <style:style style:family="table-cell" style:name="ce170">
      <style:table-cell-properties fo:background-color="#FF0096"/>
    </style:style>
    <style:style style:family="table-cell" style:name="ce171">
      <style:table-cell-properties fo:background-color="#FF0096"/>
    </style:style>
    <style:style style:family="table-cell" style:name="ce172">
      <style:table-cell-properties fo:background-color="#FF0096"/>
    </style:style>
    <style:style style:family="table-cell" style:name="ce173">
      <style:table-cell-properties fo:background-color="#FF0096"/>
    </style:style>
    <style:style style:family="table-cell" style:name="ce174">
      <style:table-cell-properties fo:background-color="#FF0036"/>
    </style:style>
    <style:style style:family="table-cell" style:name="ce175">
      <style:table-cell-properties fo:background-color="#FF0096"/>
    </style:style>
    <style:style style:family="table-cell" style:name="ce176">
      <style:table-cell-properties fo:background-color="#FF0096"/>
    </style:style>
    <style:style style:family="table-cell" style:name="ce177">
      <style:table-cell-properties fo:background-color="#FF0096"/>
    </style:style>
    <style:style style:family="table-cell" style:name="ce178">
      <style:table-cell-properties fo:background-color="#FF0096"/>
    </style:style>
    <style:style style:family="table-cell" style:name="ce179">
      <style:table-cell-properties fo:background-color="#FF0096"/>
    </style:style>
    <style:style style:family="table-cell" style:name="ce180">
      <style:table-cell-properties fo:background-color="#FF0096"/>
    </style:style>
    <style:style style:family="table-cell" style:name="ce181">
      <style:table-cell-properties fo:background-color="#FF0096"/>
    </style:style>
    <style:style style:family="table-cell" style:name="ce182">
      <style:table-cell-properties fo:background-color="#FF0096"/>
    </style:style>
    <style:style style:family="table-cell" style:name="ce183">
      <style:table-cell-properties fo:background-color="#FF0096"/>
    </style:style>
    <style:style style:family="table-cell" style:name="ce184">
      <style:table-cell-properties fo:background-color="#FF0096"/>
    </style:style>
    <style:style style:family="table-cell" style:name="ce185">
      <style:table-cell-properties fo:background-color="#FF0036"/>
    </style:style>
    <style:style style:family="table-cell" style:name="ce186">
      <style:table-cell-properties fo:background-color="#FF0096"/>
    </style:style>
    <style:style style:family="table-cell" style:name="ce187">
      <style:table-cell-properties fo:background-color="#FF0096"/>
    </style:style>
    <style:style style:family="table-cell" style:name="ce188">
      <style:table-cell-properties fo:background-color="#FF0036"/>
    </style:style>
    <style:style style:family="table-cell" style:name="ce189">
      <style:table-cell-properties fo:background-color="#FF0096"/>
    </style:style>
    <style:style style:family="table-cell" style:name="ce190">
      <style:table-cell-properties fo:background-color="#FF0096"/>
    </style:style>
    <style:style style:family="table-cell" style:name="ce191">
      <style:table-cell-properties fo:background-color="#FFFFFF"/>
    </style:style>
    <style:style style:family="table-cell" style:name="ce192">
      <style:table-cell-properties fo:background-color="#F00516"/>
    </style:style>
    <style:style style:family="table-cell" style:name="ce193">
      <style:table-cell-properties fo:background-color="#FF0096"/>
    </style:style>
    <style:style style:family="table-cell" style:name="ce194">
      <style:table-cell-properties fo:background-color="#FF0096"/>
    </style:style>
    <style:style style:family="table-cell" style:name="ce195">
      <style:table-cell-properties fo:background-color="#FF0096"/>
    </style:style>
    <style:style style:family="table-cell" style:name="ce196">
      <style:table-cell-properties fo:background-color="#FF0096"/>
    </style:style>
    <style:style style:family="table-cell" style:name="ce197">
      <style:table-cell-properties fo:background-color="#FF0036"/>
    </style:style>
    <style:style style:family="table-cell" style:name="ce198">
      <style:table-cell-properties fo:background-color="#FF0096"/>
    </style:style>
    <style:style style:family="table-cell" style:name="ce199">
      <style:table-cell-properties fo:background-color="#FF0096"/>
    </style:style>
    <style:style style:family="table-cell" style:name="ce200">
      <style:table-cell-properties fo:background-color="#FF0096"/>
    </style:style>
    <style:style style:family="table-cell" style:name="ce201">
      <style:table-cell-properties fo:background-color="#FF0096"/>
    </style:style>
    <style:style style:family="table-cell" style:name="ce202">
      <style:table-cell-properties fo:background-color="#FF0036"/>
    </style:style>
    <style:style style:family="table-cell" style:name="ce203">
      <style:table-cell-properties fo:background-color="#FF0096"/>
    </style:style>
    <style:style style:family="table-cell" style:name="ce204">
      <style:table-cell-properties fo:background-color="#FF0096"/>
    </style:style>
    <style:style style:family="table-cell" style:name="ce205">
      <style:table-cell-properties fo:background-color="#FF0036"/>
    </style:style>
    <style:style style:family="table-cell" style:name="ce206">
      <style:table-cell-properties fo:background-color="#FF0096"/>
    </style:style>
    <style:style style:family="table-cell" style:name="ce207">
      <style:table-cell-properties fo:background-color="#FF0096"/>
    </style:style>
    <style:style style:family="table-cell" style:name="ce208">
      <style:table-cell-properties fo:background-color="#FFFFFF"/>
    </style:style>
    <style:style style:family="table-cell" style:name="ce209">
      <style:table-cell-properties fo:background-color="#F00516"/>
    </style:style>
    <style:style style:family="table-cell" style:name="ce210">
      <style:table-cell-properties fo:background-color="#FF0096"/>
    </style:style>
    <style:style style:family="table-cell" style:name="ce211">
      <style:table-cell-properties fo:background-color="#FF0096"/>
    </style:style>
    <style:style style:family="table-cell" style:name="ce212">
      <style:table-cell-properties fo:background-color="#FF0096"/>
    </style:style>
    <style:style style:family="table-cell" style:name="ce213">
      <style:table-cell-properties fo:background-color="#FF0096"/>
    </style:style>
    <style:style style:family="table-cell" style:name="ce214">
      <style:table-cell-properties fo:background-color="#FF0036"/>
    </style:style>
    <style:style style:family="table-cell" style:name="ce215">
      <style:table-cell-properties fo:background-color="#FF0096"/>
    </style:style>
    <style:style style:family="table-cell" style:name="ce216">
      <style:table-cell-properties fo:background-color="#FF0036"/>
    </style:style>
    <style:style style:family="table-cell" style:name="ce217">
      <style:table-cell-properties fo:background-color="#FF0096"/>
    </style:style>
    <style:style style:family="table-cell" style:name="ce218">
      <style:table-cell-properties fo:background-color="#FF0096"/>
    </style:style>
    <style:style style:family="table-cell" style:name="ce219">
      <style:table-cell-properties fo:background-color="#FF0036"/>
    </style:style>
    <style:style style:family="table-cell" style:name="ce220">
      <style:table-cell-properties fo:background-color="#FF0096"/>
    </style:style>
    <style:style style:family="table-cell" style:name="ce221">
      <style:table-cell-properties fo:background-color="#FF0096"/>
    </style:style>
    <style:style style:family="table-cell" style:name="ce222">
      <style:table-cell-properties fo:background-color="#FFFFFF"/>
    </style:style>
    <style:style style:family="table-cell" style:name="ce223">
      <style:table-cell-properties fo:background-color="#F00516"/>
    </style:style>
    <style:style style:family="table-cell" style:name="ce224">
      <style:table-cell-properties fo:background-color="#FF0096"/>
    </style:style>
    <style:style style:family="table-cell" style:name="ce225">
      <style:table-cell-properties fo:background-color="#FF0096"/>
    </style:style>
    <style:style style:family="table-cell" style:name="ce226">
      <style:table-cell-properties fo:background-color="#FF0096"/>
    </style:style>
    <style:style style:family="table-cell" style:name="ce227">
      <style:table-cell-properties fo:background-color="#FF0096"/>
    </style:style>
    <style:style style:family="table-cell" style:name="ce228">
      <style:table-cell-properties fo:background-color="#FF0036"/>
    </style:style>
    <style:style style:family="table-cell" style:name="ce229">
      <style:table-cell-properties fo:background-color="#FF0096"/>
    </style:style>
    <style:style style:family="table-cell" style:name="ce230">
      <style:table-cell-properties fo:background-color="#FF0036"/>
    </style:style>
    <style:style style:family="table-cell" style:name="ce231">
      <style:table-cell-properties fo:background-color="#FF0096"/>
    </style:style>
    <style:style style:family="table-cell" style:name="ce232">
      <style:table-cell-properties fo:background-color="#FF0096"/>
    </style:style>
    <style:style style:family="table-cell" style:name="ce233">
      <style:table-cell-properties fo:background-color="#FF0036"/>
    </style:style>
    <style:style style:family="table-cell" style:name="ce234">
      <style:table-cell-properties fo:background-color="#FF0096"/>
    </style:style>
    <style:style style:family="table-cell" style:name="ce235">
      <style:table-cell-properties fo:background-color="#FF0096"/>
    </style:style>
    <style:style style:family="table-cell" style:name="ce236">
      <style:table-cell-properties fo:background-color="#FFFFFF"/>
    </style:style>
    <style:style style:family="table-cell" style:name="ce237">
      <style:table-cell-properties fo:background-color="#F00516"/>
    </style:style>
    <style:style style:family="table-cell" style:name="ce238">
      <style:table-cell-properties fo:background-color="#FF0096"/>
    </style:style>
    <style:style style:family="table-cell" style:name="ce239">
      <style:table-cell-properties fo:background-color="#FF0096"/>
    </style:style>
    <style:style style:family="table-cell" style:name="ce240">
      <style:table-cell-properties fo:background-color="#FF0096"/>
    </style:style>
    <style:style style:family="table-cell" style:name="ce241">
      <style:table-cell-properties fo:background-color="#FF0096"/>
    </style:style>
    <style:style style:family="table-cell" style:name="ce242">
      <style:table-cell-properties fo:background-color="#FF0036"/>
    </style:style>
    <style:style style:family="table-cell" style:name="ce243">
      <style:table-cell-properties fo:background-color="#FF0096"/>
    </style:style>
    <style:style style:family="table-cell" style:name="ce244">
      <style:table-cell-properties fo:background-color="#FF0096"/>
    </style:style>
    <style:style style:family="table-cell" style:name="ce245">
      <style:table-cell-properties fo:background-color="#FF0096"/>
    </style:style>
    <style:style style:family="table-cell" style:name="ce246">
      <style:table-cell-properties fo:background-color="#FF0096"/>
    </style:style>
    <style:style style:family="table-cell" style:name="ce247">
      <style:table-cell-properties fo:background-color="#FF0096"/>
    </style:style>
    <style:style style:family="table-cell" style:name="ce248">
      <style:table-cell-properties fo:background-color="#FF0096"/>
    </style:style>
    <style:style style:family="table-cell" style:name="ce249">
      <style:table-cell-properties fo:background-color="#FF0096"/>
    </style:style>
    <style:style style:family="table-cell" style:name="ce250">
      <style:table-cell-properties fo:background-color="#FF0096"/>
    </style:style>
    <style:style style:family="table-cell" style:name="ce251">
      <style:table-cell-properties fo:background-color="#FF0096"/>
    </style:style>
    <style:style style:family="table-cell" style:name="ce252">
      <style:table-cell-properties fo:background-color="#FF0096"/>
    </style:style>
    <style:style style:family="table-cell" style:name="ce253">
      <style:table-cell-properties fo:background-color="#FF0096"/>
    </style:style>
    <style:style style:family="table-cell" style:name="ce254">
      <style:table-cell-properties fo:background-color="#FF0096"/>
    </style:style>
    <style:style style:family="table-cell" style:name="ce255">
      <style:table-cell-properties fo:background-color="#FF0096"/>
    </style:style>
    <style:style style:family="table-cell" style:name="ce256">
      <style:table-cell-properties fo:background-color="#FF0096"/>
    </style:style>
    <style:style style:family="table-cell" style:name="ce257">
      <style:table-cell-properties fo:background-color="#FF0096"/>
    </style:style>
    <style:style style:family="table-cell" style:name="ce258">
      <style:table-cell-properties fo:background-color="#FF0096"/>
    </style:style>
    <style:style style:family="table-cell" style:name="ce259">
      <style:table-cell-properties fo:background-color="#FF0096"/>
    </style:style>
    <style:style style:family="table-cell" style:name="ce260">
      <style:table-cell-properties fo:background-color="#FF0096"/>
    </style:style>
    <style:style style:family="table-cell" style:name="ce261">
      <style:table-cell-properties fo:background-color="#FF0096"/>
    </style:style>
    <style:style style:family="table-cell" style:name="ce262">
      <style:table-cell-properties fo:background-color="#FF0096"/>
    </style:style>
    <style:style style:family="table-cell" style:name="ce263">
      <style:table-cell-properties fo:background-color="#FF0096"/>
    </style:style>
    <style:style style:family="table-cell" style:name="ce264">
      <style:table-cell-properties fo:background-color="#FF0096"/>
    </style:style>
    <style:style style:family="table-cell" style:name="ce265">
      <style:table-cell-properties fo:background-color="#FF0096"/>
    </style:style>
    <style:style style:family="table-cell" style:name="ce266">
      <style:table-cell-properties fo:background-color="#FF0096"/>
    </style:style>
    <style:style style:family="table-cell" style:name="ce267">
      <style:table-cell-properties fo:background-color="#FF0096"/>
    </style:style>
    <style:style style:family="table-cell" style:name="ce268">
      <style:table-cell-properties fo:background-color="#FF0096"/>
    </style:style>
    <style:style style:family="table-cell" style:name="ce269">
      <style:table-cell-properties fo:background-color="#FF0096"/>
    </style:style>
    <style:style style:family="table-cell" style:name="ce270">
      <style:table-cell-properties fo:background-color="#FF0096"/>
    </style:style>
    <style:style style:family="table-cell" style:name="ce271">
      <style:table-cell-properties fo:background-color="#FF0096"/>
    </style:style>
    <style:style style:family="table-cell" style:name="ce272">
      <style:table-cell-properties fo:background-color="#FF0096"/>
    </style:style>
    <style:style style:family="table-cell" style:name="ce273">
      <style:table-cell-properties fo:background-color="#FF0096"/>
    </style:style>
    <style:style style:family="table-cell" style:name="ce274">
      <style:table-cell-properties fo:background-color="#FF0096"/>
    </style:style>
    <style:style style:family="table-cell" style:name="ce275">
      <style:table-cell-properties fo:background-color="#FF0096"/>
    </style:style>
    <style:style style:family="table-cell" style:name="ce276">
      <style:table-cell-properties fo:background-color="#FF0096"/>
    </style:style>
    <style:style style:family="table-cell" style:name="ce277">
      <style:table-cell-properties fo:background-color="#FF0096"/>
    </style:style>
    <style:style style:family="table-cell" style:name="ce278">
      <style:table-cell-properties fo:background-color="#FF0096"/>
    </style:style>
    <style:style style:family="table-cell" style:name="ce279">
      <style:table-cell-properties fo:background-color="#FF0096"/>
    </style:style>
    <style:style style:family="table-cell" style:name="ce280">
      <style:table-cell-properties fo:background-color="#FF0096"/>
    </style:style>
    <style:style style:family="table-cell" style:name="ce281">
      <style:table-cell-properties fo:background-color="#FF0096"/>
    </style:style>
    <style:style style:family="table-cell" style:name="ce282">
      <style:table-cell-properties fo:background-color="#FF0096"/>
    </style:style>
    <style:style style:family="table-cell" style:name="ce283">
      <style:table-cell-properties fo:background-color="#FF0096"/>
    </style:style>
    <style:style style:family="table-cell" style:name="ce284">
      <style:table-cell-properties fo:background-color="#FF0096"/>
    </style:style>
    <style:style style:family="table-cell" style:name="ce285">
      <style:table-cell-properties fo:background-color="#FF0096"/>
    </style:style>
    <style:style style:family="table-cell" style:name="ce286">
      <style:table-cell-properties fo:background-color="#FF0096"/>
    </style:style>
    <style:style style:family="table-cell" style:name="ce287">
      <style:table-cell-properties fo:background-color="#FF0096"/>
    </style:style>
    <style:style style:family="table-cell" style:name="ce288">
      <style:table-cell-properties fo:background-color="#FF0096"/>
    </style:style>
    <style:style style:family="table-cell" style:name="ce289">
      <style:table-cell-properties fo:background-color="#FF0096"/>
    </style:style>
    <style:style style:family="table-cell" style:name="ce290">
      <style:table-cell-properties fo:background-color="#FF0096"/>
    </style:style>
    <style:style style:family="table-cell" style:name="ce291">
      <style:table-cell-properties fo:background-color="#FF0096"/>
    </style:style>
    <style:style style:family="table-cell" style:name="ce292">
      <style:table-cell-properties fo:background-color="#FF0096"/>
    </style:style>
    <style:style style:family="table-cell" style:name="ce293">
      <style:table-cell-properties fo:background-color="#FF0096"/>
    </style:style>
    <style:style style:family="table-cell" style:name="ce294">
      <style:table-cell-properties fo:background-color="#FF0096"/>
    </style:style>
    <style:style style:family="table-cell" style:name="ce295">
      <style:table-cell-properties fo:background-color="#FF0096"/>
    </style:style>
    <style:style style:family="table-cell" style:name="ce296">
      <style:table-cell-properties fo:background-color="#FF0096"/>
    </style:style>
    <style:style style:family="table-cell" style:name="ce297">
      <style:table-cell-properties fo:background-color="#FF0096"/>
    </style:style>
    <style:style style:family="table-cell" style:name="ce298">
      <style:table-cell-properties fo:background-color="#FF0096"/>
    </style:style>
    <style:style style:family="table-cell" style:name="ce299">
      <style:table-cell-properties fo:background-color="#FF0096"/>
    </style:style>
    <style:style style:family="table-cell" style:name="ce300">
      <style:table-cell-properties fo:background-color="#FF0096"/>
    </style:style>
    <style:style style:family="table-cell" style:name="ce301">
      <style:table-cell-properties fo:background-color="#FF0096"/>
    </style:style>
    <style:style style:family="table-cell" style:name="ce302">
      <style:table-cell-properties fo:background-color="#FF0096"/>
    </style:style>
    <style:style style:family="table-cell" style:name="ce303">
      <style:table-cell-properties fo:background-color="#FF0096"/>
    </style:style>
    <style:style style:family="table-cell" style:name="ce304">
      <style:table-cell-properties fo:background-color="#FF0096"/>
    </style:style>
    <style:style style:family="table-cell" style:name="ce305">
      <style:table-cell-properties fo:background-color="#FF0096"/>
    </style:style>
    <style:style style:family="table-cell" style:name="ce306">
      <style:table-cell-properties fo:background-color="#FF0096"/>
    </style:style>
    <style:style style:family="table-cell" style:name="ce307">
      <style:table-cell-properties fo:background-color="#FF0096"/>
    </style:style>
    <style:style style:family="table-cell" style:name="ce308">
      <style:table-cell-properties fo:background-color="#FF0096"/>
    </style:style>
    <style:style style:family="table-cell" style:name="ce309">
      <style:table-cell-properties fo:background-color="#FF0096"/>
    </style:style>
    <style:style style:family="table-cell" style:name="ce310">
      <style:table-cell-properties fo:background-color="#FF0096"/>
    </style:style>
    <style:style style:family="table-cell" style:name="ce311">
      <style:table-cell-properties fo:background-color="#FF0096"/>
    </style:style>
    <style:style style:family="table-cell" style:name="ce312">
      <style:table-cell-properties fo:background-color="#FF0096"/>
    </style:style>
    <style:style style:family="table-cell" style:name="ce313">
      <style:table-cell-properties fo:background-color="#FF0096"/>
    </style:style>
    <style:style style:family="table-cell" style:name="ce314">
      <style:table-cell-properties fo:background-color="#FF0096"/>
    </style:style>
    <style:style style:family="table-cell" style:name="ce315">
      <style:table-cell-properties fo:background-color="#FF0096"/>
    </style:style>
    <style:style style:family="table-cell" style:name="ce316">
      <style:table-cell-properties fo:background-color="#FF0096"/>
    </style:style>
    <style:style style:family="table-cell" style:name="ce317">
      <style:table-cell-properties fo:background-color="#FF0096"/>
    </style:style>
    <style:style style:family="table-cell" style:name="ce318">
      <style:table-cell-properties fo:background-color="#FF0096"/>
    </style:style>
    <style:style style:family="table-cell" style:name="ce319">
      <style:table-cell-properties fo:background-color="#FF0096"/>
    </style:style>
    <style:style style:family="table-cell" style:name="ce320">
      <style:table-cell-properties fo:background-color="#FF0096"/>
    </style:style>
    <style:style style:family="table-cell" style:name="ce321">
      <style:table-cell-properties fo:background-color="#FF0096"/>
    </style:style>
    <style:style style:family="table-cell" style:name="ce322">
      <style:table-cell-properties fo:background-color="#FF0096"/>
    </style:style>
    <style:style style:family="table-cell" style:name="ce323">
      <style:table-cell-properties fo:background-color="#FF0096"/>
    </style:style>
    <style:style style:family="table-cell" style:name="ce324">
      <style:table-cell-properties fo:background-color="#FF0096"/>
    </style:style>
    <style:style style:family="table-cell" style:name="ce325">
      <style:table-cell-properties fo:background-color="#FF0096"/>
    </style:style>
    <style:style style:family="table-cell" style:name="ce326">
      <style:table-cell-properties fo:background-color="#FF0096"/>
    </style:style>
    <style:style style:family="table-cell" style:name="ce327">
      <style:table-cell-properties fo:background-color="#FF0036"/>
    </style:style>
    <style:style style:family="table-cell" style:name="ce328">
      <style:table-cell-properties fo:background-color="#FF0096"/>
    </style:style>
    <style:style style:family="table-cell" style:name="ce329">
      <style:table-cell-properties fo:background-color="#FF0096"/>
    </style:style>
    <style:style style:family="table-cell" style:name="ce330">
      <style:table-cell-properties fo:background-color="#FF0036"/>
    </style:style>
    <style:style style:family="table-cell" style:name="ce331">
      <style:table-cell-properties fo:background-color="#FF0096"/>
    </style:style>
    <style:style style:family="table-cell" style:name="ce332">
      <style:table-cell-properties fo:background-color="#FF0096"/>
    </style:style>
    <style:style style:family="table-cell" style:name="ce333">
      <style:table-cell-properties fo:background-color="#FFFFFF"/>
    </style:style>
    <style:style style:family="table-cell" style:name="ce334">
      <style:table-cell-properties fo:background-color="#F00516"/>
    </style:style>
    <style:style style:family="table-cell" style:name="ce335">
      <style:table-cell-properties fo:background-color="#FF0096"/>
    </style:style>
    <style:style style:family="table-cell" style:name="ce336">
      <style:table-cell-properties fo:background-color="#FF0096"/>
    </style:style>
    <style:style style:family="table-cell" style:name="ce337">
      <style:table-cell-properties fo:background-color="#FF0096"/>
    </style:style>
    <style:style style:family="table-cell" style:name="ce338">
      <style:table-cell-properties fo:background-color="#FF0096"/>
    </style:style>
    <style:style style:family="table-cell" style:name="ce339">
      <style:table-cell-properties fo:background-color="#FF0036"/>
    </style:style>
    <style:style style:family="table-cell" style:name="ce340">
      <style:table-cell-properties fo:background-color="#FF0096"/>
    </style:style>
    <style:style style:family="table-cell" style:name="ce341">
      <style:table-cell-properties fo:background-color="#FF0036"/>
    </style:style>
    <style:style style:family="table-cell" style:name="ce342">
      <style:table-cell-properties fo:background-color="#FF0096"/>
    </style:style>
    <style:style style:family="table-cell" style:name="ce343">
      <style:table-cell-properties fo:background-color="#FF0096"/>
    </style:style>
    <style:style style:family="table-cell" style:name="ce344">
      <style:table-cell-properties fo:background-color="#FF0036"/>
    </style:style>
    <style:style style:family="table-cell" style:name="ce345">
      <style:table-cell-properties fo:background-color="#FF0096"/>
    </style:style>
    <style:style style:family="table-cell" style:name="ce346">
      <style:table-cell-properties fo:background-color="#FF0096"/>
    </style:style>
    <style:style style:family="table-cell" style:name="ce347">
      <style:table-cell-properties fo:background-color="#FFFFFF"/>
    </style:style>
    <style:style style:family="table-cell" style:name="ce348">
      <style:table-cell-properties fo:background-color="#F00516"/>
    </style:style>
    <style:style style:family="table-cell" style:name="ce349">
      <style:table-cell-properties fo:background-color="#FF0096"/>
    </style:style>
    <style:style style:family="table-cell" style:name="ce350">
      <style:table-cell-properties fo:background-color="#FF0096"/>
    </style:style>
    <style:style style:family="table-cell" style:name="ce351">
      <style:table-cell-properties fo:background-color="#FF0096"/>
    </style:style>
    <style:style style:family="table-cell" style:name="ce352">
      <style:table-cell-properties fo:background-color="#FF0096"/>
    </style:style>
    <style:style style:family="table-cell" style:name="ce353">
      <style:table-cell-properties fo:background-color="#FF0036"/>
    </style:style>
    <style:style style:family="table-cell" style:name="ce354">
      <style:table-cell-properties fo:background-color="#FF0096"/>
    </style:style>
    <style:style style:family="table-cell" style:name="ce355">
      <style:table-cell-properties fo:background-color="#FF0036"/>
    </style:style>
    <style:style style:family="table-cell" style:name="ce356">
      <style:table-cell-properties fo:background-color="#FF0096"/>
    </style:style>
    <style:style style:family="table-cell" style:name="ce357">
      <style:table-cell-properties fo:background-color="#FF0096"/>
    </style:style>
    <style:style style:family="table-cell" style:name="ce358">
      <style:table-cell-properties fo:background-color="#FF0036"/>
    </style:style>
    <style:style style:family="table-cell" style:name="ce359">
      <style:table-cell-properties fo:background-color="#FF0096"/>
    </style:style>
    <style:style style:family="table-cell" style:name="ce360">
      <style:table-cell-properties fo:background-color="#FF0096"/>
    </style:style>
    <style:style style:family="table-cell" style:name="ce361">
      <style:table-cell-properties fo:background-color="#FFFFFF"/>
    </style:style>
    <style:style style:family="table-cell" style:name="ce362">
      <style:table-cell-properties fo:background-color="#F00516"/>
    </style:style>
    <style:style style:family="table-cell" style:name="ce363">
      <style:table-cell-properties fo:background-color="#FF0096"/>
    </style:style>
    <style:style style:family="table-cell" style:name="ce364">
      <style:table-cell-properties fo:background-color="#FF0096"/>
    </style:style>
    <style:style style:family="table-cell" style:name="ce365">
      <style:table-cell-properties fo:background-color="#FF0096"/>
    </style:style>
    <style:style style:family="table-cell" style:name="ce366">
      <style:table-cell-properties fo:background-color="#FF0096"/>
    </style:style>
    <style:style style:family="table-cell" style:name="ce367">
      <style:table-cell-properties fo:background-color="#FF0036"/>
    </style:style>
    <style:style style:family="table-cell" style:name="ce368">
      <style:table-cell-properties fo:background-color="#FF0096"/>
    </style:style>
    <style:style style:family="table-cell" style:name="ce369">
      <style:table-cell-properties fo:background-color="#FF0036"/>
    </style:style>
    <style:style style:family="table-cell" style:name="ce370">
      <style:table-cell-properties fo:background-color="#FF0096"/>
    </style:style>
    <style:style style:family="table-cell" style:name="ce371">
      <style:table-cell-properties fo:background-color="#FF0096"/>
    </style:style>
    <style:style style:family="table-cell" style:name="ce372">
      <style:table-cell-properties fo:background-color="#FF0036"/>
    </style:style>
    <style:style style:family="table-cell" style:name="ce373">
      <style:table-cell-properties fo:background-color="#FF0096"/>
    </style:style>
    <style:style style:family="table-cell" style:name="ce374">
      <style:table-cell-properties fo:background-color="#FF0096"/>
    </style:style>
    <style:style style:family="table-cell" style:name="ce375">
      <style:table-cell-properties fo:background-color="#FFFFFF"/>
    </style:style>
    <style:style style:family="table-cell" style:name="ce376">
      <style:table-cell-properties fo:background-color="#F00516"/>
    </style:style>
    <style:style style:family="table-cell" style:name="ce377">
      <style:table-cell-properties fo:background-color="#FF0096"/>
    </style:style>
    <style:style style:family="table-cell" style:name="ce378">
      <style:table-cell-properties fo:background-color="#FF0096"/>
    </style:style>
    <style:style style:family="table-cell" style:name="ce379">
      <style:table-cell-properties fo:background-color="#FF0096"/>
    </style:style>
    <style:style style:family="table-cell" style:name="ce380">
      <style:table-cell-properties fo:background-color="#FF0096"/>
    </style:style>
    <style:style style:family="table-cell" style:name="ce381">
      <style:table-cell-properties fo:background-color="#FF0036"/>
    </style:style>
    <style:style style:family="table-cell" style:name="ce382">
      <style:table-cell-properties fo:background-color="#FF0096"/>
    </style:style>
    <style:style style:family="table-cell" style:name="ce383">
      <style:table-cell-properties fo:background-color="#FF0036"/>
    </style:style>
    <style:style style:family="table-cell" style:name="ce384">
      <style:table-cell-properties fo:background-color="#FF0096"/>
    </style:style>
    <style:style style:family="table-cell" style:name="ce385">
      <style:table-cell-properties fo:background-color="#FF0096"/>
    </style:style>
    <style:style style:family="table-cell" style:name="ce386">
      <style:table-cell-properties fo:background-color="#FF0036"/>
    </style:style>
    <style:style style:family="table-cell" style:name="ce387">
      <style:table-cell-properties fo:background-color="#FF0096"/>
    </style:style>
    <style:style style:family="table-cell" style:name="ce388">
      <style:table-cell-properties fo:background-color="#FF0096"/>
    </style:style>
    <style:style style:family="table-cell" style:name="ce389">
      <style:table-cell-properties fo:background-color="#FFFFFF"/>
    </style:style>
    <style:style style:family="table-cell" style:name="ce390">
      <style:table-cell-properties fo:background-color="#F00516"/>
    </style:style>
    <style:style style:family="table-cell" style:name="ce391">
      <style:table-cell-properties fo:background-color="#FF0096"/>
    </style:style>
    <style:style style:family="table-cell" style:name="ce392">
      <style:table-cell-properties fo:background-color="#FF0096"/>
    </style:style>
    <style:style style:family="table-cell" style:name="ce393">
      <style:table-cell-properties fo:background-color="#FF0096"/>
    </style:style>
    <style:style style:family="table-cell" style:name="ce394">
      <style:table-cell-properties fo:background-color="#FF0096"/>
    </style:style>
    <style:style style:family="table-cell" style:name="ce395">
      <style:table-cell-properties fo:background-color="#FF0036"/>
    </style:style>
    <style:style style:family="table-cell" style:name="ce396">
      <style:table-cell-properties fo:background-color="#FF0096"/>
    </style:style>
    <style:style style:family="table-cell" style:name="ce397">
      <style:table-cell-properties fo:background-color="#FF0036"/>
    </style:style>
    <style:style style:family="table-cell" style:name="ce398">
      <style:table-cell-properties fo:background-color="#FF0096"/>
    </style:style>
    <style:style style:family="table-cell" style:name="ce399">
      <style:table-cell-properties fo:background-color="#FF0096"/>
    </style:style>
    <style:style style:family="table-cell" style:name="ce400">
      <style:table-cell-properties fo:background-color="#FF0036"/>
    </style:style>
    <style:style style:family="table-cell" style:name="ce401">
      <style:table-cell-properties fo:background-color="#FF0096"/>
    </style:style>
    <style:style style:family="table-cell" style:name="ce402">
      <style:table-cell-properties fo:background-color="#FF0096"/>
    </style:style>
    <style:style style:family="table-cell" style:name="ce403">
      <style:table-cell-properties fo:background-color="#FFFFFF"/>
    </style:style>
    <style:style style:family="table-cell" style:name="ce404">
      <style:table-cell-properties fo:background-color="#F00516"/>
    </style:style>
    <style:style style:family="table-cell" style:name="ce405">
      <style:table-cell-properties fo:background-color="#FF0096"/>
    </style:style>
    <style:style style:family="table-cell" style:name="ce406">
      <style:table-cell-properties fo:background-color="#FF0096"/>
    </style:style>
    <style:style style:family="table-cell" style:name="ce407">
      <style:table-cell-properties fo:background-color="#FF0096"/>
    </style:style>
    <style:style style:family="table-cell" style:name="ce408">
      <style:table-cell-properties fo:background-color="#FF0096"/>
    </style:style>
    <style:style style:family="table-cell" style:name="ce409">
      <style:table-cell-properties fo:background-color="#FF0036"/>
    </style:style>
    <style:style style:family="table-cell" style:name="ce410">
      <style:table-cell-properties fo:background-color="#FF0096"/>
    </style:style>
    <style:style style:family="table-cell" style:name="ce411">
      <style:table-cell-properties fo:background-color="#FF0096"/>
    </style:style>
    <style:style style:family="table-cell" style:name="ce412">
      <style:table-cell-properties fo:background-color="#FF0096"/>
    </style:style>
    <style:style style:family="table-cell" style:name="ce413">
      <style:table-cell-properties fo:background-color="#FF0096"/>
    </style:style>
    <style:style style:family="table-cell" style:name="ce414">
      <style:table-cell-properties fo:background-color="#FF0096"/>
    </style:style>
    <style:style style:family="table-cell" style:name="ce415">
      <style:table-cell-properties fo:background-color="#FF0036"/>
    </style:style>
    <style:style style:family="table-cell" style:name="ce416">
      <style:table-cell-properties fo:background-color="#FF0096"/>
    </style:style>
    <style:style style:family="table-cell" style:name="ce417">
      <style:table-cell-properties fo:background-color="#FF0096"/>
    </style:style>
    <style:style style:family="table-cell" style:name="ce418">
      <style:table-cell-properties fo:background-color="#FF0036"/>
    </style:style>
    <style:style style:family="table-cell" style:name="ce419">
      <style:table-cell-properties fo:background-color="#FF0096"/>
    </style:style>
    <style:style style:family="table-cell" style:name="ce420">
      <style:table-cell-properties fo:background-color="#FF0096"/>
    </style:style>
    <style:style style:family="table-cell" style:name="ce421">
      <style:table-cell-properties fo:background-color="#FFFFFF"/>
    </style:style>
    <style:style style:family="table-cell" style:name="ce422">
      <style:table-cell-properties fo:background-color="#F00516"/>
    </style:style>
    <style:style style:family="table-cell" style:name="ce423">
      <style:table-cell-properties fo:background-color="#FF0096"/>
    </style:style>
    <style:style style:family="table-cell" style:name="ce424">
      <style:table-cell-properties fo:background-color="#FF0096"/>
    </style:style>
    <style:style style:family="table-cell" style:name="ce425">
      <style:table-cell-properties fo:background-color="#FF0096"/>
    </style:style>
    <style:style style:family="table-cell" style:name="ce426">
      <style:table-cell-properties fo:background-color="#FF0096"/>
    </style:style>
    <style:style style:family="table-cell" style:name="ce427">
      <style:table-cell-properties fo:background-color="#FF0036"/>
    </style:style>
    <style:style style:family="table-cell" style:name="ce428">
      <style:table-cell-properties fo:background-color="#FF0096"/>
    </style:style>
    <style:style style:family="table-cell" style:name="ce429">
      <style:table-cell-properties fo:background-color="#FF0036"/>
    </style:style>
    <style:style style:family="table-cell" style:name="ce430">
      <style:table-cell-properties fo:background-color="#FF0096"/>
    </style:style>
    <style:style style:family="table-cell" style:name="ce431">
      <style:table-cell-properties fo:background-color="#FF0096"/>
    </style:style>
    <style:style style:family="table-cell" style:name="ce432">
      <style:table-cell-properties fo:background-color="#FF0036"/>
    </style:style>
    <style:style style:family="table-cell" style:name="ce433">
      <style:table-cell-properties fo:background-color="#FF0096"/>
    </style:style>
    <style:style style:family="table-cell" style:name="ce434">
      <style:table-cell-properties fo:background-color="#FF0096"/>
    </style:style>
    <style:style style:family="table-cell" style:name="ce435">
      <style:table-cell-properties fo:background-color="#FFFFFF"/>
    </style:style>
    <style:style style:family="table-cell" style:name="ce436">
      <style:table-cell-properties fo:background-color="#F00516"/>
    </style:style>
    <style:style style:family="table-cell" style:name="ce437">
      <style:table-cell-properties fo:background-color="#FF0096"/>
    </style:style>
    <style:style style:family="table-cell" style:name="ce438">
      <style:table-cell-properties fo:background-color="#FF0096"/>
    </style:style>
    <style:style style:family="table-cell" style:name="ce439">
      <style:table-cell-properties fo:background-color="#FF0096"/>
    </style:style>
    <style:style style:family="table-cell" style:name="ce440">
      <style:table-cell-properties fo:background-color="#FF0096"/>
    </style:style>
    <style:style style:family="table-cell" style:name="ce441">
      <style:table-cell-properties fo:background-color="#FF0036"/>
    </style:style>
    <style:style style:family="table-cell" style:name="ce442">
      <style:table-cell-properties fo:background-color="#FF0096"/>
    </style:style>
    <style:style style:family="table-cell" style:name="ce443">
      <style:table-cell-properties fo:background-color="#FF0036"/>
    </style:style>
    <style:style style:family="table-cell" style:name="ce444">
      <style:table-cell-properties fo:background-color="#FF0096"/>
    </style:style>
    <style:style style:family="table-cell" style:name="ce445">
      <style:table-cell-properties fo:background-color="#FF0096"/>
    </style:style>
    <style:style style:family="table-cell" style:name="ce446">
      <style:table-cell-properties fo:background-color="#FF0036"/>
    </style:style>
    <style:style style:family="table-cell" style:name="ce447">
      <style:table-cell-properties fo:background-color="#FF0096"/>
    </style:style>
    <style:style style:family="table-cell" style:name="ce448">
      <style:table-cell-properties fo:background-color="#FF0096"/>
    </style:style>
    <style:style style:family="table-cell" style:name="ce449">
      <style:table-cell-properties fo:background-color="#FFFFFF"/>
    </style:style>
    <style:style style:family="table-cell" style:name="ce450">
      <style:table-cell-properties fo:background-color="#F00516"/>
    </style:style>
    <style:style style:family="table-cell" style:name="ce451">
      <style:table-cell-properties fo:background-color="#FF0096"/>
    </style:style>
    <style:style style:family="table-cell" style:name="ce452">
      <style:table-cell-properties fo:background-color="#FF0096"/>
    </style:style>
    <style:style style:family="table-cell" style:name="ce453">
      <style:table-cell-properties fo:background-color="#FF0096"/>
    </style:style>
    <style:style style:family="table-cell" style:name="ce454">
      <style:table-cell-properties fo:background-color="#FF0096"/>
    </style:style>
    <style:style style:family="table-cell" style:name="ce455">
      <style:table-cell-properties fo:background-color="#FF0036"/>
    </style:style>
    <style:style style:family="table-cell" style:name="ce456">
      <style:table-cell-properties fo:background-color="#FF0096"/>
    </style:style>
    <style:style style:family="table-cell" style:name="ce457">
      <style:table-cell-properties fo:background-color="#FF0036"/>
    </style:style>
    <style:style style:family="table-cell" style:name="ce458">
      <style:table-cell-properties fo:background-color="#FF0096"/>
    </style:style>
    <style:style style:family="table-cell" style:name="ce459">
      <style:table-cell-properties fo:background-color="#FF0096"/>
    </style:style>
    <style:style style:family="table-cell" style:name="ce460">
      <style:table-cell-properties fo:background-color="#FF0036"/>
    </style:style>
    <style:style style:family="table-cell" style:name="ce461">
      <style:table-cell-properties fo:background-color="#FF0096"/>
    </style:style>
    <style:style style:family="table-cell" style:name="ce462">
      <style:table-cell-properties fo:background-color="#FF0096"/>
    </style:style>
    <style:style style:family="table-cell" style:name="ce463">
      <style:table-cell-properties fo:background-color="#FFFFFF"/>
    </style:style>
    <style:style style:family="table-cell" style:name="ce464">
      <style:table-cell-properties fo:background-color="#F00516"/>
    </style:style>
    <style:style style:family="table-cell" style:name="ce465">
      <style:table-cell-properties fo:background-color="#FF0096"/>
    </style:style>
    <style:style style:family="table-cell" style:name="ce466">
      <style:table-cell-properties fo:background-color="#FF0096"/>
    </style:style>
    <style:style style:family="table-cell" style:name="ce467">
      <style:table-cell-properties fo:background-color="#FF0096"/>
    </style:style>
    <style:style style:family="table-cell" style:name="ce468">
      <style:table-cell-properties fo:background-color="#FF0096"/>
    </style:style>
    <style:style style:family="table-cell" style:name="ce469">
      <style:table-cell-properties fo:background-color="#FF0036"/>
    </style:style>
    <style:style style:family="table-cell" style:name="ce470">
      <style:table-cell-properties fo:background-color="#FF0096"/>
    </style:style>
    <style:style style:family="table-cell" style:name="ce471">
      <style:table-cell-properties fo:background-color="#FF0036"/>
    </style:style>
    <style:style style:family="table-cell" style:name="ce472">
      <style:table-cell-properties fo:background-color="#FF0096"/>
    </style:style>
    <style:style style:family="table-cell" style:name="ce473">
      <style:table-cell-properties fo:background-color="#FF0096"/>
    </style:style>
    <style:style style:family="table-cell" style:name="ce474">
      <style:table-cell-properties fo:background-color="#FF0036"/>
    </style:style>
    <style:style style:family="table-cell" style:name="ce475">
      <style:table-cell-properties fo:background-color="#FF0096"/>
    </style:style>
    <style:style style:family="table-cell" style:name="ce476">
      <style:table-cell-properties fo:background-color="#FF0096"/>
    </style:style>
    <style:style style:family="table-cell" style:name="ce477">
      <style:table-cell-properties fo:background-color="#FFFFFF"/>
    </style:style>
    <style:style style:family="table-cell" style:name="ce478">
      <style:table-cell-properties fo:background-color="#F00516"/>
    </style:style>
    <style:style style:family="table-cell" style:name="ce479">
      <style:table-cell-properties fo:background-color="#FF0096"/>
    </style:style>
    <style:style style:family="table-cell" style:name="ce480">
      <style:table-cell-properties fo:background-color="#FF0096"/>
    </style:style>
    <style:style style:family="table-cell" style:name="ce481">
      <style:table-cell-properties fo:background-color="#FF0096"/>
    </style:style>
    <style:style style:family="table-cell" style:name="ce482">
      <style:table-cell-properties fo:background-color="#FF0096"/>
    </style:style>
    <style:style style:family="table-cell" style:name="ce483">
      <style:table-cell-properties fo:background-color="#FF0036"/>
    </style:style>
    <style:style style:family="table-cell" style:name="ce484">
      <style:table-cell-properties fo:background-color="#FF0096"/>
    </style:style>
    <style:style style:family="table-cell" style:name="ce485">
      <style:table-cell-properties fo:background-color="#FF0096"/>
    </style:style>
    <style:style style:family="table-cell" style:name="ce486">
      <style:table-cell-properties fo:background-color="#FF0096"/>
    </style:style>
    <style:style style:family="table-cell" style:name="ce487">
      <style:table-cell-properties fo:background-color="#FF0096"/>
    </style:style>
    <style:style style:family="table-cell" style:name="ce488">
      <style:table-cell-properties fo:background-color="#FF0096"/>
    </style:style>
    <style:style style:family="table-cell" style:name="ce489">
      <style:table-cell-properties fo:background-color="#FF0096"/>
    </style:style>
    <style:style style:family="table-cell" style:name="ce490">
      <style:table-cell-properties fo:background-color="#FF0096"/>
    </style:style>
    <style:style style:family="table-cell" style:name="ce491">
      <style:table-cell-properties fo:background-color="#FF0096"/>
    </style:style>
    <style:style style:family="table-cell" style:name="ce492">
      <style:table-cell-properties fo:background-color="#FF0096"/>
    </style:style>
    <style:style style:family="table-cell" style:name="ce493">
      <style:table-cell-properties fo:background-color="#FF0096"/>
    </style:style>
    <style:style style:family="table-cell" style:name="ce494">
      <style:table-cell-properties fo:background-color="#FF0096"/>
    </style:style>
    <style:style style:family="table-cell" style:name="ce495">
      <style:table-cell-properties fo:background-color="#FF0096"/>
    </style:style>
    <style:style style:family="table-cell" style:name="ce496">
      <style:table-cell-properties fo:background-color="#FF0096"/>
    </style:style>
    <style:style style:family="table-cell" style:name="ce497">
      <style:table-cell-properties fo:background-color="#FF0096"/>
    </style:style>
    <style:style style:family="table-cell" style:name="ce498">
      <style:table-cell-properties fo:background-color="#FF0096"/>
    </style:style>
    <style:style style:family="table-cell" style:name="ce499">
      <style:table-cell-properties fo:background-color="#FF0036"/>
    </style:style>
    <style:style style:family="table-cell" style:name="ce500">
      <style:table-cell-properties fo:background-color="#FF0096"/>
    </style:style>
    <style:style style:family="table-cell" style:name="ce501">
      <style:table-cell-properties fo:background-color="#FF0096"/>
    </style:style>
    <style:style style:family="table-cell" style:name="ce502">
      <style:table-cell-properties fo:background-color="#FF0036"/>
    </style:style>
    <style:style style:family="table-cell" style:name="ce503">
      <style:table-cell-properties fo:background-color="#FF0096"/>
    </style:style>
    <style:style style:family="table-cell" style:name="ce504">
      <style:table-cell-properties fo:background-color="#FF0096"/>
    </style:style>
    <style:style style:family="table-cell" style:name="ce505">
      <style:table-cell-properties fo:background-color="#FFFFFF"/>
    </style:style>
    <style:style style:family="table-cell" style:name="ce506">
      <style:table-cell-properties fo:background-color="#F00516"/>
    </style:style>
    <style:style style:family="table-cell" style:name="ce507">
      <style:table-cell-properties fo:background-color="#FF0096"/>
    </style:style>
    <style:style style:family="table-cell" style:name="ce508">
      <style:table-cell-properties fo:background-color="#FF0096"/>
    </style:style>
    <style:style style:family="table-cell" style:name="ce509">
      <style:table-cell-properties fo:background-color="#FF0096"/>
    </style:style>
    <style:style style:family="table-cell" style:name="ce510">
      <style:table-cell-properties fo:background-color="#FF0096"/>
    </style:style>
    <style:style style:family="table-cell" style:name="ce511">
      <style:table-cell-properties fo:background-color="#FF0036"/>
    </style:style>
    <style:style style:family="table-cell" style:name="ce512">
      <style:table-cell-properties fo:background-color="#FF0096"/>
    </style:style>
    <style:style style:family="table-cell" style:name="ce513">
      <style:table-cell-properties fo:background-color="#FF0036"/>
    </style:style>
    <style:style style:family="table-cell" style:name="ce514">
      <style:table-cell-properties fo:background-color="#FF0096"/>
    </style:style>
    <style:style style:family="table-cell" style:name="ce515">
      <style:table-cell-properties fo:background-color="#FF0096"/>
    </style:style>
    <style:style style:family="table-cell" style:name="ce516">
      <style:table-cell-properties fo:background-color="#FF0036"/>
    </style:style>
    <style:style style:family="table-cell" style:name="ce517">
      <style:table-cell-properties fo:background-color="#FF0096"/>
    </style:style>
    <style:style style:family="table-cell" style:name="ce518">
      <style:table-cell-properties fo:background-color="#FF0096"/>
    </style:style>
    <style:style style:family="table-cell" style:name="ce519">
      <style:table-cell-properties fo:background-color="#FFFFFF"/>
    </style:style>
    <style:style style:family="table-cell" style:name="ce520">
      <style:table-cell-properties fo:background-color="#F00516"/>
    </style:style>
    <style:style style:family="table-cell" style:name="ce521">
      <style:table-cell-properties fo:background-color="#FF0096"/>
    </style:style>
    <style:style style:family="table-cell" style:name="ce522">
      <style:table-cell-properties fo:background-color="#FF0096"/>
    </style:style>
    <style:style style:family="table-cell" style:name="ce523">
      <style:table-cell-properties fo:background-color="#FF0096"/>
    </style:style>
    <style:style style:family="table-cell" style:name="ce524">
      <style:table-cell-properties fo:background-color="#FF0096"/>
    </style:style>
    <style:style style:family="table-cell" style:name="ce525">
      <style:table-cell-properties fo:background-color="#FF0036"/>
    </style:style>
    <style:style style:family="table-cell" style:name="ce526">
      <style:table-cell-properties fo:background-color="#FF0096"/>
    </style:style>
    <style:style style:family="table-cell" style:name="ce527">
      <style:table-cell-properties fo:background-color="#FF0036"/>
    </style:style>
    <style:style style:family="table-cell" style:name="ce528">
      <style:table-cell-properties fo:background-color="#FF0096"/>
    </style:style>
    <style:style style:family="table-cell" style:name="ce529">
      <style:table-cell-properties fo:background-color="#FF0096"/>
    </style:style>
    <style:style style:family="table-cell" style:name="ce530">
      <style:table-cell-properties fo:background-color="#FF0036"/>
    </style:style>
    <style:style style:family="table-cell" style:name="ce531">
      <style:table-cell-properties fo:background-color="#FF0096"/>
    </style:style>
    <style:style style:family="table-cell" style:name="ce532">
      <style:table-cell-properties fo:background-color="#FF0096"/>
    </style:style>
    <style:style style:family="table-cell" style:name="ce533">
      <style:table-cell-properties fo:background-color="#FFFFFF"/>
    </style:style>
    <style:style style:family="table-cell" style:name="ce534">
      <style:table-cell-properties fo:background-color="#F00516"/>
    </style:style>
    <style:style style:family="table-cell" style:name="ce535">
      <style:table-cell-properties fo:background-color="#FF0096"/>
    </style:style>
    <style:style style:family="table-cell" style:name="ce536">
      <style:table-cell-properties fo:background-color="#FF0096"/>
    </style:style>
    <style:style style:family="table-cell" style:name="ce537">
      <style:table-cell-properties fo:background-color="#FF0096"/>
    </style:style>
    <style:style style:family="table-cell" style:name="ce538">
      <style:table-cell-properties fo:background-color="#FF0096"/>
    </style:style>
    <style:style style:family="table-cell" style:name="ce539">
      <style:table-cell-properties fo:background-color="#FF0036"/>
    </style:style>
    <style:style style:family="table-cell" style:name="ce540">
      <style:table-cell-properties fo:background-color="#FF0096"/>
    </style:style>
    <style:style style:family="table-cell" style:name="ce541">
      <style:table-cell-properties fo:background-color="#FF0036"/>
    </style:style>
    <style:style style:family="table-cell" style:name="ce542">
      <style:table-cell-properties fo:background-color="#FF0096"/>
    </style:style>
    <style:style style:family="table-cell" style:name="ce543">
      <style:table-cell-properties fo:background-color="#FF0096"/>
    </style:style>
    <style:style style:family="table-cell" style:name="ce544">
      <style:table-cell-properties fo:background-color="#FF0036"/>
    </style:style>
    <style:style style:family="table-cell" style:name="ce545">
      <style:table-cell-properties fo:background-color="#FF0096"/>
    </style:style>
    <style:style style:family="table-cell" style:name="ce546">
      <style:table-cell-properties fo:background-color="#FF0096"/>
    </style:style>
    <style:style style:family="table-cell" style:name="ce547">
      <style:table-cell-properties fo:background-color="#FFFFFF"/>
    </style:style>
    <style:style style:family="table-cell" style:name="ce548">
      <style:table-cell-properties fo:background-color="#F00516"/>
    </style:style>
    <style:style style:family="table-cell" style:name="ce549">
      <style:table-cell-properties fo:background-color="#FF0096"/>
    </style:style>
    <style:style style:family="table-cell" style:name="ce550">
      <style:table-cell-properties fo:background-color="#FF0096"/>
    </style:style>
    <style:style style:family="table-cell" style:name="ce551">
      <style:table-cell-properties fo:background-color="#FF0096"/>
    </style:style>
    <style:style style:family="table-cell" style:name="ce552">
      <style:table-cell-properties fo:background-color="#FF0096"/>
    </style:style>
    <style:style style:family="table-cell" style:name="ce553">
      <style:table-cell-properties fo:background-color="#FF0036"/>
    </style:style>
    <style:style style:family="table-cell" style:name="ce554">
      <style:table-cell-properties fo:background-color="#FF0096"/>
    </style:style>
    <style:style style:family="table-cell" style:name="ce555">
      <style:table-cell-properties fo:background-color="#FF0036"/>
    </style:style>
    <style:style style:family="table-cell" style:name="ce556">
      <style:table-cell-properties fo:background-color="#FF0096"/>
    </style:style>
    <style:style style:family="table-cell" style:name="ce557">
      <style:table-cell-properties fo:background-color="#FF0096"/>
    </style:style>
    <style:style style:family="table-cell" style:name="ce558">
      <style:table-cell-properties fo:background-color="#FF0036"/>
    </style:style>
    <style:style style:family="table-cell" style:name="ce559">
      <style:table-cell-properties fo:background-color="#FF0096"/>
    </style:style>
    <style:style style:family="table-cell" style:name="ce560">
      <style:table-cell-properties fo:background-color="#FF0096"/>
    </style:style>
    <style:style style:family="table-cell" style:name="ce561">
      <style:table-cell-properties fo:background-color="#FFFFFF"/>
    </style:style>
    <style:style style:family="table-cell" style:name="ce562">
      <style:table-cell-properties fo:background-color="#F00516"/>
    </style:style>
    <style:style style:family="table-cell" style:name="ce563">
      <style:table-cell-properties fo:background-color="#FF0096"/>
    </style:style>
    <style:style style:family="table-cell" style:name="ce564">
      <style:table-cell-properties fo:background-color="#FF0096"/>
    </style:style>
    <style:style style:family="table-cell" style:name="ce565">
      <style:table-cell-properties fo:background-color="#FF0096"/>
    </style:style>
    <style:style style:family="table-cell" style:name="ce566">
      <style:table-cell-properties fo:background-color="#FF0096"/>
    </style:style>
    <style:style style:family="table-cell" style:name="ce567">
      <style:table-cell-properties fo:background-color="#FF0036"/>
    </style:style>
    <style:style style:family="table-cell" style:name="ce568">
      <style:table-cell-properties fo:background-color="#FF0096"/>
    </style:style>
    <style:style style:family="table-cell" style:name="ce569">
      <style:table-cell-properties fo:background-color="#FF0096"/>
    </style:style>
    <style:style style:family="table-cell" style:name="ce570">
      <style:table-cell-properties fo:background-color="#FF0036"/>
    </style:style>
    <style:style style:family="table-cell" style:name="ce571">
      <style:table-cell-properties fo:background-color="#FF0096"/>
    </style:style>
    <style:style style:family="table-cell" style:name="ce572">
      <style:table-cell-properties fo:background-color="#FF0096"/>
    </style:style>
    <style:style style:family="table-cell" style:name="ce573">
      <style:table-cell-properties fo:background-color="#FF0036"/>
    </style:style>
    <style:style style:family="table-cell" style:name="ce574">
      <style:table-cell-properties fo:background-color="#FF0096"/>
    </style:style>
    <style:style style:family="table-cell" style:name="ce575">
      <style:table-cell-properties fo:background-color="#FF0096"/>
    </style:style>
    <style:style style:family="table-cell" style:name="ce576">
      <style:table-cell-properties fo:background-color="#FFFFFF"/>
    </style:style>
    <style:style style:family="table-cell" style:name="ce577">
      <style:table-cell-properties fo:background-color="#F00516"/>
    </style:style>
    <style:style style:family="table-cell" style:name="ce578">
      <style:table-cell-properties fo:background-color="#FF0096"/>
    </style:style>
    <style:style style:family="table-cell" style:name="ce579">
      <style:table-cell-properties fo:background-color="#FF0096"/>
    </style:style>
    <style:style style:family="table-cell" style:name="ce580">
      <style:table-cell-properties fo:background-color="#FF0096"/>
    </style:style>
    <style:style style:family="table-cell" style:name="ce581">
      <style:table-cell-properties fo:background-color="#FF0096"/>
    </style:style>
    <style:style style:family="table-cell" style:name="ce582">
      <style:table-cell-properties fo:background-color="#FF0036"/>
    </style:style>
    <style:style style:family="table-cell" style:name="ce583">
      <style:table-cell-properties fo:background-color="#FF0096"/>
    </style:style>
    <style:style style:family="table-cell" style:name="ce584">
      <style:table-cell-properties fo:background-color="#FF0036"/>
    </style:style>
    <style:style style:family="table-cell" style:name="ce585">
      <style:table-cell-properties fo:background-color="#FF0096"/>
    </style:style>
    <style:style style:family="table-cell" style:name="ce586">
      <style:table-cell-properties fo:background-color="#FF0096"/>
    </style:style>
    <style:style style:family="table-cell" style:name="ce587">
      <style:table-cell-properties fo:background-color="#FF0036"/>
    </style:style>
    <style:style style:family="table-cell" style:name="ce588">
      <style:table-cell-properties fo:background-color="#FF0096"/>
    </style:style>
    <style:style style:family="table-cell" style:name="ce589">
      <style:table-cell-properties fo:background-color="#FF0096"/>
    </style:style>
    <style:style style:family="table-cell" style:name="ce590">
      <style:table-cell-properties fo:background-color="#FFFFFF"/>
    </style:style>
    <style:style style:family="table-cell" style:name="ce591">
      <style:table-cell-properties fo:background-color="#F00516"/>
    </style:style>
    <style:style style:family="table-cell" style:name="ce592">
      <style:table-cell-properties fo:background-color="#FF0096"/>
    </style:style>
    <style:style style:family="table-cell" style:name="ce593">
      <style:table-cell-properties fo:background-color="#FF0096"/>
    </style:style>
    <style:style style:family="table-cell" style:name="ce594">
      <style:table-cell-properties fo:background-color="#FF0096"/>
    </style:style>
    <style:style style:family="table-cell" style:name="ce595">
      <style:table-cell-properties fo:background-color="#FF0096"/>
    </style:style>
    <style:style style:family="table-cell" style:name="ce596">
      <style:table-cell-properties fo:background-color="#FF0036"/>
    </style:style>
    <style:style style:family="table-cell" style:name="ce597">
      <style:table-cell-properties fo:background-color="#FF0096"/>
    </style:style>
    <style:style style:family="table-cell" style:name="ce598">
      <style:table-cell-properties fo:background-color="#FF0036"/>
    </style:style>
    <style:style style:family="table-cell" style:name="ce599">
      <style:table-cell-properties fo:background-color="#FF0096"/>
    </style:style>
    <style:style style:family="table-cell" style:name="ce600">
      <style:table-cell-properties fo:background-color="#FF0096"/>
    </style:style>
    <style:style style:family="table-cell" style:name="ce601">
      <style:table-cell-properties fo:background-color="#FF0036"/>
    </style:style>
    <style:style style:family="table-cell" style:name="ce602">
      <style:table-cell-properties fo:background-color="#FF0096"/>
    </style:style>
    <style:style style:family="table-cell" style:name="ce603">
      <style:table-cell-properties fo:background-color="#FF0096"/>
    </style:style>
    <style:style style:family="table-cell" style:name="ce604">
      <style:table-cell-properties fo:background-color="#FFFFFF"/>
    </style:style>
    <style:style style:family="table-cell" style:name="ce605">
      <style:table-cell-properties fo:background-color="#F00516"/>
    </style:style>
    <style:style style:family="table-cell" style:name="ce606">
      <style:table-cell-properties fo:background-color="#FF0096"/>
    </style:style>
    <style:style style:family="table-cell" style:name="ce607">
      <style:table-cell-properties fo:background-color="#FF0096"/>
    </style:style>
    <style:style style:family="table-cell" style:name="ce608">
      <style:table-cell-properties fo:background-color="#FF0096"/>
    </style:style>
    <style:style style:family="table-cell" style:name="ce609">
      <style:table-cell-properties fo:background-color="#FF0096"/>
    </style:style>
    <style:style style:family="table-cell" style:name="ce610">
      <style:table-cell-properties fo:background-color="#FF0036"/>
    </style:style>
    <style:style style:family="table-cell" style:name="ce611">
      <style:table-cell-properties fo:background-color="#FF0096"/>
    </style:style>
    <style:style style:family="table-cell" style:name="ce612">
      <style:table-cell-properties fo:background-color="#FF0036"/>
    </style:style>
    <style:style style:family="table-cell" style:name="ce613">
      <style:table-cell-properties fo:background-color="#FF0096"/>
    </style:style>
    <style:style style:family="table-cell" style:name="ce614">
      <style:table-cell-properties fo:background-color="#FF0096"/>
    </style:style>
    <style:style style:family="table-cell" style:name="ce615">
      <style:table-cell-properties fo:background-color="#FF0036"/>
    </style:style>
    <style:style style:family="table-cell" style:name="ce616">
      <style:table-cell-properties fo:background-color="#FF0096"/>
    </style:style>
    <style:style style:family="table-cell" style:name="ce617">
      <style:table-cell-properties fo:background-color="#FF0096"/>
    </style:style>
    <style:style style:family="table-cell" style:name="ce618">
      <style:table-cell-properties fo:background-color="#FFFFFF"/>
    </style:style>
    <style:style style:family="table-cell" style:name="ce619">
      <style:table-cell-properties fo:background-color="#F00516"/>
    </style:style>
    <style:style style:family="table-cell" style:name="ce620">
      <style:table-cell-properties fo:background-color="#FF0096"/>
    </style:style>
    <style:style style:family="table-cell" style:name="ce621">
      <style:table-cell-properties fo:background-color="#FF0096"/>
    </style:style>
    <style:style style:family="table-cell" style:name="ce622">
      <style:table-cell-properties fo:background-color="#FF0096"/>
    </style:style>
    <style:style style:family="table-cell" style:name="ce623">
      <style:table-cell-properties fo:background-color="#FF0096"/>
    </style:style>
    <style:style style:family="table-cell" style:name="ce624">
      <style:table-cell-properties fo:background-color="#FF0036"/>
    </style:style>
    <style:style style:family="table-cell" style:name="ce625">
      <style:table-cell-properties fo:background-color="#FF0096"/>
    </style:style>
    <style:style style:family="table-cell" style:name="ce626">
      <style:table-cell-properties fo:background-color="#FF0096"/>
    </style:style>
    <style:style style:family="table-cell" style:name="ce627">
      <style:table-cell-properties fo:background-color="#FF0096"/>
    </style:style>
    <style:style style:family="table-cell" style:name="ce628">
      <style:table-cell-properties fo:background-color="#FF0096"/>
    </style:style>
    <style:style style:family="table-cell" style:name="ce629">
      <style:table-cell-properties fo:background-color="#FF0096"/>
    </style:style>
    <style:style style:family="table-cell" style:name="ce630">
      <style:table-cell-properties fo:background-color="#FF0036"/>
    </style:style>
    <style:style style:family="table-cell" style:name="ce631">
      <style:table-cell-properties fo:background-color="#FF0096"/>
    </style:style>
    <style:style style:family="table-cell" style:name="ce632">
      <style:table-cell-properties fo:background-color="#FF0096"/>
    </style:style>
    <style:style style:family="table-cell" style:name="ce633">
      <style:table-cell-properties fo:background-color="#FF0036"/>
    </style:style>
    <style:style style:family="table-cell" style:name="ce634">
      <style:table-cell-properties fo:background-color="#FF0096"/>
    </style:style>
    <style:style style:family="table-cell" style:name="ce635">
      <style:table-cell-properties fo:background-color="#FF0096"/>
    </style:style>
    <style:style style:family="table-cell" style:name="ce636">
      <style:table-cell-properties fo:background-color="#FFFFFF"/>
    </style:style>
    <style:style style:family="table-cell" style:name="ce637">
      <style:table-cell-properties fo:background-color="#F00516"/>
    </style:style>
    <style:style style:family="table-cell" style:name="ce638">
      <style:table-cell-properties fo:background-color="#FF0096"/>
    </style:style>
    <style:style style:family="table-cell" style:name="ce639">
      <style:table-cell-properties fo:background-color="#FF0096"/>
    </style:style>
    <style:style style:family="table-cell" style:name="ce640">
      <style:table-cell-properties fo:background-color="#FF0096"/>
    </style:style>
    <style:style style:family="table-cell" style:name="ce641">
      <style:table-cell-properties fo:background-color="#FF0096"/>
    </style:style>
    <style:style style:family="table-cell" style:name="ce642">
      <style:table-cell-properties fo:background-color="#FF0036"/>
    </style:style>
    <style:style style:family="table-cell" style:name="ce643">
      <style:table-cell-properties fo:background-color="#FF0096"/>
    </style:style>
    <style:style style:family="table-cell" style:name="ce644">
      <style:table-cell-properties fo:background-color="#FF0096"/>
    </style:style>
    <style:style style:family="table-cell" style:name="ce645">
      <style:table-cell-properties fo:background-color="#FF0096"/>
    </style:style>
    <style:style style:family="table-cell" style:name="ce646">
      <style:table-cell-properties fo:background-color="#FF0096"/>
    </style:style>
    <style:style style:family="table-cell" style:name="ce647">
      <style:table-cell-properties fo:background-color="#FF0096"/>
    </style:style>
    <style:style style:family="table-cell" style:name="ce648">
      <style:table-cell-properties fo:background-color="#FF0036"/>
    </style:style>
    <style:style style:family="table-cell" style:name="ce649">
      <style:table-cell-properties fo:background-color="#FF0096"/>
    </style:style>
    <style:style style:family="table-cell" style:name="ce650">
      <style:table-cell-properties fo:background-color="#FF0096"/>
    </style:style>
    <style:style style:family="table-cell" style:name="ce651">
      <style:table-cell-properties fo:background-color="#FF0036"/>
    </style:style>
    <style:style style:family="table-cell" style:name="ce652">
      <style:table-cell-properties fo:background-color="#FF0096"/>
    </style:style>
    <style:style style:family="table-cell" style:name="ce653">
      <style:table-cell-properties fo:background-color="#FF0096"/>
    </style:style>
    <style:style style:family="table-cell" style:name="ce654">
      <style:table-cell-properties fo:background-color="#FFFFFF"/>
    </style:style>
    <style:style style:family="table-cell" style:name="ce655">
      <style:table-cell-properties fo:background-color="#F00516"/>
    </style:style>
    <style:style style:family="table-cell" style:name="ce656">
      <style:table-cell-properties fo:background-color="#FF0096"/>
    </style:style>
    <style:style style:family="table-cell" style:name="ce657">
      <style:table-cell-properties fo:background-color="#FF0096"/>
    </style:style>
    <style:style style:family="table-cell" style:name="ce658">
      <style:table-cell-properties fo:background-color="#FF0096"/>
    </style:style>
    <style:style style:family="table-cell" style:name="ce659">
      <style:table-cell-properties fo:background-color="#FF0096"/>
    </style:style>
    <style:style style:family="table-cell" style:name="ce660">
      <style:table-cell-properties fo:background-color="#FF0036"/>
    </style:style>
    <style:style style:family="table-cell" style:name="ce661">
      <style:table-cell-properties fo:background-color="#FF0096"/>
    </style:style>
    <style:style style:family="table-cell" style:name="ce662">
      <style:table-cell-properties fo:background-color="#FF0036"/>
    </style:style>
    <style:style style:family="table-cell" style:name="ce663">
      <style:table-cell-properties fo:background-color="#FF0096"/>
    </style:style>
    <style:style style:family="table-cell" style:name="ce664">
      <style:table-cell-properties fo:background-color="#FF0096"/>
    </style:style>
    <style:style style:family="table-cell" style:name="ce665">
      <style:table-cell-properties fo:background-color="#FF0036"/>
    </style:style>
    <style:style style:family="table-cell" style:name="ce666">
      <style:table-cell-properties fo:background-color="#FF0096"/>
    </style:style>
    <style:style style:family="table-cell" style:name="ce667">
      <style:table-cell-properties fo:background-color="#FF0096"/>
    </style:style>
    <style:style style:family="table-cell" style:name="ce668">
      <style:table-cell-properties fo:background-color="#FFFFFF"/>
    </style:style>
    <style:style style:family="table-cell" style:name="ce669">
      <style:table-cell-properties fo:background-color="#F00516"/>
    </style:style>
    <style:style style:family="table-cell" style:name="ce670">
      <style:table-cell-properties fo:background-color="#FF0096"/>
    </style:style>
    <style:style style:family="table-cell" style:name="ce671">
      <style:table-cell-properties fo:background-color="#FF0096"/>
    </style:style>
    <style:style style:family="table-cell" style:name="ce672">
      <style:table-cell-properties fo:background-color="#FF0096"/>
    </style:style>
    <style:style style:family="table-cell" style:name="ce673">
      <style:table-cell-properties fo:background-color="#FF0096"/>
    </style:style>
    <style:style style:family="table-cell" style:name="ce674">
      <style:table-cell-properties fo:background-color="#FF0036"/>
    </style:style>
    <style:style style:family="table-cell" style:name="ce675">
      <style:table-cell-properties fo:background-color="#FF0096"/>
    </style:style>
    <style:style style:family="table-cell" style:name="ce676">
      <style:table-cell-properties fo:background-color="#FF0096"/>
    </style:style>
    <style:style style:family="table-cell" style:name="ce677">
      <style:table-cell-properties fo:background-color="#FF0096"/>
    </style:style>
    <style:style style:family="table-cell" style:name="ce678">
      <style:table-cell-properties fo:background-color="#FF0036"/>
    </style:style>
    <style:style style:family="table-cell" style:name="ce679">
      <style:table-cell-properties fo:background-color="#FF0096"/>
    </style:style>
    <style:style style:family="table-cell" style:name="ce680">
      <style:table-cell-properties fo:background-color="#FF0096"/>
    </style:style>
    <style:style style:family="table-cell" style:name="ce681">
      <style:table-cell-properties fo:background-color="#FF0036"/>
    </style:style>
    <style:style style:family="table-cell" style:name="ce682">
      <style:table-cell-properties fo:background-color="#FF0096"/>
    </style:style>
    <style:style style:family="table-cell" style:name="ce683">
      <style:table-cell-properties fo:background-color="#FF0096"/>
    </style:style>
    <style:style style:family="table-cell" style:name="ce684">
      <style:table-cell-properties fo:background-color="#FFFFFF"/>
    </style:style>
    <style:style style:family="table-cell" style:name="ce685">
      <style:table-cell-properties fo:background-color="#F00516"/>
    </style:style>
    <style:style style:family="table-cell" style:name="ce686">
      <style:table-cell-properties fo:background-color="#FF0096"/>
    </style:style>
    <style:style style:family="table-cell" style:name="ce687">
      <style:table-cell-properties fo:background-color="#FF0096"/>
    </style:style>
    <style:style style:family="table-cell" style:name="ce688">
      <style:table-cell-properties fo:background-color="#FF0096"/>
    </style:style>
    <style:style style:family="table-cell" style:name="ce689">
      <style:table-cell-properties fo:background-color="#FF0096"/>
    </style:style>
    <style:style style:family="table-cell" style:name="ce690">
      <style:table-cell-properties fo:background-color="#FF0036"/>
    </style:style>
    <style:style style:family="table-cell" style:name="ce691">
      <style:table-cell-properties fo:background-color="#FF0096"/>
    </style:style>
    <style:style style:family="table-cell" style:name="ce692">
      <style:table-cell-properties fo:background-color="#FF0096"/>
    </style:style>
    <style:style style:family="table-cell" style:name="ce693">
      <style:table-cell-properties fo:background-color="#FF0096"/>
    </style:style>
    <style:style style:family="table-cell" style:name="ce694">
      <style:table-cell-properties fo:background-color="#FF0036"/>
    </style:style>
    <style:style style:family="table-cell" style:name="ce695">
      <style:table-cell-properties fo:background-color="#FF0096"/>
    </style:style>
    <style:style style:family="table-cell" style:name="ce696">
      <style:table-cell-properties fo:background-color="#FF0096"/>
    </style:style>
    <style:style style:family="table-cell" style:name="ce697">
      <style:table-cell-properties fo:background-color="#FF0036"/>
    </style:style>
    <style:style style:family="table-cell" style:name="ce698">
      <style:table-cell-properties fo:background-color="#FF0096"/>
    </style:style>
    <style:style style:family="table-cell" style:name="ce699">
      <style:table-cell-properties fo:background-color="#FF0096"/>
    </style:style>
    <style:style style:family="table-cell" style:name="ce700">
      <style:table-cell-properties fo:background-color="#FFFFFF"/>
    </style:style>
    <style:style style:family="table-cell" style:name="ce701">
      <style:table-cell-properties fo:background-color="#F00516"/>
    </style:style>
    <style:style style:family="table-cell" style:name="ce702">
      <style:table-cell-properties fo:background-color="#FF0096"/>
    </style:style>
    <style:style style:family="table-cell" style:name="ce703">
      <style:table-cell-properties fo:background-color="#FF0096"/>
    </style:style>
    <style:style style:family="table-cell" style:name="ce704">
      <style:table-cell-properties fo:background-color="#FF0096"/>
    </style:style>
    <style:style style:family="table-cell" style:name="ce705">
      <style:table-cell-properties fo:background-color="#FF0096"/>
    </style:style>
    <style:style style:family="table-cell" style:name="ce706">
      <style:table-cell-properties fo:background-color="#FF0036"/>
    </style:style>
    <style:style style:family="table-cell" style:name="ce707">
      <style:table-cell-properties fo:background-color="#FF0096"/>
    </style:style>
    <style:style style:family="table-cell" style:name="ce708">
      <style:table-cell-properties fo:background-color="#FF0036"/>
    </style:style>
    <style:style style:family="table-cell" style:name="ce709">
      <style:table-cell-properties fo:background-color="#FF0096"/>
    </style:style>
    <style:style style:family="table-cell" style:name="ce710">
      <style:table-cell-properties fo:background-color="#FF0096"/>
    </style:style>
    <style:style style:family="table-cell" style:name="ce711">
      <style:table-cell-properties fo:background-color="#FF0036"/>
    </style:style>
    <style:style style:family="table-cell" style:name="ce712">
      <style:table-cell-properties fo:background-color="#FF0096"/>
    </style:style>
    <style:style style:family="table-cell" style:name="ce713">
      <style:table-cell-properties fo:background-color="#FF0096"/>
    </style:style>
    <style:style style:family="table-cell" style:name="ce714">
      <style:table-cell-properties fo:background-color="#FFFFFF"/>
    </style:style>
    <style:style style:family="table-cell" style:name="ce715">
      <style:table-cell-properties fo:background-color="#F00516"/>
    </style:style>
    <style:style style:family="table-cell" style:name="ce716">
      <style:table-cell-properties fo:background-color="#FF0096"/>
    </style:style>
    <style:style style:family="table-cell" style:name="ce717">
      <style:table-cell-properties fo:background-color="#FF0096"/>
    </style:style>
    <style:style style:family="table-cell" style:name="ce718">
      <style:table-cell-properties fo:background-color="#FF0096"/>
    </style:style>
    <style:style style:family="table-cell" style:name="ce719">
      <style:table-cell-properties fo:background-color="#FF0096"/>
    </style:style>
    <style:style style:family="table-cell" style:name="ce720">
      <style:table-cell-properties fo:background-color="#FF0036"/>
    </style:style>
    <style:style style:family="table-cell" style:name="ce721">
      <style:table-cell-properties fo:background-color="#FF0096"/>
    </style:style>
    <style:style style:family="table-cell" style:name="ce722">
      <style:table-cell-properties fo:background-color="#FF0096"/>
    </style:style>
    <style:style style:family="table-cell" style:name="ce723">
      <style:table-cell-properties fo:background-color="#FF0036"/>
    </style:style>
    <style:style style:family="table-cell" style:name="ce724">
      <style:table-cell-properties fo:background-color="#FF0096"/>
    </style:style>
    <style:style style:family="table-cell" style:name="ce725">
      <style:table-cell-properties fo:background-color="#FF0096"/>
    </style:style>
    <style:style style:family="table-cell" style:name="ce726">
      <style:table-cell-properties fo:background-color="#FF0036"/>
    </style:style>
    <style:style style:family="table-cell" style:name="ce727">
      <style:table-cell-properties fo:background-color="#FF0096"/>
    </style:style>
    <style:style style:family="table-cell" style:name="ce728">
      <style:table-cell-properties fo:background-color="#FF0096"/>
    </style:style>
    <style:style style:family="table-cell" style:name="ce729">
      <style:table-cell-properties fo:background-color="#FFFFFF"/>
    </style:style>
    <style:style style:family="table-cell" style:name="ce730">
      <style:table-cell-properties fo:background-color="#F00516"/>
    </style:style>
    <style:style style:family="table-cell" style:name="ce731">
      <style:table-cell-properties fo:background-color="#FF0096"/>
    </style:style>
    <style:style style:family="table-cell" style:name="ce732">
      <style:table-cell-properties fo:background-color="#FF0096"/>
    </style:style>
    <style:style style:family="table-cell" style:name="ce733">
      <style:table-cell-properties fo:background-color="#FF0096"/>
    </style:style>
    <style:style style:family="table-cell" style:name="ce734">
      <style:table-cell-properties fo:background-color="#FF0096"/>
    </style:style>
    <style:style style:family="table-cell" style:name="ce735">
      <style:table-cell-properties fo:background-color="#FF0036"/>
    </style:style>
    <style:style style:family="table-cell" style:name="ce736">
      <style:table-cell-properties fo:background-color="#FF0096"/>
    </style:style>
    <style:style style:family="table-cell" style:name="ce737">
      <style:table-cell-properties fo:background-color="#FF0036"/>
    </style:style>
    <style:style style:family="table-cell" style:name="ce738">
      <style:table-cell-properties fo:background-color="#FF0096"/>
    </style:style>
    <style:style style:family="table-cell" style:name="ce739">
      <style:table-cell-properties fo:background-color="#FF0096"/>
    </style:style>
    <style:style style:family="table-cell" style:name="ce740">
      <style:table-cell-properties fo:background-color="#FF0036"/>
    </style:style>
    <style:style style:family="table-cell" style:name="ce741">
      <style:table-cell-properties fo:background-color="#FF0096"/>
    </style:style>
    <style:style style:family="table-cell" style:name="ce742">
      <style:table-cell-properties fo:background-color="#FF0096"/>
    </style:style>
    <style:style style:family="table-cell" style:name="ce743">
      <style:table-cell-properties fo:background-color="#FFFFFF"/>
    </style:style>
    <style:style style:family="table-cell" style:name="ce744">
      <style:table-cell-properties fo:background-color="#F00516"/>
    </style:style>
    <style:style style:family="table-cell" style:name="ce745">
      <style:table-cell-properties fo:background-color="#FF0096"/>
    </style:style>
    <style:style style:family="table-cell" style:name="ce746">
      <style:table-cell-properties fo:background-color="#FF0096"/>
    </style:style>
    <style:style style:family="table-cell" style:name="ce747">
      <style:table-cell-properties fo:background-color="#FF0096"/>
    </style:style>
    <style:style style:family="table-cell" style:name="ce748">
      <style:table-cell-properties fo:background-color="#FF0096"/>
    </style:style>
    <style:style style:family="table-cell" style:name="ce749">
      <style:table-cell-properties fo:background-color="#FF0036"/>
    </style:style>
    <style:style style:family="table-cell" style:name="ce750">
      <style:table-cell-properties fo:background-color="#FF0096"/>
    </style:style>
    <style:style style:family="table-cell" style:name="ce751">
      <style:table-cell-properties fo:background-color="#FF0036"/>
    </style:style>
    <style:style style:family="table-cell" style:name="ce752">
      <style:table-cell-properties fo:background-color="#FF0096"/>
    </style:style>
    <style:style style:family="table-cell" style:name="ce753">
      <style:table-cell-properties fo:background-color="#FF0096"/>
    </style:style>
    <style:style style:family="table-cell" style:name="ce754">
      <style:table-cell-properties fo:background-color="#FF0036"/>
    </style:style>
    <style:style style:family="table-cell" style:name="ce755">
      <style:table-cell-properties fo:background-color="#FF0096"/>
    </style:style>
    <style:style style:family="table-cell" style:name="ce756">
      <style:table-cell-properties fo:background-color="#FF0096"/>
    </style:style>
    <style:style style:family="table-cell" style:name="ce757">
      <style:table-cell-properties fo:background-color="#FFFFFF"/>
    </style:style>
    <style:style style:family="table-cell" style:name="ce758">
      <style:table-cell-properties fo:background-color="#F00516"/>
    </style:style>
    <style:style style:family="table-cell" style:name="ce759">
      <style:table-cell-properties fo:background-color="#FF0096"/>
    </style:style>
    <style:style style:family="table-cell" style:name="ce760">
      <style:table-cell-properties fo:background-color="#FF0096"/>
    </style:style>
    <style:style style:family="table-cell" style:name="ce761">
      <style:table-cell-properties fo:background-color="#FF0096"/>
    </style:style>
    <style:style style:family="table-cell" style:name="ce762">
      <style:table-cell-properties fo:background-color="#FF0096"/>
    </style:style>
    <style:style style:family="table-cell" style:name="ce763">
      <style:table-cell-properties fo:background-color="#FF0036"/>
    </style:style>
    <style:style style:family="table-cell" style:name="ce764">
      <style:table-cell-properties fo:background-color="#FF0096"/>
    </style:style>
    <style:style style:family="table-cell" style:name="ce765">
      <style:table-cell-properties fo:background-color="#FF0036"/>
    </style:style>
    <style:style style:family="table-cell" style:name="ce766">
      <style:table-cell-properties fo:background-color="#FF0096"/>
    </style:style>
    <style:style style:family="table-cell" style:name="ce767">
      <style:table-cell-properties fo:background-color="#FF0096"/>
    </style:style>
    <style:style style:family="table-cell" style:name="ce768">
      <style:table-cell-properties fo:background-color="#FF0036"/>
    </style:style>
    <style:style style:family="table-cell" style:name="ce769">
      <style:table-cell-properties fo:background-color="#FF0096"/>
    </style:style>
    <style:style style:family="table-cell" style:name="ce770">
      <style:table-cell-properties fo:background-color="#FF0096"/>
    </style:style>
    <style:style style:family="table-cell" style:name="ce771">
      <style:table-cell-properties fo:background-color="#FFFFFF"/>
    </style:style>
    <style:style style:family="table-cell" style:name="ce772">
      <style:table-cell-properties fo:background-color="#F00516"/>
    </style:style>
    <style:style style:family="table-cell" style:name="ce773">
      <style:table-cell-properties fo:background-color="#FF0096"/>
    </style:style>
    <style:style style:family="table-cell" style:name="ce774">
      <style:table-cell-properties fo:background-color="#FF0096"/>
    </style:style>
    <style:style style:family="table-cell" style:name="ce775">
      <style:table-cell-properties fo:background-color="#FF0096"/>
    </style:style>
    <style:style style:family="table-cell" style:name="ce776">
      <style:table-cell-properties fo:background-color="#FF0096"/>
    </style:style>
    <style:style style:family="table-cell" style:name="ce777">
      <style:table-cell-properties fo:background-color="#FF0036"/>
    </style:style>
    <style:style style:family="table-cell" style:name="ce778">
      <style:table-cell-properties fo:background-color="#FF0096"/>
    </style:style>
    <style:style style:family="table-cell" style:name="ce779">
      <style:table-cell-properties fo:background-color="#FF0096"/>
    </style:style>
    <style:style style:family="table-cell" style:name="ce780">
      <style:table-cell-properties fo:background-color="#FF0096"/>
    </style:style>
    <style:style style:family="table-cell" style:name="ce781">
      <style:table-cell-properties fo:background-color="#FF0096"/>
    </style:style>
    <style:style style:family="table-cell" style:name="ce782">
      <style:table-cell-properties fo:background-color="#FF0096"/>
    </style:style>
    <style:style style:family="table-cell" style:name="ce783">
      <style:table-cell-properties fo:background-color="#FF0096"/>
    </style:style>
    <style:style style:family="table-cell" style:name="ce784">
      <style:table-cell-properties fo:background-color="#FF0096"/>
    </style:style>
    <style:style style:family="table-cell" style:name="ce785">
      <style:table-cell-properties fo:background-color="#FF0096"/>
    </style:style>
    <style:style style:family="table-cell" style:name="ce786">
      <style:table-cell-properties fo:background-color="#FF0096"/>
    </style:style>
    <style:style style:family="table-cell" style:name="ce787">
      <style:table-cell-properties fo:background-color="#FF0096"/>
    </style:style>
    <style:style style:family="table-cell" style:name="ce788">
      <style:table-cell-properties fo:background-color="#FF0096"/>
    </style:style>
    <style:style style:family="table-cell" style:name="ce789">
      <style:table-cell-properties fo:background-color="#FF0096"/>
    </style:style>
    <style:style style:family="table-cell" style:name="ce790">
      <style:table-cell-properties fo:background-color="#FF0096"/>
    </style:style>
    <style:style style:family="table-cell" style:name="ce791">
      <style:table-cell-properties fo:background-color="#FF0096"/>
    </style:style>
    <style:style style:family="table-cell" style:name="ce792">
      <style:table-cell-properties fo:background-color="#FF0096"/>
    </style:style>
    <style:style style:family="table-cell" style:name="ce793">
      <style:table-cell-properties fo:background-color="#FF0036"/>
    </style:style>
    <style:style style:family="table-cell" style:name="ce794">
      <style:table-cell-properties fo:background-color="#FF0096"/>
    </style:style>
    <style:style style:family="table-cell" style:name="ce795">
      <style:table-cell-properties fo:background-color="#FF0096"/>
    </style:style>
    <style:style style:family="table-cell" style:name="ce796">
      <style:table-cell-properties fo:background-color="#FF0036"/>
    </style:style>
    <style:style style:family="table-cell" style:name="ce797">
      <style:table-cell-properties fo:background-color="#FF0096"/>
    </style:style>
    <style:style style:family="table-cell" style:name="ce798">
      <style:table-cell-properties fo:background-color="#FF0096"/>
    </style:style>
    <style:style style:family="table-cell" style:name="ce799">
      <style:table-cell-properties fo:background-color="#FFFFFF"/>
    </style:style>
    <style:style style:family="table-cell" style:name="ce800">
      <style:table-cell-properties fo:background-color="#F00516"/>
    </style:style>
    <style:style style:family="table-cell" style:name="ce801">
      <style:table-cell-properties fo:background-color="#FF0096"/>
    </style:style>
    <style:style style:family="table-cell" style:name="ce802">
      <style:table-cell-properties fo:background-color="#FF0096"/>
    </style:style>
    <style:style style:family="table-cell" style:name="ce803">
      <style:table-cell-properties fo:background-color="#FF0096"/>
    </style:style>
    <style:style style:family="table-cell" style:name="ce804">
      <style:table-cell-properties fo:background-color="#FF0096"/>
    </style:style>
    <style:style style:family="table-cell" style:name="ce805">
      <style:table-cell-properties fo:background-color="#FF0036"/>
    </style:style>
    <style:style style:family="table-cell" style:name="ce806">
      <style:table-cell-properties fo:background-color="#FF0096"/>
    </style:style>
    <style:style style:family="table-cell" style:name="ce807">
      <style:table-cell-properties fo:background-color="#FF0036"/>
    </style:style>
    <style:style style:family="table-cell" style:name="ce808">
      <style:table-cell-properties fo:background-color="#FF0096"/>
    </style:style>
    <style:style style:family="table-cell" style:name="ce809">
      <style:table-cell-properties fo:background-color="#FF0096"/>
    </style:style>
    <style:style style:family="table-cell" style:name="ce810">
      <style:table-cell-properties fo:background-color="#FF0036"/>
    </style:style>
    <style:style style:family="table-cell" style:name="ce811">
      <style:table-cell-properties fo:background-color="#FF0096"/>
    </style:style>
    <style:style style:family="table-cell" style:name="ce812">
      <style:table-cell-properties fo:background-color="#FF0096"/>
    </style:style>
    <style:style style:family="table-cell" style:name="ce813">
      <style:table-cell-properties fo:background-color="#FFFFFF"/>
    </style:style>
    <style:style style:family="table-cell" style:name="ce814">
      <style:table-cell-properties fo:background-color="#F00516"/>
    </style:style>
    <style:style style:family="table-cell" style:name="ce815">
      <style:table-cell-properties fo:background-color="#FF0096"/>
    </style:style>
    <style:style style:family="table-cell" style:name="ce816">
      <style:table-cell-properties fo:background-color="#FF0096"/>
    </style:style>
    <style:style style:family="table-cell" style:name="ce817">
      <style:table-cell-properties fo:background-color="#FF0096"/>
    </style:style>
    <style:style style:family="table-cell" style:name="ce818">
      <style:table-cell-properties fo:background-color="#FF0096"/>
    </style:style>
    <style:style style:family="table-cell" style:name="ce819">
      <style:table-cell-properties fo:background-color="#FF0036"/>
    </style:style>
    <style:style style:family="table-cell" style:name="ce820">
      <style:table-cell-properties fo:background-color="#FF0096"/>
    </style:style>
    <style:style style:family="table-cell" style:name="ce821">
      <style:table-cell-properties fo:background-color="#FF0036"/>
    </style:style>
    <style:style style:family="table-cell" style:name="ce822">
      <style:table-cell-properties fo:background-color="#FF0096"/>
    </style:style>
    <style:style style:family="table-cell" style:name="ce823">
      <style:table-cell-properties fo:background-color="#FF0096"/>
    </style:style>
    <style:style style:family="table-cell" style:name="ce824">
      <style:table-cell-properties fo:background-color="#FF0036"/>
    </style:style>
    <style:style style:family="table-cell" style:name="ce825">
      <style:table-cell-properties fo:background-color="#FF0096"/>
    </style:style>
    <style:style style:family="table-cell" style:name="ce826">
      <style:table-cell-properties fo:background-color="#FF0096"/>
    </style:style>
    <style:style style:family="table-cell" style:name="ce827">
      <style:table-cell-properties fo:background-color="#FFFFFF"/>
    </style:style>
    <style:style style:family="table-cell" style:name="ce828">
      <style:table-cell-properties fo:background-color="#F00516"/>
    </style:style>
    <style:style style:family="table-cell" style:name="ce829">
      <style:table-cell-properties fo:background-color="#FF0096"/>
    </style:style>
    <style:style style:family="table-cell" style:name="ce830">
      <style:table-cell-properties fo:background-color="#FF0096"/>
    </style:style>
    <style:style style:family="table-cell" style:name="ce831">
      <style:table-cell-properties fo:background-color="#FF0096"/>
    </style:style>
    <style:style style:family="table-cell" style:name="ce832">
      <style:table-cell-properties fo:background-color="#FF0096"/>
    </style:style>
    <style:style style:family="table-cell" style:name="ce833">
      <style:table-cell-properties fo:background-color="#FF0036"/>
    </style:style>
    <style:style style:family="table-cell" style:name="ce834">
      <style:table-cell-properties fo:background-color="#FF0096"/>
    </style:style>
    <style:style style:family="table-cell" style:name="ce835">
      <style:table-cell-properties fo:background-color="#FF0096"/>
    </style:style>
    <style:style style:family="table-cell" style:name="ce836">
      <style:table-cell-properties fo:background-color="#FF0096"/>
    </style:style>
    <style:style style:family="table-cell" style:name="ce837">
      <style:table-cell-properties fo:background-color="#FF0096"/>
    </style:style>
    <style:style style:family="table-cell" style:name="ce838">
      <style:table-cell-properties fo:background-color="#FF0096"/>
    </style:style>
    <style:style style:family="table-cell" style:name="ce839">
      <style:table-cell-properties fo:background-color="#FF0036"/>
    </style:style>
    <style:style style:family="table-cell" style:name="ce840">
      <style:table-cell-properties fo:background-color="#FF0096"/>
    </style:style>
    <style:style style:family="table-cell" style:name="ce841">
      <style:table-cell-properties fo:background-color="#FF0096"/>
    </style:style>
    <style:style style:family="table-cell" style:name="ce842">
      <style:table-cell-properties fo:background-color="#FF0036"/>
    </style:style>
    <style:style style:family="table-cell" style:name="ce843">
      <style:table-cell-properties fo:background-color="#FF0096"/>
    </style:style>
    <style:style style:family="table-cell" style:name="ce844">
      <style:table-cell-properties fo:background-color="#FF0096"/>
    </style:style>
    <style:style style:family="table-cell" style:name="ce845">
      <style:table-cell-properties fo:background-color="#FFFFFF"/>
    </style:style>
    <style:style style:family="table-cell" style:name="ce846">
      <style:table-cell-properties fo:background-color="#F00516"/>
    </style:style>
    <style:style style:family="table-cell" style:name="ce847">
      <style:table-cell-properties fo:background-color="#FF0096"/>
    </style:style>
    <style:style style:family="table-cell" style:name="ce848">
      <style:table-cell-properties fo:background-color="#FF0096"/>
    </style:style>
    <style:style style:family="table-cell" style:name="ce849">
      <style:table-cell-properties fo:background-color="#FF0096"/>
    </style:style>
    <style:style style:family="table-cell" style:name="ce850">
      <style:table-cell-properties fo:background-color="#FF0096"/>
    </style:style>
    <style:style style:family="table-cell" style:name="ce851">
      <style:table-cell-properties fo:background-color="#FF0036"/>
    </style:style>
    <style:style style:family="table-cell" style:name="ce852">
      <style:table-cell-properties fo:background-color="#FF0096"/>
    </style:style>
    <style:style style:family="table-cell" style:name="ce853">
      <style:table-cell-properties fo:background-color="#FF0036"/>
    </style:style>
    <style:style style:family="table-cell" style:name="ce854">
      <style:table-cell-properties fo:background-color="#FF0096"/>
    </style:style>
    <style:style style:family="table-cell" style:name="ce855">
      <style:table-cell-properties fo:background-color="#FF0096"/>
    </style:style>
    <style:style style:family="table-cell" style:name="ce856">
      <style:table-cell-properties fo:background-color="#FF0036"/>
    </style:style>
    <style:style style:family="table-cell" style:name="ce857">
      <style:table-cell-properties fo:background-color="#FF0096"/>
    </style:style>
    <style:style style:family="table-cell" style:name="ce858">
      <style:table-cell-properties fo:background-color="#FF0096"/>
    </style:style>
    <style:style style:family="table-cell" style:name="ce859">
      <style:table-cell-properties fo:background-color="#FFFFFF"/>
    </style:style>
    <style:style style:family="table-cell" style:name="ce860">
      <style:table-cell-properties fo:background-color="#F00516"/>
    </style:style>
    <style:style style:family="table-cell" style:name="ce861">
      <style:table-cell-properties fo:background-color="#FF0096"/>
    </style:style>
    <style:style style:family="table-cell" style:name="ce862">
      <style:table-cell-properties fo:background-color="#FF0096"/>
    </style:style>
    <style:style style:family="table-cell" style:name="ce863">
      <style:table-cell-properties fo:background-color="#FF0096"/>
    </style:style>
    <style:style style:family="table-cell" style:name="ce864">
      <style:table-cell-properties fo:background-color="#FF0096"/>
    </style:style>
    <style:style style:family="table-cell" style:name="ce865">
      <style:table-cell-properties fo:background-color="#FF0036"/>
    </style:style>
    <style:style style:family="table-cell" style:name="ce866">
      <style:table-cell-properties fo:background-color="#FF0096"/>
    </style:style>
    <style:style style:family="table-cell" style:name="ce867">
      <style:table-cell-properties fo:background-color="#FF0036"/>
    </style:style>
    <style:style style:family="table-cell" style:name="ce868">
      <style:table-cell-properties fo:background-color="#FF0096"/>
    </style:style>
    <style:style style:family="table-cell" style:name="ce869">
      <style:table-cell-properties fo:background-color="#FF0096"/>
    </style:style>
    <style:style style:family="table-cell" style:name="ce870">
      <style:table-cell-properties fo:background-color="#FF0036"/>
    </style:style>
    <style:style style:family="table-cell" style:name="ce871">
      <style:table-cell-properties fo:background-color="#FF0096"/>
    </style:style>
    <style:style style:family="table-cell" style:name="ce872">
      <style:table-cell-properties fo:background-color="#FF0096"/>
    </style:style>
    <style:style style:family="table-cell" style:name="ce873">
      <style:table-cell-properties fo:background-color="#FFFFFF"/>
    </style:style>
    <style:style style:family="table-cell" style:name="ce874">
      <style:table-cell-properties fo:background-color="#F00516"/>
    </style:style>
    <style:style style:family="table-cell" style:name="ce875">
      <style:table-cell-properties fo:background-color="#FF0096"/>
    </style:style>
    <style:style style:family="table-cell" style:name="ce876">
      <style:table-cell-properties fo:background-color="#FF0096"/>
    </style:style>
    <style:style style:family="table-cell" style:name="ce877">
      <style:table-cell-properties fo:background-color="#FF0096"/>
    </style:style>
    <style:style style:family="table-cell" style:name="ce878">
      <style:table-cell-properties fo:background-color="#FF0096"/>
    </style:style>
    <style:style style:family="table-cell" style:name="ce879">
      <style:table-cell-properties fo:background-color="#FF0036"/>
    </style:style>
    <style:style style:family="table-cell" style:name="ce880">
      <style:table-cell-properties fo:background-color="#FF0096"/>
    </style:style>
    <style:style style:family="table-cell" style:name="ce881">
      <style:table-cell-properties fo:background-color="#FF0036"/>
    </style:style>
    <style:style style:family="table-cell" style:name="ce882">
      <style:table-cell-properties fo:background-color="#FF0096"/>
    </style:style>
    <style:style style:family="table-cell" style:name="ce883">
      <style:table-cell-properties fo:background-color="#FF0096"/>
    </style:style>
    <style:style style:family="table-cell" style:name="ce884">
      <style:table-cell-properties fo:background-color="#FF0036"/>
    </style:style>
    <style:style style:family="table-cell" style:name="ce885">
      <style:table-cell-properties fo:background-color="#FF0096"/>
    </style:style>
    <style:style style:family="table-cell" style:name="ce886">
      <style:table-cell-properties fo:background-color="#FF0096"/>
    </style:style>
    <style:style style:family="table-cell" style:name="ce887">
      <style:table-cell-properties fo:background-color="#FFFFFF"/>
    </style:style>
    <style:style style:family="table-cell" style:name="ce888">
      <style:table-cell-properties fo:background-color="#F00516"/>
    </style:style>
    <style:style style:family="table-cell" style:name="ce889">
      <style:table-cell-properties fo:background-color="#FF0096"/>
    </style:style>
    <style:style style:family="table-cell" style:name="ce890">
      <style:table-cell-properties fo:background-color="#FF0096"/>
    </style:style>
    <style:style style:family="table-cell" style:name="ce891">
      <style:table-cell-properties fo:background-color="#FF0096"/>
    </style:style>
    <style:style style:family="table-cell" style:name="ce892">
      <style:table-cell-properties fo:background-color="#FF0096"/>
    </style:style>
    <style:style style:family="table-cell" style:name="ce893">
      <style:table-cell-properties fo:background-color="#FF0036"/>
    </style:style>
    <style:style style:family="table-cell" style:name="ce894">
      <style:table-cell-properties fo:background-color="#FF0096"/>
    </style:style>
    <style:style style:family="table-cell" style:name="ce895">
      <style:table-cell-properties fo:background-color="#FF0096"/>
    </style:style>
    <style:style style:family="table-cell" style:name="ce896">
      <style:table-cell-properties fo:background-color="#FF0096"/>
    </style:style>
    <style:style style:family="table-cell" style:name="ce897">
      <style:table-cell-properties fo:background-color="#FF0036"/>
    </style:style>
    <style:style style:family="table-cell" style:name="ce898">
      <style:table-cell-properties fo:background-color="#FF0096"/>
    </style:style>
    <style:style style:family="table-cell" style:name="ce899">
      <style:table-cell-properties fo:background-color="#FF0096"/>
    </style:style>
    <style:style style:family="table-cell" style:name="ce900">
      <style:table-cell-properties fo:background-color="#FF0036"/>
    </style:style>
    <style:style style:family="table-cell" style:name="ce901">
      <style:table-cell-properties fo:background-color="#FF0096"/>
    </style:style>
    <style:style style:family="table-cell" style:name="ce902">
      <style:table-cell-properties fo:background-color="#FF0096"/>
    </style:style>
    <style:style style:family="table-cell" style:name="ce903">
      <style:table-cell-properties fo:background-color="#FFFFFF"/>
    </style:style>
    <style:style style:family="table-cell" style:name="ce904">
      <style:table-cell-properties fo:background-color="#F00516"/>
    </style:style>
    <style:style style:family="table-cell" style:name="ce905">
      <style:table-cell-properties fo:background-color="#FF0096"/>
    </style:style>
    <style:style style:family="table-cell" style:name="ce906">
      <style:table-cell-properties fo:background-color="#FF0096"/>
    </style:style>
    <style:style style:family="table-cell" style:name="ce907">
      <style:table-cell-properties fo:background-color="#FF0096"/>
    </style:style>
    <style:style style:family="table-cell" style:name="ce908">
      <style:table-cell-properties fo:background-color="#FF0096"/>
    </style:style>
    <style:style style:family="table-cell" style:name="ce909">
      <style:table-cell-properties fo:background-color="#FF0036"/>
    </style:style>
    <style:style style:family="table-cell" style:name="ce910">
      <style:table-cell-properties fo:background-color="#FF0096"/>
    </style:style>
    <style:style style:family="table-cell" style:name="ce911">
      <style:table-cell-properties fo:background-color="#FF0036"/>
    </style:style>
    <style:style style:family="table-cell" style:name="ce912">
      <style:table-cell-properties fo:background-color="#FF0096"/>
    </style:style>
    <style:style style:family="table-cell" style:name="ce913">
      <style:table-cell-properties fo:background-color="#FF0096"/>
    </style:style>
    <style:style style:family="table-cell" style:name="ce914">
      <style:table-cell-properties fo:background-color="#FF0036"/>
    </style:style>
    <style:style style:family="table-cell" style:name="ce915">
      <style:table-cell-properties fo:background-color="#FF0096"/>
    </style:style>
    <style:style style:family="table-cell" style:name="ce916">
      <style:table-cell-properties fo:background-color="#FF0096"/>
    </style:style>
    <style:style style:family="table-cell" style:name="ce917">
      <style:table-cell-properties fo:background-color="#FFFFFF"/>
    </style:style>
    <style:style style:family="table-cell" style:name="ce918">
      <style:table-cell-properties fo:background-color="#F00516"/>
    </style:style>
    <style:style style:family="table-cell" style:name="ce919">
      <style:table-cell-properties fo:background-color="#FF0096"/>
    </style:style>
    <style:style style:family="table-cell" style:name="ce920">
      <style:table-cell-properties fo:background-color="#FF0096"/>
    </style:style>
    <style:style style:family="table-cell" style:name="ce921">
      <style:table-cell-properties fo:background-color="#FF0096"/>
    </style:style>
    <style:style style:family="table-cell" style:name="ce922">
      <style:table-cell-properties fo:background-color="#FF0096"/>
    </style:style>
    <style:style style:family="table-cell" style:name="ce923">
      <style:table-cell-properties fo:background-color="#FF0036"/>
    </style:style>
    <style:style style:family="table-cell" style:name="ce924">
      <style:table-cell-properties fo:background-color="#FF0096"/>
    </style:style>
    <style:style style:family="table-cell" style:name="ce925">
      <style:table-cell-properties fo:background-color="#FF0036"/>
    </style:style>
    <style:style style:family="table-cell" style:name="ce926">
      <style:table-cell-properties fo:background-color="#FF0096"/>
    </style:style>
    <style:style style:family="table-cell" style:name="ce927">
      <style:table-cell-properties fo:background-color="#FF0096"/>
    </style:style>
    <style:style style:family="table-cell" style:name="ce928">
      <style:table-cell-properties fo:background-color="#FF0036"/>
    </style:style>
    <style:style style:family="table-cell" style:name="ce929">
      <style:table-cell-properties fo:background-color="#FF0096"/>
    </style:style>
    <style:style style:family="table-cell" style:name="ce930">
      <style:table-cell-properties fo:background-color="#FF0096"/>
    </style:style>
    <style:style style:family="table-cell" style:name="ce931">
      <style:table-cell-properties fo:background-color="#FFFFFF"/>
    </style:style>
    <style:style style:family="table-cell" style:name="ce932">
      <style:table-cell-properties fo:background-color="#F00516"/>
    </style:style>
    <style:style style:family="table-cell" style:name="ce933">
      <style:table-cell-properties fo:background-color="#FF0096"/>
    </style:style>
    <style:style style:family="table-cell" style:name="ce934">
      <style:table-cell-properties fo:background-color="#FF0096"/>
    </style:style>
    <style:style style:family="table-cell" style:name="ce935">
      <style:table-cell-properties fo:background-color="#FF0096"/>
    </style:style>
    <style:style style:family="table-cell" style:name="ce936">
      <style:table-cell-properties fo:background-color="#FF0096"/>
    </style:style>
    <style:style style:family="table-cell" style:name="ce937">
      <style:table-cell-properties fo:background-color="#FF0036"/>
    </style:style>
    <style:style style:family="table-cell" style:name="ce938">
      <style:table-cell-properties fo:background-color="#FF0096"/>
    </style:style>
    <style:style style:family="table-cell" style:name="ce939">
      <style:table-cell-properties fo:background-color="#FF0036"/>
    </style:style>
    <style:style style:family="table-cell" style:name="ce940">
      <style:table-cell-properties fo:background-color="#FF0096"/>
    </style:style>
    <style:style style:family="table-cell" style:name="ce941">
      <style:table-cell-properties fo:background-color="#FF0096"/>
    </style:style>
    <style:style style:family="table-cell" style:name="ce942">
      <style:table-cell-properties fo:background-color="#FF0036"/>
    </style:style>
    <style:style style:family="table-cell" style:name="ce943">
      <style:table-cell-properties fo:background-color="#FF0096"/>
    </style:style>
    <style:style style:family="table-cell" style:name="ce944">
      <style:table-cell-properties fo:background-color="#FF0096"/>
    </style:style>
    <style:style style:family="table-cell" style:name="ce945">
      <style:table-cell-properties fo:background-color="#FFFFFF"/>
    </style:style>
    <style:style style:family="table-cell" style:name="ce946">
      <style:table-cell-properties fo:background-color="#F00516"/>
    </style:style>
    <style:style style:family="table-cell" style:name="ce947">
      <style:table-cell-properties fo:background-color="#FF0096"/>
    </style:style>
    <style:style style:family="table-cell" style:name="ce948">
      <style:table-cell-properties fo:background-color="#FF0096"/>
    </style:style>
    <style:style style:family="table-cell" style:name="ce949">
      <style:table-cell-properties fo:background-color="#FF0096"/>
    </style:style>
    <style:style style:family="table-cell" style:name="ce950">
      <style:table-cell-properties fo:background-color="#FF0096"/>
    </style:style>
    <style:style style:family="table-cell" style:name="ce951">
      <style:table-cell-properties fo:background-color="#FF0036"/>
    </style:style>
    <style:style style:family="table-cell" style:name="ce952">
      <style:table-cell-properties fo:background-color="#FF0096"/>
    </style:style>
    <style:style style:family="table-cell" style:name="ce953">
      <style:table-cell-properties fo:background-color="#FF0036"/>
    </style:style>
    <style:style style:family="table-cell" style:name="ce954">
      <style:table-cell-properties fo:background-color="#FF0096"/>
    </style:style>
    <style:style style:family="table-cell" style:name="ce955">
      <style:table-cell-properties fo:background-color="#FF0096"/>
    </style:style>
    <style:style style:family="table-cell" style:name="ce956">
      <style:table-cell-properties fo:background-color="#FF0036"/>
    </style:style>
    <style:style style:family="table-cell" style:name="ce957">
      <style:table-cell-properties fo:background-color="#FF0096"/>
    </style:style>
    <style:style style:family="table-cell" style:name="ce958">
      <style:table-cell-properties fo:background-color="#FF0096"/>
    </style:style>
    <style:style style:family="table-cell" style:name="ce959">
      <style:table-cell-properties fo:background-color="#FFFFFF"/>
    </style:style>
    <style:style style:family="table-cell" style:name="ce960">
      <style:table-cell-properties fo:background-color="#F00516"/>
    </style:style>
    <style:style style:family="table-cell" style:name="ce961">
      <style:table-cell-properties fo:background-color="#FF0096"/>
    </style:style>
    <style:style style:family="table-cell" style:name="ce962">
      <style:table-cell-properties fo:background-color="#FF0096"/>
    </style:style>
    <style:style style:family="table-cell" style:name="ce963">
      <style:table-cell-properties fo:background-color="#FF0096"/>
    </style:style>
    <style:style style:family="table-cell" style:name="ce964">
      <style:table-cell-properties fo:background-color="#FF0096"/>
    </style:style>
    <style:style style:family="table-cell" style:name="ce965">
      <style:table-cell-properties fo:background-color="#FF0036"/>
    </style:style>
    <style:style style:family="table-cell" style:name="ce966">
      <style:table-cell-properties fo:background-color="#FF0096"/>
    </style:style>
    <style:style style:family="table-cell" style:name="ce967">
      <style:table-cell-properties fo:background-color="#FF0036"/>
    </style:style>
    <style:style style:family="table-cell" style:name="ce968">
      <style:table-cell-properties fo:background-color="#FF0096"/>
    </style:style>
    <style:style style:family="table-cell" style:name="ce969">
      <style:table-cell-properties fo:background-color="#FF0096"/>
    </style:style>
    <style:style style:family="table-cell" style:name="ce970">
      <style:table-cell-properties fo:background-color="#FF0036"/>
    </style:style>
    <style:style style:family="table-cell" style:name="ce971">
      <style:table-cell-properties fo:background-color="#FF0096"/>
    </style:style>
    <style:style style:family="table-cell" style:name="ce972">
      <style:table-cell-properties fo:background-color="#FF0096"/>
    </style:style>
    <style:style style:family="table-cell" style:name="ce973">
      <style:table-cell-properties fo:background-color="#FFFFFF"/>
    </style:style>
    <style:style style:family="table-cell" style:name="ce974">
      <style:table-cell-properties fo:background-color="#F00516"/>
    </style:style>
    <style:style style:family="table-cell" style:name="ce975">
      <style:table-cell-properties fo:background-color="#FF0096"/>
    </style:style>
    <style:style style:family="table-cell" style:name="ce976">
      <style:table-cell-properties fo:background-color="#FF0096"/>
    </style:style>
    <style:style style:family="table-cell" style:name="ce977">
      <style:table-cell-properties fo:background-color="#FF0096"/>
    </style:style>
    <style:style style:family="table-cell" style:name="ce978">
      <style:table-cell-properties fo:background-color="#FF0096"/>
    </style:style>
    <style:style style:family="table-cell" style:name="ce979">
      <style:table-cell-properties fo:background-color="#FF0036"/>
    </style:style>
    <style:style style:family="table-cell" style:name="ce980">
      <style:table-cell-properties fo:background-color="#FF0096"/>
    </style:style>
    <style:style style:family="table-cell" style:name="ce981">
      <style:table-cell-properties fo:background-color="#FF0036"/>
    </style:style>
    <style:style style:family="table-cell" style:name="ce982">
      <style:table-cell-properties fo:background-color="#FF0096"/>
    </style:style>
    <style:style style:family="table-cell" style:name="ce983">
      <style:table-cell-properties fo:background-color="#FF0096"/>
    </style:style>
    <style:style style:family="table-cell" style:name="ce984">
      <style:table-cell-properties fo:background-color="#FF0036"/>
    </style:style>
    <style:style style:family="table-cell" style:name="ce985">
      <style:table-cell-properties fo:background-color="#FF0096"/>
    </style:style>
    <style:style style:family="table-cell" style:name="ce986">
      <style:table-cell-properties fo:background-color="#FF0096"/>
    </style:style>
    <style:style style:family="table-cell" style:name="ce987">
      <style:table-cell-properties fo:background-color="#FFFFFF"/>
    </style:style>
    <style:style style:family="table-cell" style:name="ce988">
      <style:table-cell-properties fo:background-color="#F00516"/>
    </style:style>
    <style:style style:family="table-cell" style:name="ce989">
      <style:table-cell-properties fo:background-color="#FF0096"/>
    </style:style>
    <style:style style:family="table-cell" style:name="ce990">
      <style:table-cell-properties fo:background-color="#FF0096"/>
    </style:style>
    <style:style style:family="table-cell" style:name="ce991">
      <style:table-cell-properties fo:background-color="#FF0096"/>
    </style:style>
    <style:style style:family="table-cell" style:name="ce992">
      <style:table-cell-properties fo:background-color="#FF0096"/>
    </style:style>
    <style:style style:family="table-cell" style:name="ce993">
      <style:table-cell-properties fo:background-color="#FF0036"/>
    </style:style>
    <style:style style:family="table-cell" style:name="ce994">
      <style:table-cell-properties fo:background-color="#FF0096"/>
    </style:style>
    <style:style style:family="table-cell" style:name="ce995">
      <style:table-cell-properties fo:background-color="#FF0036"/>
    </style:style>
    <style:style style:family="table-cell" style:name="ce996">
      <style:table-cell-properties fo:background-color="#FF0096"/>
    </style:style>
    <style:style style:family="table-cell" style:name="ce997">
      <style:table-cell-properties fo:background-color="#FF0096"/>
    </style:style>
    <style:style style:family="table-cell" style:name="ce998">
      <style:table-cell-properties fo:background-color="#FF0036"/>
    </style:style>
    <style:style style:family="table-cell" style:name="ce999">
      <style:table-cell-properties fo:background-color="#FF0096"/>
    </style:style>
    <style:style style:family="table-cell" style:name="ce1000">
      <style:table-cell-properties fo:background-color="#FF0096"/>
    </style:style>
    <style:style style:family="table-cell" style:name="ce1001">
      <style:table-cell-properties fo:background-color="#FFFFFF"/>
    </style:style>
    <style:style style:family="table-cell" style:name="ce1002">
      <style:table-cell-properties fo:background-color="#F00516"/>
    </style:style>
    <style:style style:family="table-cell" style:name="ce1003">
      <style:table-cell-properties fo:background-color="#FF0096"/>
    </style:style>
    <style:style style:family="table-cell" style:name="ce1004">
      <style:table-cell-properties fo:background-color="#FF0096"/>
    </style:style>
    <style:style style:family="table-cell" style:name="ce1005">
      <style:table-cell-properties fo:background-color="#FF0096"/>
    </style:style>
    <style:style style:family="table-cell" style:name="ce1006">
      <style:table-cell-properties fo:background-color="#FF0096"/>
    </style:style>
    <style:style style:family="table-cell" style:name="ce1007">
      <style:table-cell-properties fo:background-color="#FF0036"/>
    </style:style>
    <style:style style:family="table-cell" style:name="ce1008">
      <style:table-cell-properties fo:background-color="#FF0096"/>
    </style:style>
    <style:style style:family="table-cell" style:name="ce1009">
      <style:table-cell-properties fo:background-color="#FF0036"/>
    </style:style>
    <style:style style:family="table-cell" style:name="ce1010">
      <style:table-cell-properties fo:background-color="#FF0096"/>
    </style:style>
    <style:style style:family="table-cell" style:name="ce1011">
      <style:table-cell-properties fo:background-color="#FF0096"/>
    </style:style>
    <style:style style:family="table-cell" style:name="ce1012">
      <style:table-cell-properties fo:background-color="#FF0036"/>
    </style:style>
    <style:style style:family="table-cell" style:name="ce1013">
      <style:table-cell-properties fo:background-color="#FF0096"/>
    </style:style>
    <style:style style:family="table-cell" style:name="ce1014">
      <style:table-cell-properties fo:background-color="#FF0096"/>
    </style:style>
    <style:style style:family="table-cell" style:name="ce1015">
      <style:table-cell-properties fo:background-color="#FFFFFF"/>
    </style:style>
    <style:style style:family="table-cell" style:name="ce1016">
      <style:table-cell-properties fo:background-color="#F00516"/>
    </style:style>
    <style:style style:family="table-cell" style:name="ce1017">
      <style:table-cell-properties fo:background-color="#FF0096"/>
    </style:style>
    <style:style style:family="table-cell" style:name="ce1018">
      <style:table-cell-properties fo:background-color="#FF0096"/>
    </style:style>
    <style:style style:family="table-cell" style:name="ce1019">
      <style:table-cell-properties fo:background-color="#FF0096"/>
    </style:style>
    <style:style style:family="table-cell" style:name="ce1020">
      <style:table-cell-properties fo:background-color="#FF0096"/>
    </style:style>
    <style:style style:family="table-cell" style:name="ce1021">
      <style:table-cell-properties fo:background-color="#FF0036"/>
    </style:style>
    <style:style style:family="table-cell" style:name="ce1022">
      <style:table-cell-properties fo:background-color="#FF0096"/>
    </style:style>
    <style:style style:family="table-cell" style:name="ce1023">
      <style:table-cell-properties fo:background-color="#FF0036"/>
    </style:style>
    <style:style style:family="table-cell" style:name="ce1024">
      <style:table-cell-properties fo:background-color="#FF0096"/>
    </style:style>
    <style:style style:family="table-cell" style:name="ce1025">
      <style:table-cell-properties fo:background-color="#FF0096"/>
    </style:style>
    <style:style style:family="table-cell" style:name="ce1026">
      <style:table-cell-properties fo:background-color="#FF0036"/>
    </style:style>
    <style:style style:family="table-cell" style:name="ce1027">
      <style:table-cell-properties fo:background-color="#FF0096"/>
    </style:style>
    <style:style style:family="table-cell" style:name="ce1028">
      <style:table-cell-properties fo:background-color="#FF0096"/>
    </style:style>
    <style:style style:family="table-cell" style:name="ce1029">
      <style:table-cell-properties fo:background-color="#FFFFFF"/>
    </style:style>
    <style:style style:family="table-cell" style:name="ce1030">
      <style:table-cell-properties fo:background-color="#F00516"/>
    </style:style>
    <style:style style:family="table-cell" style:name="ce1031">
      <style:table-cell-properties fo:background-color="#FF0096"/>
    </style:style>
    <style:style style:family="table-cell" style:name="ce1032">
      <style:table-cell-properties fo:background-color="#FF0096"/>
    </style:style>
    <style:style style:family="table-cell" style:name="ce1033">
      <style:table-cell-properties fo:background-color="#FF0096"/>
    </style:style>
    <style:style style:family="table-cell" style:name="ce1034">
      <style:table-cell-properties fo:background-color="#FF0096"/>
    </style:style>
    <style:style style:family="table-cell" style:name="ce1035">
      <style:table-cell-properties fo:background-color="#FF0036"/>
    </style:style>
    <style:style style:family="table-cell" style:name="ce1036">
      <style:table-cell-properties fo:background-color="#FF0096"/>
    </style:style>
    <style:style style:family="table-cell" style:name="ce1037">
      <style:table-cell-properties fo:background-color="#FF0036"/>
    </style:style>
    <style:style style:family="table-cell" style:name="ce1038">
      <style:table-cell-properties fo:background-color="#FF0096"/>
    </style:style>
    <style:style style:family="table-cell" style:name="ce1039">
      <style:table-cell-properties fo:background-color="#FF0096"/>
    </style:style>
    <style:style style:family="table-cell" style:name="ce1040">
      <style:table-cell-properties fo:background-color="#FF0036"/>
    </style:style>
    <style:style style:family="table-cell" style:name="ce1041">
      <style:table-cell-properties fo:background-color="#FF0096"/>
    </style:style>
    <style:style style:family="table-cell" style:name="ce1042">
      <style:table-cell-properties fo:background-color="#FF0096"/>
    </style:style>
    <style:style style:family="table-cell" style:name="ce1043">
      <style:table-cell-properties fo:background-color="#FFFFFF"/>
    </style:style>
    <style:style style:family="table-cell" style:name="ce1044">
      <style:table-cell-properties fo:background-color="#F00516"/>
    </style:style>
    <style:style style:family="table-cell" style:name="ce1045">
      <style:table-cell-properties fo:background-color="#FF0096"/>
    </style:style>
    <style:style style:family="table-cell" style:name="ce1046">
      <style:table-cell-properties fo:background-color="#FF0096"/>
    </style:style>
    <style:style style:family="table-cell" style:name="ce1047">
      <style:table-cell-properties fo:background-color="#FF0096"/>
    </style:style>
    <style:style style:family="table-cell" style:name="ce1048">
      <style:table-cell-properties fo:background-color="#FF0096"/>
    </style:style>
    <style:style style:family="table-cell" style:name="ce1049">
      <style:table-cell-properties fo:background-color="#FF0036"/>
    </style:style>
    <style:style style:family="table-cell" style:name="ce1050">
      <style:table-cell-properties fo:background-color="#FF0096"/>
    </style:style>
    <style:style style:family="table-cell" style:name="ce1051">
      <style:table-cell-properties fo:background-color="#FF0036"/>
    </style:style>
    <style:style style:family="table-cell" style:name="ce1052">
      <style:table-cell-properties fo:background-color="#FF0096"/>
    </style:style>
    <style:style style:family="table-cell" style:name="ce1053">
      <style:table-cell-properties fo:background-color="#FF0096"/>
    </style:style>
    <style:style style:family="table-cell" style:name="ce1054">
      <style:table-cell-properties fo:background-color="#FF0036"/>
    </style:style>
    <style:style style:family="table-cell" style:name="ce1055">
      <style:table-cell-properties fo:background-color="#FF0096"/>
    </style:style>
    <style:style style:family="table-cell" style:name="ce1056">
      <style:table-cell-properties fo:background-color="#FF0096"/>
    </style:style>
    <style:style style:family="table-cell" style:name="ce1057">
      <style:table-cell-properties fo:background-color="#FFFFFF"/>
    </style:style>
    <style:style style:family="table-cell" style:name="ce1058">
      <style:table-cell-properties fo:background-color="#F00516"/>
    </style:style>
    <style:style style:family="table-cell" style:name="ce1059">
      <style:table-cell-properties fo:background-color="#FF0096"/>
    </style:style>
    <style:style style:family="table-cell" style:name="ce1060">
      <style:table-cell-properties fo:background-color="#FF0096"/>
    </style:style>
    <style:style style:family="table-cell" style:name="ce1061">
      <style:table-cell-properties fo:background-color="#FF0096"/>
    </style:style>
    <style:style style:family="table-cell" style:name="ce1062">
      <style:table-cell-properties fo:background-color="#FF0096"/>
    </style:style>
    <style:style style:family="table-cell" style:name="ce1063">
      <style:table-cell-properties fo:background-color="#FF0036"/>
    </style:style>
    <style:style style:family="table-cell" style:name="ce1064">
      <style:table-cell-properties fo:background-color="#FF0096"/>
    </style:style>
    <style:style style:family="table-cell" style:name="ce1065">
      <style:table-cell-properties fo:background-color="#FF0036"/>
    </style:style>
    <style:style style:family="table-cell" style:name="ce1066">
      <style:table-cell-properties fo:background-color="#FF0096"/>
    </style:style>
    <style:style style:family="table-cell" style:name="ce1067">
      <style:table-cell-properties fo:background-color="#FF0096"/>
    </style:style>
    <style:style style:family="table-cell" style:name="ce1068">
      <style:table-cell-properties fo:background-color="#FF0036"/>
    </style:style>
    <style:style style:family="table-cell" style:name="ce1069">
      <style:table-cell-properties fo:background-color="#FF0096"/>
    </style:style>
    <style:style style:family="table-cell" style:name="ce1070">
      <style:table-cell-properties fo:background-color="#FF0096"/>
    </style:style>
    <style:style style:family="table-cell" style:name="ce1071">
      <style:table-cell-properties fo:background-color="#FFFFFF"/>
    </style:style>
    <style:style style:family="table-cell" style:name="ce1072">
      <style:table-cell-properties fo:background-color="#F00516"/>
    </style:style>
    <style:style style:family="table-cell" style:name="ce1073">
      <style:table-cell-properties fo:background-color="#FF0096"/>
    </style:style>
    <style:style style:family="table-cell" style:name="ce1074">
      <style:table-cell-properties fo:background-color="#FF0096"/>
    </style:style>
    <style:style style:family="table-cell" style:name="ce1075">
      <style:table-cell-properties fo:background-color="#FF0096"/>
    </style:style>
    <style:style style:family="table-cell" style:name="ce1076">
      <style:table-cell-properties fo:background-color="#FF0096"/>
    </style:style>
    <style:style style:family="table-cell" style:name="ce1077">
      <style:table-cell-properties fo:background-color="#FF0036"/>
    </style:style>
    <style:style style:family="table-cell" style:name="ce1078">
      <style:table-cell-properties fo:background-color="#FF0096"/>
    </style:style>
    <style:style style:family="table-cell" style:name="ce1079">
      <style:table-cell-properties fo:background-color="#FF0036"/>
    </style:style>
    <style:style style:family="table-cell" style:name="ce1080">
      <style:table-cell-properties fo:background-color="#FF0096"/>
    </style:style>
    <style:style style:family="table-cell" style:name="ce1081">
      <style:table-cell-properties fo:background-color="#FF0096"/>
    </style:style>
    <style:style style:family="table-cell" style:name="ce1082">
      <style:table-cell-properties fo:background-color="#FF0036"/>
    </style:style>
    <style:style style:family="table-cell" style:name="ce1083">
      <style:table-cell-properties fo:background-color="#FF0096"/>
    </style:style>
    <style:style style:family="table-cell" style:name="ce1084">
      <style:table-cell-properties fo:background-color="#FF0096"/>
    </style:style>
    <style:style style:family="table-cell" style:name="ce1085">
      <style:table-cell-properties fo:background-color="#FFFFFF"/>
    </style:style>
    <style:style style:family="table-cell" style:name="ce1086">
      <style:table-cell-properties fo:background-color="#F00516"/>
    </style:style>
    <style:style style:family="table-cell" style:name="ce1087">
      <style:table-cell-properties fo:background-color="#FF0096"/>
    </style:style>
    <style:style style:family="table-cell" style:name="ce1088">
      <style:table-cell-properties fo:background-color="#FF0096"/>
    </style:style>
    <style:style style:family="table-cell" style:name="ce1089">
      <style:table-cell-properties fo:background-color="#FF0096"/>
    </style:style>
    <style:style style:family="table-cell" style:name="ce1090">
      <style:table-cell-properties fo:background-color="#FF0096"/>
    </style:style>
    <style:style style:family="table-cell" style:name="ce1091">
      <style:table-cell-properties fo:background-color="#FF0036"/>
    </style:style>
    <style:style style:family="table-cell" style:name="ce1092">
      <style:table-cell-properties fo:background-color="#FF0096"/>
    </style:style>
    <style:style style:family="table-cell" style:name="ce1093">
      <style:table-cell-properties fo:background-color="#FF0036"/>
    </style:style>
    <style:style style:family="table-cell" style:name="ce1094">
      <style:table-cell-properties fo:background-color="#FF0096"/>
    </style:style>
    <style:style style:family="table-cell" style:name="ce1095">
      <style:table-cell-properties fo:background-color="#FF0096"/>
    </style:style>
    <style:style style:family="table-cell" style:name="ce1096">
      <style:table-cell-properties fo:background-color="#FF0036"/>
    </style:style>
    <style:style style:family="table-cell" style:name="ce1097">
      <style:table-cell-properties fo:background-color="#FF0096"/>
    </style:style>
    <style:style style:family="table-cell" style:name="ce1098">
      <style:table-cell-properties fo:background-color="#FF0096"/>
    </style:style>
    <style:style style:family="table-cell" style:name="ce1099">
      <style:table-cell-properties fo:background-color="#FFFFFF"/>
    </style:style>
    <style:style style:family="table-cell" style:name="ce1100">
      <style:table-cell-properties fo:background-color="#F00516"/>
    </style:style>
    <style:style style:family="table-cell" style:name="ce1101">
      <style:table-cell-properties fo:background-color="#FF0096"/>
    </style:style>
    <style:style style:family="table-cell" style:name="ce1102">
      <style:table-cell-properties fo:background-color="#FF0096"/>
    </style:style>
    <style:style style:family="table-cell" style:name="ce1103">
      <style:table-cell-properties fo:background-color="#FF0096"/>
    </style:style>
    <style:style style:family="table-cell" style:name="ce1104">
      <style:table-cell-properties fo:background-color="#FF0096"/>
    </style:style>
    <style:style style:family="table-cell" style:name="ce1105">
      <style:table-cell-properties fo:background-color="#FF0036"/>
    </style:style>
    <style:style style:family="table-cell" style:name="ce1106">
      <style:table-cell-properties fo:background-color="#FF0096"/>
    </style:style>
    <style:style style:family="table-cell" style:name="ce1107">
      <style:table-cell-properties fo:background-color="#FF0036"/>
    </style:style>
    <style:style style:family="table-cell" style:name="ce1108">
      <style:table-cell-properties fo:background-color="#FF0096"/>
    </style:style>
    <style:style style:family="table-cell" style:name="ce1109">
      <style:table-cell-properties fo:background-color="#FF0096"/>
    </style:style>
    <style:style style:family="table-cell" style:name="ce1110">
      <style:table-cell-properties fo:background-color="#FF0036"/>
    </style:style>
    <style:style style:family="table-cell" style:name="ce1111">
      <style:table-cell-properties fo:background-color="#FF0096"/>
    </style:style>
    <style:style style:family="table-cell" style:name="ce1112">
      <style:table-cell-properties fo:background-color="#FF0096"/>
    </style:style>
    <style:style style:family="table-cell" style:name="ce1113">
      <style:table-cell-properties fo:background-color="#FFFFFF"/>
    </style:style>
    <style:style style:family="table-cell" style:name="ce1114">
      <style:table-cell-properties fo:background-color="#F00516"/>
    </style:style>
    <style:style style:family="table-cell" style:name="ce1115">
      <style:table-cell-properties fo:background-color="#FF0096"/>
    </style:style>
    <style:style style:family="table-cell" style:name="ce1116">
      <style:table-cell-properties fo:background-color="#FF0096"/>
    </style:style>
    <style:style style:family="table-cell" style:name="ce1117">
      <style:table-cell-properties fo:background-color="#FF0096"/>
    </style:style>
    <style:style style:family="table-cell" style:name="ce1118">
      <style:table-cell-properties fo:background-color="#FF0096"/>
    </style:style>
    <style:style style:family="table-cell" style:name="ce1119">
      <style:table-cell-properties fo:background-color="#FF0036"/>
    </style:style>
    <style:style style:family="table-cell" style:name="ce1120">
      <style:table-cell-properties fo:background-color="#FF0096"/>
    </style:style>
    <style:style style:family="table-cell" style:name="ce1121">
      <style:table-cell-properties fo:background-color="#FF0036"/>
    </style:style>
    <style:style style:family="table-cell" style:name="ce1122">
      <style:table-cell-properties fo:background-color="#FF0096"/>
    </style:style>
    <style:style style:family="table-cell" style:name="ce1123">
      <style:table-cell-properties fo:background-color="#FF0096"/>
    </style:style>
    <style:style style:family="table-cell" style:name="ce1124">
      <style:table-cell-properties fo:background-color="#FF0036"/>
    </style:style>
    <style:style style:family="table-cell" style:name="ce1125">
      <style:table-cell-properties fo:background-color="#FF0096"/>
    </style:style>
    <style:style style:family="table-cell" style:name="ce1126">
      <style:table-cell-properties fo:background-color="#FF0096"/>
    </style:style>
    <style:style style:family="table-cell" style:name="ce1127">
      <style:table-cell-properties fo:background-color="#FFFFFF"/>
    </style:style>
    <style:style style:family="table-cell" style:name="ce1128">
      <style:table-cell-properties fo:background-color="#F00516"/>
    </style:style>
    <style:style style:family="table-cell" style:name="ce1129">
      <style:table-cell-properties fo:background-color="#FF0096"/>
    </style:style>
    <style:style style:family="table-cell" style:name="ce1130">
      <style:table-cell-properties fo:background-color="#FF0096"/>
    </style:style>
    <style:style style:family="table-cell" style:name="ce1131">
      <style:table-cell-properties fo:background-color="#FF0096"/>
    </style:style>
    <style:style style:family="table-cell" style:name="ce1132">
      <style:table-cell-properties fo:background-color="#FF0096"/>
    </style:style>
    <style:style style:family="table-cell" style:name="ce1133">
      <style:table-cell-properties fo:background-color="#FF0036"/>
    </style:style>
    <style:style style:family="table-cell" style:name="ce1134">
      <style:table-cell-properties fo:background-color="#FF0096"/>
    </style:style>
    <style:style style:family="table-cell" style:name="ce1135">
      <style:table-cell-properties fo:background-color="#FF0036"/>
    </style:style>
    <style:style style:family="table-cell" style:name="ce1136">
      <style:table-cell-properties fo:background-color="#FF0096"/>
    </style:style>
    <style:style style:family="table-cell" style:name="ce1137">
      <style:table-cell-properties fo:background-color="#FF0096"/>
    </style:style>
    <style:style style:family="table-cell" style:name="ce1138">
      <style:table-cell-properties fo:background-color="#FF0036"/>
    </style:style>
    <style:style style:family="table-cell" style:name="ce1139">
      <style:table-cell-properties fo:background-color="#FF0096"/>
    </style:style>
    <style:style style:family="table-cell" style:name="ce1140">
      <style:table-cell-properties fo:background-color="#FF0096"/>
    </style:style>
    <style:style style:family="table-cell" style:name="ce1141">
      <style:table-cell-properties fo:background-color="#FFFFFF"/>
    </style:style>
    <style:style style:family="table-cell" style:name="ce1142">
      <style:table-cell-properties fo:background-color="#F00516"/>
    </style:style>
    <style:style style:family="table-cell" style:name="ce1143">
      <style:table-cell-properties fo:background-color="#FF0096"/>
    </style:style>
    <style:style style:family="table-cell" style:name="ce1144">
      <style:table-cell-properties fo:background-color="#FF0096"/>
    </style:style>
    <style:style style:family="table-cell" style:name="ce1145">
      <style:table-cell-properties fo:background-color="#FF0096"/>
    </style:style>
    <style:style style:family="table-cell" style:name="ce1146">
      <style:table-cell-properties fo:background-color="#FF0096"/>
    </style:style>
    <style:style style:family="table-cell" style:name="ce1147">
      <style:table-cell-properties fo:background-color="#FF0036"/>
    </style:style>
    <style:style style:family="table-cell" style:name="ce1148">
      <style:table-cell-properties fo:background-color="#FF0096"/>
    </style:style>
    <style:style style:family="table-cell" style:name="ce1149">
      <style:table-cell-properties fo:background-color="#FF0036"/>
    </style:style>
    <style:style style:family="table-cell" style:name="ce1150">
      <style:table-cell-properties fo:background-color="#FF0096"/>
    </style:style>
    <style:style style:family="table-cell" style:name="ce1151">
      <style:table-cell-properties fo:background-color="#FF0096"/>
    </style:style>
    <style:style style:family="table-cell" style:name="ce1152">
      <style:table-cell-properties fo:background-color="#FF0036"/>
    </style:style>
    <style:style style:family="table-cell" style:name="ce1153">
      <style:table-cell-properties fo:background-color="#FF0096"/>
    </style:style>
    <style:style style:family="table-cell" style:name="ce1154">
      <style:table-cell-properties fo:background-color="#FF0096"/>
    </style:style>
    <style:style style:family="table-cell" style:name="ce1155">
      <style:table-cell-properties fo:background-color="#FFFFFF"/>
    </style:style>
    <style:style style:family="table-cell" style:name="ce1156">
      <style:table-cell-properties fo:background-color="#F00516"/>
    </style:style>
    <style:style style:family="table-cell" style:name="ce1157">
      <style:table-cell-properties fo:background-color="#FF0096"/>
    </style:style>
    <style:style style:family="table-cell" style:name="ce1158">
      <style:table-cell-properties fo:background-color="#FF0096"/>
    </style:style>
    <style:style style:family="table-cell" style:name="ce1159">
      <style:table-cell-properties fo:background-color="#FF0096"/>
    </style:style>
    <style:style style:family="table-cell" style:name="ce1160">
      <style:table-cell-properties fo:background-color="#FF0096"/>
    </style:style>
    <style:style style:family="table-cell" style:name="ce1161">
      <style:table-cell-properties fo:background-color="#FF0036"/>
    </style:style>
    <style:style style:family="table-cell" style:name="ce1162">
      <style:table-cell-properties fo:background-color="#FF0096"/>
    </style:style>
    <style:style style:family="table-cell" style:name="ce1163">
      <style:table-cell-properties fo:background-color="#FF0036"/>
    </style:style>
    <style:style style:family="table-cell" style:name="ce1164">
      <style:table-cell-properties fo:background-color="#FF0096"/>
    </style:style>
    <style:style style:family="table-cell" style:name="ce1165">
      <style:table-cell-properties fo:background-color="#FF0096"/>
    </style:style>
    <style:style style:family="table-cell" style:name="ce1166">
      <style:table-cell-properties fo:background-color="#FF0036"/>
    </style:style>
    <style:style style:family="table-cell" style:name="ce1167">
      <style:table-cell-properties fo:background-color="#FF0096"/>
    </style:style>
    <style:style style:family="table-cell" style:name="ce1168">
      <style:table-cell-properties fo:background-color="#FF0096"/>
    </style:style>
    <style:style style:family="table-cell" style:name="ce1169">
      <style:table-cell-properties fo:background-color="#FFFFFF"/>
    </style:style>
    <style:style style:family="table-cell" style:name="ce1170">
      <style:table-cell-properties fo:background-color="#F00516"/>
    </style:style>
    <style:style style:family="table-cell" style:name="ce1171">
      <style:table-cell-properties fo:background-color="#FF0096"/>
    </style:style>
    <style:style style:family="table-cell" style:name="ce1172">
      <style:table-cell-properties fo:background-color="#FF0096"/>
    </style:style>
    <style:style style:family="table-cell" style:name="ce1173">
      <style:table-cell-properties fo:background-color="#FF0096"/>
    </style:style>
    <style:style style:family="table-cell" style:name="ce1174">
      <style:table-cell-properties fo:background-color="#FF0096"/>
    </style:style>
    <style:style style:family="table-cell" style:name="ce1175">
      <style:table-cell-properties fo:background-color="#FF0036"/>
    </style:style>
    <style:style style:family="table-cell" style:name="ce1176">
      <style:table-cell-properties fo:background-color="#FF0096"/>
    </style:style>
    <style:style style:family="table-cell" style:name="ce1177">
      <style:table-cell-properties fo:background-color="#FF0036"/>
    </style:style>
    <style:style style:family="table-cell" style:name="ce1178">
      <style:table-cell-properties fo:background-color="#FF0096"/>
    </style:style>
    <style:style style:family="table-cell" style:name="ce1179">
      <style:table-cell-properties fo:background-color="#FF0096"/>
    </style:style>
    <style:style style:family="table-cell" style:name="ce1180">
      <style:table-cell-properties fo:background-color="#FF0036"/>
    </style:style>
    <style:style style:family="table-cell" style:name="ce1181">
      <style:table-cell-properties fo:background-color="#FF0096"/>
    </style:style>
    <style:style style:family="table-cell" style:name="ce1182">
      <style:table-cell-properties fo:background-color="#FF0096"/>
    </style:style>
    <style:style style:family="table-cell" style:name="ce1183">
      <style:table-cell-properties fo:background-color="#FFFFFF"/>
    </style:style>
    <style:style style:family="table-cell" style:name="ce1184">
      <style:table-cell-properties fo:background-color="#F00516"/>
    </style:style>
    <style:style style:family="table-cell" style:name="ce1185">
      <style:table-cell-properties fo:background-color="#FF0096"/>
    </style:style>
    <style:style style:family="table-cell" style:name="ce1186">
      <style:table-cell-properties fo:background-color="#FF0096"/>
    </style:style>
    <style:style style:family="table-cell" style:name="ce1187">
      <style:table-cell-properties fo:background-color="#FF0096"/>
    </style:style>
    <style:style style:family="table-cell" style:name="ce1188">
      <style:table-cell-properties fo:background-color="#FF0096"/>
    </style:style>
    <style:style style:family="table-cell" style:name="ce1189">
      <style:table-cell-properties fo:background-color="#FF0036"/>
    </style:style>
    <style:style style:family="table-cell" style:name="ce1190">
      <style:table-cell-properties fo:background-color="#FF0096"/>
    </style:style>
    <style:style style:family="table-cell" style:name="ce1191">
      <style:table-cell-properties fo:background-color="#FF0036"/>
    </style:style>
    <style:style style:family="table-cell" style:name="ce1192">
      <style:table-cell-properties fo:background-color="#FF0096"/>
    </style:style>
    <style:style style:family="table-cell" style:name="ce1193">
      <style:table-cell-properties fo:background-color="#FF0096"/>
    </style:style>
    <style:style style:family="table-cell" style:name="ce1194">
      <style:table-cell-properties fo:background-color="#FF0036"/>
    </style:style>
    <style:style style:family="table-cell" style:name="ce1195">
      <style:table-cell-properties fo:background-color="#FF0096"/>
    </style:style>
    <style:style style:family="table-cell" style:name="ce1196">
      <style:table-cell-properties fo:background-color="#FF0096"/>
    </style:style>
    <style:style style:family="table-cell" style:name="ce1197">
      <style:table-cell-properties fo:background-color="#FFFFFF"/>
    </style:style>
    <style:style style:family="table-cell" style:name="ce1198">
      <style:table-cell-properties fo:background-color="#F00516"/>
    </style:style>
    <style:style style:family="table-cell" style:name="ce1199">
      <style:table-cell-properties fo:background-color="#FF0096"/>
    </style:style>
    <style:style style:family="table-cell" style:name="ce1200">
      <style:table-cell-properties fo:background-color="#FF0096"/>
    </style:style>
    <style:style style:family="table-cell" style:name="ce1201">
      <style:table-cell-properties fo:background-color="#FF0096"/>
    </style:style>
    <style:style style:family="table-cell" style:name="ce1202">
      <style:table-cell-properties fo:background-color="#FF0096"/>
    </style:style>
    <style:style style:family="table-cell" style:name="ce1203">
      <style:table-cell-properties fo:background-color="#FF0036"/>
    </style:style>
    <style:style style:family="table-cell" style:name="ce1204">
      <style:table-cell-properties fo:background-color="#FF0096"/>
    </style:style>
    <style:style style:family="table-cell" style:name="ce1205">
      <style:table-cell-properties fo:background-color="#FF0036"/>
    </style:style>
    <style:style style:family="table-cell" style:name="ce1206">
      <style:table-cell-properties fo:background-color="#FF0096"/>
    </style:style>
    <style:style style:family="table-cell" style:name="ce1207">
      <style:table-cell-properties fo:background-color="#FF0096"/>
    </style:style>
    <style:style style:family="table-cell" style:name="ce1208">
      <style:table-cell-properties fo:background-color="#FF0036"/>
    </style:style>
    <style:style style:family="table-cell" style:name="ce1209">
      <style:table-cell-properties fo:background-color="#FF0096"/>
    </style:style>
    <style:style style:family="table-cell" style:name="ce1210">
      <style:table-cell-properties fo:background-color="#FF0096"/>
    </style:style>
    <style:style style:family="table-cell" style:name="ce1211">
      <style:table-cell-properties fo:background-color="#FFFFFF"/>
    </style:style>
    <style:style style:family="table-cell" style:name="ce1212">
      <style:table-cell-properties fo:background-color="#F00516"/>
    </style:style>
    <style:style style:family="table-cell" style:name="ce1213">
      <style:table-cell-properties fo:background-color="#FF0096"/>
    </style:style>
    <style:style style:family="table-cell" style:name="ce1214">
      <style:table-cell-properties fo:background-color="#FF0096"/>
    </style:style>
    <style:style style:family="table-cell" style:name="ce1215">
      <style:table-cell-properties fo:background-color="#FF0096"/>
    </style:style>
    <style:style style:family="table-cell" style:name="ce1216">
      <style:table-cell-properties fo:background-color="#FF0096"/>
    </style:style>
    <style:style style:family="table-cell" style:name="ce1217">
      <style:table-cell-properties fo:background-color="#FF0036"/>
    </style:style>
    <style:style style:family="table-cell" style:name="ce1218">
      <style:table-cell-properties fo:background-color="#FF0096"/>
    </style:style>
    <style:style style:family="table-cell" style:name="ce1219">
      <style:table-cell-properties fo:background-color="#FF0036"/>
    </style:style>
    <style:style style:family="table-cell" style:name="ce1220">
      <style:table-cell-properties fo:background-color="#FF0096"/>
    </style:style>
    <style:style style:family="table-cell" style:name="ce1221">
      <style:table-cell-properties fo:background-color="#FF0096"/>
    </style:style>
    <style:style style:family="table-cell" style:name="ce1222">
      <style:table-cell-properties fo:background-color="#FF0036"/>
    </style:style>
    <style:style style:family="table-cell" style:name="ce1223">
      <style:table-cell-properties fo:background-color="#FF0096"/>
    </style:style>
    <style:style style:family="table-cell" style:name="ce1224">
      <style:table-cell-properties fo:background-color="#FF0096"/>
    </style:style>
    <style:style style:family="table-cell" style:name="ce1225">
      <style:table-cell-properties fo:background-color="#FFFFFF"/>
    </style:style>
    <style:style style:family="table-cell" style:name="ce1226">
      <style:table-cell-properties fo:background-color="#F00516"/>
    </style:style>
    <style:style style:family="table-cell" style:name="ce1227">
      <style:table-cell-properties fo:background-color="#FF0096"/>
    </style:style>
    <style:style style:family="table-cell" style:name="ce1228">
      <style:table-cell-properties fo:background-color="#FF0096"/>
    </style:style>
    <style:style style:family="table-cell" style:name="ce1229">
      <style:table-cell-properties fo:background-color="#FF0096"/>
    </style:style>
    <style:style style:family="table-cell" style:name="ce1230">
      <style:table-cell-properties fo:background-color="#FF0096"/>
    </style:style>
    <style:style style:family="table-cell" style:name="ce1231">
      <style:table-cell-properties fo:background-color="#FF0036"/>
    </style:style>
    <style:style style:family="table-cell" style:name="ce1232">
      <style:table-cell-properties fo:background-color="#FF0096"/>
    </style:style>
    <style:style style:family="table-cell" style:name="ce1233">
      <style:table-cell-properties fo:background-color="#FF0036"/>
    </style:style>
    <style:style style:family="table-cell" style:name="ce1234">
      <style:table-cell-properties fo:background-color="#FF0096"/>
    </style:style>
    <style:style style:family="table-cell" style:name="ce1235">
      <style:table-cell-properties fo:background-color="#FF0096"/>
    </style:style>
    <style:style style:family="table-cell" style:name="ce1236">
      <style:table-cell-properties fo:background-color="#FF0036"/>
    </style:style>
    <style:style style:family="table-cell" style:name="ce1237">
      <style:table-cell-properties fo:background-color="#FF0096"/>
    </style:style>
    <style:style style:family="table-cell" style:name="ce1238">
      <style:table-cell-properties fo:background-color="#FF0096"/>
    </style:style>
    <style:style style:family="table-cell" style:name="ce1239">
      <style:table-cell-properties fo:background-color="#FFFFFF"/>
    </style:style>
    <style:style style:family="table-cell" style:name="ce1240">
      <style:table-cell-properties fo:background-color="#F00516"/>
    </style:style>
    <style:style style:family="table-cell" style:name="ce1241">
      <style:table-cell-properties fo:background-color="#FF0096"/>
    </style:style>
    <style:style style:family="table-cell" style:name="ce1242">
      <style:table-cell-properties fo:background-color="#FF0096"/>
    </style:style>
    <style:style style:family="table-cell" style:name="ce1243">
      <style:table-cell-properties fo:background-color="#FF0096"/>
    </style:style>
    <style:style style:family="table-cell" style:name="ce1244">
      <style:table-cell-properties fo:background-color="#FF0096"/>
    </style:style>
    <style:style style:family="table-cell" style:name="ce1245">
      <style:table-cell-properties fo:background-color="#FF0036"/>
    </style:style>
    <style:style style:family="table-cell" style:name="ce1246">
      <style:table-cell-properties fo:background-color="#FF0096"/>
    </style:style>
    <style:style style:family="table-cell" style:name="ce1247">
      <style:table-cell-properties fo:background-color="#FF0036"/>
    </style:style>
    <style:style style:family="table-cell" style:name="ce1248">
      <style:table-cell-properties fo:background-color="#FF0096"/>
    </style:style>
    <style:style style:family="table-cell" style:name="ce1249">
      <style:table-cell-properties fo:background-color="#FF0096"/>
    </style:style>
    <style:style style:family="table-cell" style:name="ce1250">
      <style:table-cell-properties fo:background-color="#FF0036"/>
    </style:style>
    <style:style style:family="table-cell" style:name="ce1251">
      <style:table-cell-properties fo:background-color="#FF0096"/>
    </style:style>
    <style:style style:family="table-cell" style:name="ce1252">
      <style:table-cell-properties fo:background-color="#FF0096"/>
    </style:style>
    <style:style style:family="table-cell" style:name="ce1253">
      <style:table-cell-properties fo:background-color="#FFFFFF"/>
    </style:style>
    <style:style style:family="table-cell" style:name="ce1254">
      <style:table-cell-properties fo:background-color="#F00516"/>
    </style:style>
    <style:style style:family="table-cell" style:name="ce1255">
      <style:table-cell-properties fo:background-color="#FF0096"/>
    </style:style>
    <style:style style:family="table-cell" style:name="ce1256">
      <style:table-cell-properties fo:background-color="#FF0096"/>
    </style:style>
    <style:style style:family="table-cell" style:name="ce1257">
      <style:table-cell-properties fo:background-color="#FF0096"/>
    </style:style>
    <style:style style:family="table-cell" style:name="ce1258">
      <style:table-cell-properties fo:background-color="#FF0096"/>
    </style:style>
    <style:style style:family="table-cell" style:name="ce1259">
      <style:table-cell-properties fo:background-color="#FF0036"/>
    </style:style>
    <style:style style:family="table-cell" style:name="ce1260">
      <style:table-cell-properties fo:background-color="#FF0096"/>
    </style:style>
    <style:style style:family="table-cell" style:name="ce1261">
      <style:table-cell-properties fo:background-color="#FF0036"/>
    </style:style>
    <style:style style:family="table-cell" style:name="ce1262">
      <style:table-cell-properties fo:background-color="#FF0096"/>
    </style:style>
    <style:style style:family="table-cell" style:name="ce1263">
      <style:table-cell-properties fo:background-color="#FF0096"/>
    </style:style>
    <style:style style:family="table-cell" style:name="ce1264">
      <style:table-cell-properties fo:background-color="#FF0036"/>
    </style:style>
    <style:style style:family="table-cell" style:name="ce1265">
      <style:table-cell-properties fo:background-color="#FF0096"/>
    </style:style>
    <style:style style:family="table-cell" style:name="ce1266">
      <style:table-cell-properties fo:background-color="#FF0096"/>
    </style:style>
    <style:style style:family="table-cell" style:name="ce1267">
      <style:table-cell-properties fo:background-color="#FFFFFF"/>
    </style:style>
    <style:style style:family="table-cell" style:name="ce1268">
      <style:table-cell-properties fo:background-color="#F00516"/>
    </style:style>
    <style:style style:family="table-cell" style:name="ce1269">
      <style:table-cell-properties fo:background-color="#FF0096"/>
    </style:style>
    <style:style style:family="table-cell" style:name="ce1270">
      <style:table-cell-properties fo:background-color="#FF0096"/>
    </style:style>
    <style:style style:family="table-cell" style:name="ce1271">
      <style:table-cell-properties fo:background-color="#FF0096"/>
    </style:style>
    <style:style style:family="table-cell" style:name="ce1272">
      <style:table-cell-properties fo:background-color="#FF0096"/>
    </style:style>
    <style:style style:family="table-cell" style:name="ce1273">
      <style:table-cell-properties fo:background-color="#FF0036"/>
    </style:style>
    <style:style style:family="table-cell" style:name="ce1274">
      <style:table-cell-properties fo:background-color="#FF0096"/>
    </style:style>
    <style:style style:family="table-cell" style:name="ce1275">
      <style:table-cell-properties fo:background-color="#FF0036"/>
    </style:style>
    <style:style style:family="table-cell" style:name="ce1276">
      <style:table-cell-properties fo:background-color="#FF0096"/>
    </style:style>
    <style:style style:family="table-cell" style:name="ce1277">
      <style:table-cell-properties fo:background-color="#FF0096"/>
    </style:style>
    <style:style style:family="table-cell" style:name="ce1278">
      <style:table-cell-properties fo:background-color="#FF0036"/>
    </style:style>
    <style:style style:family="table-cell" style:name="ce1279">
      <style:table-cell-properties fo:background-color="#FF0096"/>
    </style:style>
    <style:style style:family="table-cell" style:name="ce1280">
      <style:table-cell-properties fo:background-color="#FF0096"/>
    </style:style>
    <style:style style:family="table-cell" style:name="ce1281">
      <style:table-cell-properties fo:background-color="#FFFFFF"/>
    </style:style>
    <style:style style:family="table-cell" style:name="ce1282">
      <style:table-cell-properties fo:background-color="#F00516"/>
    </style:style>
    <style:style style:family="table-cell" style:name="ce1283">
      <style:table-cell-properties fo:background-color="#FF0096"/>
    </style:style>
    <style:style style:family="table-cell" style:name="ce1284">
      <style:table-cell-properties fo:background-color="#FF0096"/>
    </style:style>
    <style:style style:family="table-cell" style:name="ce1285">
      <style:table-cell-properties fo:background-color="#FF0096"/>
    </style:style>
    <style:style style:family="table-cell" style:name="ce1286">
      <style:table-cell-properties fo:background-color="#FF0096"/>
    </style:style>
    <style:style style:family="table-cell" style:name="ce1287">
      <style:table-cell-properties fo:background-color="#FF0036"/>
    </style:style>
    <style:style style:family="table-cell" style:name="ce1288">
      <style:table-cell-properties fo:background-color="#FF0096"/>
    </style:style>
    <style:style style:family="table-cell" style:name="ce1289">
      <style:table-cell-properties fo:background-color="#FF0036"/>
    </style:style>
    <style:style style:family="table-cell" style:name="ce1290">
      <style:table-cell-properties fo:background-color="#FF0096"/>
    </style:style>
    <style:style style:family="table-cell" style:name="ce1291">
      <style:table-cell-properties fo:background-color="#FF0096"/>
    </style:style>
    <style:style style:family="table-cell" style:name="ce1292">
      <style:table-cell-properties fo:background-color="#FF0036"/>
    </style:style>
    <style:style style:family="table-cell" style:name="ce1293">
      <style:table-cell-properties fo:background-color="#FF0096"/>
    </style:style>
    <style:style style:family="table-cell" style:name="ce1294">
      <style:table-cell-properties fo:background-color="#FF0096"/>
    </style:style>
    <style:style style:family="table-cell" style:name="ce1295">
      <style:table-cell-properties fo:background-color="#FFFFFF"/>
    </style:style>
    <style:style style:family="table-cell" style:name="ce1296">
      <style:table-cell-properties fo:background-color="#F00516"/>
    </style:style>
    <style:style style:family="table-cell" style:name="ce1297">
      <style:table-cell-properties fo:background-color="#FF0096"/>
    </style:style>
    <style:style style:family="table-cell" style:name="ce1298">
      <style:table-cell-properties fo:background-color="#FF0096"/>
    </style:style>
    <style:style style:family="table-cell" style:name="ce1299">
      <style:table-cell-properties fo:background-color="#FF0096"/>
    </style:style>
    <style:style style:family="table-cell" style:name="ce1300">
      <style:table-cell-properties fo:background-color="#FF0096"/>
    </style:style>
    <style:style style:family="table-cell" style:name="ce1301">
      <style:table-cell-properties fo:background-color="#FF0036"/>
    </style:style>
    <style:style style:family="table-cell" style:name="ce1302">
      <style:table-cell-properties fo:background-color="#FF0096"/>
    </style:style>
    <style:style style:family="table-cell" style:name="ce1303">
      <style:table-cell-properties fo:background-color="#FF0036"/>
    </style:style>
    <style:style style:family="table-cell" style:name="ce1304">
      <style:table-cell-properties fo:background-color="#FF0096"/>
    </style:style>
    <style:style style:family="table-cell" style:name="ce1305">
      <style:table-cell-properties fo:background-color="#FF0096"/>
    </style:style>
    <style:style style:family="table-cell" style:name="ce1306">
      <style:table-cell-properties fo:background-color="#FF0036"/>
    </style:style>
    <style:style style:family="table-cell" style:name="ce1307">
      <style:table-cell-properties fo:background-color="#FF0096"/>
    </style:style>
    <style:style style:family="table-cell" style:name="ce1308">
      <style:table-cell-properties fo:background-color="#FF0096"/>
    </style:style>
    <style:style style:family="table-cell" style:name="ce1309">
      <style:table-cell-properties fo:background-color="#FFFFFF"/>
    </style:style>
    <style:style style:family="table-cell" style:name="ce1310">
      <style:table-cell-properties fo:background-color="#F00516"/>
    </style:style>
    <style:style style:family="table-cell" style:name="ce1311">
      <style:table-cell-properties fo:background-color="#FF0096"/>
    </style:style>
    <style:style style:family="table-cell" style:name="ce1312">
      <style:table-cell-properties fo:background-color="#FF0096"/>
    </style:style>
    <style:style style:family="table-cell" style:name="ce1313">
      <style:table-cell-properties fo:background-color="#FF0096"/>
    </style:style>
    <style:style style:family="table-cell" style:name="ce1314">
      <style:table-cell-properties fo:background-color="#FF0096"/>
    </style:style>
    <style:style style:family="table-cell" style:name="ce1315">
      <style:table-cell-properties fo:background-color="#FF0036"/>
    </style:style>
    <style:style style:family="table-cell" style:name="ce1316">
      <style:table-cell-properties fo:background-color="#FF0096"/>
    </style:style>
    <style:style style:family="table-cell" style:name="ce1317">
      <style:table-cell-properties fo:background-color="#FF0036"/>
    </style:style>
    <style:style style:family="table-cell" style:name="ce1318">
      <style:table-cell-properties fo:background-color="#FF0096"/>
    </style:style>
    <style:style style:family="table-cell" style:name="ce1319">
      <style:table-cell-properties fo:background-color="#FF0096"/>
    </style:style>
    <style:style style:family="table-cell" style:name="ce1320">
      <style:table-cell-properties fo:background-color="#FF0036"/>
    </style:style>
    <style:style style:family="table-cell" style:name="ce1321">
      <style:table-cell-properties fo:background-color="#FF0096"/>
    </style:style>
    <style:style style:family="table-cell" style:name="ce1322">
      <style:table-cell-properties fo:background-color="#FF0096"/>
    </style:style>
    <style:style style:family="table-cell" style:name="ce1323">
      <style:table-cell-properties fo:background-color="#FFFFFF"/>
    </style:style>
    <style:style style:family="table-cell" style:name="ce1324">
      <style:table-cell-properties fo:background-color="#F00516"/>
    </style:style>
    <style:style style:family="table-cell" style:name="ce1325">
      <style:table-cell-properties fo:background-color="#FF0096"/>
    </style:style>
    <style:style style:family="table-cell" style:name="ce1326">
      <style:table-cell-properties fo:background-color="#FF0096"/>
    </style:style>
    <style:style style:family="table-cell" style:name="ce1327">
      <style:table-cell-properties fo:background-color="#FF0096"/>
    </style:style>
    <style:style style:family="table-cell" style:name="ce1328">
      <style:table-cell-properties fo:background-color="#FF0096"/>
    </style:style>
    <style:style style:family="table-cell" style:name="ce1329">
      <style:table-cell-properties fo:background-color="#FF0036"/>
    </style:style>
    <style:style style:family="table-cell" style:name="ce1330">
      <style:table-cell-properties fo:background-color="#FF0096"/>
    </style:style>
    <style:style style:family="table-cell" style:name="ce1331">
      <style:table-cell-properties fo:background-color="#FF0036"/>
    </style:style>
    <style:style style:family="table-cell" style:name="ce1332">
      <style:table-cell-properties fo:background-color="#FF0096"/>
    </style:style>
    <style:style style:family="table-cell" style:name="ce1333">
      <style:table-cell-properties fo:background-color="#FF0096"/>
    </style:style>
    <style:style style:family="table-cell" style:name="ce1334">
      <style:table-cell-properties fo:background-color="#FF0036"/>
    </style:style>
    <style:style style:family="table-cell" style:name="ce1335">
      <style:table-cell-properties fo:background-color="#FF0096"/>
    </style:style>
    <style:style style:family="table-cell" style:name="ce1336">
      <style:table-cell-properties fo:background-color="#FF0096"/>
    </style:style>
    <style:style style:family="table-cell" style:name="ce1337">
      <style:table-cell-properties fo:background-color="#FFFFFF"/>
    </style:style>
    <style:style style:family="table-cell" style:name="ce1338">
      <style:table-cell-properties fo:background-color="#F00516"/>
    </style:style>
    <style:style style:family="table-cell" style:name="ce1339">
      <style:table-cell-properties fo:background-color="#FF0096"/>
    </style:style>
    <style:style style:family="table-cell" style:name="ce1340">
      <style:table-cell-properties fo:background-color="#FF0096"/>
    </style:style>
    <style:style style:family="table-cell" style:name="ce1341">
      <style:table-cell-properties fo:background-color="#FF0096"/>
    </style:style>
    <style:style style:family="table-cell" style:name="ce1342">
      <style:table-cell-properties fo:background-color="#FF0096"/>
    </style:style>
    <style:style style:family="table-cell" style:name="ce1343">
      <style:table-cell-properties fo:background-color="#FF0036"/>
    </style:style>
    <style:style style:family="table-cell" style:name="ce1344">
      <style:table-cell-properties fo:background-color="#FF0096"/>
    </style:style>
    <style:style style:family="table-cell" style:name="ce1345">
      <style:table-cell-properties fo:background-color="#FF0036"/>
    </style:style>
    <style:style style:family="table-cell" style:name="ce1346">
      <style:table-cell-properties fo:background-color="#FF0096"/>
    </style:style>
    <style:style style:family="table-cell" style:name="ce1347">
      <style:table-cell-properties fo:background-color="#FF0096"/>
    </style:style>
    <style:style style:family="table-cell" style:name="ce1348">
      <style:table-cell-properties fo:background-color="#FF0036"/>
    </style:style>
    <style:style style:family="table-cell" style:name="ce1349">
      <style:table-cell-properties fo:background-color="#FF0096"/>
    </style:style>
    <style:style style:family="table-cell" style:name="ce1350">
      <style:table-cell-properties fo:background-color="#FF0096"/>
    </style:style>
    <style:style style:family="table-cell" style:name="ce1351">
      <style:table-cell-properties fo:background-color="#FFFFFF"/>
    </style:style>
    <style:style style:family="table-cell" style:name="ce1352">
      <style:table-cell-properties fo:background-color="#F00516"/>
    </style:style>
    <style:style style:family="table-cell" style:name="ce1353">
      <style:table-cell-properties fo:background-color="#FF0096"/>
    </style:style>
    <style:style style:family="table-cell" style:name="ce1354">
      <style:table-cell-properties fo:background-color="#FF0096"/>
    </style:style>
    <style:style style:family="table-cell" style:name="ce1355">
      <style:table-cell-properties fo:background-color="#FF0096"/>
    </style:style>
    <style:style style:family="table-cell" style:name="ce1356">
      <style:table-cell-properties fo:background-color="#FF0096"/>
    </style:style>
    <style:style style:family="table-cell" style:name="ce1357">
      <style:table-cell-properties fo:background-color="#FF0036"/>
    </style:style>
    <style:style style:family="table-cell" style:name="ce1358">
      <style:table-cell-properties fo:background-color="#FF0096"/>
    </style:style>
    <style:style style:family="table-cell" style:name="ce1359">
      <style:table-cell-properties fo:background-color="#FF0036"/>
    </style:style>
    <style:style style:family="table-cell" style:name="ce1360">
      <style:table-cell-properties fo:background-color="#FF0096"/>
    </style:style>
    <style:style style:family="table-cell" style:name="ce1361">
      <style:table-cell-properties fo:background-color="#FF0096"/>
    </style:style>
    <style:style style:family="table-cell" style:name="ce1362">
      <style:table-cell-properties fo:background-color="#FF0036"/>
    </style:style>
    <style:style style:family="table-cell" style:name="ce1363">
      <style:table-cell-properties fo:background-color="#FF0096"/>
    </style:style>
    <style:style style:family="table-cell" style:name="ce1364">
      <style:table-cell-properties fo:background-color="#FF0096"/>
    </style:style>
    <style:style style:family="table-cell" style:name="ce1365">
      <style:table-cell-properties fo:background-color="#FFFFFF"/>
    </style:style>
    <style:style style:family="table-cell" style:name="ce1366">
      <style:table-cell-properties fo:background-color="#F00516"/>
    </style:style>
    <style:style style:family="table-cell" style:name="ce1367">
      <style:table-cell-properties fo:background-color="#FF0096"/>
    </style:style>
    <style:style style:family="table-cell" style:name="ce1368">
      <style:table-cell-properties fo:background-color="#FF0096"/>
    </style:style>
    <style:style style:family="table-cell" style:name="ce1369">
      <style:table-cell-properties fo:background-color="#FF0096"/>
    </style:style>
    <style:style style:family="table-cell" style:name="ce1370">
      <style:table-cell-properties fo:background-color="#FF0096"/>
    </style:style>
    <style:style style:family="table-cell" style:name="ce1371">
      <style:table-cell-properties fo:background-color="#FF0036"/>
    </style:style>
    <style:style style:family="table-cell" style:name="ce1372">
      <style:table-cell-properties fo:background-color="#FF0096"/>
    </style:style>
    <style:style style:family="table-cell" style:name="ce1373">
      <style:table-cell-properties fo:background-color="#FF0036"/>
    </style:style>
    <style:style style:family="table-cell" style:name="ce1374">
      <style:table-cell-properties fo:background-color="#FF0096"/>
    </style:style>
    <style:style style:family="table-cell" style:name="ce1375">
      <style:table-cell-properties fo:background-color="#FF0096"/>
    </style:style>
    <style:style style:family="table-cell" style:name="ce1376">
      <style:table-cell-properties fo:background-color="#FF0036"/>
    </style:style>
    <style:style style:family="table-cell" style:name="ce1377">
      <style:table-cell-properties fo:background-color="#FF0096"/>
    </style:style>
    <style:style style:family="table-cell" style:name="ce1378">
      <style:table-cell-properties fo:background-color="#FF0096"/>
    </style:style>
    <style:style style:family="table-cell" style:name="ce1379">
      <style:table-cell-properties fo:background-color="#FFFFFF"/>
    </style:style>
    <style:style style:family="table-cell" style:name="ce1380">
      <style:table-cell-properties fo:background-color="#F00516"/>
    </style:style>
    <style:style style:family="table-cell" style:name="ce1381">
      <style:table-cell-properties fo:background-color="#FF0096"/>
    </style:style>
    <style:style style:family="table-cell" style:name="ce1382">
      <style:table-cell-properties fo:background-color="#FF0096"/>
    </style:style>
    <style:style style:family="table-cell" style:name="ce1383">
      <style:table-cell-properties fo:background-color="#FF0096"/>
    </style:style>
    <style:style style:family="table-cell" style:name="ce1384">
      <style:table-cell-properties fo:background-color="#FF0096"/>
    </style:style>
    <style:style style:family="table-cell" style:name="ce1385">
      <style:table-cell-properties fo:background-color="#FF0036"/>
    </style:style>
    <style:style style:family="table-cell" style:name="ce1386">
      <style:table-cell-properties fo:background-color="#FF0096"/>
    </style:style>
    <style:style style:family="table-cell" style:name="ce1387">
      <style:table-cell-properties fo:background-color="#FF0036"/>
    </style:style>
    <style:style style:family="table-cell" style:name="ce1388">
      <style:table-cell-properties fo:background-color="#FF0096"/>
    </style:style>
    <style:style style:family="table-cell" style:name="ce1389">
      <style:table-cell-properties fo:background-color="#FF0096"/>
    </style:style>
    <style:style style:family="table-cell" style:name="ce1390">
      <style:table-cell-properties fo:background-color="#FF0036"/>
    </style:style>
    <style:style style:family="table-cell" style:name="ce1391">
      <style:table-cell-properties fo:background-color="#FF0096"/>
    </style:style>
    <style:style style:family="table-cell" style:name="ce1392">
      <style:table-cell-properties fo:background-color="#FF0096"/>
    </style:style>
    <style:style style:family="table-cell" style:name="ce1393">
      <style:table-cell-properties fo:background-color="#FFFFFF"/>
    </style:style>
    <style:style style:family="table-cell" style:name="ce1394">
      <style:table-cell-properties fo:background-color="#F00516"/>
    </style:style>
    <style:style style:family="table-cell" style:name="ce1395">
      <style:table-cell-properties fo:background-color="#FF0096"/>
    </style:style>
    <style:style style:family="table-cell" style:name="ce1396">
      <style:table-cell-properties fo:background-color="#FF0096"/>
    </style:style>
    <style:style style:family="table-cell" style:name="ce1397">
      <style:table-cell-properties fo:background-color="#FF0096"/>
    </style:style>
    <style:style style:family="table-cell" style:name="ce1398">
      <style:table-cell-properties fo:background-color="#FF0096"/>
    </style:style>
    <style:style style:family="table-cell" style:name="ce1399">
      <style:table-cell-properties fo:background-color="#FF0036"/>
    </style:style>
    <style:style style:family="table-cell" style:name="ce1400">
      <style:table-cell-properties fo:background-color="#FF0096"/>
    </style:style>
    <style:style style:family="table-cell" style:name="ce1401">
      <style:table-cell-properties fo:background-color="#FF0036"/>
    </style:style>
    <style:style style:family="table-cell" style:name="ce1402">
      <style:table-cell-properties fo:background-color="#FF0096"/>
    </style:style>
    <style:style style:family="table-cell" style:name="ce1403">
      <style:table-cell-properties fo:background-color="#FF0096"/>
    </style:style>
    <style:style style:family="table-cell" style:name="ce1404">
      <style:table-cell-properties fo:background-color="#FF0036"/>
    </style:style>
    <style:style style:family="table-cell" style:name="ce1405">
      <style:table-cell-properties fo:background-color="#FF0096"/>
    </style:style>
    <style:style style:family="table-cell" style:name="ce1406">
      <style:table-cell-properties fo:background-color="#FF0096"/>
    </style:style>
    <style:style style:family="table-cell" style:name="ce1407">
      <style:table-cell-properties fo:background-color="#FFFFFF"/>
    </style:style>
    <style:style style:family="table-cell" style:name="ce1408">
      <style:table-cell-properties fo:background-color="#F00516"/>
    </style:style>
    <style:style style:family="table-cell" style:name="ce1409">
      <style:table-cell-properties fo:background-color="#FF0096"/>
    </style:style>
    <style:style style:family="table-cell" style:name="ce1410">
      <style:table-cell-properties fo:background-color="#FF0096"/>
    </style:style>
    <style:style style:family="table-cell" style:name="ce1411">
      <style:table-cell-properties fo:background-color="#FF0096"/>
    </style:style>
    <style:style style:family="table-cell" style:name="ce1412">
      <style:table-cell-properties fo:background-color="#FF0096"/>
    </style:style>
    <style:style style:family="table-cell" style:name="ce1413">
      <style:table-cell-properties fo:background-color="#FF0036"/>
    </style:style>
    <style:style style:family="table-cell" style:name="ce1414">
      <style:table-cell-properties fo:background-color="#FF0096"/>
    </style:style>
    <style:style style:family="table-cell" style:name="ce1415">
      <style:table-cell-properties fo:background-color="#FF0036"/>
    </style:style>
    <style:style style:family="table-cell" style:name="ce1416">
      <style:table-cell-properties fo:background-color="#FF0096"/>
    </style:style>
    <style:style style:family="table-cell" style:name="ce1417">
      <style:table-cell-properties fo:background-color="#FF0096"/>
    </style:style>
    <style:style style:family="table-cell" style:name="ce1418">
      <style:table-cell-properties fo:background-color="#FF0036"/>
    </style:style>
    <style:style style:family="table-cell" style:name="ce1419">
      <style:table-cell-properties fo:background-color="#FF0096"/>
    </style:style>
    <style:style style:family="table-cell" style:name="ce1420">
      <style:table-cell-properties fo:background-color="#FF0096"/>
    </style:style>
    <style:style style:family="table-cell" style:name="ce1421">
      <style:table-cell-properties fo:background-color="#FFFFFF"/>
    </style:style>
    <style:style style:family="table-cell" style:name="ce1422">
      <style:table-cell-properties fo:background-color="#F00516"/>
    </style:style>
    <style:style style:family="table-cell" style:name="ce1423">
      <style:table-cell-properties fo:background-color="#FF0096"/>
    </style:style>
    <style:style style:family="table-cell" style:name="ce1424">
      <style:table-cell-properties fo:background-color="#FF0096"/>
    </style:style>
    <style:style style:family="table-cell" style:name="ce1425">
      <style:table-cell-properties fo:background-color="#FF0096"/>
    </style:style>
    <style:style style:family="table-cell" style:name="ce1426">
      <style:table-cell-properties fo:background-color="#FF0096"/>
    </style:style>
    <style:style style:family="table-cell" style:name="ce1427">
      <style:table-cell-properties fo:background-color="#FF0036"/>
    </style:style>
    <style:style style:family="table-cell" style:name="ce1428">
      <style:table-cell-properties fo:background-color="#FF0096"/>
    </style:style>
    <style:style style:family="table-cell" style:name="ce1429">
      <style:table-cell-properties fo:background-color="#FF0036"/>
    </style:style>
    <style:style style:family="table-cell" style:name="ce1430">
      <style:table-cell-properties fo:background-color="#FF0096"/>
    </style:style>
    <style:style style:family="table-cell" style:name="ce1431">
      <style:table-cell-properties fo:background-color="#FF0096"/>
    </style:style>
    <style:style style:family="table-cell" style:name="ce1432">
      <style:table-cell-properties fo:background-color="#FF0036"/>
    </style:style>
    <style:style style:family="table-cell" style:name="ce1433">
      <style:table-cell-properties fo:background-color="#FF0096"/>
    </style:style>
    <style:style style:family="table-cell" style:name="ce1434">
      <style:table-cell-properties fo:background-color="#FF0096"/>
    </style:style>
    <style:style style:family="table-cell" style:name="ce1435">
      <style:table-cell-properties fo:background-color="#FFFFFF"/>
    </style:style>
    <style:style style:family="table-cell" style:name="ce1436">
      <style:table-cell-properties fo:background-color="#F00516"/>
    </style:style>
    <style:style style:family="table-cell" style:name="ce1437">
      <style:table-cell-properties fo:background-color="#FF0096"/>
    </style:style>
    <style:style style:family="table-cell" style:name="ce1438">
      <style:table-cell-properties fo:background-color="#FF0096"/>
    </style:style>
    <style:style style:family="table-cell" style:name="ce1439">
      <style:table-cell-properties fo:background-color="#FF0096"/>
    </style:style>
    <style:style style:family="table-cell" style:name="ce1440">
      <style:table-cell-properties fo:background-color="#FF0096"/>
    </style:style>
    <style:style style:family="table-cell" style:name="ce1441">
      <style:table-cell-properties fo:background-color="#FF0036"/>
    </style:style>
    <style:style style:family="table-cell" style:name="ce1442">
      <style:table-cell-properties fo:background-color="#FF0096"/>
    </style:style>
    <style:style style:family="table-cell" style:name="ce1443">
      <style:table-cell-properties fo:background-color="#FF0036"/>
    </style:style>
    <style:style style:family="table-cell" style:name="ce1444">
      <style:table-cell-properties fo:background-color="#FF0096"/>
    </style:style>
    <style:style style:family="table-cell" style:name="ce1445">
      <style:table-cell-properties fo:background-color="#FF0096"/>
    </style:style>
    <style:style style:family="table-cell" style:name="ce1446">
      <style:table-cell-properties fo:background-color="#FF0036"/>
    </style:style>
    <style:style style:family="table-cell" style:name="ce1447">
      <style:table-cell-properties fo:background-color="#FF0096"/>
    </style:style>
    <style:style style:family="table-cell" style:name="ce1448">
      <style:table-cell-properties fo:background-color="#FF0096"/>
    </style:style>
    <style:style style:family="table-cell" style:name="ce1449">
      <style:table-cell-properties fo:background-color="#FFFFFF"/>
    </style:style>
    <style:style style:family="table-cell" style:name="ce1450">
      <style:table-cell-properties fo:background-color="#F00516"/>
    </style:style>
    <style:style style:family="table-cell" style:name="ce1451">
      <style:table-cell-properties fo:background-color="#FF0096"/>
    </style:style>
    <style:style style:family="table-cell" style:name="ce1452">
      <style:table-cell-properties fo:background-color="#FF0096"/>
    </style:style>
    <style:style style:family="table-cell" style:name="ce1453">
      <style:table-cell-properties fo:background-color="#FF0096"/>
    </style:style>
    <style:style style:family="table-cell" style:name="ce1454">
      <style:table-cell-properties fo:background-color="#FF0096"/>
    </style:style>
    <style:style style:family="table-cell" style:name="ce1455">
      <style:table-cell-properties fo:background-color="#FF0036"/>
    </style:style>
    <style:style style:family="table-cell" style:name="ce1456">
      <style:table-cell-properties fo:background-color="#FF0096"/>
    </style:style>
    <style:style style:family="table-cell" style:name="ce1457">
      <style:table-cell-properties fo:background-color="#FF0036"/>
    </style:style>
    <style:style style:family="table-cell" style:name="ce1458">
      <style:table-cell-properties fo:background-color="#FF0096"/>
    </style:style>
    <style:style style:family="table-cell" style:name="ce1459">
      <style:table-cell-properties fo:background-color="#FF0096"/>
    </style:style>
    <style:style style:family="table-cell" style:name="ce1460">
      <style:table-cell-properties fo:background-color="#FF0036"/>
    </style:style>
    <style:style style:family="table-cell" style:name="ce1461">
      <style:table-cell-properties fo:background-color="#FF0096"/>
    </style:style>
    <style:style style:family="table-cell" style:name="ce1462">
      <style:table-cell-properties fo:background-color="#FF0096"/>
    </style:style>
    <style:style style:family="table-cell" style:name="ce1463">
      <style:table-cell-properties fo:background-color="#FFFFFF"/>
    </style:style>
    <style:style style:family="table-cell" style:name="ce1464">
      <style:table-cell-properties fo:background-color="#F00516"/>
    </style:style>
    <style:style style:family="table-cell" style:name="ce1465">
      <style:table-cell-properties fo:background-color="#FF0096"/>
    </style:style>
    <style:style style:family="table-cell" style:name="ce1466">
      <style:table-cell-properties fo:background-color="#FF0096"/>
    </style:style>
    <style:style style:family="table-cell" style:name="ce1467">
      <style:table-cell-properties fo:background-color="#FF0096"/>
    </style:style>
    <style:style style:family="table-cell" style:name="ce1468">
      <style:table-cell-properties fo:background-color="#FF0096"/>
    </style:style>
    <style:style style:family="table-cell" style:name="ce1469">
      <style:table-cell-properties fo:background-color="#FF0036"/>
    </style:style>
    <style:style style:family="table-cell" style:name="ce1470">
      <style:table-cell-properties fo:background-color="#FF0096"/>
    </style:style>
    <style:style style:family="table-cell" style:name="ce1471">
      <style:table-cell-properties fo:background-color="#FF0036"/>
    </style:style>
    <style:style style:family="table-cell" style:name="ce1472">
      <style:table-cell-properties fo:background-color="#FF0096"/>
    </style:style>
    <style:style style:family="table-cell" style:name="ce1473">
      <style:table-cell-properties fo:background-color="#FF0096"/>
    </style:style>
    <style:style style:family="table-cell" style:name="ce1474">
      <style:table-cell-properties fo:background-color="#FF0036"/>
    </style:style>
    <style:style style:family="table-cell" style:name="ce1475">
      <style:table-cell-properties fo:background-color="#FF0096"/>
    </style:style>
    <style:style style:family="table-cell" style:name="ce1476">
      <style:table-cell-properties fo:background-color="#FF0096"/>
    </style:style>
    <style:style style:family="table-cell" style:name="ce1477">
      <style:table-cell-properties fo:background-color="#FFFFFF"/>
    </style:style>
    <style:style style:family="table-cell" style:name="ce1478">
      <style:table-cell-properties fo:background-color="#F00516"/>
    </style:style>
    <style:style style:family="table-cell" style:name="ce1479">
      <style:table-cell-properties fo:background-color="#FF0096"/>
    </style:style>
    <style:style style:family="table-cell" style:name="ce1480">
      <style:table-cell-properties fo:background-color="#FF0096"/>
    </style:style>
    <style:style style:family="table-cell" style:name="ce1481">
      <style:table-cell-properties fo:background-color="#FF0096"/>
    </style:style>
    <style:style style:family="table-cell" style:name="ce1482">
      <style:table-cell-properties fo:background-color="#FF0096"/>
    </style:style>
    <style:style style:family="table-cell" style:name="ce1483">
      <style:table-cell-properties fo:background-color="#FF0036"/>
    </style:style>
    <style:style style:family="table-cell" style:name="ce1484">
      <style:table-cell-properties fo:background-color="#FF0096"/>
    </style:style>
    <style:style style:family="table-cell" style:name="ce1485">
      <style:table-cell-properties fo:background-color="#FF0036"/>
    </style:style>
    <style:style style:family="table-cell" style:name="ce1486">
      <style:table-cell-properties fo:background-color="#FF0096"/>
    </style:style>
    <style:style style:family="table-cell" style:name="ce1487">
      <style:table-cell-properties fo:background-color="#FF0096"/>
    </style:style>
    <style:style style:family="table-cell" style:name="ce1488">
      <style:table-cell-properties fo:background-color="#FF0036"/>
    </style:style>
    <style:style style:family="table-cell" style:name="ce1489">
      <style:table-cell-properties fo:background-color="#FF0096"/>
    </style:style>
    <style:style style:family="table-cell" style:name="ce1490">
      <style:table-cell-properties fo:background-color="#FF0096"/>
    </style:style>
    <style:style style:family="table-cell" style:name="ce1491">
      <style:table-cell-properties fo:background-color="#FFFFFF"/>
    </style:style>
    <style:style style:family="table-cell" style:name="ce1492">
      <style:table-cell-properties fo:background-color="#F00516"/>
    </style:style>
    <style:style style:family="table-cell" style:name="ce1493">
      <style:table-cell-properties fo:background-color="#FF0096"/>
    </style:style>
    <style:style style:family="table-cell" style:name="ce1494">
      <style:table-cell-properties fo:background-color="#FF0096"/>
    </style:style>
    <style:style style:family="table-cell" style:name="ce1495">
      <style:table-cell-properties fo:background-color="#FF0096"/>
    </style:style>
    <style:style style:family="table-cell" style:name="ce1496">
      <style:table-cell-properties fo:background-color="#FF0096"/>
    </style:style>
    <style:style style:family="table-cell" style:name="ce1497">
      <style:table-cell-properties fo:background-color="#FF0036"/>
    </style:style>
    <style:style style:family="table-cell" style:name="ce1498">
      <style:table-cell-properties fo:background-color="#FF0096"/>
    </style:style>
    <style:style style:family="table-cell" style:name="ce1499">
      <style:table-cell-properties fo:background-color="#FF0036"/>
    </style:style>
    <style:style style:family="table-cell" style:name="ce1500">
      <style:table-cell-properties fo:background-color="#FF0096"/>
    </style:style>
    <style:style style:family="table-cell" style:name="ce1501">
      <style:table-cell-properties fo:background-color="#FF0096"/>
    </style:style>
    <style:style style:family="table-cell" style:name="ce1502">
      <style:table-cell-properties fo:background-color="#FF0036"/>
    </style:style>
    <style:style style:family="table-cell" style:name="ce1503">
      <style:table-cell-properties fo:background-color="#FF0096"/>
    </style:style>
    <style:style style:family="table-cell" style:name="ce1504">
      <style:table-cell-properties fo:background-color="#FF0096"/>
    </style:style>
    <style:style style:family="table-cell" style:name="ce1505">
      <style:table-cell-properties fo:background-color="#FFFFFF"/>
    </style:style>
    <style:style style:family="table-cell" style:name="ce1506">
      <style:table-cell-properties fo:background-color="#F00516"/>
    </style:style>
    <style:style style:family="table-cell" style:name="ce1507">
      <style:table-cell-properties fo:background-color="#FF0096"/>
    </style:style>
    <style:style style:family="table-cell" style:name="ce1508">
      <style:table-cell-properties fo:background-color="#FF0096"/>
    </style:style>
    <style:style style:family="table-cell" style:name="ce1509">
      <style:table-cell-properties fo:background-color="#FF0096"/>
    </style:style>
    <style:style style:family="table-cell" style:name="ce1510">
      <style:table-cell-properties fo:background-color="#FF0096"/>
    </style:style>
    <style:style style:family="table-cell" style:name="ce1511">
      <style:table-cell-properties fo:background-color="#FF0036"/>
    </style:style>
    <style:style style:family="table-cell" style:name="ce1512">
      <style:table-cell-properties fo:background-color="#FF0096"/>
    </style:style>
    <style:style style:family="table-cell" style:name="ce1513">
      <style:table-cell-properties fo:background-color="#FF0036"/>
    </style:style>
    <style:style style:family="table-cell" style:name="ce1514">
      <style:table-cell-properties fo:background-color="#FF0096"/>
    </style:style>
    <style:style style:family="table-cell" style:name="ce1515">
      <style:table-cell-properties fo:background-color="#FF0096"/>
    </style:style>
    <style:style style:family="table-cell" style:name="ce1516">
      <style:table-cell-properties fo:background-color="#FF0036"/>
    </style:style>
    <style:style style:family="table-cell" style:name="ce1517">
      <style:table-cell-properties fo:background-color="#FF0096"/>
    </style:style>
    <style:style style:family="table-cell" style:name="ce1518">
      <style:table-cell-properties fo:background-color="#FF0096"/>
    </style:style>
    <style:style style:family="table-cell" style:name="ce1519">
      <style:table-cell-properties fo:background-color="#FFFFFF"/>
    </style:style>
    <style:style style:family="table-cell" style:name="ce1520">
      <style:table-cell-properties fo:background-color="#F00516"/>
    </style:style>
    <style:style style:family="table-cell" style:name="ce1521">
      <style:table-cell-properties fo:background-color="#FF0096"/>
    </style:style>
    <style:style style:family="table-cell" style:name="ce1522">
      <style:table-cell-properties fo:background-color="#FF0096"/>
    </style:style>
    <style:style style:family="table-cell" style:name="ce1523">
      <style:table-cell-properties fo:background-color="#FF0096"/>
    </style:style>
    <style:style style:family="table-cell" style:name="ce1524">
      <style:table-cell-properties fo:background-color="#FF0096"/>
    </style:style>
    <style:style style:family="table-cell" style:name="ce1525">
      <style:table-cell-properties fo:background-color="#FF0036"/>
    </style:style>
    <style:style style:family="table-cell" style:name="ce1526">
      <style:table-cell-properties fo:background-color="#FF0096"/>
    </style:style>
    <style:style style:family="table-cell" style:name="ce1527">
      <style:table-cell-properties fo:background-color="#FF0036"/>
    </style:style>
    <style:style style:family="table-cell" style:name="ce1528">
      <style:table-cell-properties fo:background-color="#FF0096"/>
    </style:style>
    <style:style style:family="table-cell" style:name="ce1529">
      <style:table-cell-properties fo:background-color="#FF0096"/>
    </style:style>
    <style:style style:family="table-cell" style:name="ce1530">
      <style:table-cell-properties fo:background-color="#FF0036"/>
    </style:style>
    <style:style style:family="table-cell" style:name="ce1531">
      <style:table-cell-properties fo:background-color="#FF0096"/>
    </style:style>
    <style:style style:family="table-cell" style:name="ce1532">
      <style:table-cell-properties fo:background-color="#FF0096"/>
    </style:style>
    <style:style style:family="table-cell" style:name="ce1533">
      <style:table-cell-properties fo:background-color="#FFFFFF"/>
    </style:style>
    <style:style style:family="table-cell" style:name="ce1534">
      <style:table-cell-properties fo:background-color="#F00516"/>
    </style:style>
    <style:style style:family="table-cell" style:name="ce1535">
      <style:table-cell-properties fo:background-color="#FF0096"/>
    </style:style>
    <style:style style:family="table-cell" style:name="ce1536">
      <style:table-cell-properties fo:background-color="#FF0096"/>
    </style:style>
    <style:style style:family="table-cell" style:name="ce1537">
      <style:table-cell-properties fo:background-color="#FF0096"/>
    </style:style>
    <style:style style:family="table-cell" style:name="ce1538">
      <style:table-cell-properties fo:background-color="#FF0096"/>
    </style:style>
    <style:style style:family="table-cell" style:name="ce1539">
      <style:table-cell-properties fo:background-color="#FF0036"/>
    </style:style>
    <style:style style:family="table-cell" style:name="ce1540">
      <style:table-cell-properties fo:background-color="#FF0096"/>
    </style:style>
    <style:style style:family="table-cell" style:name="ce1541">
      <style:table-cell-properties fo:background-color="#FF0036"/>
    </style:style>
    <style:style style:family="table-cell" style:name="ce1542">
      <style:table-cell-properties fo:background-color="#FF0096"/>
    </style:style>
    <style:style style:family="table-cell" style:name="ce1543">
      <style:table-cell-properties fo:background-color="#FF0096"/>
    </style:style>
    <style:style style:family="table-cell" style:name="ce1544">
      <style:table-cell-properties fo:background-color="#FF0036"/>
    </style:style>
    <style:style style:family="table-cell" style:name="ce1545">
      <style:table-cell-properties fo:background-color="#FF0096"/>
    </style:style>
    <style:style style:family="table-cell" style:name="ce1546">
      <style:table-cell-properties fo:background-color="#FF0096"/>
    </style:style>
    <style:style style:family="table-cell" style:name="ce1547">
      <style:table-cell-properties fo:background-color="#FFFFFF"/>
    </style:style>
    <style:style style:family="table-cell" style:name="ce1548">
      <style:table-cell-properties fo:background-color="#F00516"/>
    </style:style>
    <style:style style:family="table-cell" style:name="ce1549">
      <style:table-cell-properties fo:background-color="#FF0096"/>
    </style:style>
    <style:style style:family="table-cell" style:name="ce1550">
      <style:table-cell-properties fo:background-color="#FF0096"/>
    </style:style>
    <style:style style:family="table-cell" style:name="ce1551">
      <style:table-cell-properties fo:background-color="#FF0096"/>
    </style:style>
    <style:style style:family="table-cell" style:name="ce1552">
      <style:table-cell-properties fo:background-color="#FF0096"/>
    </style:style>
    <style:style style:family="table-cell" style:name="ce1553">
      <style:table-cell-properties fo:background-color="#FF0036"/>
    </style:style>
    <style:style style:family="table-cell" style:name="ce1554">
      <style:table-cell-properties fo:background-color="#FF0096"/>
    </style:style>
    <style:style style:family="table-cell" style:name="ce1555">
      <style:table-cell-properties fo:background-color="#FF0036"/>
    </style:style>
    <style:style style:family="table-cell" style:name="ce1556">
      <style:table-cell-properties fo:background-color="#FF0096"/>
    </style:style>
    <style:style style:family="table-cell" style:name="ce1557">
      <style:table-cell-properties fo:background-color="#FF0096"/>
    </style:style>
    <style:style style:family="table-cell" style:name="ce1558">
      <style:table-cell-properties fo:background-color="#FF0036"/>
    </style:style>
    <style:style style:family="table-cell" style:name="ce1559">
      <style:table-cell-properties fo:background-color="#FF0096"/>
    </style:style>
    <style:style style:family="table-cell" style:name="ce1560">
      <style:table-cell-properties fo:background-color="#FF0096"/>
    </style:style>
    <style:style style:family="table-cell" style:name="ce1561">
      <style:table-cell-properties fo:background-color="#FFFFFF"/>
    </style:style>
    <style:style style:family="table-cell" style:name="ce1562">
      <style:table-cell-properties fo:background-color="#F00516"/>
    </style:style>
    <style:style style:family="table-cell" style:name="ce1563">
      <style:table-cell-properties fo:background-color="#FF0096"/>
    </style:style>
    <style:style style:family="table-cell" style:name="ce1564">
      <style:table-cell-properties fo:background-color="#FF0096"/>
    </style:style>
    <style:style style:family="table-cell" style:name="ce1565">
      <style:table-cell-properties fo:background-color="#FF0096"/>
    </style:style>
    <style:style style:family="table-cell" style:name="ce1566">
      <style:table-cell-properties fo:background-color="#FF0096"/>
    </style:style>
    <style:style style:family="table-cell" style:name="ce1567">
      <style:table-cell-properties fo:background-color="#FF0036"/>
    </style:style>
    <style:style style:family="table-cell" style:name="ce1568">
      <style:table-cell-properties fo:background-color="#FF0096"/>
    </style:style>
    <style:style style:family="table-cell" style:name="ce1569">
      <style:table-cell-properties fo:background-color="#FF0036"/>
    </style:style>
    <style:style style:family="table-cell" style:name="ce1570">
      <style:table-cell-properties fo:background-color="#FF0096"/>
    </style:style>
    <style:style style:family="table-cell" style:name="ce1571">
      <style:table-cell-properties fo:background-color="#FF0096"/>
    </style:style>
    <style:style style:family="table-cell" style:name="ce1572">
      <style:table-cell-properties fo:background-color="#FF0036"/>
    </style:style>
    <style:style style:family="table-cell" style:name="ce1573">
      <style:table-cell-properties fo:background-color="#FF0096"/>
    </style:style>
    <style:style style:family="table-cell" style:name="ce1574">
      <style:table-cell-properties fo:background-color="#FF0096"/>
    </style:style>
    <style:style style:family="table-cell" style:name="ce1575">
      <style:table-cell-properties fo:background-color="#FFFFFF"/>
    </style:style>
    <style:style style:family="table-cell" style:name="ce1576">
      <style:table-cell-properties fo:background-color="#F00516"/>
    </style:style>
    <style:style style:family="table-cell" style:name="ce1577">
      <style:table-cell-properties fo:background-color="#FF0096"/>
    </style:style>
    <style:style style:family="table-cell" style:name="ce1578">
      <style:table-cell-properties fo:background-color="#FF0096"/>
    </style:style>
    <style:style style:family="table-cell" style:name="ce1579">
      <style:table-cell-properties fo:background-color="#FF0096"/>
    </style:style>
    <style:style style:family="table-cell" style:name="ce1580">
      <style:table-cell-properties fo:background-color="#FF0096"/>
    </style:style>
    <style:style style:family="table-cell" style:name="ce1581">
      <style:table-cell-properties fo:background-color="#FF0036"/>
    </style:style>
    <style:style style:family="table-cell" style:name="ce1582">
      <style:table-cell-properties fo:background-color="#FF0096"/>
    </style:style>
    <style:style style:family="table-cell" style:name="ce1583">
      <style:table-cell-properties fo:background-color="#FF0036"/>
    </style:style>
    <style:style style:family="table-cell" style:name="ce1584">
      <style:table-cell-properties fo:background-color="#FF0096"/>
    </style:style>
    <style:style style:family="table-cell" style:name="ce1585">
      <style:table-cell-properties fo:background-color="#FF0096"/>
    </style:style>
    <style:style style:family="table-cell" style:name="ce1586">
      <style:table-cell-properties fo:background-color="#FF0036"/>
    </style:style>
    <style:style style:family="table-cell" style:name="ce1587">
      <style:table-cell-properties fo:background-color="#FF0096"/>
    </style:style>
    <style:style style:family="table-cell" style:name="ce1588">
      <style:table-cell-properties fo:background-color="#FF0096"/>
    </style:style>
    <style:style style:family="table-cell" style:name="ce1589">
      <style:table-cell-properties fo:background-color="#FFFFFF"/>
    </style:style>
    <style:style style:family="table-cell" style:name="ce1590">
      <style:table-cell-properties fo:background-color="#F00516"/>
    </style:style>
    <style:style style:family="table-cell" style:name="ce1591">
      <style:table-cell-properties fo:background-color="#FF0096"/>
    </style:style>
    <style:style style:family="table-cell" style:name="ce1592">
      <style:table-cell-properties fo:background-color="#FF0096"/>
    </style:style>
    <style:style style:family="table-cell" style:name="ce1593">
      <style:table-cell-properties fo:background-color="#FF0096"/>
    </style:style>
    <style:style style:family="table-cell" style:name="ce1594">
      <style:table-cell-properties fo:background-color="#FF0096"/>
    </style:style>
    <style:style style:family="table-cell" style:name="ce1595">
      <style:table-cell-properties fo:background-color="#FF0036"/>
    </style:style>
    <style:style style:family="table-cell" style:name="ce1596">
      <style:table-cell-properties fo:background-color="#FF0096"/>
    </style:style>
    <style:style style:family="table-cell" style:name="ce1597">
      <style:table-cell-properties fo:background-color="#FF0036"/>
    </style:style>
    <style:style style:family="table-cell" style:name="ce1598">
      <style:table-cell-properties fo:background-color="#FF0096"/>
    </style:style>
    <style:style style:family="table-cell" style:name="ce1599">
      <style:table-cell-properties fo:background-color="#FF0096"/>
    </style:style>
    <style:style style:family="table-cell" style:name="ce1600">
      <style:table-cell-properties fo:background-color="#FF0036"/>
    </style:style>
    <style:style style:family="table-cell" style:name="ce1601">
      <style:table-cell-properties fo:background-color="#FF0096"/>
    </style:style>
    <style:style style:family="table-cell" style:name="ce1602">
      <style:table-cell-properties fo:background-color="#FF0096"/>
    </style:style>
    <style:style style:family="table-cell" style:name="ce1603">
      <style:table-cell-properties fo:background-color="#FFFFFF"/>
    </style:style>
    <style:style style:family="table-cell" style:name="ce1604">
      <style:table-cell-properties fo:background-color="#F00516"/>
    </style:style>
    <style:style style:family="table-cell" style:name="ce1605">
      <style:table-cell-properties fo:background-color="#FF0096"/>
    </style:style>
    <style:style style:family="table-cell" style:name="ce1606">
      <style:table-cell-properties fo:background-color="#FF0096"/>
    </style:style>
    <style:style style:family="table-cell" style:name="ce1607">
      <style:table-cell-properties fo:background-color="#FF0096"/>
    </style:style>
    <style:style style:family="table-cell" style:name="ce1608">
      <style:table-cell-properties fo:background-color="#FF0096"/>
    </style:style>
    <style:style style:family="table-cell" style:name="ce1609">
      <style:table-cell-properties fo:background-color="#FF0036"/>
    </style:style>
    <style:style style:family="table-cell" style:name="ce1610">
      <style:table-cell-properties fo:background-color="#FF0096"/>
    </style:style>
    <style:style style:family="table-cell" style:name="ce1611">
      <style:table-cell-properties fo:background-color="#FF0036"/>
    </style:style>
    <style:style style:family="table-cell" style:name="ce1612">
      <style:table-cell-properties fo:background-color="#FF0096"/>
    </style:style>
    <style:style style:family="table-cell" style:name="ce1613">
      <style:table-cell-properties fo:background-color="#FF0096"/>
    </style:style>
    <style:style style:family="table-cell" style:name="ce1614">
      <style:table-cell-properties fo:background-color="#FF0036"/>
    </style:style>
    <style:style style:family="table-cell" style:name="ce1615">
      <style:table-cell-properties fo:background-color="#FF0096"/>
    </style:style>
    <style:style style:family="table-cell" style:name="ce1616">
      <style:table-cell-properties fo:background-color="#FF0096"/>
    </style:style>
    <style:style style:family="table-cell" style:name="ce1617">
      <style:table-cell-properties fo:background-color="#FFFFFF"/>
    </style:style>
    <style:style style:family="table-cell" style:name="ce1618">
      <style:table-cell-properties fo:background-color="#F00516"/>
    </style:style>
    <style:style style:family="table-cell" style:name="ce1619">
      <style:table-cell-properties fo:background-color="#FF0096"/>
    </style:style>
    <style:style style:family="table-cell" style:name="ce1620">
      <style:table-cell-properties fo:background-color="#FF0096"/>
    </style:style>
    <style:style style:family="table-cell" style:name="ce1621">
      <style:table-cell-properties fo:background-color="#FF0096"/>
    </style:style>
    <style:style style:family="table-cell" style:name="ce1622">
      <style:table-cell-properties fo:background-color="#FF0096"/>
    </style:style>
    <style:style style:family="table-cell" style:name="ce1623">
      <style:table-cell-properties fo:background-color="#FF0036"/>
    </style:style>
    <style:style style:family="table-cell" style:name="ce1624">
      <style:table-cell-properties fo:background-color="#FF0096"/>
    </style:style>
    <style:style style:family="table-cell" style:name="ce1625">
      <style:table-cell-properties fo:background-color="#FF0036"/>
    </style:style>
    <style:style style:family="table-cell" style:name="ce1626">
      <style:table-cell-properties fo:background-color="#FF0096"/>
    </style:style>
    <style:style style:family="table-cell" style:name="ce1627">
      <style:table-cell-properties fo:background-color="#FF0096"/>
    </style:style>
    <style:style style:family="table-cell" style:name="ce1628">
      <style:table-cell-properties fo:background-color="#FF0036"/>
    </style:style>
    <style:style style:family="table-cell" style:name="ce1629">
      <style:table-cell-properties fo:background-color="#FF0096"/>
    </style:style>
    <style:style style:family="table-cell" style:name="ce1630">
      <style:table-cell-properties fo:background-color="#FF0096"/>
    </style:style>
    <style:style style:family="table-cell" style:name="ce1631">
      <style:table-cell-properties fo:background-color="#FFFFFF"/>
    </style:style>
    <style:style style:family="table-cell" style:name="ce1632">
      <style:table-cell-properties fo:background-color="#F00516"/>
    </style:style>
    <style:style style:family="table-cell" style:name="ce1633">
      <style:table-cell-properties fo:background-color="#FF0096"/>
    </style:style>
    <style:style style:family="table-cell" style:name="ce1634">
      <style:table-cell-properties fo:background-color="#FF0096"/>
    </style:style>
    <style:style style:family="table-cell" style:name="ce1635">
      <style:table-cell-properties fo:background-color="#FF0096"/>
    </style:style>
    <style:style style:family="table-cell" style:name="ce1636">
      <style:table-cell-properties fo:background-color="#FF0096"/>
    </style:style>
    <style:style style:family="table-cell" style:name="ce1637">
      <style:table-cell-properties fo:background-color="#FF0036"/>
    </style:style>
    <style:style style:family="table-cell" style:name="ce1638">
      <style:table-cell-properties fo:background-color="#FF0096"/>
    </style:style>
    <style:style style:family="table-cell" style:name="ce1639">
      <style:table-cell-properties fo:background-color="#FF0036"/>
    </style:style>
    <style:style style:family="table-cell" style:name="ce1640">
      <style:table-cell-properties fo:background-color="#FF0096"/>
    </style:style>
    <style:style style:family="table-cell" style:name="ce1641">
      <style:table-cell-properties fo:background-color="#FF0096"/>
    </style:style>
    <style:style style:family="table-cell" style:name="ce1642">
      <style:table-cell-properties fo:background-color="#FF0036"/>
    </style:style>
    <style:style style:family="table-cell" style:name="ce1643">
      <style:table-cell-properties fo:background-color="#FF0096"/>
    </style:style>
    <style:style style:family="table-cell" style:name="ce1644">
      <style:table-cell-properties fo:background-color="#FF0096"/>
    </style:style>
    <style:style style:family="table-cell" style:name="ce1645">
      <style:table-cell-properties fo:background-color="#FFFFFF"/>
    </style:style>
    <style:style style:family="table-cell" style:name="ce1646">
      <style:table-cell-properties fo:background-color="#F00516"/>
    </style:style>
    <style:style style:family="table-cell" style:name="ce1647">
      <style:table-cell-properties fo:background-color="#FF0096"/>
    </style:style>
    <style:style style:family="table-cell" style:name="ce1648">
      <style:table-cell-properties fo:background-color="#FF0096"/>
    </style:style>
    <style:style style:family="table-cell" style:name="ce1649">
      <style:table-cell-properties fo:background-color="#FF0096"/>
    </style:style>
    <style:style style:family="table-cell" style:name="ce1650">
      <style:table-cell-properties fo:background-color="#FF0096"/>
    </style:style>
    <style:style style:family="table-cell" style:name="ce1651">
      <style:table-cell-properties fo:background-color="#FF0036"/>
    </style:style>
    <style:style style:family="table-cell" style:name="ce1652">
      <style:table-cell-properties fo:background-color="#FF0096"/>
    </style:style>
    <style:style style:family="table-cell" style:name="ce1653">
      <style:table-cell-properties fo:background-color="#FF0036"/>
    </style:style>
    <style:style style:family="table-cell" style:name="ce1654">
      <style:table-cell-properties fo:background-color="#FF0096"/>
    </style:style>
    <style:style style:family="table-cell" style:name="ce1655">
      <style:table-cell-properties fo:background-color="#FF0096"/>
    </style:style>
    <style:style style:family="table-cell" style:name="ce1656">
      <style:table-cell-properties fo:background-color="#FF0036"/>
    </style:style>
    <style:style style:family="table-cell" style:name="ce1657">
      <style:table-cell-properties fo:background-color="#FF0096"/>
    </style:style>
    <style:style style:family="table-cell" style:name="ce1658">
      <style:table-cell-properties fo:background-color="#FF0096"/>
    </style:style>
    <style:style style:family="table-cell" style:name="ce1659">
      <style:table-cell-properties fo:background-color="#FFFFFF"/>
    </style:style>
    <style:style style:family="table-cell" style:name="ce1660">
      <style:table-cell-properties fo:background-color="#F00516"/>
    </style:style>
    <style:style style:family="table-cell" style:name="ce1661">
      <style:table-cell-properties fo:background-color="#FF0096"/>
    </style:style>
    <style:style style:family="table-cell" style:name="ce1662">
      <style:table-cell-properties fo:background-color="#FF0096"/>
    </style:style>
    <style:style style:family="table-cell" style:name="ce1663">
      <style:table-cell-properties fo:background-color="#FF0096"/>
    </style:style>
    <style:style style:family="table-cell" style:name="ce1664">
      <style:table-cell-properties fo:background-color="#FF0096"/>
    </style:style>
    <style:style style:family="table-cell" style:name="ce1665">
      <style:table-cell-properties fo:background-color="#FF0036"/>
    </style:style>
    <style:style style:family="table-cell" style:name="ce1666">
      <style:table-cell-properties fo:background-color="#FF0096"/>
    </style:style>
    <style:style style:family="table-cell" style:name="ce1667">
      <style:table-cell-properties fo:background-color="#FF0036"/>
    </style:style>
    <style:style style:family="table-cell" style:name="ce1668">
      <style:table-cell-properties fo:background-color="#FF0096"/>
    </style:style>
    <style:style style:family="table-cell" style:name="ce1669">
      <style:table-cell-properties fo:background-color="#FF0096"/>
    </style:style>
    <style:style style:family="table-cell" style:name="ce1670">
      <style:table-cell-properties fo:background-color="#FF0036"/>
    </style:style>
    <style:style style:family="table-cell" style:name="ce1671">
      <style:table-cell-properties fo:background-color="#FF0096"/>
    </style:style>
    <style:style style:family="table-cell" style:name="ce1672">
      <style:table-cell-properties fo:background-color="#FF0096"/>
    </style:style>
    <style:style style:family="table-cell" style:name="ce1673">
      <style:table-cell-properties fo:background-color="#FFFFFF"/>
    </style:style>
    <style:style style:family="table-cell" style:name="ce1674">
      <style:table-cell-properties fo:background-color="#F00516"/>
    </style:style>
    <style:style style:family="table-cell" style:name="ce1675">
      <style:table-cell-properties fo:background-color="#FF0096"/>
    </style:style>
    <style:style style:family="table-cell" style:name="ce1676">
      <style:table-cell-properties fo:background-color="#FF0096"/>
    </style:style>
    <style:style style:family="table-cell" style:name="ce1677">
      <style:table-cell-properties fo:background-color="#FF0096"/>
    </style:style>
    <style:style style:family="table-cell" style:name="ce1678">
      <style:table-cell-properties fo:background-color="#FF0096"/>
    </style:style>
    <style:style style:family="table-cell" style:name="ce1679">
      <style:table-cell-properties fo:background-color="#FF0036"/>
    </style:style>
    <style:style style:family="table-cell" style:name="ce1680">
      <style:table-cell-properties fo:background-color="#FF0096"/>
    </style:style>
    <style:style style:family="table-cell" style:name="ce1681">
      <style:table-cell-properties fo:background-color="#FF0036"/>
    </style:style>
    <style:style style:family="table-cell" style:name="ce1682">
      <style:table-cell-properties fo:background-color="#FF0096"/>
    </style:style>
    <style:style style:family="table-cell" style:name="ce1683">
      <style:table-cell-properties fo:background-color="#FF0096"/>
    </style:style>
    <style:style style:family="table-cell" style:name="ce1684">
      <style:table-cell-properties fo:background-color="#FF0036"/>
    </style:style>
    <style:style style:family="table-cell" style:name="ce1685">
      <style:table-cell-properties fo:background-color="#FF0096"/>
    </style:style>
    <style:style style:family="table-cell" style:name="ce1686">
      <style:table-cell-properties fo:background-color="#FF0096"/>
    </style:style>
    <style:style style:family="table-cell" style:name="ce1687">
      <style:table-cell-properties fo:background-color="#FFFFFF"/>
    </style:style>
    <style:style style:family="table-cell" style:name="ce1688">
      <style:table-cell-properties fo:background-color="#F00516"/>
    </style:style>
    <style:style style:family="table-cell" style:name="ce1689">
      <style:table-cell-properties fo:background-color="#FF0096"/>
    </style:style>
    <style:style style:family="table-cell" style:name="ce1690">
      <style:table-cell-properties fo:background-color="#FF0096"/>
    </style:style>
    <style:style style:family="table-cell" style:name="ce1691">
      <style:table-cell-properties fo:background-color="#FF0096"/>
    </style:style>
    <style:style style:family="table-cell" style:name="ce1692">
      <style:table-cell-properties fo:background-color="#FF0096"/>
    </style:style>
    <style:style style:family="table-cell" style:name="ce1693">
      <style:table-cell-properties fo:background-color="#FF0036"/>
    </style:style>
    <style:style style:family="table-cell" style:name="ce1694">
      <style:table-cell-properties fo:background-color="#FF0096"/>
    </style:style>
    <style:style style:family="table-cell" style:name="ce1695">
      <style:table-cell-properties fo:background-color="#FF0036"/>
    </style:style>
    <style:style style:family="table-cell" style:name="ce1696">
      <style:table-cell-properties fo:background-color="#FF0096"/>
    </style:style>
    <style:style style:family="table-cell" style:name="ce1697">
      <style:table-cell-properties fo:background-color="#FF0096"/>
    </style:style>
    <style:style style:family="table-cell" style:name="ce1698">
      <style:table-cell-properties fo:background-color="#FF0036"/>
    </style:style>
    <style:style style:family="table-cell" style:name="ce1699">
      <style:table-cell-properties fo:background-color="#FF0096"/>
    </style:style>
    <style:style style:family="table-cell" style:name="ce1700">
      <style:table-cell-properties fo:background-color="#FF0096"/>
    </style:style>
    <style:style style:family="table-cell" style:name="ce1701">
      <style:table-cell-properties fo:background-color="#FFFFFF"/>
    </style:style>
    <style:style style:family="table-cell" style:name="ce1702">
      <style:table-cell-properties fo:background-color="#F00516"/>
    </style:style>
    <style:style style:family="table-cell" style:name="ce1703">
      <style:table-cell-properties fo:background-color="#FF0096"/>
    </style:style>
    <style:style style:family="table-cell" style:name="ce1704">
      <style:table-cell-properties fo:background-color="#FF0096"/>
    </style:style>
    <style:style style:family="table-cell" style:name="ce1705">
      <style:table-cell-properties fo:background-color="#FF0096"/>
    </style:style>
    <style:style style:family="table-cell" style:name="ce1706">
      <style:table-cell-properties fo:background-color="#FF0096"/>
    </style:style>
    <style:style style:family="table-cell" style:name="ce1707">
      <style:table-cell-properties fo:background-color="#FF0036"/>
    </style:style>
    <style:style style:family="table-cell" style:name="ce1708">
      <style:table-cell-properties fo:background-color="#FF0096"/>
    </style:style>
    <style:style style:family="table-cell" style:name="ce1709">
      <style:table-cell-properties fo:background-color="#FF0036"/>
    </style:style>
    <style:style style:family="table-cell" style:name="ce1710">
      <style:table-cell-properties fo:background-color="#FF0096"/>
    </style:style>
    <style:style style:family="table-cell" style:name="ce1711">
      <style:table-cell-properties fo:background-color="#FF0096"/>
    </style:style>
    <style:style style:family="table-cell" style:name="ce1712">
      <style:table-cell-properties fo:background-color="#FF0036"/>
    </style:style>
    <style:style style:family="table-cell" style:name="ce1713">
      <style:table-cell-properties fo:background-color="#FF0096"/>
    </style:style>
    <style:style style:family="table-cell" style:name="ce1714">
      <style:table-cell-properties fo:background-color="#FF0096"/>
    </style:style>
    <style:style style:family="table-cell" style:name="ce1715">
      <style:table-cell-properties fo:background-color="#FFFFFF"/>
    </style:style>
    <style:style style:family="table-cell" style:name="ce1716">
      <style:table-cell-properties fo:background-color="#F00516"/>
    </style:style>
    <style:style style:family="table-cell" style:name="ce1717">
      <style:table-cell-properties fo:background-color="#FF0096"/>
    </style:style>
    <style:style style:family="table-cell" style:name="ce1718">
      <style:table-cell-properties fo:background-color="#FF0096"/>
    </style:style>
    <style:style style:family="table-cell" style:name="ce1719">
      <style:table-cell-properties fo:background-color="#FF0096"/>
    </style:style>
    <style:style style:family="table-cell" style:name="ce1720">
      <style:table-cell-properties fo:background-color="#FF0096"/>
    </style:style>
    <style:style style:family="table-cell" style:name="ce1721">
      <style:table-cell-properties fo:background-color="#FF0036"/>
    </style:style>
    <style:style style:family="table-cell" style:name="ce1722">
      <style:table-cell-properties fo:background-color="#FF0096"/>
    </style:style>
    <style:style style:family="table-cell" style:name="ce1723">
      <style:table-cell-properties fo:background-color="#FF0036"/>
    </style:style>
    <style:style style:family="table-cell" style:name="ce1724">
      <style:table-cell-properties fo:background-color="#FF0096"/>
    </style:style>
    <style:style style:family="table-cell" style:name="ce1725">
      <style:table-cell-properties fo:background-color="#FF0096"/>
    </style:style>
    <style:style style:family="table-cell" style:name="ce1726">
      <style:table-cell-properties fo:background-color="#FF0036"/>
    </style:style>
    <style:style style:family="table-cell" style:name="ce1727">
      <style:table-cell-properties fo:background-color="#FF0096"/>
    </style:style>
    <style:style style:family="table-cell" style:name="ce1728">
      <style:table-cell-properties fo:background-color="#FF0096"/>
    </style:style>
    <style:style style:family="table-cell" style:name="ce1729">
      <style:table-cell-properties fo:background-color="#FFFFFF"/>
    </style:style>
    <style:style style:family="table-cell" style:name="ce1730">
      <style:table-cell-properties fo:background-color="#F00516"/>
    </style:style>
    <style:style style:family="table-cell" style:name="ce1731">
      <style:table-cell-properties fo:background-color="#FF0096"/>
    </style:style>
    <style:style style:family="table-cell" style:name="ce1732">
      <style:table-cell-properties fo:background-color="#FF0096"/>
    </style:style>
    <style:style style:family="table-cell" style:name="ce1733">
      <style:table-cell-properties fo:background-color="#FF0096"/>
    </style:style>
    <style:style style:family="table-cell" style:name="ce1734">
      <style:table-cell-properties fo:background-color="#FF0096"/>
    </style:style>
    <style:style style:family="table-cell" style:name="ce1735">
      <style:table-cell-properties fo:background-color="#FF0036"/>
    </style:style>
    <style:style style:family="table-cell" style:name="ce1736">
      <style:table-cell-properties fo:background-color="#FF0096"/>
    </style:style>
    <style:style style:family="table-cell" style:name="ce1737">
      <style:table-cell-properties fo:background-color="#FF0036"/>
    </style:style>
    <style:style style:family="table-cell" style:name="ce1738">
      <style:table-cell-properties fo:background-color="#FF0096"/>
    </style:style>
    <style:style style:family="table-cell" style:name="ce1739">
      <style:table-cell-properties fo:background-color="#FF0096"/>
    </style:style>
    <style:style style:family="table-cell" style:name="ce1740">
      <style:table-cell-properties fo:background-color="#FF0036"/>
    </style:style>
    <style:style style:family="table-cell" style:name="ce1741">
      <style:table-cell-properties fo:background-color="#FF0096"/>
    </style:style>
    <style:style style:family="table-cell" style:name="ce1742">
      <style:table-cell-properties fo:background-color="#FF0096"/>
    </style:style>
    <style:style style:family="table-cell" style:name="ce1743">
      <style:table-cell-properties fo:background-color="#FFFFFF"/>
    </style:style>
    <style:style style:family="table-cell" style:name="ce1744">
      <style:table-cell-properties fo:background-color="#F00516"/>
    </style:style>
    <style:style style:family="table-cell" style:name="ce1745">
      <style:table-cell-properties fo:background-color="#FF0096"/>
    </style:style>
    <style:style style:family="table-cell" style:name="ce1746">
      <style:table-cell-properties fo:background-color="#FF0096"/>
    </style:style>
    <style:style style:family="table-cell" style:name="ce1747">
      <style:table-cell-properties fo:background-color="#FF0096"/>
    </style:style>
    <style:style style:family="table-cell" style:name="ce1748">
      <style:table-cell-properties fo:background-color="#FF0096"/>
    </style:style>
    <style:style style:family="table-cell" style:name="ce1749">
      <style:table-cell-properties fo:background-color="#FF0036"/>
    </style:style>
    <style:style style:family="table-cell" style:name="ce1750">
      <style:table-cell-properties fo:background-color="#FF0096"/>
    </style:style>
    <style:style style:family="table-cell" style:name="ce1751">
      <style:table-cell-properties fo:background-color="#FF0036"/>
    </style:style>
    <style:style style:family="table-cell" style:name="ce1752">
      <style:table-cell-properties fo:background-color="#FF0096"/>
    </style:style>
    <style:style style:family="table-cell" style:name="ce1753">
      <style:table-cell-properties fo:background-color="#FF0096"/>
    </style:style>
    <style:style style:family="table-cell" style:name="ce1754">
      <style:table-cell-properties fo:background-color="#FF0036"/>
    </style:style>
    <style:style style:family="table-cell" style:name="ce1755">
      <style:table-cell-properties fo:background-color="#FF0096"/>
    </style:style>
    <style:style style:family="table-cell" style:name="ce1756">
      <style:table-cell-properties fo:background-color="#FF0096"/>
    </style:style>
    <style:style style:family="table-cell" style:name="ce1757">
      <style:table-cell-properties fo:background-color="#FFFFFF"/>
    </style:style>
    <style:style style:family="table-cell" style:name="ce1758">
      <style:table-cell-properties fo:background-color="#F00516"/>
    </style:style>
    <style:style style:family="table-cell" style:name="ce1759">
      <style:table-cell-properties fo:background-color="#FF0096"/>
    </style:style>
    <style:style style:family="table-cell" style:name="ce1760">
      <style:table-cell-properties fo:background-color="#FF0096"/>
    </style:style>
    <style:style style:family="table-cell" style:name="ce1761">
      <style:table-cell-properties fo:background-color="#FF0096"/>
    </style:style>
    <style:style style:family="table-cell" style:name="ce1762">
      <style:table-cell-properties fo:background-color="#FF0096"/>
    </style:style>
    <style:style style:family="table-cell" style:name="ce1763">
      <style:table-cell-properties fo:background-color="#FF0036"/>
    </style:style>
    <style:style style:family="table-cell" style:name="ce1764">
      <style:table-cell-properties fo:background-color="#FF0096"/>
    </style:style>
    <style:style style:family="table-cell" style:name="ce1765">
      <style:table-cell-properties fo:background-color="#FF0036"/>
    </style:style>
    <style:style style:family="table-cell" style:name="ce1766">
      <style:table-cell-properties fo:background-color="#FF0096"/>
    </style:style>
    <style:style style:family="table-cell" style:name="ce1767">
      <style:table-cell-properties fo:background-color="#FF0096"/>
    </style:style>
    <style:style style:family="table-cell" style:name="ce1768">
      <style:table-cell-properties fo:background-color="#FF0036"/>
    </style:style>
    <style:style style:family="table-cell" style:name="ce1769">
      <style:table-cell-properties fo:background-color="#FF0096"/>
    </style:style>
    <style:style style:family="table-cell" style:name="ce1770">
      <style:table-cell-properties fo:background-color="#FF0096"/>
    </style:style>
    <style:style style:family="table-cell" style:name="ce1771">
      <style:table-cell-properties fo:background-color="#FFFFFF"/>
    </style:style>
    <style:style style:family="table-cell" style:name="ce1772">
      <style:table-cell-properties fo:background-color="#F00516"/>
    </style:style>
    <style:style style:family="table-cell" style:name="ce1773">
      <style:table-cell-properties fo:background-color="#FF0096"/>
    </style:style>
    <style:style style:family="table-cell" style:name="ce1774">
      <style:table-cell-properties fo:background-color="#FF0096"/>
    </style:style>
    <style:style style:family="table-cell" style:name="ce1775">
      <style:table-cell-properties fo:background-color="#FF0096"/>
    </style:style>
    <style:style style:family="table-cell" style:name="ce1776">
      <style:table-cell-properties fo:background-color="#FF0096"/>
    </style:style>
    <style:style style:family="table-cell" style:name="ce1777">
      <style:table-cell-properties fo:background-color="#FF0036"/>
    </style:style>
    <style:style style:family="table-cell" style:name="ce1778">
      <style:table-cell-properties fo:background-color="#FF0096"/>
    </style:style>
    <style:style style:family="table-cell" style:name="ce1779">
      <style:table-cell-properties fo:background-color="#FF0036"/>
    </style:style>
    <style:style style:family="table-cell" style:name="ce1780">
      <style:table-cell-properties fo:background-color="#FF0096"/>
    </style:style>
    <style:style style:family="table-cell" style:name="ce1781">
      <style:table-cell-properties fo:background-color="#FF0096"/>
    </style:style>
    <style:style style:family="table-cell" style:name="ce1782">
      <style:table-cell-properties fo:background-color="#FF0036"/>
    </style:style>
    <style:style style:family="table-cell" style:name="ce1783">
      <style:table-cell-properties fo:background-color="#FF0096"/>
    </style:style>
    <style:style style:family="table-cell" style:name="ce1784">
      <style:table-cell-properties fo:background-color="#FF0096"/>
    </style:style>
    <style:style style:family="table-cell" style:name="ce1785">
      <style:table-cell-properties fo:background-color="#FFFFFF"/>
    </style:style>
    <style:style style:family="table-cell" style:name="ce1786">
      <style:table-cell-properties fo:background-color="#F00516"/>
    </style:style>
    <style:style style:family="table-cell" style:name="ce1787">
      <style:table-cell-properties fo:background-color="#FF0096"/>
    </style:style>
    <style:style style:family="table-cell" style:name="ce1788">
      <style:table-cell-properties fo:background-color="#FF0096"/>
    </style:style>
    <style:style style:family="table-cell" style:name="ce1789">
      <style:table-cell-properties fo:background-color="#FF0096"/>
    </style:style>
    <style:style style:family="table-cell" style:name="ce1790">
      <style:table-cell-properties fo:background-color="#FF0096"/>
    </style:style>
    <style:style style:family="table-cell" style:name="ce1791">
      <style:table-cell-properties fo:background-color="#FF0036"/>
    </style:style>
    <style:style style:family="table-cell" style:name="ce1792">
      <style:table-cell-properties fo:background-color="#FF0096"/>
    </style:style>
    <style:style style:family="table-cell" style:name="ce1793">
      <style:table-cell-properties fo:background-color="#FF0036"/>
    </style:style>
    <style:style style:family="table-cell" style:name="ce1794">
      <style:table-cell-properties fo:background-color="#FF0096"/>
    </style:style>
    <style:style style:family="table-cell" style:name="ce1795">
      <style:table-cell-properties fo:background-color="#FF0096"/>
    </style:style>
    <style:style style:family="table-cell" style:name="ce1796">
      <style:table-cell-properties fo:background-color="#FF0036"/>
    </style:style>
    <style:style style:family="table-cell" style:name="ce1797">
      <style:table-cell-properties fo:background-color="#FF0096"/>
    </style:style>
    <style:style style:family="table-cell" style:name="ce1798">
      <style:table-cell-properties fo:background-color="#FF0096"/>
    </style:style>
    <style:style style:family="table-cell" style:name="ce1799">
      <style:table-cell-properties fo:background-color="#FFFFFF"/>
    </style:style>
    <style:style style:family="table-cell" style:name="ce1800">
      <style:table-cell-properties fo:background-color="#F00516"/>
    </style:style>
    <style:style style:family="table-cell" style:name="ce1801">
      <style:table-cell-properties fo:background-color="#FF0096"/>
    </style:style>
    <style:style style:family="table-cell" style:name="ce1802">
      <style:table-cell-properties fo:background-color="#FF0096"/>
    </style:style>
    <style:style style:family="table-cell" style:name="ce1803">
      <style:table-cell-properties fo:background-color="#FF0096"/>
    </style:style>
    <style:style style:family="table-cell" style:name="ce1804">
      <style:table-cell-properties fo:background-color="#FF0096"/>
    </style:style>
    <style:style style:family="table-cell" style:name="ce1805">
      <style:table-cell-properties fo:background-color="#FF0036"/>
    </style:style>
    <style:style style:family="table-cell" style:name="ce1806">
      <style:table-cell-properties fo:background-color="#FF0096"/>
    </style:style>
    <style:style style:family="table-cell" style:name="ce1807">
      <style:table-cell-properties fo:background-color="#FF0096"/>
    </style:style>
    <style:style style:family="table-cell" style:name="ce1808">
      <style:table-cell-properties fo:background-color="#FF0036"/>
    </style:style>
    <style:style style:family="table-cell" style:name="ce1809">
      <style:table-cell-properties fo:background-color="#FF0096"/>
    </style:style>
    <style:style style:family="table-cell" style:name="ce1810">
      <style:table-cell-properties fo:background-color="#FF0096"/>
    </style:style>
    <style:style style:family="table-cell" style:name="ce1811">
      <style:table-cell-properties fo:background-color="#FF0036"/>
    </style:style>
    <style:style style:family="table-cell" style:name="ce1812">
      <style:table-cell-properties fo:background-color="#FF0096"/>
    </style:style>
    <style:style style:family="table-cell" style:name="ce1813">
      <style:table-cell-properties fo:background-color="#FF0096"/>
    </style:style>
    <style:style style:family="table-cell" style:name="ce1814">
      <style:table-cell-properties fo:background-color="#FFFFFF"/>
    </style:style>
    <style:style style:family="table-cell" style:name="ce1815">
      <style:table-cell-properties fo:background-color="#F00516"/>
    </style:style>
    <style:style style:family="table-cell" style:name="ce1816">
      <style:table-cell-properties fo:background-color="#FF0096"/>
    </style:style>
    <style:style style:family="table-cell" style:name="ce1817">
      <style:table-cell-properties fo:background-color="#FF0096"/>
    </style:style>
    <style:style style:family="table-cell" style:name="ce1818">
      <style:table-cell-properties fo:background-color="#FF0096"/>
    </style:style>
    <style:style style:family="table-cell" style:name="ce1819">
      <style:table-cell-properties fo:background-color="#FF0096"/>
    </style:style>
    <style:style style:family="table-cell" style:name="ce1820">
      <style:table-cell-properties fo:background-color="#FF0036"/>
    </style:style>
    <style:style style:family="table-cell" style:name="ce1821">
      <style:table-cell-properties fo:background-color="#FF0096"/>
    </style:style>
    <style:style style:family="table-cell" style:name="ce1822">
      <style:table-cell-properties fo:background-color="#FF0036"/>
    </style:style>
    <style:style style:family="table-cell" style:name="ce1823">
      <style:table-cell-properties fo:background-color="#FF0096"/>
    </style:style>
    <style:style style:family="table-cell" style:name="ce1824">
      <style:table-cell-properties fo:background-color="#FF0096"/>
    </style:style>
    <style:style style:family="table-cell" style:name="ce1825">
      <style:table-cell-properties fo:background-color="#FF0036"/>
    </style:style>
    <style:style style:family="table-cell" style:name="ce1826">
      <style:table-cell-properties fo:background-color="#FF0096"/>
    </style:style>
    <style:style style:family="table-cell" style:name="ce1827">
      <style:table-cell-properties fo:background-color="#FF0096"/>
    </style:style>
    <style:style style:family="table-cell" style:name="ce1828">
      <style:table-cell-properties fo:background-color="#FFFFFF"/>
    </style:style>
    <style:style style:family="table-cell" style:name="ce1829">
      <style:table-cell-properties fo:background-color="#F00516"/>
    </style:style>
    <style:style style:family="table-cell" style:name="ce1830">
      <style:table-cell-properties fo:background-color="#FF0096"/>
    </style:style>
    <style:style style:family="table-cell" style:name="ce1831">
      <style:table-cell-properties fo:background-color="#FF0096"/>
    </style:style>
    <style:style style:family="table-cell" style:name="ce1832">
      <style:table-cell-properties fo:background-color="#FF0096"/>
    </style:style>
    <style:style style:family="table-cell" style:name="ce1833">
      <style:table-cell-properties fo:background-color="#FF0096"/>
    </style:style>
    <style:style style:family="table-cell" style:name="ce1834">
      <style:table-cell-properties fo:background-color="#FF0036"/>
    </style:style>
    <style:style style:family="table-cell" style:name="ce1835">
      <style:table-cell-properties fo:background-color="#FF0096"/>
    </style:style>
    <style:style style:family="table-cell" style:name="ce1836">
      <style:table-cell-properties fo:background-color="#FF0036"/>
    </style:style>
    <style:style style:family="table-cell" style:name="ce1837">
      <style:table-cell-properties fo:background-color="#FF0096"/>
    </style:style>
    <style:style style:family="table-cell" style:name="ce1838">
      <style:table-cell-properties fo:background-color="#FF0096"/>
    </style:style>
    <style:style style:family="table-cell" style:name="ce1839">
      <style:table-cell-properties fo:background-color="#FF0036"/>
    </style:style>
    <style:style style:family="table-cell" style:name="ce1840">
      <style:table-cell-properties fo:background-color="#FF0096"/>
    </style:style>
    <style:style style:family="table-cell" style:name="ce1841">
      <style:table-cell-properties fo:background-color="#FF0096"/>
    </style:style>
    <style:style style:family="table-cell" style:name="ce1842">
      <style:table-cell-properties fo:background-color="#FFFFFF"/>
    </style:style>
    <style:style style:family="table-cell" style:name="ce1843">
      <style:table-cell-properties fo:background-color="#F00516"/>
    </style:style>
    <style:style style:family="table-cell" style:name="ce1844">
      <style:table-cell-properties fo:background-color="#FF0096"/>
    </style:style>
    <style:style style:family="table-cell" style:name="ce1845">
      <style:table-cell-properties fo:background-color="#FF0096"/>
    </style:style>
    <style:style style:family="table-cell" style:name="ce1846">
      <style:table-cell-properties fo:background-color="#FF0096"/>
    </style:style>
    <style:style style:family="table-cell" style:name="ce1847">
      <style:table-cell-properties fo:background-color="#FF0096"/>
    </style:style>
    <style:style style:family="table-cell" style:name="ce1848">
      <style:table-cell-properties fo:background-color="#FF0036"/>
    </style:style>
    <style:style style:family="table-cell" style:name="ce1849">
      <style:table-cell-properties fo:background-color="#FF0096"/>
    </style:style>
    <style:style style:family="table-cell" style:name="ce1850">
      <style:table-cell-properties fo:background-color="#FF0036"/>
    </style:style>
    <style:style style:family="table-cell" style:name="ce1851">
      <style:table-cell-properties fo:background-color="#FF0096"/>
    </style:style>
    <style:style style:family="table-cell" style:name="ce1852">
      <style:table-cell-properties fo:background-color="#FF0096"/>
    </style:style>
    <style:style style:family="table-cell" style:name="ce1853">
      <style:table-cell-properties fo:background-color="#FF0036"/>
    </style:style>
    <style:style style:family="table-cell" style:name="ce1854">
      <style:table-cell-properties fo:background-color="#FF0096"/>
    </style:style>
    <style:style style:family="table-cell" style:name="ce1855">
      <style:table-cell-properties fo:background-color="#FF0096"/>
    </style:style>
    <style:style style:family="table-cell" style:name="ce1856">
      <style:table-cell-properties fo:background-color="#FFFFFF"/>
    </style:style>
    <style:style style:family="table-cell" style:name="ce1857">
      <style:table-cell-properties fo:background-color="#F00516"/>
    </style:style>
    <style:style style:family="table-cell" style:name="ce1858">
      <style:table-cell-properties fo:background-color="#FF0096"/>
    </style:style>
    <style:style style:family="table-cell" style:name="ce1859">
      <style:table-cell-properties fo:background-color="#FF0096"/>
    </style:style>
    <style:style style:family="table-cell" style:name="ce1860">
      <style:table-cell-properties fo:background-color="#FF0096"/>
    </style:style>
    <style:style style:family="table-cell" style:name="ce1861">
      <style:table-cell-properties fo:background-color="#FF0096"/>
    </style:style>
    <style:style style:family="table-cell" style:name="ce1862">
      <style:table-cell-properties fo:background-color="#FF0036"/>
    </style:style>
    <style:style style:family="table-cell" style:name="ce1863">
      <style:table-cell-properties fo:background-color="#FF0096"/>
    </style:style>
    <style:style style:family="table-cell" style:name="ce1864">
      <style:table-cell-properties fo:background-color="#FF0036"/>
    </style:style>
    <style:style style:family="table-cell" style:name="ce1865">
      <style:table-cell-properties fo:background-color="#FF0096"/>
    </style:style>
    <style:style style:family="table-cell" style:name="ce1866">
      <style:table-cell-properties fo:background-color="#FF0096"/>
    </style:style>
    <style:style style:family="table-cell" style:name="ce1867">
      <style:table-cell-properties fo:background-color="#FF0036"/>
    </style:style>
    <style:style style:family="table-cell" style:name="ce1868">
      <style:table-cell-properties fo:background-color="#FF0096"/>
    </style:style>
    <style:style style:family="table-cell" style:name="ce1869">
      <style:table-cell-properties fo:background-color="#FF0096"/>
    </style:style>
    <style:style style:family="table-cell" style:name="ce1870">
      <style:table-cell-properties fo:background-color="#FFFFFF"/>
    </style:style>
    <style:style style:family="table-cell" style:name="ce1871">
      <style:table-cell-properties fo:background-color="#F00516"/>
    </style:style>
    <style:style style:family="table-cell" style:name="ce1872">
      <style:table-cell-properties fo:background-color="#FF0096"/>
    </style:style>
    <style:style style:family="table-cell" style:name="ce1873">
      <style:table-cell-properties fo:background-color="#FF0096"/>
    </style:style>
    <style:style style:family="table-cell" style:name="ce1874">
      <style:table-cell-properties fo:background-color="#FF0096"/>
    </style:style>
    <style:style style:family="table-cell" style:name="ce1875">
      <style:table-cell-properties fo:background-color="#FF0096"/>
    </style:style>
    <style:style style:family="table-cell" style:name="ce1876">
      <style:table-cell-properties fo:background-color="#FF0036"/>
    </style:style>
    <style:style style:family="table-cell" style:name="ce1877">
      <style:table-cell-properties fo:background-color="#FF0096"/>
    </style:style>
    <style:style style:family="table-cell" style:name="ce1878">
      <style:table-cell-properties fo:background-color="#FF0036"/>
    </style:style>
    <style:style style:family="table-cell" style:name="ce1879">
      <style:table-cell-properties fo:background-color="#FF0096"/>
    </style:style>
    <style:style style:family="table-cell" style:name="ce1880">
      <style:table-cell-properties fo:background-color="#FF0096"/>
    </style:style>
    <style:style style:family="table-cell" style:name="ce1881">
      <style:table-cell-properties fo:background-color="#FF0036"/>
    </style:style>
    <style:style style:family="table-cell" style:name="ce1882">
      <style:table-cell-properties fo:background-color="#FF0096"/>
    </style:style>
    <style:style style:family="table-cell" style:name="ce1883">
      <style:table-cell-properties fo:background-color="#FF0096"/>
    </style:style>
    <style:style style:family="table-cell" style:name="ce1884">
      <style:table-cell-properties fo:background-color="#FFFFFF"/>
    </style:style>
    <style:style style:family="table-cell" style:name="ce1885">
      <style:table-cell-properties fo:background-color="#F00516"/>
    </style:style>
    <style:style style:family="table-cell" style:name="ce1886">
      <style:table-cell-properties fo:background-color="#FF0096"/>
    </style:style>
    <style:style style:family="table-cell" style:name="ce1887">
      <style:table-cell-properties fo:background-color="#FF0096"/>
    </style:style>
    <style:style style:family="table-cell" style:name="ce1888">
      <style:table-cell-properties fo:background-color="#FF0096"/>
    </style:style>
    <style:style style:family="table-cell" style:name="ce1889">
      <style:table-cell-properties fo:background-color="#FF0096"/>
    </style:style>
    <style:style style:family="table-cell" style:name="ce1890">
      <style:table-cell-properties fo:background-color="#FF0036"/>
    </style:style>
    <style:style style:family="table-cell" style:name="ce1891">
      <style:table-cell-properties fo:background-color="#FF0096"/>
    </style:style>
    <style:style style:family="table-cell" style:name="ce1892">
      <style:table-cell-properties fo:background-color="#FF0036"/>
    </style:style>
    <style:style style:family="table-cell" style:name="ce1893">
      <style:table-cell-properties fo:background-color="#FF0096"/>
    </style:style>
    <style:style style:family="table-cell" style:name="ce1894">
      <style:table-cell-properties fo:background-color="#FF0096"/>
    </style:style>
    <style:style style:family="table-cell" style:name="ce1895">
      <style:table-cell-properties fo:background-color="#FF0036"/>
    </style:style>
    <style:style style:family="table-cell" style:name="ce1896">
      <style:table-cell-properties fo:background-color="#FF0096"/>
    </style:style>
    <style:style style:family="table-cell" style:name="ce1897">
      <style:table-cell-properties fo:background-color="#FF0096"/>
    </style:style>
    <style:style style:family="table-cell" style:name="ce1898">
      <style:table-cell-properties fo:background-color="#FFFFFF"/>
    </style:style>
    <style:style style:family="table-cell" style:name="ce1899">
      <style:table-cell-properties fo:background-color="#F00516"/>
    </style:style>
    <style:style style:family="table-cell" style:name="ce1900">
      <style:table-cell-properties fo:background-color="#FF0096"/>
    </style:style>
    <style:style style:family="table-cell" style:name="ce1901">
      <style:table-cell-properties fo:background-color="#FF0096"/>
    </style:style>
    <style:style style:family="table-cell" style:name="ce1902">
      <style:table-cell-properties fo:background-color="#FF0096"/>
    </style:style>
    <style:style style:family="table-cell" style:name="ce1903">
      <style:table-cell-properties fo:background-color="#FF0096"/>
    </style:style>
    <style:style style:family="table-cell" style:name="ce1904">
      <style:table-cell-properties fo:background-color="#FF0036"/>
    </style:style>
    <style:style style:family="table-cell" style:name="ce1905">
      <style:table-cell-properties fo:background-color="#FF0096"/>
    </style:style>
    <style:style style:family="table-cell" style:name="ce1906">
      <style:table-cell-properties fo:background-color="#FF0036"/>
    </style:style>
    <style:style style:family="table-cell" style:name="ce1907">
      <style:table-cell-properties fo:background-color="#FF0096"/>
    </style:style>
    <style:style style:family="table-cell" style:name="ce1908">
      <style:table-cell-properties fo:background-color="#FF0096"/>
    </style:style>
    <style:style style:family="table-cell" style:name="ce1909">
      <style:table-cell-properties fo:background-color="#FF0036"/>
    </style:style>
    <style:style style:family="table-cell" style:name="ce1910">
      <style:table-cell-properties fo:background-color="#FF0096"/>
    </style:style>
    <style:style style:family="table-cell" style:name="ce1911">
      <style:table-cell-properties fo:background-color="#FF0096"/>
    </style:style>
    <style:style style:family="table-cell" style:name="ce1912">
      <style:table-cell-properties fo:background-color="#FFFFFF"/>
    </style:style>
    <style:style style:family="table-cell" style:name="ce1913">
      <style:table-cell-properties fo:background-color="#F00516"/>
    </style:style>
    <style:style style:family="table-cell" style:name="ce1914">
      <style:table-cell-properties fo:background-color="#FF0096"/>
    </style:style>
    <style:style style:family="table-cell" style:name="ce1915">
      <style:table-cell-properties fo:background-color="#FF0096"/>
    </style:style>
    <style:style style:family="table-cell" style:name="ce1916">
      <style:table-cell-properties fo:background-color="#FF0096"/>
    </style:style>
    <style:style style:family="table-cell" style:name="ce1917">
      <style:table-cell-properties fo:background-color="#FF0096"/>
    </style:style>
    <style:style style:family="table-cell" style:name="ce1918">
      <style:table-cell-properties fo:background-color="#FF0036"/>
    </style:style>
    <style:style style:family="table-cell" style:name="ce1919">
      <style:table-cell-properties fo:background-color="#FF0096"/>
    </style:style>
    <style:style style:family="table-cell" style:name="ce1920">
      <style:table-cell-properties fo:background-color="#FF0036"/>
    </style:style>
    <style:style style:family="table-cell" style:name="ce1921">
      <style:table-cell-properties fo:background-color="#FF0096"/>
    </style:style>
    <style:style style:family="table-cell" style:name="ce1922">
      <style:table-cell-properties fo:background-color="#FF0096"/>
    </style:style>
    <style:style style:family="table-cell" style:name="ce1923">
      <style:table-cell-properties fo:background-color="#FF0036"/>
    </style:style>
    <style:style style:family="table-cell" style:name="ce1924">
      <style:table-cell-properties fo:background-color="#FF0096"/>
    </style:style>
    <style:style style:family="table-cell" style:name="ce1925">
      <style:table-cell-properties fo:background-color="#FF0096"/>
    </style:style>
    <style:style style:family="table-cell" style:name="ce1926">
      <style:table-cell-properties fo:background-color="#FFFFFF"/>
    </style:style>
    <style:style style:family="table-cell" style:name="ce1927">
      <style:table-cell-properties fo:background-color="#F00516"/>
    </style:style>
    <style:style style:family="table-cell" style:name="ce1928">
      <style:table-cell-properties fo:background-color="#FF0096"/>
    </style:style>
    <style:style style:family="table-cell" style:name="ce1929">
      <style:table-cell-properties fo:background-color="#FF0096"/>
    </style:style>
    <style:style style:family="table-cell" style:name="ce1930">
      <style:table-cell-properties fo:background-color="#FF0096"/>
    </style:style>
    <style:style style:family="table-cell" style:name="ce1931">
      <style:table-cell-properties fo:background-color="#FF0096"/>
    </style:style>
    <style:style style:family="table-cell" style:name="ce1932">
      <style:table-cell-properties fo:background-color="#FF0036"/>
    </style:style>
    <style:style style:family="table-cell" style:name="ce1933">
      <style:table-cell-properties fo:background-color="#FF0096"/>
    </style:style>
    <style:style style:family="table-cell" style:name="ce1934">
      <style:table-cell-properties fo:background-color="#FF0036"/>
    </style:style>
    <style:style style:family="table-cell" style:name="ce1935">
      <style:table-cell-properties fo:background-color="#FF0096"/>
    </style:style>
    <style:style style:family="table-cell" style:name="ce1936">
      <style:table-cell-properties fo:background-color="#FF0096"/>
    </style:style>
    <style:style style:family="table-cell" style:name="ce1937">
      <style:table-cell-properties fo:background-color="#FF0036"/>
    </style:style>
    <style:style style:family="table-cell" style:name="ce1938">
      <style:table-cell-properties fo:background-color="#FF0096"/>
    </style:style>
    <style:style style:family="table-cell" style:name="ce1939">
      <style:table-cell-properties fo:background-color="#FF0096"/>
    </style:style>
    <style:style style:family="table-cell" style:name="ce1940">
      <style:table-cell-properties fo:background-color="#FFFFFF"/>
    </style:style>
    <style:style style:family="table-cell" style:name="ce1941">
      <style:table-cell-properties fo:background-color="#F00516"/>
    </style:style>
    <style:style style:family="table-cell" style:name="ce1942">
      <style:table-cell-properties fo:background-color="#FF0096"/>
    </style:style>
    <style:style style:family="table-cell" style:name="ce1943">
      <style:table-cell-properties fo:background-color="#FF0096"/>
    </style:style>
    <style:style style:family="table-cell" style:name="ce1944">
      <style:table-cell-properties fo:background-color="#FF0096"/>
    </style:style>
    <style:style style:family="table-cell" style:name="ce1945">
      <style:table-cell-properties fo:background-color="#FF0096"/>
    </style:style>
    <style:style style:family="table-cell" style:name="ce1946">
      <style:table-cell-properties fo:background-color="#FF0036"/>
    </style:style>
    <style:style style:family="table-cell" style:name="ce1947">
      <style:table-cell-properties fo:background-color="#FF0096"/>
    </style:style>
    <style:style style:family="table-cell" style:name="ce1948">
      <style:table-cell-properties fo:background-color="#FF0036"/>
    </style:style>
    <style:style style:family="table-cell" style:name="ce1949">
      <style:table-cell-properties fo:background-color="#FF0096"/>
    </style:style>
    <style:style style:family="table-cell" style:name="ce1950">
      <style:table-cell-properties fo:background-color="#FF0096"/>
    </style:style>
    <style:style style:family="table-cell" style:name="ce1951">
      <style:table-cell-properties fo:background-color="#FF0036"/>
    </style:style>
    <style:style style:family="table-cell" style:name="ce1952">
      <style:table-cell-properties fo:background-color="#FF0096"/>
    </style:style>
    <style:style style:family="table-cell" style:name="ce1953">
      <style:table-cell-properties fo:background-color="#FF0096"/>
    </style:style>
    <style:style style:family="table-cell" style:name="ce1954">
      <style:table-cell-properties fo:background-color="#FFFFFF"/>
    </style:style>
    <style:style style:family="table-cell" style:name="ce1955">
      <style:table-cell-properties fo:background-color="#F00516"/>
    </style:style>
    <style:style style:family="table-cell" style:name="ce1956">
      <style:table-cell-properties fo:background-color="#FF0096"/>
    </style:style>
    <style:style style:family="table-cell" style:name="ce1957">
      <style:table-cell-properties fo:background-color="#FF0096"/>
    </style:style>
    <style:style style:family="table-cell" style:name="ce1958">
      <style:table-cell-properties fo:background-color="#FF0096"/>
    </style:style>
    <style:style style:family="table-cell" style:name="ce1959">
      <style:table-cell-properties fo:background-color="#FF0096"/>
    </style:style>
    <style:style style:family="table-cell" style:name="ce1960">
      <style:table-cell-properties fo:background-color="#FF0036"/>
    </style:style>
    <style:style style:family="table-cell" style:name="ce1961">
      <style:table-cell-properties fo:background-color="#FF0096"/>
    </style:style>
    <style:style style:family="table-cell" style:name="ce1962">
      <style:table-cell-properties fo:background-color="#FF0036"/>
    </style:style>
    <style:style style:family="table-cell" style:name="ce1963">
      <style:table-cell-properties fo:background-color="#FF0096"/>
    </style:style>
    <style:style style:family="table-cell" style:name="ce1964">
      <style:table-cell-properties fo:background-color="#FF0096"/>
    </style:style>
    <style:style style:family="table-cell" style:name="ce1965">
      <style:table-cell-properties fo:background-color="#FF0036"/>
    </style:style>
    <style:style style:family="table-cell" style:name="ce1966">
      <style:table-cell-properties fo:background-color="#FF0096"/>
    </style:style>
    <style:style style:family="table-cell" style:name="ce1967">
      <style:table-cell-properties fo:background-color="#FF0096"/>
    </style:style>
    <style:style style:family="table-cell" style:name="ce1968">
      <style:table-cell-properties fo:background-color="#FFFFFF"/>
    </style:style>
    <style:style style:family="table-cell" style:name="ce1969">
      <style:table-cell-properties fo:background-color="#F00516"/>
    </style:style>
    <style:style style:family="table-cell" style:name="ce1970">
      <style:table-cell-properties fo:background-color="#FF0096"/>
    </style:style>
    <style:style style:family="table-cell" style:name="ce1971">
      <style:table-cell-properties fo:background-color="#FF0096"/>
    </style:style>
    <style:style style:family="table-cell" style:name="ce1972">
      <style:table-cell-properties fo:background-color="#FF0096"/>
    </style:style>
    <style:style style:family="table-cell" style:name="ce1973">
      <style:table-cell-properties fo:background-color="#FF0096"/>
    </style:style>
    <style:style style:family="table-cell" style:name="ce1974">
      <style:table-cell-properties fo:background-color="#FF0036"/>
    </style:style>
    <style:style style:family="table-cell" style:name="ce1975">
      <style:table-cell-properties fo:background-color="#FF0096"/>
    </style:style>
    <style:style style:family="table-cell" style:name="ce1976">
      <style:table-cell-properties fo:background-color="#FF0036"/>
    </style:style>
    <style:style style:family="table-cell" style:name="ce1977">
      <style:table-cell-properties fo:background-color="#FF0096"/>
    </style:style>
    <style:style style:family="table-cell" style:name="ce1978">
      <style:table-cell-properties fo:background-color="#FF0096"/>
    </style:style>
    <style:style style:family="table-cell" style:name="ce1979">
      <style:table-cell-properties fo:background-color="#FF0036"/>
    </style:style>
    <style:style style:family="table-cell" style:name="ce1980">
      <style:table-cell-properties fo:background-color="#FF0096"/>
    </style:style>
    <style:style style:family="table-cell" style:name="ce1981">
      <style:table-cell-properties fo:background-color="#FF0096"/>
    </style:style>
    <style:style style:family="table-cell" style:name="ce1982">
      <style:table-cell-properties fo:background-color="#FFFFFF"/>
    </style:style>
    <style:style style:family="table-cell" style:name="ce1983">
      <style:table-cell-properties fo:background-color="#F00516"/>
    </style:style>
    <style:style style:family="table-cell" style:name="ce1984">
      <style:table-cell-properties fo:background-color="#FF0096"/>
    </style:style>
    <style:style style:family="table-cell" style:name="ce1985">
      <style:table-cell-properties fo:background-color="#FF0096"/>
    </style:style>
    <style:style style:family="table-cell" style:name="ce1986">
      <style:table-cell-properties fo:background-color="#FF0096"/>
    </style:style>
    <style:style style:family="table-cell" style:name="ce1987">
      <style:table-cell-properties fo:background-color="#FF0096"/>
    </style:style>
    <style:style style:family="table-cell" style:name="ce1988">
      <style:table-cell-properties fo:background-color="#FF0036"/>
    </style:style>
    <style:style style:family="table-cell" style:name="ce1989">
      <style:table-cell-properties fo:background-color="#FF0096"/>
    </style:style>
    <style:style style:family="table-cell" style:name="ce1990">
      <style:table-cell-properties fo:background-color="#FF0036"/>
    </style:style>
    <style:style style:family="table-cell" style:name="ce1991">
      <style:table-cell-properties fo:background-color="#FF0096"/>
    </style:style>
    <style:style style:family="table-cell" style:name="ce1992">
      <style:table-cell-properties fo:background-color="#FF0096"/>
    </style:style>
    <style:style style:family="table-cell" style:name="ce1993">
      <style:table-cell-properties fo:background-color="#FF0036"/>
    </style:style>
    <style:style style:family="table-cell" style:name="ce1994">
      <style:table-cell-properties fo:background-color="#FF0096"/>
    </style:style>
    <style:style style:family="table-cell" style:name="ce1995">
      <style:table-cell-properties fo:background-color="#FF0096"/>
    </style:style>
    <style:style style:family="table-cell" style:name="ce1996">
      <style:table-cell-properties fo:background-color="#FFFFFF"/>
    </style:style>
    <style:style style:family="table-cell" style:name="ce1997">
      <style:table-cell-properties fo:background-color="#F00516"/>
    </style:style>
    <style:style style:family="table-cell" style:name="ce1998">
      <style:table-cell-properties fo:background-color="#FF0096"/>
    </style:style>
    <style:style style:family="table-cell" style:name="ce1999">
      <style:table-cell-properties fo:background-color="#FF0096"/>
    </style:style>
    <style:style style:family="table-cell" style:name="ce2000">
      <style:table-cell-properties fo:background-color="#FF0096"/>
    </style:style>
    <style:style style:family="table-cell" style:name="ce2001">
      <style:table-cell-properties fo:background-color="#FF0096"/>
    </style:style>
    <style:style style:family="table-cell" style:name="ce2002">
      <style:table-cell-properties fo:background-color="#FF0036"/>
    </style:style>
    <style:style style:family="table-cell" style:name="ce2003">
      <style:table-cell-properties fo:background-color="#FF0096"/>
    </style:style>
    <style:style style:family="table-cell" style:name="ce2004">
      <style:table-cell-properties fo:background-color="#FF0036"/>
    </style:style>
    <style:style style:family="table-cell" style:name="ce2005">
      <style:table-cell-properties fo:background-color="#FF0096"/>
    </style:style>
    <style:style style:family="table-cell" style:name="ce2006">
      <style:table-cell-properties fo:background-color="#FF0096"/>
    </style:style>
    <style:style style:family="table-cell" style:name="ce2007">
      <style:table-cell-properties fo:background-color="#FF0036"/>
    </style:style>
    <style:style style:family="table-cell" style:name="ce2008">
      <style:table-cell-properties fo:background-color="#FF0096"/>
    </style:style>
    <style:style style:family="table-cell" style:name="ce2009">
      <style:table-cell-properties fo:background-color="#FF0096"/>
    </style:style>
    <style:style style:family="table-cell" style:name="ce2010">
      <style:table-cell-properties fo:background-color="#FFFFFF"/>
    </style:style>
    <style:style style:family="table-cell" style:name="ce2011">
      <style:table-cell-properties fo:background-color="#F00516"/>
    </style:style>
    <style:style style:family="table-cell" style:name="ce2012">
      <style:table-cell-properties fo:background-color="#FF0096"/>
    </style:style>
    <style:style style:family="table-cell" style:name="ce2013">
      <style:table-cell-properties fo:background-color="#FF0096"/>
    </style:style>
    <style:style style:family="table-cell" style:name="ce2014">
      <style:table-cell-properties fo:background-color="#FF0096"/>
    </style:style>
    <style:style style:family="table-cell" style:name="ce2015">
      <style:table-cell-properties fo:background-color="#FF0096"/>
    </style:style>
    <style:style style:family="table-cell" style:name="ce2016">
      <style:table-cell-properties fo:background-color="#FF0036"/>
    </style:style>
    <style:style style:family="table-cell" style:name="ce2017">
      <style:table-cell-properties fo:background-color="#FF0096"/>
    </style:style>
    <style:style style:family="table-cell" style:name="ce2018">
      <style:table-cell-properties fo:background-color="#FF0036"/>
    </style:style>
    <style:style style:family="table-cell" style:name="ce2019">
      <style:table-cell-properties fo:background-color="#FF0096"/>
    </style:style>
    <style:style style:family="table-cell" style:name="ce2020">
      <style:table-cell-properties fo:background-color="#FF0096"/>
    </style:style>
    <style:style style:family="table-cell" style:name="ce2021">
      <style:table-cell-properties fo:background-color="#FF0036"/>
    </style:style>
    <style:style style:family="table-cell" style:name="ce2022">
      <style:table-cell-properties fo:background-color="#FF0096"/>
    </style:style>
    <style:style style:family="table-cell" style:name="ce2023">
      <style:table-cell-properties fo:background-color="#FF0096"/>
    </style:style>
    <style:style style:family="table-cell" style:name="ce2024">
      <style:table-cell-properties fo:background-color="#FFFFFF"/>
    </style:style>
    <style:style style:family="table-cell" style:name="ce2025">
      <style:table-cell-properties fo:background-color="#F00516"/>
    </style:style>
    <style:style style:family="table-cell" style:name="ce2026">
      <style:table-cell-properties fo:background-color="#FF0096"/>
    </style:style>
    <style:style style:family="table-cell" style:name="ce2027">
      <style:table-cell-properties fo:background-color="#FF0096"/>
    </style:style>
    <style:style style:family="table-cell" style:name="ce2028">
      <style:table-cell-properties fo:background-color="#FF0096"/>
    </style:style>
    <style:style style:family="table-cell" style:name="ce2029">
      <style:table-cell-properties fo:background-color="#FF0096"/>
    </style:style>
    <style:style style:family="table-cell" style:name="ce2030">
      <style:table-cell-properties fo:background-color="#FF0036"/>
    </style:style>
    <style:style style:family="table-cell" style:name="ce2031">
      <style:table-cell-properties fo:background-color="#FF0096"/>
    </style:style>
    <style:style style:family="table-cell" style:name="ce2032">
      <style:table-cell-properties fo:background-color="#FF0036"/>
    </style:style>
    <style:style style:family="table-cell" style:name="ce2033">
      <style:table-cell-properties fo:background-color="#FF0096"/>
    </style:style>
    <style:style style:family="table-cell" style:name="ce2034">
      <style:table-cell-properties fo:background-color="#FF0096"/>
    </style:style>
    <style:style style:family="table-cell" style:name="ce2035">
      <style:table-cell-properties fo:background-color="#FF0036"/>
    </style:style>
    <style:style style:family="table-cell" style:name="ce2036">
      <style:table-cell-properties fo:background-color="#FF0096"/>
    </style:style>
    <style:style style:family="table-cell" style:name="ce2037">
      <style:table-cell-properties fo:background-color="#FF0096"/>
    </style:style>
    <style:style style:family="table-cell" style:name="ce2038">
      <style:table-cell-properties fo:background-color="#FFFFFF"/>
    </style:style>
    <style:style style:family="table-cell" style:name="ce2039">
      <style:table-cell-properties fo:background-color="#F00516"/>
    </style:style>
    <style:style style:family="table-cell" style:name="ce2040">
      <style:table-cell-properties fo:background-color="#FF0096"/>
    </style:style>
    <style:style style:family="table-cell" style:name="ce2041">
      <style:table-cell-properties fo:background-color="#FF0096"/>
    </style:style>
    <style:style style:family="table-cell" style:name="ce2042">
      <style:table-cell-properties fo:background-color="#FF0096"/>
    </style:style>
    <style:style style:family="table-cell" style:name="ce2043">
      <style:table-cell-properties fo:background-color="#FF0096"/>
    </style:style>
    <style:style style:family="table-cell" style:name="ce2044">
      <style:table-cell-properties fo:background-color="#FF0036"/>
    </style:style>
    <style:style style:family="table-cell" style:name="ce2045">
      <style:table-cell-properties fo:background-color="#FF0096"/>
    </style:style>
    <style:style style:family="table-cell" style:name="ce2046">
      <style:table-cell-properties fo:background-color="#FF0036"/>
    </style:style>
    <style:style style:family="table-cell" style:name="ce2047">
      <style:table-cell-properties fo:background-color="#FF0096"/>
    </style:style>
    <style:style style:family="table-cell" style:name="ce2048">
      <style:table-cell-properties fo:background-color="#FF0096"/>
    </style:style>
    <style:style style:family="table-cell" style:name="ce2049">
      <style:table-cell-properties fo:background-color="#FF0036"/>
    </style:style>
    <style:style style:family="table-cell" style:name="ce2050">
      <style:table-cell-properties fo:background-color="#FF0096"/>
    </style:style>
    <style:style style:family="table-cell" style:name="ce2051">
      <style:table-cell-properties fo:background-color="#FF0096"/>
    </style:style>
    <style:style style:family="table-cell" style:name="ce2052">
      <style:table-cell-properties fo:background-color="#FFFFFF"/>
    </style:style>
    <style:style style:family="table-cell" style:name="ce2053">
      <style:table-cell-properties fo:background-color="#F00516"/>
    </style:style>
    <style:style style:family="table-cell" style:name="ce2054">
      <style:table-cell-properties fo:background-color="#FF0096"/>
    </style:style>
    <style:style style:family="table-cell" style:name="ce2055">
      <style:table-cell-properties fo:background-color="#FF0096"/>
    </style:style>
    <style:style style:family="table-cell" style:name="ce2056">
      <style:table-cell-properties fo:background-color="#FF0096"/>
    </style:style>
    <style:style style:family="table-cell" style:name="ce2057">
      <style:table-cell-properties fo:background-color="#FF0096"/>
    </style:style>
    <style:style style:family="table-cell" style:name="ce2058">
      <style:table-cell-properties fo:background-color="#FF0036"/>
    </style:style>
    <style:style style:family="table-cell" style:name="ce2059">
      <style:table-cell-properties fo:background-color="#FF0096"/>
    </style:style>
    <style:style style:family="table-cell" style:name="ce2060">
      <style:table-cell-properties fo:background-color="#FF0036"/>
    </style:style>
    <style:style style:family="table-cell" style:name="ce2061">
      <style:table-cell-properties fo:background-color="#FF0096"/>
    </style:style>
    <style:style style:family="table-cell" style:name="ce2062">
      <style:table-cell-properties fo:background-color="#FF0096"/>
    </style:style>
    <style:style style:family="table-cell" style:name="ce2063">
      <style:table-cell-properties fo:background-color="#FF0036"/>
    </style:style>
    <style:style style:family="table-cell" style:name="ce2064">
      <style:table-cell-properties fo:background-color="#FF0096"/>
    </style:style>
    <style:style style:family="table-cell" style:name="ce2065">
      <style:table-cell-properties fo:background-color="#FF0096"/>
    </style:style>
    <style:style style:family="table-cell" style:name="ce2066">
      <style:table-cell-properties fo:background-color="#FFFFFF"/>
    </style:style>
    <style:style style:family="table-cell" style:name="ce2067">
      <style:table-cell-properties fo:background-color="#F00516"/>
    </style:style>
    <style:style style:family="table-cell" style:name="ce2068">
      <style:table-cell-properties fo:background-color="#FF0096"/>
    </style:style>
    <style:style style:family="table-cell" style:name="ce2069">
      <style:table-cell-properties fo:background-color="#FF0096"/>
    </style:style>
    <style:style style:family="table-cell" style:name="ce2070">
      <style:table-cell-properties fo:background-color="#FF0096"/>
    </style:style>
    <style:style style:family="table-cell" style:name="ce2071">
      <style:table-cell-properties fo:background-color="#FF0096"/>
    </style:style>
    <style:style style:family="table-cell" style:name="ce2072">
      <style:table-cell-properties fo:background-color="#FF0036"/>
    </style:style>
    <style:style style:family="table-cell" style:name="ce2073">
      <style:table-cell-properties fo:background-color="#FF0096"/>
    </style:style>
    <style:style style:family="table-cell" style:name="ce2074">
      <style:table-cell-properties fo:background-color="#FF0036"/>
    </style:style>
    <style:style style:family="table-cell" style:name="ce2075">
      <style:table-cell-properties fo:background-color="#FF0096"/>
    </style:style>
    <style:style style:family="table-cell" style:name="ce2076">
      <style:table-cell-properties fo:background-color="#FF0096"/>
    </style:style>
    <style:style style:family="table-cell" style:name="ce2077">
      <style:table-cell-properties fo:background-color="#FF0036"/>
    </style:style>
    <style:style style:family="table-cell" style:name="ce2078">
      <style:table-cell-properties fo:background-color="#FF0096"/>
    </style:style>
    <style:style style:family="table-cell" style:name="ce2079">
      <style:table-cell-properties fo:background-color="#FF0096"/>
    </style:style>
    <style:style style:family="table-cell" style:name="ce2080">
      <style:table-cell-properties fo:background-color="#FFFFFF"/>
    </style:style>
    <style:style style:family="table-cell" style:name="ce2081">
      <style:table-cell-properties fo:background-color="#F00516"/>
    </style:style>
    <style:style style:family="table-cell" style:name="ce2082">
      <style:table-cell-properties fo:background-color="#FF0096"/>
    </style:style>
    <style:style style:family="table-cell" style:name="ce2083">
      <style:table-cell-properties fo:background-color="#FF0096"/>
    </style:style>
    <style:style style:family="table-cell" style:name="ce2084">
      <style:table-cell-properties fo:background-color="#FF0096"/>
    </style:style>
    <style:style style:family="table-cell" style:name="ce2085">
      <style:table-cell-properties fo:background-color="#FF0096"/>
    </style:style>
    <style:style style:family="table-cell" style:name="ce2086">
      <style:table-cell-properties fo:background-color="#FF0036"/>
    </style:style>
    <style:style style:family="table-cell" style:name="ce2087">
      <style:table-cell-properties fo:background-color="#FF0096"/>
    </style:style>
    <style:style style:family="table-cell" style:name="ce2088">
      <style:table-cell-properties fo:background-color="#FF0036"/>
    </style:style>
    <style:style style:family="table-cell" style:name="ce2089">
      <style:table-cell-properties fo:background-color="#FF0096"/>
    </style:style>
    <style:style style:family="table-cell" style:name="ce2090">
      <style:table-cell-properties fo:background-color="#FF0096"/>
    </style:style>
    <style:style style:family="table-cell" style:name="ce2091">
      <style:table-cell-properties fo:background-color="#FF0036"/>
    </style:style>
    <style:style style:family="table-cell" style:name="ce2092">
      <style:table-cell-properties fo:background-color="#FF0096"/>
    </style:style>
    <style:style style:family="table-cell" style:name="ce2093">
      <style:table-cell-properties fo:background-color="#FF0096"/>
    </style:style>
    <style:style style:family="table-cell" style:name="ce2094">
      <style:table-cell-properties fo:background-color="#FFFFFF"/>
    </style:style>
    <style:style style:family="table-cell" style:name="ce2095">
      <style:table-cell-properties fo:background-color="#F00516"/>
    </style:style>
    <style:style style:family="table-cell" style:name="ce2096">
      <style:table-cell-properties fo:background-color="#FF0096"/>
    </style:style>
    <style:style style:family="table-cell" style:name="ce2097">
      <style:table-cell-properties fo:background-color="#FF0096"/>
    </style:style>
    <style:style style:family="table-cell" style:name="ce2098">
      <style:table-cell-properties fo:background-color="#FF0096"/>
    </style:style>
    <style:style style:family="table-cell" style:name="ce2099">
      <style:table-cell-properties fo:background-color="#FF0096"/>
    </style:style>
    <style:style style:family="table-cell" style:name="ce2100">
      <style:table-cell-properties fo:background-color="#FF0036"/>
    </style:style>
    <style:style style:family="table-cell" style:name="ce2101">
      <style:table-cell-properties fo:background-color="#FF0096"/>
    </style:style>
    <style:style style:family="table-cell" style:name="ce2102">
      <style:table-cell-properties fo:background-color="#FF0036"/>
    </style:style>
    <style:style style:family="table-cell" style:name="ce2103">
      <style:table-cell-properties fo:background-color="#FF0096"/>
    </style:style>
    <style:style style:family="table-cell" style:name="ce2104">
      <style:table-cell-properties fo:background-color="#FF0096"/>
    </style:style>
    <style:style style:family="table-cell" style:name="ce2105">
      <style:table-cell-properties fo:background-color="#FF0036"/>
    </style:style>
    <style:style style:family="table-cell" style:name="ce2106">
      <style:table-cell-properties fo:background-color="#FF0096"/>
    </style:style>
    <style:style style:family="table-cell" style:name="ce2107">
      <style:table-cell-properties fo:background-color="#FF0096"/>
    </style:style>
    <style:style style:family="table-cell" style:name="ce2108">
      <style:table-cell-properties fo:background-color="#FFFFFF"/>
    </style:style>
    <style:style style:family="table-cell" style:name="ce2109">
      <style:table-cell-properties fo:background-color="#F00516"/>
    </style:style>
    <style:style style:family="table-cell" style:name="ce2110">
      <style:table-cell-properties fo:background-color="#FF0096"/>
    </style:style>
    <style:style style:family="table-cell" style:name="ce2111">
      <style:table-cell-properties fo:background-color="#FF0096"/>
    </style:style>
    <style:style style:family="table-cell" style:name="ce2112">
      <style:table-cell-properties fo:background-color="#FF0096"/>
    </style:style>
    <style:style style:family="table-cell" style:name="ce2113">
      <style:table-cell-properties fo:background-color="#FF0096"/>
    </style:style>
    <style:style style:family="table-cell" style:name="ce2114">
      <style:table-cell-properties fo:background-color="#FF0036"/>
    </style:style>
    <style:style style:family="table-cell" style:name="ce2115">
      <style:table-cell-properties fo:background-color="#FF0096"/>
    </style:style>
    <style:style style:family="table-cell" style:name="ce2116">
      <style:table-cell-properties fo:background-color="#FF0036"/>
    </style:style>
    <style:style style:family="table-cell" style:name="ce2117">
      <style:table-cell-properties fo:background-color="#FF0096"/>
    </style:style>
    <style:style style:family="table-cell" style:name="ce2118">
      <style:table-cell-properties fo:background-color="#FF0096"/>
    </style:style>
    <style:style style:family="table-cell" style:name="ce2119">
      <style:table-cell-properties fo:background-color="#FF0036"/>
    </style:style>
    <style:style style:family="table-cell" style:name="ce2120">
      <style:table-cell-properties fo:background-color="#FF0096"/>
    </style:style>
    <style:style style:family="table-cell" style:name="ce2121">
      <style:table-cell-properties fo:background-color="#FF0096"/>
    </style:style>
    <style:style style:family="table-cell" style:name="ce2122">
      <style:table-cell-properties fo:background-color="#FFFFFF"/>
    </style:style>
    <style:style style:family="table-cell" style:name="ce2123">
      <style:table-cell-properties fo:background-color="#F00516"/>
    </style:style>
    <style:style style:family="table-cell" style:name="ce2124">
      <style:table-cell-properties fo:background-color="#FF0096"/>
    </style:style>
    <style:style style:family="table-cell" style:name="ce2125">
      <style:table-cell-properties fo:background-color="#FF0096"/>
    </style:style>
    <style:style style:family="table-cell" style:name="ce2126">
      <style:table-cell-properties fo:background-color="#FF0096"/>
    </style:style>
    <style:style style:family="table-cell" style:name="ce2127">
      <style:table-cell-properties fo:background-color="#FF0096"/>
    </style:style>
    <style:style style:family="table-cell" style:name="ce2128">
      <style:table-cell-properties fo:background-color="#FF0036"/>
    </style:style>
    <style:style style:family="table-cell" style:name="ce2129">
      <style:table-cell-properties fo:background-color="#FF0096"/>
    </style:style>
    <style:style style:family="table-cell" style:name="ce2130">
      <style:table-cell-properties fo:background-color="#FF0036"/>
    </style:style>
    <style:style style:family="table-cell" style:name="ce2131">
      <style:table-cell-properties fo:background-color="#FF0096"/>
    </style:style>
    <style:style style:family="table-cell" style:name="ce2132">
      <style:table-cell-properties fo:background-color="#FF0096"/>
    </style:style>
    <style:style style:family="table-cell" style:name="ce2133">
      <style:table-cell-properties fo:background-color="#FF0036"/>
    </style:style>
    <style:style style:family="table-cell" style:name="ce2134">
      <style:table-cell-properties fo:background-color="#FF0096"/>
    </style:style>
    <style:style style:family="table-cell" style:name="ce2135">
      <style:table-cell-properties fo:background-color="#FF0096"/>
    </style:style>
    <style:style style:family="table-cell" style:name="ce2136">
      <style:table-cell-properties fo:background-color="#FFFFFF"/>
    </style:style>
    <style:style style:family="table-cell" style:name="ce2137">
      <style:table-cell-properties fo:background-color="#F00516"/>
    </style:style>
    <style:style style:family="table-cell" style:name="ce2138">
      <style:table-cell-properties fo:background-color="#FF0096"/>
    </style:style>
    <style:style style:family="table-cell" style:name="ce2139">
      <style:table-cell-properties fo:background-color="#FF0096"/>
    </style:style>
    <style:style style:family="table-cell" style:name="ce2140">
      <style:table-cell-properties fo:background-color="#FF0096"/>
    </style:style>
    <style:style style:family="table-cell" style:name="ce2141">
      <style:table-cell-properties fo:background-color="#FF0096"/>
    </style:style>
    <style:style style:family="table-cell" style:name="ce2142">
      <style:table-cell-properties fo:background-color="#FF0036"/>
    </style:style>
    <style:style style:family="table-cell" style:name="ce2143">
      <style:table-cell-properties fo:background-color="#FF0096"/>
    </style:style>
    <style:style style:family="table-cell" style:name="ce2144">
      <style:table-cell-properties fo:background-color="#FF0036"/>
    </style:style>
    <style:style style:family="table-cell" style:name="ce2145">
      <style:table-cell-properties fo:background-color="#FF0096"/>
    </style:style>
    <style:style style:family="table-cell" style:name="ce2146">
      <style:table-cell-properties fo:background-color="#FF0096"/>
    </style:style>
    <style:style style:family="table-cell" style:name="ce2147">
      <style:table-cell-properties fo:background-color="#FF0036"/>
    </style:style>
    <style:style style:family="table-cell" style:name="ce2148">
      <style:table-cell-properties fo:background-color="#FF0096"/>
    </style:style>
    <style:style style:family="table-cell" style:name="ce2149">
      <style:table-cell-properties fo:background-color="#FF0096"/>
    </style:style>
    <style:style style:family="table-cell" style:name="ce2150">
      <style:table-cell-properties fo:background-color="#FFFFFF"/>
    </style:style>
    <style:style style:family="table-cell" style:name="ce2151">
      <style:table-cell-properties fo:background-color="#F00516"/>
    </style:style>
    <style:style style:family="table-cell" style:name="ce2152">
      <style:table-cell-properties fo:background-color="#FF0096"/>
    </style:style>
    <style:style style:family="table-cell" style:name="ce2153">
      <style:table-cell-properties fo:background-color="#FF0096"/>
    </style:style>
    <style:style style:family="table-cell" style:name="ce2154">
      <style:table-cell-properties fo:background-color="#FF0096"/>
    </style:style>
    <style:style style:family="table-cell" style:name="ce2155">
      <style:table-cell-properties fo:background-color="#FF0096"/>
    </style:style>
    <style:style style:family="table-cell" style:name="ce2156">
      <style:table-cell-properties fo:background-color="#FF0036"/>
    </style:style>
    <style:style style:family="table-cell" style:name="ce2157">
      <style:table-cell-properties fo:background-color="#FF0096"/>
    </style:style>
    <style:style style:family="table-cell" style:name="ce2158">
      <style:table-cell-properties fo:background-color="#FF0096"/>
    </style:style>
    <style:style style:family="table-cell" style:name="ce2159">
      <style:table-cell-properties fo:background-color="#FF0096"/>
    </style:style>
    <style:style style:family="table-cell" style:name="ce2160">
      <style:table-cell-properties fo:background-color="#FF0096"/>
    </style:style>
    <style:style style:family="table-cell" style:name="ce2161">
      <style:table-cell-properties fo:background-color="#FF0096"/>
    </style:style>
    <style:style style:family="table-cell" style:name="ce2162">
      <style:table-cell-properties fo:background-color="#FF0096"/>
    </style:style>
    <style:style style:family="table-cell" style:name="ce2163">
      <style:table-cell-properties fo:background-color="#FF0096"/>
    </style:style>
    <style:style style:family="table-cell" style:name="ce2164">
      <style:table-cell-properties fo:background-color="#FF0096"/>
    </style:style>
    <style:style style:family="table-cell" style:name="ce2165">
      <style:table-cell-properties fo:background-color="#FF0096"/>
    </style:style>
    <style:style style:family="table-cell" style:name="ce2166">
      <style:table-cell-properties fo:background-color="#FF0096"/>
    </style:style>
    <style:style style:family="table-cell" style:name="ce2167">
      <style:table-cell-properties fo:background-color="#FF0096"/>
    </style:style>
    <style:style style:family="table-cell" style:name="ce2168">
      <style:table-cell-properties fo:background-color="#FF0096"/>
    </style:style>
    <style:style style:family="table-cell" style:name="ce2169">
      <style:table-cell-properties fo:background-color="#FF0096"/>
    </style:style>
    <style:style style:family="table-cell" style:name="ce2170">
      <style:table-cell-properties fo:background-color="#FF0096"/>
    </style:style>
    <style:style style:family="table-cell" style:name="ce2171">
      <style:table-cell-properties fo:background-color="#FF0096"/>
    </style:style>
    <style:style style:family="table-cell" style:name="ce2172">
      <style:table-cell-properties fo:background-color="#FF0036"/>
    </style:style>
    <style:style style:family="table-cell" style:name="ce2173">
      <style:table-cell-properties fo:background-color="#FF0096"/>
    </style:style>
    <style:style style:family="table-cell" style:name="ce2174">
      <style:table-cell-properties fo:background-color="#FF0096"/>
    </style:style>
    <style:style style:family="table-cell" style:name="ce2175">
      <style:table-cell-properties fo:background-color="#FF0036"/>
    </style:style>
    <style:style style:family="table-cell" style:name="ce2176">
      <style:table-cell-properties fo:background-color="#FF0096"/>
    </style:style>
    <style:style style:family="table-cell" style:name="ce2177">
      <style:table-cell-properties fo:background-color="#FF0096"/>
    </style:style>
    <style:style style:family="table-cell" style:name="ce2178">
      <style:table-cell-properties fo:background-color="#FFFFFF"/>
    </style:style>
    <style:style style:family="table-cell" style:name="ce2179">
      <style:table-cell-properties fo:background-color="#F00516"/>
    </style:style>
    <style:style style:family="table-cell" style:name="ce2180">
      <style:table-cell-properties fo:background-color="#FF0096"/>
    </style:style>
    <style:style style:family="table-cell" style:name="ce2181">
      <style:table-cell-properties fo:background-color="#FF0096"/>
    </style:style>
    <style:style style:family="table-cell" style:name="ce2182">
      <style:table-cell-properties fo:background-color="#FF0096"/>
    </style:style>
    <style:style style:family="table-cell" style:name="ce2183">
      <style:table-cell-properties fo:background-color="#FF0096"/>
    </style:style>
    <style:style style:family="table-cell" style:name="ce2184">
      <style:table-cell-properties fo:background-color="#FF0036"/>
    </style:style>
    <style:style style:family="table-cell" style:name="ce2185">
      <style:table-cell-properties fo:background-color="#FF0096"/>
    </style:style>
    <style:style style:family="table-cell" style:name="ce2186">
      <style:table-cell-properties fo:background-color="#FF0036"/>
    </style:style>
    <style:style style:family="table-cell" style:name="ce2187">
      <style:table-cell-properties fo:background-color="#FF0096"/>
    </style:style>
    <style:style style:family="table-cell" style:name="ce2188">
      <style:table-cell-properties fo:background-color="#FF0096"/>
    </style:style>
    <style:style style:family="table-cell" style:name="ce2189">
      <style:table-cell-properties fo:background-color="#FF0036"/>
    </style:style>
    <style:style style:family="table-cell" style:name="ce2190">
      <style:table-cell-properties fo:background-color="#FF0096"/>
    </style:style>
    <style:style style:family="table-cell" style:name="ce2191">
      <style:table-cell-properties fo:background-color="#FF0096"/>
    </style:style>
    <style:style style:family="table-cell" style:name="ce2192">
      <style:table-cell-properties fo:background-color="#FFFFFF"/>
    </style:style>
    <style:style style:family="table-cell" style:name="ce2193">
      <style:table-cell-properties fo:background-color="#F00516"/>
    </style:style>
    <style:style style:family="table-cell" style:name="ce2194">
      <style:table-cell-properties fo:background-color="#FF0096"/>
    </style:style>
    <style:style style:family="table-cell" style:name="ce2195">
      <style:table-cell-properties fo:background-color="#FF0096"/>
    </style:style>
    <style:style style:family="table-cell" style:name="ce2196">
      <style:table-cell-properties fo:background-color="#FF0096"/>
    </style:style>
    <style:style style:family="table-cell" style:name="ce2197">
      <style:table-cell-properties fo:background-color="#FF0096"/>
    </style:style>
    <style:style style:family="table-cell" style:name="ce2198">
      <style:table-cell-properties fo:background-color="#FF0036"/>
    </style:style>
    <style:style style:family="table-cell" style:name="ce2199">
      <style:table-cell-properties fo:background-color="#FF0096"/>
    </style:style>
    <style:style style:family="table-cell" style:name="ce2200">
      <style:table-cell-properties fo:background-color="#FF0036"/>
    </style:style>
    <style:style style:family="table-cell" style:name="ce2201">
      <style:table-cell-properties fo:background-color="#FF0096"/>
    </style:style>
    <style:style style:family="table-cell" style:name="ce2202">
      <style:table-cell-properties fo:background-color="#FF0096"/>
    </style:style>
    <style:style style:family="table-cell" style:name="ce2203">
      <style:table-cell-properties fo:background-color="#FF0036"/>
    </style:style>
    <style:style style:family="table-cell" style:name="ce2204">
      <style:table-cell-properties fo:background-color="#FF0096"/>
    </style:style>
    <style:style style:family="table-cell" style:name="ce2205">
      <style:table-cell-properties fo:background-color="#FF0096"/>
    </style:style>
    <style:style style:family="table-cell" style:name="ce2206">
      <style:table-cell-properties fo:background-color="#FFFFFF"/>
    </style:style>
    <style:style style:family="table-cell" style:name="ce2207">
      <style:table-cell-properties fo:background-color="#F00516"/>
    </style:style>
    <style:style style:family="table-cell" style:name="ce2208">
      <style:table-cell-properties fo:background-color="#FF0096"/>
    </style:style>
    <style:style style:family="table-cell" style:name="ce2209">
      <style:table-cell-properties fo:background-color="#FF0096"/>
    </style:style>
    <style:style style:family="table-cell" style:name="ce2210">
      <style:table-cell-properties fo:background-color="#FF0096"/>
    </style:style>
    <style:style style:family="table-cell" style:name="ce2211">
      <style:table-cell-properties fo:background-color="#FF0096"/>
    </style:style>
    <style:style style:family="table-cell" style:name="ce2212">
      <style:table-cell-properties fo:background-color="#FF0036"/>
    </style:style>
    <style:style style:family="table-cell" style:name="ce2213">
      <style:table-cell-properties fo:background-color="#FF0096"/>
    </style:style>
    <style:style style:family="table-cell" style:name="ce2214">
      <style:table-cell-properties fo:background-color="#FF0036"/>
    </style:style>
    <style:style style:family="table-cell" style:name="ce2215">
      <style:table-cell-properties fo:background-color="#FF0096"/>
    </style:style>
    <style:style style:family="table-cell" style:name="ce2216">
      <style:table-cell-properties fo:background-color="#FF0096"/>
    </style:style>
    <style:style style:family="table-cell" style:name="ce2217">
      <style:table-cell-properties fo:background-color="#FF0036"/>
    </style:style>
    <style:style style:family="table-cell" style:name="ce2218">
      <style:table-cell-properties fo:background-color="#FF0096"/>
    </style:style>
    <style:style style:family="table-cell" style:name="ce2219">
      <style:table-cell-properties fo:background-color="#FF0096"/>
    </style:style>
    <style:style style:family="table-cell" style:name="ce2220">
      <style:table-cell-properties fo:background-color="#FFFFFF"/>
    </style:style>
    <style:style style:family="table-cell" style:name="ce2221">
      <style:table-cell-properties fo:background-color="#F00516"/>
    </style:style>
    <style:style style:family="table-cell" style:name="ce2222">
      <style:table-cell-properties fo:background-color="#FF0096"/>
    </style:style>
    <style:style style:family="table-cell" style:name="ce2223">
      <style:table-cell-properties fo:background-color="#FF0096"/>
    </style:style>
    <style:style style:family="table-cell" style:name="ce2224">
      <style:table-cell-properties fo:background-color="#FF0096"/>
    </style:style>
    <style:style style:family="table-cell" style:name="ce2225">
      <style:table-cell-properties fo:background-color="#FF0096"/>
    </style:style>
    <style:style style:family="table-cell" style:name="ce2226">
      <style:table-cell-properties fo:background-color="#FF0036"/>
    </style:style>
    <style:style style:family="table-cell" style:name="ce2227">
      <style:table-cell-properties fo:background-color="#FF0096"/>
    </style:style>
    <style:style style:family="table-cell" style:name="ce2228">
      <style:table-cell-properties fo:background-color="#FF0036"/>
    </style:style>
    <style:style style:family="table-cell" style:name="ce2229">
      <style:table-cell-properties fo:background-color="#FF0096"/>
    </style:style>
    <style:style style:family="table-cell" style:name="ce2230">
      <style:table-cell-properties fo:background-color="#FF0096"/>
    </style:style>
    <style:style style:family="table-cell" style:name="ce2231">
      <style:table-cell-properties fo:background-color="#FF0036"/>
    </style:style>
    <style:style style:family="table-cell" style:name="ce2232">
      <style:table-cell-properties fo:background-color="#FF0096"/>
    </style:style>
    <style:style style:family="table-cell" style:name="ce2233">
      <style:table-cell-properties fo:background-color="#FF0096"/>
    </style:style>
    <style:style style:family="table-cell" style:name="ce2234">
      <style:table-cell-properties fo:background-color="#FFFFFF"/>
    </style:style>
    <style:style style:family="table-cell" style:name="ce2235">
      <style:table-cell-properties fo:background-color="#F00516"/>
    </style:style>
    <style:style style:family="table-cell" style:name="ce2236">
      <style:table-cell-properties fo:background-color="#FF0096"/>
    </style:style>
    <style:style style:family="table-cell" style:name="ce2237">
      <style:table-cell-properties fo:background-color="#FF0096"/>
    </style:style>
    <style:style style:family="table-cell" style:name="ce2238">
      <style:table-cell-properties fo:background-color="#FF0096"/>
    </style:style>
    <style:style style:family="table-cell" style:name="ce2239">
      <style:table-cell-properties fo:background-color="#FF0096"/>
    </style:style>
    <style:style style:family="table-cell" style:name="ce2240">
      <style:table-cell-properties fo:background-color="#FF0036"/>
    </style:style>
    <style:style style:family="table-cell" style:name="ce2241">
      <style:table-cell-properties fo:background-color="#FF0096"/>
    </style:style>
    <style:style style:family="table-cell" style:name="ce2242">
      <style:table-cell-properties fo:background-color="#FF0036"/>
    </style:style>
    <style:style style:family="table-cell" style:name="ce2243">
      <style:table-cell-properties fo:background-color="#FF0096"/>
    </style:style>
    <style:style style:family="table-cell" style:name="ce2244">
      <style:table-cell-properties fo:background-color="#FF0096"/>
    </style:style>
    <style:style style:family="table-cell" style:name="ce2245">
      <style:table-cell-properties fo:background-color="#FF0036"/>
    </style:style>
    <style:style style:family="table-cell" style:name="ce2246">
      <style:table-cell-properties fo:background-color="#FF0096"/>
    </style:style>
    <style:style style:family="table-cell" style:name="ce2247">
      <style:table-cell-properties fo:background-color="#FF0096"/>
    </style:style>
    <style:style style:family="table-cell" style:name="ce2248">
      <style:table-cell-properties fo:background-color="#FFFFFF"/>
    </style:style>
    <style:style style:family="table-cell" style:name="ce2249">
      <style:table-cell-properties fo:background-color="#F00516"/>
    </style:style>
    <style:style style:family="table-cell" style:name="ce2250">
      <style:table-cell-properties fo:background-color="#FF0096"/>
    </style:style>
    <style:style style:family="table-cell" style:name="ce2251">
      <style:table-cell-properties fo:background-color="#FF0096"/>
    </style:style>
    <style:style style:family="table-cell" style:name="ce2252">
      <style:table-cell-properties fo:background-color="#FF0096"/>
    </style:style>
    <style:style style:family="table-cell" style:name="ce2253">
      <style:table-cell-properties fo:background-color="#FF0096"/>
    </style:style>
    <style:style style:family="table-cell" style:name="ce2254">
      <style:table-cell-properties fo:background-color="#FF0036"/>
    </style:style>
    <style:style style:family="table-cell" style:name="ce2255">
      <style:table-cell-properties fo:background-color="#FF0096"/>
    </style:style>
    <style:style style:family="table-cell" style:name="ce2256">
      <style:table-cell-properties fo:background-color="#FF0036"/>
    </style:style>
    <style:style style:family="table-cell" style:name="ce2257">
      <style:table-cell-properties fo:background-color="#FF0096"/>
    </style:style>
    <style:style style:family="table-cell" style:name="ce2258">
      <style:table-cell-properties fo:background-color="#FF0096"/>
    </style:style>
    <style:style style:family="table-cell" style:name="ce2259">
      <style:table-cell-properties fo:background-color="#FF0036"/>
    </style:style>
    <style:style style:family="table-cell" style:name="ce2260">
      <style:table-cell-properties fo:background-color="#FF0096"/>
    </style:style>
    <style:style style:family="table-cell" style:name="ce2261">
      <style:table-cell-properties fo:background-color="#FF0096"/>
    </style:style>
    <style:style style:family="table-cell" style:name="ce2262">
      <style:table-cell-properties fo:background-color="#FFFFFF"/>
    </style:style>
    <style:style style:family="table-cell" style:name="ce2263">
      <style:table-cell-properties fo:background-color="#F00516"/>
    </style:style>
    <style:style style:family="table-cell" style:name="ce2264">
      <style:table-cell-properties fo:background-color="#FF0096"/>
    </style:style>
    <style:style style:family="table-cell" style:name="ce2265">
      <style:table-cell-properties fo:background-color="#FF0096"/>
    </style:style>
    <style:style style:family="table-cell" style:name="ce2266">
      <style:table-cell-properties fo:background-color="#FF0096"/>
    </style:style>
    <style:style style:family="table-cell" style:name="ce2267">
      <style:table-cell-properties fo:background-color="#FF0096"/>
    </style:style>
    <style:style style:family="table-cell" style:name="ce2268">
      <style:table-cell-properties fo:background-color="#FF0036"/>
    </style:style>
    <style:style style:family="table-cell" style:name="ce2269">
      <style:table-cell-properties fo:background-color="#FF0096"/>
    </style:style>
    <style:style style:family="table-cell" style:name="ce2270">
      <style:table-cell-properties fo:background-color="#FF0036"/>
    </style:style>
    <style:style style:family="table-cell" style:name="ce2271">
      <style:table-cell-properties fo:background-color="#FF0096"/>
    </style:style>
    <style:style style:family="table-cell" style:name="ce2272">
      <style:table-cell-properties fo:background-color="#FF0096"/>
    </style:style>
    <style:style style:family="table-cell" style:name="ce2273">
      <style:table-cell-properties fo:background-color="#FF0036"/>
    </style:style>
    <style:style style:family="table-cell" style:name="ce2274">
      <style:table-cell-properties fo:background-color="#FF0096"/>
    </style:style>
    <style:style style:family="table-cell" style:name="ce2275">
      <style:table-cell-properties fo:background-color="#FF0096"/>
    </style:style>
    <style:style style:family="table-cell" style:name="ce2276">
      <style:table-cell-properties fo:background-color="#FFFFFF"/>
    </style:style>
    <style:style style:family="table-cell" style:name="ce2277">
      <style:table-cell-properties fo:background-color="#F00516"/>
    </style:style>
    <style:style style:family="table-cell" style:name="ce2278">
      <style:table-cell-properties fo:background-color="#FF0096"/>
    </style:style>
    <style:style style:family="table-cell" style:name="ce2279">
      <style:table-cell-properties fo:background-color="#FF0096"/>
    </style:style>
    <style:style style:family="table-cell" style:name="ce2280">
      <style:table-cell-properties fo:background-color="#FF0096"/>
    </style:style>
    <style:style style:family="table-cell" style:name="ce2281">
      <style:table-cell-properties fo:background-color="#FF0096"/>
    </style:style>
    <style:style style:family="table-cell" style:name="ce2282">
      <style:table-cell-properties fo:background-color="#FF0036"/>
    </style:style>
    <style:style style:family="table-cell" style:name="ce2283">
      <style:table-cell-properties fo:background-color="#FF0096"/>
    </style:style>
    <style:style style:family="table-cell" style:name="ce2284">
      <style:table-cell-properties fo:background-color="#FF0036"/>
    </style:style>
    <style:style style:family="table-cell" style:name="ce2285">
      <style:table-cell-properties fo:background-color="#FF0096"/>
    </style:style>
    <style:style style:family="table-cell" style:name="ce2286">
      <style:table-cell-properties fo:background-color="#FF0096"/>
    </style:style>
    <style:style style:family="table-cell" style:name="ce2287">
      <style:table-cell-properties fo:background-color="#FF0036"/>
    </style:style>
    <style:style style:family="table-cell" style:name="ce2288">
      <style:table-cell-properties fo:background-color="#FF0096"/>
    </style:style>
    <style:style style:family="table-cell" style:name="ce2289">
      <style:table-cell-properties fo:background-color="#FF0096"/>
    </style:style>
    <style:style style:family="table-cell" style:name="ce2290">
      <style:table-cell-properties fo:background-color="#FFFFFF"/>
    </style:style>
    <style:style style:family="table-cell" style:name="ce2291">
      <style:table-cell-properties fo:background-color="#F00516"/>
    </style:style>
    <style:style style:family="table-cell" style:name="ce2292">
      <style:table-cell-properties fo:background-color="#FF0096"/>
    </style:style>
    <style:style style:family="table-cell" style:name="ce2293">
      <style:table-cell-properties fo:background-color="#FF0096"/>
    </style:style>
    <style:style style:family="table-cell" style:name="ce2294">
      <style:table-cell-properties fo:background-color="#FF0096"/>
    </style:style>
    <style:style style:family="table-cell" style:name="ce2295">
      <style:table-cell-properties fo:background-color="#FF0096"/>
    </style:style>
    <style:style style:family="table-cell" style:name="ce2296">
      <style:table-cell-properties fo:background-color="#FF0036"/>
    </style:style>
    <style:style style:family="table-cell" style:name="ce2297">
      <style:table-cell-properties fo:background-color="#FF0096"/>
    </style:style>
    <style:style style:family="table-cell" style:name="ce2298">
      <style:table-cell-properties fo:background-color="#FF0036"/>
    </style:style>
    <style:style style:family="table-cell" style:name="ce2299">
      <style:table-cell-properties fo:background-color="#FF0096"/>
    </style:style>
    <style:style style:family="table-cell" style:name="ce2300">
      <style:table-cell-properties fo:background-color="#FF0096"/>
    </style:style>
    <style:style style:family="table-cell" style:name="ce2301">
      <style:table-cell-properties fo:background-color="#FF0036"/>
    </style:style>
    <style:style style:family="table-cell" style:name="ce2302">
      <style:table-cell-properties fo:background-color="#FF0096"/>
    </style:style>
    <style:style style:family="table-cell" style:name="ce2303">
      <style:table-cell-properties fo:background-color="#FF0096"/>
    </style:style>
    <style:style style:family="table-cell" style:name="ce2304">
      <style:table-cell-properties fo:background-color="#FFFFFF"/>
    </style:style>
    <style:style style:family="table-cell" style:name="ce2305">
      <style:table-cell-properties fo:background-color="#F00516"/>
    </style:style>
    <style:style style:family="table-cell" style:name="ce2306">
      <style:table-cell-properties fo:background-color="#FF0096"/>
    </style:style>
    <style:style style:family="table-cell" style:name="ce2307">
      <style:table-cell-properties fo:background-color="#FF0096"/>
    </style:style>
    <style:style style:family="table-cell" style:name="ce2308">
      <style:table-cell-properties fo:background-color="#FF0096"/>
    </style:style>
    <style:style style:family="table-cell" style:name="ce2309">
      <style:table-cell-properties fo:background-color="#FF0096"/>
    </style:style>
    <style:style style:family="table-cell" style:name="ce2310">
      <style:table-cell-properties fo:background-color="#FF0036"/>
    </style:style>
    <style:style style:family="table-cell" style:name="ce2311">
      <style:table-cell-properties fo:background-color="#FF0096"/>
    </style:style>
    <style:style style:family="table-cell" style:name="ce2312">
      <style:table-cell-properties fo:background-color="#FF0036"/>
    </style:style>
    <style:style style:family="table-cell" style:name="ce2313">
      <style:table-cell-properties fo:background-color="#FF0096"/>
    </style:style>
    <style:style style:family="table-cell" style:name="ce2314">
      <style:table-cell-properties fo:background-color="#FF0096"/>
    </style:style>
    <style:style style:family="table-cell" style:name="ce2315">
      <style:table-cell-properties fo:background-color="#FF0036"/>
    </style:style>
    <style:style style:family="table-cell" style:name="ce2316">
      <style:table-cell-properties fo:background-color="#FF0096"/>
    </style:style>
    <style:style style:family="table-cell" style:name="ce2317">
      <style:table-cell-properties fo:background-color="#FF0096"/>
    </style:style>
    <style:style style:family="table-cell" style:name="ce2318">
      <style:table-cell-properties fo:background-color="#FFFFFF"/>
    </style:style>
    <style:style style:family="table-cell" style:name="ce2319">
      <style:table-cell-properties fo:background-color="#F00516"/>
    </style:style>
    <style:style style:family="table-cell" style:name="ce2320">
      <style:table-cell-properties fo:background-color="#FF0096"/>
    </style:style>
    <style:style style:family="table-cell" style:name="ce2321">
      <style:table-cell-properties fo:background-color="#FF0096"/>
    </style:style>
    <style:style style:family="table-cell" style:name="ce2322">
      <style:table-cell-properties fo:background-color="#FF0096"/>
    </style:style>
    <style:style style:family="table-cell" style:name="ce2323">
      <style:table-cell-properties fo:background-color="#FF0096"/>
    </style:style>
    <style:style style:family="table-cell" style:name="ce2324">
      <style:table-cell-properties fo:background-color="#FF0036"/>
    </style:style>
    <style:style style:family="table-cell" style:name="ce2325">
      <style:table-cell-properties fo:background-color="#FF0096"/>
    </style:style>
    <style:style style:family="table-cell" style:name="ce2326">
      <style:table-cell-properties fo:background-color="#FF0036"/>
    </style:style>
    <style:style style:family="table-cell" style:name="ce2327">
      <style:table-cell-properties fo:background-color="#FF0096"/>
    </style:style>
    <style:style style:family="table-cell" style:name="ce2328">
      <style:table-cell-properties fo:background-color="#FF0096"/>
    </style:style>
    <style:style style:family="table-cell" style:name="ce2329">
      <style:table-cell-properties fo:background-color="#FF0036"/>
    </style:style>
    <style:style style:family="table-cell" style:name="ce2330">
      <style:table-cell-properties fo:background-color="#FF0096"/>
    </style:style>
    <style:style style:family="table-cell" style:name="ce2331">
      <style:table-cell-properties fo:background-color="#FF0096"/>
    </style:style>
    <style:style style:family="table-cell" style:name="ce2332">
      <style:table-cell-properties fo:background-color="#FFFFFF"/>
    </style:style>
    <style:style style:family="table-cell" style:name="ce2333">
      <style:table-cell-properties fo:background-color="#F00516"/>
    </style:style>
    <style:style style:family="table-cell" style:name="ce2334">
      <style:table-cell-properties fo:background-color="#FF0096"/>
    </style:style>
    <style:style style:family="table-cell" style:name="ce2335">
      <style:table-cell-properties fo:background-color="#FF0096"/>
    </style:style>
    <style:style style:family="table-cell" style:name="ce2336">
      <style:table-cell-properties fo:background-color="#FF0096"/>
    </style:style>
    <style:style style:family="table-cell" style:name="ce2337">
      <style:table-cell-properties fo:background-color="#FF0096"/>
    </style:style>
    <style:style style:family="table-cell" style:name="ce2338">
      <style:table-cell-properties fo:background-color="#FF0036"/>
    </style:style>
    <style:style style:family="table-cell" style:name="ce2339">
      <style:table-cell-properties fo:background-color="#FF0096"/>
    </style:style>
    <style:style style:family="table-cell" style:name="ce2340">
      <style:table-cell-properties fo:background-color="#FF0036"/>
    </style:style>
    <style:style style:family="table-cell" style:name="ce2341">
      <style:table-cell-properties fo:background-color="#FF0096"/>
    </style:style>
    <style:style style:family="table-cell" style:name="ce2342">
      <style:table-cell-properties fo:background-color="#FF0096"/>
    </style:style>
    <style:style style:family="table-cell" style:name="ce2343">
      <style:table-cell-properties fo:background-color="#FF0036"/>
    </style:style>
    <style:style style:family="table-cell" style:name="ce2344">
      <style:table-cell-properties fo:background-color="#FF0096"/>
    </style:style>
    <style:style style:family="table-cell" style:name="ce2345">
      <style:table-cell-properties fo:background-color="#FF0096"/>
    </style:style>
    <style:style style:family="table-cell" style:name="ce2346">
      <style:table-cell-properties fo:background-color="#FFFFFF"/>
    </style:style>
    <style:style style:family="table-cell" style:name="ce2347">
      <style:table-cell-properties fo:background-color="#F00516"/>
    </style:style>
    <style:style style:family="table-cell" style:name="ce2348">
      <style:table-cell-properties fo:background-color="#FF0096"/>
    </style:style>
    <style:style style:family="table-cell" style:name="ce2349">
      <style:table-cell-properties fo:background-color="#FF0096"/>
    </style:style>
    <style:style style:family="table-cell" style:name="ce2350">
      <style:table-cell-properties fo:background-color="#FF0096"/>
    </style:style>
    <style:style style:family="table-cell" style:name="ce2351">
      <style:table-cell-properties fo:background-color="#FF0096"/>
    </style:style>
    <style:style style:family="table-cell" style:name="ce2352">
      <style:table-cell-properties fo:background-color="#FF0036"/>
    </style:style>
    <style:style style:family="table-cell" style:name="ce2353">
      <style:table-cell-properties fo:background-color="#FF0096"/>
    </style:style>
    <style:style style:family="table-cell" style:name="ce2354">
      <style:table-cell-properties fo:background-color="#FF0036"/>
    </style:style>
    <style:style style:family="table-cell" style:name="ce2355">
      <style:table-cell-properties fo:background-color="#FF0096"/>
    </style:style>
    <style:style style:family="table-cell" style:name="ce2356">
      <style:table-cell-properties fo:background-color="#FF0096"/>
    </style:style>
    <style:style style:family="table-cell" style:name="ce2357">
      <style:table-cell-properties fo:background-color="#FF0036"/>
    </style:style>
    <style:style style:family="table-cell" style:name="ce2358">
      <style:table-cell-properties fo:background-color="#FF0096"/>
    </style:style>
    <style:style style:family="table-cell" style:name="ce2359">
      <style:table-cell-properties fo:background-color="#FF0096"/>
    </style:style>
    <style:style style:family="table-cell" style:name="ce2360">
      <style:table-cell-properties fo:background-color="#FFFFFF"/>
    </style:style>
    <style:style style:family="table-cell" style:name="ce2361">
      <style:table-cell-properties fo:background-color="#F00516"/>
    </style:style>
    <style:style style:family="table-cell" style:name="ce2362">
      <style:table-cell-properties fo:background-color="#FF0096"/>
    </style:style>
    <style:style style:family="table-cell" style:name="ce2363">
      <style:table-cell-properties fo:background-color="#FF0096"/>
    </style:style>
    <style:style style:family="table-cell" style:name="ce2364">
      <style:table-cell-properties fo:background-color="#FF0096"/>
    </style:style>
    <style:style style:family="table-cell" style:name="ce2365">
      <style:table-cell-properties fo:background-color="#FF0096"/>
    </style:style>
    <style:style style:family="table-cell" style:name="ce2366">
      <style:table-cell-properties fo:background-color="#FF0036"/>
    </style:style>
    <style:style style:family="table-cell" style:name="ce2367">
      <style:table-cell-properties fo:background-color="#FF0096"/>
    </style:style>
    <style:style style:family="table-cell" style:name="ce2368">
      <style:table-cell-properties fo:background-color="#FF0036"/>
    </style:style>
    <style:style style:family="table-cell" style:name="ce2369">
      <style:table-cell-properties fo:background-color="#FF0096"/>
    </style:style>
    <style:style style:family="table-cell" style:name="ce2370">
      <style:table-cell-properties fo:background-color="#FF0096"/>
    </style:style>
    <style:style style:family="table-cell" style:name="ce2371">
      <style:table-cell-properties fo:background-color="#FF0036"/>
    </style:style>
    <style:style style:family="table-cell" style:name="ce2372">
      <style:table-cell-properties fo:background-color="#FF0096"/>
    </style:style>
    <style:style style:family="table-cell" style:name="ce2373">
      <style:table-cell-properties fo:background-color="#FF0096"/>
    </style:style>
    <style:style style:family="table-cell" style:name="ce2374">
      <style:table-cell-properties fo:background-color="#FFFFFF"/>
    </style:style>
    <style:style style:family="table-cell" style:name="ce2375">
      <style:table-cell-properties fo:background-color="#F00516"/>
    </style:style>
    <style:style style:family="table-cell" style:name="ce2376">
      <style:table-cell-properties fo:background-color="#FF0096"/>
    </style:style>
    <style:style style:family="table-cell" style:name="ce2377">
      <style:table-cell-properties fo:background-color="#FF0096"/>
    </style:style>
    <style:style style:family="table-cell" style:name="ce2378">
      <style:table-cell-properties fo:background-color="#FF0096"/>
    </style:style>
    <style:style style:family="table-cell" style:name="ce2379">
      <style:table-cell-properties fo:background-color="#FF0096"/>
    </style:style>
    <style:style style:family="table-cell" style:name="ce2380">
      <style:table-cell-properties fo:background-color="#FF0036"/>
    </style:style>
    <style:style style:family="table-cell" style:name="ce2381">
      <style:table-cell-properties fo:background-color="#FF0096"/>
    </style:style>
    <style:style style:family="table-cell" style:name="ce2382">
      <style:table-cell-properties fo:background-color="#FF0036"/>
    </style:style>
    <style:style style:family="table-cell" style:name="ce2383">
      <style:table-cell-properties fo:background-color="#FF0096"/>
    </style:style>
    <style:style style:family="table-cell" style:name="ce2384">
      <style:table-cell-properties fo:background-color="#FF0096"/>
    </style:style>
    <style:style style:family="table-cell" style:name="ce2385">
      <style:table-cell-properties fo:background-color="#FF0036"/>
    </style:style>
    <style:style style:family="table-cell" style:name="ce2386">
      <style:table-cell-properties fo:background-color="#FF0096"/>
    </style:style>
    <style:style style:family="table-cell" style:name="ce2387">
      <style:table-cell-properties fo:background-color="#FF0096"/>
    </style:style>
    <style:style style:family="table-cell" style:name="ce2388">
      <style:table-cell-properties fo:background-color="#FFFFFF"/>
    </style:style>
    <style:style style:family="table-cell" style:name="ce2389">
      <style:table-cell-properties fo:background-color="#F00516"/>
    </style:style>
    <style:style style:family="table-cell" style:name="ce2390">
      <style:table-cell-properties fo:background-color="#FF0096"/>
    </style:style>
    <style:style style:family="table-cell" style:name="ce2391">
      <style:table-cell-properties fo:background-color="#FF0096"/>
    </style:style>
    <style:style style:family="table-cell" style:name="ce2392">
      <style:table-cell-properties fo:background-color="#FF0096"/>
    </style:style>
    <style:style style:family="table-cell" style:name="ce2393">
      <style:table-cell-properties fo:background-color="#FF0096"/>
    </style:style>
    <style:style style:family="table-cell" style:name="ce2394">
      <style:table-cell-properties fo:background-color="#FF0036"/>
    </style:style>
    <style:style style:family="table-cell" style:name="ce2395">
      <style:table-cell-properties fo:background-color="#FF0096"/>
    </style:style>
    <style:style style:family="table-cell" style:name="ce2396">
      <style:table-cell-properties fo:background-color="#FF0036"/>
    </style:style>
    <style:style style:family="table-cell" style:name="ce2397">
      <style:table-cell-properties fo:background-color="#FF0096"/>
    </style:style>
    <style:style style:family="table-cell" style:name="ce2398">
      <style:table-cell-properties fo:background-color="#FF0096"/>
    </style:style>
    <style:style style:family="table-cell" style:name="ce2399">
      <style:table-cell-properties fo:background-color="#FF0036"/>
    </style:style>
    <style:style style:family="table-cell" style:name="ce2400">
      <style:table-cell-properties fo:background-color="#FF0096"/>
    </style:style>
    <style:style style:family="table-cell" style:name="ce2401">
      <style:table-cell-properties fo:background-color="#FF0096"/>
    </style:style>
    <style:style style:family="table-cell" style:name="ce2402">
      <style:table-cell-properties fo:background-color="#FFFFFF"/>
    </style:style>
    <style:style style:family="table-cell" style:name="ce2403">
      <style:table-cell-properties fo:background-color="#F00516"/>
    </style:style>
    <style:style style:family="table-cell" style:name="ce2404">
      <style:table-cell-properties fo:background-color="#FF0096"/>
    </style:style>
    <style:style style:family="table-cell" style:name="ce2405">
      <style:table-cell-properties fo:background-color="#FF0096"/>
    </style:style>
    <style:style style:family="table-cell" style:name="ce2406">
      <style:table-cell-properties fo:background-color="#FF0096"/>
    </style:style>
    <style:style style:family="table-cell" style:name="ce2407">
      <style:table-cell-properties fo:background-color="#FF0096"/>
    </style:style>
    <style:style style:family="table-cell" style:name="ce2408">
      <style:table-cell-properties fo:background-color="#FF0036"/>
    </style:style>
    <style:style style:family="table-cell" style:name="ce2409">
      <style:table-cell-properties fo:background-color="#FF0096"/>
    </style:style>
    <style:style style:family="table-cell" style:name="ce2410">
      <style:table-cell-properties fo:background-color="#FF0036"/>
    </style:style>
    <style:style style:family="table-cell" style:name="ce2411">
      <style:table-cell-properties fo:background-color="#FF0096"/>
    </style:style>
    <style:style style:family="table-cell" style:name="ce2412">
      <style:table-cell-properties fo:background-color="#FF0096"/>
    </style:style>
    <style:style style:family="table-cell" style:name="ce2413">
      <style:table-cell-properties fo:background-color="#FF0036"/>
    </style:style>
    <style:style style:family="table-cell" style:name="ce2414">
      <style:table-cell-properties fo:background-color="#FF0096"/>
    </style:style>
    <style:style style:family="table-cell" style:name="ce2415">
      <style:table-cell-properties fo:background-color="#FF0096"/>
    </style:style>
    <style:style style:family="table-cell" style:name="ce2416">
      <style:table-cell-properties fo:background-color="#FFFFFF"/>
    </style:style>
    <style:style style:family="table-cell" style:name="ce2417">
      <style:table-cell-properties fo:background-color="#F00516"/>
    </style:style>
    <style:style style:family="table-cell" style:name="ce2418">
      <style:table-cell-properties fo:background-color="#FF0096"/>
    </style:style>
    <style:style style:family="table-cell" style:name="ce2419">
      <style:table-cell-properties fo:background-color="#FF0096"/>
    </style:style>
    <style:style style:family="table-cell" style:name="ce2420">
      <style:table-cell-properties fo:background-color="#FF0096"/>
    </style:style>
    <style:style style:family="table-cell" style:name="ce2421">
      <style:table-cell-properties fo:background-color="#FF0096"/>
    </style:style>
    <style:style style:family="table-cell" style:name="ce2422">
      <style:table-cell-properties fo:background-color="#FF0036"/>
    </style:style>
    <style:style style:family="table-cell" style:name="ce2423">
      <style:table-cell-properties fo:background-color="#FF0096"/>
    </style:style>
    <style:style style:family="table-cell" style:name="ce2424">
      <style:table-cell-properties fo:background-color="#FF0036"/>
    </style:style>
    <style:style style:family="table-cell" style:name="ce2425">
      <style:table-cell-properties fo:background-color="#FF0096"/>
    </style:style>
    <style:style style:family="table-cell" style:name="ce2426">
      <style:table-cell-properties fo:background-color="#FF0096"/>
    </style:style>
    <style:style style:family="table-cell" style:name="ce2427">
      <style:table-cell-properties fo:background-color="#FF0036"/>
    </style:style>
    <style:style style:family="table-cell" style:name="ce2428">
      <style:table-cell-properties fo:background-color="#FF0096"/>
    </style:style>
    <style:style style:family="table-cell" style:name="ce2429">
      <style:table-cell-properties fo:background-color="#FF0096"/>
    </style:style>
    <style:style style:family="table-cell" style:name="ce2430">
      <style:table-cell-properties fo:background-color="#FFFFFF"/>
    </style:style>
    <style:style style:family="table-cell" style:name="ce2431">
      <style:table-cell-properties fo:background-color="#F00516"/>
    </style:style>
    <style:style style:family="table-cell" style:name="ce2432">
      <style:table-cell-properties fo:background-color="#FF0096"/>
    </style:style>
    <style:style style:family="table-cell" style:name="ce2433">
      <style:table-cell-properties fo:background-color="#FF0096"/>
    </style:style>
    <style:style style:family="table-cell" style:name="ce2434">
      <style:table-cell-properties fo:background-color="#FF0096"/>
    </style:style>
    <style:style style:family="table-cell" style:name="ce2435">
      <style:table-cell-properties fo:background-color="#FF0096"/>
    </style:style>
    <style:style style:family="table-cell" style:name="ce2436">
      <style:table-cell-properties fo:background-color="#FF0036"/>
    </style:style>
    <style:style style:family="table-cell" style:name="ce2437">
      <style:table-cell-properties fo:background-color="#FF0096"/>
    </style:style>
    <style:style style:family="table-cell" style:name="ce2438">
      <style:table-cell-properties fo:background-color="#FF0036"/>
    </style:style>
    <style:style style:family="table-cell" style:name="ce2439">
      <style:table-cell-properties fo:background-color="#FF0096"/>
    </style:style>
    <style:style style:family="table-cell" style:name="ce2440">
      <style:table-cell-properties fo:background-color="#FF0096"/>
    </style:style>
    <style:style style:family="table-cell" style:name="ce2441">
      <style:table-cell-properties fo:background-color="#FF0036"/>
    </style:style>
    <style:style style:family="table-cell" style:name="ce2442">
      <style:table-cell-properties fo:background-color="#FF0096"/>
    </style:style>
    <style:style style:family="table-cell" style:name="ce2443">
      <style:table-cell-properties fo:background-color="#FF0096"/>
    </style:style>
    <style:style style:family="table-cell" style:name="ce2444">
      <style:table-cell-properties fo:background-color="#FFFFFF"/>
    </style:style>
    <style:style style:family="table-cell" style:name="ce2445">
      <style:table-cell-properties fo:background-color="#F00516"/>
    </style:style>
    <style:style style:family="table-cell" style:name="ce2446">
      <style:table-cell-properties fo:background-color="#FF0096"/>
    </style:style>
    <style:style style:family="table-cell" style:name="ce2447">
      <style:table-cell-properties fo:background-color="#FF0096"/>
    </style:style>
    <style:style style:family="table-cell" style:name="ce2448">
      <style:table-cell-properties fo:background-color="#FF0096"/>
    </style:style>
    <style:style style:family="table-cell" style:name="ce2449">
      <style:table-cell-properties fo:background-color="#FF0096"/>
    </style:style>
    <style:style style:family="table-cell" style:name="ce2450">
      <style:table-cell-properties fo:background-color="#FF0036"/>
    </style:style>
    <style:style style:family="table-cell" style:name="ce2451">
      <style:table-cell-properties fo:background-color="#FF0096"/>
    </style:style>
    <style:style style:family="table-cell" style:name="ce2452">
      <style:table-cell-properties fo:background-color="#FF0036"/>
    </style:style>
    <style:style style:family="table-cell" style:name="ce2453">
      <style:table-cell-properties fo:background-color="#FF0096"/>
    </style:style>
    <style:style style:family="table-cell" style:name="ce2454">
      <style:table-cell-properties fo:background-color="#FF0096"/>
    </style:style>
    <style:style style:family="table-cell" style:name="ce2455">
      <style:table-cell-properties fo:background-color="#FF0036"/>
    </style:style>
    <style:style style:family="table-cell" style:name="ce2456">
      <style:table-cell-properties fo:background-color="#FF0096"/>
    </style:style>
    <style:style style:family="table-cell" style:name="ce2457">
      <style:table-cell-properties fo:background-color="#FF0096"/>
    </style:style>
    <style:style style:family="table-cell" style:name="ce2458">
      <style:table-cell-properties fo:background-color="#FFFFFF"/>
    </style:style>
    <style:style style:family="table-cell" style:name="ce2459">
      <style:table-cell-properties fo:background-color="#F00516"/>
    </style:style>
    <style:style style:family="table-cell" style:name="ce2460">
      <style:table-cell-properties fo:background-color="#FF0096"/>
    </style:style>
    <style:style style:family="table-cell" style:name="ce2461">
      <style:table-cell-properties fo:background-color="#FF0096"/>
    </style:style>
    <style:style style:family="table-cell" style:name="ce2462">
      <style:table-cell-properties fo:background-color="#FF0096"/>
    </style:style>
    <style:style style:family="table-cell" style:name="ce2463">
      <style:table-cell-properties fo:background-color="#FF0096"/>
    </style:style>
    <style:style style:family="table-cell" style:name="ce2464">
      <style:table-cell-properties fo:background-color="#FF0036"/>
    </style:style>
    <style:style style:family="table-cell" style:name="ce2465">
      <style:table-cell-properties fo:background-color="#FF0096"/>
    </style:style>
    <style:style style:family="table-cell" style:name="ce2466">
      <style:table-cell-properties fo:background-color="#FF0036"/>
    </style:style>
    <style:style style:family="table-cell" style:name="ce2467">
      <style:table-cell-properties fo:background-color="#FF0096"/>
    </style:style>
    <style:style style:family="table-cell" style:name="ce2468">
      <style:table-cell-properties fo:background-color="#FF0096"/>
    </style:style>
    <style:style style:family="table-cell" style:name="ce2469">
      <style:table-cell-properties fo:background-color="#FF0036"/>
    </style:style>
    <style:style style:family="table-cell" style:name="ce2470">
      <style:table-cell-properties fo:background-color="#FF0096"/>
    </style:style>
    <style:style style:family="table-cell" style:name="ce2471">
      <style:table-cell-properties fo:background-color="#FF0096"/>
    </style:style>
    <style:style style:family="table-cell" style:name="ce2472">
      <style:table-cell-properties fo:background-color="#FFFFFF"/>
    </style:style>
    <style:style style:family="table-cell" style:name="ce2473">
      <style:table-cell-properties fo:background-color="#F00516"/>
    </style:style>
    <style:style style:family="table-cell" style:name="ce2474">
      <style:table-cell-properties fo:background-color="#FF0096"/>
    </style:style>
    <style:style style:family="table-cell" style:name="ce2475">
      <style:table-cell-properties fo:background-color="#FF0096"/>
    </style:style>
    <style:style style:family="table-cell" style:name="ce2476">
      <style:table-cell-properties fo:background-color="#FF0096"/>
    </style:style>
    <style:style style:family="table-cell" style:name="ce2477">
      <style:table-cell-properties fo:background-color="#FF0096"/>
    </style:style>
    <style:style style:family="table-cell" style:name="ce2478">
      <style:table-cell-properties fo:background-color="#FF0036"/>
    </style:style>
    <style:style style:family="table-cell" style:name="ce2479">
      <style:table-cell-properties fo:background-color="#FF0096"/>
    </style:style>
    <style:style style:family="table-cell" style:name="ce2480">
      <style:table-cell-properties fo:background-color="#FF0036"/>
    </style:style>
    <style:style style:family="table-cell" style:name="ce2481">
      <style:table-cell-properties fo:background-color="#FF0096"/>
    </style:style>
    <style:style style:family="table-cell" style:name="ce2482">
      <style:table-cell-properties fo:background-color="#FF0096"/>
    </style:style>
    <style:style style:family="table-cell" style:name="ce2483">
      <style:table-cell-properties fo:background-color="#FF0036"/>
    </style:style>
    <style:style style:family="table-cell" style:name="ce2484">
      <style:table-cell-properties fo:background-color="#FF0096"/>
    </style:style>
    <style:style style:family="table-cell" style:name="ce2485">
      <style:table-cell-properties fo:background-color="#FF0096"/>
    </style:style>
    <style:style style:family="table-cell" style:name="ce2486">
      <style:table-cell-properties fo:background-color="#FFFFFF"/>
    </style:style>
    <style:style style:family="table-cell" style:name="ce2487">
      <style:table-cell-properties fo:background-color="#F00516"/>
    </style:style>
    <style:style style:family="table-cell" style:name="ce2488">
      <style:table-cell-properties fo:background-color="#FF0096"/>
    </style:style>
    <style:style style:family="table-cell" style:name="ce2489">
      <style:table-cell-properties fo:background-color="#FF0096"/>
    </style:style>
    <style:style style:family="table-cell" style:name="ce2490">
      <style:table-cell-properties fo:background-color="#FF0096"/>
    </style:style>
    <style:style style:family="table-cell" style:name="ce2491">
      <style:table-cell-properties fo:background-color="#FF0096"/>
    </style:style>
    <style:style style:family="table-cell" style:name="ce2492">
      <style:table-cell-properties fo:background-color="#FF0036"/>
    </style:style>
    <style:style style:family="table-cell" style:name="ce2493">
      <style:table-cell-properties fo:background-color="#FF0096"/>
    </style:style>
    <style:style style:family="table-cell" style:name="ce2494">
      <style:table-cell-properties fo:background-color="#FF0036"/>
    </style:style>
    <style:style style:family="table-cell" style:name="ce2495">
      <style:table-cell-properties fo:background-color="#FF0096"/>
    </style:style>
    <style:style style:family="table-cell" style:name="ce2496">
      <style:table-cell-properties fo:background-color="#FF0096"/>
    </style:style>
    <style:style style:family="table-cell" style:name="ce2497">
      <style:table-cell-properties fo:background-color="#FF0036"/>
    </style:style>
    <style:style style:family="table-cell" style:name="ce2498">
      <style:table-cell-properties fo:background-color="#FF0096"/>
    </style:style>
    <style:style style:family="table-cell" style:name="ce2499">
      <style:table-cell-properties fo:background-color="#FF0096"/>
    </style:style>
    <style:style style:family="table-cell" style:name="ce2500">
      <style:table-cell-properties fo:background-color="#FFFFFF"/>
    </style:style>
    <style:style style:family="table-cell" style:name="ce2501">
      <style:table-cell-properties fo:background-color="#F00516"/>
    </style:style>
    <style:style style:family="table-cell" style:name="ce2502">
      <style:table-cell-properties fo:background-color="#FF0096"/>
    </style:style>
    <style:style style:family="table-cell" style:name="ce2503">
      <style:table-cell-properties fo:background-color="#FF0096"/>
    </style:style>
    <style:style style:family="table-cell" style:name="ce2504">
      <style:table-cell-properties fo:background-color="#FF0096"/>
    </style:style>
    <style:style style:family="table-cell" style:name="ce2505">
      <style:table-cell-properties fo:background-color="#FF0096"/>
    </style:style>
    <style:style style:family="table-cell" style:name="ce2506">
      <style:table-cell-properties fo:background-color="#FF0036"/>
    </style:style>
    <style:style style:family="table-cell" style:name="ce2507">
      <style:table-cell-properties fo:background-color="#FF0096"/>
    </style:style>
    <style:style style:family="table-cell" style:name="ce2508">
      <style:table-cell-properties fo:background-color="#FF0036"/>
    </style:style>
    <style:style style:family="table-cell" style:name="ce2509">
      <style:table-cell-properties fo:background-color="#FF0096"/>
    </style:style>
    <style:style style:family="table-cell" style:name="ce2510">
      <style:table-cell-properties fo:background-color="#FF0096"/>
    </style:style>
    <style:style style:family="table-cell" style:name="ce2511">
      <style:table-cell-properties fo:background-color="#FF0036"/>
    </style:style>
    <style:style style:family="table-cell" style:name="ce2512">
      <style:table-cell-properties fo:background-color="#FF0096"/>
    </style:style>
    <style:style style:family="table-cell" style:name="ce2513">
      <style:table-cell-properties fo:background-color="#FF0096"/>
    </style:style>
    <style:style style:family="table-cell" style:name="ce2514">
      <style:table-cell-properties fo:background-color="#FFFFFF"/>
    </style:style>
    <style:style style:family="table-cell" style:name="ce2515">
      <style:table-cell-properties fo:background-color="#F00516"/>
    </style:style>
    <style:style style:family="table-cell" style:name="ce2516">
      <style:table-cell-properties fo:background-color="#FF0096"/>
    </style:style>
    <style:style style:family="table-cell" style:name="ce2517">
      <style:table-cell-properties fo:background-color="#FF0096"/>
    </style:style>
    <style:style style:family="table-cell" style:name="ce2518">
      <style:table-cell-properties fo:background-color="#FF0096"/>
    </style:style>
    <style:style style:family="table-cell" style:name="ce2519">
      <style:table-cell-properties fo:background-color="#FF0096"/>
    </style:style>
    <style:style style:family="table-cell" style:name="ce2520">
      <style:table-cell-properties fo:background-color="#FF0036"/>
    </style:style>
    <style:style style:family="table-cell" style:name="ce2521">
      <style:table-cell-properties fo:background-color="#FF0096"/>
    </style:style>
    <style:style style:family="table-cell" style:name="ce2522">
      <style:table-cell-properties fo:background-color="#FF0036"/>
    </style:style>
    <style:style style:family="table-cell" style:name="ce2523">
      <style:table-cell-properties fo:background-color="#FF0096"/>
    </style:style>
    <style:style style:family="table-cell" style:name="ce2524">
      <style:table-cell-properties fo:background-color="#FF0096"/>
    </style:style>
    <style:style style:family="table-cell" style:name="ce2525">
      <style:table-cell-properties fo:background-color="#FF0036"/>
    </style:style>
    <style:style style:family="table-cell" style:name="ce2526">
      <style:table-cell-properties fo:background-color="#FF0096"/>
    </style:style>
    <style:style style:family="table-cell" style:name="ce2527">
      <style:table-cell-properties fo:background-color="#FF0096"/>
    </style:style>
    <style:style style:family="table-cell" style:name="ce2528">
      <style:table-cell-properties fo:background-color="#FFFFFF"/>
    </style:style>
    <style:style style:family="table-cell" style:name="ce2529">
      <style:table-cell-properties fo:background-color="#F00516"/>
    </style:style>
    <style:style style:family="table-cell" style:name="ce2530">
      <style:table-cell-properties fo:background-color="#FF0096"/>
    </style:style>
    <style:style style:family="table-cell" style:name="ce2531">
      <style:table-cell-properties fo:background-color="#FF0096"/>
    </style:style>
    <style:style style:family="table-cell" style:name="ce2532">
      <style:table-cell-properties fo:background-color="#FF0096"/>
    </style:style>
    <style:style style:family="table-cell" style:name="ce2533">
      <style:table-cell-properties fo:background-color="#FF0096"/>
    </style:style>
    <style:style style:family="table-cell" style:name="ce2534">
      <style:table-cell-properties fo:background-color="#FF0036"/>
    </style:style>
    <style:style style:family="table-cell" style:name="ce2535">
      <style:table-cell-properties fo:background-color="#FF0096"/>
    </style:style>
    <style:style style:family="table-cell" style:name="ce2536">
      <style:table-cell-properties fo:background-color="#FF0036"/>
    </style:style>
    <style:style style:family="table-cell" style:name="ce2537">
      <style:table-cell-properties fo:background-color="#FF0096"/>
    </style:style>
    <style:style style:family="table-cell" style:name="ce2538">
      <style:table-cell-properties fo:background-color="#FF0096"/>
    </style:style>
    <style:style style:family="table-cell" style:name="ce2539">
      <style:table-cell-properties fo:background-color="#FF0036"/>
    </style:style>
    <style:style style:family="table-cell" style:name="ce2540">
      <style:table-cell-properties fo:background-color="#FF0096"/>
    </style:style>
    <style:style style:family="table-cell" style:name="ce2541">
      <style:table-cell-properties fo:background-color="#FF0096"/>
    </style:style>
    <style:style style:family="table-cell" style:name="ce2542">
      <style:table-cell-properties fo:background-color="#FFFFFF"/>
    </style:style>
    <style:style style:family="table-cell" style:name="ce2543">
      <style:table-cell-properties fo:background-color="#F00516"/>
    </style:style>
    <style:style style:family="table-cell" style:name="ce2544">
      <style:table-cell-properties fo:background-color="#FF0096"/>
    </style:style>
    <style:style style:family="table-cell" style:name="ce2545">
      <style:table-cell-properties fo:background-color="#FF0096"/>
    </style:style>
    <style:style style:family="table-cell" style:name="ce2546">
      <style:table-cell-properties fo:background-color="#FF0096"/>
    </style:style>
    <style:style style:family="table-cell" style:name="ce2547">
      <style:table-cell-properties fo:background-color="#FF0096"/>
    </style:style>
    <style:style style:family="table-cell" style:name="ce2548">
      <style:table-cell-properties fo:background-color="#FF0036"/>
    </style:style>
    <style:style style:family="table-cell" style:name="ce2549">
      <style:table-cell-properties fo:background-color="#FF0096"/>
    </style:style>
    <style:style style:family="table-cell" style:name="ce2550">
      <style:table-cell-properties fo:background-color="#FF0036"/>
    </style:style>
    <style:style style:family="table-cell" style:name="ce2551">
      <style:table-cell-properties fo:background-color="#FF0096"/>
    </style:style>
    <style:style style:family="table-cell" style:name="ce2552">
      <style:table-cell-properties fo:background-color="#FF0096"/>
    </style:style>
    <style:style style:family="table-cell" style:name="ce2553">
      <style:table-cell-properties fo:background-color="#FF0036"/>
    </style:style>
    <style:style style:family="table-cell" style:name="ce2554">
      <style:table-cell-properties fo:background-color="#FF0096"/>
    </style:style>
    <style:style style:family="table-cell" style:name="ce2555">
      <style:table-cell-properties fo:background-color="#FF0096"/>
    </style:style>
    <style:style style:family="table-cell" style:name="ce2556">
      <style:table-cell-properties fo:background-color="#FFFFFF"/>
    </style:style>
    <style:style style:family="table-cell" style:name="ce2557">
      <style:table-cell-properties fo:background-color="#F00516"/>
    </style:style>
    <style:style style:family="table-cell" style:name="ce2558">
      <style:table-cell-properties fo:background-color="#FF0096"/>
    </style:style>
    <style:style style:family="table-cell" style:name="ce2559">
      <style:table-cell-properties fo:background-color="#FF0096"/>
    </style:style>
    <style:style style:family="table-cell" style:name="ce2560">
      <style:table-cell-properties fo:background-color="#FF0096"/>
    </style:style>
    <style:style style:family="table-cell" style:name="ce2561">
      <style:table-cell-properties fo:background-color="#FF0096"/>
    </style:style>
    <style:style style:family="table-cell" style:name="ce2562">
      <style:table-cell-properties fo:background-color="#FF0036"/>
    </style:style>
    <style:style style:family="table-cell" style:name="ce2563">
      <style:table-cell-properties fo:background-color="#FF0096"/>
    </style:style>
    <style:style style:family="table-cell" style:name="ce2564">
      <style:table-cell-properties fo:background-color="#FF0036"/>
    </style:style>
    <style:style style:family="table-cell" style:name="ce2565">
      <style:table-cell-properties fo:background-color="#FF0096"/>
    </style:style>
    <style:style style:family="table-cell" style:name="ce2566">
      <style:table-cell-properties fo:background-color="#FF0096"/>
    </style:style>
    <style:style style:family="table-cell" style:name="ce2567">
      <style:table-cell-properties fo:background-color="#FF0036"/>
    </style:style>
    <style:style style:family="table-cell" style:name="ce2568">
      <style:table-cell-properties fo:background-color="#FF0096"/>
    </style:style>
    <style:style style:family="table-cell" style:name="ce2569">
      <style:table-cell-properties fo:background-color="#FF0096"/>
    </style:style>
    <style:style style:family="table-cell" style:name="ce2570">
      <style:table-cell-properties fo:background-color="#FFFFFF"/>
    </style:style>
    <style:style style:family="table-cell" style:name="ce2571">
      <style:table-cell-properties fo:background-color="#F00516"/>
    </style:style>
    <style:style style:family="table-cell" style:name="ce2572">
      <style:table-cell-properties fo:background-color="#FF0096"/>
    </style:style>
    <style:style style:family="table-cell" style:name="ce2573">
      <style:table-cell-properties fo:background-color="#FF0096"/>
    </style:style>
    <style:style style:family="table-cell" style:name="ce2574">
      <style:table-cell-properties fo:background-color="#FF0096"/>
    </style:style>
    <style:style style:family="table-cell" style:name="ce2575">
      <style:table-cell-properties fo:background-color="#FF0096"/>
    </style:style>
    <style:style style:family="table-cell" style:name="ce2576">
      <style:table-cell-properties fo:background-color="#FF0036"/>
    </style:style>
    <style:style style:family="table-cell" style:name="ce2577">
      <style:table-cell-properties fo:background-color="#FF0096"/>
    </style:style>
    <style:style style:family="table-cell" style:name="ce2578">
      <style:table-cell-properties fo:background-color="#FF0036"/>
    </style:style>
    <style:style style:family="table-cell" style:name="ce2579">
      <style:table-cell-properties fo:background-color="#FF0096"/>
    </style:style>
    <style:style style:family="table-cell" style:name="ce2580">
      <style:table-cell-properties fo:background-color="#FF0096"/>
    </style:style>
    <style:style style:family="table-cell" style:name="ce2581">
      <style:table-cell-properties fo:background-color="#FF0036"/>
    </style:style>
    <style:style style:family="table-cell" style:name="ce2582">
      <style:table-cell-properties fo:background-color="#FF0096"/>
    </style:style>
    <style:style style:family="table-cell" style:name="ce2583">
      <style:table-cell-properties fo:background-color="#FF0096"/>
    </style:style>
    <style:style style:family="table-cell" style:name="ce2584">
      <style:table-cell-properties fo:background-color="#FFFFFF"/>
    </style:style>
    <style:style style:family="table-cell" style:name="ce2585">
      <style:table-cell-properties fo:background-color="#F00516"/>
    </style:style>
    <style:style style:family="table-cell" style:name="ce2586">
      <style:table-cell-properties fo:background-color="#FF0096"/>
    </style:style>
    <style:style style:family="table-cell" style:name="ce2587">
      <style:table-cell-properties fo:background-color="#FF0096"/>
    </style:style>
    <style:style style:family="table-cell" style:name="ce2588">
      <style:table-cell-properties fo:background-color="#FF0096"/>
    </style:style>
    <style:style style:family="table-cell" style:name="ce2589">
      <style:table-cell-properties fo:background-color="#FF0096"/>
    </style:style>
    <style:style style:family="table-cell" style:name="ce2590">
      <style:table-cell-properties fo:background-color="#FF0036"/>
    </style:style>
    <style:style style:family="table-cell" style:name="ce2591">
      <style:table-cell-properties fo:background-color="#FF0096"/>
    </style:style>
    <style:style style:family="table-cell" style:name="ce2592">
      <style:table-cell-properties fo:background-color="#FF0036"/>
    </style:style>
    <style:style style:family="table-cell" style:name="ce2593">
      <style:table-cell-properties fo:background-color="#FF0096"/>
    </style:style>
    <style:style style:family="table-cell" style:name="ce2594">
      <style:table-cell-properties fo:background-color="#FF0096"/>
    </style:style>
    <style:style style:family="table-cell" style:name="ce2595">
      <style:table-cell-properties fo:background-color="#FF0036"/>
    </style:style>
    <style:style style:family="table-cell" style:name="ce2596">
      <style:table-cell-properties fo:background-color="#FF0096"/>
    </style:style>
    <style:style style:family="table-cell" style:name="ce2597">
      <style:table-cell-properties fo:background-color="#FF0096"/>
    </style:style>
    <style:style style:family="table-cell" style:name="ce2598">
      <style:table-cell-properties fo:background-color="#FFFFFF"/>
    </style:style>
    <style:style style:family="table-cell" style:name="ce2599">
      <style:table-cell-properties fo:background-color="#F00516"/>
    </style:style>
    <style:style style:family="table-cell" style:name="ce2600">
      <style:table-cell-properties fo:background-color="#FF0096"/>
    </style:style>
    <style:style style:family="table-cell" style:name="ce2601">
      <style:table-cell-properties fo:background-color="#FF0096"/>
    </style:style>
    <style:style style:family="table-cell" style:name="ce2602">
      <style:table-cell-properties fo:background-color="#FF0096"/>
    </style:style>
    <style:style style:family="table-cell" style:name="ce2603">
      <style:table-cell-properties fo:background-color="#FF0096"/>
    </style:style>
    <style:style style:family="table-cell" style:name="ce2604">
      <style:table-cell-properties fo:background-color="#FF0036"/>
    </style:style>
    <style:style style:family="table-cell" style:name="ce2605">
      <style:table-cell-properties fo:background-color="#FF0096"/>
    </style:style>
    <style:style style:family="table-cell" style:name="ce2606">
      <style:table-cell-properties fo:background-color="#FF0096"/>
    </style:style>
    <style:style style:family="table-cell" style:name="ce2607">
      <style:table-cell-properties fo:background-color="#FF0036"/>
    </style:style>
    <style:style style:family="table-cell" style:name="ce2608">
      <style:table-cell-properties fo:background-color="#FF0096"/>
    </style:style>
    <style:style style:family="table-cell" style:name="ce2609">
      <style:table-cell-properties fo:background-color="#FF0096"/>
    </style:style>
    <style:style style:family="table-cell" style:name="ce2610">
      <style:table-cell-properties fo:background-color="#FF0036"/>
    </style:style>
    <style:style style:family="table-cell" style:name="ce2611">
      <style:table-cell-properties fo:background-color="#FF0096"/>
    </style:style>
    <style:style style:family="table-cell" style:name="ce2612">
      <style:table-cell-properties fo:background-color="#FF0096"/>
    </style:style>
    <style:style style:family="table-cell" style:name="ce2613">
      <style:table-cell-properties fo:background-color="#FFFFFF"/>
    </style:style>
    <style:style style:family="table-cell" style:name="ce2614">
      <style:table-cell-properties fo:background-color="#F00516"/>
    </style:style>
    <style:style style:family="table-cell" style:name="ce2615">
      <style:table-cell-properties fo:background-color="#FF0096"/>
    </style:style>
    <style:style style:family="table-cell" style:name="ce2616">
      <style:table-cell-properties fo:background-color="#FF0096"/>
    </style:style>
    <style:style style:family="table-cell" style:name="ce2617">
      <style:table-cell-properties fo:background-color="#FF0096"/>
    </style:style>
    <style:style style:family="table-cell" style:name="ce2618">
      <style:table-cell-properties fo:background-color="#FF0096"/>
    </style:style>
    <style:style style:family="table-cell" style:name="ce2619">
      <style:table-cell-properties fo:background-color="#FF0036"/>
    </style:style>
    <style:style style:family="table-cell" style:name="ce2620">
      <style:table-cell-properties fo:background-color="#FF0096"/>
    </style:style>
    <style:style style:family="table-cell" style:name="ce2621">
      <style:table-cell-properties fo:background-color="#FF0036"/>
    </style:style>
    <style:style style:family="table-cell" style:name="ce2622">
      <style:table-cell-properties fo:background-color="#FF0096"/>
    </style:style>
    <style:style style:family="table-cell" style:name="ce2623">
      <style:table-cell-properties fo:background-color="#FF0096"/>
    </style:style>
    <style:style style:family="table-cell" style:name="ce2624">
      <style:table-cell-properties fo:background-color="#FF0036"/>
    </style:style>
    <style:style style:family="table-cell" style:name="ce2625">
      <style:table-cell-properties fo:background-color="#FF0096"/>
    </style:style>
    <style:style style:family="table-cell" style:name="ce2626">
      <style:table-cell-properties fo:background-color="#FF0096"/>
    </style:style>
    <style:style style:family="table-cell" style:name="ce2627">
      <style:table-cell-properties fo:background-color="#FFFFFF"/>
    </style:style>
    <style:style style:family="table-cell" style:name="ce2628">
      <style:table-cell-properties fo:background-color="#F00516"/>
    </style:style>
    <style:style style:family="table-cell" style:name="ce2629">
      <style:table-cell-properties fo:background-color="#FF0096"/>
    </style:style>
    <style:style style:family="table-cell" style:name="ce2630">
      <style:table-cell-properties fo:background-color="#FF0096"/>
    </style:style>
    <style:style style:family="table-cell" style:name="ce2631">
      <style:table-cell-properties fo:background-color="#FF0096"/>
    </style:style>
    <style:style style:family="table-cell" style:name="ce2632">
      <style:table-cell-properties fo:background-color="#FF0096"/>
    </style:style>
    <style:style style:family="table-cell" style:name="ce2633">
      <style:table-cell-properties fo:background-color="#FF0036"/>
    </style:style>
    <style:style style:family="table-cell" style:name="ce2634">
      <style:table-cell-properties fo:background-color="#FF0096"/>
    </style:style>
    <style:style style:family="table-cell" style:name="ce2635">
      <style:table-cell-properties fo:background-color="#FF0036"/>
    </style:style>
    <style:style style:family="table-cell" style:name="ce2636">
      <style:table-cell-properties fo:background-color="#FF0096"/>
    </style:style>
    <style:style style:family="table-cell" style:name="ce2637">
      <style:table-cell-properties fo:background-color="#FF0096"/>
    </style:style>
    <style:style style:family="table-cell" style:name="ce2638">
      <style:table-cell-properties fo:background-color="#FF0036"/>
    </style:style>
    <style:style style:family="table-cell" style:name="ce2639">
      <style:table-cell-properties fo:background-color="#FF0096"/>
    </style:style>
    <style:style style:family="table-cell" style:name="ce2640">
      <style:table-cell-properties fo:background-color="#FF0096"/>
    </style:style>
    <style:style style:family="table-cell" style:name="ce2641">
      <style:table-cell-properties fo:background-color="#FFFFFF"/>
    </style:style>
    <style:style style:family="table-cell" style:name="ce2642">
      <style:table-cell-properties fo:background-color="#F00516"/>
    </style:style>
    <style:style style:family="table-cell" style:name="ce2643">
      <style:table-cell-properties fo:background-color="#FF0096"/>
    </style:style>
    <style:style style:family="table-cell" style:name="ce2644">
      <style:table-cell-properties fo:background-color="#FF0096"/>
    </style:style>
    <style:style style:family="table-cell" style:name="ce2645">
      <style:table-cell-properties fo:background-color="#FF0096"/>
    </style:style>
    <style:style style:family="table-cell" style:name="ce2646">
      <style:table-cell-properties fo:background-color="#FF0096"/>
    </style:style>
    <style:style style:family="table-cell" style:name="ce2647">
      <style:table-cell-properties fo:background-color="#FF0036"/>
    </style:style>
    <style:style style:family="table-cell" style:name="ce2648">
      <style:table-cell-properties fo:background-color="#FF0096"/>
    </style:style>
    <style:style style:family="table-cell" style:name="ce2649">
      <style:table-cell-properties fo:background-color="#FF0036"/>
    </style:style>
    <style:style style:family="table-cell" style:name="ce2650">
      <style:table-cell-properties fo:background-color="#FF0096"/>
    </style:style>
    <style:style style:family="table-cell" style:name="ce2651">
      <style:table-cell-properties fo:background-color="#FF0096"/>
    </style:style>
    <style:style style:family="table-cell" style:name="ce2652">
      <style:table-cell-properties fo:background-color="#FF0036"/>
    </style:style>
    <style:style style:family="table-cell" style:name="ce2653">
      <style:table-cell-properties fo:background-color="#FF0096"/>
    </style:style>
    <style:style style:family="table-cell" style:name="ce2654">
      <style:table-cell-properties fo:background-color="#FF0096"/>
    </style:style>
    <style:style style:family="table-cell" style:name="ce2655">
      <style:table-cell-properties fo:background-color="#FFFFFF"/>
    </style:style>
    <style:style style:family="table-cell" style:name="ce2656">
      <style:table-cell-properties fo:background-color="#F00516"/>
    </style:style>
    <style:style style:family="table-cell" style:name="ce2657">
      <style:table-cell-properties fo:background-color="#FF0096"/>
    </style:style>
    <style:style style:family="table-cell" style:name="ce2658">
      <style:table-cell-properties fo:background-color="#FF0096"/>
    </style:style>
    <style:style style:family="table-cell" style:name="ce2659">
      <style:table-cell-properties fo:background-color="#FF0096"/>
    </style:style>
    <style:style style:family="table-cell" style:name="ce2660">
      <style:table-cell-properties fo:background-color="#FF0096"/>
    </style:style>
    <style:style style:family="table-cell" style:name="ce2661">
      <style:table-cell-properties fo:background-color="#FF0036"/>
    </style:style>
    <style:style style:family="table-cell" style:name="ce2662">
      <style:table-cell-properties fo:background-color="#FF0096"/>
    </style:style>
    <style:style style:family="table-cell" style:name="ce2663">
      <style:table-cell-properties fo:background-color="#FF0036"/>
    </style:style>
    <style:style style:family="table-cell" style:name="ce2664">
      <style:table-cell-properties fo:background-color="#FF0096"/>
    </style:style>
    <style:style style:family="table-cell" style:name="ce2665">
      <style:table-cell-properties fo:background-color="#FF0096"/>
    </style:style>
    <style:style style:family="table-cell" style:name="ce2666">
      <style:table-cell-properties fo:background-color="#FF0036"/>
    </style:style>
    <style:style style:family="table-cell" style:name="ce2667">
      <style:table-cell-properties fo:background-color="#FF0096"/>
    </style:style>
    <style:style style:family="table-cell" style:name="ce2668">
      <style:table-cell-properties fo:background-color="#FF0096"/>
    </style:style>
    <style:style style:family="table-cell" style:name="ce2669">
      <style:table-cell-properties fo:background-color="#FFFFFF"/>
    </style:style>
    <style:style style:family="table-cell" style:name="ce2670">
      <style:table-cell-properties fo:background-color="#F00516"/>
    </style:style>
    <style:style style:family="table-cell" style:name="ce2671">
      <style:table-cell-properties fo:background-color="#FF0096"/>
    </style:style>
    <style:style style:family="table-cell" style:name="ce2672">
      <style:table-cell-properties fo:background-color="#FF0096"/>
    </style:style>
    <style:style style:family="table-cell" style:name="ce2673">
      <style:table-cell-properties fo:background-color="#FF0096"/>
    </style:style>
    <style:style style:family="table-cell" style:name="ce2674">
      <style:table-cell-properties fo:background-color="#FF0096"/>
    </style:style>
    <style:style style:family="table-cell" style:name="ce2675">
      <style:table-cell-properties fo:background-color="#FF0036"/>
    </style:style>
    <style:style style:family="table-cell" style:name="ce2676">
      <style:table-cell-properties fo:background-color="#FF0096"/>
    </style:style>
    <style:style style:family="table-cell" style:name="ce2677">
      <style:table-cell-properties fo:background-color="#FF0036"/>
    </style:style>
    <style:style style:family="table-cell" style:name="ce2678">
      <style:table-cell-properties fo:background-color="#FF0096"/>
    </style:style>
    <style:style style:family="table-cell" style:name="ce2679">
      <style:table-cell-properties fo:background-color="#FF0096"/>
    </style:style>
    <style:style style:family="table-cell" style:name="ce2680">
      <style:table-cell-properties fo:background-color="#FF0036"/>
    </style:style>
    <style:style style:family="table-cell" style:name="ce2681">
      <style:table-cell-properties fo:background-color="#FF0096"/>
    </style:style>
    <style:style style:family="table-cell" style:name="ce2682">
      <style:table-cell-properties fo:background-color="#FF0096"/>
    </style:style>
    <style:style style:family="table-cell" style:name="ce2683">
      <style:table-cell-properties fo:background-color="#FFFFFF"/>
    </style:style>
    <style:style style:family="table-cell" style:name="ce2684">
      <style:table-cell-properties fo:background-color="#F00516"/>
    </style:style>
    <style:style style:family="table-cell" style:name="ce2685">
      <style:table-cell-properties fo:background-color="#FF0096"/>
    </style:style>
    <style:style style:family="table-cell" style:name="ce2686">
      <style:table-cell-properties fo:background-color="#FF0096"/>
    </style:style>
    <style:style style:family="table-cell" style:name="ce2687">
      <style:table-cell-properties fo:background-color="#FF0096"/>
    </style:style>
    <style:style style:family="table-cell" style:name="ce2688">
      <style:table-cell-properties fo:background-color="#FF0096"/>
    </style:style>
    <style:style style:family="table-cell" style:name="ce2689">
      <style:table-cell-properties fo:background-color="#FF0036"/>
    </style:style>
    <style:style style:family="table-cell" style:name="ce2690">
      <style:table-cell-properties fo:background-color="#FF0096"/>
    </style:style>
    <style:style style:family="table-cell" style:name="ce2691">
      <style:table-cell-properties fo:background-color="#FF0036"/>
    </style:style>
    <style:style style:family="table-cell" style:name="ce2692">
      <style:table-cell-properties fo:background-color="#FF0096"/>
    </style:style>
    <style:style style:family="table-cell" style:name="ce2693">
      <style:table-cell-properties fo:background-color="#FF0096"/>
    </style:style>
    <style:style style:family="table-cell" style:name="ce2694">
      <style:table-cell-properties fo:background-color="#FF0036"/>
    </style:style>
    <style:style style:family="table-cell" style:name="ce2695">
      <style:table-cell-properties fo:background-color="#FF0096"/>
    </style:style>
    <style:style style:family="table-cell" style:name="ce2696">
      <style:table-cell-properties fo:background-color="#FF0096"/>
    </style:style>
    <style:style style:family="table-cell" style:name="ce2697">
      <style:table-cell-properties fo:background-color="#FFFFFF"/>
    </style:style>
    <style:style style:family="table-cell" style:name="ce2698">
      <style:table-cell-properties fo:background-color="#F00516"/>
    </style:style>
    <style:style style:family="table-cell" style:name="ce2699">
      <style:table-cell-properties fo:background-color="#FF0096"/>
    </style:style>
    <style:style style:family="table-cell" style:name="ce2700">
      <style:table-cell-properties fo:background-color="#FF0096"/>
    </style:style>
    <style:style style:family="table-cell" style:name="ce2701">
      <style:table-cell-properties fo:background-color="#FF0096"/>
    </style:style>
    <style:style style:family="table-cell" style:name="ce2702">
      <style:table-cell-properties fo:background-color="#FF0096"/>
    </style:style>
    <style:style style:family="table-cell" style:name="ce2703">
      <style:table-cell-properties fo:background-color="#FF0036"/>
    </style:style>
    <style:style style:family="table-cell" style:name="ce2704">
      <style:table-cell-properties fo:background-color="#FF0096"/>
    </style:style>
    <style:style style:family="table-cell" style:name="ce2705">
      <style:table-cell-properties fo:background-color="#FF0036"/>
    </style:style>
    <style:style style:family="table-cell" style:name="ce2706">
      <style:table-cell-properties fo:background-color="#FF0096"/>
    </style:style>
    <style:style style:family="table-cell" style:name="ce2707">
      <style:table-cell-properties fo:background-color="#FF0096"/>
    </style:style>
    <style:style style:family="table-cell" style:name="ce2708">
      <style:table-cell-properties fo:background-color="#FF0036"/>
    </style:style>
    <style:style style:family="table-cell" style:name="ce2709">
      <style:table-cell-properties fo:background-color="#FF0096"/>
    </style:style>
    <style:style style:family="table-cell" style:name="ce2710">
      <style:table-cell-properties fo:background-color="#FF0096"/>
    </style:style>
    <style:style style:family="table-cell" style:name="ce2711">
      <style:table-cell-properties fo:background-color="#FFFFFF"/>
    </style:style>
    <style:style style:family="table-cell" style:name="ce2712">
      <style:table-cell-properties fo:background-color="#F00516"/>
    </style:style>
    <style:style style:family="table-cell" style:name="ce2713">
      <style:table-cell-properties fo:background-color="#FF0096"/>
    </style:style>
    <style:style style:family="table-cell" style:name="ce2714">
      <style:table-cell-properties fo:background-color="#FF0096"/>
    </style:style>
    <style:style style:family="table-cell" style:name="ce2715">
      <style:table-cell-properties fo:background-color="#FF0096"/>
    </style:style>
    <style:style style:family="table-cell" style:name="ce2716">
      <style:table-cell-properties fo:background-color="#FF0096"/>
    </style:style>
    <style:style style:family="table-cell" style:name="ce2717">
      <style:table-cell-properties fo:background-color="#FF0036"/>
    </style:style>
    <style:style style:family="table-cell" style:name="ce2718">
      <style:table-cell-properties fo:background-color="#FF0096"/>
    </style:style>
    <style:style style:family="table-cell" style:name="ce2719">
      <style:table-cell-properties fo:background-color="#FF0036"/>
    </style:style>
    <style:style style:family="table-cell" style:name="ce2720">
      <style:table-cell-properties fo:background-color="#FF0096"/>
    </style:style>
    <style:style style:family="table-cell" style:name="ce2721">
      <style:table-cell-properties fo:background-color="#FF0096"/>
    </style:style>
    <style:style style:family="table-cell" style:name="ce2722">
      <style:table-cell-properties fo:background-color="#FF0036"/>
    </style:style>
    <style:style style:family="table-cell" style:name="ce2723">
      <style:table-cell-properties fo:background-color="#FF0096"/>
    </style:style>
    <style:style style:family="table-cell" style:name="ce2724">
      <style:table-cell-properties fo:background-color="#FF0096"/>
    </style:style>
    <style:style style:family="table-cell" style:name="ce2725">
      <style:table-cell-properties fo:background-color="#FFFFFF"/>
    </style:style>
    <style:style style:family="table-cell" style:name="ce2726">
      <style:table-cell-properties fo:background-color="#F00516"/>
    </style:style>
    <style:style style:family="table-cell" style:name="ce2727">
      <style:table-cell-properties fo:background-color="#FF0096"/>
    </style:style>
    <style:style style:family="table-cell" style:name="ce2728">
      <style:table-cell-properties fo:background-color="#FF0096"/>
    </style:style>
    <style:style style:family="table-cell" style:name="ce2729">
      <style:table-cell-properties fo:background-color="#FF0096"/>
    </style:style>
    <style:style style:family="table-cell" style:name="ce2730">
      <style:table-cell-properties fo:background-color="#FF0096"/>
    </style:style>
    <style:style style:family="table-cell" style:name="ce2731">
      <style:table-cell-properties fo:background-color="#FF0036"/>
    </style:style>
    <style:style style:family="table-cell" style:name="ce2732">
      <style:table-cell-properties fo:background-color="#FF0096"/>
    </style:style>
    <style:style style:family="table-cell" style:name="ce2733">
      <style:table-cell-properties fo:background-color="#FF0036"/>
    </style:style>
    <style:style style:family="table-cell" style:name="ce2734">
      <style:table-cell-properties fo:background-color="#FF0096"/>
    </style:style>
    <style:style style:family="table-cell" style:name="ce2735">
      <style:table-cell-properties fo:background-color="#FF0096"/>
    </style:style>
    <style:style style:family="table-cell" style:name="ce2736">
      <style:table-cell-properties fo:background-color="#FF0036"/>
    </style:style>
    <style:style style:family="table-cell" style:name="ce2737">
      <style:table-cell-properties fo:background-color="#FF0096"/>
    </style:style>
    <style:style style:family="table-cell" style:name="ce2738">
      <style:table-cell-properties fo:background-color="#FF0096"/>
    </style:style>
    <style:style style:family="table-cell" style:name="ce2739">
      <style:table-cell-properties fo:background-color="#FFFFFF"/>
    </style:style>
    <style:style style:family="table-cell" style:name="ce2740">
      <style:table-cell-properties fo:background-color="#F00516"/>
    </style:style>
    <style:style style:family="table-cell" style:name="ce2741">
      <style:table-cell-properties fo:background-color="#FF0096"/>
    </style:style>
    <style:style style:family="table-cell" style:name="ce2742">
      <style:table-cell-properties fo:background-color="#FF0096"/>
    </style:style>
    <style:style style:family="table-cell" style:name="ce2743">
      <style:table-cell-properties fo:background-color="#FF0096"/>
    </style:style>
    <style:style style:family="table-cell" style:name="ce2744">
      <style:table-cell-properties fo:background-color="#FF0096"/>
    </style:style>
    <style:style style:family="table-cell" style:name="ce2745">
      <style:table-cell-properties fo:background-color="#FF0036"/>
    </style:style>
    <style:style style:family="table-cell" style:name="ce2746">
      <style:table-cell-properties fo:background-color="#FF0096"/>
    </style:style>
    <style:style style:family="table-cell" style:name="ce2747">
      <style:table-cell-properties fo:background-color="#FF0036"/>
    </style:style>
    <style:style style:family="table-cell" style:name="ce2748">
      <style:table-cell-properties fo:background-color="#FF0096"/>
    </style:style>
    <style:style style:family="table-cell" style:name="ce2749">
      <style:table-cell-properties fo:background-color="#FF0096"/>
    </style:style>
    <style:style style:family="table-cell" style:name="ce2750">
      <style:table-cell-properties fo:background-color="#FF0036"/>
    </style:style>
    <style:style style:family="table-cell" style:name="ce2751">
      <style:table-cell-properties fo:background-color="#FF0096"/>
    </style:style>
    <style:style style:family="table-cell" style:name="ce2752">
      <style:table-cell-properties fo:background-color="#FF0096"/>
    </style:style>
    <style:style style:family="table-cell" style:name="ce2753">
      <style:table-cell-properties fo:background-color="#FFFFFF"/>
    </style:style>
    <style:style style:family="table-cell" style:name="ce2754">
      <style:table-cell-properties fo:background-color="#F00516"/>
    </style:style>
    <style:style style:family="table-cell" style:name="ce2755">
      <style:table-cell-properties fo:background-color="#FF0096"/>
    </style:style>
    <style:style style:family="table-cell" style:name="ce2756">
      <style:table-cell-properties fo:background-color="#FF0096"/>
    </style:style>
    <style:style style:family="table-cell" style:name="ce2757">
      <style:table-cell-properties fo:background-color="#FF0096"/>
    </style:style>
    <style:style style:family="table-cell" style:name="ce2758">
      <style:table-cell-properties fo:background-color="#FF0096"/>
    </style:style>
    <style:style style:family="table-cell" style:name="ce2759">
      <style:table-cell-properties fo:background-color="#FF0036"/>
    </style:style>
    <style:style style:family="table-cell" style:name="ce2760">
      <style:table-cell-properties fo:background-color="#FF0096"/>
    </style:style>
    <style:style style:family="table-cell" style:name="ce2761">
      <style:table-cell-properties fo:background-color="#FF0036"/>
    </style:style>
    <style:style style:family="table-cell" style:name="ce2762">
      <style:table-cell-properties fo:background-color="#FF0096"/>
    </style:style>
    <style:style style:family="table-cell" style:name="ce2763">
      <style:table-cell-properties fo:background-color="#FF0096"/>
    </style:style>
    <style:style style:family="table-cell" style:name="ce2764">
      <style:table-cell-properties fo:background-color="#FF0036"/>
    </style:style>
    <style:style style:family="table-cell" style:name="ce2765">
      <style:table-cell-properties fo:background-color="#FF0096"/>
    </style:style>
    <style:style style:family="table-cell" style:name="ce2766">
      <style:table-cell-properties fo:background-color="#FF0096"/>
    </style:style>
    <style:style style:family="table-cell" style:name="ce2767">
      <style:table-cell-properties fo:background-color="#FFFFFF"/>
    </style:style>
    <style:style style:family="table-cell" style:name="ce2768">
      <style:table-cell-properties fo:background-color="#F00516"/>
    </style:style>
    <style:style style:family="table-cell" style:name="ce2769">
      <style:table-cell-properties fo:background-color="#FF0096"/>
    </style:style>
    <style:style style:family="table-cell" style:name="ce2770">
      <style:table-cell-properties fo:background-color="#FF0096"/>
    </style:style>
    <style:style style:family="table-cell" style:name="ce2771">
      <style:table-cell-properties fo:background-color="#FF0096"/>
    </style:style>
    <style:style style:family="table-cell" style:name="ce2772">
      <style:table-cell-properties fo:background-color="#FF0096"/>
    </style:style>
    <style:style style:family="table-cell" style:name="ce2773">
      <style:table-cell-properties fo:background-color="#FF0036"/>
    </style:style>
    <style:style style:family="table-cell" style:name="ce2774">
      <style:table-cell-properties fo:background-color="#FF0096"/>
    </style:style>
    <style:style style:family="table-cell" style:name="ce2775">
      <style:table-cell-properties fo:background-color="#FF0096"/>
    </style:style>
    <style:style style:family="table-cell" style:name="ce2776">
      <style:table-cell-properties fo:background-color="#FF0096"/>
    </style:style>
    <style:style style:family="table-cell" style:name="ce2777">
      <style:table-cell-properties fo:background-color="#FF0096"/>
    </style:style>
    <style:style style:family="table-cell" style:name="ce2778">
      <style:table-cell-properties fo:background-color="#FF0036"/>
    </style:style>
    <style:style style:family="table-cell" style:name="ce2779">
      <style:table-cell-properties fo:background-color="#FF0096"/>
    </style:style>
    <style:style style:family="table-cell" style:name="ce2780">
      <style:table-cell-properties fo:background-color="#FF0096"/>
    </style:style>
    <style:style style:family="table-cell" style:name="ce2781">
      <style:table-cell-properties fo:background-color="#FF0036"/>
    </style:style>
    <style:style style:family="table-cell" style:name="ce2782">
      <style:table-cell-properties fo:background-color="#FF0096"/>
    </style:style>
    <style:style style:family="table-cell" style:name="ce2783">
      <style:table-cell-properties fo:background-color="#FF0096"/>
    </style:style>
    <style:style style:family="table-cell" style:name="ce2784">
      <style:table-cell-properties fo:background-color="#FFFFFF"/>
    </style:style>
    <style:style style:family="table-cell" style:name="ce2785">
      <style:table-cell-properties fo:background-color="#F00516"/>
    </style:style>
    <style:style style:family="table-cell" style:name="ce2786">
      <style:table-cell-properties fo:background-color="#FF0096"/>
    </style:style>
    <style:style style:family="table-cell" style:name="ce2787">
      <style:table-cell-properties fo:background-color="#FF0096"/>
    </style:style>
    <style:style style:family="table-cell" style:name="ce2788">
      <style:table-cell-properties fo:background-color="#FF0096"/>
    </style:style>
    <style:style style:family="table-cell" style:name="ce2789">
      <style:table-cell-properties fo:background-color="#FF0096"/>
    </style:style>
    <style:style style:family="table-cell" style:name="ce2790">
      <style:table-cell-properties fo:background-color="#FF0036"/>
    </style:style>
    <style:style style:family="table-cell" style:name="ce2791">
      <style:table-cell-properties fo:background-color="#FF0096"/>
    </style:style>
    <style:style style:family="table-cell" style:name="ce2792">
      <style:table-cell-properties fo:background-color="#FF0036"/>
    </style:style>
    <style:style style:family="table-cell" style:name="ce2793">
      <style:table-cell-properties fo:background-color="#FF0096"/>
    </style:style>
    <style:style style:family="table-cell" style:name="ce2794">
      <style:table-cell-properties fo:background-color="#FF0096"/>
    </style:style>
    <style:style style:family="table-cell" style:name="ce2795">
      <style:table-cell-properties fo:background-color="#FF0036"/>
    </style:style>
    <style:style style:family="table-cell" style:name="ce2796">
      <style:table-cell-properties fo:background-color="#FF0096"/>
    </style:style>
    <style:style style:family="table-cell" style:name="ce2797">
      <style:table-cell-properties fo:background-color="#FF0096"/>
    </style:style>
    <style:style style:family="table-cell" style:name="ce2798">
      <style:table-cell-properties fo:background-color="#FFFFFF"/>
    </style:style>
    <style:style style:family="table-cell" style:name="ce2799">
      <style:table-cell-properties fo:background-color="#F00516"/>
    </style:style>
    <style:style style:family="table-cell" style:name="ce2800">
      <style:table-cell-properties fo:background-color="#FF0096"/>
    </style:style>
    <style:style style:family="table-cell" style:name="ce2801">
      <style:table-cell-properties fo:background-color="#FF0096"/>
    </style:style>
    <style:style style:family="table-cell" style:name="ce2802">
      <style:table-cell-properties fo:background-color="#FF0096"/>
    </style:style>
    <style:style style:family="table-cell" style:name="ce2803">
      <style:table-cell-properties fo:background-color="#FF0096"/>
    </style:style>
    <style:style style:family="table-cell" style:name="ce2804">
      <style:table-cell-properties fo:background-color="#FF0036"/>
    </style:style>
    <style:style style:family="table-cell" style:name="ce2805">
      <style:table-cell-properties fo:background-color="#FF0096"/>
    </style:style>
    <style:style style:family="table-cell" style:name="ce2806">
      <style:table-cell-properties fo:background-color="#FF0036"/>
    </style:style>
    <style:style style:family="table-cell" style:name="ce2807">
      <style:table-cell-properties fo:background-color="#FF0096"/>
    </style:style>
    <style:style style:family="table-cell" style:name="ce2808">
      <style:table-cell-properties fo:background-color="#FF0096"/>
    </style:style>
    <style:style style:family="table-cell" style:name="ce2809">
      <style:table-cell-properties fo:background-color="#FF0036"/>
    </style:style>
    <style:style style:family="table-cell" style:name="ce2810">
      <style:table-cell-properties fo:background-color="#FF0096"/>
    </style:style>
    <style:style style:family="table-cell" style:name="ce2811">
      <style:table-cell-properties fo:background-color="#FF0096"/>
    </style:style>
    <style:style style:family="table-cell" style:name="ce2812">
      <style:table-cell-properties fo:background-color="#FFFFFF"/>
    </style:style>
    <style:style style:family="table-cell" style:name="ce2813">
      <style:table-cell-properties fo:background-color="#F00516"/>
    </style:style>
    <style:style style:family="table-cell" style:name="ce2814">
      <style:table-cell-properties fo:background-color="#FF0096"/>
    </style:style>
    <style:style style:family="table-cell" style:name="ce2815">
      <style:table-cell-properties fo:background-color="#FF0096"/>
    </style:style>
    <style:style style:family="table-cell" style:name="ce2816">
      <style:table-cell-properties fo:background-color="#FF0096"/>
    </style:style>
    <style:style style:family="table-cell" style:name="ce2817">
      <style:table-cell-properties fo:background-color="#FF0096"/>
    </style:style>
    <style:style style:family="table-cell" style:name="ce2818">
      <style:table-cell-properties fo:background-color="#FF0036"/>
    </style:style>
    <style:style style:family="table-cell" style:name="ce2819">
      <style:table-cell-properties fo:background-color="#FF0096"/>
    </style:style>
    <style:style style:family="table-cell" style:name="ce2820">
      <style:table-cell-properties fo:background-color="#FF0036"/>
    </style:style>
    <style:style style:family="table-cell" style:name="ce2821">
      <style:table-cell-properties fo:background-color="#FF0096"/>
    </style:style>
    <style:style style:family="table-cell" style:name="ce2822">
      <style:table-cell-properties fo:background-color="#FF0096"/>
    </style:style>
    <style:style style:family="table-cell" style:name="ce2823">
      <style:table-cell-properties fo:background-color="#FF0036"/>
    </style:style>
    <style:style style:family="table-cell" style:name="ce2824">
      <style:table-cell-properties fo:background-color="#FF0096"/>
    </style:style>
    <style:style style:family="table-cell" style:name="ce2825">
      <style:table-cell-properties fo:background-color="#FF0096"/>
    </style:style>
    <style:style style:family="table-cell" style:name="ce2826">
      <style:table-cell-properties fo:background-color="#FFFFFF"/>
    </style:style>
    <style:style style:family="table-cell" style:name="ce2827">
      <style:table-cell-properties fo:background-color="#F00516"/>
    </style:style>
    <style:style style:family="table-cell" style:name="ce2828">
      <style:table-cell-properties fo:background-color="#FF0096"/>
    </style:style>
    <style:style style:family="table-cell" style:name="ce2829">
      <style:table-cell-properties fo:background-color="#FF0096"/>
    </style:style>
    <style:style style:family="table-cell" style:name="ce2830">
      <style:table-cell-properties fo:background-color="#FF0096"/>
    </style:style>
    <style:style style:family="table-cell" style:name="ce2831">
      <style:table-cell-properties fo:background-color="#FF0096"/>
    </style:style>
    <style:style style:family="table-cell" style:name="ce2832">
      <style:table-cell-properties fo:background-color="#FF0036"/>
    </style:style>
    <style:style style:family="table-cell" style:name="ce2833">
      <style:table-cell-properties fo:background-color="#FF0096"/>
    </style:style>
    <style:style style:family="table-cell" style:name="ce2834">
      <style:table-cell-properties fo:background-color="#FF0036"/>
    </style:style>
    <style:style style:family="table-cell" style:name="ce2835">
      <style:table-cell-properties fo:background-color="#FF0096"/>
    </style:style>
    <style:style style:family="table-cell" style:name="ce2836">
      <style:table-cell-properties fo:background-color="#FF0096"/>
    </style:style>
    <style:style style:family="table-cell" style:name="ce2837">
      <style:table-cell-properties fo:background-color="#FF0036"/>
    </style:style>
    <style:style style:family="table-cell" style:name="ce2838">
      <style:table-cell-properties fo:background-color="#FF0096"/>
    </style:style>
    <style:style style:family="table-cell" style:name="ce2839">
      <style:table-cell-properties fo:background-color="#FF0096"/>
    </style:style>
    <style:style style:family="table-cell" style:name="ce2840">
      <style:table-cell-properties fo:background-color="#FFFFFF"/>
    </style:style>
    <style:style style:family="table-cell" style:name="ce2841">
      <style:table-cell-properties fo:background-color="#F00516"/>
    </style:style>
    <style:style style:family="table-cell" style:name="ce2842">
      <style:table-cell-properties fo:background-color="#FF0096"/>
    </style:style>
    <style:style style:family="table-cell" style:name="ce2843">
      <style:table-cell-properties fo:background-color="#FF0096"/>
    </style:style>
    <style:style style:family="table-cell" style:name="ce2844">
      <style:table-cell-properties fo:background-color="#FF0096"/>
    </style:style>
    <style:style style:family="table-cell" style:name="ce2845">
      <style:table-cell-properties fo:background-color="#FF0096"/>
    </style:style>
    <style:style style:family="table-cell" style:name="ce2846">
      <style:table-cell-properties fo:background-color="#FF0036"/>
    </style:style>
    <style:style style:family="table-cell" style:name="ce2847">
      <style:table-cell-properties fo:background-color="#FF0096"/>
    </style:style>
    <style:style style:family="table-cell" style:name="ce2848">
      <style:table-cell-properties fo:background-color="#FF0036"/>
    </style:style>
    <style:style style:family="table-cell" style:name="ce2849">
      <style:table-cell-properties fo:background-color="#FF0096"/>
    </style:style>
    <style:style style:family="table-cell" style:name="ce2850">
      <style:table-cell-properties fo:background-color="#FF0096"/>
    </style:style>
    <style:style style:family="table-cell" style:name="ce2851">
      <style:table-cell-properties fo:background-color="#FF0036"/>
    </style:style>
    <style:style style:family="table-cell" style:name="ce2852">
      <style:table-cell-properties fo:background-color="#FF0096"/>
    </style:style>
    <style:style style:family="table-cell" style:name="ce2853">
      <style:table-cell-properties fo:background-color="#FF0096"/>
    </style:style>
    <style:style style:family="table-cell" style:name="ce2854">
      <style:table-cell-properties fo:background-color="#FFFFFF"/>
    </style:style>
    <style:style style:family="table-cell" style:name="ce2855">
      <style:table-cell-properties fo:background-color="#F00516"/>
    </style:style>
    <style:style style:family="table-cell" style:name="ce2856">
      <style:table-cell-properties fo:background-color="#FF0096"/>
    </style:style>
    <style:style style:family="table-cell" style:name="ce2857">
      <style:table-cell-properties fo:background-color="#FF0096"/>
    </style:style>
    <style:style style:family="table-cell" style:name="ce2858">
      <style:table-cell-properties fo:background-color="#FF0096"/>
    </style:style>
    <style:style style:family="table-cell" style:name="ce2859">
      <style:table-cell-properties fo:background-color="#FF0096"/>
    </style:style>
    <style:style style:family="table-cell" style:name="ce2860">
      <style:table-cell-properties fo:background-color="#FF0036"/>
    </style:style>
    <style:style style:family="table-cell" style:name="ce2861">
      <style:table-cell-properties fo:background-color="#FF0096"/>
    </style:style>
    <style:style style:family="table-cell" style:name="ce2862">
      <style:table-cell-properties fo:background-color="#FF0036"/>
    </style:style>
    <style:style style:family="table-cell" style:name="ce2863">
      <style:table-cell-properties fo:background-color="#FF0096"/>
    </style:style>
    <style:style style:family="table-cell" style:name="ce2864">
      <style:table-cell-properties fo:background-color="#FF0096"/>
    </style:style>
    <style:style style:family="table-cell" style:name="ce2865">
      <style:table-cell-properties fo:background-color="#FF0036"/>
    </style:style>
    <style:style style:family="table-cell" style:name="ce2866">
      <style:table-cell-properties fo:background-color="#FF0096"/>
    </style:style>
    <style:style style:family="table-cell" style:name="ce2867">
      <style:table-cell-properties fo:background-color="#FF0096"/>
    </style:style>
    <style:style style:family="table-cell" style:name="ce2868">
      <style:table-cell-properties fo:background-color="#FFFFFF"/>
    </style:style>
    <style:style style:family="table-cell" style:name="ce2869">
      <style:table-cell-properties fo:background-color="#F00516"/>
    </style:style>
    <style:style style:family="table-cell" style:name="ce2870">
      <style:table-cell-properties fo:background-color="#FF0096"/>
    </style:style>
    <style:style style:family="table-cell" style:name="ce2871">
      <style:table-cell-properties fo:background-color="#FF0096"/>
    </style:style>
    <style:style style:family="table-cell" style:name="ce2872">
      <style:table-cell-properties fo:background-color="#FF0096"/>
    </style:style>
    <style:style style:family="table-cell" style:name="ce2873">
      <style:table-cell-properties fo:background-color="#FF0096"/>
    </style:style>
    <style:style style:family="table-cell" style:name="ce2874">
      <style:table-cell-properties fo:background-color="#FF0036"/>
    </style:style>
    <style:style style:family="table-cell" style:name="ce2875">
      <style:table-cell-properties fo:background-color="#FF0096"/>
    </style:style>
    <style:style style:family="table-cell" style:name="ce2876">
      <style:table-cell-properties fo:background-color="#FF0036"/>
    </style:style>
    <style:style style:family="table-cell" style:name="ce2877">
      <style:table-cell-properties fo:background-color="#FF0096"/>
    </style:style>
    <style:style style:family="table-cell" style:name="ce2878">
      <style:table-cell-properties fo:background-color="#FF0096"/>
    </style:style>
    <style:style style:family="table-cell" style:name="ce2879">
      <style:table-cell-properties fo:background-color="#FF0036"/>
    </style:style>
    <style:style style:family="table-cell" style:name="ce2880">
      <style:table-cell-properties fo:background-color="#FF0096"/>
    </style:style>
    <style:style style:family="table-cell" style:name="ce2881">
      <style:table-cell-properties fo:background-color="#FF0096"/>
    </style:style>
    <style:style style:family="table-cell" style:name="ce2882">
      <style:table-cell-properties fo:background-color="#FFFFFF"/>
    </style:style>
    <style:style style:family="table-cell" style:name="ce2883">
      <style:table-cell-properties fo:background-color="#F00516"/>
    </style:style>
    <style:style style:family="table-cell" style:name="ce2884">
      <style:table-cell-properties fo:background-color="#FF0096"/>
    </style:style>
    <style:style style:family="table-cell" style:name="ce2885">
      <style:table-cell-properties fo:background-color="#FF0096"/>
    </style:style>
    <style:style style:family="table-cell" style:name="ce2886">
      <style:table-cell-properties fo:background-color="#FF0096"/>
    </style:style>
    <style:style style:family="table-cell" style:name="ce2887">
      <style:table-cell-properties fo:background-color="#FF0096"/>
    </style:style>
    <style:style style:family="table-cell" style:name="ce2888">
      <style:table-cell-properties fo:background-color="#FF0036"/>
    </style:style>
    <style:style style:family="table-cell" style:name="ce2889">
      <style:table-cell-properties fo:background-color="#FF0096"/>
    </style:style>
    <style:style style:family="table-cell" style:name="ce2890">
      <style:table-cell-properties fo:background-color="#FF0036"/>
    </style:style>
    <style:style style:family="table-cell" style:name="ce2891">
      <style:table-cell-properties fo:background-color="#FF0096"/>
    </style:style>
    <style:style style:family="table-cell" style:name="ce2892">
      <style:table-cell-properties fo:background-color="#FF0096"/>
    </style:style>
    <style:style style:family="table-cell" style:name="ce2893">
      <style:table-cell-properties fo:background-color="#FF0036"/>
    </style:style>
    <style:style style:family="table-cell" style:name="ce2894">
      <style:table-cell-properties fo:background-color="#FF0096"/>
    </style:style>
    <style:style style:family="table-cell" style:name="ce2895">
      <style:table-cell-properties fo:background-color="#FF0096"/>
    </style:style>
    <style:style style:family="table-cell" style:name="ce2896">
      <style:table-cell-properties fo:background-color="#FFFFFF"/>
    </style:style>
    <style:style style:family="table-cell" style:name="ce2897">
      <style:table-cell-properties fo:background-color="#F00516"/>
    </style:style>
    <style:style style:family="table-cell" style:name="ce2898">
      <style:table-cell-properties fo:background-color="#FF0096"/>
    </style:style>
    <style:style style:family="table-cell" style:name="ce2899">
      <style:table-cell-properties fo:background-color="#FF0096"/>
    </style:style>
    <style:style style:family="table-cell" style:name="ce2900">
      <style:table-cell-properties fo:background-color="#FF0096"/>
    </style:style>
    <style:style style:family="table-cell" style:name="ce2901">
      <style:table-cell-properties fo:background-color="#FF0096"/>
    </style:style>
    <style:style style:family="table-cell" style:name="ce2902">
      <style:table-cell-properties fo:background-color="#FF0036"/>
    </style:style>
    <style:style style:family="table-cell" style:name="ce2903">
      <style:table-cell-properties fo:background-color="#FF0096"/>
    </style:style>
    <style:style style:family="table-cell" style:name="ce2904">
      <style:table-cell-properties fo:background-color="#FF0036"/>
    </style:style>
    <style:style style:family="table-cell" style:name="ce2905">
      <style:table-cell-properties fo:background-color="#FF0096"/>
    </style:style>
    <style:style style:family="table-cell" style:name="ce2906">
      <style:table-cell-properties fo:background-color="#FF0096"/>
    </style:style>
    <style:style style:family="table-cell" style:name="ce2907">
      <style:table-cell-properties fo:background-color="#FF0036"/>
    </style:style>
    <style:style style:family="table-cell" style:name="ce2908">
      <style:table-cell-properties fo:background-color="#FF0096"/>
    </style:style>
    <style:style style:family="table-cell" style:name="ce2909">
      <style:table-cell-properties fo:background-color="#FF0096"/>
    </style:style>
    <style:style style:family="table-cell" style:name="ce2910">
      <style:table-cell-properties fo:background-color="#FFFFFF"/>
    </style:style>
    <style:style style:family="table-cell" style:name="ce2911">
      <style:table-cell-properties fo:background-color="#F00516"/>
    </style:style>
    <style:style style:family="table-cell" style:name="ce2912">
      <style:table-cell-properties fo:background-color="#FF0096"/>
    </style:style>
    <style:style style:family="table-cell" style:name="ce2913">
      <style:table-cell-properties fo:background-color="#FF0096"/>
    </style:style>
    <style:style style:family="table-cell" style:name="ce2914">
      <style:table-cell-properties fo:background-color="#FF0096"/>
    </style:style>
    <style:style style:family="table-cell" style:name="ce2915">
      <style:table-cell-properties fo:background-color="#FF0096"/>
    </style:style>
    <style:style style:family="table-cell" style:name="ce2916">
      <style:table-cell-properties fo:background-color="#FF0036"/>
    </style:style>
    <style:style style:family="table-cell" style:name="ce2917">
      <style:table-cell-properties fo:background-color="#FF0096"/>
    </style:style>
    <style:style style:family="table-cell" style:name="ce2918">
      <style:table-cell-properties fo:background-color="#FF0036"/>
    </style:style>
    <style:style style:family="table-cell" style:name="ce2919">
      <style:table-cell-properties fo:background-color="#FF0096"/>
    </style:style>
    <style:style style:family="table-cell" style:name="ce2920">
      <style:table-cell-properties fo:background-color="#FF0096"/>
    </style:style>
    <style:style style:family="table-cell" style:name="ce2921">
      <style:table-cell-properties fo:background-color="#FF0036"/>
    </style:style>
    <style:style style:family="table-cell" style:name="ce2922">
      <style:table-cell-properties fo:background-color="#FF0096"/>
    </style:style>
    <style:style style:family="table-cell" style:name="ce2923">
      <style:table-cell-properties fo:background-color="#FF0096"/>
    </style:style>
    <style:style style:family="table-cell" style:name="ce2924">
      <style:table-cell-properties fo:background-color="#FFFFFF"/>
    </style:style>
    <style:style style:family="table-cell" style:name="ce2925">
      <style:table-cell-properties fo:background-color="#F00516"/>
    </style:style>
    <style:style style:family="table-cell" style:name="ce2926">
      <style:table-cell-properties fo:background-color="#FF0096"/>
    </style:style>
    <style:style style:family="table-cell" style:name="ce2927">
      <style:table-cell-properties fo:background-color="#FF0096"/>
    </style:style>
    <style:style style:family="table-cell" style:name="ce2928">
      <style:table-cell-properties fo:background-color="#FF0096"/>
    </style:style>
    <style:style style:family="table-cell" style:name="ce2929">
      <style:table-cell-properties fo:background-color="#FF0096"/>
    </style:style>
    <style:style style:family="table-cell" style:name="ce2930">
      <style:table-cell-properties fo:background-color="#FF0036"/>
    </style:style>
    <style:style style:family="table-cell" style:name="ce2931">
      <style:table-cell-properties fo:background-color="#FF0096"/>
    </style:style>
    <style:style style:family="table-cell" style:name="ce2932">
      <style:table-cell-properties fo:background-color="#FF0036"/>
    </style:style>
    <style:style style:family="table-cell" style:name="ce2933">
      <style:table-cell-properties fo:background-color="#FF0096"/>
    </style:style>
    <style:style style:family="table-cell" style:name="ce2934">
      <style:table-cell-properties fo:background-color="#FF0096"/>
    </style:style>
    <style:style style:family="table-cell" style:name="ce2935">
      <style:table-cell-properties fo:background-color="#FF0036"/>
    </style:style>
    <style:style style:family="table-cell" style:name="ce2936">
      <style:table-cell-properties fo:background-color="#FF0096"/>
    </style:style>
    <style:style style:family="table-cell" style:name="ce2937">
      <style:table-cell-properties fo:background-color="#FF0096"/>
    </style:style>
    <style:style style:family="table-cell" style:name="ce2938">
      <style:table-cell-properties fo:background-color="#FFFFFF"/>
    </style:style>
    <style:style style:family="table-cell" style:name="ce2939">
      <style:table-cell-properties fo:background-color="#F00516"/>
    </style:style>
    <style:style style:family="table-cell" style:name="ce2940">
      <style:table-cell-properties fo:background-color="#FF0096"/>
    </style:style>
    <style:style style:family="table-cell" style:name="ce2941">
      <style:table-cell-properties fo:background-color="#FF0096"/>
    </style:style>
    <style:style style:family="table-cell" style:name="ce2942">
      <style:table-cell-properties fo:background-color="#FF0096"/>
    </style:style>
    <style:style style:family="table-cell" style:name="ce2943">
      <style:table-cell-properties fo:background-color="#FF0096"/>
    </style:style>
    <style:style style:family="table-cell" style:name="ce2944">
      <style:table-cell-properties fo:background-color="#FF0036"/>
    </style:style>
    <style:style style:family="table-cell" style:name="ce2945">
      <style:table-cell-properties fo:background-color="#FF0096"/>
    </style:style>
    <style:style style:family="table-cell" style:name="ce2946">
      <style:table-cell-properties fo:background-color="#FF0036"/>
    </style:style>
    <style:style style:family="table-cell" style:name="ce2947">
      <style:table-cell-properties fo:background-color="#FF0096"/>
    </style:style>
    <style:style style:family="table-cell" style:name="ce2948">
      <style:table-cell-properties fo:background-color="#FF0096"/>
    </style:style>
    <style:style style:family="table-cell" style:name="ce2949">
      <style:table-cell-properties fo:background-color="#FF0036"/>
    </style:style>
    <style:style style:family="table-cell" style:name="ce2950">
      <style:table-cell-properties fo:background-color="#FF0096"/>
    </style:style>
    <style:style style:family="table-cell" style:name="ce2951">
      <style:table-cell-properties fo:background-color="#FF0096"/>
    </style:style>
    <style:style style:family="table-cell" style:name="ce2952">
      <style:table-cell-properties fo:background-color="#FFFFFF"/>
    </style:style>
    <style:style style:family="table-cell" style:name="ce2953">
      <style:table-cell-properties fo:background-color="#F00516"/>
    </style:style>
    <style:style style:family="table-cell" style:name="ce2954">
      <style:table-cell-properties fo:background-color="#FF0096"/>
    </style:style>
    <style:style style:family="table-cell" style:name="ce2955">
      <style:table-cell-properties fo:background-color="#FF0096"/>
    </style:style>
    <style:style style:family="table-cell" style:name="ce2956">
      <style:table-cell-properties fo:background-color="#FF0096"/>
    </style:style>
    <style:style style:family="table-cell" style:name="ce2957">
      <style:table-cell-properties fo:background-color="#FF0096"/>
    </style:style>
    <style:style style:family="table-cell" style:name="ce2958">
      <style:table-cell-properties fo:background-color="#FF0036"/>
    </style:style>
    <style:style style:family="table-cell" style:name="ce2959">
      <style:table-cell-properties fo:background-color="#FF0096"/>
    </style:style>
    <style:style style:family="table-cell" style:name="ce2960">
      <style:table-cell-properties fo:background-color="#FF0036"/>
    </style:style>
    <style:style style:family="table-cell" style:name="ce2961">
      <style:table-cell-properties fo:background-color="#FF0096"/>
    </style:style>
    <style:style style:family="table-cell" style:name="ce2962">
      <style:table-cell-properties fo:background-color="#FF0096"/>
    </style:style>
    <style:style style:family="table-cell" style:name="ce2963">
      <style:table-cell-properties fo:background-color="#FF0036"/>
    </style:style>
    <style:style style:family="table-cell" style:name="ce2964">
      <style:table-cell-properties fo:background-color="#FF0096"/>
    </style:style>
    <style:style style:family="table-cell" style:name="ce2965">
      <style:table-cell-properties fo:background-color="#FF0096"/>
    </style:style>
    <style:style style:family="table-cell" style:name="ce2966">
      <style:table-cell-properties fo:background-color="#FFFFFF"/>
    </style:style>
    <style:style style:family="table-cell" style:name="ce2967">
      <style:table-cell-properties fo:background-color="#F00516"/>
    </style:style>
    <style:style style:family="table-cell" style:name="ce2968">
      <style:table-cell-properties fo:background-color="#FF0096"/>
    </style:style>
    <style:style style:family="table-cell" style:name="ce2969">
      <style:table-cell-properties fo:background-color="#FF0096"/>
    </style:style>
    <style:style style:family="table-cell" style:name="ce2970">
      <style:table-cell-properties fo:background-color="#FF0096"/>
    </style:style>
    <style:style style:family="table-cell" style:name="ce2971">
      <style:table-cell-properties fo:background-color="#FF0096"/>
    </style:style>
    <style:style style:family="table-cell" style:name="ce2972">
      <style:table-cell-properties fo:background-color="#FF0036"/>
    </style:style>
    <style:style style:family="table-cell" style:name="ce2973">
      <style:table-cell-properties fo:background-color="#FF0096"/>
    </style:style>
    <style:style style:family="table-cell" style:name="ce2974">
      <style:table-cell-properties fo:background-color="#FF0036"/>
    </style:style>
    <style:style style:family="table-cell" style:name="ce2975">
      <style:table-cell-properties fo:background-color="#FF0096"/>
    </style:style>
    <style:style style:family="table-cell" style:name="ce2976">
      <style:table-cell-properties fo:background-color="#FF0096"/>
    </style:style>
    <style:style style:family="table-cell" style:name="ce2977">
      <style:table-cell-properties fo:background-color="#FF0036"/>
    </style:style>
    <style:style style:family="table-cell" style:name="ce2978">
      <style:table-cell-properties fo:background-color="#FF0096"/>
    </style:style>
    <style:style style:family="table-cell" style:name="ce2979">
      <style:table-cell-properties fo:background-color="#FF0096"/>
    </style:style>
    <style:style style:family="table-cell" style:name="ce2980">
      <style:table-cell-properties fo:background-color="#FFFFFF"/>
    </style:style>
    <style:style style:family="table-cell" style:name="ce2981">
      <style:table-cell-properties fo:background-color="#F00516"/>
    </style:style>
    <style:style style:family="table-cell" style:name="ce2982">
      <style:table-cell-properties fo:background-color="#FF0096"/>
    </style:style>
    <style:style style:family="table-cell" style:name="ce2983">
      <style:table-cell-properties fo:background-color="#FF0096"/>
    </style:style>
    <style:style style:family="table-cell" style:name="ce2984">
      <style:table-cell-properties fo:background-color="#FF0096"/>
    </style:style>
    <style:style style:family="table-cell" style:name="ce2985">
      <style:table-cell-properties fo:background-color="#FF0096"/>
    </style:style>
    <style:style style:family="table-cell" style:name="ce2986">
      <style:table-cell-properties fo:background-color="#FF0036"/>
    </style:style>
    <style:style style:family="table-cell" style:name="ce2987">
      <style:table-cell-properties fo:background-color="#FF0096"/>
    </style:style>
    <style:style style:family="table-cell" style:name="ce2988">
      <style:table-cell-properties fo:background-color="#FF0036"/>
    </style:style>
    <style:style style:family="table-cell" style:name="ce2989">
      <style:table-cell-properties fo:background-color="#FF0096"/>
    </style:style>
    <style:style style:family="table-cell" style:name="ce2990">
      <style:table-cell-properties fo:background-color="#FF0096"/>
    </style:style>
    <style:style style:family="table-cell" style:name="ce2991">
      <style:table-cell-properties fo:background-color="#FF0036"/>
    </style:style>
    <style:style style:family="table-cell" style:name="ce2992">
      <style:table-cell-properties fo:background-color="#FF0096"/>
    </style:style>
    <style:style style:family="table-cell" style:name="ce2993">
      <style:table-cell-properties fo:background-color="#FF0096"/>
    </style:style>
    <style:style style:family="table-cell" style:name="ce2994">
      <style:table-cell-properties fo:background-color="#FFFFFF"/>
    </style:style>
    <style:style style:family="table-cell" style:name="ce2995">
      <style:table-cell-properties fo:background-color="#F00516"/>
    </style:style>
    <style:style style:family="table-cell" style:name="ce2996">
      <style:table-cell-properties fo:background-color="#FF0096"/>
    </style:style>
    <style:style style:family="table-cell" style:name="ce2997">
      <style:table-cell-properties fo:background-color="#FF0096"/>
    </style:style>
    <style:style style:family="table-cell" style:name="ce2998">
      <style:table-cell-properties fo:background-color="#FF0096"/>
    </style:style>
    <style:style style:family="table-cell" style:name="ce2999">
      <style:table-cell-properties fo:background-color="#FF0096"/>
    </style:style>
    <style:style style:family="table-cell" style:name="ce3000">
      <style:table-cell-properties fo:background-color="#FF0036"/>
    </style:style>
    <style:style style:family="table-cell" style:name="ce3001">
      <style:table-cell-properties fo:background-color="#FF0096"/>
    </style:style>
    <style:style style:family="table-cell" style:name="ce3002">
      <style:table-cell-properties fo:background-color="#FF0036"/>
    </style:style>
    <style:style style:family="table-cell" style:name="ce3003">
      <style:table-cell-properties fo:background-color="#FF0096"/>
    </style:style>
    <style:style style:family="table-cell" style:name="ce3004">
      <style:table-cell-properties fo:background-color="#FF0096"/>
    </style:style>
    <style:style style:family="table-cell" style:name="ce3005">
      <style:table-cell-properties fo:background-color="#FF0036"/>
    </style:style>
    <style:style style:family="table-cell" style:name="ce3006">
      <style:table-cell-properties fo:background-color="#FF0096"/>
    </style:style>
    <style:style style:family="table-cell" style:name="ce3007">
      <style:table-cell-properties fo:background-color="#FF0096"/>
    </style:style>
    <style:style style:family="table-cell" style:name="ce3008">
      <style:table-cell-properties fo:background-color="#FFFFFF"/>
    </style:style>
    <style:style style:family="table-cell" style:name="ce3009">
      <style:table-cell-properties fo:background-color="#F00516"/>
    </style:style>
    <style:style style:family="table-cell" style:name="ce3010">
      <style:table-cell-properties fo:background-color="#FF0096"/>
    </style:style>
    <style:style style:family="table-cell" style:name="ce3011">
      <style:table-cell-properties fo:background-color="#FF0096"/>
    </style:style>
    <style:style style:family="table-cell" style:name="ce3012">
      <style:table-cell-properties fo:background-color="#FF0096"/>
    </style:style>
    <style:style style:family="table-cell" style:name="ce3013">
      <style:table-cell-properties fo:background-color="#FF0096"/>
    </style:style>
    <style:style style:family="table-cell" style:name="ce3014">
      <style:table-cell-properties fo:background-color="#FF0036"/>
    </style:style>
    <style:style style:family="table-cell" style:name="ce3015">
      <style:table-cell-properties fo:background-color="#FF0096"/>
    </style:style>
    <style:style style:family="table-cell" style:name="ce3016">
      <style:table-cell-properties fo:background-color="#FF0036"/>
    </style:style>
    <style:style style:family="table-cell" style:name="ce3017">
      <style:table-cell-properties fo:background-color="#FF0096"/>
    </style:style>
    <style:style style:family="table-cell" style:name="ce3018">
      <style:table-cell-properties fo:background-color="#FF0096"/>
    </style:style>
    <style:style style:family="table-cell" style:name="ce3019">
      <style:table-cell-properties fo:background-color="#FF0036"/>
    </style:style>
    <style:style style:family="table-cell" style:name="ce3020">
      <style:table-cell-properties fo:background-color="#FF0096"/>
    </style:style>
    <style:style style:family="table-cell" style:name="ce3021">
      <style:table-cell-properties fo:background-color="#FF0096"/>
    </style:style>
    <style:style style:family="table-cell" style:name="ce3022">
      <style:table-cell-properties fo:background-color="#FFFFFF"/>
    </style:style>
    <style:style style:family="table-cell" style:name="ce3023">
      <style:table-cell-properties fo:background-color="#F00516"/>
    </style:style>
    <style:style style:family="table-cell" style:name="ce3024">
      <style:table-cell-properties fo:background-color="#FF0096"/>
    </style:style>
    <style:style style:family="table-cell" style:name="ce3025">
      <style:table-cell-properties fo:background-color="#FF0096"/>
    </style:style>
    <style:style style:family="table-cell" style:name="ce3026">
      <style:table-cell-properties fo:background-color="#FF0096"/>
    </style:style>
    <style:style style:family="table-cell" style:name="ce3027">
      <style:table-cell-properties fo:background-color="#FF0096"/>
    </style:style>
    <style:style style:family="table-cell" style:name="ce3028">
      <style:table-cell-properties fo:background-color="#FF0036"/>
    </style:style>
    <style:style style:family="table-cell" style:name="ce3029">
      <style:table-cell-properties fo:background-color="#FF0096"/>
    </style:style>
    <style:style style:family="table-cell" style:name="ce3030">
      <style:table-cell-properties fo:background-color="#FF0036"/>
    </style:style>
    <style:style style:family="table-cell" style:name="ce3031">
      <style:table-cell-properties fo:background-color="#FF0096"/>
    </style:style>
    <style:style style:family="table-cell" style:name="ce3032">
      <style:table-cell-properties fo:background-color="#FF0096"/>
    </style:style>
    <style:style style:family="table-cell" style:name="ce3033">
      <style:table-cell-properties fo:background-color="#FF0036"/>
    </style:style>
    <style:style style:family="table-cell" style:name="ce3034">
      <style:table-cell-properties fo:background-color="#FF0096"/>
    </style:style>
    <style:style style:family="table-cell" style:name="ce3035">
      <style:table-cell-properties fo:background-color="#FF0096"/>
    </style:style>
    <style:style style:family="table-cell" style:name="ce3036">
      <style:table-cell-properties fo:background-color="#FFFFFF"/>
    </style:style>
    <style:style style:family="table-cell" style:name="ce3037">
      <style:table-cell-properties fo:background-color="#F00516"/>
    </style:style>
    <style:style style:family="table-cell" style:name="ce3038">
      <style:table-cell-properties fo:background-color="#FF0096"/>
    </style:style>
    <style:style style:family="table-cell" style:name="ce3039">
      <style:table-cell-properties fo:background-color="#FF0096"/>
    </style:style>
    <style:style style:family="table-cell" style:name="ce3040">
      <style:table-cell-properties fo:background-color="#FF0096"/>
    </style:style>
    <style:style style:family="table-cell" style:name="ce3041">
      <style:table-cell-properties fo:background-color="#FF0096"/>
    </style:style>
    <style:style style:family="table-cell" style:name="ce3042">
      <style:table-cell-properties fo:background-color="#FF0036"/>
    </style:style>
    <style:style style:family="table-cell" style:name="ce3043">
      <style:table-cell-properties fo:background-color="#FF0096"/>
    </style:style>
    <style:style style:family="table-cell" style:name="ce3044">
      <style:table-cell-properties fo:background-color="#FF0036"/>
    </style:style>
    <style:style style:family="table-cell" style:name="ce3045">
      <style:table-cell-properties fo:background-color="#FF0096"/>
    </style:style>
    <style:style style:family="table-cell" style:name="ce3046">
      <style:table-cell-properties fo:background-color="#FF0096"/>
    </style:style>
    <style:style style:family="table-cell" style:name="ce3047">
      <style:table-cell-properties fo:background-color="#FF0036"/>
    </style:style>
    <style:style style:family="table-cell" style:name="ce3048">
      <style:table-cell-properties fo:background-color="#FF0096"/>
    </style:style>
    <style:style style:family="table-cell" style:name="ce3049">
      <style:table-cell-properties fo:background-color="#FF0096"/>
    </style:style>
    <style:style style:family="table-cell" style:name="ce3050">
      <style:table-cell-properties fo:background-color="#FFFFFF"/>
    </style:style>
    <style:style style:family="table-cell" style:name="ce3051">
      <style:table-cell-properties fo:background-color="#F00516"/>
    </style:style>
    <style:style style:family="table-cell" style:name="ce3052">
      <style:table-cell-properties fo:background-color="#FF0096"/>
    </style:style>
    <style:style style:family="table-cell" style:name="ce3053">
      <style:table-cell-properties fo:background-color="#FF0096"/>
    </style:style>
    <style:style style:family="table-cell" style:name="ce3054">
      <style:table-cell-properties fo:background-color="#FF0096"/>
    </style:style>
    <style:style style:family="table-cell" style:name="ce3055">
      <style:table-cell-properties fo:background-color="#FF0096"/>
    </style:style>
    <style:style style:family="table-cell" style:name="ce3056">
      <style:table-cell-properties fo:background-color="#FF0036"/>
    </style:style>
    <style:style style:family="table-cell" style:name="ce3057">
      <style:table-cell-properties fo:background-color="#FF0096"/>
    </style:style>
    <style:style style:family="table-cell" style:name="ce3058">
      <style:table-cell-properties fo:background-color="#FF0036"/>
    </style:style>
    <style:style style:family="table-cell" style:name="ce3059">
      <style:table-cell-properties fo:background-color="#FF0096"/>
    </style:style>
    <style:style style:family="table-cell" style:name="ce3060">
      <style:table-cell-properties fo:background-color="#FF0096"/>
    </style:style>
    <style:style style:family="table-cell" style:name="ce3061">
      <style:table-cell-properties fo:background-color="#FF0036"/>
    </style:style>
    <style:style style:family="table-cell" style:name="ce3062">
      <style:table-cell-properties fo:background-color="#FF0096"/>
    </style:style>
    <style:style style:family="table-cell" style:name="ce3063">
      <style:table-cell-properties fo:background-color="#FF0096"/>
    </style:style>
    <style:style style:family="table-cell" style:name="ce3064">
      <style:table-cell-properties fo:background-color="#FFFFFF"/>
    </style:style>
    <style:style style:family="table-cell" style:name="ce3065">
      <style:table-cell-properties fo:background-color="#F00516"/>
    </style:style>
    <style:style style:family="table-cell" style:name="ce3066">
      <style:table-cell-properties fo:background-color="#FF0096"/>
    </style:style>
    <style:style style:family="table-cell" style:name="ce3067">
      <style:table-cell-properties fo:background-color="#FF0096"/>
    </style:style>
    <style:style style:family="table-cell" style:name="ce3068">
      <style:table-cell-properties fo:background-color="#FF0096"/>
    </style:style>
    <style:style style:family="table-cell" style:name="ce3069">
      <style:table-cell-properties fo:background-color="#FF0096"/>
    </style:style>
    <style:style style:family="table-cell" style:name="ce3070">
      <style:table-cell-properties fo:background-color="#FF0036"/>
    </style:style>
    <style:style style:family="table-cell" style:name="ce3071">
      <style:table-cell-properties fo:background-color="#FF0096"/>
    </style:style>
    <style:style style:family="table-cell" style:name="ce3072">
      <style:table-cell-properties fo:background-color="#FF0036"/>
    </style:style>
    <style:style style:family="table-cell" style:name="ce3073">
      <style:table-cell-properties fo:background-color="#FF0096"/>
    </style:style>
    <style:style style:family="table-cell" style:name="ce3074">
      <style:table-cell-properties fo:background-color="#FF0096"/>
    </style:style>
    <style:style style:family="table-cell" style:name="ce3075">
      <style:table-cell-properties fo:background-color="#FF0036"/>
    </style:style>
    <style:style style:family="table-cell" style:name="ce3076">
      <style:table-cell-properties fo:background-color="#FF0096"/>
    </style:style>
    <style:style style:family="table-cell" style:name="ce3077">
      <style:table-cell-properties fo:background-color="#FF0096"/>
    </style:style>
    <style:style style:family="table-cell" style:name="ce3078">
      <style:table-cell-properties fo:background-color="#FFFFFF"/>
    </style:style>
    <style:style style:family="table-cell" style:name="ce3079">
      <style:table-cell-properties fo:background-color="#F00516"/>
    </style:style>
    <style:style style:family="table-cell" style:name="ce3080">
      <style:table-cell-properties fo:background-color="#FF0096"/>
    </style:style>
    <style:style style:family="table-cell" style:name="ce3081">
      <style:table-cell-properties fo:background-color="#FF0096"/>
    </style:style>
    <style:style style:family="table-cell" style:name="ce3082">
      <style:table-cell-properties fo:background-color="#FF0096"/>
    </style:style>
    <style:style style:family="table-cell" style:name="ce3083">
      <style:table-cell-properties fo:background-color="#FF0096"/>
    </style:style>
    <style:style style:family="table-cell" style:name="ce3084">
      <style:table-cell-properties fo:background-color="#FF0036"/>
    </style:style>
    <style:style style:family="table-cell" style:name="ce3085">
      <style:table-cell-properties fo:background-color="#FF0096"/>
    </style:style>
    <style:style style:family="table-cell" style:name="ce3086">
      <style:table-cell-properties fo:background-color="#FF0036"/>
    </style:style>
    <style:style style:family="table-cell" style:name="ce3087">
      <style:table-cell-properties fo:background-color="#FF0096"/>
    </style:style>
    <style:style style:family="table-cell" style:name="ce3088">
      <style:table-cell-properties fo:background-color="#FF0096"/>
    </style:style>
    <style:style style:family="table-cell" style:name="ce3089">
      <style:table-cell-properties fo:background-color="#FF0036"/>
    </style:style>
    <style:style style:family="table-cell" style:name="ce3090">
      <style:table-cell-properties fo:background-color="#FF0096"/>
    </style:style>
    <style:style style:family="table-cell" style:name="ce3091">
      <style:table-cell-properties fo:background-color="#FF0096"/>
    </style:style>
    <style:style style:family="table-cell" style:name="ce3092">
      <style:table-cell-properties fo:background-color="#FFFFFF"/>
    </style:style>
    <style:style style:family="table-cell" style:name="ce3093">
      <style:table-cell-properties fo:background-color="#F00516"/>
    </style:style>
    <style:style style:family="table-cell" style:name="ce3094">
      <style:table-cell-properties fo:background-color="#FF0096"/>
    </style:style>
    <style:style style:family="table-cell" style:name="ce3095">
      <style:table-cell-properties fo:background-color="#FF0096"/>
    </style:style>
    <style:style style:family="table-cell" style:name="ce3096">
      <style:table-cell-properties fo:background-color="#FF0096"/>
    </style:style>
    <style:style style:family="table-cell" style:name="ce3097">
      <style:table-cell-properties fo:background-color="#FF0096"/>
    </style:style>
    <style:style style:family="table-cell" style:name="ce3098">
      <style:table-cell-properties fo:background-color="#FF0036"/>
    </style:style>
    <style:style style:family="table-cell" style:name="ce3099">
      <style:table-cell-properties fo:background-color="#FF0096"/>
    </style:style>
    <style:style style:family="table-cell" style:name="ce3100">
      <style:table-cell-properties fo:background-color="#FF0036"/>
    </style:style>
    <style:style style:family="table-cell" style:name="ce3101">
      <style:table-cell-properties fo:background-color="#FF0096"/>
    </style:style>
    <style:style style:family="table-cell" style:name="ce3102">
      <style:table-cell-properties fo:background-color="#FF0096"/>
    </style:style>
    <style:style style:family="table-cell" style:name="ce3103">
      <style:table-cell-properties fo:background-color="#FF0036"/>
    </style:style>
    <style:style style:family="table-cell" style:name="ce3104">
      <style:table-cell-properties fo:background-color="#FF0096"/>
    </style:style>
    <style:style style:family="table-cell" style:name="ce3105">
      <style:table-cell-properties fo:background-color="#FF0096"/>
    </style:style>
    <style:style style:family="table-cell" style:name="ce3106">
      <style:table-cell-properties fo:background-color="#FFFFFF"/>
    </style:style>
    <style:style style:family="table-cell" style:name="ce3107">
      <style:table-cell-properties fo:background-color="#F00516"/>
    </style:style>
    <style:style style:family="table-cell" style:name="ce3108">
      <style:table-cell-properties fo:background-color="#FF0096"/>
    </style:style>
    <style:style style:family="table-cell" style:name="ce3109">
      <style:table-cell-properties fo:background-color="#FF0096"/>
    </style:style>
    <style:style style:family="table-cell" style:name="ce3110">
      <style:table-cell-properties fo:background-color="#FF0096"/>
    </style:style>
    <style:style style:family="table-cell" style:name="ce3111">
      <style:table-cell-properties fo:background-color="#FF0096"/>
    </style:style>
    <style:style style:family="table-cell" style:name="ce3112">
      <style:table-cell-properties fo:background-color="#FF0036"/>
    </style:style>
    <style:style style:family="table-cell" style:name="ce3113">
      <style:table-cell-properties fo:background-color="#FF0096"/>
    </style:style>
    <style:style style:family="table-cell" style:name="ce3114">
      <style:table-cell-properties fo:background-color="#FF0036"/>
    </style:style>
    <style:style style:family="table-cell" style:name="ce3115">
      <style:table-cell-properties fo:background-color="#FF0096"/>
    </style:style>
    <style:style style:family="table-cell" style:name="ce3116">
      <style:table-cell-properties fo:background-color="#FF0096"/>
    </style:style>
    <style:style style:family="table-cell" style:name="ce3117">
      <style:table-cell-properties fo:background-color="#FF0036"/>
    </style:style>
    <style:style style:family="table-cell" style:name="ce3118">
      <style:table-cell-properties fo:background-color="#FF0096"/>
    </style:style>
    <style:style style:family="table-cell" style:name="ce3119">
      <style:table-cell-properties fo:background-color="#FF0096"/>
    </style:style>
    <style:style style:family="table-cell" style:name="ce3120">
      <style:table-cell-properties fo:background-color="#FFFFFF"/>
    </style:style>
    <style:style style:family="table-cell" style:name="ce3121">
      <style:table-cell-properties fo:background-color="#F00516"/>
    </style:style>
    <style:style style:family="table-cell" style:name="ce3122">
      <style:table-cell-properties fo:background-color="#FF0096"/>
    </style:style>
    <style:style style:family="table-cell" style:name="ce3123">
      <style:table-cell-properties fo:background-color="#FF0096"/>
    </style:style>
    <style:style style:family="table-cell" style:name="ce3124">
      <style:table-cell-properties fo:background-color="#FF0096"/>
    </style:style>
    <style:style style:family="table-cell" style:name="ce3125">
      <style:table-cell-properties fo:background-color="#FF0096"/>
    </style:style>
    <style:style style:family="table-cell" style:name="ce3126">
      <style:table-cell-properties fo:background-color="#FF0036"/>
    </style:style>
    <style:style style:family="table-cell" style:name="ce3127">
      <style:table-cell-properties fo:background-color="#FF0096"/>
    </style:style>
    <style:style style:family="table-cell" style:name="ce3128">
      <style:table-cell-properties fo:background-color="#FF0036"/>
    </style:style>
    <style:style style:family="table-cell" style:name="ce3129">
      <style:table-cell-properties fo:background-color="#FF0096"/>
    </style:style>
    <style:style style:family="table-cell" style:name="ce3130">
      <style:table-cell-properties fo:background-color="#FF0096"/>
    </style:style>
    <style:style style:family="table-cell" style:name="ce3131">
      <style:table-cell-properties fo:background-color="#FF0036"/>
    </style:style>
    <style:style style:family="table-cell" style:name="ce3132">
      <style:table-cell-properties fo:background-color="#FF0096"/>
    </style:style>
    <style:style style:family="table-cell" style:name="ce3133">
      <style:table-cell-properties fo:background-color="#FF0096"/>
    </style:style>
    <style:style style:family="table-cell" style:name="ce3134">
      <style:table-cell-properties fo:background-color="#FFFFFF"/>
    </style:style>
    <style:style style:family="table-cell" style:name="ce3135">
      <style:table-cell-properties fo:background-color="#F00516"/>
    </style:style>
    <style:style style:family="table-cell" style:name="ce3136">
      <style:table-cell-properties fo:background-color="#FF0096"/>
    </style:style>
    <style:style style:family="table-cell" style:name="ce3137">
      <style:table-cell-properties fo:background-color="#FF0096"/>
    </style:style>
    <style:style style:family="table-cell" style:name="ce3138">
      <style:table-cell-properties fo:background-color="#FF0096"/>
    </style:style>
    <style:style style:family="table-cell" style:name="ce3139">
      <style:table-cell-properties fo:background-color="#FF0096"/>
    </style:style>
    <style:style style:family="table-cell" style:name="ce3140">
      <style:table-cell-properties fo:background-color="#FF0036"/>
    </style:style>
    <style:style style:family="table-cell" style:name="ce3141">
      <style:table-cell-properties fo:background-color="#FF0096"/>
    </style:style>
    <style:style style:family="table-cell" style:name="ce3142">
      <style:table-cell-properties fo:background-color="#FF0036"/>
    </style:style>
    <style:style style:family="table-cell" style:name="ce3143">
      <style:table-cell-properties fo:background-color="#FF0096"/>
    </style:style>
    <style:style style:family="table-cell" style:name="ce3144">
      <style:table-cell-properties fo:background-color="#FF0096"/>
    </style:style>
    <style:style style:family="table-cell" style:name="ce3145">
      <style:table-cell-properties fo:background-color="#FF0036"/>
    </style:style>
    <style:style style:family="table-cell" style:name="ce3146">
      <style:table-cell-properties fo:background-color="#FF0096"/>
    </style:style>
    <style:style style:family="table-cell" style:name="ce3147">
      <style:table-cell-properties fo:background-color="#FF0096"/>
    </style:style>
    <style:style style:family="table-cell" style:name="ce3148">
      <style:table-cell-properties fo:background-color="#FFFFFF"/>
    </style:style>
    <style:style style:family="table-cell" style:name="ce3149">
      <style:table-cell-properties fo:background-color="#F00516"/>
    </style:style>
    <style:style style:family="table-cell" style:name="ce3150">
      <style:table-cell-properties fo:background-color="#FF0096"/>
    </style:style>
    <style:style style:family="table-cell" style:name="ce3151">
      <style:table-cell-properties fo:background-color="#FF0096"/>
    </style:style>
    <style:style style:family="table-cell" style:name="ce3152">
      <style:table-cell-properties fo:background-color="#FF0096"/>
    </style:style>
    <style:style style:family="table-cell" style:name="ce3153">
      <style:table-cell-properties fo:background-color="#FF0096"/>
    </style:style>
    <style:style style:family="table-cell" style:name="ce3154">
      <style:table-cell-properties fo:background-color="#FF0036"/>
    </style:style>
    <style:style style:family="table-cell" style:name="ce3155">
      <style:table-cell-properties fo:background-color="#FF0096"/>
    </style:style>
    <style:style style:family="table-cell" style:name="ce3156">
      <style:table-cell-properties fo:background-color="#FF0036"/>
    </style:style>
    <style:style style:family="table-cell" style:name="ce3157">
      <style:table-cell-properties fo:background-color="#FF0096"/>
    </style:style>
    <style:style style:family="table-cell" style:name="ce3158">
      <style:table-cell-properties fo:background-color="#FF0096"/>
    </style:style>
    <style:style style:family="table-cell" style:name="ce3159">
      <style:table-cell-properties fo:background-color="#FF0036"/>
    </style:style>
    <style:style style:family="table-cell" style:name="ce3160">
      <style:table-cell-properties fo:background-color="#FF0096"/>
    </style:style>
    <style:style style:family="table-cell" style:name="ce3161">
      <style:table-cell-properties fo:background-color="#FF0096"/>
    </style:style>
    <style:style style:family="table-cell" style:name="ce3162">
      <style:table-cell-properties fo:background-color="#FFFFFF"/>
    </style:style>
    <style:style style:family="table-cell" style:name="ce3163">
      <style:table-cell-properties fo:background-color="#F00516"/>
    </style:style>
    <style:style style:family="table-cell" style:name="ce3164">
      <style:table-cell-properties fo:background-color="#FF0096"/>
    </style:style>
    <style:style style:family="table-cell" style:name="ce3165">
      <style:table-cell-properties fo:background-color="#FF0096"/>
    </style:style>
    <style:style style:family="table-cell" style:name="ce3166">
      <style:table-cell-properties fo:background-color="#FF0096"/>
    </style:style>
    <style:style style:family="table-cell" style:name="ce3167">
      <style:table-cell-properties fo:background-color="#FF0096"/>
    </style:style>
    <style:style style:family="table-cell" style:name="ce3168">
      <style:table-cell-properties fo:background-color="#FF0036"/>
    </style:style>
    <style:style style:family="table-cell" style:name="ce3169">
      <style:table-cell-properties fo:background-color="#FF0096"/>
    </style:style>
    <style:style style:family="table-cell" style:name="ce3170">
      <style:table-cell-properties fo:background-color="#FF0036"/>
    </style:style>
    <style:style style:family="table-cell" style:name="ce3171">
      <style:table-cell-properties fo:background-color="#FF0096"/>
    </style:style>
    <style:style style:family="table-cell" style:name="ce3172">
      <style:table-cell-properties fo:background-color="#FF0096"/>
    </style:style>
    <style:style style:family="table-cell" style:name="ce3173">
      <style:table-cell-properties fo:background-color="#FF0036"/>
    </style:style>
    <style:style style:family="table-cell" style:name="ce3174">
      <style:table-cell-properties fo:background-color="#FF0096"/>
    </style:style>
    <style:style style:family="table-cell" style:name="ce3175">
      <style:table-cell-properties fo:background-color="#FF0096"/>
    </style:style>
    <style:style style:family="table-cell" style:name="ce3176">
      <style:table-cell-properties fo:background-color="#FFFFFF"/>
    </style:style>
    <style:style style:family="table-cell" style:name="ce3177">
      <style:table-cell-properties fo:background-color="#F00516"/>
    </style:style>
    <style:style style:family="table-cell" style:name="ce3178">
      <style:table-cell-properties fo:background-color="#FF0096"/>
    </style:style>
    <style:style style:family="table-cell" style:name="ce3179">
      <style:table-cell-properties fo:background-color="#FF0096"/>
    </style:style>
    <style:style style:family="table-cell" style:name="ce3180">
      <style:table-cell-properties fo:background-color="#FF0096"/>
    </style:style>
    <style:style style:family="table-cell" style:name="ce3181">
      <style:table-cell-properties fo:background-color="#FF0096"/>
    </style:style>
    <style:style style:family="table-cell" style:name="ce3182">
      <style:table-cell-properties fo:background-color="#FF0036"/>
    </style:style>
    <style:style style:family="table-cell" style:name="ce3183">
      <style:table-cell-properties fo:background-color="#FF0096"/>
    </style:style>
    <style:style style:family="table-cell" style:name="ce3184">
      <style:table-cell-properties fo:background-color="#FF0036"/>
    </style:style>
    <style:style style:family="table-cell" style:name="ce3185">
      <style:table-cell-properties fo:background-color="#FF0096"/>
    </style:style>
    <style:style style:family="table-cell" style:name="ce3186">
      <style:table-cell-properties fo:background-color="#FF0096"/>
    </style:style>
    <style:style style:family="table-cell" style:name="ce3187">
      <style:table-cell-properties fo:background-color="#FF0036"/>
    </style:style>
    <style:style style:family="table-cell" style:name="ce3188">
      <style:table-cell-properties fo:background-color="#FF0096"/>
    </style:style>
    <style:style style:family="table-cell" style:name="ce3189">
      <style:table-cell-properties fo:background-color="#FF0096"/>
    </style:style>
    <style:style style:family="table-cell" style:name="ce3190">
      <style:table-cell-properties fo:background-color="#FFFFFF"/>
    </style:style>
    <style:style style:family="table-cell" style:name="ce3191">
      <style:table-cell-properties fo:background-color="#F00516"/>
    </style:style>
    <style:style style:family="table-cell" style:name="ce3192">
      <style:table-cell-properties fo:background-color="#FF0096"/>
    </style:style>
    <style:style style:family="table-cell" style:name="ce3193">
      <style:table-cell-properties fo:background-color="#FF0096"/>
    </style:style>
    <style:style style:family="table-cell" style:name="ce3194">
      <style:table-cell-properties fo:background-color="#FF0096"/>
    </style:style>
    <style:style style:family="table-cell" style:name="ce3195">
      <style:table-cell-properties fo:background-color="#FF0096"/>
    </style:style>
    <style:style style:family="table-cell" style:name="ce3196">
      <style:table-cell-properties fo:background-color="#FF0036"/>
    </style:style>
    <style:style style:family="table-cell" style:name="ce3197">
      <style:table-cell-properties fo:background-color="#FF0096"/>
    </style:style>
    <style:style style:family="table-cell" style:name="ce3198">
      <style:table-cell-properties fo:background-color="#FF0036"/>
    </style:style>
    <style:style style:family="table-cell" style:name="ce3199">
      <style:table-cell-properties fo:background-color="#FF0096"/>
    </style:style>
    <style:style style:family="table-cell" style:name="ce3200">
      <style:table-cell-properties fo:background-color="#FF0096"/>
    </style:style>
    <style:style style:family="table-cell" style:name="ce3201">
      <style:table-cell-properties fo:background-color="#FF0036"/>
    </style:style>
    <style:style style:family="table-cell" style:name="ce3202">
      <style:table-cell-properties fo:background-color="#FF0096"/>
    </style:style>
    <style:style style:family="table-cell" style:name="ce3203">
      <style:table-cell-properties fo:background-color="#FF0096"/>
    </style:style>
    <style:style style:family="table-cell" style:name="ce3204">
      <style:table-cell-properties fo:background-color="#FFFFFF"/>
    </style:style>
    <style:style style:family="table-cell" style:name="ce3205">
      <style:table-cell-properties fo:background-color="#F00516"/>
    </style:style>
    <style:style style:family="table-cell" style:name="ce3206">
      <style:table-cell-properties fo:background-color="#FF0096"/>
    </style:style>
    <style:style style:family="table-cell" style:name="ce3207">
      <style:table-cell-properties fo:background-color="#FF0096"/>
    </style:style>
    <style:style style:family="table-cell" style:name="ce3208">
      <style:table-cell-properties fo:background-color="#FF0096"/>
    </style:style>
    <style:style style:family="table-cell" style:name="ce3209">
      <style:table-cell-properties fo:background-color="#FF0096"/>
    </style:style>
    <style:style style:family="table-cell" style:name="ce3210">
      <style:table-cell-properties fo:background-color="#FF0036"/>
    </style:style>
    <style:style style:family="table-cell" style:name="ce3211">
      <style:table-cell-properties fo:background-color="#FF0096"/>
    </style:style>
    <style:style style:family="table-cell" style:name="ce3212">
      <style:table-cell-properties fo:background-color="#FF0036"/>
    </style:style>
    <style:style style:family="table-cell" style:name="ce3213">
      <style:table-cell-properties fo:background-color="#FF0096"/>
    </style:style>
    <style:style style:family="table-cell" style:name="ce3214">
      <style:table-cell-properties fo:background-color="#FF0096"/>
    </style:style>
    <style:style style:family="table-cell" style:name="ce3215">
      <style:table-cell-properties fo:background-color="#FF0036"/>
    </style:style>
    <style:style style:family="table-cell" style:name="ce3216">
      <style:table-cell-properties fo:background-color="#FF0096"/>
    </style:style>
    <style:style style:family="table-cell" style:name="ce3217">
      <style:table-cell-properties fo:background-color="#FF0096"/>
    </style:style>
    <style:style style:family="table-cell" style:name="ce3218">
      <style:table-cell-properties fo:background-color="#FFFFFF"/>
    </style:style>
    <style:style style:family="table-cell" style:name="ce3219">
      <style:table-cell-properties fo:background-color="#F00516"/>
    </style:style>
    <style:style style:family="table-cell" style:name="ce3220">
      <style:table-cell-properties fo:background-color="#FF0096"/>
    </style:style>
    <style:style style:family="table-cell" style:name="ce3221">
      <style:table-cell-properties fo:background-color="#FF0096"/>
    </style:style>
    <style:style style:family="table-cell" style:name="ce3222">
      <style:table-cell-properties fo:background-color="#FF0096"/>
    </style:style>
    <style:style style:family="table-cell" style:name="ce3223">
      <style:table-cell-properties fo:background-color="#FF0096"/>
    </style:style>
    <style:style style:family="table-cell" style:name="ce3224">
      <style:table-cell-properties fo:background-color="#FF0036"/>
    </style:style>
    <style:style style:family="table-cell" style:name="ce3225">
      <style:table-cell-properties fo:background-color="#FF0096"/>
    </style:style>
    <style:style style:family="table-cell" style:name="ce3226">
      <style:table-cell-properties fo:background-color="#FF0036"/>
    </style:style>
    <style:style style:family="table-cell" style:name="ce3227">
      <style:table-cell-properties fo:background-color="#FF0096"/>
    </style:style>
    <style:style style:family="table-cell" style:name="ce3228">
      <style:table-cell-properties fo:background-color="#FF0096"/>
    </style:style>
    <style:style style:family="table-cell" style:name="ce3229">
      <style:table-cell-properties fo:background-color="#FF0036"/>
    </style:style>
    <style:style style:family="table-cell" style:name="ce3230">
      <style:table-cell-properties fo:background-color="#FF0096"/>
    </style:style>
    <style:style style:family="table-cell" style:name="ce3231">
      <style:table-cell-properties fo:background-color="#FF0096"/>
    </style:style>
    <style:style style:family="table-cell" style:name="ce3232">
      <style:table-cell-properties fo:background-color="#FFFFFF"/>
    </style:style>
    <style:style style:family="table-cell" style:name="ce3233">
      <style:table-cell-properties fo:background-color="#F00516"/>
    </style:style>
    <style:style style:family="table-cell" style:name="ce3234">
      <style:table-cell-properties fo:background-color="#FF0096"/>
    </style:style>
    <style:style style:family="table-cell" style:name="ce3235">
      <style:table-cell-properties fo:background-color="#FF0096"/>
    </style:style>
    <style:style style:family="table-cell" style:name="ce3236">
      <style:table-cell-properties fo:background-color="#FF0096"/>
    </style:style>
    <style:style style:family="table-cell" style:name="ce3237">
      <style:table-cell-properties fo:background-color="#FF0096"/>
    </style:style>
    <style:style style:family="table-cell" style:name="ce3238">
      <style:table-cell-properties fo:background-color="#FF0036"/>
    </style:style>
    <style:style style:family="table-cell" style:name="ce3239">
      <style:table-cell-properties fo:background-color="#FF0096"/>
    </style:style>
    <style:style style:family="table-cell" style:name="ce3240">
      <style:table-cell-properties fo:background-color="#FF0036"/>
    </style:style>
    <style:style style:family="table-cell" style:name="ce3241">
      <style:table-cell-properties fo:background-color="#FF0096"/>
    </style:style>
    <style:style style:family="table-cell" style:name="ce3242">
      <style:table-cell-properties fo:background-color="#FF0096"/>
    </style:style>
    <style:style style:family="table-cell" style:name="ce3243">
      <style:table-cell-properties fo:background-color="#FF0036"/>
    </style:style>
    <style:style style:family="table-cell" style:name="ce3244">
      <style:table-cell-properties fo:background-color="#FF0096"/>
    </style:style>
    <style:style style:family="table-cell" style:name="ce3245">
      <style:table-cell-properties fo:background-color="#FF0096"/>
    </style:style>
    <style:style style:family="table-cell" style:name="ce3246">
      <style:table-cell-properties fo:background-color="#FFFFFF"/>
    </style:style>
    <style:style style:family="table-cell" style:name="ce3247">
      <style:table-cell-properties fo:background-color="#F00516"/>
    </style:style>
    <style:style style:family="table-cell" style:name="ce3248">
      <style:table-cell-properties fo:background-color="#FF0096"/>
    </style:style>
    <style:style style:family="table-cell" style:name="ce3249">
      <style:table-cell-properties fo:background-color="#FF0096"/>
    </style:style>
    <style:style style:family="table-cell" style:name="ce3250">
      <style:table-cell-properties fo:background-color="#FF0096"/>
    </style:style>
    <style:style style:family="table-cell" style:name="ce3251">
      <style:table-cell-properties fo:background-color="#FF0096"/>
    </style:style>
    <style:style style:family="table-cell" style:name="ce3252">
      <style:table-cell-properties fo:background-color="#FF0036"/>
    </style:style>
    <style:style style:family="table-cell" style:name="ce3253">
      <style:table-cell-properties fo:background-color="#FF0096"/>
    </style:style>
    <style:style style:family="table-cell" style:name="ce3254">
      <style:table-cell-properties fo:background-color="#FF0036"/>
    </style:style>
    <style:style style:family="table-cell" style:name="ce3255">
      <style:table-cell-properties fo:background-color="#FF0096"/>
    </style:style>
    <style:style style:family="table-cell" style:name="ce3256">
      <style:table-cell-properties fo:background-color="#FF0096"/>
    </style:style>
    <style:style style:family="table-cell" style:name="ce3257">
      <style:table-cell-properties fo:background-color="#FF0036"/>
    </style:style>
    <style:style style:family="table-cell" style:name="ce3258">
      <style:table-cell-properties fo:background-color="#FF0096"/>
    </style:style>
    <style:style style:family="table-cell" style:name="ce3259">
      <style:table-cell-properties fo:background-color="#FF0096"/>
    </style:style>
    <style:style style:family="table-cell" style:name="ce3260">
      <style:table-cell-properties fo:background-color="#FFFFFF"/>
    </style:style>
    <style:style style:family="table-cell" style:name="ce3261">
      <style:table-cell-properties fo:background-color="#F00516"/>
    </style:style>
    <style:style style:family="table-cell" style:name="ce3262">
      <style:table-cell-properties fo:background-color="#FF0096"/>
    </style:style>
    <style:style style:family="table-cell" style:name="ce3263">
      <style:table-cell-properties fo:background-color="#FF0096"/>
    </style:style>
    <style:style style:family="table-cell" style:name="ce3264">
      <style:table-cell-properties fo:background-color="#FF0096"/>
    </style:style>
    <style:style style:family="table-cell" style:name="ce3265">
      <style:table-cell-properties fo:background-color="#FF0096"/>
    </style:style>
    <style:style style:family="table-cell" style:name="ce3266">
      <style:table-cell-properties fo:background-color="#FF0036"/>
    </style:style>
    <style:style style:family="table-cell" style:name="ce3267">
      <style:table-cell-properties fo:background-color="#FF0096"/>
    </style:style>
    <style:style style:family="table-cell" style:name="ce3268">
      <style:table-cell-properties fo:background-color="#FF0036"/>
    </style:style>
    <style:style style:family="table-cell" style:name="ce3269">
      <style:table-cell-properties fo:background-color="#FF0096"/>
    </style:style>
    <style:style style:family="table-cell" style:name="ce3270">
      <style:table-cell-properties fo:background-color="#FF0096"/>
    </style:style>
    <style:style style:family="table-cell" style:name="ce3271">
      <style:table-cell-properties fo:background-color="#FF0036"/>
    </style:style>
    <style:style style:family="table-cell" style:name="ce3272">
      <style:table-cell-properties fo:background-color="#FF0096"/>
    </style:style>
    <style:style style:family="table-cell" style:name="ce3273">
      <style:table-cell-properties fo:background-color="#FF0096"/>
    </style:style>
    <style:style style:family="table-cell" style:name="ce3274">
      <style:table-cell-properties fo:background-color="#FFFFFF"/>
    </style:style>
    <style:style style:family="table-cell" style:name="ce3275">
      <style:table-cell-properties fo:background-color="#F00516"/>
    </style:style>
    <style:style style:family="table-cell" style:name="ce3276">
      <style:table-cell-properties fo:background-color="#FF0096"/>
    </style:style>
    <style:style style:family="table-cell" style:name="ce3277">
      <style:table-cell-properties fo:background-color="#FF0096"/>
    </style:style>
    <style:style style:family="table-cell" style:name="ce3278">
      <style:table-cell-properties fo:background-color="#FF0096"/>
    </style:style>
    <style:style style:family="table-cell" style:name="ce3279">
      <style:table-cell-properties fo:background-color="#FF0096"/>
    </style:style>
    <style:style style:family="table-cell" style:name="ce3280">
      <style:table-cell-properties fo:background-color="#FF0036"/>
    </style:style>
    <style:style style:family="table-cell" style:name="ce3281">
      <style:table-cell-properties fo:background-color="#FF0096"/>
    </style:style>
    <style:style style:family="table-cell" style:name="ce3282">
      <style:table-cell-properties fo:background-color="#FF0036"/>
    </style:style>
    <style:style style:family="table-cell" style:name="ce3283">
      <style:table-cell-properties fo:background-color="#FF0096"/>
    </style:style>
    <style:style style:family="table-cell" style:name="ce3284">
      <style:table-cell-properties fo:background-color="#FF0096"/>
    </style:style>
    <style:style style:family="table-cell" style:name="ce3285">
      <style:table-cell-properties fo:background-color="#FF0036"/>
    </style:style>
    <style:style style:family="table-cell" style:name="ce3286">
      <style:table-cell-properties fo:background-color="#FF0096"/>
    </style:style>
    <style:style style:family="table-cell" style:name="ce3287">
      <style:table-cell-properties fo:background-color="#FF0096"/>
    </style:style>
    <style:style style:family="table-cell" style:name="ce3288">
      <style:table-cell-properties fo:background-color="#FFFFFF"/>
    </style:style>
    <style:style style:family="table-cell" style:name="ce3289">
      <style:table-cell-properties fo:background-color="#F00516"/>
    </style:style>
    <style:style style:family="table-cell" style:name="ce3290">
      <style:table-cell-properties fo:background-color="#FF0096"/>
    </style:style>
    <style:style style:family="table-cell" style:name="ce3291">
      <style:table-cell-properties fo:background-color="#FF0096"/>
    </style:style>
    <style:style style:family="table-cell" style:name="ce3292">
      <style:table-cell-properties fo:background-color="#FF0096"/>
    </style:style>
    <style:style style:family="table-cell" style:name="ce3293">
      <style:table-cell-properties fo:background-color="#FF0096"/>
    </style:style>
    <style:style style:family="table-cell" style:name="ce3294">
      <style:table-cell-properties fo:background-color="#FF0036"/>
    </style:style>
    <style:style style:family="table-cell" style:name="ce3295">
      <style:table-cell-properties fo:background-color="#FF0096"/>
    </style:style>
    <style:style style:family="table-cell" style:name="ce3296">
      <style:table-cell-properties fo:background-color="#FF0036"/>
    </style:style>
    <style:style style:family="table-cell" style:name="ce3297">
      <style:table-cell-properties fo:background-color="#FF0096"/>
    </style:style>
    <style:style style:family="table-cell" style:name="ce3298">
      <style:table-cell-properties fo:background-color="#FF0096"/>
    </style:style>
    <style:style style:family="table-cell" style:name="ce3299">
      <style:table-cell-properties fo:background-color="#FF0036"/>
    </style:style>
    <style:style style:family="table-cell" style:name="ce3300">
      <style:table-cell-properties fo:background-color="#FF0096"/>
    </style:style>
    <style:style style:family="table-cell" style:name="ce3301">
      <style:table-cell-properties fo:background-color="#FF0096"/>
    </style:style>
    <style:style style:family="table-cell" style:name="ce3302">
      <style:table-cell-properties fo:background-color="#FFFFFF"/>
    </style:style>
    <style:style style:family="table-cell" style:name="ce3303">
      <style:table-cell-properties fo:background-color="#F00516"/>
    </style:style>
    <style:style style:family="table-cell" style:name="ce3304">
      <style:table-cell-properties fo:background-color="#FF0096"/>
    </style:style>
    <style:style style:family="table-cell" style:name="ce3305">
      <style:table-cell-properties fo:background-color="#FF0096"/>
    </style:style>
    <style:style style:family="table-cell" style:name="ce3306">
      <style:table-cell-properties fo:background-color="#FF0096"/>
    </style:style>
    <style:style style:family="table-cell" style:name="ce3307">
      <style:table-cell-properties fo:background-color="#FF0096"/>
    </style:style>
    <style:style style:family="table-cell" style:name="ce3308">
      <style:table-cell-properties fo:background-color="#FF0036"/>
    </style:style>
    <style:style style:family="table-cell" style:name="ce3309">
      <style:table-cell-properties fo:background-color="#FF0096"/>
    </style:style>
    <style:style style:family="table-cell" style:name="ce3310">
      <style:table-cell-properties fo:background-color="#FF0036"/>
    </style:style>
    <style:style style:family="table-cell" style:name="ce3311">
      <style:table-cell-properties fo:background-color="#FF0096"/>
    </style:style>
    <style:style style:family="table-cell" style:name="ce3312">
      <style:table-cell-properties fo:background-color="#FF0096"/>
    </style:style>
    <style:style style:family="table-cell" style:name="ce3313">
      <style:table-cell-properties fo:background-color="#FF0036"/>
    </style:style>
    <style:style style:family="table-cell" style:name="ce3314">
      <style:table-cell-properties fo:background-color="#FF0096"/>
    </style:style>
    <style:style style:family="table-cell" style:name="ce3315">
      <style:table-cell-properties fo:background-color="#FF0096"/>
    </style:style>
    <style:style style:family="table-cell" style:name="ce3316">
      <style:table-cell-properties fo:background-color="#FFFFFF"/>
    </style:style>
    <style:style style:family="table-cell" style:name="ce3317">
      <style:table-cell-properties fo:background-color="#F00516"/>
    </style:style>
    <style:style style:family="table-cell" style:name="ce3318">
      <style:table-cell-properties fo:background-color="#FF0096"/>
    </style:style>
    <style:style style:family="table-cell" style:name="ce3319">
      <style:table-cell-properties fo:background-color="#FF0096"/>
    </style:style>
    <style:style style:family="table-cell" style:name="ce3320">
      <style:table-cell-properties fo:background-color="#FF0096"/>
    </style:style>
    <style:style style:family="table-cell" style:name="ce3321">
      <style:table-cell-properties fo:background-color="#FF0096"/>
    </style:style>
    <style:style style:family="table-cell" style:name="ce3322">
      <style:table-cell-properties fo:background-color="#FF0036"/>
    </style:style>
    <style:style style:family="table-cell" style:name="ce3323">
      <style:table-cell-properties fo:background-color="#FF0096"/>
    </style:style>
    <style:style style:family="table-cell" style:name="ce3324">
      <style:table-cell-properties fo:background-color="#FF0036"/>
    </style:style>
    <style:style style:family="table-cell" style:name="ce3325">
      <style:table-cell-properties fo:background-color="#FF0096"/>
    </style:style>
    <style:style style:family="table-cell" style:name="ce3326">
      <style:table-cell-properties fo:background-color="#FF0096"/>
    </style:style>
    <style:style style:family="table-cell" style:name="ce3327">
      <style:table-cell-properties fo:background-color="#FF0036"/>
    </style:style>
    <style:style style:family="table-cell" style:name="ce3328">
      <style:table-cell-properties fo:background-color="#FF0096"/>
    </style:style>
    <style:style style:family="table-cell" style:name="ce3329">
      <style:table-cell-properties fo:background-color="#FF0096"/>
    </style:style>
    <style:style style:family="table-cell" style:name="ce3330">
      <style:table-cell-properties fo:background-color="#FFFFFF"/>
    </style:style>
    <style:style style:family="table-cell" style:name="ce3331">
      <style:table-cell-properties fo:background-color="#F00516"/>
    </style:style>
    <style:style style:family="table-cell" style:name="ce3332">
      <style:table-cell-properties fo:background-color="#FF0096"/>
    </style:style>
    <style:style style:family="table-cell" style:name="ce3333">
      <style:table-cell-properties fo:background-color="#FF0096"/>
    </style:style>
    <style:style style:family="table-cell" style:name="ce3334">
      <style:table-cell-properties fo:background-color="#FF0096"/>
    </style:style>
    <style:style style:family="table-cell" style:name="ce3335">
      <style:table-cell-properties fo:background-color="#FF0096"/>
    </style:style>
    <style:style style:family="table-cell" style:name="ce3336">
      <style:table-cell-properties fo:background-color="#FF0036"/>
    </style:style>
    <style:style style:family="table-cell" style:name="ce3337">
      <style:table-cell-properties fo:background-color="#FF0036"/>
    </style:style>
    <style:style style:family="table-cell" style:name="ce3338">
      <style:table-cell-properties fo:background-color="#FF0096"/>
    </style:style>
    <style:style style:family="table-cell" style:name="ce3339">
      <style:table-cell-properties fo:background-color="#FF0096"/>
    </style:style>
    <style:style style:family="table-cell" style:name="ce3340">
      <style:table-cell-properties fo:background-color="#FF0036"/>
    </style:style>
    <style:style style:family="table-cell" style:name="ce3341">
      <style:table-cell-properties fo:background-color="#FF0096"/>
    </style:style>
    <style:style style:family="table-cell" style:name="ce3342">
      <style:table-cell-properties fo:background-color="#FF0096"/>
    </style:style>
    <style:style style:family="table-cell" style:name="ce3343">
      <style:table-cell-properties fo:background-color="#FFFFFF"/>
    </style:style>
    <style:style style:family="table-cell" style:name="ce3344">
      <style:table-cell-properties fo:background-color="#F00516"/>
    </style:style>
    <style:style style:family="table-cell" style:name="ce3345">
      <style:table-cell-properties fo:background-color="#FF0096"/>
    </style:style>
    <style:style style:family="table-cell" style:name="ce3346">
      <style:table-cell-properties fo:background-color="#FF0096"/>
    </style:style>
    <style:style style:family="table-cell" style:name="ce3347">
      <style:table-cell-properties fo:background-color="#FF0096"/>
    </style:style>
    <style:style style:family="table-cell" style:name="ce3348">
      <style:table-cell-properties fo:background-color="#FF0096"/>
    </style:style>
    <style:style style:family="table-cell" style:name="ce3349">
      <style:table-cell-properties fo:background-color="#FF0036"/>
    </style:style>
    <style:style style:family="table-cell" style:name="ce3350">
      <style:table-cell-properties fo:background-color="#FF0096"/>
    </style:style>
    <style:style style:family="table-cell" style:name="ce3351">
      <style:table-cell-properties fo:background-color="#FF0036"/>
    </style:style>
    <style:style style:family="table-cell" style:name="ce3352">
      <style:table-cell-properties fo:background-color="#FF0096"/>
    </style:style>
    <style:style style:family="table-cell" style:name="ce3353">
      <style:table-cell-properties fo:background-color="#FF0096"/>
    </style:style>
    <style:style style:family="table-cell" style:name="ce3354">
      <style:table-cell-properties fo:background-color="#FF0036"/>
    </style:style>
    <style:style style:family="table-cell" style:name="ce3355">
      <style:table-cell-properties fo:background-color="#FF0096"/>
    </style:style>
    <style:style style:family="table-cell" style:name="ce3356">
      <style:table-cell-properties fo:background-color="#FF0096"/>
    </style:style>
    <style:style style:family="table-cell" style:name="ce3357">
      <style:table-cell-properties fo:background-color="#FFFFFF"/>
    </style:style>
    <style:style style:family="table-cell" style:name="ce3358">
      <style:table-cell-properties fo:background-color="#F00516"/>
    </style:style>
    <style:style style:family="table-cell" style:name="ce3359">
      <style:table-cell-properties fo:background-color="#FF0096"/>
    </style:style>
    <style:style style:family="table-cell" style:name="ce3360">
      <style:table-cell-properties fo:background-color="#FF0096"/>
    </style:style>
    <style:style style:family="table-cell" style:name="ce3361">
      <style:table-cell-properties fo:background-color="#FF0096"/>
    </style:style>
    <style:style style:family="table-cell" style:name="ce3362">
      <style:table-cell-properties fo:background-color="#FF0096"/>
    </style:style>
    <style:style style:family="table-cell" style:name="ce3363">
      <style:table-cell-properties fo:background-color="#FF0036"/>
    </style:style>
    <style:style style:family="table-cell" style:name="ce3364">
      <style:table-cell-properties fo:background-color="#FF0096"/>
    </style:style>
    <style:style style:family="table-cell" style:name="ce3365">
      <style:table-cell-properties fo:background-color="#FF0036"/>
    </style:style>
    <style:style style:family="table-cell" style:name="ce3366">
      <style:table-cell-properties fo:background-color="#FF0096"/>
    </style:style>
    <style:style style:family="table-cell" style:name="ce3367">
      <style:table-cell-properties fo:background-color="#FF0096"/>
    </style:style>
    <style:style style:family="table-cell" style:name="ce3368">
      <style:table-cell-properties fo:background-color="#FF0036"/>
    </style:style>
    <style:style style:family="table-cell" style:name="ce3369">
      <style:table-cell-properties fo:background-color="#FF0096"/>
    </style:style>
    <style:style style:family="table-cell" style:name="ce3370">
      <style:table-cell-properties fo:background-color="#FF0096"/>
    </style:style>
    <style:style style:family="table-cell" style:name="ce3371">
      <style:table-cell-properties fo:background-color="#FFFFFF"/>
    </style:style>
    <style:style style:family="table-cell" style:name="ce3372">
      <style:table-cell-properties fo:background-color="#F00516"/>
    </style:style>
    <style:style style:family="table-cell" style:name="ce3373">
      <style:table-cell-properties fo:background-color="#FF0096"/>
    </style:style>
    <style:style style:family="table-cell" style:name="ce3374">
      <style:table-cell-properties fo:background-color="#FF0096"/>
    </style:style>
    <style:style style:family="table-cell" style:name="ce3375">
      <style:table-cell-properties fo:background-color="#FF0096"/>
    </style:style>
    <style:style style:family="table-cell" style:name="ce3376">
      <style:table-cell-properties fo:background-color="#FF0096"/>
    </style:style>
    <style:style style:family="table-cell" style:name="ce3377">
      <style:table-cell-properties fo:background-color="#FF0036"/>
    </style:style>
    <style:style style:family="table-cell" style:name="ce3378">
      <style:table-cell-properties fo:background-color="#FF0096"/>
    </style:style>
    <style:style style:family="table-cell" style:name="ce3379">
      <style:table-cell-properties fo:background-color="#FF0036"/>
    </style:style>
    <style:style style:family="table-cell" style:name="ce3380">
      <style:table-cell-properties fo:background-color="#FF0096"/>
    </style:style>
    <style:style style:family="table-cell" style:name="ce3381">
      <style:table-cell-properties fo:background-color="#FF0096"/>
    </style:style>
    <style:style style:family="table-cell" style:name="ce3382">
      <style:table-cell-properties fo:background-color="#FF0036"/>
    </style:style>
    <style:style style:family="table-cell" style:name="ce3383">
      <style:table-cell-properties fo:background-color="#FF0096"/>
    </style:style>
    <style:style style:family="table-cell" style:name="ce3384">
      <style:table-cell-properties fo:background-color="#FF0096"/>
    </style:style>
    <style:style style:family="table-cell" style:name="ce3385">
      <style:table-cell-properties fo:background-color="#FFFFFF"/>
    </style:style>
    <style:style style:family="table-cell" style:name="ce3386">
      <style:table-cell-properties fo:background-color="#F00516"/>
    </style:style>
    <style:style style:family="table-cell" style:name="ce3387">
      <style:table-cell-properties fo:background-color="#FF0096"/>
    </style:style>
    <style:style style:family="table-cell" style:name="ce3388">
      <style:table-cell-properties fo:background-color="#FF0096"/>
    </style:style>
    <style:style style:family="table-cell" style:name="ce3389">
      <style:table-cell-properties fo:background-color="#FF0096"/>
    </style:style>
    <style:style style:family="table-cell" style:name="ce3390">
      <style:table-cell-properties fo:background-color="#FF0096"/>
    </style:style>
    <style:style style:family="table-cell" style:name="ce3391">
      <style:table-cell-properties fo:background-color="#FF0036"/>
    </style:style>
    <style:style style:family="table-cell" style:name="ce3392">
      <style:table-cell-properties fo:background-color="#FF0096"/>
    </style:style>
    <style:style style:family="table-cell" style:name="ce3393">
      <style:table-cell-properties fo:background-color="#FF0036"/>
    </style:style>
    <style:style style:family="table-cell" style:name="ce3394">
      <style:table-cell-properties fo:background-color="#FF0096"/>
    </style:style>
    <style:style style:family="table-cell" style:name="ce3395">
      <style:table-cell-properties fo:background-color="#FF0096"/>
    </style:style>
    <style:style style:family="table-cell" style:name="ce3396">
      <style:table-cell-properties fo:background-color="#FF0036"/>
    </style:style>
    <style:style style:family="table-cell" style:name="ce3397">
      <style:table-cell-properties fo:background-color="#FF0096"/>
    </style:style>
    <style:style style:family="table-cell" style:name="ce3398">
      <style:table-cell-properties fo:background-color="#FF0096"/>
    </style:style>
    <style:style style:family="table-cell" style:name="ce3399">
      <style:table-cell-properties fo:background-color="#FFFFFF"/>
    </style:style>
    <style:style style:family="table-cell" style:name="ce3400">
      <style:table-cell-properties fo:background-color="#F00516"/>
    </style:style>
    <style:style style:family="table-cell" style:name="ce3401">
      <style:table-cell-properties fo:background-color="#FF0096"/>
    </style:style>
    <style:style style:family="table-cell" style:name="ce3402">
      <style:table-cell-properties fo:background-color="#FF0096"/>
    </style:style>
    <style:style style:family="table-cell" style:name="ce3403">
      <style:table-cell-properties fo:background-color="#FF0096"/>
    </style:style>
    <style:style style:family="table-cell" style:name="ce3404">
      <style:table-cell-properties fo:background-color="#FF0096"/>
    </style:style>
    <style:style style:family="table-cell" style:name="ce3405">
      <style:table-cell-properties fo:background-color="#FF0036"/>
    </style:style>
    <style:style style:family="table-cell" style:name="ce3406">
      <style:table-cell-properties fo:background-color="#FF0096"/>
    </style:style>
    <style:style style:family="table-cell" style:name="ce3407">
      <style:table-cell-properties fo:background-color="#FF0036"/>
    </style:style>
    <style:style style:family="table-cell" style:name="ce3408">
      <style:table-cell-properties fo:background-color="#FF0096"/>
    </style:style>
    <style:style style:family="table-cell" style:name="ce3409">
      <style:table-cell-properties fo:background-color="#FF0096"/>
    </style:style>
    <style:style style:family="table-cell" style:name="ce3410">
      <style:table-cell-properties fo:background-color="#FF0036"/>
    </style:style>
    <style:style style:family="table-cell" style:name="ce3411">
      <style:table-cell-properties fo:background-color="#FF0096"/>
    </style:style>
    <style:style style:family="table-cell" style:name="ce3412">
      <style:table-cell-properties fo:background-color="#FF0096"/>
    </style:style>
    <style:style style:family="table-cell" style:name="ce3413">
      <style:table-cell-properties fo:background-color="#FFFFFF"/>
    </style:style>
    <style:style style:family="table-cell" style:name="ce3414">
      <style:table-cell-properties fo:background-color="#F00516"/>
    </style:style>
    <style:style style:family="table-cell" style:name="ce3415">
      <style:table-cell-properties fo:background-color="#FF0096"/>
    </style:style>
    <style:style style:family="table-cell" style:name="ce3416">
      <style:table-cell-properties fo:background-color="#FF0096"/>
    </style:style>
    <style:style style:family="table-cell" style:name="ce3417">
      <style:table-cell-properties fo:background-color="#FF0096"/>
    </style:style>
    <style:style style:family="table-cell" style:name="ce3418">
      <style:table-cell-properties fo:background-color="#FF0096"/>
    </style:style>
    <style:style style:family="table-cell" style:name="ce3419">
      <style:table-cell-properties fo:background-color="#FF0036"/>
    </style:style>
    <style:style style:family="table-cell" style:name="ce3420">
      <style:table-cell-properties fo:background-color="#FF0096"/>
    </style:style>
    <style:style style:family="table-cell" style:name="ce3421">
      <style:table-cell-properties fo:background-color="#FF0036"/>
    </style:style>
    <style:style style:family="table-cell" style:name="ce3422">
      <style:table-cell-properties fo:background-color="#FF0096"/>
    </style:style>
    <style:style style:family="table-cell" style:name="ce3423">
      <style:table-cell-properties fo:background-color="#FF0096"/>
    </style:style>
    <style:style style:family="table-cell" style:name="ce3424">
      <style:table-cell-properties fo:background-color="#FF0036"/>
    </style:style>
    <style:style style:family="table-cell" style:name="ce3425">
      <style:table-cell-properties fo:background-color="#FF0096"/>
    </style:style>
    <style:style style:family="table-cell" style:name="ce3426">
      <style:table-cell-properties fo:background-color="#FF0096"/>
    </style:style>
    <style:style style:family="table-cell" style:name="ce3427">
      <style:table-cell-properties fo:background-color="#FFFFFF"/>
    </style:style>
    <style:style style:family="table-cell" style:name="ce3428">
      <style:table-cell-properties fo:background-color="#F00516"/>
    </style:style>
    <style:style style:family="table-cell" style:name="ce3429">
      <style:table-cell-properties fo:background-color="#FF0096"/>
    </style:style>
    <style:style style:family="table-cell" style:name="ce3430">
      <style:table-cell-properties fo:background-color="#FF0096"/>
    </style:style>
    <style:style style:family="table-cell" style:name="ce3431">
      <style:table-cell-properties fo:background-color="#FF0096"/>
    </style:style>
    <style:style style:family="table-cell" style:name="ce3432">
      <style:table-cell-properties fo:background-color="#FF0096"/>
    </style:style>
    <style:style style:family="table-cell" style:name="ce3433">
      <style:table-cell-properties fo:background-color="#FF0036"/>
    </style:style>
    <style:style style:family="table-cell" style:name="ce3434">
      <style:table-cell-properties fo:background-color="#FF0096"/>
    </style:style>
    <style:style style:family="table-cell" style:name="ce3435">
      <style:table-cell-properties fo:background-color="#FF0036"/>
    </style:style>
    <style:style style:family="table-cell" style:name="ce3436">
      <style:table-cell-properties fo:background-color="#FF0096"/>
    </style:style>
    <style:style style:family="table-cell" style:name="ce3437">
      <style:table-cell-properties fo:background-color="#FF0096"/>
    </style:style>
    <style:style style:family="table-cell" style:name="ce3438">
      <style:table-cell-properties fo:background-color="#FF0036"/>
    </style:style>
    <style:style style:family="table-cell" style:name="ce3439">
      <style:table-cell-properties fo:background-color="#FF0096"/>
    </style:style>
    <style:style style:family="table-cell" style:name="ce3440">
      <style:table-cell-properties fo:background-color="#FF0096"/>
    </style:style>
    <style:style style:family="table-cell" style:name="ce3441">
      <style:table-cell-properties fo:background-color="#FFFFFF"/>
    </style:style>
    <style:style style:family="table-cell" style:name="ce3442">
      <style:table-cell-properties fo:background-color="#F00516"/>
    </style:style>
    <style:style style:family="table-cell" style:name="ce3443">
      <style:table-cell-properties fo:background-color="#FF0096"/>
    </style:style>
    <style:style style:family="table-cell" style:name="ce3444">
      <style:table-cell-properties fo:background-color="#FF0096"/>
    </style:style>
    <style:style style:family="table-cell" style:name="ce3445">
      <style:table-cell-properties fo:background-color="#FF0096"/>
    </style:style>
    <style:style style:family="table-cell" style:name="ce3446">
      <style:table-cell-properties fo:background-color="#FF0096"/>
    </style:style>
    <style:style style:family="table-cell" style:name="ce3447">
      <style:table-cell-properties fo:background-color="#FF0036"/>
    </style:style>
    <style:style style:family="table-cell" style:name="ce3448">
      <style:table-cell-properties fo:background-color="#FF0096"/>
    </style:style>
    <style:style style:family="table-cell" style:name="ce3449">
      <style:table-cell-properties fo:background-color="#FF0036"/>
    </style:style>
    <style:style style:family="table-cell" style:name="ce3450">
      <style:table-cell-properties fo:background-color="#FF0096"/>
    </style:style>
    <style:style style:family="table-cell" style:name="ce3451">
      <style:table-cell-properties fo:background-color="#FF0096"/>
    </style:style>
    <style:style style:family="table-cell" style:name="ce3452">
      <style:table-cell-properties fo:background-color="#FF0036"/>
    </style:style>
    <style:style style:family="table-cell" style:name="ce3453">
      <style:table-cell-properties fo:background-color="#FF0096"/>
    </style:style>
    <style:style style:family="table-cell" style:name="ce3454">
      <style:table-cell-properties fo:background-color="#FF0096"/>
    </style:style>
    <style:style style:family="table-cell" style:name="ce3455">
      <style:table-cell-properties fo:background-color="#FFFFFF"/>
    </style:style>
    <style:style style:family="table-cell" style:name="ce3456">
      <style:table-cell-properties fo:background-color="#F00516"/>
    </style:style>
    <style:style style:family="table-cell" style:name="ce3457">
      <style:table-cell-properties fo:background-color="#FF0096"/>
    </style:style>
    <style:style style:family="table-cell" style:name="ce3458">
      <style:table-cell-properties fo:background-color="#FF0096"/>
    </style:style>
    <style:style style:family="table-cell" style:name="ce3459">
      <style:table-cell-properties fo:background-color="#FF0096"/>
    </style:style>
    <style:style style:family="table-cell" style:name="ce3460">
      <style:table-cell-properties fo:background-color="#FF0096"/>
    </style:style>
    <style:style style:family="table-cell" style:name="ce3461">
      <style:table-cell-properties fo:background-color="#FF0036"/>
    </style:style>
    <style:style style:family="table-cell" style:name="ce3462">
      <style:table-cell-properties fo:background-color="#FF0096"/>
    </style:style>
    <style:style style:family="table-cell" style:name="ce3463">
      <style:table-cell-properties fo:background-color="#FF0036"/>
    </style:style>
    <style:style style:family="table-cell" style:name="ce3464">
      <style:table-cell-properties fo:background-color="#FF0096"/>
    </style:style>
    <style:style style:family="table-cell" style:name="ce3465">
      <style:table-cell-properties fo:background-color="#FF0096"/>
    </style:style>
    <style:style style:family="table-cell" style:name="ce3466">
      <style:table-cell-properties fo:background-color="#FF0036"/>
    </style:style>
    <style:style style:family="table-cell" style:name="ce3467">
      <style:table-cell-properties fo:background-color="#FF0096"/>
    </style:style>
    <style:style style:family="table-cell" style:name="ce3468">
      <style:table-cell-properties fo:background-color="#FF0096"/>
    </style:style>
    <style:style style:family="table-cell" style:name="ce3469">
      <style:table-cell-properties fo:background-color="#FFFFFF"/>
    </style:style>
    <style:style style:family="table-cell" style:name="ce3470">
      <style:table-cell-properties fo:background-color="#F00516"/>
    </style:style>
    <style:style style:family="table-cell" style:name="ce3471">
      <style:table-cell-properties fo:background-color="#FF0096"/>
    </style:style>
    <style:style style:family="table-cell" style:name="ce3472">
      <style:table-cell-properties fo:background-color="#FF0096"/>
    </style:style>
    <style:style style:family="table-cell" style:name="ce3473">
      <style:table-cell-properties fo:background-color="#FF0096"/>
    </style:style>
    <style:style style:family="table-cell" style:name="ce3474">
      <style:table-cell-properties fo:background-color="#FF0096"/>
    </style:style>
    <style:style style:family="table-cell" style:name="ce3475">
      <style:table-cell-properties fo:background-color="#FF0036"/>
    </style:style>
    <style:style style:family="table-cell" style:name="ce3476">
      <style:table-cell-properties fo:background-color="#FF0096"/>
    </style:style>
    <style:style style:family="table-cell" style:name="ce3477">
      <style:table-cell-properties fo:background-color="#FF0036"/>
    </style:style>
    <style:style style:family="table-cell" style:name="ce3478">
      <style:table-cell-properties fo:background-color="#FF0096"/>
    </style:style>
    <style:style style:family="table-cell" style:name="ce3479">
      <style:table-cell-properties fo:background-color="#FF0096"/>
    </style:style>
    <style:style style:family="table-cell" style:name="ce3480">
      <style:table-cell-properties fo:background-color="#FF0036"/>
    </style:style>
    <style:style style:family="table-cell" style:name="ce3481">
      <style:table-cell-properties fo:background-color="#FF0096"/>
    </style:style>
    <style:style style:family="table-cell" style:name="ce3482">
      <style:table-cell-properties fo:background-color="#FF0096"/>
    </style:style>
    <style:style style:family="table-cell" style:name="ce3483">
      <style:table-cell-properties fo:background-color="#FFFFFF"/>
    </style:style>
    <style:style style:family="table-cell" style:name="ce3484">
      <style:table-cell-properties fo:background-color="#F00516"/>
    </style:style>
    <style:style style:family="table-cell" style:name="ce3485">
      <style:table-cell-properties fo:background-color="#FF0096"/>
    </style:style>
    <style:style style:family="table-cell" style:name="ce3486">
      <style:table-cell-properties fo:background-color="#FF0096"/>
    </style:style>
    <style:style style:family="table-cell" style:name="ce3487">
      <style:table-cell-properties fo:background-color="#FF0096"/>
    </style:style>
    <style:style style:family="table-cell" style:name="ce3488">
      <style:table-cell-properties fo:background-color="#FF0096"/>
    </style:style>
    <style:style style:family="table-cell" style:name="ce3489">
      <style:table-cell-properties fo:background-color="#FF0036"/>
    </style:style>
    <style:style style:family="table-cell" style:name="ce3490">
      <style:table-cell-properties fo:background-color="#FF0096"/>
    </style:style>
    <style:style style:family="table-cell" style:name="ce3491">
      <style:table-cell-properties fo:background-color="#FF0036"/>
    </style:style>
    <style:style style:family="table-cell" style:name="ce3492">
      <style:table-cell-properties fo:background-color="#FF0096"/>
    </style:style>
    <style:style style:family="table-cell" style:name="ce3493">
      <style:table-cell-properties fo:background-color="#FF0096"/>
    </style:style>
    <style:style style:family="table-cell" style:name="ce3494">
      <style:table-cell-properties fo:background-color="#FF0036"/>
    </style:style>
    <style:style style:family="table-cell" style:name="ce3495">
      <style:table-cell-properties fo:background-color="#FF0096"/>
    </style:style>
    <style:style style:family="table-cell" style:name="ce3496">
      <style:table-cell-properties fo:background-color="#FF0096"/>
    </style:style>
    <style:style style:family="table-cell" style:name="ce3497">
      <style:table-cell-properties fo:background-color="#FFFFFF"/>
    </style:style>
    <style:style style:family="table-cell" style:name="ce3498">
      <style:table-cell-properties fo:background-color="#F00516"/>
    </style:style>
    <style:style style:family="table-cell" style:name="ce3499">
      <style:table-cell-properties fo:background-color="#FF0096"/>
    </style:style>
    <style:style style:family="table-cell" style:name="ce3500">
      <style:table-cell-properties fo:background-color="#FF0096"/>
    </style:style>
    <style:style style:family="table-cell" style:name="ce3501">
      <style:table-cell-properties fo:background-color="#FF0096"/>
    </style:style>
    <style:style style:family="table-cell" style:name="ce3502">
      <style:table-cell-properties fo:background-color="#FF0096"/>
    </style:style>
    <style:style style:family="table-cell" style:name="ce3503">
      <style:table-cell-properties fo:background-color="#FF0036"/>
    </style:style>
    <style:style style:family="table-cell" style:name="ce3504">
      <style:table-cell-properties fo:background-color="#FF0096"/>
    </style:style>
    <style:style style:family="table-cell" style:name="ce3505">
      <style:table-cell-properties fo:background-color="#FF0036"/>
    </style:style>
    <style:style style:family="table-cell" style:name="ce3506">
      <style:table-cell-properties fo:background-color="#FF0096"/>
    </style:style>
    <style:style style:family="table-cell" style:name="ce3507">
      <style:table-cell-properties fo:background-color="#FF0096"/>
    </style:style>
    <style:style style:family="table-cell" style:name="ce3508">
      <style:table-cell-properties fo:background-color="#FF0036"/>
    </style:style>
    <style:style style:family="table-cell" style:name="ce3509">
      <style:table-cell-properties fo:background-color="#FF0096"/>
    </style:style>
    <style:style style:family="table-cell" style:name="ce3510">
      <style:table-cell-properties fo:background-color="#FF0096"/>
    </style:style>
    <style:style style:family="table-cell" style:name="ce3511">
      <style:table-cell-properties fo:background-color="#FFFFFF"/>
    </style:style>
    <style:style style:family="table-cell" style:name="ce3512">
      <style:table-cell-properties fo:background-color="#F00516"/>
    </style:style>
    <style:style style:family="table-cell" style:name="ce3513">
      <style:table-cell-properties fo:background-color="#FF0096"/>
    </style:style>
    <style:style style:family="table-cell" style:name="ce3514">
      <style:table-cell-properties fo:background-color="#FF0096"/>
    </style:style>
    <style:style style:family="table-cell" style:name="ce3515">
      <style:table-cell-properties fo:background-color="#FF0096"/>
    </style:style>
    <style:style style:family="table-cell" style:name="ce3516">
      <style:table-cell-properties fo:background-color="#FF0096"/>
    </style:style>
    <style:style style:family="table-cell" style:name="ce3517">
      <style:table-cell-properties fo:background-color="#FF0036"/>
    </style:style>
    <style:style style:family="table-cell" style:name="ce3518">
      <style:table-cell-properties fo:background-color="#FF0096"/>
    </style:style>
    <style:style style:family="table-cell" style:name="ce3519">
      <style:table-cell-properties fo:background-color="#FF0036"/>
    </style:style>
    <style:style style:family="table-cell" style:name="ce3520">
      <style:table-cell-properties fo:background-color="#FF0096"/>
    </style:style>
    <style:style style:family="table-cell" style:name="ce3521">
      <style:table-cell-properties fo:background-color="#FF0096"/>
    </style:style>
    <style:style style:family="table-cell" style:name="ce3522">
      <style:table-cell-properties fo:background-color="#FF0036"/>
    </style:style>
    <style:style style:family="table-cell" style:name="ce3523">
      <style:table-cell-properties fo:background-color="#FF0096"/>
    </style:style>
    <style:style style:family="table-cell" style:name="ce3524">
      <style:table-cell-properties fo:background-color="#FF0096"/>
    </style:style>
    <style:style style:family="table-cell" style:name="ce3525">
      <style:table-cell-properties fo:background-color="#FFFFFF"/>
    </style:style>
    <style:style style:family="table-cell" style:name="ce3526">
      <style:table-cell-properties fo:background-color="#F00516"/>
    </style:style>
    <style:style style:family="table-cell" style:name="ce3527">
      <style:table-cell-properties fo:background-color="#FF0096"/>
    </style:style>
    <style:style style:family="table-cell" style:name="ce3528">
      <style:table-cell-properties fo:background-color="#FF0096"/>
    </style:style>
    <style:style style:family="table-cell" style:name="ce3529">
      <style:table-cell-properties fo:background-color="#FF0096"/>
    </style:style>
    <style:style style:family="table-cell" style:name="ce3530">
      <style:table-cell-properties fo:background-color="#FF0096"/>
    </style:style>
    <style:style style:family="table-cell" style:name="ce3531">
      <style:table-cell-properties fo:background-color="#FF0036"/>
    </style:style>
    <style:style style:family="table-cell" style:name="ce3532">
      <style:table-cell-properties fo:background-color="#FF0096"/>
    </style:style>
    <style:style style:family="table-cell" style:name="ce3533">
      <style:table-cell-properties fo:background-color="#FF0036"/>
    </style:style>
    <style:style style:family="table-cell" style:name="ce3534">
      <style:table-cell-properties fo:background-color="#FF0096"/>
    </style:style>
    <style:style style:family="table-cell" style:name="ce3535">
      <style:table-cell-properties fo:background-color="#FF0096"/>
    </style:style>
    <style:style style:family="table-cell" style:name="ce3536">
      <style:table-cell-properties fo:background-color="#FF0036"/>
    </style:style>
    <style:style style:family="table-cell" style:name="ce3537">
      <style:table-cell-properties fo:background-color="#FF0096"/>
    </style:style>
    <style:style style:family="table-cell" style:name="ce3538">
      <style:table-cell-properties fo:background-color="#FF0096"/>
    </style:style>
    <style:style style:family="table-cell" style:name="ce3539">
      <style:table-cell-properties fo:background-color="#FFFFFF"/>
    </style:style>
    <style:style style:family="table-cell" style:name="ce3540">
      <style:table-cell-properties fo:background-color="#F00516"/>
    </style:style>
    <style:style style:family="table-cell" style:name="ce3541">
      <style:table-cell-properties fo:background-color="#FF0096"/>
    </style:style>
    <style:style style:family="table-cell" style:name="ce3542">
      <style:table-cell-properties fo:background-color="#FF0096"/>
    </style:style>
    <style:style style:family="table-cell" style:name="ce3543">
      <style:table-cell-properties fo:background-color="#FF0096"/>
    </style:style>
    <style:style style:family="table-cell" style:name="ce3544">
      <style:table-cell-properties fo:background-color="#FF0096"/>
    </style:style>
    <style:style style:family="table-cell" style:name="ce3545">
      <style:table-cell-properties fo:background-color="#FF0036"/>
    </style:style>
    <style:style style:family="table-cell" style:name="ce3546">
      <style:table-cell-properties fo:background-color="#FF0096"/>
    </style:style>
    <style:style style:family="table-cell" style:name="ce3547">
      <style:table-cell-properties fo:background-color="#FF0036"/>
    </style:style>
    <style:style style:family="table-cell" style:name="ce3548">
      <style:table-cell-properties fo:background-color="#FF0096"/>
    </style:style>
    <style:style style:family="table-cell" style:name="ce3549">
      <style:table-cell-properties fo:background-color="#FF0096"/>
    </style:style>
    <style:style style:family="table-cell" style:name="ce3550">
      <style:table-cell-properties fo:background-color="#FF0036"/>
    </style:style>
    <style:style style:family="table-cell" style:name="ce3551">
      <style:table-cell-properties fo:background-color="#FF0096"/>
    </style:style>
    <style:style style:family="table-cell" style:name="ce3552">
      <style:table-cell-properties fo:background-color="#FF0096"/>
    </style:style>
    <style:style style:family="table-cell" style:name="ce3553">
      <style:table-cell-properties fo:background-color="#FFFFFF"/>
    </style:style>
    <style:style style:family="table-cell" style:name="ce3554">
      <style:table-cell-properties fo:background-color="#F00516"/>
    </style:style>
    <style:style style:family="table-cell" style:name="ce3555">
      <style:table-cell-properties fo:background-color="#FF0096"/>
    </style:style>
    <style:style style:family="table-cell" style:name="ce3556">
      <style:table-cell-properties fo:background-color="#FF0096"/>
    </style:style>
    <style:style style:family="table-cell" style:name="ce3557">
      <style:table-cell-properties fo:background-color="#FF0096"/>
    </style:style>
    <style:style style:family="table-cell" style:name="ce3558">
      <style:table-cell-properties fo:background-color="#FF0096"/>
    </style:style>
    <style:style style:family="table-cell" style:name="ce3559">
      <style:table-cell-properties fo:background-color="#FF0036"/>
    </style:style>
    <style:style style:family="table-cell" style:name="ce3560">
      <style:table-cell-properties fo:background-color="#FF0096"/>
    </style:style>
    <style:style style:family="table-cell" style:name="ce3561">
      <style:table-cell-properties fo:background-color="#FF0036"/>
    </style:style>
    <style:style style:family="table-cell" style:name="ce3562">
      <style:table-cell-properties fo:background-color="#FF0096"/>
    </style:style>
    <style:style style:family="table-cell" style:name="ce3563">
      <style:table-cell-properties fo:background-color="#FF0096"/>
    </style:style>
    <style:style style:family="table-cell" style:name="ce3564">
      <style:table-cell-properties fo:background-color="#FF0036"/>
    </style:style>
    <style:style style:family="table-cell" style:name="ce3565">
      <style:table-cell-properties fo:background-color="#FF0096"/>
    </style:style>
    <style:style style:family="table-cell" style:name="ce3566">
      <style:table-cell-properties fo:background-color="#FF0096"/>
    </style:style>
    <style:style style:family="table-cell" style:name="ce3567">
      <style:table-cell-properties fo:background-color="#FFFFFF"/>
    </style:style>
    <style:style style:family="table-cell" style:name="ce3568">
      <style:table-cell-properties fo:background-color="#F00516"/>
    </style:style>
    <style:style style:family="table-cell" style:name="ce3569">
      <style:table-cell-properties fo:background-color="#FF0096"/>
    </style:style>
    <style:style style:family="table-cell" style:name="ce3570">
      <style:table-cell-properties fo:background-color="#FF0096"/>
    </style:style>
    <style:style style:family="table-cell" style:name="ce3571">
      <style:table-cell-properties fo:background-color="#FF0096"/>
    </style:style>
    <style:style style:family="table-cell" style:name="ce3572">
      <style:table-cell-properties fo:background-color="#FF0096"/>
    </style:style>
    <style:style style:family="table-cell" style:name="ce3573">
      <style:table-cell-properties fo:background-color="#FF0036"/>
    </style:style>
    <style:style style:family="table-cell" style:name="ce3574">
      <style:table-cell-properties fo:background-color="#FF0096"/>
    </style:style>
    <style:style style:family="table-cell" style:name="ce3575">
      <style:table-cell-properties fo:background-color="#FF0036"/>
    </style:style>
    <style:style style:family="table-cell" style:name="ce3576">
      <style:table-cell-properties fo:background-color="#FF0096"/>
    </style:style>
    <style:style style:family="table-cell" style:name="ce3577">
      <style:table-cell-properties fo:background-color="#FF0096"/>
    </style:style>
    <style:style style:family="table-cell" style:name="ce3578">
      <style:table-cell-properties fo:background-color="#FF0036"/>
    </style:style>
    <style:style style:family="table-cell" style:name="ce3579">
      <style:table-cell-properties fo:background-color="#FF0096"/>
    </style:style>
    <style:style style:family="table-cell" style:name="ce3580">
      <style:table-cell-properties fo:background-color="#FF0096"/>
    </style:style>
    <style:style style:family="table-cell" style:name="ce3581">
      <style:table-cell-properties fo:background-color="#FFFFFF"/>
    </style:style>
    <style:style style:family="table-cell" style:name="ce3582">
      <style:table-cell-properties fo:background-color="#F00516"/>
    </style:style>
    <style:style style:family="table-cell" style:name="ce3583">
      <style:table-cell-properties fo:background-color="#FF0096"/>
    </style:style>
    <style:style style:family="table-cell" style:name="ce3584">
      <style:table-cell-properties fo:background-color="#FF0096"/>
    </style:style>
    <style:style style:family="table-cell" style:name="ce3585">
      <style:table-cell-properties fo:background-color="#FF0096"/>
    </style:style>
    <style:style style:family="table-cell" style:name="ce3586">
      <style:table-cell-properties fo:background-color="#FF0096"/>
    </style:style>
    <style:style style:family="table-cell" style:name="ce3587">
      <style:table-cell-properties fo:background-color="#FF0036"/>
    </style:style>
    <style:style style:family="table-cell" style:name="ce3588">
      <style:table-cell-properties fo:background-color="#FF0096"/>
    </style:style>
    <style:style style:family="table-cell" style:name="ce3589">
      <style:table-cell-properties fo:background-color="#FF0036"/>
    </style:style>
    <style:style style:family="table-cell" style:name="ce3590">
      <style:table-cell-properties fo:background-color="#FF0096"/>
    </style:style>
    <style:style style:family="table-cell" style:name="ce3591">
      <style:table-cell-properties fo:background-color="#FF0096"/>
    </style:style>
    <style:style style:family="table-cell" style:name="ce3592">
      <style:table-cell-properties fo:background-color="#FF0036"/>
    </style:style>
    <style:style style:family="table-cell" style:name="ce3593">
      <style:table-cell-properties fo:background-color="#FF0096"/>
    </style:style>
    <style:style style:family="table-cell" style:name="ce3594">
      <style:table-cell-properties fo:background-color="#FF0096"/>
    </style:style>
    <style:style style:family="table-cell" style:name="ce3595">
      <style:table-cell-properties fo:background-color="#FFFFFF"/>
    </style:style>
    <style:style style:family="table-cell" style:name="ce3596">
      <style:table-cell-properties fo:background-color="#F00516"/>
    </style:style>
    <style:style style:family="table-cell" style:name="ce3597">
      <style:table-cell-properties fo:background-color="#FF0096"/>
    </style:style>
    <style:style style:family="table-cell" style:name="ce3598">
      <style:table-cell-properties fo:background-color="#FF0096"/>
    </style:style>
    <style:style style:family="table-cell" style:name="ce3599">
      <style:table-cell-properties fo:background-color="#FF0096"/>
    </style:style>
    <style:style style:family="table-cell" style:name="ce3600">
      <style:table-cell-properties fo:background-color="#FF0096"/>
    </style:style>
    <style:style style:family="table-cell" style:name="ce3601">
      <style:table-cell-properties fo:background-color="#FF0036"/>
    </style:style>
    <style:style style:family="table-cell" style:name="ce3602">
      <style:table-cell-properties fo:background-color="#FF0096"/>
    </style:style>
    <style:style style:family="table-cell" style:name="ce3603">
      <style:table-cell-properties fo:background-color="#FF0036"/>
    </style:style>
    <style:style style:family="table-cell" style:name="ce3604">
      <style:table-cell-properties fo:background-color="#FF0096"/>
    </style:style>
    <style:style style:family="table-cell" style:name="ce3605">
      <style:table-cell-properties fo:background-color="#FF0096"/>
    </style:style>
    <style:style style:family="table-cell" style:name="ce3606">
      <style:table-cell-properties fo:background-color="#FF0036"/>
    </style:style>
    <style:style style:family="table-cell" style:name="ce3607">
      <style:table-cell-properties fo:background-color="#FF0096"/>
    </style:style>
    <style:style style:family="table-cell" style:name="ce3608">
      <style:table-cell-properties fo:background-color="#FF0096"/>
    </style:style>
    <style:style style:family="table-cell" style:name="ce3609">
      <style:table-cell-properties fo:background-color="#FFFFFF"/>
    </style:style>
    <style:style style:family="table-cell" style:name="ce3610">
      <style:table-cell-properties fo:background-color="#F00516"/>
    </style:style>
    <style:style style:family="table-cell" style:name="ce3611">
      <style:table-cell-properties fo:background-color="#FF0096"/>
    </style:style>
    <style:style style:family="table-cell" style:name="ce3612">
      <style:table-cell-properties fo:background-color="#FF0096"/>
    </style:style>
    <style:style style:family="table-cell" style:name="ce3613">
      <style:table-cell-properties fo:background-color="#FF0096"/>
    </style:style>
    <style:style style:family="table-cell" style:name="ce3614">
      <style:table-cell-properties fo:background-color="#FF0096"/>
    </style:style>
    <style:style style:family="table-cell" style:name="ce3615">
      <style:table-cell-properties fo:background-color="#FF0036"/>
    </style:style>
    <style:style style:family="table-cell" style:name="ce3616">
      <style:table-cell-properties fo:background-color="#FF0096"/>
    </style:style>
    <style:style style:family="table-cell" style:name="ce3617">
      <style:table-cell-properties fo:background-color="#FF0036"/>
    </style:style>
    <style:style style:family="table-cell" style:name="ce3618">
      <style:table-cell-properties fo:background-color="#FF0096"/>
    </style:style>
    <style:style style:family="table-cell" style:name="ce3619">
      <style:table-cell-properties fo:background-color="#FF0096"/>
    </style:style>
    <style:style style:family="table-cell" style:name="ce3620">
      <style:table-cell-properties fo:background-color="#FF0036"/>
    </style:style>
    <style:style style:family="table-cell" style:name="ce3621">
      <style:table-cell-properties fo:background-color="#FF0096"/>
    </style:style>
    <style:style style:family="table-cell" style:name="ce3622">
      <style:table-cell-properties fo:background-color="#FF0096"/>
    </style:style>
    <style:style style:family="table-cell" style:name="ce3623">
      <style:table-cell-properties fo:background-color="#FFFFFF"/>
    </style:style>
    <style:style style:family="table-cell" style:name="ce3624">
      <style:table-cell-properties fo:background-color="#F00516"/>
    </style:style>
    <style:style style:family="table-cell" style:name="ce3625">
      <style:table-cell-properties fo:background-color="#FF0096"/>
    </style:style>
    <style:style style:family="table-cell" style:name="ce3626">
      <style:table-cell-properties fo:background-color="#FF0096"/>
    </style:style>
    <style:style style:family="table-cell" style:name="ce3627">
      <style:table-cell-properties fo:background-color="#FF0096"/>
    </style:style>
    <style:style style:family="table-cell" style:name="ce3628">
      <style:table-cell-properties fo:background-color="#FF0096"/>
    </style:style>
    <style:style style:family="table-cell" style:name="ce3629">
      <style:table-cell-properties fo:background-color="#FF0036"/>
    </style:style>
    <style:style style:family="table-cell" style:name="ce3630">
      <style:table-cell-properties fo:background-color="#FF0096"/>
    </style:style>
    <style:style style:family="table-cell" style:name="ce3631">
      <style:table-cell-properties fo:background-color="#FF0036"/>
    </style:style>
    <style:style style:family="table-cell" style:name="ce3632">
      <style:table-cell-properties fo:background-color="#FF0096"/>
    </style:style>
    <style:style style:family="table-cell" style:name="ce3633">
      <style:table-cell-properties fo:background-color="#FF0096"/>
    </style:style>
    <style:style style:family="table-cell" style:name="ce3634">
      <style:table-cell-properties fo:background-color="#FF0036"/>
    </style:style>
    <style:style style:family="table-cell" style:name="ce3635">
      <style:table-cell-properties fo:background-color="#FF0096"/>
    </style:style>
    <style:style style:family="table-cell" style:name="ce3636">
      <style:table-cell-properties fo:background-color="#FF0096"/>
    </style:style>
    <style:style style:family="table-cell" style:name="ce3637">
      <style:table-cell-properties fo:background-color="#FFFFFF"/>
    </style:style>
    <style:style style:family="table-cell" style:name="ce3638">
      <style:table-cell-properties fo:background-color="#F00516"/>
    </style:style>
    <style:style style:family="table-cell" style:name="ce3639">
      <style:table-cell-properties fo:background-color="#FF0096"/>
    </style:style>
    <style:style style:family="table-cell" style:name="ce3640">
      <style:table-cell-properties fo:background-color="#FF0096"/>
    </style:style>
    <style:style style:family="table-cell" style:name="ce3641">
      <style:table-cell-properties fo:background-color="#FF0096"/>
    </style:style>
    <style:style style:family="table-cell" style:name="ce3642">
      <style:table-cell-properties fo:background-color="#FF0096"/>
    </style:style>
    <style:style style:family="table-cell" style:name="ce3643">
      <style:table-cell-properties fo:background-color="#FF0036"/>
    </style:style>
    <style:style style:family="table-cell" style:name="ce3644">
      <style:table-cell-properties fo:background-color="#FF0096"/>
    </style:style>
    <style:style style:family="table-cell" style:name="ce3645">
      <style:table-cell-properties fo:background-color="#FF0036"/>
    </style:style>
    <style:style style:family="table-cell" style:name="ce3646">
      <style:table-cell-properties fo:background-color="#FF0096"/>
    </style:style>
    <style:style style:family="table-cell" style:name="ce3647">
      <style:table-cell-properties fo:background-color="#FF0096"/>
    </style:style>
    <style:style style:family="table-cell" style:name="ce3648">
      <style:table-cell-properties fo:background-color="#FF0036"/>
    </style:style>
    <style:style style:family="table-cell" style:name="ce3649">
      <style:table-cell-properties fo:background-color="#FF0096"/>
    </style:style>
    <style:style style:family="table-cell" style:name="ce3650">
      <style:table-cell-properties fo:background-color="#FF0096"/>
    </style:style>
    <style:style style:family="table-cell" style:name="ce3651">
      <style:table-cell-properties fo:background-color="#FFFFFF"/>
    </style:style>
    <style:style style:family="table-cell" style:name="ce3652">
      <style:table-cell-properties fo:background-color="#F00516"/>
    </style:style>
    <style:style style:family="table-cell" style:name="ce3653">
      <style:table-cell-properties fo:background-color="#FF0096"/>
    </style:style>
    <style:style style:family="table-cell" style:name="ce3654">
      <style:table-cell-properties fo:background-color="#FF0096"/>
    </style:style>
    <style:style style:family="table-cell" style:name="ce3655">
      <style:table-cell-properties fo:background-color="#FF0096"/>
    </style:style>
    <style:style style:family="table-cell" style:name="ce3656">
      <style:table-cell-properties fo:background-color="#FF0096"/>
    </style:style>
    <style:style style:family="table-cell" style:name="ce3657">
      <style:table-cell-properties fo:background-color="#FF0036"/>
    </style:style>
    <style:style style:family="table-cell" style:name="ce3658">
      <style:table-cell-properties fo:background-color="#FF0096"/>
    </style:style>
    <style:style style:family="table-cell" style:name="ce3659">
      <style:table-cell-properties fo:background-color="#FF0036"/>
    </style:style>
    <style:style style:family="table-cell" style:name="ce3660">
      <style:table-cell-properties fo:background-color="#FF0096"/>
    </style:style>
    <style:style style:family="table-cell" style:name="ce3661">
      <style:table-cell-properties fo:background-color="#FF0096"/>
    </style:style>
    <style:style style:family="table-cell" style:name="ce3662">
      <style:table-cell-properties fo:background-color="#FF0036"/>
    </style:style>
    <style:style style:family="table-cell" style:name="ce3663">
      <style:table-cell-properties fo:background-color="#FF0096"/>
    </style:style>
    <style:style style:family="table-cell" style:name="ce3664">
      <style:table-cell-properties fo:background-color="#FF0096"/>
    </style:style>
    <style:style style:family="table-cell" style:name="ce3665">
      <style:table-cell-properties fo:background-color="#FFFFFF"/>
    </style:style>
    <style:style style:family="table-cell" style:name="ce3666">
      <style:table-cell-properties fo:background-color="#F00516"/>
    </style:style>
    <style:style style:family="table-cell" style:name="ce3667">
      <style:table-cell-properties fo:background-color="#FF0096"/>
    </style:style>
    <style:style style:family="table-cell" style:name="ce3668">
      <style:table-cell-properties fo:background-color="#FF0096"/>
    </style:style>
    <style:style style:family="table-cell" style:name="ce3669">
      <style:table-cell-properties fo:background-color="#FF0096"/>
    </style:style>
    <style:style style:family="table-cell" style:name="ce3670">
      <style:table-cell-properties fo:background-color="#FF0096"/>
    </style:style>
    <style:style style:family="table-cell" style:name="ce3671">
      <style:table-cell-properties fo:background-color="#FF0036"/>
    </style:style>
    <style:style style:family="table-cell" style:name="ce3672">
      <style:table-cell-properties fo:background-color="#FF0096"/>
    </style:style>
    <style:style style:family="table-cell" style:name="ce3673">
      <style:table-cell-properties fo:background-color="#FF0036"/>
    </style:style>
    <style:style style:family="table-cell" style:name="ce3674">
      <style:table-cell-properties fo:background-color="#FF0096"/>
    </style:style>
    <style:style style:family="table-cell" style:name="ce3675">
      <style:table-cell-properties fo:background-color="#FF0096"/>
    </style:style>
    <style:style style:family="table-cell" style:name="ce3676">
      <style:table-cell-properties fo:background-color="#FF0036"/>
    </style:style>
    <style:style style:family="table-cell" style:name="ce3677">
      <style:table-cell-properties fo:background-color="#FF0096"/>
    </style:style>
    <style:style style:family="table-cell" style:name="ce3678">
      <style:table-cell-properties fo:background-color="#FF0096"/>
    </style:style>
    <style:style style:family="table-cell" style:name="ce3679">
      <style:table-cell-properties fo:background-color="#FFFFFF"/>
    </style:style>
    <style:style style:family="table-cell" style:name="ce3680">
      <style:table-cell-properties fo:background-color="#F00516"/>
    </style:style>
    <style:style style:family="table-cell" style:name="ce3681">
      <style:table-cell-properties fo:background-color="#FF0096"/>
    </style:style>
    <style:style style:family="table-cell" style:name="ce3682">
      <style:table-cell-properties fo:background-color="#FF0096"/>
    </style:style>
    <style:style style:family="table-cell" style:name="ce3683">
      <style:table-cell-properties fo:background-color="#FF0096"/>
    </style:style>
    <style:style style:family="table-cell" style:name="ce3684">
      <style:table-cell-properties fo:background-color="#FF0096"/>
    </style:style>
    <style:style style:family="table-cell" style:name="ce3685">
      <style:table-cell-properties fo:background-color="#FF0036"/>
    </style:style>
    <style:style style:family="table-cell" style:name="ce3686">
      <style:table-cell-properties fo:background-color="#FF0096"/>
    </style:style>
    <style:style style:family="table-cell" style:name="ce3687">
      <style:table-cell-properties fo:background-color="#FF0036"/>
    </style:style>
    <style:style style:family="table-cell" style:name="ce3688">
      <style:table-cell-properties fo:background-color="#FF0096"/>
    </style:style>
    <style:style style:family="table-cell" style:name="ce3689">
      <style:table-cell-properties fo:background-color="#FF0096"/>
    </style:style>
    <style:style style:family="table-cell" style:name="ce3690">
      <style:table-cell-properties fo:background-color="#FF0036"/>
    </style:style>
    <style:style style:family="table-cell" style:name="ce3691">
      <style:table-cell-properties fo:background-color="#FF0096"/>
    </style:style>
    <style:style style:family="table-cell" style:name="ce3692">
      <style:table-cell-properties fo:background-color="#FF0096"/>
    </style:style>
    <style:style style:family="table-cell" style:name="ce3693">
      <style:table-cell-properties fo:background-color="#FFFFFF"/>
    </style:style>
    <style:style style:family="table-cell" style:name="ce3694">
      <style:table-cell-properties fo:background-color="#F00516"/>
    </style:style>
    <style:style style:family="table-cell" style:name="ce3695">
      <style:table-cell-properties fo:background-color="#FF0096"/>
    </style:style>
    <style:style style:family="table-cell" style:name="ce3696">
      <style:table-cell-properties fo:background-color="#FF0096"/>
    </style:style>
    <style:style style:family="table-cell" style:name="ce3697">
      <style:table-cell-properties fo:background-color="#FF0096"/>
    </style:style>
    <style:style style:family="table-cell" style:name="ce3698">
      <style:table-cell-properties fo:background-color="#FF0096"/>
    </style:style>
    <style:style style:family="table-cell" style:name="ce3699">
      <style:table-cell-properties fo:background-color="#FF0036"/>
    </style:style>
    <style:style style:family="table-cell" style:name="ce3700">
      <style:table-cell-properties fo:background-color="#FF0096"/>
    </style:style>
    <style:style style:family="table-cell" style:name="ce3701">
      <style:table-cell-properties fo:background-color="#FF0036"/>
    </style:style>
    <style:style style:family="table-cell" style:name="ce3702">
      <style:table-cell-properties fo:background-color="#FF0096"/>
    </style:style>
    <style:style style:family="table-cell" style:name="ce3703">
      <style:table-cell-properties fo:background-color="#FF0096"/>
    </style:style>
    <style:style style:family="table-cell" style:name="ce3704">
      <style:table-cell-properties fo:background-color="#FF0036"/>
    </style:style>
    <style:style style:family="table-cell" style:name="ce3705">
      <style:table-cell-properties fo:background-color="#FF0096"/>
    </style:style>
    <style:style style:family="table-cell" style:name="ce3706">
      <style:table-cell-properties fo:background-color="#FF0096"/>
    </style:style>
    <style:style style:family="table-cell" style:name="ce3707">
      <style:table-cell-properties fo:background-color="#FFFFFF"/>
    </style:style>
    <style:style style:family="table-cell" style:name="ce3708">
      <style:table-cell-properties fo:background-color="#F00516"/>
    </style:style>
    <style:style style:family="table-cell" style:name="ce3709">
      <style:table-cell-properties fo:background-color="#FF0096"/>
    </style:style>
    <style:style style:family="table-cell" style:name="ce3710">
      <style:table-cell-properties fo:background-color="#FF0096"/>
    </style:style>
    <style:style style:family="table-cell" style:name="ce3711">
      <style:table-cell-properties fo:background-color="#FF0096"/>
    </style:style>
    <style:style style:family="table-cell" style:name="ce3712">
      <style:table-cell-properties fo:background-color="#FF0096"/>
    </style:style>
    <style:style style:family="table-cell" style:name="ce3713">
      <style:table-cell-properties fo:background-color="#FF0036"/>
    </style:style>
    <style:style style:family="table-cell" style:name="ce3714">
      <style:table-cell-properties fo:background-color="#FF0096"/>
    </style:style>
    <style:style style:family="table-cell" style:name="ce3715">
      <style:table-cell-properties fo:background-color="#FF0036"/>
    </style:style>
    <style:style style:family="table-cell" style:name="ce3716">
      <style:table-cell-properties fo:background-color="#FF0096"/>
    </style:style>
    <style:style style:family="table-cell" style:name="ce3717">
      <style:table-cell-properties fo:background-color="#FF0096"/>
    </style:style>
    <style:style style:family="table-cell" style:name="ce3718">
      <style:table-cell-properties fo:background-color="#FF0036"/>
    </style:style>
    <style:style style:family="table-cell" style:name="ce3719">
      <style:table-cell-properties fo:background-color="#FF0096"/>
    </style:style>
    <style:style style:family="table-cell" style:name="ce3720">
      <style:table-cell-properties fo:background-color="#FF0096"/>
    </style:style>
    <style:style style:family="table-cell" style:name="ce3721">
      <style:table-cell-properties fo:background-color="#FFFFFF"/>
    </style:style>
    <style:style style:family="table-cell" style:name="ce3722">
      <style:table-cell-properties fo:background-color="#F00516"/>
    </style:style>
    <style:style style:family="table-cell" style:name="ce3723">
      <style:table-cell-properties fo:background-color="#FF0096"/>
    </style:style>
    <style:style style:family="table-cell" style:name="ce3724">
      <style:table-cell-properties fo:background-color="#FF0096"/>
    </style:style>
    <style:style style:family="table-cell" style:name="ce3725">
      <style:table-cell-properties fo:background-color="#FF0096"/>
    </style:style>
    <style:style style:family="table-cell" style:name="ce3726">
      <style:table-cell-properties fo:background-color="#FF0096"/>
    </style:style>
    <style:style style:family="table-cell" style:name="ce3727">
      <style:table-cell-properties fo:background-color="#FF0036"/>
    </style:style>
    <style:style style:family="table-cell" style:name="ce3728">
      <style:table-cell-properties fo:background-color="#FF0096"/>
    </style:style>
    <style:style style:family="table-cell" style:name="ce3729">
      <style:table-cell-properties fo:background-color="#FF0036"/>
    </style:style>
    <style:style style:family="table-cell" style:name="ce3730">
      <style:table-cell-properties fo:background-color="#FF0096"/>
    </style:style>
    <style:style style:family="table-cell" style:name="ce3731">
      <style:table-cell-properties fo:background-color="#FF0096"/>
    </style:style>
    <style:style style:family="table-cell" style:name="ce3732">
      <style:table-cell-properties fo:background-color="#FF0036"/>
    </style:style>
    <style:style style:family="table-cell" style:name="ce3733">
      <style:table-cell-properties fo:background-color="#FF0096"/>
    </style:style>
    <style:style style:family="table-cell" style:name="ce3734">
      <style:table-cell-properties fo:background-color="#FF0096"/>
    </style:style>
    <style:style style:family="table-cell" style:name="ce3735">
      <style:table-cell-properties fo:background-color="#FFFFFF"/>
    </style:style>
    <style:style style:family="table-cell" style:name="ce3736">
      <style:table-cell-properties fo:background-color="#F00516"/>
    </style:style>
    <style:style style:family="table-cell" style:name="ce3737">
      <style:table-cell-properties fo:background-color="#FF0096"/>
    </style:style>
    <style:style style:family="table-cell" style:name="ce3738">
      <style:table-cell-properties fo:background-color="#FF0096"/>
    </style:style>
    <style:style style:family="table-cell" style:name="ce3739">
      <style:table-cell-properties fo:background-color="#FF0096"/>
    </style:style>
    <style:style style:family="table-cell" style:name="ce3740">
      <style:table-cell-properties fo:background-color="#FF0096"/>
    </style:style>
    <style:style style:family="table-cell" style:name="ce3741">
      <style:table-cell-properties fo:background-color="#FF0036"/>
    </style:style>
    <style:style style:family="table-cell" style:name="ce3742">
      <style:table-cell-properties fo:background-color="#FF0096"/>
    </style:style>
    <style:style style:family="table-cell" style:name="ce3743">
      <style:table-cell-properties fo:background-color="#FF0036"/>
    </style:style>
    <style:style style:family="table-cell" style:name="ce3744">
      <style:table-cell-properties fo:background-color="#FF0096"/>
    </style:style>
    <style:style style:family="table-cell" style:name="ce3745">
      <style:table-cell-properties fo:background-color="#FF0096"/>
    </style:style>
    <style:style style:family="table-cell" style:name="ce3746">
      <style:table-cell-properties fo:background-color="#FF0036"/>
    </style:style>
    <style:style style:family="table-cell" style:name="ce3747">
      <style:table-cell-properties fo:background-color="#FF0096"/>
    </style:style>
    <style:style style:family="table-cell" style:name="ce3748">
      <style:table-cell-properties fo:background-color="#FF0096"/>
    </style:style>
    <style:style style:family="table-cell" style:name="ce3749">
      <style:table-cell-properties fo:background-color="#FFFFFF"/>
    </style:style>
    <style:style style:family="table-cell" style:name="ce3750">
      <style:table-cell-properties fo:background-color="#F00516"/>
    </style:style>
    <style:style style:family="table-cell" style:name="ce3751">
      <style:table-cell-properties fo:background-color="#FF0096"/>
    </style:style>
    <style:style style:family="table-cell" style:name="ce3752">
      <style:table-cell-properties fo:background-color="#FF0096"/>
    </style:style>
    <style:style style:family="table-cell" style:name="ce3753">
      <style:table-cell-properties fo:background-color="#FF0096"/>
    </style:style>
    <style:style style:family="table-cell" style:name="ce3754">
      <style:table-cell-properties fo:background-color="#FF0096"/>
    </style:style>
    <style:style style:family="table-cell" style:name="ce3755">
      <style:table-cell-properties fo:background-color="#FF0036"/>
    </style:style>
    <style:style style:family="table-cell" style:name="ce3756">
      <style:table-cell-properties fo:background-color="#FF0096"/>
    </style:style>
    <style:style style:family="table-cell" style:name="ce3757">
      <style:table-cell-properties fo:background-color="#FF0036"/>
    </style:style>
    <style:style style:family="table-cell" style:name="ce3758">
      <style:table-cell-properties fo:background-color="#FF0096"/>
    </style:style>
    <style:style style:family="table-cell" style:name="ce3759">
      <style:table-cell-properties fo:background-color="#FF0096"/>
    </style:style>
    <style:style style:family="table-cell" style:name="ce3760">
      <style:table-cell-properties fo:background-color="#FF0036"/>
    </style:style>
    <style:style style:family="table-cell" style:name="ce3761">
      <style:table-cell-properties fo:background-color="#FF0096"/>
    </style:style>
    <style:style style:family="table-cell" style:name="ce3762">
      <style:table-cell-properties fo:background-color="#FF0096"/>
    </style:style>
    <style:style style:family="table-cell" style:name="ce3763">
      <style:table-cell-properties fo:background-color="#FFFFFF"/>
    </style:style>
    <style:style style:family="table-cell" style:name="ce3764">
      <style:table-cell-properties fo:background-color="#F00516"/>
    </style:style>
    <style:style style:family="table-cell" style:name="ce3765">
      <style:table-cell-properties fo:background-color="#FF0096"/>
    </style:style>
    <style:style style:family="table-cell" style:name="ce3766">
      <style:table-cell-properties fo:background-color="#FF0096"/>
    </style:style>
    <style:style style:family="table-cell" style:name="ce3767">
      <style:table-cell-properties fo:background-color="#FF0096"/>
    </style:style>
    <style:style style:family="table-cell" style:name="ce3768">
      <style:table-cell-properties fo:background-color="#FF0096"/>
    </style:style>
    <style:style style:family="table-cell" style:name="ce3769">
      <style:table-cell-properties fo:background-color="#FF0036"/>
    </style:style>
    <style:style style:family="table-cell" style:name="ce3770">
      <style:table-cell-properties fo:background-color="#FF0096"/>
    </style:style>
    <style:style style:family="table-cell" style:name="ce3771">
      <style:table-cell-properties fo:background-color="#FF0036"/>
    </style:style>
    <style:style style:family="table-cell" style:name="ce3772">
      <style:table-cell-properties fo:background-color="#FF0096"/>
    </style:style>
    <style:style style:family="table-cell" style:name="ce3773">
      <style:table-cell-properties fo:background-color="#FF0096"/>
    </style:style>
    <style:style style:family="table-cell" style:name="ce3774">
      <style:table-cell-properties fo:background-color="#FF0036"/>
    </style:style>
    <style:style style:family="table-cell" style:name="ce3775">
      <style:table-cell-properties fo:background-color="#FF0096"/>
    </style:style>
    <style:style style:family="table-cell" style:name="ce3776">
      <style:table-cell-properties fo:background-color="#FF0096"/>
    </style:style>
    <style:style style:family="table-cell" style:name="ce3777">
      <style:table-cell-properties fo:background-color="#FFFFFF"/>
    </style:style>
    <style:style style:family="table-cell" style:name="ce3778">
      <style:table-cell-properties fo:background-color="#F00516"/>
    </style:style>
    <style:style style:family="table-cell" style:name="ce3779">
      <style:table-cell-properties fo:background-color="#FF0096"/>
    </style:style>
    <style:style style:family="table-cell" style:name="ce3780">
      <style:table-cell-properties fo:background-color="#FF0096"/>
    </style:style>
    <style:style style:family="table-cell" style:name="ce3781">
      <style:table-cell-properties fo:background-color="#FF0096"/>
    </style:style>
    <style:style style:family="table-cell" style:name="ce3782">
      <style:table-cell-properties fo:background-color="#FF0096"/>
    </style:style>
    <style:style style:family="table-cell" style:name="ce3783">
      <style:table-cell-properties fo:background-color="#FF0036"/>
    </style:style>
    <style:style style:family="table-cell" style:name="ce3784">
      <style:table-cell-properties fo:background-color="#FF0096"/>
    </style:style>
    <style:style style:family="table-cell" style:name="ce3785">
      <style:table-cell-properties fo:background-color="#FF0036"/>
    </style:style>
    <style:style style:family="table-cell" style:name="ce3786">
      <style:table-cell-properties fo:background-color="#FF0096"/>
    </style:style>
    <style:style style:family="table-cell" style:name="ce3787">
      <style:table-cell-properties fo:background-color="#FF0096"/>
    </style:style>
    <style:style style:family="table-cell" style:name="ce3788">
      <style:table-cell-properties fo:background-color="#FF0036"/>
    </style:style>
    <style:style style:family="table-cell" style:name="ce3789">
      <style:table-cell-properties fo:background-color="#FF0096"/>
    </style:style>
    <style:style style:family="table-cell" style:name="ce3790">
      <style:table-cell-properties fo:background-color="#FF0096"/>
    </style:style>
    <style:style style:family="table-cell" style:name="ce3791">
      <style:table-cell-properties fo:background-color="#FFFFFF"/>
    </style:style>
    <style:style style:family="table-cell" style:name="ce3792">
      <style:table-cell-properties fo:background-color="#F00516"/>
    </style:style>
    <style:style style:family="table-cell" style:name="ce3793">
      <style:table-cell-properties fo:background-color="#FF0096"/>
    </style:style>
    <style:style style:family="table-cell" style:name="ce3794">
      <style:table-cell-properties fo:background-color="#FF0096"/>
    </style:style>
    <style:style style:family="table-cell" style:name="ce3795">
      <style:table-cell-properties fo:background-color="#FF0096"/>
    </style:style>
    <style:style style:family="table-cell" style:name="ce3796">
      <style:table-cell-properties fo:background-color="#FF0096"/>
    </style:style>
    <style:style style:family="table-cell" style:name="ce3797">
      <style:table-cell-properties fo:background-color="#FF0036"/>
    </style:style>
    <style:style style:family="table-cell" style:name="ce3798">
      <style:table-cell-properties fo:background-color="#FF0096"/>
    </style:style>
    <style:style style:family="table-cell" style:name="ce3799">
      <style:table-cell-properties fo:background-color="#FF0036"/>
    </style:style>
    <style:style style:family="table-cell" style:name="ce3800">
      <style:table-cell-properties fo:background-color="#FF0096"/>
    </style:style>
    <style:style style:family="table-cell" style:name="ce3801">
      <style:table-cell-properties fo:background-color="#FF0096"/>
    </style:style>
    <style:style style:family="table-cell" style:name="ce3802">
      <style:table-cell-properties fo:background-color="#FF0036"/>
    </style:style>
    <style:style style:family="table-cell" style:name="ce3803">
      <style:table-cell-properties fo:background-color="#FF0096"/>
    </style:style>
    <style:style style:family="table-cell" style:name="ce3804">
      <style:table-cell-properties fo:background-color="#FF0096"/>
    </style:style>
    <style:style style:family="table-cell" style:name="ce3805">
      <style:table-cell-properties fo:background-color="#FFFFFF"/>
    </style:style>
    <style:style style:family="table-cell" style:name="ce3806">
      <style:table-cell-properties fo:background-color="#F00516"/>
    </style:style>
    <style:style style:family="table-cell" style:name="ce3807">
      <style:table-cell-properties fo:background-color="#FF0096"/>
    </style:style>
    <style:style style:family="table-cell" style:name="ce3808">
      <style:table-cell-properties fo:background-color="#FF0096"/>
    </style:style>
    <style:style style:family="table-cell" style:name="ce3809">
      <style:table-cell-properties fo:background-color="#FF0096"/>
    </style:style>
    <style:style style:family="table-cell" style:name="ce3810">
      <style:table-cell-properties fo:background-color="#FF0096"/>
    </style:style>
    <style:style style:family="table-cell" style:name="ce3811">
      <style:table-cell-properties fo:background-color="#FF0036"/>
    </style:style>
    <style:style style:family="table-cell" style:name="ce3812">
      <style:table-cell-properties fo:background-color="#FF0096"/>
    </style:style>
    <style:style style:family="table-cell" style:name="ce3813">
      <style:table-cell-properties fo:background-color="#FF0036"/>
    </style:style>
    <style:style style:family="table-cell" style:name="ce3814">
      <style:table-cell-properties fo:background-color="#FF0096"/>
    </style:style>
    <style:style style:family="table-cell" style:name="ce3815">
      <style:table-cell-properties fo:background-color="#FF0096"/>
    </style:style>
    <style:style style:family="table-cell" style:name="ce3816">
      <style:table-cell-properties fo:background-color="#FF0036"/>
    </style:style>
    <style:style style:family="table-cell" style:name="ce3817">
      <style:table-cell-properties fo:background-color="#FF0096"/>
    </style:style>
    <style:style style:family="table-cell" style:name="ce3818">
      <style:table-cell-properties fo:background-color="#FF0096"/>
    </style:style>
    <style:style style:family="table-cell" style:name="ce3819">
      <style:table-cell-properties fo:background-color="#FFFFFF"/>
    </style:style>
    <style:style style:family="table-cell" style:name="ce3820">
      <style:table-cell-properties fo:background-color="#F00516"/>
    </style:style>
    <style:style style:family="table-cell" style:name="ce3821">
      <style:table-cell-properties fo:background-color="#FF0096"/>
    </style:style>
    <style:style style:family="table-cell" style:name="ce3822">
      <style:table-cell-properties fo:background-color="#FF0096"/>
    </style:style>
    <style:style style:family="table-cell" style:name="ce3823">
      <style:table-cell-properties fo:background-color="#FF0096"/>
    </style:style>
    <style:style style:family="table-cell" style:name="ce3824">
      <style:table-cell-properties fo:background-color="#FF0096"/>
    </style:style>
    <style:style style:family="table-cell" style:name="ce3825">
      <style:table-cell-properties fo:background-color="#FF0036"/>
    </style:style>
    <style:style style:family="table-cell" style:name="ce3826">
      <style:table-cell-properties fo:background-color="#FF0096"/>
    </style:style>
    <style:style style:family="table-cell" style:name="ce3827">
      <style:table-cell-properties fo:background-color="#FF0036"/>
    </style:style>
    <style:style style:family="table-cell" style:name="ce3828">
      <style:table-cell-properties fo:background-color="#FF0096"/>
    </style:style>
    <style:style style:family="table-cell" style:name="ce3829">
      <style:table-cell-properties fo:background-color="#FF0096"/>
    </style:style>
    <style:style style:family="table-cell" style:name="ce3830">
      <style:table-cell-properties fo:background-color="#FF0036"/>
    </style:style>
    <style:style style:family="table-cell" style:name="ce3831">
      <style:table-cell-properties fo:background-color="#FF0096"/>
    </style:style>
    <style:style style:family="table-cell" style:name="ce3832">
      <style:table-cell-properties fo:background-color="#FF0096"/>
    </style:style>
    <style:style style:family="table-cell" style:name="ce3833">
      <style:table-cell-properties fo:background-color="#FFFFFF"/>
    </style:style>
    <style:style style:family="table-cell" style:name="ce3834">
      <style:table-cell-properties fo:background-color="#F00516"/>
    </style:style>
    <style:style style:family="table-cell" style:name="ce3835">
      <style:table-cell-properties fo:background-color="#FF0096"/>
    </style:style>
    <style:style style:family="table-cell" style:name="ce3836">
      <style:table-cell-properties fo:background-color="#FF0096"/>
    </style:style>
    <style:style style:family="table-cell" style:name="ce3837">
      <style:table-cell-properties fo:background-color="#FF0096"/>
    </style:style>
    <style:style style:family="table-cell" style:name="ce3838">
      <style:table-cell-properties fo:background-color="#FF0096"/>
    </style:style>
    <style:style style:family="table-cell" style:name="ce3839">
      <style:table-cell-properties fo:background-color="#FF0036"/>
    </style:style>
    <style:style style:family="table-cell" style:name="ce3840">
      <style:table-cell-properties fo:background-color="#FF0096"/>
    </style:style>
    <style:style style:family="table-cell" style:name="ce3841">
      <style:table-cell-properties fo:background-color="#FF0036"/>
    </style:style>
    <style:style style:family="table-cell" style:name="ce3842">
      <style:table-cell-properties fo:background-color="#FF0096"/>
    </style:style>
    <style:style style:family="table-cell" style:name="ce3843">
      <style:table-cell-properties fo:background-color="#FF0096"/>
    </style:style>
    <style:style style:family="table-cell" style:name="ce3844">
      <style:table-cell-properties fo:background-color="#FF0036"/>
    </style:style>
    <style:style style:family="table-cell" style:name="ce3845">
      <style:table-cell-properties fo:background-color="#FF0096"/>
    </style:style>
    <style:style style:family="table-cell" style:name="ce3846">
      <style:table-cell-properties fo:background-color="#FF0096"/>
    </style:style>
    <style:style style:family="table-cell" style:name="ce3847">
      <style:table-cell-properties fo:background-color="#FFFFFF"/>
    </style:style>
    <style:style style:family="table-cell" style:name="ce3848">
      <style:table-cell-properties fo:background-color="#F00516"/>
    </style:style>
    <style:style style:family="table-cell" style:name="ce3849">
      <style:table-cell-properties fo:background-color="#FF0096"/>
    </style:style>
    <style:style style:family="table-cell" style:name="ce3850">
      <style:table-cell-properties fo:background-color="#FF0096"/>
    </style:style>
    <style:style style:family="table-cell" style:name="ce3851">
      <style:table-cell-properties fo:background-color="#FF0096"/>
    </style:style>
    <style:style style:family="table-cell" style:name="ce3852">
      <style:table-cell-properties fo:background-color="#FF0096"/>
    </style:style>
    <style:style style:family="table-cell" style:name="ce3853">
      <style:table-cell-properties fo:background-color="#FF0036"/>
    </style:style>
    <style:style style:family="table-cell" style:name="ce3854">
      <style:table-cell-properties fo:background-color="#FF0096"/>
    </style:style>
    <style:style style:family="table-cell" style:name="ce3855">
      <style:table-cell-properties fo:background-color="#FF0036"/>
    </style:style>
    <style:style style:family="table-cell" style:name="ce3856">
      <style:table-cell-properties fo:background-color="#FF0096"/>
    </style:style>
    <style:style style:family="table-cell" style:name="ce3857">
      <style:table-cell-properties fo:background-color="#FF0096"/>
    </style:style>
    <style:style style:family="table-cell" style:name="ce3858">
      <style:table-cell-properties fo:background-color="#FF0036"/>
    </style:style>
    <style:style style:family="table-cell" style:name="ce3859">
      <style:table-cell-properties fo:background-color="#FF0096"/>
    </style:style>
    <style:style style:family="table-cell" style:name="ce3860">
      <style:table-cell-properties fo:background-color="#FF0096"/>
    </style:style>
    <style:style style:family="table-cell" style:name="ce3861">
      <style:table-cell-properties fo:background-color="#FFFFFF"/>
    </style:style>
    <style:style style:family="table-cell" style:name="ce3862">
      <style:table-cell-properties fo:background-color="#F00516"/>
    </style:style>
    <style:style style:family="table-cell" style:name="ce3863">
      <style:table-cell-properties fo:background-color="#FF0096"/>
    </style:style>
    <style:style style:family="table-cell" style:name="ce3864">
      <style:table-cell-properties fo:background-color="#FF0096"/>
    </style:style>
    <style:style style:family="table-cell" style:name="ce3865">
      <style:table-cell-properties fo:background-color="#FF0096"/>
    </style:style>
    <style:style style:family="table-cell" style:name="ce3866">
      <style:table-cell-properties fo:background-color="#FF0096"/>
    </style:style>
    <style:style style:family="table-cell" style:name="ce3867">
      <style:table-cell-properties fo:background-color="#FF0036"/>
    </style:style>
    <style:style style:family="table-cell" style:name="ce3868">
      <style:table-cell-properties fo:background-color="#FF0096"/>
    </style:style>
    <style:style style:family="table-cell" style:name="ce3869">
      <style:table-cell-properties fo:background-color="#FF0036"/>
    </style:style>
    <style:style style:family="table-cell" style:name="ce3870">
      <style:table-cell-properties fo:background-color="#FF0096"/>
    </style:style>
    <style:style style:family="table-cell" style:name="ce3871">
      <style:table-cell-properties fo:background-color="#FF0096"/>
    </style:style>
    <style:style style:family="table-cell" style:name="ce3872">
      <style:table-cell-properties fo:background-color="#FF0036"/>
    </style:style>
    <style:style style:family="table-cell" style:name="ce3873">
      <style:table-cell-properties fo:background-color="#FF0096"/>
    </style:style>
    <style:style style:family="table-cell" style:name="ce3874">
      <style:table-cell-properties fo:background-color="#FF0096"/>
    </style:style>
    <style:style style:family="table-cell" style:name="ce3875">
      <style:table-cell-properties fo:background-color="#FFFFFF"/>
    </style:style>
    <style:style style:family="table-cell" style:name="ce3876">
      <style:table-cell-properties fo:background-color="#F00516"/>
    </style:style>
    <style:style style:family="table-cell" style:name="ce3877">
      <style:table-cell-properties fo:background-color="#FF0096"/>
    </style:style>
    <style:style style:family="table-cell" style:name="ce3878">
      <style:table-cell-properties fo:background-color="#FF0096"/>
    </style:style>
    <style:style style:family="table-cell" style:name="ce3879">
      <style:table-cell-properties fo:background-color="#FF0096"/>
    </style:style>
    <style:style style:family="table-cell" style:name="ce3880">
      <style:table-cell-properties fo:background-color="#FF0096"/>
    </style:style>
    <style:style style:family="table-cell" style:name="ce3881">
      <style:table-cell-properties fo:background-color="#FF0036"/>
    </style:style>
    <style:style style:family="table-cell" style:name="ce3882">
      <style:table-cell-properties fo:background-color="#FF0096"/>
    </style:style>
    <style:style style:family="table-cell" style:name="ce3883">
      <style:table-cell-properties fo:background-color="#FF0036"/>
    </style:style>
    <style:style style:family="table-cell" style:name="ce3884">
      <style:table-cell-properties fo:background-color="#FF0096"/>
    </style:style>
    <style:style style:family="table-cell" style:name="ce3885">
      <style:table-cell-properties fo:background-color="#FF0096"/>
    </style:style>
    <style:style style:family="table-cell" style:name="ce3886">
      <style:table-cell-properties fo:background-color="#FF0036"/>
    </style:style>
    <style:style style:family="table-cell" style:name="ce3887">
      <style:table-cell-properties fo:background-color="#FF0096"/>
    </style:style>
    <style:style style:family="table-cell" style:name="ce3888">
      <style:table-cell-properties fo:background-color="#FF0096"/>
    </style:style>
    <style:style style:family="table-cell" style:name="ce3889">
      <style:table-cell-properties fo:background-color="#FFFFFF"/>
    </style:style>
    <style:style style:family="table-cell" style:name="ce3890">
      <style:table-cell-properties fo:background-color="#F00516"/>
    </style:style>
    <style:style style:family="table-cell" style:name="ce3891">
      <style:table-cell-properties fo:background-color="#FF0096"/>
    </style:style>
    <style:style style:family="table-cell" style:name="ce3892">
      <style:table-cell-properties fo:background-color="#FF0096"/>
    </style:style>
    <style:style style:family="table-cell" style:name="ce3893">
      <style:table-cell-properties fo:background-color="#FF0096"/>
    </style:style>
    <style:style style:family="table-cell" style:name="ce3894">
      <style:table-cell-properties fo:background-color="#FF0096"/>
    </style:style>
    <style:style style:family="table-cell" style:name="ce3895">
      <style:table-cell-properties fo:background-color="#FF0036"/>
    </style:style>
    <style:style style:family="table-cell" style:name="ce3896">
      <style:table-cell-properties fo:background-color="#FF0096"/>
    </style:style>
    <style:style style:family="table-cell" style:name="ce3897">
      <style:table-cell-properties fo:background-color="#FF0036"/>
    </style:style>
    <style:style style:family="table-cell" style:name="ce3898">
      <style:table-cell-properties fo:background-color="#FF0096"/>
    </style:style>
    <style:style style:family="table-cell" style:name="ce3899">
      <style:table-cell-properties fo:background-color="#FF0096"/>
    </style:style>
    <style:style style:family="table-cell" style:name="ce3900">
      <style:table-cell-properties fo:background-color="#FF0036"/>
    </style:style>
    <style:style style:family="table-cell" style:name="ce3901">
      <style:table-cell-properties fo:background-color="#FF0096"/>
    </style:style>
    <style:style style:family="table-cell" style:name="ce3902">
      <style:table-cell-properties fo:background-color="#FF0096"/>
    </style:style>
    <style:style style:family="table-cell" style:name="ce3903">
      <style:table-cell-properties fo:background-color="#FFFFFF"/>
    </style:style>
    <style:style style:family="table-cell" style:name="ce3904">
      <style:table-cell-properties fo:background-color="#F00516"/>
    </style:style>
    <style:style style:family="table-cell" style:name="ce3905">
      <style:table-cell-properties fo:background-color="#FF0096"/>
    </style:style>
    <style:style style:family="table-cell" style:name="ce3906">
      <style:table-cell-properties fo:background-color="#FF0096"/>
    </style:style>
    <style:style style:family="table-cell" style:name="ce3907">
      <style:table-cell-properties fo:background-color="#FF0096"/>
    </style:style>
    <style:style style:family="table-cell" style:name="ce3908">
      <style:table-cell-properties fo:background-color="#FF0096"/>
    </style:style>
    <style:style style:family="table-cell" style:name="ce3909">
      <style:table-cell-properties fo:background-color="#FF0036"/>
    </style:style>
    <style:style style:family="table-cell" style:name="ce3910">
      <style:table-cell-properties fo:background-color="#FF0096"/>
    </style:style>
    <style:style style:family="table-cell" style:name="ce3911">
      <style:table-cell-properties fo:background-color="#FF0036"/>
    </style:style>
    <style:style style:family="table-cell" style:name="ce3912">
      <style:table-cell-properties fo:background-color="#FF0096"/>
    </style:style>
    <style:style style:family="table-cell" style:name="ce3913">
      <style:table-cell-properties fo:background-color="#FF0096"/>
    </style:style>
    <style:style style:family="table-cell" style:name="ce3914">
      <style:table-cell-properties fo:background-color="#FF0036"/>
    </style:style>
    <style:style style:family="table-cell" style:name="ce3915">
      <style:table-cell-properties fo:background-color="#FF0096"/>
    </style:style>
    <style:style style:family="table-cell" style:name="ce3916">
      <style:table-cell-properties fo:background-color="#FF0096"/>
    </style:style>
    <style:style style:family="table-cell" style:name="ce3917">
      <style:table-cell-properties fo:background-color="#FFFFFF"/>
    </style:style>
    <style:style style:family="table-cell" style:name="ce3918">
      <style:table-cell-properties fo:background-color="#F00516"/>
    </style:style>
    <style:style style:family="table-cell" style:name="ce3919">
      <style:table-cell-properties fo:background-color="#FF0096"/>
    </style:style>
    <style:style style:family="table-cell" style:name="ce3920">
      <style:table-cell-properties fo:background-color="#FF0096"/>
    </style:style>
    <style:style style:family="table-cell" style:name="ce3921">
      <style:table-cell-properties fo:background-color="#FF0096"/>
    </style:style>
    <style:style style:family="table-cell" style:name="ce3922">
      <style:table-cell-properties fo:background-color="#FF0096"/>
    </style:style>
    <style:style style:family="table-cell" style:name="ce3923">
      <style:table-cell-properties fo:background-color="#FF0036"/>
    </style:style>
    <style:style style:family="table-cell" style:name="ce3924">
      <style:table-cell-properties fo:background-color="#FF0096"/>
    </style:style>
    <style:style style:family="table-cell" style:name="ce3925">
      <style:table-cell-properties fo:background-color="#FF0036"/>
    </style:style>
    <style:style style:family="table-cell" style:name="ce3926">
      <style:table-cell-properties fo:background-color="#FF0096"/>
    </style:style>
    <style:style style:family="table-cell" style:name="ce3927">
      <style:table-cell-properties fo:background-color="#FF0096"/>
    </style:style>
    <style:style style:family="table-cell" style:name="ce3928">
      <style:table-cell-properties fo:background-color="#FF0036"/>
    </style:style>
    <style:style style:family="table-cell" style:name="ce3929">
      <style:table-cell-properties fo:background-color="#FF0096"/>
    </style:style>
    <style:style style:family="table-cell" style:name="ce3930">
      <style:table-cell-properties fo:background-color="#FF0096"/>
    </style:style>
    <style:style style:family="table-cell" style:name="ce3931">
      <style:table-cell-properties fo:background-color="#FFFFFF"/>
    </style:style>
    <style:style style:family="table-cell" style:name="ce3932">
      <style:table-cell-properties fo:background-color="#F00516"/>
    </style:style>
    <style:style style:family="table-cell" style:name="ce3933">
      <style:table-cell-properties fo:background-color="#FF0096"/>
    </style:style>
    <style:style style:family="table-cell" style:name="ce3934">
      <style:table-cell-properties fo:background-color="#FF0096"/>
    </style:style>
    <style:style style:family="table-cell" style:name="ce3935">
      <style:table-cell-properties fo:background-color="#FF0096"/>
    </style:style>
    <style:style style:family="table-cell" style:name="ce3936">
      <style:table-cell-properties fo:background-color="#FF0096"/>
    </style:style>
    <style:style style:family="table-cell" style:name="ce3937">
      <style:table-cell-properties fo:background-color="#FF0036"/>
    </style:style>
    <style:style style:family="table-cell" style:name="ce3938">
      <style:table-cell-properties fo:background-color="#FF0096"/>
    </style:style>
    <style:style style:family="table-cell" style:name="ce3939">
      <style:table-cell-properties fo:background-color="#FF0036"/>
    </style:style>
    <style:style style:family="table-cell" style:name="ce3940">
      <style:table-cell-properties fo:background-color="#FF0096"/>
    </style:style>
    <style:style style:family="table-cell" style:name="ce3941">
      <style:table-cell-properties fo:background-color="#FF0096"/>
    </style:style>
    <style:style style:family="table-cell" style:name="ce3942">
      <style:table-cell-properties fo:background-color="#FF0036"/>
    </style:style>
    <style:style style:family="table-cell" style:name="ce3943">
      <style:table-cell-properties fo:background-color="#FF0096"/>
    </style:style>
    <style:style style:family="table-cell" style:name="ce3944">
      <style:table-cell-properties fo:background-color="#FF0096"/>
    </style:style>
    <style:style style:family="table-cell" style:name="ce3945">
      <style:table-cell-properties fo:background-color="#FFFFFF"/>
    </style:style>
    <style:style style:family="table-cell" style:name="ce3946">
      <style:table-cell-properties fo:background-color="#F00516"/>
    </style:style>
    <style:style style:family="table-cell" style:name="ce3947">
      <style:table-cell-properties fo:background-color="#FF0096"/>
    </style:style>
    <style:style style:family="table-cell" style:name="ce3948">
      <style:table-cell-properties fo:background-color="#FF0096"/>
    </style:style>
    <style:style style:family="table-cell" style:name="ce3949">
      <style:table-cell-properties fo:background-color="#FF0096"/>
    </style:style>
    <style:style style:family="table-cell" style:name="ce3950">
      <style:table-cell-properties fo:background-color="#FF0096"/>
    </style:style>
    <style:style style:family="table-cell" style:name="ce3951">
      <style:table-cell-properties fo:background-color="#FF0036"/>
    </style:style>
    <style:style style:family="table-cell" style:name="ce3952">
      <style:table-cell-properties fo:background-color="#FF0096"/>
    </style:style>
    <style:style style:family="table-cell" style:name="ce3953">
      <style:table-cell-properties fo:background-color="#FF0036"/>
    </style:style>
    <style:style style:family="table-cell" style:name="ce3954">
      <style:table-cell-properties fo:background-color="#FF0096"/>
    </style:style>
    <style:style style:family="table-cell" style:name="ce3955">
      <style:table-cell-properties fo:background-color="#FF0096"/>
    </style:style>
    <style:style style:family="table-cell" style:name="ce3956">
      <style:table-cell-properties fo:background-color="#FF0036"/>
    </style:style>
    <style:style style:family="table-cell" style:name="ce3957">
      <style:table-cell-properties fo:background-color="#FF0096"/>
    </style:style>
    <style:style style:family="table-cell" style:name="ce3958">
      <style:table-cell-properties fo:background-color="#FF0096"/>
    </style:style>
    <style:style style:family="table-cell" style:name="ce3959">
      <style:table-cell-properties fo:background-color="#FFFFFF"/>
    </style:style>
    <style:style style:family="table-cell" style:name="ce3960">
      <style:table-cell-properties fo:background-color="#F00516"/>
    </style:style>
    <style:style style:family="table-cell" style:name="ce3961">
      <style:table-cell-properties fo:background-color="#FF0096"/>
    </style:style>
    <style:style style:family="table-cell" style:name="ce3962">
      <style:table-cell-properties fo:background-color="#FF0096"/>
    </style:style>
    <style:style style:family="table-cell" style:name="ce3963">
      <style:table-cell-properties fo:background-color="#FF0096"/>
    </style:style>
    <style:style style:family="table-cell" style:name="ce3964">
      <style:table-cell-properties fo:background-color="#FF0096"/>
    </style:style>
    <style:style style:family="table-cell" style:name="ce3965">
      <style:table-cell-properties fo:background-color="#FF0036"/>
    </style:style>
    <style:style style:family="table-cell" style:name="ce3966">
      <style:table-cell-properties fo:background-color="#FF0096"/>
    </style:style>
    <style:style style:family="table-cell" style:name="ce3967">
      <style:table-cell-properties fo:background-color="#FF0036"/>
    </style:style>
    <style:style style:family="table-cell" style:name="ce3968">
      <style:table-cell-properties fo:background-color="#FF0096"/>
    </style:style>
    <style:style style:family="table-cell" style:name="ce3969">
      <style:table-cell-properties fo:background-color="#FF0096"/>
    </style:style>
    <style:style style:family="table-cell" style:name="ce3970">
      <style:table-cell-properties fo:background-color="#FF0036"/>
    </style:style>
    <style:style style:family="table-cell" style:name="ce3971">
      <style:table-cell-properties fo:background-color="#FF0096"/>
    </style:style>
    <style:style style:family="table-cell" style:name="ce3972">
      <style:table-cell-properties fo:background-color="#FF0096"/>
    </style:style>
    <style:style style:family="table-cell" style:name="ce3973">
      <style:table-cell-properties fo:background-color="#FFFFFF"/>
    </style:style>
    <style:style style:family="table-cell" style:name="ce3974">
      <style:table-cell-properties fo:background-color="#F00516"/>
    </style:style>
    <style:style style:family="table-cell" style:name="ce3975">
      <style:table-cell-properties fo:background-color="#FF0096"/>
    </style:style>
    <style:style style:family="table-cell" style:name="ce3976">
      <style:table-cell-properties fo:background-color="#FF0096"/>
    </style:style>
    <style:style style:family="table-cell" style:name="ce3977">
      <style:table-cell-properties fo:background-color="#FF0096"/>
    </style:style>
    <style:style style:family="table-cell" style:name="ce3978">
      <style:table-cell-properties fo:background-color="#FF0096"/>
    </style:style>
    <style:style style:family="table-cell" style:name="ce3979">
      <style:table-cell-properties fo:background-color="#FF0036"/>
    </style:style>
    <style:style style:family="table-cell" style:name="ce3980">
      <style:table-cell-properties fo:background-color="#FF0096"/>
    </style:style>
    <style:style style:family="table-cell" style:name="ce3981">
      <style:table-cell-properties fo:background-color="#FF0036"/>
    </style:style>
    <style:style style:family="table-cell" style:name="ce3982">
      <style:table-cell-properties fo:background-color="#FF0096"/>
    </style:style>
    <style:style style:family="table-cell" style:name="ce3983">
      <style:table-cell-properties fo:background-color="#FF0096"/>
    </style:style>
    <style:style style:family="table-cell" style:name="ce3984">
      <style:table-cell-properties fo:background-color="#FF0036"/>
    </style:style>
    <style:style style:family="table-cell" style:name="ce3985">
      <style:table-cell-properties fo:background-color="#FF0096"/>
    </style:style>
    <style:style style:family="table-cell" style:name="ce3986">
      <style:table-cell-properties fo:background-color="#FF0096"/>
    </style:style>
    <style:style style:family="table-cell" style:name="ce3987">
      <style:table-cell-properties fo:background-color="#FFFFFF"/>
    </style:style>
    <style:style style:family="table-cell" style:name="ce3988">
      <style:table-cell-properties fo:background-color="#F00516"/>
    </style:style>
    <style:style style:family="table-cell" style:name="ce3989">
      <style:table-cell-properties fo:background-color="#FF0096"/>
    </style:style>
    <style:style style:family="table-cell" style:name="ce3990">
      <style:table-cell-properties fo:background-color="#FF0096"/>
    </style:style>
    <style:style style:family="table-cell" style:name="ce3991">
      <style:table-cell-properties fo:background-color="#FF0096"/>
    </style:style>
    <style:style style:family="table-cell" style:name="ce3992">
      <style:table-cell-properties fo:background-color="#FF0096"/>
    </style:style>
    <style:style style:family="table-cell" style:name="ce3993">
      <style:table-cell-properties fo:background-color="#FF0036"/>
    </style:style>
    <style:style style:family="table-cell" style:name="ce3994">
      <style:table-cell-properties fo:background-color="#FF0096"/>
    </style:style>
    <style:style style:family="table-cell" style:name="ce3995">
      <style:table-cell-properties fo:background-color="#FF0036"/>
    </style:style>
    <style:style style:family="table-cell" style:name="ce3996">
      <style:table-cell-properties fo:background-color="#FF0096"/>
    </style:style>
    <style:style style:family="table-cell" style:name="ce3997">
      <style:table-cell-properties fo:background-color="#FF0096"/>
    </style:style>
    <style:style style:family="table-cell" style:name="ce3998">
      <style:table-cell-properties fo:background-color="#FF0036"/>
    </style:style>
    <style:style style:family="table-cell" style:name="ce3999">
      <style:table-cell-properties fo:background-color="#FF0096"/>
    </style:style>
    <style:style style:family="table-cell" style:name="ce4000">
      <style:table-cell-properties fo:background-color="#FF0096"/>
    </style:style>
    <style:style style:family="table-cell" style:name="ce4001">
      <style:table-cell-properties fo:background-color="#FFFFFF"/>
    </style:style>
    <style:style style:family="table-cell" style:name="ce4002">
      <style:table-cell-properties fo:background-color="#F00516"/>
    </style:style>
    <style:style style:family="table-cell" style:name="ce4003">
      <style:table-cell-properties fo:background-color="#FF0096"/>
    </style:style>
    <style:style style:family="table-cell" style:name="ce4004">
      <style:table-cell-properties fo:background-color="#FF0096"/>
    </style:style>
    <style:style style:family="table-cell" style:name="ce4005">
      <style:table-cell-properties fo:background-color="#FF0096"/>
    </style:style>
    <style:style style:family="table-cell" style:name="ce4006">
      <style:table-cell-properties fo:background-color="#FF0096"/>
    </style:style>
    <style:style style:family="table-cell" style:name="ce4007">
      <style:table-cell-properties fo:background-color="#FF0036"/>
    </style:style>
    <style:style style:family="table-cell" style:name="ce4008">
      <style:table-cell-properties fo:background-color="#FF0096"/>
    </style:style>
    <style:style style:family="table-cell" style:name="ce4009">
      <style:table-cell-properties fo:background-color="#FF0036"/>
    </style:style>
    <style:style style:family="table-cell" style:name="ce4010">
      <style:table-cell-properties fo:background-color="#FF0096"/>
    </style:style>
    <style:style style:family="table-cell" style:name="ce4011">
      <style:table-cell-properties fo:background-color="#FF0096"/>
    </style:style>
    <style:style style:family="table-cell" style:name="ce4012">
      <style:table-cell-properties fo:background-color="#FF0036"/>
    </style:style>
    <style:style style:family="table-cell" style:name="ce4013">
      <style:table-cell-properties fo:background-color="#FF0096"/>
    </style:style>
    <style:style style:family="table-cell" style:name="ce4014">
      <style:table-cell-properties fo:background-color="#FF0096"/>
    </style:style>
    <style:style style:family="table-cell" style:name="ce4015">
      <style:table-cell-properties fo:background-color="#FFFFFF"/>
    </style:style>
    <style:style style:family="table-cell" style:name="ce4016">
      <style:table-cell-properties fo:background-color="#F00516"/>
    </style:style>
    <style:style style:family="table-cell" style:name="ce4017">
      <style:table-cell-properties fo:background-color="#FF0096"/>
    </style:style>
    <style:style style:family="table-cell" style:name="ce4018">
      <style:table-cell-properties fo:background-color="#FF0096"/>
    </style:style>
    <style:style style:family="table-cell" style:name="ce4019">
      <style:table-cell-properties fo:background-color="#FF0096"/>
    </style:style>
    <style:style style:family="table-cell" style:name="ce4020">
      <style:table-cell-properties fo:background-color="#FF0096"/>
    </style:style>
    <style:style style:family="table-cell" style:name="ce4021">
      <style:table-cell-properties fo:background-color="#FF0036"/>
    </style:style>
    <style:style style:family="table-cell" style:name="ce4022">
      <style:table-cell-properties fo:background-color="#FF0096"/>
    </style:style>
    <style:style style:family="table-cell" style:name="ce4023">
      <style:table-cell-properties fo:background-color="#FF0036"/>
    </style:style>
    <style:style style:family="table-cell" style:name="ce4024">
      <style:table-cell-properties fo:background-color="#FF0096"/>
    </style:style>
    <style:style style:family="table-cell" style:name="ce4025">
      <style:table-cell-properties fo:background-color="#FF0096"/>
    </style:style>
    <style:style style:family="table-cell" style:name="ce4026">
      <style:table-cell-properties fo:background-color="#FF0036"/>
    </style:style>
    <style:style style:family="table-cell" style:name="ce4027">
      <style:table-cell-properties fo:background-color="#FF0096"/>
    </style:style>
    <style:style style:family="table-cell" style:name="ce4028">
      <style:table-cell-properties fo:background-color="#FF0096"/>
    </style:style>
    <style:style style:family="table-cell" style:name="ce4029">
      <style:table-cell-properties fo:background-color="#FFFFFF"/>
    </style:style>
    <style:style style:family="table-cell" style:name="ce4030">
      <style:table-cell-properties fo:background-color="#F00516"/>
    </style:style>
    <style:style style:family="table-cell" style:name="ce4031">
      <style:table-cell-properties fo:background-color="#FF0096"/>
    </style:style>
    <style:style style:family="table-cell" style:name="ce4032">
      <style:table-cell-properties fo:background-color="#FF0096"/>
    </style:style>
    <style:style style:family="table-cell" style:name="ce4033">
      <style:table-cell-properties fo:background-color="#FF0096"/>
    </style:style>
    <style:style style:family="table-cell" style:name="ce4034">
      <style:table-cell-properties fo:background-color="#FF0096"/>
    </style:style>
    <style:style style:family="table-cell" style:name="ce4035">
      <style:table-cell-properties fo:background-color="#FF0036"/>
    </style:style>
    <style:style style:family="table-cell" style:name="ce4036">
      <style:table-cell-properties fo:background-color="#FF0096"/>
    </style:style>
    <style:style style:family="table-cell" style:name="ce4037">
      <style:table-cell-properties fo:background-color="#FF0036"/>
    </style:style>
    <style:style style:family="table-cell" style:name="ce4038">
      <style:table-cell-properties fo:background-color="#FF0096"/>
    </style:style>
    <style:style style:family="table-cell" style:name="ce4039">
      <style:table-cell-properties fo:background-color="#FF0096"/>
    </style:style>
    <style:style style:family="table-cell" style:name="ce4040">
      <style:table-cell-properties fo:background-color="#FF0036"/>
    </style:style>
    <style:style style:family="table-cell" style:name="ce4041">
      <style:table-cell-properties fo:background-color="#FF0096"/>
    </style:style>
    <style:style style:family="table-cell" style:name="ce4042">
      <style:table-cell-properties fo:background-color="#FF0096"/>
    </style:style>
    <style:style style:family="table-cell" style:name="ce4043">
      <style:table-cell-properties fo:background-color="#FFFFFF"/>
    </style:style>
    <style:style style:family="table-cell" style:name="ce4044">
      <style:table-cell-properties fo:background-color="#F00516"/>
    </style:style>
    <style:style style:family="table-cell" style:name="ce4045">
      <style:table-cell-properties fo:background-color="#FF0096"/>
    </style:style>
    <style:style style:family="table-cell" style:name="ce4046">
      <style:table-cell-properties fo:background-color="#FF0096"/>
    </style:style>
    <style:style style:family="table-cell" style:name="ce4047">
      <style:table-cell-properties fo:background-color="#FF0096"/>
    </style:style>
    <style:style style:family="table-cell" style:name="ce4048">
      <style:table-cell-properties fo:background-color="#FF0096"/>
    </style:style>
    <style:style style:family="table-cell" style:name="ce4049">
      <style:table-cell-properties fo:background-color="#FF0036"/>
    </style:style>
    <style:style style:family="table-cell" style:name="ce4050">
      <style:table-cell-properties fo:background-color="#FF0096"/>
    </style:style>
    <style:style style:family="table-cell" style:name="ce4051">
      <style:table-cell-properties fo:background-color="#FF0036"/>
    </style:style>
    <style:style style:family="table-cell" style:name="ce4052">
      <style:table-cell-properties fo:background-color="#FF0096"/>
    </style:style>
    <style:style style:family="table-cell" style:name="ce4053">
      <style:table-cell-properties fo:background-color="#FF0096"/>
    </style:style>
    <style:style style:family="table-cell" style:name="ce4054">
      <style:table-cell-properties fo:background-color="#FF0036"/>
    </style:style>
    <style:style style:family="table-cell" style:name="ce4055">
      <style:table-cell-properties fo:background-color="#FF0096"/>
    </style:style>
    <style:style style:family="table-cell" style:name="ce4056">
      <style:table-cell-properties fo:background-color="#FF0096"/>
    </style:style>
    <style:style style:family="table-cell" style:name="ce4057">
      <style:table-cell-properties fo:background-color="#FFFFFF"/>
    </style:style>
    <style:style style:family="table-cell" style:name="ce4058">
      <style:table-cell-properties fo:background-color="#F00516"/>
    </style:style>
    <style:style style:family="table-cell" style:name="ce4059">
      <style:table-cell-properties fo:background-color="#FF0096"/>
    </style:style>
    <style:style style:family="table-cell" style:name="ce4060">
      <style:table-cell-properties fo:background-color="#FF0096"/>
    </style:style>
    <style:style style:family="table-cell" style:name="ce4061">
      <style:table-cell-properties fo:background-color="#FF0096"/>
    </style:style>
    <style:style style:family="table-cell" style:name="ce4062">
      <style:table-cell-properties fo:background-color="#FF0096"/>
    </style:style>
    <style:style style:family="table-cell" style:name="ce4063">
      <style:table-cell-properties fo:background-color="#FF0036"/>
    </style:style>
    <style:style style:family="table-cell" style:name="ce4064">
      <style:table-cell-properties fo:background-color="#FF0096"/>
    </style:style>
    <style:style style:family="table-cell" style:name="ce4065">
      <style:table-cell-properties fo:background-color="#FF0036"/>
    </style:style>
    <style:style style:family="table-cell" style:name="ce4066">
      <style:table-cell-properties fo:background-color="#FF0096"/>
    </style:style>
    <style:style style:family="table-cell" style:name="ce4067">
      <style:table-cell-properties fo:background-color="#FF0096"/>
    </style:style>
    <style:style style:family="table-cell" style:name="ce4068">
      <style:table-cell-properties fo:background-color="#FF0036"/>
    </style:style>
    <style:style style:family="table-cell" style:name="ce4069">
      <style:table-cell-properties fo:background-color="#FF0096"/>
    </style:style>
    <style:style style:family="table-cell" style:name="ce4070">
      <style:table-cell-properties fo:background-color="#FF0096"/>
    </style:style>
    <style:style style:family="table-cell" style:name="ce4071">
      <style:table-cell-properties fo:background-color="#FFFFFF"/>
    </style:style>
    <style:style style:family="table-cell" style:name="ce4072">
      <style:table-cell-properties fo:background-color="#F00516"/>
    </style:style>
    <style:style style:family="table-cell" style:name="ce4073">
      <style:table-cell-properties fo:background-color="#FF0096"/>
    </style:style>
    <style:style style:family="table-cell" style:name="ce4074">
      <style:table-cell-properties fo:background-color="#FF0096"/>
    </style:style>
    <style:style style:family="table-cell" style:name="ce4075">
      <style:table-cell-properties fo:background-color="#FF0096"/>
    </style:style>
    <style:style style:family="table-cell" style:name="ce4076">
      <style:table-cell-properties fo:background-color="#FF0096"/>
    </style:style>
    <style:style style:family="table-cell" style:name="ce4077">
      <style:table-cell-properties fo:background-color="#FF0036"/>
    </style:style>
    <style:style style:family="table-cell" style:name="ce4078">
      <style:table-cell-properties fo:background-color="#FF0096"/>
    </style:style>
    <style:style style:family="table-cell" style:name="ce4079">
      <style:table-cell-properties fo:background-color="#FF0036"/>
    </style:style>
    <style:style style:family="table-cell" style:name="ce4080">
      <style:table-cell-properties fo:background-color="#FF0096"/>
    </style:style>
    <style:style style:family="table-cell" style:name="ce4081">
      <style:table-cell-properties fo:background-color="#FF0096"/>
    </style:style>
    <style:style style:family="table-cell" style:name="ce4082">
      <style:table-cell-properties fo:background-color="#FF0036"/>
    </style:style>
    <style:style style:family="table-cell" style:name="ce4083">
      <style:table-cell-properties fo:background-color="#FF0096"/>
    </style:style>
    <style:style style:family="table-cell" style:name="ce4084">
      <style:table-cell-properties fo:background-color="#FF0096"/>
    </style:style>
    <style:style style:family="table-cell" style:name="ce4085">
      <style:table-cell-properties fo:background-color="#FFFFFF"/>
    </style:style>
    <style:style style:family="table-cell" style:name="ce4086">
      <style:table-cell-properties fo:background-color="#F00516"/>
    </style:style>
    <style:style style:family="table-cell" style:name="ce4087">
      <style:table-cell-properties fo:background-color="#FF0096"/>
    </style:style>
    <style:style style:family="table-cell" style:name="ce4088">
      <style:table-cell-properties fo:background-color="#FF0096"/>
    </style:style>
    <style:style style:family="table-cell" style:name="ce4089">
      <style:table-cell-properties fo:background-color="#FF0096"/>
    </style:style>
    <style:style style:family="table-cell" style:name="ce4090">
      <style:table-cell-properties fo:background-color="#FF0096"/>
    </style:style>
    <style:style style:family="table-cell" style:name="ce4091">
      <style:table-cell-properties fo:background-color="#FF0036"/>
    </style:style>
    <style:style style:family="table-cell" style:name="ce4092">
      <style:table-cell-properties fo:background-color="#FF0096"/>
    </style:style>
    <style:style style:family="table-cell" style:name="ce4093">
      <style:table-cell-properties fo:background-color="#FF0036"/>
    </style:style>
    <style:style style:family="table-cell" style:name="ce4094">
      <style:table-cell-properties fo:background-color="#FF0096"/>
    </style:style>
    <style:style style:family="table-cell" style:name="ce4095">
      <style:table-cell-properties fo:background-color="#FF0096"/>
    </style:style>
    <style:style style:family="table-cell" style:name="ce4096">
      <style:table-cell-properties fo:background-color="#FF0036"/>
    </style:style>
    <style:style style:family="table-cell" style:name="ce4097">
      <style:table-cell-properties fo:background-color="#FF0096"/>
    </style:style>
    <style:style style:family="table-cell" style:name="ce4098">
      <style:table-cell-properties fo:background-color="#FF0096"/>
    </style:style>
    <style:style style:family="table-cell" style:name="ce4099">
      <style:table-cell-properties fo:background-color="#FFFFFF"/>
    </style:style>
    <style:style style:family="table-cell" style:name="ce4100">
      <style:table-cell-properties fo:background-color="#F00516"/>
    </style:style>
    <style:style style:family="table-cell" style:name="ce4101">
      <style:table-cell-properties fo:background-color="#FF0096"/>
    </style:style>
    <style:style style:family="table-cell" style:name="ce4102">
      <style:table-cell-properties fo:background-color="#FF0096"/>
    </style:style>
    <style:style style:family="table-cell" style:name="ce4103">
      <style:table-cell-properties fo:background-color="#FF0096"/>
    </style:style>
    <style:style style:family="table-cell" style:name="ce4104">
      <style:table-cell-properties fo:background-color="#FF0096"/>
    </style:style>
    <style:style style:family="table-cell" style:name="ce4105">
      <style:table-cell-properties fo:background-color="#FF0036"/>
    </style:style>
    <style:style style:family="table-cell" style:name="ce4106">
      <style:table-cell-properties fo:background-color="#FF0096"/>
    </style:style>
    <style:style style:family="table-cell" style:name="ce4107">
      <style:table-cell-properties fo:background-color="#FF0036"/>
    </style:style>
    <style:style style:family="table-cell" style:name="ce4108">
      <style:table-cell-properties fo:background-color="#FF0096"/>
    </style:style>
    <style:style style:family="table-cell" style:name="ce4109">
      <style:table-cell-properties fo:background-color="#FF0096"/>
    </style:style>
    <style:style style:family="table-cell" style:name="ce4110">
      <style:table-cell-properties fo:background-color="#FF0036"/>
    </style:style>
    <style:style style:family="table-cell" style:name="ce4111">
      <style:table-cell-properties fo:background-color="#FF0096"/>
    </style:style>
    <style:style style:family="table-cell" style:name="ce4112">
      <style:table-cell-properties fo:background-color="#FF0096"/>
    </style:style>
    <style:style style:family="table-cell" style:name="ce4113">
      <style:table-cell-properties fo:background-color="#FFFFFF"/>
    </style:style>
    <style:style style:family="table-cell" style:name="ce4114">
      <style:table-cell-properties fo:background-color="#F00516"/>
    </style:style>
    <style:style style:family="table-cell" style:name="ce4115">
      <style:table-cell-properties fo:background-color="#FF0096"/>
    </style:style>
    <style:style style:family="table-cell" style:name="ce4116">
      <style:table-cell-properties fo:background-color="#FF0096"/>
    </style:style>
    <style:style style:family="table-cell" style:name="ce4117">
      <style:table-cell-properties fo:background-color="#FF0096"/>
    </style:style>
    <style:style style:family="table-cell" style:name="ce4118">
      <style:table-cell-properties fo:background-color="#FF0096"/>
    </style:style>
    <style:style style:family="table-cell" style:name="ce4119">
      <style:table-cell-properties fo:background-color="#FF0036"/>
    </style:style>
    <style:style style:family="table-cell" style:name="ce4120">
      <style:table-cell-properties fo:background-color="#FF0096"/>
    </style:style>
    <style:style style:family="table-cell" style:name="ce4121">
      <style:table-cell-properties fo:background-color="#FF0036"/>
    </style:style>
    <style:style style:family="table-cell" style:name="ce4122">
      <style:table-cell-properties fo:background-color="#FF0096"/>
    </style:style>
    <style:style style:family="table-cell" style:name="ce4123">
      <style:table-cell-properties fo:background-color="#FF0096"/>
    </style:style>
    <style:style style:family="table-cell" style:name="ce4124">
      <style:table-cell-properties fo:background-color="#FF0036"/>
    </style:style>
    <style:style style:family="table-cell" style:name="ce4125">
      <style:table-cell-properties fo:background-color="#FF0096"/>
    </style:style>
    <style:style style:family="table-cell" style:name="ce4126">
      <style:table-cell-properties fo:background-color="#FF0096"/>
    </style:style>
    <style:style style:family="table-cell" style:name="ce4127">
      <style:table-cell-properties fo:background-color="#FFFFFF"/>
    </style:style>
    <style:style style:family="table-cell" style:name="ce4128">
      <style:table-cell-properties fo:background-color="#F00516"/>
    </style:style>
    <style:style style:family="table-cell" style:name="ce4129">
      <style:table-cell-properties fo:background-color="#FF0096"/>
    </style:style>
    <style:style style:family="table-cell" style:name="ce4130">
      <style:table-cell-properties fo:background-color="#FF0096"/>
    </style:style>
    <style:style style:family="table-cell" style:name="ce4131">
      <style:table-cell-properties fo:background-color="#FF0096"/>
    </style:style>
    <style:style style:family="table-cell" style:name="ce4132">
      <style:table-cell-properties fo:background-color="#FF0096"/>
    </style:style>
    <style:style style:family="table-cell" style:name="ce4133">
      <style:table-cell-properties fo:background-color="#FF0036"/>
    </style:style>
    <style:style style:family="table-cell" style:name="ce4134">
      <style:table-cell-properties fo:background-color="#FF0096"/>
    </style:style>
    <style:style style:family="table-cell" style:name="ce4135">
      <style:table-cell-properties fo:background-color="#FF0036"/>
    </style:style>
    <style:style style:family="table-cell" style:name="ce4136">
      <style:table-cell-properties fo:background-color="#FF0096"/>
    </style:style>
    <style:style style:family="table-cell" style:name="ce4137">
      <style:table-cell-properties fo:background-color="#FF0096"/>
    </style:style>
    <style:style style:family="table-cell" style:name="ce4138">
      <style:table-cell-properties fo:background-color="#FF0036"/>
    </style:style>
    <style:style style:family="table-cell" style:name="ce4139">
      <style:table-cell-properties fo:background-color="#FF0096"/>
    </style:style>
    <style:style style:family="table-cell" style:name="ce4140">
      <style:table-cell-properties fo:background-color="#FF0096"/>
    </style:style>
    <style:style style:family="table-cell" style:name="ce4141">
      <style:table-cell-properties fo:background-color="#FFFFFF"/>
    </style:style>
    <style:style style:family="table-cell" style:name="ce4142">
      <style:table-cell-properties fo:background-color="#F00516"/>
    </style:style>
    <style:style style:family="table-cell" style:name="ce4143">
      <style:table-cell-properties fo:background-color="#FF0096"/>
    </style:style>
    <style:style style:family="table-cell" style:name="ce4144">
      <style:table-cell-properties fo:background-color="#FF0096"/>
    </style:style>
    <style:style style:family="table-cell" style:name="ce4145">
      <style:table-cell-properties fo:background-color="#FF0096"/>
    </style:style>
    <style:style style:family="table-cell" style:name="ce4146">
      <style:table-cell-properties fo:background-color="#FF0096"/>
    </style:style>
    <style:style style:family="table-cell" style:name="ce4147">
      <style:table-cell-properties fo:background-color="#FF0036"/>
    </style:style>
    <style:style style:family="table-cell" style:name="ce4148">
      <style:table-cell-properties fo:background-color="#FF0096"/>
    </style:style>
    <style:style style:family="table-cell" style:name="ce4149">
      <style:table-cell-properties fo:background-color="#FF0036"/>
    </style:style>
    <style:style style:family="table-cell" style:name="ce4150">
      <style:table-cell-properties fo:background-color="#FF0096"/>
    </style:style>
    <style:style style:family="table-cell" style:name="ce4151">
      <style:table-cell-properties fo:background-color="#FF0096"/>
    </style:style>
    <style:style style:family="table-cell" style:name="ce4152">
      <style:table-cell-properties fo:background-color="#FF0036"/>
    </style:style>
    <style:style style:family="table-cell" style:name="ce4153">
      <style:table-cell-properties fo:background-color="#FF0096"/>
    </style:style>
    <style:style style:family="table-cell" style:name="ce4154">
      <style:table-cell-properties fo:background-color="#FF0096"/>
    </style:style>
    <style:style style:family="table-cell" style:name="ce4155">
      <style:table-cell-properties fo:background-color="#FFFFFF"/>
    </style:style>
    <style:style style:family="table-cell" style:name="ce4156">
      <style:table-cell-properties fo:background-color="#F00516"/>
    </style:style>
    <style:style style:family="table-cell" style:name="ce4157">
      <style:table-cell-properties fo:background-color="#FF0096"/>
    </style:style>
    <style:style style:family="table-cell" style:name="ce4158">
      <style:table-cell-properties fo:background-color="#FF0096"/>
    </style:style>
    <style:style style:family="table-cell" style:name="ce4159">
      <style:table-cell-properties fo:background-color="#FF0096"/>
    </style:style>
    <style:style style:family="table-cell" style:name="ce4160">
      <style:table-cell-properties fo:background-color="#FF0096"/>
    </style:style>
    <style:style style:family="table-cell" style:name="ce4161">
      <style:table-cell-properties fo:background-color="#FF0036"/>
    </style:style>
    <style:style style:family="table-cell" style:name="ce4162">
      <style:table-cell-properties fo:background-color="#FF0096"/>
    </style:style>
    <style:style style:family="table-cell" style:name="ce4163">
      <style:table-cell-properties fo:background-color="#FF0036"/>
    </style:style>
    <style:style style:family="table-cell" style:name="ce4164">
      <style:table-cell-properties fo:background-color="#FF0096"/>
    </style:style>
    <style:style style:family="table-cell" style:name="ce4165">
      <style:table-cell-properties fo:background-color="#FF0096"/>
    </style:style>
    <style:style style:family="table-cell" style:name="ce4166">
      <style:table-cell-properties fo:background-color="#FF0036"/>
    </style:style>
    <style:style style:family="table-cell" style:name="ce4167">
      <style:table-cell-properties fo:background-color="#FF0096"/>
    </style:style>
    <style:style style:family="table-cell" style:name="ce4168">
      <style:table-cell-properties fo:background-color="#FF0096"/>
    </style:style>
    <style:style style:family="table-cell" style:name="ce4169">
      <style:table-cell-properties fo:background-color="#FFFFFF"/>
    </style:style>
    <style:style style:family="table-cell" style:name="ce4170">
      <style:table-cell-properties fo:background-color="#F00516"/>
    </style:style>
    <style:style style:family="table-cell" style:name="ce4171">
      <style:table-cell-properties fo:background-color="#FF0096"/>
    </style:style>
    <style:style style:family="table-cell" style:name="ce4172">
      <style:table-cell-properties fo:background-color="#FF0096"/>
    </style:style>
    <style:style style:family="table-cell" style:name="ce4173">
      <style:table-cell-properties fo:background-color="#FF0096"/>
    </style:style>
    <style:style style:family="table-cell" style:name="ce4174">
      <style:table-cell-properties fo:background-color="#FF0096"/>
    </style:style>
    <style:style style:family="table-cell" style:name="ce4175">
      <style:table-cell-properties fo:background-color="#FF0036"/>
    </style:style>
    <style:style style:family="table-cell" style:name="ce4176">
      <style:table-cell-properties fo:background-color="#FF0096"/>
    </style:style>
    <style:style style:family="table-cell" style:name="ce4177">
      <style:table-cell-properties fo:background-color="#FF0036"/>
    </style:style>
    <style:style style:family="table-cell" style:name="ce4178">
      <style:table-cell-properties fo:background-color="#FF0096"/>
    </style:style>
    <style:style style:family="table-cell" style:name="ce4179">
      <style:table-cell-properties fo:background-color="#FF0096"/>
    </style:style>
    <style:style style:family="table-cell" style:name="ce4180">
      <style:table-cell-properties fo:background-color="#FF0036"/>
    </style:style>
    <style:style style:family="table-cell" style:name="ce4181">
      <style:table-cell-properties fo:background-color="#FF0096"/>
    </style:style>
    <style:style style:family="table-cell" style:name="ce4182">
      <style:table-cell-properties fo:background-color="#FF0096"/>
    </style:style>
    <style:style style:family="table-cell" style:name="ce4183">
      <style:table-cell-properties fo:background-color="#FFFFFF"/>
    </style:style>
    <style:style style:family="table-cell" style:name="ce4184">
      <style:table-cell-properties fo:background-color="#F00516"/>
    </style:style>
    <style:style style:family="table-cell" style:name="ce4185">
      <style:table-cell-properties fo:background-color="#FF0096"/>
    </style:style>
    <style:style style:family="table-cell" style:name="ce4186">
      <style:table-cell-properties fo:background-color="#FF0096"/>
    </style:style>
    <style:style style:family="table-cell" style:name="ce4187">
      <style:table-cell-properties fo:background-color="#FF0096"/>
    </style:style>
    <style:style style:family="table-cell" style:name="ce4188">
      <style:table-cell-properties fo:background-color="#FF0096"/>
    </style:style>
    <style:style style:family="table-cell" style:name="ce4189">
      <style:table-cell-properties fo:background-color="#FF0036"/>
    </style:style>
    <style:style style:family="table-cell" style:name="ce4190">
      <style:table-cell-properties fo:background-color="#FF0096"/>
    </style:style>
    <style:style style:family="table-cell" style:name="ce4191">
      <style:table-cell-properties fo:background-color="#FF0036"/>
    </style:style>
    <style:style style:family="table-cell" style:name="ce4192">
      <style:table-cell-properties fo:background-color="#FF0096"/>
    </style:style>
    <style:style style:family="table-cell" style:name="ce4193">
      <style:table-cell-properties fo:background-color="#FF0096"/>
    </style:style>
    <style:style style:family="table-cell" style:name="ce4194">
      <style:table-cell-properties fo:background-color="#FF0036"/>
    </style:style>
    <style:style style:family="table-cell" style:name="ce4195">
      <style:table-cell-properties fo:background-color="#FF0096"/>
    </style:style>
    <style:style style:family="table-cell" style:name="ce4196">
      <style:table-cell-properties fo:background-color="#FF0096"/>
    </style:style>
    <style:style style:family="table-cell" style:name="ce4197">
      <style:table-cell-properties fo:background-color="#FFFFFF"/>
    </style:style>
    <style:style style:family="table-cell" style:name="ce4198">
      <style:table-cell-properties fo:background-color="#F00516"/>
    </style:style>
    <style:style style:family="table-cell" style:name="ce4199">
      <style:table-cell-properties fo:background-color="#FF0096"/>
    </style:style>
    <style:style style:family="table-cell" style:name="ce4200">
      <style:table-cell-properties fo:background-color="#FF0096"/>
    </style:style>
    <style:style style:family="table-cell" style:name="ce4201">
      <style:table-cell-properties fo:background-color="#FF0096"/>
    </style:style>
    <style:style style:family="table-cell" style:name="ce4202">
      <style:table-cell-properties fo:background-color="#FF0096"/>
    </style:style>
    <style:style style:family="table-cell" style:name="ce4203">
      <style:table-cell-properties fo:background-color="#FF0036"/>
    </style:style>
    <style:style style:family="table-cell" style:name="ce4204">
      <style:table-cell-properties fo:background-color="#FF0096"/>
    </style:style>
    <style:style style:family="table-cell" style:name="ce4205">
      <style:table-cell-properties fo:background-color="#FF0036"/>
    </style:style>
    <style:style style:family="table-cell" style:name="ce4206">
      <style:table-cell-properties fo:background-color="#FF0096"/>
    </style:style>
    <style:style style:family="table-cell" style:name="ce4207">
      <style:table-cell-properties fo:background-color="#FF0096"/>
    </style:style>
    <style:style style:family="table-cell" style:name="ce4208">
      <style:table-cell-properties fo:background-color="#FF0036"/>
    </style:style>
    <style:style style:family="table-cell" style:name="ce4209">
      <style:table-cell-properties fo:background-color="#FF0096"/>
    </style:style>
    <style:style style:family="table-cell" style:name="ce4210">
      <style:table-cell-properties fo:background-color="#FF0096"/>
    </style:style>
    <style:style style:family="table-cell" style:name="ce4211">
      <style:table-cell-properties fo:background-color="#FFFFFF"/>
    </style:style>
    <style:style style:family="table-cell" style:name="ce4212">
      <style:table-cell-properties fo:background-color="#F00516"/>
    </style:style>
    <style:style style:family="table-cell" style:name="ce4213">
      <style:table-cell-properties fo:background-color="#FF0096"/>
    </style:style>
    <style:style style:family="table-cell" style:name="ce4214">
      <style:table-cell-properties fo:background-color="#FF0096"/>
    </style:style>
    <style:style style:family="table-cell" style:name="ce4215">
      <style:table-cell-properties fo:background-color="#FF0096"/>
    </style:style>
    <style:style style:family="table-cell" style:name="ce4216">
      <style:table-cell-properties fo:background-color="#FF0096"/>
    </style:style>
    <style:style style:family="table-cell" style:name="ce4217">
      <style:table-cell-properties fo:background-color="#FF0036"/>
    </style:style>
    <style:style style:family="table-cell" style:name="ce4218">
      <style:table-cell-properties fo:background-color="#FF0096"/>
    </style:style>
    <style:style style:family="table-cell" style:name="ce4219">
      <style:table-cell-properties fo:background-color="#FF0036"/>
    </style:style>
    <style:style style:family="table-cell" style:name="ce4220">
      <style:table-cell-properties fo:background-color="#FF0096"/>
    </style:style>
    <style:style style:family="table-cell" style:name="ce4221">
      <style:table-cell-properties fo:background-color="#FF0096"/>
    </style:style>
    <style:style style:family="table-cell" style:name="ce4222">
      <style:table-cell-properties fo:background-color="#FF0036"/>
    </style:style>
    <style:style style:family="table-cell" style:name="ce4223">
      <style:table-cell-properties fo:background-color="#FF0096"/>
    </style:style>
    <style:style style:family="table-cell" style:name="ce4224">
      <style:table-cell-properties fo:background-color="#FF0096"/>
    </style:style>
    <style:style style:family="table-cell" style:name="ce4225">
      <style:table-cell-properties fo:background-color="#FFFFFF"/>
    </style:style>
    <style:style style:family="table-cell" style:name="ce4226">
      <style:table-cell-properties fo:background-color="#F00516"/>
    </style:style>
    <style:style style:family="table-cell" style:name="ce4227">
      <style:table-cell-properties fo:background-color="#FF0096"/>
    </style:style>
    <style:style style:family="table-cell" style:name="ce4228">
      <style:table-cell-properties fo:background-color="#FF0096"/>
    </style:style>
    <style:style style:family="table-cell" style:name="ce4229">
      <style:table-cell-properties fo:background-color="#FF0096"/>
    </style:style>
    <style:style style:family="table-cell" style:name="ce4230">
      <style:table-cell-properties fo:background-color="#FF0096"/>
    </style:style>
    <style:style style:family="table-cell" style:name="ce4231">
      <style:table-cell-properties fo:background-color="#FF0036"/>
    </style:style>
    <style:style style:family="table-cell" style:name="ce4232">
      <style:table-cell-properties fo:background-color="#FF0096"/>
    </style:style>
    <style:style style:family="table-cell" style:name="ce4233">
      <style:table-cell-properties fo:background-color="#FF0036"/>
    </style:style>
    <style:style style:family="table-cell" style:name="ce4234">
      <style:table-cell-properties fo:background-color="#FF0096"/>
    </style:style>
    <style:style style:family="table-cell" style:name="ce4235">
      <style:table-cell-properties fo:background-color="#FF0096"/>
    </style:style>
    <style:style style:family="table-cell" style:name="ce4236">
      <style:table-cell-properties fo:background-color="#FF0036"/>
    </style:style>
    <style:style style:family="table-cell" style:name="ce4237">
      <style:table-cell-properties fo:background-color="#FF0096"/>
    </style:style>
    <style:style style:family="table-cell" style:name="ce4238">
      <style:table-cell-properties fo:background-color="#FF0096"/>
    </style:style>
    <style:style style:family="table-cell" style:name="ce4239">
      <style:table-cell-properties fo:background-color="#FFFFFF"/>
    </style:style>
    <style:style style:family="table-cell" style:name="ce4240">
      <style:table-cell-properties fo:background-color="#F00516"/>
    </style:style>
    <style:style style:family="table-cell" style:name="ce4241">
      <style:table-cell-properties fo:background-color="#FF0096"/>
    </style:style>
    <style:style style:family="table-cell" style:name="ce4242">
      <style:table-cell-properties fo:background-color="#FF0096"/>
    </style:style>
    <style:style style:family="table-cell" style:name="ce4243">
      <style:table-cell-properties fo:background-color="#FF0096"/>
    </style:style>
    <style:style style:family="table-cell" style:name="ce4244">
      <style:table-cell-properties fo:background-color="#FF0096"/>
    </style:style>
    <style:style style:family="table-cell" style:name="ce4245">
      <style:table-cell-properties fo:background-color="#FF0036"/>
    </style:style>
    <style:style style:family="table-cell" style:name="ce4246">
      <style:table-cell-properties fo:background-color="#FF0096"/>
    </style:style>
    <style:style style:family="table-cell" style:name="ce4247">
      <style:table-cell-properties fo:background-color="#FF0036"/>
    </style:style>
    <style:style style:family="table-cell" style:name="ce4248">
      <style:table-cell-properties fo:background-color="#FF0096"/>
    </style:style>
    <style:style style:family="table-cell" style:name="ce4249">
      <style:table-cell-properties fo:background-color="#FF0096"/>
    </style:style>
    <style:style style:family="table-cell" style:name="ce4250">
      <style:table-cell-properties fo:background-color="#FF0036"/>
    </style:style>
    <style:style style:family="table-cell" style:name="ce4251">
      <style:table-cell-properties fo:background-color="#FF0096"/>
    </style:style>
    <style:style style:family="table-cell" style:name="ce4252">
      <style:table-cell-properties fo:background-color="#FF0096"/>
    </style:style>
    <style:style style:family="table-cell" style:name="ce4253">
      <style:table-cell-properties fo:background-color="#FFFFFF"/>
    </style:style>
    <style:style style:family="table-cell" style:name="ce4254">
      <style:table-cell-properties fo:background-color="#F00516"/>
    </style:style>
    <style:style style:family="table-cell" style:name="ce4255">
      <style:table-cell-properties fo:background-color="#FF0096"/>
    </style:style>
    <style:style style:family="table-cell" style:name="ce4256">
      <style:table-cell-properties fo:background-color="#FF0096"/>
    </style:style>
    <style:style style:family="table-cell" style:name="ce4257">
      <style:table-cell-properties fo:background-color="#FF0096"/>
    </style:style>
    <style:style style:family="table-cell" style:name="ce4258">
      <style:table-cell-properties fo:background-color="#FF0096"/>
    </style:style>
    <style:style style:family="table-cell" style:name="ce4259">
      <style:table-cell-properties fo:background-color="#FF0036"/>
    </style:style>
    <style:style style:family="table-cell" style:name="ce4260">
      <style:table-cell-properties fo:background-color="#FF0096"/>
    </style:style>
    <style:style style:family="table-cell" style:name="ce4261">
      <style:table-cell-properties fo:background-color="#FF0036"/>
    </style:style>
    <style:style style:family="table-cell" style:name="ce4262">
      <style:table-cell-properties fo:background-color="#FF0096"/>
    </style:style>
    <style:style style:family="table-cell" style:name="ce4263">
      <style:table-cell-properties fo:background-color="#FF0096"/>
    </style:style>
    <style:style style:family="table-cell" style:name="ce4264">
      <style:table-cell-properties fo:background-color="#FF0036"/>
    </style:style>
    <style:style style:family="table-cell" style:name="ce4265">
      <style:table-cell-properties fo:background-color="#FF0096"/>
    </style:style>
    <style:style style:family="table-cell" style:name="ce4266">
      <style:table-cell-properties fo:background-color="#FF0096"/>
    </style:style>
    <style:style style:family="table-cell" style:name="ce4267">
      <style:table-cell-properties fo:background-color="#FFFFFF"/>
    </style:style>
    <style:style style:family="table-cell" style:name="ce4268">
      <style:table-cell-properties fo:background-color="#F00516"/>
    </style:style>
    <style:style style:family="table-cell" style:name="ce4269">
      <style:table-cell-properties fo:background-color="#FF0096"/>
    </style:style>
    <style:style style:family="table-cell" style:name="ce4270">
      <style:table-cell-properties fo:background-color="#FF0096"/>
    </style:style>
    <style:style style:family="table-cell" style:name="ce4271">
      <style:table-cell-properties fo:background-color="#FF0096"/>
    </style:style>
    <style:style style:family="table-cell" style:name="ce4272">
      <style:table-cell-properties fo:background-color="#FF0096"/>
    </style:style>
    <style:style style:family="table-cell" style:name="ce4273">
      <style:table-cell-properties fo:background-color="#FF0036"/>
    </style:style>
    <style:style style:family="table-cell" style:name="ce4274">
      <style:table-cell-properties fo:background-color="#FF0096"/>
    </style:style>
    <style:style style:family="table-cell" style:name="ce4275">
      <style:table-cell-properties fo:background-color="#FF0036"/>
    </style:style>
    <style:style style:family="table-cell" style:name="ce4276">
      <style:table-cell-properties fo:background-color="#FF0096"/>
    </style:style>
    <style:style style:family="table-cell" style:name="ce4277">
      <style:table-cell-properties fo:background-color="#FF0096"/>
    </style:style>
    <style:style style:family="table-cell" style:name="ce4278">
      <style:table-cell-properties fo:background-color="#FF0036"/>
    </style:style>
    <style:style style:family="table-cell" style:name="ce4279">
      <style:table-cell-properties fo:background-color="#FF0096"/>
    </style:style>
    <style:style style:family="table-cell" style:name="ce4280">
      <style:table-cell-properties fo:background-color="#FF0096"/>
    </style:style>
    <style:style style:family="table-cell" style:name="ce4281">
      <style:table-cell-properties fo:background-color="#FFFFFF"/>
    </style:style>
    <style:style style:family="table-cell" style:name="ce4282">
      <style:table-cell-properties fo:background-color="#F00516"/>
    </style:style>
    <style:style style:family="table-cell" style:name="ce4283">
      <style:table-cell-properties fo:background-color="#FF0096"/>
    </style:style>
    <style:style style:family="table-cell" style:name="ce4284">
      <style:table-cell-properties fo:background-color="#FF0096"/>
    </style:style>
    <style:style style:family="table-cell" style:name="ce4285">
      <style:table-cell-properties fo:background-color="#FF0096"/>
    </style:style>
    <style:style style:family="table-cell" style:name="ce4286">
      <style:table-cell-properties fo:background-color="#FF0096"/>
    </style:style>
    <style:style style:family="table-cell" style:name="ce4287">
      <style:table-cell-properties fo:background-color="#FF0036"/>
    </style:style>
    <style:style style:family="table-cell" style:name="ce4288">
      <style:table-cell-properties fo:background-color="#FF0096"/>
    </style:style>
    <style:style style:family="table-cell" style:name="ce4289">
      <style:table-cell-properties fo:background-color="#FF0036"/>
    </style:style>
    <style:style style:family="table-cell" style:name="ce4290">
      <style:table-cell-properties fo:background-color="#FF0096"/>
    </style:style>
    <style:style style:family="table-cell" style:name="ce4291">
      <style:table-cell-properties fo:background-color="#FF0096"/>
    </style:style>
    <style:style style:family="table-cell" style:name="ce4292">
      <style:table-cell-properties fo:background-color="#FF0036"/>
    </style:style>
    <style:style style:family="table-cell" style:name="ce4293">
      <style:table-cell-properties fo:background-color="#FF0096"/>
    </style:style>
    <style:style style:family="table-cell" style:name="ce4294">
      <style:table-cell-properties fo:background-color="#FF0096"/>
    </style:style>
    <style:style style:family="table-cell" style:name="ce4295">
      <style:table-cell-properties fo:background-color="#FFFFFF"/>
    </style:style>
    <style:style style:family="table-cell" style:name="ce4296">
      <style:table-cell-properties fo:background-color="#F00516"/>
    </style:style>
    <style:style style:family="table-cell" style:name="ce4297">
      <style:table-cell-properties fo:background-color="#FF0096"/>
    </style:style>
    <style:style style:family="table-cell" style:name="ce4298">
      <style:table-cell-properties fo:background-color="#FF0096"/>
    </style:style>
    <style:style style:family="table-cell" style:name="ce4299">
      <style:table-cell-properties fo:background-color="#FF0096"/>
    </style:style>
    <style:style style:family="table-cell" style:name="ce4300">
      <style:table-cell-properties fo:background-color="#FF0096"/>
    </style:style>
    <style:style style:family="table-cell" style:name="ce4301">
      <style:table-cell-properties fo:background-color="#FF0036"/>
    </style:style>
    <style:style style:family="table-cell" style:name="ce4302">
      <style:table-cell-properties fo:background-color="#FF0096"/>
    </style:style>
    <style:style style:family="table-cell" style:name="ce4303">
      <style:table-cell-properties fo:background-color="#FF0036"/>
    </style:style>
    <style:style style:family="table-cell" style:name="ce4304">
      <style:table-cell-properties fo:background-color="#FF0096"/>
    </style:style>
    <style:style style:family="table-cell" style:name="ce4305">
      <style:table-cell-properties fo:background-color="#FF0096"/>
    </style:style>
    <style:style style:family="table-cell" style:name="ce4306">
      <style:table-cell-properties fo:background-color="#FF0036"/>
    </style:style>
    <style:style style:family="table-cell" style:name="ce4307">
      <style:table-cell-properties fo:background-color="#FF0096"/>
    </style:style>
    <style:style style:family="table-cell" style:name="ce4308">
      <style:table-cell-properties fo:background-color="#FF0096"/>
    </style:style>
    <style:style style:family="table-cell" style:name="ce4309">
      <style:table-cell-properties fo:background-color="#FFFFFF"/>
    </style:style>
    <style:style style:family="table-cell" style:name="ce4310">
      <style:table-cell-properties fo:background-color="#F00516"/>
    </style:style>
    <style:style style:family="table-cell" style:name="ce4311">
      <style:table-cell-properties fo:background-color="#FF0096"/>
    </style:style>
    <style:style style:family="table-cell" style:name="ce4312">
      <style:table-cell-properties fo:background-color="#FF0096"/>
    </style:style>
    <style:style style:family="table-cell" style:name="ce4313">
      <style:table-cell-properties fo:background-color="#FF0096"/>
    </style:style>
    <style:style style:family="table-cell" style:name="ce4314">
      <style:table-cell-properties fo:background-color="#FF0096"/>
    </style:style>
    <style:style style:family="table-cell" style:name="ce4315">
      <style:table-cell-properties fo:background-color="#FF0036"/>
    </style:style>
    <style:style style:family="table-cell" style:name="ce4316">
      <style:table-cell-properties fo:background-color="#FF0096"/>
    </style:style>
    <style:style style:family="table-cell" style:name="ce4317">
      <style:table-cell-properties fo:background-color="#FF0036"/>
    </style:style>
    <style:style style:family="table-cell" style:name="ce4318">
      <style:table-cell-properties fo:background-color="#FF0096"/>
    </style:style>
    <style:style style:family="table-cell" style:name="ce4319">
      <style:table-cell-properties fo:background-color="#FF0096"/>
    </style:style>
    <style:style style:family="table-cell" style:name="ce4320">
      <style:table-cell-properties fo:background-color="#FF0036"/>
    </style:style>
    <style:style style:family="table-cell" style:name="ce4321">
      <style:table-cell-properties fo:background-color="#FF0096"/>
    </style:style>
    <style:style style:family="table-cell" style:name="ce4322">
      <style:table-cell-properties fo:background-color="#FF0096"/>
    </style:style>
    <style:style style:family="table-cell" style:name="ce4323">
      <style:table-cell-properties fo:background-color="#FFFFFF"/>
    </style:style>
    <style:style style:family="table-cell" style:name="ce4324">
      <style:table-cell-properties fo:background-color="#F00516"/>
    </style:style>
    <style:style style:family="table-cell" style:name="ce4325">
      <style:table-cell-properties fo:background-color="#FF0096"/>
    </style:style>
    <style:style style:family="table-cell" style:name="ce4326">
      <style:table-cell-properties fo:background-color="#FF0096"/>
    </style:style>
    <style:style style:family="table-cell" style:name="ce4327">
      <style:table-cell-properties fo:background-color="#FF0096"/>
    </style:style>
    <style:style style:family="table-cell" style:name="ce4328">
      <style:table-cell-properties fo:background-color="#FF0096"/>
    </style:style>
    <style:style style:family="table-cell" style:name="ce4329">
      <style:table-cell-properties fo:background-color="#FF0036"/>
    </style:style>
    <style:style style:family="table-cell" style:name="ce4330">
      <style:table-cell-properties fo:background-color="#FF0096"/>
    </style:style>
    <style:style style:family="table-cell" style:name="ce4331">
      <style:table-cell-properties fo:background-color="#FF0036"/>
    </style:style>
    <style:style style:family="table-cell" style:name="ce4332">
      <style:table-cell-properties fo:background-color="#FF0096"/>
    </style:style>
    <style:style style:family="table-cell" style:name="ce4333">
      <style:table-cell-properties fo:background-color="#FF0096"/>
    </style:style>
    <style:style style:family="table-cell" style:name="ce4334">
      <style:table-cell-properties fo:background-color="#FF0036"/>
    </style:style>
    <style:style style:family="table-cell" style:name="ce4335">
      <style:table-cell-properties fo:background-color="#FF0096"/>
    </style:style>
    <style:style style:family="table-cell" style:name="ce4336">
      <style:table-cell-properties fo:background-color="#FF0096"/>
    </style:style>
    <style:style style:family="table-cell" style:name="ce4337">
      <style:table-cell-properties fo:background-color="#FFFFFF"/>
    </style:style>
    <style:style style:family="table-cell" style:name="ce4338">
      <style:table-cell-properties fo:background-color="#F00516"/>
    </style:style>
    <style:style style:family="table-cell" style:name="ce4339">
      <style:table-cell-properties fo:background-color="#FF0096"/>
    </style:style>
    <style:style style:family="table-cell" style:name="ce4340">
      <style:table-cell-properties fo:background-color="#FF0096"/>
    </style:style>
    <style:style style:family="table-cell" style:name="ce4341">
      <style:table-cell-properties fo:background-color="#FF0096"/>
    </style:style>
    <style:style style:family="table-cell" style:name="ce4342">
      <style:table-cell-properties fo:background-color="#FF0096"/>
    </style:style>
    <style:style style:family="table-cell" style:name="ce4343">
      <style:table-cell-properties fo:background-color="#FF0036"/>
    </style:style>
    <style:style style:family="table-cell" style:name="ce4344">
      <style:table-cell-properties fo:background-color="#FF0096"/>
    </style:style>
    <style:style style:family="table-cell" style:name="ce4345">
      <style:table-cell-properties fo:background-color="#FF0036"/>
    </style:style>
    <style:style style:family="table-cell" style:name="ce4346">
      <style:table-cell-properties fo:background-color="#FF0096"/>
    </style:style>
    <style:style style:family="table-cell" style:name="ce4347">
      <style:table-cell-properties fo:background-color="#FF0096"/>
    </style:style>
    <style:style style:family="table-cell" style:name="ce4348">
      <style:table-cell-properties fo:background-color="#FF0036"/>
    </style:style>
    <style:style style:family="table-cell" style:name="ce4349">
      <style:table-cell-properties fo:background-color="#FF0096"/>
    </style:style>
    <style:style style:family="table-cell" style:name="ce4350">
      <style:table-cell-properties fo:background-color="#FF0096"/>
    </style:style>
    <style:style style:family="table-cell" style:name="ce4351">
      <style:table-cell-properties fo:background-color="#FFFFFF"/>
    </style:style>
    <style:style style:family="table-cell" style:name="ce4352">
      <style:table-cell-properties fo:background-color="#F00516"/>
    </style:style>
    <style:style style:family="table-cell" style:name="ce4353">
      <style:table-cell-properties fo:background-color="#FF0096"/>
    </style:style>
    <style:style style:family="table-cell" style:name="ce4354">
      <style:table-cell-properties fo:background-color="#FF0096"/>
    </style:style>
    <style:style style:family="table-cell" style:name="ce4355">
      <style:table-cell-properties fo:background-color="#FF0096"/>
    </style:style>
    <style:style style:family="table-cell" style:name="ce4356">
      <style:table-cell-properties fo:background-color="#FF0096"/>
    </style:style>
    <style:style style:family="table-cell" style:name="ce4357">
      <style:table-cell-properties fo:background-color="#FF0036"/>
    </style:style>
    <style:style style:family="table-cell" style:name="ce4358">
      <style:table-cell-properties fo:background-color="#FF0096"/>
    </style:style>
    <style:style style:family="table-cell" style:name="ce4359">
      <style:table-cell-properties fo:background-color="#FF0036"/>
    </style:style>
    <style:style style:family="table-cell" style:name="ce4360">
      <style:table-cell-properties fo:background-color="#FF0096"/>
    </style:style>
    <style:style style:family="table-cell" style:name="ce4361">
      <style:table-cell-properties fo:background-color="#FF0096"/>
    </style:style>
    <style:style style:family="table-cell" style:name="ce4362">
      <style:table-cell-properties fo:background-color="#FF0036"/>
    </style:style>
    <style:style style:family="table-cell" style:name="ce4363">
      <style:table-cell-properties fo:background-color="#FF0096"/>
    </style:style>
    <style:style style:family="table-cell" style:name="ce4364">
      <style:table-cell-properties fo:background-color="#FF0096"/>
    </style:style>
    <style:style style:family="table-cell" style:name="ce4365">
      <style:table-cell-properties fo:background-color="#FFFFFF"/>
    </style:style>
    <style:style style:family="table-cell" style:name="ce4366">
      <style:table-cell-properties fo:background-color="#F00516"/>
    </style:style>
    <style:style style:family="table-cell" style:name="ce4367">
      <style:table-cell-properties fo:background-color="#FF0096"/>
    </style:style>
    <style:style style:family="table-cell" style:name="ce4368">
      <style:table-cell-properties fo:background-color="#FF0096"/>
    </style:style>
    <style:style style:family="table-cell" style:name="ce4369">
      <style:table-cell-properties fo:background-color="#FF0096"/>
    </style:style>
    <style:style style:family="table-cell" style:name="ce4370">
      <style:table-cell-properties fo:background-color="#FF0096"/>
    </style:style>
    <style:style style:family="table-cell" style:name="ce4371">
      <style:table-cell-properties fo:background-color="#FF0036"/>
    </style:style>
    <style:style style:family="table-cell" style:name="ce4372">
      <style:table-cell-properties fo:background-color="#FF0096"/>
    </style:style>
    <style:style style:family="table-cell" style:name="ce4373">
      <style:table-cell-properties fo:background-color="#FF0036"/>
    </style:style>
    <style:style style:family="table-cell" style:name="ce4374">
      <style:table-cell-properties fo:background-color="#FF0096"/>
    </style:style>
    <style:style style:family="table-cell" style:name="ce4375">
      <style:table-cell-properties fo:background-color="#FF0096"/>
    </style:style>
    <style:style style:family="table-cell" style:name="ce4376">
      <style:table-cell-properties fo:background-color="#FF0036"/>
    </style:style>
    <style:style style:family="table-cell" style:name="ce4377">
      <style:table-cell-properties fo:background-color="#FF0096"/>
    </style:style>
    <style:style style:family="table-cell" style:name="ce4378">
      <style:table-cell-properties fo:background-color="#FF0096"/>
    </style:style>
    <style:style style:family="table-cell" style:name="ce4379">
      <style:table-cell-properties fo:background-color="#FFFFFF"/>
    </style:style>
    <style:style style:family="table-cell" style:name="ce4380">
      <style:table-cell-properties fo:background-color="#F00516"/>
    </style:style>
    <style:style style:family="table-cell" style:name="ce4381">
      <style:table-cell-properties fo:background-color="#FF0096"/>
    </style:style>
    <style:style style:family="table-cell" style:name="ce4382">
      <style:table-cell-properties fo:background-color="#FF0096"/>
    </style:style>
    <style:style style:family="table-cell" style:name="ce4383">
      <style:table-cell-properties fo:background-color="#FF0096"/>
    </style:style>
    <style:style style:family="table-cell" style:name="ce4384">
      <style:table-cell-properties fo:background-color="#FF0096"/>
    </style:style>
    <style:style style:family="table-cell" style:name="ce4385">
      <style:table-cell-properties fo:background-color="#FF0036"/>
    </style:style>
    <style:style style:family="table-cell" style:name="ce4386">
      <style:table-cell-properties fo:background-color="#FF0096"/>
    </style:style>
    <style:style style:family="table-cell" style:name="ce4387">
      <style:table-cell-properties fo:background-color="#FF0036"/>
    </style:style>
    <style:style style:family="table-cell" style:name="ce4388">
      <style:table-cell-properties fo:background-color="#FF0096"/>
    </style:style>
    <style:style style:family="table-cell" style:name="ce4389">
      <style:table-cell-properties fo:background-color="#FF0096"/>
    </style:style>
    <style:style style:family="table-cell" style:name="ce4390">
      <style:table-cell-properties fo:background-color="#FF0036"/>
    </style:style>
    <style:style style:family="table-cell" style:name="ce4391">
      <style:table-cell-properties fo:background-color="#FF0096"/>
    </style:style>
    <style:style style:family="table-cell" style:name="ce4392">
      <style:table-cell-properties fo:background-color="#FF0096"/>
    </style:style>
    <style:style style:family="table-cell" style:name="ce4393">
      <style:table-cell-properties fo:background-color="#FFFFFF"/>
    </style:style>
    <style:style style:family="table-cell" style:name="ce4394">
      <style:table-cell-properties fo:background-color="#F00516"/>
    </style:style>
    <style:style style:family="table-cell" style:name="ce4395">
      <style:table-cell-properties fo:background-color="#FF0096"/>
    </style:style>
    <style:style style:family="table-cell" style:name="ce4396">
      <style:table-cell-properties fo:background-color="#FF0096"/>
    </style:style>
    <style:style style:family="table-cell" style:name="ce4397">
      <style:table-cell-properties fo:background-color="#FF0096"/>
    </style:style>
    <style:style style:family="table-cell" style:name="ce4398">
      <style:table-cell-properties fo:background-color="#FF0096"/>
    </style:style>
    <style:style style:family="table-cell" style:name="ce4399">
      <style:table-cell-properties fo:background-color="#FF0036"/>
    </style:style>
    <style:style style:family="table-cell" style:name="ce4400">
      <style:table-cell-properties fo:background-color="#FF0096"/>
    </style:style>
    <style:style style:family="table-cell" style:name="ce4401">
      <style:table-cell-properties fo:background-color="#FF0036"/>
    </style:style>
    <style:style style:family="table-cell" style:name="ce4402">
      <style:table-cell-properties fo:background-color="#FF0096"/>
    </style:style>
    <style:style style:family="table-cell" style:name="ce4403">
      <style:table-cell-properties fo:background-color="#FF0096"/>
    </style:style>
    <style:style style:family="table-cell" style:name="ce4404">
      <style:table-cell-properties fo:background-color="#FF0036"/>
    </style:style>
    <style:style style:family="table-cell" style:name="ce4405">
      <style:table-cell-properties fo:background-color="#FF0096"/>
    </style:style>
    <style:style style:family="table-cell" style:name="ce4406">
      <style:table-cell-properties fo:background-color="#FF0096"/>
    </style:style>
    <style:style style:family="table-cell" style:name="ce4407">
      <style:table-cell-properties fo:background-color="#FFFFFF"/>
    </style:style>
    <style:style style:family="table-cell" style:name="ce4408">
      <style:table-cell-properties fo:background-color="#F00516"/>
    </style:style>
    <style:style style:family="table-cell" style:name="ce4409">
      <style:table-cell-properties fo:background-color="#FF0096"/>
    </style:style>
    <style:style style:family="table-cell" style:name="ce4410">
      <style:table-cell-properties fo:background-color="#FF0096"/>
    </style:style>
    <style:style style:family="table-cell" style:name="ce4411">
      <style:table-cell-properties fo:background-color="#FF0096"/>
    </style:style>
    <style:style style:family="table-cell" style:name="ce4412">
      <style:table-cell-properties fo:background-color="#FF0096"/>
    </style:style>
    <style:style style:family="table-cell" style:name="ce4413">
      <style:table-cell-properties fo:background-color="#FF0036"/>
    </style:style>
    <style:style style:family="table-cell" style:name="ce4414">
      <style:table-cell-properties fo:background-color="#FF0096"/>
    </style:style>
    <style:style style:family="table-cell" style:name="ce4415">
      <style:table-cell-properties fo:background-color="#FF0036"/>
    </style:style>
    <style:style style:family="table-cell" style:name="ce4416">
      <style:table-cell-properties fo:background-color="#FF0096"/>
    </style:style>
    <style:style style:family="table-cell" style:name="ce4417">
      <style:table-cell-properties fo:background-color="#FF0096"/>
    </style:style>
    <style:style style:family="table-cell" style:name="ce4418">
      <style:table-cell-properties fo:background-color="#FF0036"/>
    </style:style>
    <style:style style:family="table-cell" style:name="ce4419">
      <style:table-cell-properties fo:background-color="#FF0096"/>
    </style:style>
    <style:style style:family="table-cell" style:name="ce4420">
      <style:table-cell-properties fo:background-color="#FF0096"/>
    </style:style>
    <style:style style:family="table-cell" style:name="ce4421">
      <style:table-cell-properties fo:background-color="#FFFFFF"/>
    </style:style>
    <style:style style:family="table-cell" style:name="ce4422">
      <style:table-cell-properties fo:background-color="#F00516"/>
    </style:style>
    <style:style style:family="table-cell" style:name="ce4423">
      <style:table-cell-properties fo:background-color="#FF0096"/>
    </style:style>
    <style:style style:family="table-cell" style:name="ce4424">
      <style:table-cell-properties fo:background-color="#FF0096"/>
    </style:style>
    <style:style style:family="table-cell" style:name="ce4425">
      <style:table-cell-properties fo:background-color="#FF0096"/>
    </style:style>
    <style:style style:family="table-cell" style:name="ce4426">
      <style:table-cell-properties fo:background-color="#FF0096"/>
    </style:style>
    <style:style style:family="table-cell" style:name="ce4427">
      <style:table-cell-properties fo:background-color="#FF0036"/>
    </style:style>
    <style:style style:family="table-cell" style:name="ce4428">
      <style:table-cell-properties fo:background-color="#FF0096"/>
    </style:style>
    <style:style style:family="table-cell" style:name="ce4429">
      <style:table-cell-properties fo:background-color="#FF0036"/>
    </style:style>
    <style:style style:family="table-cell" style:name="ce4430">
      <style:table-cell-properties fo:background-color="#FF0096"/>
    </style:style>
    <style:style style:family="table-cell" style:name="ce4431">
      <style:table-cell-properties fo:background-color="#FF0096"/>
    </style:style>
    <style:style style:family="table-cell" style:name="ce4432">
      <style:table-cell-properties fo:background-color="#FF0036"/>
    </style:style>
    <style:style style:family="table-cell" style:name="ce4433">
      <style:table-cell-properties fo:background-color="#FF0096"/>
    </style:style>
    <style:style style:family="table-cell" style:name="ce4434">
      <style:table-cell-properties fo:background-color="#FF0096"/>
    </style:style>
    <style:style style:family="table-cell" style:name="ce4435">
      <style:table-cell-properties fo:background-color="#FFFFFF"/>
    </style:style>
    <style:style style:family="table-cell" style:name="ce4436">
      <style:table-cell-properties fo:background-color="#F00516"/>
    </style:style>
    <style:style style:family="table-cell" style:name="ce4437">
      <style:table-cell-properties fo:background-color="#FF0096"/>
    </style:style>
    <style:style style:family="table-cell" style:name="ce4438">
      <style:table-cell-properties fo:background-color="#FF0096"/>
    </style:style>
    <style:style style:family="table-cell" style:name="ce4439">
      <style:table-cell-properties fo:background-color="#FF0096"/>
    </style:style>
    <style:style style:family="table-cell" style:name="ce4440">
      <style:table-cell-properties fo:background-color="#FF0096"/>
    </style:style>
    <style:style style:family="table-cell" style:name="ce4441">
      <style:table-cell-properties fo:background-color="#FF0036"/>
    </style:style>
    <style:style style:family="table-cell" style:name="ce4442">
      <style:table-cell-properties fo:background-color="#FF0096"/>
    </style:style>
    <style:style style:family="table-cell" style:name="ce4443">
      <style:table-cell-properties fo:background-color="#FF0096"/>
    </style:style>
    <style:style style:family="table-cell" style:name="ce4444">
      <style:table-cell-properties fo:background-color="#FF0096"/>
    </style:style>
    <style:style style:family="table-cell" style:name="ce4445">
      <style:table-cell-properties fo:background-color="#FF0036"/>
    </style:style>
    <style:style style:family="table-cell" style:name="ce4446">
      <style:table-cell-properties fo:background-color="#FF0096"/>
    </style:style>
    <style:style style:family="table-cell" style:name="ce4447">
      <style:table-cell-properties fo:background-color="#FF0096"/>
    </style:style>
    <style:style style:family="table-cell" style:name="ce4448">
      <style:table-cell-properties fo:background-color="#FF0036"/>
    </style:style>
    <style:style style:family="table-cell" style:name="ce4449">
      <style:table-cell-properties fo:background-color="#FF0096"/>
    </style:style>
    <style:style style:family="table-cell" style:name="ce4450">
      <style:table-cell-properties fo:background-color="#FF0096"/>
    </style:style>
    <style:style style:family="table-cell" style:name="ce4451">
      <style:table-cell-properties fo:background-color="#FFFFFF"/>
    </style:style>
    <style:style style:family="table-cell" style:name="ce4452">
      <style:table-cell-properties fo:background-color="#F00516"/>
    </style:style>
    <style:style style:family="table-cell" style:name="ce4453">
      <style:table-cell-properties fo:background-color="#FF0096"/>
    </style:style>
    <style:style style:family="table-cell" style:name="ce4454">
      <style:table-cell-properties fo:background-color="#FF0096"/>
    </style:style>
    <style:style style:family="table-cell" style:name="ce4455">
      <style:table-cell-properties fo:background-color="#FF0096"/>
    </style:style>
    <style:style style:family="table-cell" style:name="ce4456">
      <style:table-cell-properties fo:background-color="#FF0096"/>
    </style:style>
    <style:style style:family="table-cell" style:name="ce4457">
      <style:table-cell-properties fo:background-color="#FF0036"/>
    </style:style>
    <style:style style:family="table-cell" style:name="ce4458">
      <style:table-cell-properties fo:background-color="#FF0096"/>
    </style:style>
    <style:style style:family="table-cell" style:name="ce4459">
      <style:table-cell-properties fo:background-color="#FF0036"/>
    </style:style>
    <style:style style:family="table-cell" style:name="ce4460">
      <style:table-cell-properties fo:background-color="#FF0096"/>
    </style:style>
    <style:style style:family="table-cell" style:name="ce4461">
      <style:table-cell-properties fo:background-color="#FF0096"/>
    </style:style>
    <style:style style:family="table-cell" style:name="ce4462">
      <style:table-cell-properties fo:background-color="#FF0036"/>
    </style:style>
    <style:style style:family="table-cell" style:name="ce4463">
      <style:table-cell-properties fo:background-color="#FF0096"/>
    </style:style>
    <style:style style:family="table-cell" style:name="ce4464">
      <style:table-cell-properties fo:background-color="#FF0096"/>
    </style:style>
    <style:style style:family="table-cell" style:name="ce4465">
      <style:table-cell-properties fo:background-color="#FFFFFF"/>
    </style:style>
    <style:style style:family="table-cell" style:name="ce4466">
      <style:table-cell-properties fo:background-color="#F00516"/>
    </style:style>
    <style:style style:family="table-cell" style:name="ce4467">
      <style:table-cell-properties fo:background-color="#FF0096"/>
    </style:style>
    <style:style style:family="table-cell" style:name="ce4468">
      <style:table-cell-properties fo:background-color="#FF0096"/>
    </style:style>
    <style:style style:family="table-cell" style:name="ce4469">
      <style:table-cell-properties fo:background-color="#FF0096"/>
    </style:style>
    <style:style style:family="table-cell" style:name="ce4470">
      <style:table-cell-properties fo:background-color="#FF0096"/>
    </style:style>
    <style:style style:family="table-cell" style:name="ce4471">
      <style:table-cell-properties fo:background-color="#FF0036"/>
    </style:style>
    <style:style style:family="table-cell" style:name="ce4472">
      <style:table-cell-properties fo:background-color="#FF0096"/>
    </style:style>
    <style:style style:family="table-cell" style:name="ce4473">
      <style:table-cell-properties fo:background-color="#FF0036"/>
    </style:style>
    <style:style style:family="table-cell" style:name="ce4474">
      <style:table-cell-properties fo:background-color="#FF0096"/>
    </style:style>
    <style:style style:family="table-cell" style:name="ce4475">
      <style:table-cell-properties fo:background-color="#FF0096"/>
    </style:style>
    <style:style style:family="table-cell" style:name="ce4476">
      <style:table-cell-properties fo:background-color="#FF0036"/>
    </style:style>
    <style:style style:family="table-cell" style:name="ce4477">
      <style:table-cell-properties fo:background-color="#FF0096"/>
    </style:style>
    <style:style style:family="table-cell" style:name="ce4478">
      <style:table-cell-properties fo:background-color="#FF0096"/>
    </style:style>
    <style:style style:family="table-cell" style:name="ce4479">
      <style:table-cell-properties fo:background-color="#FFFFFF"/>
    </style:style>
    <style:style style:family="table-cell" style:name="ce4480">
      <style:table-cell-properties fo:background-color="#F00516"/>
    </style:style>
    <style:style style:family="table-cell" style:name="ce4481">
      <style:table-cell-properties fo:background-color="#FF0096"/>
    </style:style>
    <style:style style:family="table-cell" style:name="ce4482">
      <style:table-cell-properties fo:background-color="#FF0096"/>
    </style:style>
    <style:style style:family="table-cell" style:name="ce4483">
      <style:table-cell-properties fo:background-color="#FF0096"/>
    </style:style>
    <style:style style:family="table-cell" style:name="ce4484">
      <style:table-cell-properties fo:background-color="#FF0096"/>
    </style:style>
    <style:style style:family="table-cell" style:name="ce4485">
      <style:table-cell-properties fo:background-color="#FF0036"/>
    </style:style>
    <style:style style:family="table-cell" style:name="ce4486">
      <style:table-cell-properties fo:background-color="#FF0096"/>
    </style:style>
    <style:style style:family="table-cell" style:name="ce4487">
      <style:table-cell-properties fo:background-color="#FF0036"/>
    </style:style>
    <style:style style:family="table-cell" style:name="ce4488">
      <style:table-cell-properties fo:background-color="#FF0096"/>
    </style:style>
    <style:style style:family="table-cell" style:name="ce4489">
      <style:table-cell-properties fo:background-color="#FF0096"/>
    </style:style>
    <style:style style:family="table-cell" style:name="ce4490">
      <style:table-cell-properties fo:background-color="#FF0036"/>
    </style:style>
    <style:style style:family="table-cell" style:name="ce4491">
      <style:table-cell-properties fo:background-color="#FF0096"/>
    </style:style>
    <style:style style:family="table-cell" style:name="ce4492">
      <style:table-cell-properties fo:background-color="#FF0096"/>
    </style:style>
    <style:style style:family="table-cell" style:name="ce4493">
      <style:table-cell-properties fo:background-color="#FFFFFF"/>
    </style:style>
    <style:style style:family="table-cell" style:name="ce4494">
      <style:table-cell-properties fo:background-color="#F00516"/>
    </style:style>
    <style:style style:family="table-cell" style:name="ce4495">
      <style:table-cell-properties fo:background-color="#FF0096"/>
    </style:style>
    <style:style style:family="table-cell" style:name="ce4496">
      <style:table-cell-properties fo:background-color="#FF0096"/>
    </style:style>
    <style:style style:family="table-cell" style:name="ce4497">
      <style:table-cell-properties fo:background-color="#FF0096"/>
    </style:style>
    <style:style style:family="table-cell" style:name="ce4498">
      <style:table-cell-properties fo:background-color="#FF0096"/>
    </style:style>
    <style:style style:family="table-cell" style:name="ce4499">
      <style:table-cell-properties fo:background-color="#FF0036"/>
    </style:style>
    <style:style style:family="table-cell" style:name="ce4500">
      <style:table-cell-properties fo:background-color="#FF0096"/>
    </style:style>
    <style:style style:family="table-cell" style:name="ce4501">
      <style:table-cell-properties fo:background-color="#FF0036"/>
    </style:style>
    <style:style style:family="table-cell" style:name="ce4502">
      <style:table-cell-properties fo:background-color="#FF0096"/>
    </style:style>
    <style:style style:family="table-cell" style:name="ce4503">
      <style:table-cell-properties fo:background-color="#FF0096"/>
    </style:style>
    <style:style style:family="table-cell" style:name="ce4504">
      <style:table-cell-properties fo:background-color="#FF0036"/>
    </style:style>
    <style:style style:family="table-cell" style:name="ce4505">
      <style:table-cell-properties fo:background-color="#FF0096"/>
    </style:style>
    <style:style style:family="table-cell" style:name="ce4506">
      <style:table-cell-properties fo:background-color="#FF0096"/>
    </style:style>
    <style:style style:family="table-cell" style:name="ce4507">
      <style:table-cell-properties fo:background-color="#FFFFFF"/>
    </style:style>
    <style:style style:family="table-cell" style:name="ce4508">
      <style:table-cell-properties fo:background-color="#F00516"/>
    </style:style>
    <style:style style:family="table-cell" style:name="ce4509">
      <style:table-cell-properties fo:background-color="#FF0096"/>
    </style:style>
    <style:style style:family="table-cell" style:name="ce4510">
      <style:table-cell-properties fo:background-color="#FF0096"/>
    </style:style>
    <style:style style:family="table-cell" style:name="ce4511">
      <style:table-cell-properties fo:background-color="#FF0096"/>
    </style:style>
    <style:style style:family="table-cell" style:name="ce4512">
      <style:table-cell-properties fo:background-color="#FF0096"/>
    </style:style>
    <style:style style:family="table-cell" style:name="ce4513">
      <style:table-cell-properties fo:background-color="#FF0036"/>
    </style:style>
    <style:style style:family="table-cell" style:name="ce4514">
      <style:table-cell-properties fo:background-color="#FF0096"/>
    </style:style>
    <style:style style:family="table-cell" style:name="ce4515">
      <style:table-cell-properties fo:background-color="#FF0036"/>
    </style:style>
    <style:style style:family="table-cell" style:name="ce4516">
      <style:table-cell-properties fo:background-color="#FF0096"/>
    </style:style>
    <style:style style:family="table-cell" style:name="ce4517">
      <style:table-cell-properties fo:background-color="#FF0096"/>
    </style:style>
    <style:style style:family="table-cell" style:name="ce4518">
      <style:table-cell-properties fo:background-color="#FF0036"/>
    </style:style>
    <style:style style:family="table-cell" style:name="ce4519">
      <style:table-cell-properties fo:background-color="#FF0096"/>
    </style:style>
    <style:style style:family="table-cell" style:name="ce4520">
      <style:table-cell-properties fo:background-color="#FF0096"/>
    </style:style>
    <style:style style:family="table-cell" style:name="ce4521">
      <style:table-cell-properties fo:background-color="#FFFFFF"/>
    </style:style>
    <style:style style:family="table-cell" style:name="ce4522">
      <style:table-cell-properties fo:background-color="#F00516"/>
    </style:style>
    <style:style style:family="table-cell" style:name="ce4523">
      <style:table-cell-properties fo:background-color="#FF0096"/>
    </style:style>
    <style:style style:family="table-cell" style:name="ce4524">
      <style:table-cell-properties fo:background-color="#FF0096"/>
    </style:style>
    <style:style style:family="table-cell" style:name="ce4525">
      <style:table-cell-properties fo:background-color="#FF0096"/>
    </style:style>
    <style:style style:family="table-cell" style:name="ce4526">
      <style:table-cell-properties fo:background-color="#FF0096"/>
    </style:style>
    <style:style style:family="table-cell" style:name="ce4527">
      <style:table-cell-properties fo:background-color="#FF0036"/>
    </style:style>
    <style:style style:family="table-cell" style:name="ce4528">
      <style:table-cell-properties fo:background-color="#FF0096"/>
    </style:style>
    <style:style style:family="table-cell" style:name="ce4529">
      <style:table-cell-properties fo:background-color="#FF0036"/>
    </style:style>
    <style:style style:family="table-cell" style:name="ce4530">
      <style:table-cell-properties fo:background-color="#FF0096"/>
    </style:style>
    <style:style style:family="table-cell" style:name="ce4531">
      <style:table-cell-properties fo:background-color="#FF0096"/>
    </style:style>
    <style:style style:family="table-cell" style:name="ce4532">
      <style:table-cell-properties fo:background-color="#FF0036"/>
    </style:style>
    <style:style style:family="table-cell" style:name="ce4533">
      <style:table-cell-properties fo:background-color="#FF0096"/>
    </style:style>
    <style:style style:family="table-cell" style:name="ce4534">
      <style:table-cell-properties fo:background-color="#FF0096"/>
    </style:style>
    <style:style style:family="table-cell" style:name="ce4535">
      <style:table-cell-properties fo:background-color="#FFFFFF"/>
    </style:style>
    <style:style style:family="table-cell" style:name="ce4536">
      <style:table-cell-properties fo:background-color="#F00516"/>
    </style:style>
    <style:style style:family="table-cell" style:name="ce4537">
      <style:table-cell-properties fo:background-color="#FF0096"/>
    </style:style>
    <style:style style:family="table-cell" style:name="ce4538">
      <style:table-cell-properties fo:background-color="#FF0096"/>
    </style:style>
    <style:style style:family="table-cell" style:name="ce4539">
      <style:table-cell-properties fo:background-color="#FF0096"/>
    </style:style>
    <style:style style:family="table-cell" style:name="ce4540">
      <style:table-cell-properties fo:background-color="#FF0096"/>
    </style:style>
    <style:style style:family="table-cell" style:name="ce4541">
      <style:table-cell-properties fo:background-color="#FF0036"/>
    </style:style>
    <style:style style:family="table-cell" style:name="ce4542">
      <style:table-cell-properties fo:background-color="#FF0096"/>
    </style:style>
    <style:style style:family="table-cell" style:name="ce4543">
      <style:table-cell-properties fo:background-color="#FF0036"/>
    </style:style>
    <style:style style:family="table-cell" style:name="ce4544">
      <style:table-cell-properties fo:background-color="#FF0096"/>
    </style:style>
    <style:style style:family="table-cell" style:name="ce4545">
      <style:table-cell-properties fo:background-color="#FF0096"/>
    </style:style>
    <style:style style:family="table-cell" style:name="ce4546">
      <style:table-cell-properties fo:background-color="#FF0036"/>
    </style:style>
    <style:style style:family="table-cell" style:name="ce4547">
      <style:table-cell-properties fo:background-color="#FF0096"/>
    </style:style>
    <style:style style:family="table-cell" style:name="ce4548">
      <style:table-cell-properties fo:background-color="#FF0096"/>
    </style:style>
    <style:style style:family="table-cell" style:name="ce4549">
      <style:table-cell-properties fo:background-color="#FFFFFF"/>
    </style:style>
    <style:style style:family="table-cell" style:name="ce4550">
      <style:table-cell-properties fo:background-color="#F00516"/>
    </style:style>
    <style:style style:family="table-cell" style:name="ce4551">
      <style:table-cell-properties fo:background-color="#FF0096"/>
    </style:style>
    <style:style style:family="table-cell" style:name="ce4552">
      <style:table-cell-properties fo:background-color="#FF0096"/>
    </style:style>
    <style:style style:family="table-cell" style:name="ce4553">
      <style:table-cell-properties fo:background-color="#FF0096"/>
    </style:style>
    <style:style style:family="table-cell" style:name="ce4554">
      <style:table-cell-properties fo:background-color="#FF0096"/>
    </style:style>
    <style:style style:family="table-cell" style:name="ce4555">
      <style:table-cell-properties fo:background-color="#FF0036"/>
    </style:style>
    <style:style style:family="table-cell" style:name="ce4556">
      <style:table-cell-properties fo:background-color="#FF0096"/>
    </style:style>
    <style:style style:family="table-cell" style:name="ce4557">
      <style:table-cell-properties fo:background-color="#FF0036"/>
    </style:style>
    <style:style style:family="table-cell" style:name="ce4558">
      <style:table-cell-properties fo:background-color="#FF0096"/>
    </style:style>
    <style:style style:family="table-cell" style:name="ce4559">
      <style:table-cell-properties fo:background-color="#FF0096"/>
    </style:style>
    <style:style style:family="table-cell" style:name="ce4560">
      <style:table-cell-properties fo:background-color="#FF0036"/>
    </style:style>
    <style:style style:family="table-cell" style:name="ce4561">
      <style:table-cell-properties fo:background-color="#FF0096"/>
    </style:style>
    <style:style style:family="table-cell" style:name="ce4562">
      <style:table-cell-properties fo:background-color="#FF0096"/>
    </style:style>
    <style:style style:family="table-cell" style:name="ce4563">
      <style:table-cell-properties fo:background-color="#FFFFFF"/>
    </style:style>
    <style:style style:family="table-cell" style:name="ce4564">
      <style:table-cell-properties fo:background-color="#F00516"/>
    </style:style>
    <style:style style:family="table-cell" style:name="ce4565">
      <style:table-cell-properties fo:background-color="#FF0096"/>
    </style:style>
    <style:style style:family="table-cell" style:name="ce4566">
      <style:table-cell-properties fo:background-color="#FF0096"/>
    </style:style>
    <style:style style:family="table-cell" style:name="ce4567">
      <style:table-cell-properties fo:background-color="#FF0096"/>
    </style:style>
    <style:style style:family="table-cell" style:name="ce4568">
      <style:table-cell-properties fo:background-color="#FF0096"/>
    </style:style>
    <style:style style:family="table-cell" style:name="ce4569">
      <style:table-cell-properties fo:background-color="#FF0036"/>
    </style:style>
    <style:style style:family="table-cell" style:name="ce4570">
      <style:table-cell-properties fo:background-color="#FF0096"/>
    </style:style>
    <style:style style:family="table-cell" style:name="ce4571">
      <style:table-cell-properties fo:background-color="#FF0036"/>
    </style:style>
    <style:style style:family="table-cell" style:name="ce4572">
      <style:table-cell-properties fo:background-color="#FF0096"/>
    </style:style>
    <style:style style:family="table-cell" style:name="ce4573">
      <style:table-cell-properties fo:background-color="#FF0096"/>
    </style:style>
    <style:style style:family="table-cell" style:name="ce4574">
      <style:table-cell-properties fo:background-color="#FF0036"/>
    </style:style>
    <style:style style:family="table-cell" style:name="ce4575">
      <style:table-cell-properties fo:background-color="#FF0096"/>
    </style:style>
    <style:style style:family="table-cell" style:name="ce4576">
      <style:table-cell-properties fo:background-color="#FF0096"/>
    </style:style>
    <style:style style:family="table-cell" style:name="ce4577">
      <style:table-cell-properties fo:background-color="#FFFFFF"/>
    </style:style>
    <style:style style:family="table-cell" style:name="ce4578">
      <style:table-cell-properties fo:background-color="#F00516"/>
    </style:style>
    <style:style style:family="table-cell" style:name="ce4579">
      <style:table-cell-properties fo:background-color="#FF0096"/>
    </style:style>
    <style:style style:family="table-cell" style:name="ce4580">
      <style:table-cell-properties fo:background-color="#FF0096"/>
    </style:style>
    <style:style style:family="table-cell" style:name="ce4581">
      <style:table-cell-properties fo:background-color="#FF0096"/>
    </style:style>
    <style:style style:family="table-cell" style:name="ce4582">
      <style:table-cell-properties fo:background-color="#FF0096"/>
    </style:style>
    <style:style style:family="table-cell" style:name="ce4583">
      <style:table-cell-properties fo:background-color="#FF0036"/>
    </style:style>
    <style:style style:family="table-cell" style:name="ce4584">
      <style:table-cell-properties fo:background-color="#FF0096"/>
    </style:style>
    <style:style style:family="table-cell" style:name="ce4585">
      <style:table-cell-properties fo:background-color="#FF0036"/>
    </style:style>
    <style:style style:family="table-cell" style:name="ce4586">
      <style:table-cell-properties fo:background-color="#FF0096"/>
    </style:style>
    <style:style style:family="table-cell" style:name="ce4587">
      <style:table-cell-properties fo:background-color="#FF0096"/>
    </style:style>
    <style:style style:family="table-cell" style:name="ce4588">
      <style:table-cell-properties fo:background-color="#FF0036"/>
    </style:style>
    <style:style style:family="table-cell" style:name="ce4589">
      <style:table-cell-properties fo:background-color="#FF0096"/>
    </style:style>
    <style:style style:family="table-cell" style:name="ce4590">
      <style:table-cell-properties fo:background-color="#FF0096"/>
    </style:style>
    <style:style style:family="table-cell" style:name="ce4591">
      <style:table-cell-properties fo:background-color="#FFFFFF"/>
    </style:style>
    <style:style style:family="table-cell" style:name="ce4592">
      <style:table-cell-properties fo:background-color="#F00516"/>
    </style:style>
    <style:style style:family="table-cell" style:name="ce4593">
      <style:table-cell-properties fo:background-color="#FF0096"/>
    </style:style>
    <style:style style:family="table-cell" style:name="ce4594">
      <style:table-cell-properties fo:background-color="#FF0096"/>
    </style:style>
    <style:style style:family="table-cell" style:name="ce4595">
      <style:table-cell-properties fo:background-color="#FF0096"/>
    </style:style>
    <style:style style:family="table-cell" style:name="ce4596">
      <style:table-cell-properties fo:background-color="#FF0096"/>
    </style:style>
    <style:style style:family="table-cell" style:name="ce4597">
      <style:table-cell-properties fo:background-color="#FF0036"/>
    </style:style>
    <style:style style:family="table-cell" style:name="ce4598">
      <style:table-cell-properties fo:background-color="#FF0096"/>
    </style:style>
    <style:style style:family="table-cell" style:name="ce4599">
      <style:table-cell-properties fo:background-color="#FF0036"/>
    </style:style>
    <style:style style:family="table-cell" style:name="ce4600">
      <style:table-cell-properties fo:background-color="#FF0096"/>
    </style:style>
    <style:style style:family="table-cell" style:name="ce4601">
      <style:table-cell-properties fo:background-color="#FF0096"/>
    </style:style>
    <style:style style:family="table-cell" style:name="ce4602">
      <style:table-cell-properties fo:background-color="#FF0036"/>
    </style:style>
    <style:style style:family="table-cell" style:name="ce4603">
      <style:table-cell-properties fo:background-color="#FF0096"/>
    </style:style>
    <style:style style:family="table-cell" style:name="ce4604">
      <style:table-cell-properties fo:background-color="#FF0096"/>
    </style:style>
    <style:style style:family="table-cell" style:name="ce4605">
      <style:table-cell-properties fo:background-color="#FFFFFF"/>
    </style:style>
    <style:style style:family="table-cell" style:name="ce4606">
      <style:table-cell-properties fo:background-color="#F00516"/>
    </style:style>
    <style:style style:family="table-cell" style:name="ce4607">
      <style:table-cell-properties fo:background-color="#FF0096"/>
    </style:style>
    <style:style style:family="table-cell" style:name="ce4608">
      <style:table-cell-properties fo:background-color="#FF0096"/>
    </style:style>
    <style:style style:family="table-cell" style:name="ce4609">
      <style:table-cell-properties fo:background-color="#FF0096"/>
    </style:style>
    <style:style style:family="table-cell" style:name="ce4610">
      <style:table-cell-properties fo:background-color="#FF0096"/>
    </style:style>
    <style:style style:family="table-cell" style:name="ce4611">
      <style:table-cell-properties fo:background-color="#FF0036"/>
    </style:style>
    <style:style style:family="table-cell" style:name="ce4612">
      <style:table-cell-properties fo:background-color="#FF0096"/>
    </style:style>
    <style:style style:family="table-cell" style:name="ce4613">
      <style:table-cell-properties fo:background-color="#FF0036"/>
    </style:style>
    <style:style style:family="table-cell" style:name="ce4614">
      <style:table-cell-properties fo:background-color="#FF0096"/>
    </style:style>
    <style:style style:family="table-cell" style:name="ce4615">
      <style:table-cell-properties fo:background-color="#FF0096"/>
    </style:style>
    <style:style style:family="table-cell" style:name="ce4616">
      <style:table-cell-properties fo:background-color="#FF0036"/>
    </style:style>
    <style:style style:family="table-cell" style:name="ce4617">
      <style:table-cell-properties fo:background-color="#FF0096"/>
    </style:style>
    <style:style style:family="table-cell" style:name="ce4618">
      <style:table-cell-properties fo:background-color="#FF0096"/>
    </style:style>
    <style:style style:family="table-cell" style:name="ce4619">
      <style:table-cell-properties fo:background-color="#FFFFFF"/>
    </style:style>
    <style:style style:family="table-cell" style:name="ce4620">
      <style:table-cell-properties fo:background-color="#F00516"/>
    </style:style>
    <style:style style:family="table-cell" style:name="ce4621">
      <style:table-cell-properties fo:background-color="#FF0096"/>
    </style:style>
    <style:style style:family="table-cell" style:name="ce4622">
      <style:table-cell-properties fo:background-color="#FF0096"/>
    </style:style>
    <style:style style:family="table-cell" style:name="ce4623">
      <style:table-cell-properties fo:background-color="#FF0096"/>
    </style:style>
    <style:style style:family="table-cell" style:name="ce4624">
      <style:table-cell-properties fo:background-color="#FF0096"/>
    </style:style>
    <style:style style:family="table-cell" style:name="ce4625">
      <style:table-cell-properties fo:background-color="#FF0036"/>
    </style:style>
    <style:style style:family="table-cell" style:name="ce4626">
      <style:table-cell-properties fo:background-color="#FF0096"/>
    </style:style>
    <style:style style:family="table-cell" style:name="ce4627">
      <style:table-cell-properties fo:background-color="#FF0036"/>
    </style:style>
    <style:style style:family="table-cell" style:name="ce4628">
      <style:table-cell-properties fo:background-color="#FF0096"/>
    </style:style>
    <style:style style:family="table-cell" style:name="ce4629">
      <style:table-cell-properties fo:background-color="#FF0096"/>
    </style:style>
    <style:style style:family="table-cell" style:name="ce4630">
      <style:table-cell-properties fo:background-color="#FF0036"/>
    </style:style>
    <style:style style:family="table-cell" style:name="ce4631">
      <style:table-cell-properties fo:background-color="#FF0096"/>
    </style:style>
    <style:style style:family="table-cell" style:name="ce4632">
      <style:table-cell-properties fo:background-color="#FF0096"/>
    </style:style>
    <style:style style:family="table-cell" style:name="ce4633">
      <style:table-cell-properties fo:background-color="#FFFFFF"/>
    </style:style>
    <style:style style:family="table-cell" style:name="ce4634">
      <style:table-cell-properties fo:background-color="#F00516"/>
    </style:style>
    <style:style style:family="table-cell" style:name="ce4635">
      <style:table-cell-properties fo:background-color="#FF0096"/>
    </style:style>
    <style:style style:family="table-cell" style:name="ce4636">
      <style:table-cell-properties fo:background-color="#FF0096"/>
    </style:style>
    <style:style style:family="table-cell" style:name="ce4637">
      <style:table-cell-properties fo:background-color="#FF0096"/>
    </style:style>
    <style:style style:family="table-cell" style:name="ce4638">
      <style:table-cell-properties fo:background-color="#FF0096"/>
    </style:style>
    <style:style style:family="table-cell" style:name="ce4639">
      <style:table-cell-properties fo:background-color="#FF0036"/>
    </style:style>
    <style:style style:family="table-cell" style:name="ce4640">
      <style:table-cell-properties fo:background-color="#FF0096"/>
    </style:style>
    <style:style style:family="table-cell" style:name="ce4641">
      <style:table-cell-properties fo:background-color="#FF0036"/>
    </style:style>
    <style:style style:family="table-cell" style:name="ce4642">
      <style:table-cell-properties fo:background-color="#FF0096"/>
    </style:style>
    <style:style style:family="table-cell" style:name="ce4643">
      <style:table-cell-properties fo:background-color="#FF0096"/>
    </style:style>
    <style:style style:family="table-cell" style:name="ce4644">
      <style:table-cell-properties fo:background-color="#FF0036"/>
    </style:style>
    <style:style style:family="table-cell" style:name="ce4645">
      <style:table-cell-properties fo:background-color="#FF0096"/>
    </style:style>
    <style:style style:family="table-cell" style:name="ce4646">
      <style:table-cell-properties fo:background-color="#FF0096"/>
    </style:style>
    <style:style style:family="table-cell" style:name="ce4647">
      <style:table-cell-properties fo:background-color="#FFFFFF"/>
    </style:style>
    <style:style style:family="table-cell" style:name="ce4648">
      <style:table-cell-properties fo:background-color="#F00516"/>
    </style:style>
    <style:style style:family="table-cell" style:name="ce4649">
      <style:table-cell-properties fo:background-color="#FF0096"/>
    </style:style>
    <style:style style:family="table-cell" style:name="ce4650">
      <style:table-cell-properties fo:background-color="#FF0096"/>
    </style:style>
    <style:style style:family="table-cell" style:name="ce4651">
      <style:table-cell-properties fo:background-color="#FF0096"/>
    </style:style>
    <style:style style:family="table-cell" style:name="ce4652">
      <style:table-cell-properties fo:background-color="#FF0096"/>
    </style:style>
    <style:style style:family="table-cell" style:name="ce4653">
      <style:table-cell-properties fo:background-color="#FF0036"/>
    </style:style>
    <style:style style:family="table-cell" style:name="ce4654">
      <style:table-cell-properties fo:background-color="#FF0096"/>
    </style:style>
    <style:style style:family="table-cell" style:name="ce4655">
      <style:table-cell-properties fo:background-color="#FF0036"/>
    </style:style>
    <style:style style:family="table-cell" style:name="ce4656">
      <style:table-cell-properties fo:background-color="#FF0096"/>
    </style:style>
    <style:style style:family="table-cell" style:name="ce4657">
      <style:table-cell-properties fo:background-color="#FF0096"/>
    </style:style>
    <style:style style:family="table-cell" style:name="ce4658">
      <style:table-cell-properties fo:background-color="#FF0036"/>
    </style:style>
    <style:style style:family="table-cell" style:name="ce4659">
      <style:table-cell-properties fo:background-color="#FF0096"/>
    </style:style>
    <style:style style:family="table-cell" style:name="ce4660">
      <style:table-cell-properties fo:background-color="#FF0096"/>
    </style:style>
    <style:style style:family="table-cell" style:name="ce4661">
      <style:table-cell-properties fo:background-color="#FFFFFF"/>
    </style:style>
    <style:style style:family="table-cell" style:name="ce4662">
      <style:table-cell-properties fo:background-color="#F00516"/>
    </style:style>
    <style:style style:family="table-cell" style:name="ce4663">
      <style:table-cell-properties fo:background-color="#FF0096"/>
    </style:style>
    <style:style style:family="table-cell" style:name="ce4664">
      <style:table-cell-properties fo:background-color="#FF0096"/>
    </style:style>
    <style:style style:family="table-cell" style:name="ce4665">
      <style:table-cell-properties fo:background-color="#FF0096"/>
    </style:style>
    <style:style style:family="table-cell" style:name="ce4666">
      <style:table-cell-properties fo:background-color="#FF0096"/>
    </style:style>
    <style:style style:family="table-cell" style:name="ce4667">
      <style:table-cell-properties fo:background-color="#FF0036"/>
    </style:style>
    <style:style style:family="table-cell" style:name="ce4668">
      <style:table-cell-properties fo:background-color="#FF0096"/>
    </style:style>
    <style:style style:family="table-cell" style:name="ce4669">
      <style:table-cell-properties fo:background-color="#FF0036"/>
    </style:style>
    <style:style style:family="table-cell" style:name="ce4670">
      <style:table-cell-properties fo:background-color="#FF0096"/>
    </style:style>
    <style:style style:family="table-cell" style:name="ce4671">
      <style:table-cell-properties fo:background-color="#FF0096"/>
    </style:style>
    <style:style style:family="table-cell" style:name="ce4672">
      <style:table-cell-properties fo:background-color="#FF0036"/>
    </style:style>
    <style:style style:family="table-cell" style:name="ce4673">
      <style:table-cell-properties fo:background-color="#FF0096"/>
    </style:style>
    <style:style style:family="table-cell" style:name="ce4674">
      <style:table-cell-properties fo:background-color="#FF0096"/>
    </style:style>
    <style:style style:family="table-cell" style:name="ce4675">
      <style:table-cell-properties fo:background-color="#FFFFFF"/>
    </style:style>
    <style:style style:family="table-cell" style:name="ce4676">
      <style:table-cell-properties fo:background-color="#F00516"/>
    </style:style>
    <style:style style:family="table-cell" style:name="ce4677">
      <style:table-cell-properties fo:background-color="#FF0096"/>
    </style:style>
    <style:style style:family="table-cell" style:name="ce4678">
      <style:table-cell-properties fo:background-color="#FF0096"/>
    </style:style>
    <style:style style:family="table-cell" style:name="ce4679">
      <style:table-cell-properties fo:background-color="#FF0096"/>
    </style:style>
    <style:style style:family="table-cell" style:name="ce4680">
      <style:table-cell-properties fo:background-color="#FF0096"/>
    </style:style>
    <style:style style:family="table-cell" style:name="ce4681">
      <style:table-cell-properties fo:background-color="#FF0036"/>
    </style:style>
    <style:style style:family="table-cell" style:name="ce4682">
      <style:table-cell-properties fo:background-color="#FF0096"/>
    </style:style>
    <style:style style:family="table-cell" style:name="ce4683">
      <style:table-cell-properties fo:background-color="#FF0036"/>
    </style:style>
    <style:style style:family="table-cell" style:name="ce4684">
      <style:table-cell-properties fo:background-color="#FF0096"/>
    </style:style>
    <style:style style:family="table-cell" style:name="ce4685">
      <style:table-cell-properties fo:background-color="#FF0096"/>
    </style:style>
    <style:style style:family="table-cell" style:name="ce4686">
      <style:table-cell-properties fo:background-color="#FF0036"/>
    </style:style>
    <style:style style:family="table-cell" style:name="ce4687">
      <style:table-cell-properties fo:background-color="#FF0096"/>
    </style:style>
    <style:style style:family="table-cell" style:name="ce4688">
      <style:table-cell-properties fo:background-color="#FF0096"/>
    </style:style>
    <style:style style:family="table-cell" style:name="ce4689">
      <style:table-cell-properties fo:background-color="#FFFFFF"/>
    </style:style>
    <style:style style:family="table-cell" style:name="ce4690">
      <style:table-cell-properties fo:background-color="#F00516"/>
    </style:style>
    <style:style style:family="table-cell" style:name="ce4691">
      <style:table-cell-properties fo:background-color="#FF0096"/>
    </style:style>
    <style:style style:family="table-cell" style:name="ce4692">
      <style:table-cell-properties fo:background-color="#FF0096"/>
    </style:style>
    <style:style style:family="table-cell" style:name="ce4693">
      <style:table-cell-properties fo:background-color="#FF0096"/>
    </style:style>
    <style:style style:family="table-cell" style:name="ce4694">
      <style:table-cell-properties fo:background-color="#FF0096"/>
    </style:style>
    <style:style style:family="table-cell" style:name="ce4695">
      <style:table-cell-properties fo:background-color="#FF0036"/>
    </style:style>
    <style:style style:family="table-cell" style:name="ce4696">
      <style:table-cell-properties fo:background-color="#FF0096"/>
    </style:style>
    <style:style style:family="table-cell" style:name="ce4697">
      <style:table-cell-properties fo:background-color="#FF0036"/>
    </style:style>
    <style:style style:family="table-cell" style:name="ce4698">
      <style:table-cell-properties fo:background-color="#FF0096"/>
    </style:style>
    <style:style style:family="table-cell" style:name="ce4699">
      <style:table-cell-properties fo:background-color="#FF0096"/>
    </style:style>
    <style:style style:family="table-cell" style:name="ce4700">
      <style:table-cell-properties fo:background-color="#FF0036"/>
    </style:style>
    <style:style style:family="table-cell" style:name="ce4701">
      <style:table-cell-properties fo:background-color="#FF0096"/>
    </style:style>
    <style:style style:family="table-cell" style:name="ce4702">
      <style:table-cell-properties fo:background-color="#FF0096"/>
    </style:style>
    <style:style style:family="table-cell" style:name="ce4703">
      <style:table-cell-properties fo:background-color="#FFFFFF"/>
    </style:style>
    <style:style style:family="table-cell" style:name="ce4704">
      <style:table-cell-properties fo:background-color="#F00516"/>
    </style:style>
    <style:style style:family="table-cell" style:name="ce4705">
      <style:table-cell-properties fo:background-color="#FF0096"/>
    </style:style>
    <style:style style:family="table-cell" style:name="ce4706">
      <style:table-cell-properties fo:background-color="#FF0096"/>
    </style:style>
    <style:style style:family="table-cell" style:name="ce4707">
      <style:table-cell-properties fo:background-color="#FF0096"/>
    </style:style>
    <style:style style:family="table-cell" style:name="ce4708">
      <style:table-cell-properties fo:background-color="#FF0096"/>
    </style:style>
    <style:style style:family="table-cell" style:name="ce4709">
      <style:table-cell-properties fo:background-color="#FF0036"/>
    </style:style>
    <style:style style:family="table-cell" style:name="ce4710">
      <style:table-cell-properties fo:background-color="#FF0096"/>
    </style:style>
    <style:style style:family="table-cell" style:name="ce4711">
      <style:table-cell-properties fo:background-color="#FF0036"/>
    </style:style>
    <style:style style:family="table-cell" style:name="ce4712">
      <style:table-cell-properties fo:background-color="#FF0096"/>
    </style:style>
    <style:style style:family="table-cell" style:name="ce4713">
      <style:table-cell-properties fo:background-color="#FF0096"/>
    </style:style>
    <style:style style:family="table-cell" style:name="ce4714">
      <style:table-cell-properties fo:background-color="#FF0036"/>
    </style:style>
    <style:style style:family="table-cell" style:name="ce4715">
      <style:table-cell-properties fo:background-color="#FF0096"/>
    </style:style>
    <style:style style:family="table-cell" style:name="ce4716">
      <style:table-cell-properties fo:background-color="#FF0096"/>
    </style:style>
    <style:style style:family="table-cell" style:name="ce4717">
      <style:table-cell-properties fo:background-color="#FFFFFF"/>
    </style:style>
    <style:style style:family="table-cell" style:name="ce4718">
      <style:table-cell-properties fo:background-color="#F00516"/>
    </style:style>
    <style:style style:family="table-cell" style:name="ce4719">
      <style:table-cell-properties fo:background-color="#FF0096"/>
    </style:style>
    <style:style style:family="table-cell" style:name="ce4720">
      <style:table-cell-properties fo:background-color="#FF0096"/>
    </style:style>
    <style:style style:family="table-cell" style:name="ce4721">
      <style:table-cell-properties fo:background-color="#FF0096"/>
    </style:style>
    <style:style style:family="table-cell" style:name="ce4722">
      <style:table-cell-properties fo:background-color="#FF0096"/>
    </style:style>
    <style:style style:family="table-cell" style:name="ce4723">
      <style:table-cell-properties fo:background-color="#FF0036"/>
    </style:style>
    <style:style style:family="table-cell" style:name="ce4724">
      <style:table-cell-properties fo:background-color="#FF0096"/>
    </style:style>
    <style:style style:family="table-cell" style:name="ce4725">
      <style:table-cell-properties fo:background-color="#FF0036"/>
    </style:style>
    <style:style style:family="table-cell" style:name="ce4726">
      <style:table-cell-properties fo:background-color="#FF0096"/>
    </style:style>
    <style:style style:family="table-cell" style:name="ce4727">
      <style:table-cell-properties fo:background-color="#FF0096"/>
    </style:style>
    <style:style style:family="table-cell" style:name="ce4728">
      <style:table-cell-properties fo:background-color="#FF0036"/>
    </style:style>
    <style:style style:family="table-cell" style:name="ce4729">
      <style:table-cell-properties fo:background-color="#FF0096"/>
    </style:style>
    <style:style style:family="table-cell" style:name="ce4730">
      <style:table-cell-properties fo:background-color="#FF0096"/>
    </style:style>
    <style:style style:family="table-cell" style:name="ce4731">
      <style:table-cell-properties fo:background-color="#FFFFFF"/>
    </style:style>
    <style:style style:family="table-cell" style:name="ce4732">
      <style:table-cell-properties fo:background-color="#F00516"/>
    </style:style>
    <style:style style:family="table-cell" style:name="ce4733">
      <style:table-cell-properties fo:background-color="#FF0096"/>
    </style:style>
    <style:style style:family="table-cell" style:name="ce4734">
      <style:table-cell-properties fo:background-color="#FF0096"/>
    </style:style>
    <style:style style:family="table-cell" style:name="ce4735">
      <style:table-cell-properties fo:background-color="#FF0096"/>
    </style:style>
    <style:style style:family="table-cell" style:name="ce4736">
      <style:table-cell-properties fo:background-color="#FF0096"/>
    </style:style>
    <style:style style:family="table-cell" style:name="ce4737">
      <style:table-cell-properties fo:background-color="#FF0036"/>
    </style:style>
    <style:style style:family="table-cell" style:name="ce4738">
      <style:table-cell-properties fo:background-color="#FF0096"/>
    </style:style>
    <style:style style:family="table-cell" style:name="ce4739">
      <style:table-cell-properties fo:background-color="#FF0036"/>
    </style:style>
    <style:style style:family="table-cell" style:name="ce4740">
      <style:table-cell-properties fo:background-color="#FF0096"/>
    </style:style>
    <style:style style:family="table-cell" style:name="ce4741">
      <style:table-cell-properties fo:background-color="#FF0096"/>
    </style:style>
    <style:style style:family="table-cell" style:name="ce4742">
      <style:table-cell-properties fo:background-color="#FF0036"/>
    </style:style>
    <style:style style:family="table-cell" style:name="ce4743">
      <style:table-cell-properties fo:background-color="#FF0096"/>
    </style:style>
    <style:style style:family="table-cell" style:name="ce4744">
      <style:table-cell-properties fo:background-color="#FF0096"/>
    </style:style>
    <style:style style:family="table-cell" style:name="ce4745">
      <style:table-cell-properties fo:background-color="#FFFFFF"/>
    </style:style>
    <style:style style:family="table-cell" style:name="ce4746">
      <style:table-cell-properties fo:background-color="#F00516"/>
    </style:style>
    <style:style style:family="table-cell" style:name="ce4747">
      <style:table-cell-properties fo:background-color="#FF0096"/>
    </style:style>
    <style:style style:family="table-cell" style:name="ce4748">
      <style:table-cell-properties fo:background-color="#FF0096"/>
    </style:style>
    <style:style style:family="table-cell" style:name="ce4749">
      <style:table-cell-properties fo:background-color="#FF0096"/>
    </style:style>
    <style:style style:family="table-cell" style:name="ce4750">
      <style:table-cell-properties fo:background-color="#FF0096"/>
    </style:style>
    <style:style style:family="table-cell" style:name="ce4751">
      <style:table-cell-properties fo:background-color="#FF0036"/>
    </style:style>
    <style:style style:family="table-cell" style:name="ce4752">
      <style:table-cell-properties fo:background-color="#FF0096"/>
    </style:style>
    <style:style style:family="table-cell" style:name="ce4753">
      <style:table-cell-properties fo:background-color="#FF0036"/>
    </style:style>
    <style:style style:family="table-cell" style:name="ce4754">
      <style:table-cell-properties fo:background-color="#FF0096"/>
    </style:style>
    <style:style style:family="table-cell" style:name="ce4755">
      <style:table-cell-properties fo:background-color="#FF0096"/>
    </style:style>
    <style:style style:family="table-cell" style:name="ce4756">
      <style:table-cell-properties fo:background-color="#FF0036"/>
    </style:style>
    <style:style style:family="table-cell" style:name="ce4757">
      <style:table-cell-properties fo:background-color="#FF0096"/>
    </style:style>
    <style:style style:family="table-cell" style:name="ce4758">
      <style:table-cell-properties fo:background-color="#FF0096"/>
    </style:style>
    <style:style style:family="table-cell" style:name="ce4759">
      <style:table-cell-properties fo:background-color="#FFFFFF"/>
    </style:style>
    <style:style style:family="table-cell" style:name="ce4760">
      <style:table-cell-properties fo:background-color="#F00516"/>
    </style:style>
    <style:style style:family="table-cell" style:name="ce4761">
      <style:table-cell-properties fo:background-color="#FF0096"/>
    </style:style>
    <style:style style:family="table-cell" style:name="ce4762">
      <style:table-cell-properties fo:background-color="#FF0096"/>
    </style:style>
    <style:style style:family="table-cell" style:name="ce4763">
      <style:table-cell-properties fo:background-color="#FF0096"/>
    </style:style>
    <style:style style:family="table-cell" style:name="ce4764">
      <style:table-cell-properties fo:background-color="#FF0096"/>
    </style:style>
    <style:style style:family="table-cell" style:name="ce4765">
      <style:table-cell-properties fo:background-color="#FF0036"/>
    </style:style>
    <style:style style:family="table-cell" style:name="ce4766">
      <style:table-cell-properties fo:background-color="#FF0096"/>
    </style:style>
    <style:style style:family="table-cell" style:name="ce4767">
      <style:table-cell-properties fo:background-color="#FF0036"/>
    </style:style>
    <style:style style:family="table-cell" style:name="ce4768">
      <style:table-cell-properties fo:background-color="#FF0096"/>
    </style:style>
    <style:style style:family="table-cell" style:name="ce4769">
      <style:table-cell-properties fo:background-color="#FF0096"/>
    </style:style>
    <style:style style:family="table-cell" style:name="ce4770">
      <style:table-cell-properties fo:background-color="#FF0036"/>
    </style:style>
    <style:style style:family="table-cell" style:name="ce4771">
      <style:table-cell-properties fo:background-color="#FF0096"/>
    </style:style>
    <style:style style:family="table-cell" style:name="ce4772">
      <style:table-cell-properties fo:background-color="#FF0096"/>
    </style:style>
    <style:style style:family="table-cell" style:name="ce4773">
      <style:table-cell-properties fo:background-color="#FFFFFF"/>
    </style:style>
    <style:style style:family="table-cell" style:name="ce4774">
      <style:table-cell-properties fo:background-color="#F00516"/>
    </style:style>
    <style:style style:family="table-cell" style:name="ce4775">
      <style:table-cell-properties fo:background-color="#FF0096"/>
    </style:style>
    <style:style style:family="table-cell" style:name="ce4776">
      <style:table-cell-properties fo:background-color="#FF0096"/>
    </style:style>
    <style:style style:family="table-cell" style:name="ce4777">
      <style:table-cell-properties fo:background-color="#FF0096"/>
    </style:style>
    <style:style style:family="table-cell" style:name="ce4778">
      <style:table-cell-properties fo:background-color="#FF0096"/>
    </style:style>
    <style:style style:family="table-cell" style:name="ce4779">
      <style:table-cell-properties fo:background-color="#FF0036"/>
    </style:style>
    <style:style style:family="table-cell" style:name="ce4780">
      <style:table-cell-properties fo:background-color="#FF0096"/>
    </style:style>
    <style:style style:family="table-cell" style:name="ce4781">
      <style:table-cell-properties fo:background-color="#FF0036"/>
    </style:style>
    <style:style style:family="table-cell" style:name="ce4782">
      <style:table-cell-properties fo:background-color="#FF0096"/>
    </style:style>
    <style:style style:family="table-cell" style:name="ce4783">
      <style:table-cell-properties fo:background-color="#FF0096"/>
    </style:style>
    <style:style style:family="table-cell" style:name="ce4784">
      <style:table-cell-properties fo:background-color="#FF0036"/>
    </style:style>
    <style:style style:family="table-cell" style:name="ce4785">
      <style:table-cell-properties fo:background-color="#FF0096"/>
    </style:style>
    <style:style style:family="table-cell" style:name="ce4786">
      <style:table-cell-properties fo:background-color="#FF0096"/>
    </style:style>
    <style:style style:family="table-cell" style:name="ce4787">
      <style:table-cell-properties fo:background-color="#FFFFFF"/>
    </style:style>
    <style:style style:family="table-cell" style:name="ce4788">
      <style:table-cell-properties fo:background-color="#F00516"/>
    </style:style>
    <style:style style:family="table-cell" style:name="ce4789">
      <style:table-cell-properties fo:background-color="#FF0096"/>
    </style:style>
    <style:style style:family="table-cell" style:name="ce4790">
      <style:table-cell-properties fo:background-color="#FF0096"/>
    </style:style>
    <style:style style:family="table-cell" style:name="ce4791">
      <style:table-cell-properties fo:background-color="#FF0096"/>
    </style:style>
    <style:style style:family="table-cell" style:name="ce4792">
      <style:table-cell-properties fo:background-color="#FF0096"/>
    </style:style>
    <style:style style:family="table-cell" style:name="ce4793">
      <style:table-cell-properties fo:background-color="#FF0036"/>
    </style:style>
    <style:style style:family="table-cell" style:name="ce4794">
      <style:table-cell-properties fo:background-color="#FF0096"/>
    </style:style>
    <style:style style:family="table-cell" style:name="ce4795">
      <style:table-cell-properties fo:background-color="#FF0036"/>
    </style:style>
    <style:style style:family="table-cell" style:name="ce4796">
      <style:table-cell-properties fo:background-color="#FF0096"/>
    </style:style>
    <style:style style:family="table-cell" style:name="ce4797">
      <style:table-cell-properties fo:background-color="#FF0096"/>
    </style:style>
    <style:style style:family="table-cell" style:name="ce4798">
      <style:table-cell-properties fo:background-color="#FF0036"/>
    </style:style>
    <style:style style:family="table-cell" style:name="ce4799">
      <style:table-cell-properties fo:background-color="#FF0096"/>
    </style:style>
    <style:style style:family="table-cell" style:name="ce4800">
      <style:table-cell-properties fo:background-color="#FF0096"/>
    </style:style>
    <style:style style:family="table-cell" style:name="ce4801">
      <style:table-cell-properties fo:background-color="#FFFFFF"/>
    </style:style>
    <style:style style:family="table-cell" style:name="ce4802">
      <style:table-cell-properties fo:background-color="#F00516"/>
    </style:style>
    <style:style style:family="table-cell" style:name="ce4803">
      <style:table-cell-properties fo:background-color="#FF0096"/>
    </style:style>
    <style:style style:family="table-cell" style:name="ce4804">
      <style:table-cell-properties fo:background-color="#FF0096"/>
    </style:style>
    <style:style style:family="table-cell" style:name="ce4805">
      <style:table-cell-properties fo:background-color="#FF0096"/>
    </style:style>
    <style:style style:family="table-cell" style:name="ce4806">
      <style:table-cell-properties fo:background-color="#FF0096"/>
    </style:style>
    <style:style style:family="table-cell" style:name="ce4807">
      <style:table-cell-properties fo:background-color="#FF0036"/>
    </style:style>
    <style:style style:family="table-cell" style:name="ce4808">
      <style:table-cell-properties fo:background-color="#FF0096"/>
    </style:style>
    <style:style style:family="table-cell" style:name="ce4809">
      <style:table-cell-properties fo:background-color="#FF0096"/>
    </style:style>
    <style:style style:family="table-cell" style:name="ce4810">
      <style:table-cell-properties fo:background-color="#FF0096"/>
    </style:style>
    <style:style style:family="table-cell" style:name="ce4811">
      <style:table-cell-properties fo:background-color="#FF0036"/>
    </style:style>
    <style:style style:family="table-cell" style:name="ce4812">
      <style:table-cell-properties fo:background-color="#FF0096"/>
    </style:style>
    <style:style style:family="table-cell" style:name="ce4813">
      <style:table-cell-properties fo:background-color="#FF0096"/>
    </style:style>
    <style:style style:family="table-cell" style:name="ce4814">
      <style:table-cell-properties fo:background-color="#FF0036"/>
    </style:style>
    <style:style style:family="table-cell" style:name="ce4815">
      <style:table-cell-properties fo:background-color="#FF0096"/>
    </style:style>
    <style:style style:family="table-cell" style:name="ce4816">
      <style:table-cell-properties fo:background-color="#FF0096"/>
    </style:style>
    <style:style style:family="table-cell" style:name="ce4817">
      <style:table-cell-properties fo:background-color="#FFFFFF"/>
    </style:style>
    <style:style style:family="table-cell" style:name="ce4818">
      <style:table-cell-properties fo:background-color="#F00516"/>
    </style:style>
    <style:style style:family="table-cell" style:name="ce4819">
      <style:table-cell-properties fo:background-color="#FF0096"/>
    </style:style>
    <style:style style:family="table-cell" style:name="ce4820">
      <style:table-cell-properties fo:background-color="#FF0096"/>
    </style:style>
    <style:style style:family="table-cell" style:name="ce4821">
      <style:table-cell-properties fo:background-color="#FF0096"/>
    </style:style>
    <style:style style:family="table-cell" style:name="ce4822">
      <style:table-cell-properties fo:background-color="#FF0096"/>
    </style:style>
    <style:style style:family="table-cell" style:name="ce4823">
      <style:table-cell-properties fo:background-color="#FF0036"/>
    </style:style>
    <style:style style:family="table-cell" style:name="ce4824">
      <style:table-cell-properties fo:background-color="#FF0096"/>
    </style:style>
    <style:style style:family="table-cell" style:name="ce4825">
      <style:table-cell-properties fo:background-color="#FF0036"/>
    </style:style>
    <style:style style:family="table-cell" style:name="ce4826">
      <style:table-cell-properties fo:background-color="#FF0096"/>
    </style:style>
    <style:style style:family="table-cell" style:name="ce4827">
      <style:table-cell-properties fo:background-color="#FF0096"/>
    </style:style>
    <style:style style:family="table-cell" style:name="ce4828">
      <style:table-cell-properties fo:background-color="#FF0036"/>
    </style:style>
    <style:style style:family="table-cell" style:name="ce4829">
      <style:table-cell-properties fo:background-color="#FF0096"/>
    </style:style>
    <style:style style:family="table-cell" style:name="ce4830">
      <style:table-cell-properties fo:background-color="#FF0096"/>
    </style:style>
    <style:style style:family="table-cell" style:name="ce4831">
      <style:table-cell-properties fo:background-color="#FFFFFF"/>
    </style:style>
    <style:style style:family="table-cell" style:name="ce4832">
      <style:table-cell-properties fo:background-color="#F00516"/>
    </style:style>
    <style:style style:family="table-cell" style:name="ce4833">
      <style:table-cell-properties fo:background-color="#FF0096"/>
    </style:style>
    <style:style style:family="table-cell" style:name="ce4834">
      <style:table-cell-properties fo:background-color="#FF0096"/>
    </style:style>
    <style:style style:family="table-cell" style:name="ce4835">
      <style:table-cell-properties fo:background-color="#FF0096"/>
    </style:style>
    <style:style style:family="table-cell" style:name="ce4836">
      <style:table-cell-properties fo:background-color="#FF0096"/>
    </style:style>
    <style:style style:family="table-cell" style:name="ce4837">
      <style:table-cell-properties fo:background-color="#FF0036"/>
    </style:style>
    <style:style style:family="table-cell" style:name="ce4838">
      <style:table-cell-properties fo:background-color="#FF0096"/>
    </style:style>
    <style:style style:family="table-cell" style:name="ce4839">
      <style:table-cell-properties fo:background-color="#FF0036"/>
    </style:style>
    <style:style style:family="table-cell" style:name="ce4840">
      <style:table-cell-properties fo:background-color="#FF0096"/>
    </style:style>
    <style:style style:family="table-cell" style:name="ce4841">
      <style:table-cell-properties fo:background-color="#FF0096"/>
    </style:style>
    <style:style style:family="table-cell" style:name="ce4842">
      <style:table-cell-properties fo:background-color="#FF0036"/>
    </style:style>
    <style:style style:family="table-cell" style:name="ce4843">
      <style:table-cell-properties fo:background-color="#FF0096"/>
    </style:style>
    <style:style style:family="table-cell" style:name="ce4844">
      <style:table-cell-properties fo:background-color="#FF0096"/>
    </style:style>
    <style:style style:family="table-cell" style:name="ce4845">
      <style:table-cell-properties fo:background-color="#FFFFFF"/>
    </style:style>
    <style:style style:family="table-cell" style:name="ce4846">
      <style:table-cell-properties fo:background-color="#F00516"/>
    </style:style>
    <style:style style:family="table-cell" style:name="ce4847">
      <style:table-cell-properties fo:background-color="#FF0096"/>
    </style:style>
    <style:style style:family="table-cell" style:name="ce4848">
      <style:table-cell-properties fo:background-color="#FF0096"/>
    </style:style>
    <style:style style:family="table-cell" style:name="ce4849">
      <style:table-cell-properties fo:background-color="#FF0096"/>
    </style:style>
    <style:style style:family="table-cell" style:name="ce4850">
      <style:table-cell-properties fo:background-color="#FF0096"/>
    </style:style>
    <style:style style:family="table-cell" style:name="ce4851">
      <style:table-cell-properties fo:background-color="#FF0036"/>
    </style:style>
    <style:style style:family="table-cell" style:name="ce4852">
      <style:table-cell-properties fo:background-color="#FF0096"/>
    </style:style>
    <style:style style:family="table-cell" style:name="ce4853">
      <style:table-cell-properties fo:background-color="#FF0036"/>
    </style:style>
    <style:style style:family="table-cell" style:name="ce4854">
      <style:table-cell-properties fo:background-color="#FF0096"/>
    </style:style>
    <style:style style:family="table-cell" style:name="ce4855">
      <style:table-cell-properties fo:background-color="#FF0096"/>
    </style:style>
    <style:style style:family="table-cell" style:name="ce4856">
      <style:table-cell-properties fo:background-color="#FF0036"/>
    </style:style>
    <style:style style:family="table-cell" style:name="ce4857">
      <style:table-cell-properties fo:background-color="#FF0096"/>
    </style:style>
    <style:style style:family="table-cell" style:name="ce4858">
      <style:table-cell-properties fo:background-color="#FF0096"/>
    </style:style>
    <style:style style:family="table-cell" style:name="ce4859">
      <style:table-cell-properties fo:background-color="#FFFFFF"/>
    </style:style>
    <style:style style:family="table-cell" style:name="ce4860">
      <style:table-cell-properties fo:background-color="#F00516"/>
    </style:style>
    <style:style style:family="table-cell" style:name="ce4861">
      <style:table-cell-properties fo:background-color="#FF0096"/>
    </style:style>
    <style:style style:family="table-cell" style:name="ce4862">
      <style:table-cell-properties fo:background-color="#FF0096"/>
    </style:style>
    <style:style style:family="table-cell" style:name="ce4863">
      <style:table-cell-properties fo:background-color="#FF0096"/>
    </style:style>
    <style:style style:family="table-cell" style:name="ce4864">
      <style:table-cell-properties fo:background-color="#FF0096"/>
    </style:style>
    <style:style style:family="table-cell" style:name="ce4865">
      <style:table-cell-properties fo:background-color="#FF0036"/>
    </style:style>
    <style:style style:family="table-cell" style:name="ce4866">
      <style:table-cell-properties fo:background-color="#FF0096"/>
    </style:style>
    <style:style style:family="table-cell" style:name="ce4867">
      <style:table-cell-properties fo:background-color="#FF0036"/>
    </style:style>
    <style:style style:family="table-cell" style:name="ce4868">
      <style:table-cell-properties fo:background-color="#FF0096"/>
    </style:style>
    <style:style style:family="table-cell" style:name="ce4869">
      <style:table-cell-properties fo:background-color="#FF0096"/>
    </style:style>
    <style:style style:family="table-cell" style:name="ce4870">
      <style:table-cell-properties fo:background-color="#FF0036"/>
    </style:style>
    <style:style style:family="table-cell" style:name="ce4871">
      <style:table-cell-properties fo:background-color="#FF0096"/>
    </style:style>
    <style:style style:family="table-cell" style:name="ce4872">
      <style:table-cell-properties fo:background-color="#FF0096"/>
    </style:style>
    <style:style style:family="table-cell" style:name="ce4873">
      <style:table-cell-properties fo:background-color="#FFFFFF"/>
    </style:style>
    <style:style style:family="table-cell" style:name="ce4874">
      <style:table-cell-properties fo:background-color="#F00516"/>
    </style:style>
    <style:style style:family="table-cell" style:name="ce4875">
      <style:table-cell-properties fo:background-color="#FF0096"/>
    </style:style>
    <style:style style:family="table-cell" style:name="ce4876">
      <style:table-cell-properties fo:background-color="#FF0096"/>
    </style:style>
    <style:style style:family="table-cell" style:name="ce4877">
      <style:table-cell-properties fo:background-color="#FF0096"/>
    </style:style>
    <style:style style:family="table-cell" style:name="ce4878">
      <style:table-cell-properties fo:background-color="#FF0096"/>
    </style:style>
    <style:style style:family="table-cell" style:name="ce4879">
      <style:table-cell-properties fo:background-color="#FF0036"/>
    </style:style>
    <style:style style:family="table-cell" style:name="ce4880">
      <style:table-cell-properties fo:background-color="#FF0096"/>
    </style:style>
    <style:style style:family="table-cell" style:name="ce4881">
      <style:table-cell-properties fo:background-color="#FF0036"/>
    </style:style>
    <style:style style:family="table-cell" style:name="ce4882">
      <style:table-cell-properties fo:background-color="#FF0096"/>
    </style:style>
    <style:style style:family="table-cell" style:name="ce4883">
      <style:table-cell-properties fo:background-color="#FF0096"/>
    </style:style>
    <style:style style:family="table-cell" style:name="ce4884">
      <style:table-cell-properties fo:background-color="#FF0036"/>
    </style:style>
    <style:style style:family="table-cell" style:name="ce4885">
      <style:table-cell-properties fo:background-color="#FF0096"/>
    </style:style>
    <style:style style:family="table-cell" style:name="ce4886">
      <style:table-cell-properties fo:background-color="#FF0096"/>
    </style:style>
    <style:style style:family="table-cell" style:name="ce4887">
      <style:table-cell-properties fo:background-color="#FFFFFF"/>
    </style:style>
    <style:style style:family="table-cell" style:name="ce4888">
      <style:table-cell-properties fo:background-color="#F00516"/>
    </style:style>
    <style:style style:family="table-cell" style:name="ce4889">
      <style:table-cell-properties fo:background-color="#FF0096"/>
    </style:style>
    <style:style style:family="table-cell" style:name="ce4890">
      <style:table-cell-properties fo:background-color="#FF0096"/>
    </style:style>
    <style:style style:family="table-cell" style:name="ce4891">
      <style:table-cell-properties fo:background-color="#FF0096"/>
    </style:style>
    <style:style style:family="table-cell" style:name="ce4892">
      <style:table-cell-properties fo:background-color="#FF0096"/>
    </style:style>
    <style:style style:family="table-cell" style:name="ce4893">
      <style:table-cell-properties fo:background-color="#FF0036"/>
    </style:style>
    <style:style style:family="table-cell" style:name="ce4894">
      <style:table-cell-properties fo:background-color="#FF0096"/>
    </style:style>
    <style:style style:family="table-cell" style:name="ce4895">
      <style:table-cell-properties fo:background-color="#FF0036"/>
    </style:style>
    <style:style style:family="table-cell" style:name="ce4896">
      <style:table-cell-properties fo:background-color="#FF0096"/>
    </style:style>
    <style:style style:family="table-cell" style:name="ce4897">
      <style:table-cell-properties fo:background-color="#FF0096"/>
    </style:style>
    <style:style style:family="table-cell" style:name="ce4898">
      <style:table-cell-properties fo:background-color="#FF0036"/>
    </style:style>
    <style:style style:family="table-cell" style:name="ce4899">
      <style:table-cell-properties fo:background-color="#FF0096"/>
    </style:style>
    <style:style style:family="table-cell" style:name="ce4900">
      <style:table-cell-properties fo:background-color="#FF0096"/>
    </style:style>
    <style:style style:family="table-cell" style:name="ce4901">
      <style:table-cell-properties fo:background-color="#FFFFFF"/>
    </style:style>
    <style:style style:family="table-cell" style:name="ce4902">
      <style:table-cell-properties fo:background-color="#F00516"/>
    </style:style>
    <style:style style:family="table-cell" style:name="ce4903">
      <style:table-cell-properties fo:background-color="#FF0096"/>
    </style:style>
    <style:style style:family="table-cell" style:name="ce4904">
      <style:table-cell-properties fo:background-color="#FF0096"/>
    </style:style>
    <style:style style:family="table-cell" style:name="ce4905">
      <style:table-cell-properties fo:background-color="#FF0096"/>
    </style:style>
    <style:style style:family="table-cell" style:name="ce4906">
      <style:table-cell-properties fo:background-color="#FF0096"/>
    </style:style>
    <style:style style:family="table-cell" style:name="ce4907">
      <style:table-cell-properties fo:background-color="#FF0036"/>
    </style:style>
    <style:style style:family="table-cell" style:name="ce4908">
      <style:table-cell-properties fo:background-color="#FF0096"/>
    </style:style>
    <style:style style:family="table-cell" style:name="ce4909">
      <style:table-cell-properties fo:background-color="#FF0036"/>
    </style:style>
    <style:style style:family="table-cell" style:name="ce4910">
      <style:table-cell-properties fo:background-color="#FF0096"/>
    </style:style>
    <style:style style:family="table-cell" style:name="ce4911">
      <style:table-cell-properties fo:background-color="#FF0096"/>
    </style:style>
    <style:style style:family="table-cell" style:name="ce4912">
      <style:table-cell-properties fo:background-color="#FF0036"/>
    </style:style>
    <style:style style:family="table-cell" style:name="ce4913">
      <style:table-cell-properties fo:background-color="#FF0096"/>
    </style:style>
    <style:style style:family="table-cell" style:name="ce4914">
      <style:table-cell-properties fo:background-color="#FF0096"/>
    </style:style>
    <style:style style:family="table-cell" style:name="ce4915">
      <style:table-cell-properties fo:background-color="#FFFFFF"/>
    </style:style>
    <style:style style:family="table-cell" style:name="ce4916">
      <style:table-cell-properties fo:background-color="#F00516"/>
    </style:style>
    <style:style style:family="table-cell" style:name="ce4917">
      <style:table-cell-properties fo:background-color="#FF0096"/>
    </style:style>
    <style:style style:family="table-cell" style:name="ce4918">
      <style:table-cell-properties fo:background-color="#FF0096"/>
    </style:style>
    <style:style style:family="table-cell" style:name="ce4919">
      <style:table-cell-properties fo:background-color="#FF0096"/>
    </style:style>
    <style:style style:family="table-cell" style:name="ce4920">
      <style:table-cell-properties fo:background-color="#FF0096"/>
    </style:style>
    <style:style style:family="table-cell" style:name="ce4921">
      <style:table-cell-properties fo:background-color="#FF0036"/>
    </style:style>
    <style:style style:family="table-cell" style:name="ce4922">
      <style:table-cell-properties fo:background-color="#FF0096"/>
    </style:style>
    <style:style style:family="table-cell" style:name="ce4923">
      <style:table-cell-properties fo:background-color="#FF0036"/>
    </style:style>
    <style:style style:family="table-cell" style:name="ce4924">
      <style:table-cell-properties fo:background-color="#FF0096"/>
    </style:style>
    <style:style style:family="table-cell" style:name="ce4925">
      <style:table-cell-properties fo:background-color="#FF0096"/>
    </style:style>
    <style:style style:family="table-cell" style:name="ce4926">
      <style:table-cell-properties fo:background-color="#FF0036"/>
    </style:style>
    <style:style style:family="table-cell" style:name="ce4927">
      <style:table-cell-properties fo:background-color="#FF0096"/>
    </style:style>
    <style:style style:family="table-cell" style:name="ce4928">
      <style:table-cell-properties fo:background-color="#FF0096"/>
    </style:style>
    <style:style style:family="table-cell" style:name="ce4929">
      <style:table-cell-properties fo:background-color="#FFFFFF"/>
    </style:style>
    <style:style style:family="table-cell" style:name="ce4930">
      <style:table-cell-properties fo:background-color="#F00516"/>
    </style:style>
    <style:style style:family="table-cell" style:name="ce4931">
      <style:table-cell-properties fo:background-color="#FF0096"/>
    </style:style>
    <style:style style:family="table-cell" style:name="ce4932">
      <style:table-cell-properties fo:background-color="#FF0096"/>
    </style:style>
    <style:style style:family="table-cell" style:name="ce4933">
      <style:table-cell-properties fo:background-color="#FF0096"/>
    </style:style>
    <style:style style:family="table-cell" style:name="ce4934">
      <style:table-cell-properties fo:background-color="#FF0096"/>
    </style:style>
    <style:style style:family="table-cell" style:name="ce4935">
      <style:table-cell-properties fo:background-color="#FF0036"/>
    </style:style>
    <style:style style:family="table-cell" style:name="ce4936">
      <style:table-cell-properties fo:background-color="#FF0096"/>
    </style:style>
    <style:style style:family="table-cell" style:name="ce4937">
      <style:table-cell-properties fo:background-color="#FF0036"/>
    </style:style>
    <style:style style:family="table-cell" style:name="ce4938">
      <style:table-cell-properties fo:background-color="#FF0096"/>
    </style:style>
    <style:style style:family="table-cell" style:name="ce4939">
      <style:table-cell-properties fo:background-color="#FF0096"/>
    </style:style>
    <style:style style:family="table-cell" style:name="ce4940">
      <style:table-cell-properties fo:background-color="#FF0036"/>
    </style:style>
    <style:style style:family="table-cell" style:name="ce4941">
      <style:table-cell-properties fo:background-color="#FF0096"/>
    </style:style>
    <style:style style:family="table-cell" style:name="ce4942">
      <style:table-cell-properties fo:background-color="#FF0096"/>
    </style:style>
    <style:style style:family="table-cell" style:name="ce4943">
      <style:table-cell-properties fo:background-color="#FFFFFF"/>
    </style:style>
    <style:style style:family="table-cell" style:name="ce4944">
      <style:table-cell-properties fo:background-color="#F00516"/>
    </style:style>
    <style:style style:family="table-cell" style:name="ce4945">
      <style:table-cell-properties fo:background-color="#FF0096"/>
    </style:style>
    <style:style style:family="table-cell" style:name="ce4946">
      <style:table-cell-properties fo:background-color="#FF0096"/>
    </style:style>
    <style:style style:family="table-cell" style:name="ce4947">
      <style:table-cell-properties fo:background-color="#FF0096"/>
    </style:style>
    <style:style style:family="table-cell" style:name="ce4948">
      <style:table-cell-properties fo:background-color="#FF0096"/>
    </style:style>
    <style:style style:family="table-cell" style:name="ce4949">
      <style:table-cell-properties fo:background-color="#FF0036"/>
    </style:style>
    <style:style style:family="table-cell" style:name="ce4950">
      <style:table-cell-properties fo:background-color="#FF0096"/>
    </style:style>
    <style:style style:family="table-cell" style:name="ce4951">
      <style:table-cell-properties fo:background-color="#FF0036"/>
    </style:style>
    <style:style style:family="table-cell" style:name="ce4952">
      <style:table-cell-properties fo:background-color="#FF0096"/>
    </style:style>
    <style:style style:family="table-cell" style:name="ce4953">
      <style:table-cell-properties fo:background-color="#FF0096"/>
    </style:style>
    <style:style style:family="table-cell" style:name="ce4954">
      <style:table-cell-properties fo:background-color="#FF0036"/>
    </style:style>
    <style:style style:family="table-cell" style:name="ce4955">
      <style:table-cell-properties fo:background-color="#FF0096"/>
    </style:style>
    <style:style style:family="table-cell" style:name="ce4956">
      <style:table-cell-properties fo:background-color="#FF0096"/>
    </style:style>
    <style:style style:family="table-cell" style:name="ce4957">
      <style:table-cell-properties fo:background-color="#FFFFFF"/>
    </style:style>
    <style:style style:family="table-cell" style:name="ce4958">
      <style:table-cell-properties fo:background-color="#F00516"/>
    </style:style>
    <style:style style:family="table-cell" style:name="ce4959">
      <style:table-cell-properties fo:background-color="#FF0096"/>
    </style:style>
    <style:style style:family="table-cell" style:name="ce4960">
      <style:table-cell-properties fo:background-color="#FF0096"/>
    </style:style>
    <style:style style:family="table-cell" style:name="ce4961">
      <style:table-cell-properties fo:background-color="#FF0096"/>
    </style:style>
    <style:style style:family="table-cell" style:name="ce4962">
      <style:table-cell-properties fo:background-color="#FF0096"/>
    </style:style>
    <style:style style:family="table-cell" style:name="ce4963">
      <style:table-cell-properties fo:background-color="#FF0036"/>
    </style:style>
    <style:style style:family="table-cell" style:name="ce4964">
      <style:table-cell-properties fo:background-color="#FF0096"/>
    </style:style>
    <style:style style:family="table-cell" style:name="ce4965">
      <style:table-cell-properties fo:background-color="#FF0036"/>
    </style:style>
    <style:style style:family="table-cell" style:name="ce4966">
      <style:table-cell-properties fo:background-color="#FF0096"/>
    </style:style>
    <style:style style:family="table-cell" style:name="ce4967">
      <style:table-cell-properties fo:background-color="#FF0096"/>
    </style:style>
    <style:style style:family="table-cell" style:name="ce4968">
      <style:table-cell-properties fo:background-color="#FF0036"/>
    </style:style>
    <style:style style:family="table-cell" style:name="ce4969">
      <style:table-cell-properties fo:background-color="#FF0096"/>
    </style:style>
    <style:style style:family="table-cell" style:name="ce4970">
      <style:table-cell-properties fo:background-color="#FF0096"/>
    </style:style>
    <style:style style:family="table-cell" style:name="ce4971">
      <style:table-cell-properties fo:background-color="#FFFFFF"/>
    </style:style>
    <style:style style:family="table-cell" style:name="ce4972">
      <style:table-cell-properties fo:background-color="#F00516"/>
    </style:style>
    <style:style style:family="table-cell" style:name="ce4973">
      <style:table-cell-properties fo:background-color="#FF0096"/>
    </style:style>
    <style:style style:family="table-cell" style:name="ce4974">
      <style:table-cell-properties fo:background-color="#FF0096"/>
    </style:style>
    <style:style style:family="table-cell" style:name="ce4975">
      <style:table-cell-properties fo:background-color="#FF0096"/>
    </style:style>
    <style:style style:family="table-cell" style:name="ce4976">
      <style:table-cell-properties fo:background-color="#FF0096"/>
    </style:style>
    <style:style style:family="table-cell" style:name="ce4977">
      <style:table-cell-properties fo:background-color="#FF0036"/>
    </style:style>
    <style:style style:family="table-cell" style:name="ce4978">
      <style:table-cell-properties fo:background-color="#FF0096"/>
    </style:style>
    <style:style style:family="table-cell" style:name="ce4979">
      <style:table-cell-properties fo:background-color="#FF0036"/>
    </style:style>
    <style:style style:family="table-cell" style:name="ce4980">
      <style:table-cell-properties fo:background-color="#FF0096"/>
    </style:style>
    <style:style style:family="table-cell" style:name="ce4981">
      <style:table-cell-properties fo:background-color="#FF0096"/>
    </style:style>
    <style:style style:family="table-cell" style:name="ce4982">
      <style:table-cell-properties fo:background-color="#FF0036"/>
    </style:style>
    <style:style style:family="table-cell" style:name="ce4983">
      <style:table-cell-properties fo:background-color="#FF0096"/>
    </style:style>
    <style:style style:family="table-cell" style:name="ce4984">
      <style:table-cell-properties fo:background-color="#FF0096"/>
    </style:style>
    <style:style style:family="table-cell" style:name="ce4985">
      <style:table-cell-properties fo:background-color="#FFFFFF"/>
    </style:style>
    <style:style style:family="table-cell" style:name="ce4986">
      <style:table-cell-properties fo:background-color="#F00516"/>
    </style:style>
    <style:style style:family="table-cell" style:name="ce4987">
      <style:table-cell-properties fo:background-color="#FF0096"/>
    </style:style>
    <style:style style:family="table-cell" style:name="ce4988">
      <style:table-cell-properties fo:background-color="#FF0096"/>
    </style:style>
    <style:style style:family="table-cell" style:name="ce4989">
      <style:table-cell-properties fo:background-color="#FF0096"/>
    </style:style>
    <style:style style:family="table-cell" style:name="ce4990">
      <style:table-cell-properties fo:background-color="#FF0096"/>
    </style:style>
    <style:style style:family="table-cell" style:name="ce4991">
      <style:table-cell-properties fo:background-color="#FF0036"/>
    </style:style>
    <style:style style:family="table-cell" style:name="ce4992">
      <style:table-cell-properties fo:background-color="#FF0096"/>
    </style:style>
    <style:style style:family="table-cell" style:name="ce4993">
      <style:table-cell-properties fo:background-color="#FF0036"/>
    </style:style>
    <style:style style:family="table-cell" style:name="ce4994">
      <style:table-cell-properties fo:background-color="#FF0096"/>
    </style:style>
    <style:style style:family="table-cell" style:name="ce4995">
      <style:table-cell-properties fo:background-color="#FF0096"/>
    </style:style>
    <style:style style:family="table-cell" style:name="ce4996">
      <style:table-cell-properties fo:background-color="#FF0036"/>
    </style:style>
    <style:style style:family="table-cell" style:name="ce4997">
      <style:table-cell-properties fo:background-color="#FF0096"/>
    </style:style>
    <style:style style:family="table-cell" style:name="ce4998">
      <style:table-cell-properties fo:background-color="#FF0096"/>
    </style:style>
    <style:style style:family="table-cell" style:name="ce4999">
      <style:table-cell-properties fo:background-color="#FFFFFF"/>
    </style:style>
    <style:style style:family="table-cell" style:name="ce5000">
      <style:table-cell-properties fo:background-color="#F00516"/>
    </style:style>
    <style:style style:family="table-cell" style:name="ce5001">
      <style:table-cell-properties fo:background-color="#FF0096"/>
    </style:style>
    <style:style style:family="table-cell" style:name="ce5002">
      <style:table-cell-properties fo:background-color="#FF0096"/>
    </style:style>
    <style:style style:family="table-cell" style:name="ce5003">
      <style:table-cell-properties fo:background-color="#FF0096"/>
    </style:style>
    <style:style style:family="table-cell" style:name="ce5004">
      <style:table-cell-properties fo:background-color="#FF0096"/>
    </style:style>
    <style:style style:family="table-cell" style:name="ce5005">
      <style:table-cell-properties fo:background-color="#FF0036"/>
    </style:style>
    <style:style style:family="table-cell" style:name="ce5006">
      <style:table-cell-properties fo:background-color="#FF0096"/>
    </style:style>
    <style:style style:family="table-cell" style:name="ce5007">
      <style:table-cell-properties fo:background-color="#FF0036"/>
    </style:style>
    <style:style style:family="table-cell" style:name="ce5008">
      <style:table-cell-properties fo:background-color="#FF0096"/>
    </style:style>
    <style:style style:family="table-cell" style:name="ce5009">
      <style:table-cell-properties fo:background-color="#FF0096"/>
    </style:style>
    <style:style style:family="table-cell" style:name="ce5010">
      <style:table-cell-properties fo:background-color="#FF0036"/>
    </style:style>
    <style:style style:family="table-cell" style:name="ce5011">
      <style:table-cell-properties fo:background-color="#FF0096"/>
    </style:style>
    <style:style style:family="table-cell" style:name="ce5012">
      <style:table-cell-properties fo:background-color="#FF0096"/>
    </style:style>
    <style:style style:family="table-cell" style:name="ce5013">
      <style:table-cell-properties fo:background-color="#FFFFFF"/>
    </style:style>
    <style:style style:family="table-cell" style:name="ce5014">
      <style:table-cell-properties fo:background-color="#F00516"/>
    </style:style>
    <style:style style:family="table-cell" style:name="ce5015">
      <style:table-cell-properties fo:background-color="#FF0096"/>
    </style:style>
    <style:style style:family="table-cell" style:name="ce5016">
      <style:table-cell-properties fo:background-color="#FF0096"/>
    </style:style>
    <style:style style:family="table-cell" style:name="ce5017">
      <style:table-cell-properties fo:background-color="#FF0096"/>
    </style:style>
    <style:style style:family="table-cell" style:name="ce5018">
      <style:table-cell-properties fo:background-color="#FF0096"/>
    </style:style>
    <style:style style:family="table-cell" style:name="ce5019">
      <style:table-cell-properties fo:background-color="#FF0036"/>
    </style:style>
    <style:style style:family="table-cell" style:name="ce5020">
      <style:table-cell-properties fo:background-color="#FF0096"/>
    </style:style>
    <style:style style:family="table-cell" style:name="ce5021">
      <style:table-cell-properties fo:background-color="#FF0036"/>
    </style:style>
    <style:style style:family="table-cell" style:name="ce5022">
      <style:table-cell-properties fo:background-color="#FF0096"/>
    </style:style>
    <style:style style:family="table-cell" style:name="ce5023">
      <style:table-cell-properties fo:background-color="#FF0096"/>
    </style:style>
    <style:style style:family="table-cell" style:name="ce5024">
      <style:table-cell-properties fo:background-color="#FF0036"/>
    </style:style>
    <style:style style:family="table-cell" style:name="ce5025">
      <style:table-cell-properties fo:background-color="#FF0096"/>
    </style:style>
    <style:style style:family="table-cell" style:name="ce5026">
      <style:table-cell-properties fo:background-color="#FF0096"/>
    </style:style>
    <style:style style:family="table-cell" style:name="ce5027">
      <style:table-cell-properties fo:background-color="#FFFFFF"/>
    </style:style>
    <style:style style:family="table-cell" style:name="ce5028">
      <style:table-cell-properties fo:background-color="#F00516"/>
    </style:style>
    <style:style style:family="table-cell" style:name="ce5029">
      <style:table-cell-properties fo:background-color="#FF0096"/>
    </style:style>
    <style:style style:family="table-cell" style:name="ce5030">
      <style:table-cell-properties fo:background-color="#FF0096"/>
    </style:style>
    <style:style style:family="table-cell" style:name="ce5031">
      <style:table-cell-properties fo:background-color="#FF0096"/>
    </style:style>
    <style:style style:family="table-cell" style:name="ce5032">
      <style:table-cell-properties fo:background-color="#FF0096"/>
    </style:style>
    <style:style style:family="table-cell" style:name="ce5033">
      <style:table-cell-properties fo:background-color="#FF0036"/>
    </style:style>
    <style:style style:family="table-cell" style:name="ce5034">
      <style:table-cell-properties fo:background-color="#FF0096"/>
    </style:style>
    <style:style style:family="table-cell" style:name="ce5035">
      <style:table-cell-properties fo:background-color="#FF0036"/>
    </style:style>
    <style:style style:family="table-cell" style:name="ce5036">
      <style:table-cell-properties fo:background-color="#FF0096"/>
    </style:style>
    <style:style style:family="table-cell" style:name="ce5037">
      <style:table-cell-properties fo:background-color="#FF0096"/>
    </style:style>
    <style:style style:family="table-cell" style:name="ce5038">
      <style:table-cell-properties fo:background-color="#FF0036"/>
    </style:style>
    <style:style style:family="table-cell" style:name="ce5039">
      <style:table-cell-properties fo:background-color="#FF0096"/>
    </style:style>
    <style:style style:family="table-cell" style:name="ce5040">
      <style:table-cell-properties fo:background-color="#FF0096"/>
    </style:style>
    <style:style style:family="table-cell" style:name="ce5041">
      <style:table-cell-properties fo:background-color="#FFFFFF"/>
    </style:style>
    <style:style style:family="table-cell" style:name="ce5042">
      <style:table-cell-properties fo:background-color="#F00516"/>
    </style:style>
    <style:style style:family="table-cell" style:name="ce5043">
      <style:table-cell-properties fo:background-color="#FF0096"/>
    </style:style>
    <style:style style:family="table-cell" style:name="ce5044">
      <style:table-cell-properties fo:background-color="#FF0096"/>
    </style:style>
    <style:style style:family="table-cell" style:name="ce5045">
      <style:table-cell-properties fo:background-color="#FF0096"/>
    </style:style>
    <style:style style:family="table-cell" style:name="ce5046">
      <style:table-cell-properties fo:background-color="#FF0096"/>
    </style:style>
    <style:style style:family="table-cell" style:name="ce5047">
      <style:table-cell-properties fo:background-color="#FF0036"/>
    </style:style>
    <style:style style:family="table-cell" style:name="ce5048">
      <style:table-cell-properties fo:background-color="#FF0096"/>
    </style:style>
    <style:style style:family="table-cell" style:name="ce5049">
      <style:table-cell-properties fo:background-color="#FF0036"/>
    </style:style>
    <style:style style:family="table-cell" style:name="ce5050">
      <style:table-cell-properties fo:background-color="#FF0096"/>
    </style:style>
    <style:style style:family="table-cell" style:name="ce5051">
      <style:table-cell-properties fo:background-color="#FF0096"/>
    </style:style>
    <style:style style:family="table-cell" style:name="ce5052">
      <style:table-cell-properties fo:background-color="#FF0036"/>
    </style:style>
    <style:style style:family="table-cell" style:name="ce5053">
      <style:table-cell-properties fo:background-color="#FF0096"/>
    </style:style>
    <style:style style:family="table-cell" style:name="ce5054">
      <style:table-cell-properties fo:background-color="#FF0096"/>
    </style:style>
    <style:style style:family="table-cell" style:name="ce5055">
      <style:table-cell-properties fo:background-color="#FFFFFF"/>
    </style:style>
    <style:style style:family="table-cell" style:name="ce5056">
      <style:table-cell-properties fo:background-color="#F00516"/>
    </style:style>
    <style:style style:family="table-cell" style:name="ce5057">
      <style:table-cell-properties fo:background-color="#FF0096"/>
    </style:style>
    <style:style style:family="table-cell" style:name="ce5058">
      <style:table-cell-properties fo:background-color="#FF0096"/>
    </style:style>
    <style:style style:family="table-cell" style:name="ce5059">
      <style:table-cell-properties fo:background-color="#FF0096"/>
    </style:style>
    <style:style style:family="table-cell" style:name="ce5060">
      <style:table-cell-properties fo:background-color="#FF0096"/>
    </style:style>
    <style:style style:family="table-cell" style:name="ce5061">
      <style:table-cell-properties fo:background-color="#FF0036"/>
    </style:style>
    <style:style style:family="table-cell" style:name="ce5062">
      <style:table-cell-properties fo:background-color="#FF0096"/>
    </style:style>
    <style:style style:family="table-cell" style:name="ce5063">
      <style:table-cell-properties fo:background-color="#FF0036"/>
    </style:style>
    <style:style style:family="table-cell" style:name="ce5064">
      <style:table-cell-properties fo:background-color="#FF0096"/>
    </style:style>
    <style:style style:family="table-cell" style:name="ce5065">
      <style:table-cell-properties fo:background-color="#FF0096"/>
    </style:style>
    <style:style style:family="table-cell" style:name="ce5066">
      <style:table-cell-properties fo:background-color="#FF0036"/>
    </style:style>
    <style:style style:family="table-cell" style:name="ce5067">
      <style:table-cell-properties fo:background-color="#FF0096"/>
    </style:style>
    <style:style style:family="table-cell" style:name="ce5068">
      <style:table-cell-properties fo:background-color="#FF0096"/>
    </style:style>
    <style:style style:family="table-cell" style:name="ce5069">
      <style:table-cell-properties fo:background-color="#FFFFFF"/>
    </style:style>
    <style:style style:family="table-cell" style:name="ce5070">
      <style:table-cell-properties fo:background-color="#F00516"/>
    </style:style>
    <style:style style:family="table-cell" style:name="ce5071">
      <style:table-cell-properties fo:background-color="#FF0096"/>
    </style:style>
    <style:style style:family="table-cell" style:name="ce5072">
      <style:table-cell-properties fo:background-color="#FF0096"/>
    </style:style>
    <style:style style:family="table-cell" style:name="ce5073">
      <style:table-cell-properties fo:background-color="#FF0096"/>
    </style:style>
    <style:style style:family="table-cell" style:name="ce5074">
      <style:table-cell-properties fo:background-color="#FF0096"/>
    </style:style>
    <style:style style:family="table-cell" style:name="ce5075">
      <style:table-cell-properties fo:background-color="#FF0036"/>
    </style:style>
    <style:style style:family="table-cell" style:name="ce5076">
      <style:table-cell-properties fo:background-color="#FF0096"/>
    </style:style>
    <style:style style:family="table-cell" style:name="ce5077">
      <style:table-cell-properties fo:background-color="#FF0036"/>
    </style:style>
    <style:style style:family="table-cell" style:name="ce5078">
      <style:table-cell-properties fo:background-color="#FF0096"/>
    </style:style>
    <style:style style:family="table-cell" style:name="ce5079">
      <style:table-cell-properties fo:background-color="#FF0096"/>
    </style:style>
    <style:style style:family="table-cell" style:name="ce5080">
      <style:table-cell-properties fo:background-color="#FF0036"/>
    </style:style>
    <style:style style:family="table-cell" style:name="ce5081">
      <style:table-cell-properties fo:background-color="#FF0096"/>
    </style:style>
    <style:style style:family="table-cell" style:name="ce5082">
      <style:table-cell-properties fo:background-color="#FF0096"/>
    </style:style>
    <style:style style:family="table-cell" style:name="ce5083">
      <style:table-cell-properties fo:background-color="#FFFFFF"/>
    </style:style>
    <style:style style:family="table-cell" style:name="ce5084">
      <style:table-cell-properties fo:background-color="#F00516"/>
    </style:style>
    <style:style style:family="table-cell" style:name="ce5085">
      <style:table-cell-properties fo:background-color="#FF0096"/>
    </style:style>
    <style:style style:family="table-cell" style:name="ce5086">
      <style:table-cell-properties fo:background-color="#FF0096"/>
    </style:style>
    <style:style style:family="table-cell" style:name="ce5087">
      <style:table-cell-properties fo:background-color="#FF0096"/>
    </style:style>
    <style:style style:family="table-cell" style:name="ce5088">
      <style:table-cell-properties fo:background-color="#FF0096"/>
    </style:style>
    <style:style style:family="table-cell" style:name="ce5089">
      <style:table-cell-properties fo:background-color="#FF0036"/>
    </style:style>
    <style:style style:family="table-cell" style:name="ce5090">
      <style:table-cell-properties fo:background-color="#FF0096"/>
    </style:style>
    <style:style style:family="table-cell" style:name="ce5091">
      <style:table-cell-properties fo:background-color="#FF0036"/>
    </style:style>
    <style:style style:family="table-cell" style:name="ce5092">
      <style:table-cell-properties fo:background-color="#FF0096"/>
    </style:style>
    <style:style style:family="table-cell" style:name="ce5093">
      <style:table-cell-properties fo:background-color="#FF0096"/>
    </style:style>
    <style:style style:family="table-cell" style:name="ce5094">
      <style:table-cell-properties fo:background-color="#FF0036"/>
    </style:style>
    <style:style style:family="table-cell" style:name="ce5095">
      <style:table-cell-properties fo:background-color="#FF0096"/>
    </style:style>
    <style:style style:family="table-cell" style:name="ce5096">
      <style:table-cell-properties fo:background-color="#FF0096"/>
    </style:style>
    <style:style style:family="table-cell" style:name="ce5097">
      <style:table-cell-properties fo:background-color="#FFFFFF"/>
    </style:style>
    <style:style style:family="table-cell" style:name="ce5098">
      <style:table-cell-properties fo:background-color="#F00516"/>
    </style:style>
    <style:style style:family="table-cell" style:name="ce5099">
      <style:table-cell-properties fo:background-color="#FF0096"/>
    </style:style>
    <style:style style:family="table-cell" style:name="ce5100">
      <style:table-cell-properties fo:background-color="#FF0096"/>
    </style:style>
    <style:style style:family="table-cell" style:name="ce5101">
      <style:table-cell-properties fo:background-color="#FF0096"/>
    </style:style>
    <style:style style:family="table-cell" style:name="ce5102">
      <style:table-cell-properties fo:background-color="#FF0096"/>
    </style:style>
    <style:style style:family="table-cell" style:name="ce5103">
      <style:table-cell-properties fo:background-color="#FF0036"/>
    </style:style>
    <style:style style:family="table-cell" style:name="ce5104">
      <style:table-cell-properties fo:background-color="#FF0096"/>
    </style:style>
    <style:style style:family="table-cell" style:name="ce5105">
      <style:table-cell-properties fo:background-color="#FF0036"/>
    </style:style>
    <style:style style:family="table-cell" style:name="ce5106">
      <style:table-cell-properties fo:background-color="#FF0096"/>
    </style:style>
    <style:style style:family="table-cell" style:name="ce5107">
      <style:table-cell-properties fo:background-color="#FF0096"/>
    </style:style>
    <style:style style:family="table-cell" style:name="ce5108">
      <style:table-cell-properties fo:background-color="#FF0036"/>
    </style:style>
    <style:style style:family="table-cell" style:name="ce5109">
      <style:table-cell-properties fo:background-color="#FF0096"/>
    </style:style>
    <style:style style:family="table-cell" style:name="ce5110">
      <style:table-cell-properties fo:background-color="#FF0096"/>
    </style:style>
    <style:style style:family="table-cell" style:name="ce5111">
      <style:table-cell-properties fo:background-color="#FFFFFF"/>
    </style:style>
    <style:style style:family="table-cell" style:name="ce5112">
      <style:table-cell-properties fo:background-color="#F00516"/>
    </style:style>
    <style:style style:family="table-cell" style:name="ce5113">
      <style:table-cell-properties fo:background-color="#FF0096"/>
    </style:style>
    <style:style style:family="table-cell" style:name="ce5114">
      <style:table-cell-properties fo:background-color="#FF0096"/>
    </style:style>
    <style:style style:family="table-cell" style:name="ce5115">
      <style:table-cell-properties fo:background-color="#FF0096"/>
    </style:style>
    <style:style style:family="table-cell" style:name="ce5116">
      <style:table-cell-properties fo:background-color="#FF0096"/>
    </style:style>
    <style:style style:family="table-cell" style:name="ce5117">
      <style:table-cell-properties fo:background-color="#FF0036"/>
    </style:style>
    <style:style style:family="table-cell" style:name="ce5118">
      <style:table-cell-properties fo:background-color="#FF0096"/>
    </style:style>
    <style:style style:family="table-cell" style:name="ce5119">
      <style:table-cell-properties fo:background-color="#FF0036"/>
    </style:style>
    <style:style style:family="table-cell" style:name="ce5120">
      <style:table-cell-properties fo:background-color="#FF0096"/>
    </style:style>
    <style:style style:family="table-cell" style:name="ce5121">
      <style:table-cell-properties fo:background-color="#FF0096"/>
    </style:style>
    <style:style style:family="table-cell" style:name="ce5122">
      <style:table-cell-properties fo:background-color="#FF0036"/>
    </style:style>
    <style:style style:family="table-cell" style:name="ce5123">
      <style:table-cell-properties fo:background-color="#FF0096"/>
    </style:style>
    <style:style style:family="table-cell" style:name="ce5124">
      <style:table-cell-properties fo:background-color="#FF0096"/>
    </style:style>
    <style:style style:family="table-cell" style:name="ce5125">
      <style:table-cell-properties fo:background-color="#FFFFFF"/>
    </style:style>
    <style:style style:family="table-cell" style:name="ce5126">
      <style:table-cell-properties fo:background-color="#F00516"/>
    </style:style>
    <style:style style:family="table-cell" style:name="ce5127">
      <style:table-cell-properties fo:background-color="#FF0096"/>
    </style:style>
    <style:style style:family="table-cell" style:name="ce5128">
      <style:table-cell-properties fo:background-color="#FF0096"/>
    </style:style>
    <style:style style:family="table-cell" style:name="ce5129">
      <style:table-cell-properties fo:background-color="#FF0096"/>
    </style:style>
    <style:style style:family="table-cell" style:name="ce5130">
      <style:table-cell-properties fo:background-color="#FF0096"/>
    </style:style>
    <style:style style:family="table-cell" style:name="ce5131">
      <style:table-cell-properties fo:background-color="#FF0036"/>
    </style:style>
    <style:style style:family="table-cell" style:name="ce5132">
      <style:table-cell-properties fo:background-color="#FF0096"/>
    </style:style>
    <style:style style:family="table-cell" style:name="ce5133">
      <style:table-cell-properties fo:background-color="#FF0036"/>
    </style:style>
    <style:style style:family="table-cell" style:name="ce5134">
      <style:table-cell-properties fo:background-color="#FF0096"/>
    </style:style>
    <style:style style:family="table-cell" style:name="ce5135">
      <style:table-cell-properties fo:background-color="#FF0096"/>
    </style:style>
    <style:style style:family="table-cell" style:name="ce5136">
      <style:table-cell-properties fo:background-color="#FF0036"/>
    </style:style>
    <style:style style:family="table-cell" style:name="ce5137">
      <style:table-cell-properties fo:background-color="#FF0096"/>
    </style:style>
    <style:style style:family="table-cell" style:name="ce5138">
      <style:table-cell-properties fo:background-color="#FF0096"/>
    </style:style>
    <style:style style:family="table-cell" style:name="ce5139">
      <style:table-cell-properties fo:background-color="#FFFFFF"/>
    </style:style>
    <style:style style:family="table-cell" style:name="ce5140">
      <style:table-cell-properties fo:background-color="#F00516"/>
    </style:style>
    <style:style style:family="table-cell" style:name="ce5141">
      <style:table-cell-properties fo:background-color="#FF0096"/>
    </style:style>
    <style:style style:family="table-cell" style:name="ce5142">
      <style:table-cell-properties fo:background-color="#FF0096"/>
    </style:style>
    <style:style style:family="table-cell" style:name="ce5143">
      <style:table-cell-properties fo:background-color="#FF0096"/>
    </style:style>
    <style:style style:family="table-cell" style:name="ce5144">
      <style:table-cell-properties fo:background-color="#FF0096"/>
    </style:style>
    <style:style style:family="table-cell" style:name="ce5145">
      <style:table-cell-properties fo:background-color="#FF0036"/>
    </style:style>
    <style:style style:family="table-cell" style:name="ce5146">
      <style:table-cell-properties fo:background-color="#FF0096"/>
    </style:style>
    <style:style style:family="table-cell" style:name="ce5147">
      <style:table-cell-properties fo:background-color="#FF0036"/>
    </style:style>
    <style:style style:family="table-cell" style:name="ce5148">
      <style:table-cell-properties fo:background-color="#FF0096"/>
    </style:style>
    <style:style style:family="table-cell" style:name="ce5149">
      <style:table-cell-properties fo:background-color="#FF0096"/>
    </style:style>
    <style:style style:family="table-cell" style:name="ce5150">
      <style:table-cell-properties fo:background-color="#FF0036"/>
    </style:style>
    <style:style style:family="table-cell" style:name="ce5151">
      <style:table-cell-properties fo:background-color="#FF0096"/>
    </style:style>
    <style:style style:family="table-cell" style:name="ce5152">
      <style:table-cell-properties fo:background-color="#FF0096"/>
    </style:style>
    <style:style style:family="table-cell" style:name="ce5153">
      <style:table-cell-properties fo:background-color="#FFFFFF"/>
    </style:style>
    <style:style style:family="table-cell" style:name="ce5154">
      <style:table-cell-properties fo:background-color="#F00516"/>
    </style:style>
    <style:style style:family="table-cell" style:name="ce5155">
      <style:table-cell-properties fo:background-color="#FF0096"/>
    </style:style>
    <style:style style:family="table-cell" style:name="ce5156">
      <style:table-cell-properties fo:background-color="#FF0096"/>
    </style:style>
    <style:style style:family="table-cell" style:name="ce5157">
      <style:table-cell-properties fo:background-color="#FF0096"/>
    </style:style>
    <style:style style:family="table-cell" style:name="ce5158">
      <style:table-cell-properties fo:background-color="#FF0096"/>
    </style:style>
    <style:style style:family="table-cell" style:name="ce5159">
      <style:table-cell-properties fo:background-color="#FF0036"/>
    </style:style>
    <style:style style:family="table-cell" style:name="ce5160">
      <style:table-cell-properties fo:background-color="#FF0096"/>
    </style:style>
    <style:style style:family="table-cell" style:name="ce5161">
      <style:table-cell-properties fo:background-color="#FF0036"/>
    </style:style>
    <style:style style:family="table-cell" style:name="ce5162">
      <style:table-cell-properties fo:background-color="#FF0096"/>
    </style:style>
    <style:style style:family="table-cell" style:name="ce5163">
      <style:table-cell-properties fo:background-color="#FF0096"/>
    </style:style>
    <style:style style:family="table-cell" style:name="ce5164">
      <style:table-cell-properties fo:background-color="#FF0036"/>
    </style:style>
    <style:style style:family="table-cell" style:name="ce5165">
      <style:table-cell-properties fo:background-color="#FF0096"/>
    </style:style>
    <style:style style:family="table-cell" style:name="ce5166">
      <style:table-cell-properties fo:background-color="#FF0096"/>
    </style:style>
    <style:style style:family="table-cell" style:name="ce5167">
      <style:table-cell-properties fo:background-color="#FFFFFF"/>
    </style:style>
    <style:style style:family="table-cell" style:name="ce5168">
      <style:table-cell-properties fo:background-color="#F00516"/>
    </style:style>
    <style:style style:family="table-cell" style:name="ce5169">
      <style:table-cell-properties fo:background-color="#FF0096"/>
    </style:style>
    <style:style style:family="table-cell" style:name="ce5170">
      <style:table-cell-properties fo:background-color="#FF0096"/>
    </style:style>
    <style:style style:family="table-cell" style:name="ce5171">
      <style:table-cell-properties fo:background-color="#FF0096"/>
    </style:style>
    <style:style style:family="table-cell" style:name="ce5172">
      <style:table-cell-properties fo:background-color="#FF0096"/>
    </style:style>
    <style:style style:family="table-cell" style:name="ce5173">
      <style:table-cell-properties fo:background-color="#FF0036"/>
    </style:style>
    <style:style style:family="table-cell" style:name="ce5174">
      <style:table-cell-properties fo:background-color="#FF0096"/>
    </style:style>
    <style:style style:family="table-cell" style:name="ce5175">
      <style:table-cell-properties fo:background-color="#FF0036"/>
    </style:style>
    <style:style style:family="table-cell" style:name="ce5176">
      <style:table-cell-properties fo:background-color="#FF0096"/>
    </style:style>
    <style:style style:family="table-cell" style:name="ce5177">
      <style:table-cell-properties fo:background-color="#FF0096"/>
    </style:style>
    <style:style style:family="table-cell" style:name="ce5178">
      <style:table-cell-properties fo:background-color="#FF0036"/>
    </style:style>
    <style:style style:family="table-cell" style:name="ce5179">
      <style:table-cell-properties fo:background-color="#FF0096"/>
    </style:style>
    <style:style style:family="table-cell" style:name="ce5180">
      <style:table-cell-properties fo:background-color="#FF0096"/>
    </style:style>
    <style:style style:family="table-cell" style:name="ce5181">
      <style:table-cell-properties fo:background-color="#FFFFFF"/>
    </style:style>
    <style:style style:family="table-cell" style:name="ce5182">
      <style:table-cell-properties fo:background-color="#F00516"/>
    </style:style>
    <style:style style:family="table-cell" style:name="ce5183">
      <style:table-cell-properties fo:background-color="#FF0096"/>
    </style:style>
    <style:style style:family="table-cell" style:name="ce5184">
      <style:table-cell-properties fo:background-color="#FF0096"/>
    </style:style>
    <style:style style:family="table-cell" style:name="ce5185">
      <style:table-cell-properties fo:background-color="#FF0096"/>
    </style:style>
    <style:style style:family="table-cell" style:name="ce5186">
      <style:table-cell-properties fo:background-color="#FF0096"/>
    </style:style>
    <style:style style:family="table-cell" style:name="ce5187">
      <style:table-cell-properties fo:background-color="#FF0036"/>
    </style:style>
    <style:style style:family="table-cell" style:name="ce5188">
      <style:table-cell-properties fo:background-color="#FF0096"/>
    </style:style>
    <style:style style:family="table-cell" style:name="ce5189">
      <style:table-cell-properties fo:background-color="#FF0036"/>
    </style:style>
    <style:style style:family="table-cell" style:name="ce5190">
      <style:table-cell-properties fo:background-color="#FF0096"/>
    </style:style>
    <style:style style:family="table-cell" style:name="ce5191">
      <style:table-cell-properties fo:background-color="#FF0096"/>
    </style:style>
    <style:style style:family="table-cell" style:name="ce5192">
      <style:table-cell-properties fo:background-color="#FF0036"/>
    </style:style>
    <style:style style:family="table-cell" style:name="ce5193">
      <style:table-cell-properties fo:background-color="#FF0096"/>
    </style:style>
    <style:style style:family="table-cell" style:name="ce5194">
      <style:table-cell-properties fo:background-color="#FF0096"/>
    </style:style>
    <style:style style:family="table-cell" style:name="ce5195">
      <style:table-cell-properties fo:background-color="#FFFFFF"/>
    </style:style>
    <style:style style:family="table-cell" style:name="ce5196">
      <style:table-cell-properties fo:background-color="#F00516"/>
    </style:style>
    <style:style style:family="table-cell" style:name="ce5197">
      <style:table-cell-properties fo:background-color="#FF0096"/>
    </style:style>
    <style:style style:family="table-cell" style:name="ce5198">
      <style:table-cell-properties fo:background-color="#FF0096"/>
    </style:style>
    <style:style style:family="table-cell" style:name="ce5199">
      <style:table-cell-properties fo:background-color="#FF0096"/>
    </style:style>
    <style:style style:family="table-cell" style:name="ce5200">
      <style:table-cell-properties fo:background-color="#FF0096"/>
    </style:style>
    <style:style style:family="table-cell" style:name="ce5201">
      <style:table-cell-properties fo:background-color="#FF0036"/>
    </style:style>
    <style:style style:family="table-cell" style:name="ce5202">
      <style:table-cell-properties fo:background-color="#FF0096"/>
    </style:style>
    <style:style style:family="table-cell" style:name="ce5203">
      <style:table-cell-properties fo:background-color="#FF0036"/>
    </style:style>
    <style:style style:family="table-cell" style:name="ce5204">
      <style:table-cell-properties fo:background-color="#FF0096"/>
    </style:style>
    <style:style style:family="table-cell" style:name="ce5205">
      <style:table-cell-properties fo:background-color="#FF0096"/>
    </style:style>
    <style:style style:family="table-cell" style:name="ce5206">
      <style:table-cell-properties fo:background-color="#FF0036"/>
    </style:style>
    <style:style style:family="table-cell" style:name="ce5207">
      <style:table-cell-properties fo:background-color="#FF0096"/>
    </style:style>
    <style:style style:family="table-cell" style:name="ce5208">
      <style:table-cell-properties fo:background-color="#FF0096"/>
    </style:style>
    <style:style style:family="table-cell" style:name="ce5209">
      <style:table-cell-properties fo:background-color="#FFFFFF"/>
    </style:style>
    <style:style style:family="table-cell" style:name="ce5210">
      <style:table-cell-properties fo:background-color="#F00516"/>
    </style:style>
    <style:style style:family="table-cell" style:name="ce5211">
      <style:table-cell-properties fo:background-color="#FF0096"/>
    </style:style>
    <style:style style:family="table-cell" style:name="ce5212">
      <style:table-cell-properties fo:background-color="#FF0096"/>
    </style:style>
    <style:style style:family="table-cell" style:name="ce5213">
      <style:table-cell-properties fo:background-color="#FF0096"/>
    </style:style>
    <style:style style:family="table-cell" style:name="ce5214">
      <style:table-cell-properties fo:background-color="#FF0096"/>
    </style:style>
    <style:style style:family="table-cell" style:name="ce5215">
      <style:table-cell-properties fo:background-color="#FF0036"/>
    </style:style>
    <style:style style:family="table-cell" style:name="ce5216">
      <style:table-cell-properties fo:background-color="#FF0096"/>
    </style:style>
    <style:style style:family="table-cell" style:name="ce5217">
      <style:table-cell-properties fo:background-color="#FF0036"/>
    </style:style>
    <style:style style:family="table-cell" style:name="ce5218">
      <style:table-cell-properties fo:background-color="#FF0096"/>
    </style:style>
    <style:style style:family="table-cell" style:name="ce5219">
      <style:table-cell-properties fo:background-color="#FF0096"/>
    </style:style>
    <style:style style:family="table-cell" style:name="ce5220">
      <style:table-cell-properties fo:background-color="#FF0036"/>
    </style:style>
    <style:style style:family="table-cell" style:name="ce5221">
      <style:table-cell-properties fo:background-color="#FF0096"/>
    </style:style>
    <style:style style:family="table-cell" style:name="ce5222">
      <style:table-cell-properties fo:background-color="#FF0096"/>
    </style:style>
    <style:style style:family="table-cell" style:name="ce5223">
      <style:table-cell-properties fo:background-color="#FFFFFF"/>
    </style:style>
    <style:style style:family="table-cell" style:name="ce5224">
      <style:table-cell-properties fo:background-color="#F00516"/>
    </style:style>
    <style:style style:family="table-cell" style:name="ce5225">
      <style:table-cell-properties fo:background-color="#FF0096"/>
    </style:style>
    <style:style style:family="table-cell" style:name="ce5226">
      <style:table-cell-properties fo:background-color="#FF0096"/>
    </style:style>
    <style:style style:family="table-cell" style:name="ce5227">
      <style:table-cell-properties fo:background-color="#FF0096"/>
    </style:style>
    <style:style style:family="table-cell" style:name="ce5228">
      <style:table-cell-properties fo:background-color="#FF0096"/>
    </style:style>
    <style:style style:family="table-cell" style:name="ce5229">
      <style:table-cell-properties fo:background-color="#FF0036"/>
    </style:style>
    <style:style style:family="table-cell" style:name="ce5230">
      <style:table-cell-properties fo:background-color="#FF0096"/>
    </style:style>
    <style:style style:family="table-cell" style:name="ce5231">
      <style:table-cell-properties fo:background-color="#FF0036"/>
    </style:style>
    <style:style style:family="table-cell" style:name="ce5232">
      <style:table-cell-properties fo:background-color="#FF0096"/>
    </style:style>
    <style:style style:family="table-cell" style:name="ce5233">
      <style:table-cell-properties fo:background-color="#FF0096"/>
    </style:style>
    <style:style style:family="table-cell" style:name="ce5234">
      <style:table-cell-properties fo:background-color="#FF0036"/>
    </style:style>
    <style:style style:family="table-cell" style:name="ce5235">
      <style:table-cell-properties fo:background-color="#FF0096"/>
    </style:style>
    <style:style style:family="table-cell" style:name="ce5236">
      <style:table-cell-properties fo:background-color="#FF0096"/>
    </style:style>
    <style:style style:family="table-cell" style:name="ce5237">
      <style:table-cell-properties fo:background-color="#FFFFFF"/>
    </style:style>
    <style:style style:family="table-cell" style:name="ce5238">
      <style:table-cell-properties fo:background-color="#F00516"/>
    </style:style>
    <style:style style:family="table-cell" style:name="ce5239">
      <style:table-cell-properties fo:background-color="#FF0096"/>
    </style:style>
    <style:style style:family="table-cell" style:name="ce5240">
      <style:table-cell-properties fo:background-color="#FF0096"/>
    </style:style>
    <style:style style:family="table-cell" style:name="ce5241">
      <style:table-cell-properties fo:background-color="#FF0096"/>
    </style:style>
    <style:style style:family="table-cell" style:name="ce5242">
      <style:table-cell-properties fo:background-color="#FF0096"/>
    </style:style>
    <style:style style:family="table-cell" style:name="ce5243">
      <style:table-cell-properties fo:background-color="#FF0036"/>
    </style:style>
    <style:style style:family="table-cell" style:name="ce5244">
      <style:table-cell-properties fo:background-color="#FF0096"/>
    </style:style>
    <style:style style:family="table-cell" style:name="ce5245">
      <style:table-cell-properties fo:background-color="#FF0036"/>
    </style:style>
    <style:style style:family="table-cell" style:name="ce5246">
      <style:table-cell-properties fo:background-color="#FF0096"/>
    </style:style>
    <style:style style:family="table-cell" style:name="ce5247">
      <style:table-cell-properties fo:background-color="#FF0096"/>
    </style:style>
    <style:style style:family="table-cell" style:name="ce5248">
      <style:table-cell-properties fo:background-color="#FF0036"/>
    </style:style>
    <style:style style:family="table-cell" style:name="ce5249">
      <style:table-cell-properties fo:background-color="#FF0096"/>
    </style:style>
    <style:style style:family="table-cell" style:name="ce5250">
      <style:table-cell-properties fo:background-color="#FF0096"/>
    </style:style>
    <style:style style:family="table-cell" style:name="ce5251">
      <style:table-cell-properties fo:background-color="#FFFFFF"/>
    </style:style>
    <style:style style:family="table-cell" style:name="ce5252">
      <style:table-cell-properties fo:background-color="#F00516"/>
    </style:style>
    <style:style style:family="table-cell" style:name="ce5253">
      <style:table-cell-properties fo:background-color="#FF0096"/>
    </style:style>
    <style:style style:family="table-cell" style:name="ce5254">
      <style:table-cell-properties fo:background-color="#FF0096"/>
    </style:style>
    <style:style style:family="table-cell" style:name="ce5255">
      <style:table-cell-properties fo:background-color="#FF0096"/>
    </style:style>
    <style:style style:family="table-cell" style:name="ce5256">
      <style:table-cell-properties fo:background-color="#FF0096"/>
    </style:style>
    <style:style style:family="table-cell" style:name="ce5257">
      <style:table-cell-properties fo:background-color="#FF0036"/>
    </style:style>
    <style:style style:family="table-cell" style:name="ce5258">
      <style:table-cell-properties fo:background-color="#FF0096"/>
    </style:style>
    <style:style style:family="table-cell" style:name="ce5259">
      <style:table-cell-properties fo:background-color="#FF0036"/>
    </style:style>
    <style:style style:family="table-cell" style:name="ce5260">
      <style:table-cell-properties fo:background-color="#FF0096"/>
    </style:style>
    <style:style style:family="table-cell" style:name="ce5261">
      <style:table-cell-properties fo:background-color="#FF0096"/>
    </style:style>
    <style:style style:family="table-cell" style:name="ce5262">
      <style:table-cell-properties fo:background-color="#FF0036"/>
    </style:style>
    <style:style style:family="table-cell" style:name="ce5263">
      <style:table-cell-properties fo:background-color="#FF0096"/>
    </style:style>
    <style:style style:family="table-cell" style:name="ce5264">
      <style:table-cell-properties fo:background-color="#FF0096"/>
    </style:style>
    <style:style style:family="table-cell" style:name="ce5265">
      <style:table-cell-properties fo:background-color="#FFFFFF"/>
    </style:style>
    <style:style style:family="table-cell" style:name="ce5266">
      <style:table-cell-properties fo:background-color="#F00516"/>
    </style:style>
    <style:style style:family="table-cell" style:name="ce5267">
      <style:table-cell-properties fo:background-color="#FF0096"/>
    </style:style>
    <style:style style:family="table-cell" style:name="ce5268">
      <style:table-cell-properties fo:background-color="#FF0096"/>
    </style:style>
    <style:style style:family="table-cell" style:name="ce5269">
      <style:table-cell-properties fo:background-color="#FF0096"/>
    </style:style>
    <style:style style:family="table-cell" style:name="ce5270">
      <style:table-cell-properties fo:background-color="#FF0096"/>
    </style:style>
    <style:style style:family="table-cell" style:name="ce5271">
      <style:table-cell-properties fo:background-color="#FF0036"/>
    </style:style>
    <style:style style:family="table-cell" style:name="ce5272">
      <style:table-cell-properties fo:background-color="#FF0096"/>
    </style:style>
    <style:style style:family="table-cell" style:name="ce5273">
      <style:table-cell-properties fo:background-color="#FF0036"/>
    </style:style>
    <style:style style:family="table-cell" style:name="ce5274">
      <style:table-cell-properties fo:background-color="#FF0096"/>
    </style:style>
    <style:style style:family="table-cell" style:name="ce5275">
      <style:table-cell-properties fo:background-color="#FF0096"/>
    </style:style>
    <style:style style:family="table-cell" style:name="ce5276">
      <style:table-cell-properties fo:background-color="#FF0036"/>
    </style:style>
    <style:style style:family="table-cell" style:name="ce5277">
      <style:table-cell-properties fo:background-color="#FF0096"/>
    </style:style>
    <style:style style:family="table-cell" style:name="ce5278">
      <style:table-cell-properties fo:background-color="#FF0096"/>
    </style:style>
    <style:style style:family="table-cell" style:name="ce5279">
      <style:table-cell-properties fo:background-color="#FFFFFF"/>
    </style:style>
    <style:style style:family="table-cell" style:name="ce5280">
      <style:table-cell-properties fo:background-color="#F00516"/>
    </style:style>
    <style:style style:family="table-cell" style:name="ce5281">
      <style:table-cell-properties fo:background-color="#FF0096"/>
    </style:style>
    <style:style style:family="table-cell" style:name="ce5282">
      <style:table-cell-properties fo:background-color="#FF0096"/>
    </style:style>
    <style:style style:family="table-cell" style:name="ce5283">
      <style:table-cell-properties fo:background-color="#FF0096"/>
    </style:style>
    <style:style style:family="table-cell" style:name="ce5284">
      <style:table-cell-properties fo:background-color="#FF0096"/>
    </style:style>
    <style:style style:family="table-cell" style:name="ce5285">
      <style:table-cell-properties fo:background-color="#FF0036"/>
    </style:style>
    <style:style style:family="table-cell" style:name="ce5286">
      <style:table-cell-properties fo:background-color="#FF0096"/>
    </style:style>
    <style:style style:family="table-cell" style:name="ce5287">
      <style:table-cell-properties fo:background-color="#FF0036"/>
    </style:style>
    <style:style style:family="table-cell" style:name="ce5288">
      <style:table-cell-properties fo:background-color="#FF0096"/>
    </style:style>
    <style:style style:family="table-cell" style:name="ce5289">
      <style:table-cell-properties fo:background-color="#FF0096"/>
    </style:style>
    <style:style style:family="table-cell" style:name="ce5290">
      <style:table-cell-properties fo:background-color="#FF0036"/>
    </style:style>
    <style:style style:family="table-cell" style:name="ce5291">
      <style:table-cell-properties fo:background-color="#FF0096"/>
    </style:style>
    <style:style style:family="table-cell" style:name="ce5292">
      <style:table-cell-properties fo:background-color="#FF0096"/>
    </style:style>
    <style:style style:family="table-cell" style:name="ce5293">
      <style:table-cell-properties fo:background-color="#FFFFFF"/>
    </style:style>
    <style:style style:family="table-cell" style:name="ce5294">
      <style:table-cell-properties fo:background-color="#F00516"/>
    </style:style>
    <style:style style:family="table-cell" style:name="ce5295">
      <style:table-cell-properties fo:background-color="#FF0096"/>
    </style:style>
    <style:style style:family="table-cell" style:name="ce5296">
      <style:table-cell-properties fo:background-color="#FF0096"/>
    </style:style>
    <style:style style:family="table-cell" style:name="ce5297">
      <style:table-cell-properties fo:background-color="#FF0096"/>
    </style:style>
    <style:style style:family="table-cell" style:name="ce5298">
      <style:table-cell-properties fo:background-color="#FF0096"/>
    </style:style>
    <style:style style:family="table-cell" style:name="ce5299">
      <style:table-cell-properties fo:background-color="#FF0036"/>
    </style:style>
    <style:style style:family="table-cell" style:name="ce5300">
      <style:table-cell-properties fo:background-color="#FF0096"/>
    </style:style>
    <style:style style:family="table-cell" style:name="ce5301">
      <style:table-cell-properties fo:background-color="#FF0036"/>
    </style:style>
    <style:style style:family="table-cell" style:name="ce5302">
      <style:table-cell-properties fo:background-color="#FF0096"/>
    </style:style>
    <style:style style:family="table-cell" style:name="ce5303">
      <style:table-cell-properties fo:background-color="#FF0096"/>
    </style:style>
    <style:style style:family="table-cell" style:name="ce5304">
      <style:table-cell-properties fo:background-color="#FF0036"/>
    </style:style>
    <style:style style:family="table-cell" style:name="ce5305">
      <style:table-cell-properties fo:background-color="#FF0096"/>
    </style:style>
    <style:style style:family="table-cell" style:name="ce5306">
      <style:table-cell-properties fo:background-color="#FF0096"/>
    </style:style>
    <style:style style:family="table-cell" style:name="ce5307">
      <style:table-cell-properties fo:background-color="#FFFFFF"/>
    </style:style>
    <style:style style:family="table-cell" style:name="ce5308">
      <style:table-cell-properties fo:background-color="#F00516"/>
    </style:style>
    <style:style style:family="table-cell" style:name="ce5309">
      <style:table-cell-properties fo:background-color="#FF0096"/>
    </style:style>
    <style:style style:family="table-cell" style:name="ce5310">
      <style:table-cell-properties fo:background-color="#FF0096"/>
    </style:style>
    <style:style style:family="table-cell" style:name="ce5311">
      <style:table-cell-properties fo:background-color="#FF0096"/>
    </style:style>
    <style:style style:family="table-cell" style:name="ce5312">
      <style:table-cell-properties fo:background-color="#FF0096"/>
    </style:style>
    <style:style style:family="table-cell" style:name="ce5313">
      <style:table-cell-properties fo:background-color="#FF0036"/>
    </style:style>
    <style:style style:family="table-cell" style:name="ce5314">
      <style:table-cell-properties fo:background-color="#FF0096"/>
    </style:style>
    <style:style style:family="table-cell" style:name="ce5315">
      <style:table-cell-properties fo:background-color="#FF0036"/>
    </style:style>
    <style:style style:family="table-cell" style:name="ce5316">
      <style:table-cell-properties fo:background-color="#FF0096"/>
    </style:style>
    <style:style style:family="table-cell" style:name="ce5317">
      <style:table-cell-properties fo:background-color="#FF0096"/>
    </style:style>
    <style:style style:family="table-cell" style:name="ce5318">
      <style:table-cell-properties fo:background-color="#FF0036"/>
    </style:style>
    <style:style style:family="table-cell" style:name="ce5319">
      <style:table-cell-properties fo:background-color="#FF0096"/>
    </style:style>
    <style:style style:family="table-cell" style:name="ce5320">
      <style:table-cell-properties fo:background-color="#FF0096"/>
    </style:style>
    <style:style style:family="table-cell" style:name="ce5321">
      <style:table-cell-properties fo:background-color="#FFFFFF"/>
    </style:style>
    <style:style style:family="table-cell" style:name="ce5322">
      <style:table-cell-properties fo:background-color="#F00516"/>
    </style:style>
    <style:style style:family="table-cell" style:name="ce5323">
      <style:table-cell-properties fo:background-color="#FF0096"/>
    </style:style>
    <style:style style:family="table-cell" style:name="ce5324">
      <style:table-cell-properties fo:background-color="#FF0096"/>
    </style:style>
    <style:style style:family="table-cell" style:name="ce5325">
      <style:table-cell-properties fo:background-color="#FF0096"/>
    </style:style>
    <style:style style:family="table-cell" style:name="ce5326">
      <style:table-cell-properties fo:background-color="#FF0096"/>
    </style:style>
    <style:style style:family="table-cell" style:name="ce5327">
      <style:table-cell-properties fo:background-color="#FF0036"/>
    </style:style>
    <style:style style:family="table-cell" style:name="ce5328">
      <style:table-cell-properties fo:background-color="#FF0096"/>
    </style:style>
    <style:style style:family="table-cell" style:name="ce5329">
      <style:table-cell-properties fo:background-color="#FF0036"/>
    </style:style>
    <style:style style:family="table-cell" style:name="ce5330">
      <style:table-cell-properties fo:background-color="#FF0096"/>
    </style:style>
    <style:style style:family="table-cell" style:name="ce5331">
      <style:table-cell-properties fo:background-color="#FF0096"/>
    </style:style>
    <style:style style:family="table-cell" style:name="ce5332">
      <style:table-cell-properties fo:background-color="#FF0036"/>
    </style:style>
    <style:style style:family="table-cell" style:name="ce5333">
      <style:table-cell-properties fo:background-color="#FF0096"/>
    </style:style>
    <style:style style:family="table-cell" style:name="ce5334">
      <style:table-cell-properties fo:background-color="#FF0096"/>
    </style:style>
    <style:style style:family="table-cell" style:name="ce5335">
      <style:table-cell-properties fo:background-color="#FFFFFF"/>
    </style:style>
    <style:style style:family="table-cell" style:name="ce5336">
      <style:table-cell-properties fo:background-color="#F00516"/>
    </style:style>
    <style:style style:family="table-cell" style:name="ce5337">
      <style:table-cell-properties fo:background-color="#FF0096"/>
    </style:style>
    <style:style style:family="table-cell" style:name="ce5338">
      <style:table-cell-properties fo:background-color="#FF0096"/>
    </style:style>
    <style:style style:family="table-cell" style:name="ce5339">
      <style:table-cell-properties fo:background-color="#FF0096"/>
    </style:style>
    <style:style style:family="table-cell" style:name="ce5340">
      <style:table-cell-properties fo:background-color="#FF0096"/>
    </style:style>
    <style:style style:family="table-cell" style:name="ce5341">
      <style:table-cell-properties fo:background-color="#FF0036"/>
    </style:style>
    <style:style style:family="table-cell" style:name="ce5342">
      <style:table-cell-properties fo:background-color="#FF0096"/>
    </style:style>
    <style:style style:family="table-cell" style:name="ce5343">
      <style:table-cell-properties fo:background-color="#FF0036"/>
    </style:style>
    <style:style style:family="table-cell" style:name="ce5344">
      <style:table-cell-properties fo:background-color="#FF0096"/>
    </style:style>
    <style:style style:family="table-cell" style:name="ce5345">
      <style:table-cell-properties fo:background-color="#FF0096"/>
    </style:style>
    <style:style style:family="table-cell" style:name="ce5346">
      <style:table-cell-properties fo:background-color="#FF0036"/>
    </style:style>
    <style:style style:family="table-cell" style:name="ce5347">
      <style:table-cell-properties fo:background-color="#FF0096"/>
    </style:style>
    <style:style style:family="table-cell" style:name="ce5348">
      <style:table-cell-properties fo:background-color="#FF0096"/>
    </style:style>
    <style:style style:family="table-cell" style:name="ce5349">
      <style:table-cell-properties fo:background-color="#FFFFFF"/>
    </style:style>
    <style:style style:family="table-cell" style:name="ce5350">
      <style:table-cell-properties fo:background-color="#F00516"/>
    </style:style>
    <style:style style:family="table-cell" style:name="ce5351">
      <style:table-cell-properties fo:background-color="#FF0096"/>
    </style:style>
    <style:style style:family="table-cell" style:name="ce5352">
      <style:table-cell-properties fo:background-color="#FF0096"/>
    </style:style>
    <style:style style:family="table-cell" style:name="ce5353">
      <style:table-cell-properties fo:background-color="#FF0096"/>
    </style:style>
    <style:style style:family="table-cell" style:name="ce5354">
      <style:table-cell-properties fo:background-color="#FF0096"/>
    </style:style>
    <style:style style:family="table-cell" style:name="ce5355">
      <style:table-cell-properties fo:background-color="#FF0036"/>
    </style:style>
    <style:style style:family="table-cell" style:name="ce5356">
      <style:table-cell-properties fo:background-color="#FF0096"/>
    </style:style>
    <style:style style:family="table-cell" style:name="ce5357">
      <style:table-cell-properties fo:background-color="#FF0036"/>
    </style:style>
    <style:style style:family="table-cell" style:name="ce5358">
      <style:table-cell-properties fo:background-color="#FF0096"/>
    </style:style>
    <style:style style:family="table-cell" style:name="ce5359">
      <style:table-cell-properties fo:background-color="#FF0096"/>
    </style:style>
    <style:style style:family="table-cell" style:name="ce5360">
      <style:table-cell-properties fo:background-color="#FF0036"/>
    </style:style>
    <style:style style:family="table-cell" style:name="ce5361">
      <style:table-cell-properties fo:background-color="#FF0096"/>
    </style:style>
    <style:style style:family="table-cell" style:name="ce5362">
      <style:table-cell-properties fo:background-color="#FF0096"/>
    </style:style>
    <style:style style:family="table-cell" style:name="ce5363">
      <style:table-cell-properties fo:background-color="#FFFFFF"/>
    </style:style>
    <style:style style:family="table-cell" style:name="ce5364">
      <style:table-cell-properties fo:background-color="#F00516"/>
    </style:style>
    <style:style style:family="table-cell" style:name="ce5365">
      <style:table-cell-properties fo:background-color="#FF0096"/>
    </style:style>
    <style:style style:family="table-cell" style:name="ce5366">
      <style:table-cell-properties fo:background-color="#FF0096"/>
    </style:style>
    <style:style style:family="table-cell" style:name="ce5367">
      <style:table-cell-properties fo:background-color="#FF0096"/>
    </style:style>
    <style:style style:family="table-cell" style:name="ce5368">
      <style:table-cell-properties fo:background-color="#FF0096"/>
    </style:style>
    <style:style style:family="table-cell" style:name="ce5369">
      <style:table-cell-properties fo:background-color="#FF0036"/>
    </style:style>
    <style:style style:family="table-cell" style:name="ce5370">
      <style:table-cell-properties fo:background-color="#FF0096"/>
    </style:style>
    <style:style style:family="table-cell" style:name="ce5371">
      <style:table-cell-properties fo:background-color="#FF0036"/>
    </style:style>
    <style:style style:family="table-cell" style:name="ce5372">
      <style:table-cell-properties fo:background-color="#FF0096"/>
    </style:style>
    <style:style style:family="table-cell" style:name="ce5373">
      <style:table-cell-properties fo:background-color="#FF0096"/>
    </style:style>
    <style:style style:family="table-cell" style:name="ce5374">
      <style:table-cell-properties fo:background-color="#FF0036"/>
    </style:style>
    <style:style style:family="table-cell" style:name="ce5375">
      <style:table-cell-properties fo:background-color="#FF0096"/>
    </style:style>
    <style:style style:family="table-cell" style:name="ce5376">
      <style:table-cell-properties fo:background-color="#FF0096"/>
    </style:style>
    <style:style style:family="table-cell" style:name="ce5377">
      <style:table-cell-properties fo:background-color="#FFFFFF"/>
    </style:style>
    <style:style style:family="table-cell" style:name="ce5378">
      <style:table-cell-properties fo:background-color="#F00516"/>
    </style:style>
    <style:style style:family="table-cell" style:name="ce5379">
      <style:table-cell-properties fo:background-color="#FF0096"/>
    </style:style>
    <style:style style:family="table-cell" style:name="ce5380">
      <style:table-cell-properties fo:background-color="#FF0096"/>
    </style:style>
    <style:style style:family="table-cell" style:name="ce5381">
      <style:table-cell-properties fo:background-color="#FF0096"/>
    </style:style>
    <style:style style:family="table-cell" style:name="ce5382">
      <style:table-cell-properties fo:background-color="#FF0096"/>
    </style:style>
    <style:style style:family="table-cell" style:name="ce5383">
      <style:table-cell-properties fo:background-color="#FF0036"/>
    </style:style>
    <style:style style:family="table-cell" style:name="ce5384">
      <style:table-cell-properties fo:background-color="#FF0096"/>
    </style:style>
    <style:style style:family="table-cell" style:name="ce5385">
      <style:table-cell-properties fo:background-color="#FF0036"/>
    </style:style>
    <style:style style:family="table-cell" style:name="ce5386">
      <style:table-cell-properties fo:background-color="#FF0096"/>
    </style:style>
    <style:style style:family="table-cell" style:name="ce5387">
      <style:table-cell-properties fo:background-color="#FF0096"/>
    </style:style>
    <style:style style:family="table-cell" style:name="ce5388">
      <style:table-cell-properties fo:background-color="#FF0036"/>
    </style:style>
    <style:style style:family="table-cell" style:name="ce5389">
      <style:table-cell-properties fo:background-color="#FF0096"/>
    </style:style>
    <style:style style:family="table-cell" style:name="ce5390">
      <style:table-cell-properties fo:background-color="#FF0096"/>
    </style:style>
    <style:style style:family="table-cell" style:name="ce5391">
      <style:table-cell-properties fo:background-color="#FFFFFF"/>
    </style:style>
    <style:style style:family="table-cell" style:name="ce5392">
      <style:table-cell-properties fo:background-color="#F00516"/>
    </style:style>
    <style:style style:family="table-cell" style:name="ce5393">
      <style:table-cell-properties fo:background-color="#FF0096"/>
    </style:style>
    <style:style style:family="table-cell" style:name="ce5394">
      <style:table-cell-properties fo:background-color="#FF0096"/>
    </style:style>
    <style:style style:family="table-cell" style:name="ce5395">
      <style:table-cell-properties fo:background-color="#FF0096"/>
    </style:style>
    <style:style style:family="table-cell" style:name="ce5396">
      <style:table-cell-properties fo:background-color="#FF0096"/>
    </style:style>
    <style:style style:family="table-cell" style:name="ce5397">
      <style:table-cell-properties fo:background-color="#FF0036"/>
    </style:style>
    <style:style style:family="table-cell" style:name="ce5398">
      <style:table-cell-properties fo:background-color="#FF0096"/>
    </style:style>
    <style:style style:family="table-cell" style:name="ce5399">
      <style:table-cell-properties fo:background-color="#FF0036"/>
    </style:style>
    <style:style style:family="table-cell" style:name="ce5400">
      <style:table-cell-properties fo:background-color="#FF0096"/>
    </style:style>
    <style:style style:family="table-cell" style:name="ce5401">
      <style:table-cell-properties fo:background-color="#FF0096"/>
    </style:style>
    <style:style style:family="table-cell" style:name="ce5402">
      <style:table-cell-properties fo:background-color="#FF0036"/>
    </style:style>
    <style:style style:family="table-cell" style:name="ce5403">
      <style:table-cell-properties fo:background-color="#FF0096"/>
    </style:style>
    <style:style style:family="table-cell" style:name="ce5404">
      <style:table-cell-properties fo:background-color="#FF0096"/>
    </style:style>
    <style:style style:family="table-cell" style:name="ce5405">
      <style:table-cell-properties fo:background-color="#FFFFFF"/>
    </style:style>
    <style:style style:family="table-cell" style:name="ce5406">
      <style:table-cell-properties fo:background-color="#F00516"/>
    </style:style>
    <style:style style:family="table-cell" style:name="ce5407">
      <style:table-cell-properties fo:background-color="#FF0096"/>
    </style:style>
    <style:style style:family="table-cell" style:name="ce5408">
      <style:table-cell-properties fo:background-color="#FF0096"/>
    </style:style>
    <style:style style:family="table-cell" style:name="ce5409">
      <style:table-cell-properties fo:background-color="#FF0096"/>
    </style:style>
    <style:style style:family="table-cell" style:name="ce5410">
      <style:table-cell-properties fo:background-color="#FF0096"/>
    </style:style>
    <style:style style:family="table-cell" style:name="ce5411">
      <style:table-cell-properties fo:background-color="#FF0036"/>
    </style:style>
    <style:style style:family="table-cell" style:name="ce5412">
      <style:table-cell-properties fo:background-color="#FF0096"/>
    </style:style>
    <style:style style:family="table-cell" style:name="ce5413">
      <style:table-cell-properties fo:background-color="#FF0036"/>
    </style:style>
    <style:style style:family="table-cell" style:name="ce5414">
      <style:table-cell-properties fo:background-color="#FF0096"/>
    </style:style>
    <style:style style:family="table-cell" style:name="ce5415">
      <style:table-cell-properties fo:background-color="#FF0096"/>
    </style:style>
    <style:style style:family="table-cell" style:name="ce5416">
      <style:table-cell-properties fo:background-color="#FF0036"/>
    </style:style>
    <style:style style:family="table-cell" style:name="ce5417">
      <style:table-cell-properties fo:background-color="#FF0096"/>
    </style:style>
    <style:style style:family="table-cell" style:name="ce5418">
      <style:table-cell-properties fo:background-color="#FF0096"/>
    </style:style>
    <style:style style:family="table-cell" style:name="ce5419">
      <style:table-cell-properties fo:background-color="#FFFFFF"/>
    </style:style>
    <style:style style:family="table-cell" style:name="ce5420">
      <style:table-cell-properties fo:background-color="#F00516"/>
    </style:style>
    <style:style style:family="table-cell" style:name="ce5421">
      <style:table-cell-properties fo:background-color="#FF0096"/>
    </style:style>
    <style:style style:family="table-cell" style:name="ce5422">
      <style:table-cell-properties fo:background-color="#FF0096"/>
    </style:style>
    <style:style style:family="table-cell" style:name="ce5423">
      <style:table-cell-properties fo:background-color="#FF0096"/>
    </style:style>
    <style:style style:family="table-cell" style:name="ce5424">
      <style:table-cell-properties fo:background-color="#FF0096"/>
    </style:style>
    <style:style style:family="table-cell" style:name="ce5425">
      <style:table-cell-properties fo:background-color="#FF0036"/>
    </style:style>
    <style:style style:family="table-cell" style:name="ce5426">
      <style:table-cell-properties fo:background-color="#FF0096"/>
    </style:style>
    <style:style style:family="table-cell" style:name="ce5427">
      <style:table-cell-properties fo:background-color="#FF0036"/>
    </style:style>
    <style:style style:family="table-cell" style:name="ce5428">
      <style:table-cell-properties fo:background-color="#FF0096"/>
    </style:style>
    <style:style style:family="table-cell" style:name="ce5429">
      <style:table-cell-properties fo:background-color="#FF0096"/>
    </style:style>
    <style:style style:family="table-cell" style:name="ce5430">
      <style:table-cell-properties fo:background-color="#FF0036"/>
    </style:style>
    <style:style style:family="table-cell" style:name="ce5431">
      <style:table-cell-properties fo:background-color="#FF0096"/>
    </style:style>
    <style:style style:family="table-cell" style:name="ce5432">
      <style:table-cell-properties fo:background-color="#FF0096"/>
    </style:style>
    <style:style style:family="table-cell" style:name="ce5433">
      <style:table-cell-properties fo:background-color="#FFFFFF"/>
    </style:style>
    <style:style style:family="table-cell" style:name="ce5434">
      <style:table-cell-properties fo:background-color="#F00516"/>
    </style:style>
    <style:style style:family="table-cell" style:name="ce5435">
      <style:table-cell-properties fo:background-color="#FF0096"/>
    </style:style>
    <style:style style:family="table-cell" style:name="ce5436">
      <style:table-cell-properties fo:background-color="#FF0096"/>
    </style:style>
    <style:style style:family="table-cell" style:name="ce5437">
      <style:table-cell-properties fo:background-color="#FF0096"/>
    </style:style>
    <style:style style:family="table-cell" style:name="ce5438">
      <style:table-cell-properties fo:background-color="#FF0096"/>
    </style:style>
    <style:style style:family="table-cell" style:name="ce5439">
      <style:table-cell-properties fo:background-color="#FF0036"/>
    </style:style>
    <style:style style:family="table-cell" style:name="ce5440">
      <style:table-cell-properties fo:background-color="#FF0096"/>
    </style:style>
    <style:style style:family="table-cell" style:name="ce5441">
      <style:table-cell-properties fo:background-color="#FF0036"/>
    </style:style>
    <style:style style:family="table-cell" style:name="ce5442">
      <style:table-cell-properties fo:background-color="#FF0096"/>
    </style:style>
    <style:style style:family="table-cell" style:name="ce5443">
      <style:table-cell-properties fo:background-color="#FF0096"/>
    </style:style>
    <style:style style:family="table-cell" style:name="ce5444">
      <style:table-cell-properties fo:background-color="#FF0036"/>
    </style:style>
    <style:style style:family="table-cell" style:name="ce5445">
      <style:table-cell-properties fo:background-color="#FF0096"/>
    </style:style>
    <style:style style:family="table-cell" style:name="ce5446">
      <style:table-cell-properties fo:background-color="#FF0096"/>
    </style:style>
    <style:style style:family="table-cell" style:name="ce5447">
      <style:table-cell-properties fo:background-color="#FFFFFF"/>
    </style:style>
    <style:style style:family="table-cell" style:name="ce5448">
      <style:table-cell-properties fo:background-color="#F00516"/>
    </style:style>
    <style:style style:family="table-cell" style:name="ce5449">
      <style:table-cell-properties fo:background-color="#FF0096"/>
    </style:style>
    <style:style style:family="table-cell" style:name="ce5450">
      <style:table-cell-properties fo:background-color="#FF0096"/>
    </style:style>
    <style:style style:family="table-cell" style:name="ce5451">
      <style:table-cell-properties fo:background-color="#FF0096"/>
    </style:style>
    <style:style style:family="table-cell" style:name="ce5452">
      <style:table-cell-properties fo:background-color="#FF0096"/>
    </style:style>
    <style:style style:family="table-cell" style:name="ce5453">
      <style:table-cell-properties fo:background-color="#FF0036"/>
    </style:style>
    <style:style style:family="table-cell" style:name="ce5454">
      <style:table-cell-properties fo:background-color="#FF0096"/>
    </style:style>
    <style:style style:family="table-cell" style:name="ce5455">
      <style:table-cell-properties fo:background-color="#FF0036"/>
    </style:style>
    <style:style style:family="table-cell" style:name="ce5456">
      <style:table-cell-properties fo:background-color="#FF0096"/>
    </style:style>
    <style:style style:family="table-cell" style:name="ce5457">
      <style:table-cell-properties fo:background-color="#FF0096"/>
    </style:style>
    <style:style style:family="table-cell" style:name="ce5458">
      <style:table-cell-properties fo:background-color="#FF0036"/>
    </style:style>
    <style:style style:family="table-cell" style:name="ce5459">
      <style:table-cell-properties fo:background-color="#FF0096"/>
    </style:style>
    <style:style style:family="table-cell" style:name="ce5460">
      <style:table-cell-properties fo:background-color="#FF0096"/>
    </style:style>
    <style:style style:family="table-cell" style:name="ce5461">
      <style:table-cell-properties fo:background-color="#FFFFFF"/>
    </style:style>
    <style:style style:family="table-cell" style:name="ce5462">
      <style:table-cell-properties fo:background-color="#F00516"/>
    </style:style>
    <style:style style:family="table-cell" style:name="ce5463">
      <style:table-cell-properties fo:background-color="#FF0096"/>
    </style:style>
    <style:style style:family="table-cell" style:name="ce5464">
      <style:table-cell-properties fo:background-color="#FF0096"/>
    </style:style>
    <style:style style:family="table-cell" style:name="ce5465">
      <style:table-cell-properties fo:background-color="#FF0096"/>
    </style:style>
    <style:style style:family="table-cell" style:name="ce5466">
      <style:table-cell-properties fo:background-color="#FF0096"/>
    </style:style>
    <style:style style:family="table-cell" style:name="ce5467">
      <style:table-cell-properties fo:background-color="#FF0036"/>
    </style:style>
    <style:style style:family="table-cell" style:name="ce5468">
      <style:table-cell-properties fo:background-color="#FF0096"/>
    </style:style>
    <style:style style:family="table-cell" style:name="ce5469">
      <style:table-cell-properties fo:background-color="#FF0036"/>
    </style:style>
    <style:style style:family="table-cell" style:name="ce5470">
      <style:table-cell-properties fo:background-color="#FF0096"/>
    </style:style>
    <style:style style:family="table-cell" style:name="ce5471">
      <style:table-cell-properties fo:background-color="#FF0096"/>
    </style:style>
    <style:style style:family="table-cell" style:name="ce5472">
      <style:table-cell-properties fo:background-color="#FF0036"/>
    </style:style>
    <style:style style:family="table-cell" style:name="ce5473">
      <style:table-cell-properties fo:background-color="#FF0096"/>
    </style:style>
    <style:style style:family="table-cell" style:name="ce5474">
      <style:table-cell-properties fo:background-color="#FF0096"/>
    </style:style>
    <style:style style:family="table-cell" style:name="ce5475">
      <style:table-cell-properties fo:background-color="#FFFFFF"/>
    </style:style>
    <style:style style:family="table-cell" style:name="ce5476">
      <style:table-cell-properties fo:background-color="#F00516"/>
    </style:style>
    <style:style style:family="table-cell" style:name="ce5477">
      <style:table-cell-properties fo:background-color="#FF0096"/>
    </style:style>
    <style:style style:family="table-cell" style:name="ce5478">
      <style:table-cell-properties fo:background-color="#FF0096"/>
    </style:style>
    <style:style style:family="table-cell" style:name="ce5479">
      <style:table-cell-properties fo:background-color="#FF0096"/>
    </style:style>
    <style:style style:family="table-cell" style:name="ce5480">
      <style:table-cell-properties fo:background-color="#FF0096"/>
    </style:style>
    <style:style style:family="table-cell" style:name="ce5481">
      <style:table-cell-properties fo:background-color="#FF0036"/>
    </style:style>
    <style:style style:family="table-cell" style:name="ce5482">
      <style:table-cell-properties fo:background-color="#FF0096"/>
    </style:style>
    <style:style style:family="table-cell" style:name="ce5483">
      <style:table-cell-properties fo:background-color="#FF0036"/>
    </style:style>
    <style:style style:family="table-cell" style:name="ce5484">
      <style:table-cell-properties fo:background-color="#FF0096"/>
    </style:style>
    <style:style style:family="table-cell" style:name="ce5485">
      <style:table-cell-properties fo:background-color="#FF0096"/>
    </style:style>
    <style:style style:family="table-cell" style:name="ce5486">
      <style:table-cell-properties fo:background-color="#FF0036"/>
    </style:style>
    <style:style style:family="table-cell" style:name="ce5487">
      <style:table-cell-properties fo:background-color="#FF0096"/>
    </style:style>
    <style:style style:family="table-cell" style:name="ce5488">
      <style:table-cell-properties fo:background-color="#FF0096"/>
    </style:style>
    <style:style style:family="table-cell" style:name="ce5489">
      <style:table-cell-properties fo:background-color="#FFFFFF"/>
    </style:style>
    <style:style style:family="table-cell" style:name="ce5490">
      <style:table-cell-properties fo:background-color="#F00516"/>
    </style:style>
    <style:style style:family="table-cell" style:name="ce5491">
      <style:table-cell-properties fo:background-color="#FF0096"/>
    </style:style>
    <style:style style:family="table-cell" style:name="ce5492">
      <style:table-cell-properties fo:background-color="#FF0096"/>
    </style:style>
    <style:style style:family="table-cell" style:name="ce5493">
      <style:table-cell-properties fo:background-color="#FF0096"/>
    </style:style>
    <style:style style:family="table-cell" style:name="ce5494">
      <style:table-cell-properties fo:background-color="#FF0096"/>
    </style:style>
    <style:style style:family="table-cell" style:name="ce5495">
      <style:table-cell-properties fo:background-color="#FF0036"/>
    </style:style>
    <style:style style:family="table-cell" style:name="ce5496">
      <style:table-cell-properties fo:background-color="#FF0096"/>
    </style:style>
    <style:style style:family="table-cell" style:name="ce5497">
      <style:table-cell-properties fo:background-color="#FF0036"/>
    </style:style>
    <style:style style:family="table-cell" style:name="ce5498">
      <style:table-cell-properties fo:background-color="#FF0096"/>
    </style:style>
    <style:style style:family="table-cell" style:name="ce5499">
      <style:table-cell-properties fo:background-color="#FF0096"/>
    </style:style>
    <style:style style:family="table-cell" style:name="ce5500">
      <style:table-cell-properties fo:background-color="#FF0036"/>
    </style:style>
    <style:style style:family="table-cell" style:name="ce5501">
      <style:table-cell-properties fo:background-color="#FF0096"/>
    </style:style>
    <style:style style:family="table-cell" style:name="ce5502">
      <style:table-cell-properties fo:background-color="#FF0096"/>
    </style:style>
    <style:style style:family="table-cell" style:name="ce5503">
      <style:table-cell-properties fo:background-color="#FFFFFF"/>
    </style:style>
    <style:style style:family="table-cell" style:name="ce5504">
      <style:table-cell-properties fo:background-color="#F00516"/>
    </style:style>
    <style:style style:family="table-cell" style:name="ce5505">
      <style:table-cell-properties fo:background-color="#FF0096"/>
    </style:style>
    <style:style style:family="table-cell" style:name="ce5506">
      <style:table-cell-properties fo:background-color="#FF0096"/>
    </style:style>
    <style:style style:family="table-cell" style:name="ce5507">
      <style:table-cell-properties fo:background-color="#FF0096"/>
    </style:style>
    <style:style style:family="table-cell" style:name="ce5508">
      <style:table-cell-properties fo:background-color="#FF0096"/>
    </style:style>
    <style:style style:family="table-cell" style:name="ce5509">
      <style:table-cell-properties fo:background-color="#FF0036"/>
    </style:style>
    <style:style style:family="table-cell" style:name="ce5510">
      <style:table-cell-properties fo:background-color="#FF0096"/>
    </style:style>
    <style:style style:family="table-cell" style:name="ce5511">
      <style:table-cell-properties fo:background-color="#FF0036"/>
    </style:style>
    <style:style style:family="table-cell" style:name="ce5512">
      <style:table-cell-properties fo:background-color="#FF0096"/>
    </style:style>
    <style:style style:family="table-cell" style:name="ce5513">
      <style:table-cell-properties fo:background-color="#FF0096"/>
    </style:style>
    <style:style style:family="table-cell" style:name="ce5514">
      <style:table-cell-properties fo:background-color="#FF0036"/>
    </style:style>
    <style:style style:family="table-cell" style:name="ce5515">
      <style:table-cell-properties fo:background-color="#FF0096"/>
    </style:style>
    <style:style style:family="table-cell" style:name="ce5516">
      <style:table-cell-properties fo:background-color="#FF0096"/>
    </style:style>
    <style:style style:family="table-cell" style:name="ce5517">
      <style:table-cell-properties fo:background-color="#FFFFFF"/>
    </style:style>
    <style:style style:family="table-cell" style:name="ce5518">
      <style:table-cell-properties fo:background-color="#F00516"/>
    </style:style>
    <style:style style:family="table-cell" style:name="ce5519">
      <style:table-cell-properties fo:background-color="#FF0096"/>
    </style:style>
    <style:style style:family="table-cell" style:name="ce5520">
      <style:table-cell-properties fo:background-color="#FF0096"/>
    </style:style>
    <style:style style:family="table-cell" style:name="ce5521">
      <style:table-cell-properties fo:background-color="#FF0096"/>
    </style:style>
    <style:style style:family="table-cell" style:name="ce5522">
      <style:table-cell-properties fo:background-color="#FF0096"/>
    </style:style>
    <style:style style:family="table-cell" style:name="ce5523">
      <style:table-cell-properties fo:background-color="#FF0036"/>
    </style:style>
    <style:style style:family="table-cell" style:name="ce5524">
      <style:table-cell-properties fo:background-color="#FF0096"/>
    </style:style>
    <style:style style:family="table-cell" style:name="ce5525">
      <style:table-cell-properties fo:background-color="#FF0036"/>
    </style:style>
    <style:style style:family="table-cell" style:name="ce5526">
      <style:table-cell-properties fo:background-color="#FF0096"/>
    </style:style>
    <style:style style:family="table-cell" style:name="ce5527">
      <style:table-cell-properties fo:background-color="#FF0096"/>
    </style:style>
    <style:style style:family="table-cell" style:name="ce5528">
      <style:table-cell-properties fo:background-color="#FF0036"/>
    </style:style>
    <style:style style:family="table-cell" style:name="ce5529">
      <style:table-cell-properties fo:background-color="#FF0096"/>
    </style:style>
    <style:style style:family="table-cell" style:name="ce5530">
      <style:table-cell-properties fo:background-color="#FF0096"/>
    </style:style>
    <style:style style:family="table-cell" style:name="ce5531">
      <style:table-cell-properties fo:background-color="#FFFFFF"/>
    </style:style>
    <style:style style:family="table-cell" style:name="ce5532">
      <style:table-cell-properties fo:background-color="#F00516"/>
    </style:style>
    <style:style style:family="table-cell" style:name="ce5533">
      <style:table-cell-properties fo:background-color="#FF0096"/>
    </style:style>
    <style:style style:family="table-cell" style:name="ce5534">
      <style:table-cell-properties fo:background-color="#FF0096"/>
    </style:style>
    <style:style style:family="table-cell" style:name="ce5535">
      <style:table-cell-properties fo:background-color="#FF0096"/>
    </style:style>
    <style:style style:family="table-cell" style:name="ce5536">
      <style:table-cell-properties fo:background-color="#FF0096"/>
    </style:style>
    <style:style style:family="table-cell" style:name="ce5537">
      <style:table-cell-properties fo:background-color="#FF0036"/>
    </style:style>
    <style:style style:family="table-cell" style:name="ce5538">
      <style:table-cell-properties fo:background-color="#FF0096"/>
    </style:style>
    <style:style style:family="table-cell" style:name="ce5539">
      <style:table-cell-properties fo:background-color="#FF0036"/>
    </style:style>
    <style:style style:family="table-cell" style:name="ce5540">
      <style:table-cell-properties fo:background-color="#FF0096"/>
    </style:style>
    <style:style style:family="table-cell" style:name="ce5541">
      <style:table-cell-properties fo:background-color="#FF0096"/>
    </style:style>
    <style:style style:family="table-cell" style:name="ce5542">
      <style:table-cell-properties fo:background-color="#FF0036"/>
    </style:style>
    <style:style style:family="table-cell" style:name="ce5543">
      <style:table-cell-properties fo:background-color="#FF0096"/>
    </style:style>
    <style:style style:family="table-cell" style:name="ce5544">
      <style:table-cell-properties fo:background-color="#FF0096"/>
    </style:style>
    <style:style style:family="table-cell" style:name="ce5545">
      <style:table-cell-properties fo:background-color="#FFFFFF"/>
    </style:style>
    <style:style style:family="table-cell" style:name="ce5546">
      <style:table-cell-properties fo:background-color="#F00516"/>
    </style:style>
    <style:style style:family="table-cell" style:name="ce5547">
      <style:table-cell-properties fo:background-color="#FF0096"/>
    </style:style>
    <style:style style:family="table-cell" style:name="ce5548">
      <style:table-cell-properties fo:background-color="#FF0096"/>
    </style:style>
    <style:style style:family="table-cell" style:name="ce5549">
      <style:table-cell-properties fo:background-color="#FF0096"/>
    </style:style>
    <style:style style:family="table-cell" style:name="ce5550">
      <style:table-cell-properties fo:background-color="#FF0096"/>
    </style:style>
    <style:style style:family="table-cell" style:name="ce5551">
      <style:table-cell-properties fo:background-color="#FF0036"/>
    </style:style>
    <style:style style:family="table-cell" style:name="ce5552">
      <style:table-cell-properties fo:background-color="#FF0096"/>
    </style:style>
    <style:style style:family="table-cell" style:name="ce5553">
      <style:table-cell-properties fo:background-color="#FF0036"/>
    </style:style>
    <style:style style:family="table-cell" style:name="ce5554">
      <style:table-cell-properties fo:background-color="#FF0096"/>
    </style:style>
    <style:style style:family="table-cell" style:name="ce5555">
      <style:table-cell-properties fo:background-color="#FF0096"/>
    </style:style>
    <style:style style:family="table-cell" style:name="ce5556">
      <style:table-cell-properties fo:background-color="#FF0036"/>
    </style:style>
    <style:style style:family="table-cell" style:name="ce5557">
      <style:table-cell-properties fo:background-color="#FF0096"/>
    </style:style>
    <style:style style:family="table-cell" style:name="ce5558">
      <style:table-cell-properties fo:background-color="#FF0096"/>
    </style:style>
    <style:style style:family="table-cell" style:name="ce5559">
      <style:table-cell-properties fo:background-color="#FFFFFF"/>
    </style:style>
    <style:style style:family="table-cell" style:name="ce5560">
      <style:table-cell-properties fo:background-color="#F00516"/>
    </style:style>
    <style:style style:family="table-cell" style:name="ce5561">
      <style:table-cell-properties fo:background-color="#FF0096"/>
    </style:style>
    <style:style style:family="table-cell" style:name="ce5562">
      <style:table-cell-properties fo:background-color="#FF0096"/>
    </style:style>
    <style:style style:family="table-cell" style:name="ce5563">
      <style:table-cell-properties fo:background-color="#FF0096"/>
    </style:style>
    <style:style style:family="table-cell" style:name="ce5564">
      <style:table-cell-properties fo:background-color="#FF0096"/>
    </style:style>
    <style:style style:family="table-cell" style:name="ce5565">
      <style:table-cell-properties fo:background-color="#FF0036"/>
    </style:style>
    <style:style style:family="table-cell" style:name="ce5566">
      <style:table-cell-properties fo:background-color="#FF0096"/>
    </style:style>
    <style:style style:family="table-cell" style:name="ce5567">
      <style:table-cell-properties fo:background-color="#FF0036"/>
    </style:style>
    <style:style style:family="table-cell" style:name="ce5568">
      <style:table-cell-properties fo:background-color="#FF0096"/>
    </style:style>
    <style:style style:family="table-cell" style:name="ce5569">
      <style:table-cell-properties fo:background-color="#FF0096"/>
    </style:style>
    <style:style style:family="table-cell" style:name="ce5570">
      <style:table-cell-properties fo:background-color="#FF0036"/>
    </style:style>
    <style:style style:family="table-cell" style:name="ce5571">
      <style:table-cell-properties fo:background-color="#FF0096"/>
    </style:style>
    <style:style style:family="table-cell" style:name="ce5572">
      <style:table-cell-properties fo:background-color="#FF0096"/>
    </style:style>
    <style:style style:family="table-cell" style:name="ce5573">
      <style:table-cell-properties fo:background-color="#FFFFFF"/>
    </style:style>
    <style:style style:family="table-cell" style:name="ce5574">
      <style:table-cell-properties fo:background-color="#F00516"/>
    </style:style>
    <style:style style:family="table-cell" style:name="ce5575">
      <style:table-cell-properties fo:background-color="#FF0096"/>
    </style:style>
    <style:style style:family="table-cell" style:name="ce5576">
      <style:table-cell-properties fo:background-color="#FF0096"/>
    </style:style>
    <style:style style:family="table-cell" style:name="ce5577">
      <style:table-cell-properties fo:background-color="#FF0096"/>
    </style:style>
    <style:style style:family="table-cell" style:name="ce5578">
      <style:table-cell-properties fo:background-color="#FF0096"/>
    </style:style>
    <style:style style:family="table-cell" style:name="ce5579">
      <style:table-cell-properties fo:background-color="#FF0036"/>
    </style:style>
    <style:style style:family="table-cell" style:name="ce5580">
      <style:table-cell-properties fo:background-color="#FF0096"/>
    </style:style>
    <style:style style:family="table-cell" style:name="ce5581">
      <style:table-cell-properties fo:background-color="#FF0036"/>
    </style:style>
    <style:style style:family="table-cell" style:name="ce5582">
      <style:table-cell-properties fo:background-color="#FF0096"/>
    </style:style>
    <style:style style:family="table-cell" style:name="ce5583">
      <style:table-cell-properties fo:background-color="#FF0096"/>
    </style:style>
    <style:style style:family="table-cell" style:name="ce5584">
      <style:table-cell-properties fo:background-color="#FF0036"/>
    </style:style>
    <style:style style:family="table-cell" style:name="ce5585">
      <style:table-cell-properties fo:background-color="#FF0096"/>
    </style:style>
    <style:style style:family="table-cell" style:name="ce5586">
      <style:table-cell-properties fo:background-color="#FF0096"/>
    </style:style>
    <style:style style:family="table-cell" style:name="ce5587">
      <style:table-cell-properties fo:background-color="#FFFFFF"/>
    </style:style>
    <style:style style:family="table-cell" style:name="ce5588">
      <style:table-cell-properties fo:background-color="#F00516"/>
    </style:style>
    <style:style style:family="table-cell" style:name="ce5589">
      <style:table-cell-properties fo:background-color="#FF0096"/>
    </style:style>
    <style:style style:family="table-cell" style:name="ce5590">
      <style:table-cell-properties fo:background-color="#FF0096"/>
    </style:style>
    <style:style style:family="table-cell" style:name="ce5591">
      <style:table-cell-properties fo:background-color="#FF0096"/>
    </style:style>
    <style:style style:family="table-cell" style:name="ce5592">
      <style:table-cell-properties fo:background-color="#FF0096"/>
    </style:style>
    <style:style style:family="table-cell" style:name="ce5593">
      <style:table-cell-properties fo:background-color="#FF0036"/>
    </style:style>
    <style:style style:family="table-cell" style:name="ce5594">
      <style:table-cell-properties fo:background-color="#FF0096"/>
    </style:style>
    <style:style style:family="table-cell" style:name="ce5595">
      <style:table-cell-properties fo:background-color="#FF0036"/>
    </style:style>
    <style:style style:family="table-cell" style:name="ce5596">
      <style:table-cell-properties fo:background-color="#FF0096"/>
    </style:style>
    <style:style style:family="table-cell" style:name="ce5597">
      <style:table-cell-properties fo:background-color="#FF0096"/>
    </style:style>
    <style:style style:family="table-cell" style:name="ce5598">
      <style:table-cell-properties fo:background-color="#FF0036"/>
    </style:style>
    <style:style style:family="table-cell" style:name="ce5599">
      <style:table-cell-properties fo:background-color="#FF0096"/>
    </style:style>
    <style:style style:family="table-cell" style:name="ce5600">
      <style:table-cell-properties fo:background-color="#FF0096"/>
    </style:style>
    <style:style style:family="table-cell" style:name="ce5601">
      <style:table-cell-properties fo:background-color="#FFFFFF"/>
    </style:style>
    <style:style style:family="table-cell" style:name="ce5602">
      <style:table-cell-properties fo:background-color="#F00516"/>
    </style:style>
    <style:style style:family="table-cell" style:name="ce5603">
      <style:table-cell-properties fo:background-color="#FF0096"/>
    </style:style>
    <style:style style:family="table-cell" style:name="ce5604">
      <style:table-cell-properties fo:background-color="#FF0096"/>
    </style:style>
    <style:style style:family="table-cell" style:name="ce5605">
      <style:table-cell-properties fo:background-color="#FF0096"/>
    </style:style>
    <style:style style:family="table-cell" style:name="ce5606">
      <style:table-cell-properties fo:background-color="#FF0096"/>
    </style:style>
    <style:style style:family="table-cell" style:name="ce5607">
      <style:table-cell-properties fo:background-color="#FF0036"/>
    </style:style>
    <style:style style:family="table-cell" style:name="ce5608">
      <style:table-cell-properties fo:background-color="#FF0096"/>
    </style:style>
    <style:style style:family="table-cell" style:name="ce5609">
      <style:table-cell-properties fo:background-color="#FF0036"/>
    </style:style>
    <style:style style:family="table-cell" style:name="ce5610">
      <style:table-cell-properties fo:background-color="#FF0096"/>
    </style:style>
    <style:style style:family="table-cell" style:name="ce5611">
      <style:table-cell-properties fo:background-color="#FF0096"/>
    </style:style>
    <style:style style:family="table-cell" style:name="ce5612">
      <style:table-cell-properties fo:background-color="#FF0036"/>
    </style:style>
    <style:style style:family="table-cell" style:name="ce5613">
      <style:table-cell-properties fo:background-color="#FF0096"/>
    </style:style>
    <style:style style:family="table-cell" style:name="ce5614">
      <style:table-cell-properties fo:background-color="#FF0096"/>
    </style:style>
    <style:style style:family="table-cell" style:name="ce5615">
      <style:table-cell-properties fo:background-color="#FFFFFF"/>
    </style:style>
    <style:style style:family="table-cell" style:name="ce5616">
      <style:table-cell-properties fo:background-color="#F00516"/>
    </style:style>
    <style:style style:family="table-cell" style:name="ce5617">
      <style:table-cell-properties fo:background-color="#FF0096"/>
    </style:style>
    <style:style style:family="table-cell" style:name="ce5618">
      <style:table-cell-properties fo:background-color="#FF0096"/>
    </style:style>
    <style:style style:family="table-cell" style:name="ce5619">
      <style:table-cell-properties fo:background-color="#FF0096"/>
    </style:style>
    <style:style style:family="table-cell" style:name="ce5620">
      <style:table-cell-properties fo:background-color="#FF0096"/>
    </style:style>
    <style:style style:family="table-cell" style:name="ce5621">
      <style:table-cell-properties fo:background-color="#FF0036"/>
    </style:style>
    <style:style style:family="table-cell" style:name="ce5622">
      <style:table-cell-properties fo:background-color="#FF0096"/>
    </style:style>
    <style:style style:family="table-cell" style:name="ce5623">
      <style:table-cell-properties fo:background-color="#FF0036"/>
    </style:style>
    <style:style style:family="table-cell" style:name="ce5624">
      <style:table-cell-properties fo:background-color="#FF0096"/>
    </style:style>
    <style:style style:family="table-cell" style:name="ce5625">
      <style:table-cell-properties fo:background-color="#FF0096"/>
    </style:style>
    <style:style style:family="table-cell" style:name="ce5626">
      <style:table-cell-properties fo:background-color="#FF0036"/>
    </style:style>
    <style:style style:family="table-cell" style:name="ce5627">
      <style:table-cell-properties fo:background-color="#FF0096"/>
    </style:style>
    <style:style style:family="table-cell" style:name="ce5628">
      <style:table-cell-properties fo:background-color="#FF0096"/>
    </style:style>
    <style:style style:family="table-cell" style:name="ce5629">
      <style:table-cell-properties fo:background-color="#FFFFFF"/>
    </style:style>
    <style:style style:family="table-cell" style:name="ce5630">
      <style:table-cell-properties fo:background-color="#F00516"/>
    </style:style>
    <style:style style:family="table-cell" style:name="ce5631">
      <style:table-cell-properties fo:background-color="#FF0096"/>
    </style:style>
    <style:style style:family="table-cell" style:name="ce5632">
      <style:table-cell-properties fo:background-color="#FF0096"/>
    </style:style>
    <style:style style:family="table-cell" style:name="ce5633">
      <style:table-cell-properties fo:background-color="#FF0096"/>
    </style:style>
    <style:style style:family="table-cell" style:name="ce5634">
      <style:table-cell-properties fo:background-color="#FF0096"/>
    </style:style>
    <style:style style:family="table-cell" style:name="ce5635">
      <style:table-cell-properties fo:background-color="#FF0036"/>
    </style:style>
    <style:style style:family="table-cell" style:name="ce5636">
      <style:table-cell-properties fo:background-color="#FF0096"/>
    </style:style>
    <style:style style:family="table-cell" style:name="ce5637">
      <style:table-cell-properties fo:background-color="#FF0036"/>
    </style:style>
    <style:style style:family="table-cell" style:name="ce5638">
      <style:table-cell-properties fo:background-color="#FF0096"/>
    </style:style>
    <style:style style:family="table-cell" style:name="ce5639">
      <style:table-cell-properties fo:background-color="#FF0096"/>
    </style:style>
    <style:style style:family="table-cell" style:name="ce5640">
      <style:table-cell-properties fo:background-color="#FF0036"/>
    </style:style>
    <style:style style:family="table-cell" style:name="ce5641">
      <style:table-cell-properties fo:background-color="#FF0096"/>
    </style:style>
    <style:style style:family="table-cell" style:name="ce5642">
      <style:table-cell-properties fo:background-color="#FF0096"/>
    </style:style>
    <style:style style:family="table-cell" style:name="ce5643">
      <style:table-cell-properties fo:background-color="#FFFFFF"/>
    </style:style>
    <style:style style:family="table-cell" style:name="ce5644">
      <style:table-cell-properties fo:background-color="#F00516"/>
    </style:style>
    <style:style style:family="table-cell" style:name="ce5645">
      <style:table-cell-properties fo:background-color="#FF0096"/>
    </style:style>
    <style:style style:family="table-cell" style:name="ce5646">
      <style:table-cell-properties fo:background-color="#FF0096"/>
    </style:style>
    <style:style style:family="table-cell" style:name="ce5647">
      <style:table-cell-properties fo:background-color="#FF0096"/>
    </style:style>
    <style:style style:family="table-cell" style:name="ce5648">
      <style:table-cell-properties fo:background-color="#FF0096"/>
    </style:style>
    <style:style style:family="table-cell" style:name="ce5649">
      <style:table-cell-properties fo:background-color="#FF0036"/>
    </style:style>
    <style:style style:family="table-cell" style:name="ce5650">
      <style:table-cell-properties fo:background-color="#FF0096"/>
    </style:style>
    <style:style style:family="table-cell" style:name="ce5651">
      <style:table-cell-properties fo:background-color="#FF0036"/>
    </style:style>
    <style:style style:family="table-cell" style:name="ce5652">
      <style:table-cell-properties fo:background-color="#FF0096"/>
    </style:style>
    <style:style style:family="table-cell" style:name="ce5653">
      <style:table-cell-properties fo:background-color="#FF0096"/>
    </style:style>
    <style:style style:family="table-cell" style:name="ce5654">
      <style:table-cell-properties fo:background-color="#FF0036"/>
    </style:style>
    <style:style style:family="table-cell" style:name="ce5655">
      <style:table-cell-properties fo:background-color="#FF0096"/>
    </style:style>
    <style:style style:family="table-cell" style:name="ce5656">
      <style:table-cell-properties fo:background-color="#FF0096"/>
    </style:style>
    <style:style style:family="table-cell" style:name="ce5657">
      <style:table-cell-properties fo:background-color="#FFFFFF"/>
    </style:style>
    <style:style style:family="table-cell" style:name="ce5658">
      <style:table-cell-properties fo:background-color="#F00516"/>
    </style:style>
    <style:style style:family="table-cell" style:name="ce5659">
      <style:table-cell-properties fo:background-color="#FF0096"/>
    </style:style>
    <style:style style:family="table-cell" style:name="ce5660">
      <style:table-cell-properties fo:background-color="#FF0096"/>
    </style:style>
    <style:style style:family="table-cell" style:name="ce5661">
      <style:table-cell-properties fo:background-color="#FF0096"/>
    </style:style>
    <style:style style:family="table-cell" style:name="ce5662">
      <style:table-cell-properties fo:background-color="#FF0096"/>
    </style:style>
    <style:style style:family="table-cell" style:name="ce5663">
      <style:table-cell-properties fo:background-color="#FF0036"/>
    </style:style>
    <style:style style:family="table-cell" style:name="ce5664">
      <style:table-cell-properties fo:background-color="#FF0096"/>
    </style:style>
    <style:style style:family="table-cell" style:name="ce5665">
      <style:table-cell-properties fo:background-color="#FF0036"/>
    </style:style>
    <style:style style:family="table-cell" style:name="ce5666">
      <style:table-cell-properties fo:background-color="#FF0096"/>
    </style:style>
    <style:style style:family="table-cell" style:name="ce5667">
      <style:table-cell-properties fo:background-color="#FF0096"/>
    </style:style>
    <style:style style:family="table-cell" style:name="ce5668">
      <style:table-cell-properties fo:background-color="#FF0036"/>
    </style:style>
    <style:style style:family="table-cell" style:name="ce5669">
      <style:table-cell-properties fo:background-color="#FF0096"/>
    </style:style>
    <style:style style:family="table-cell" style:name="ce5670">
      <style:table-cell-properties fo:background-color="#FF0096"/>
    </style:style>
    <style:style style:family="table-cell" style:name="ce5671">
      <style:table-cell-properties fo:background-color="#FFFFFF"/>
    </style:style>
    <style:style style:family="table-cell" style:name="ce5672">
      <style:table-cell-properties fo:background-color="#F00516"/>
    </style:style>
    <style:style style:family="table-cell" style:name="ce5673">
      <style:table-cell-properties fo:background-color="#FF0096"/>
    </style:style>
    <style:style style:family="table-cell" style:name="ce5674">
      <style:table-cell-properties fo:background-color="#FF0096"/>
    </style:style>
    <style:style style:family="table-cell" style:name="ce5675">
      <style:table-cell-properties fo:background-color="#FF0096"/>
    </style:style>
    <style:style style:family="table-cell" style:name="ce5676">
      <style:table-cell-properties fo:background-color="#FF0096"/>
    </style:style>
    <style:style style:family="table-cell" style:name="ce5677">
      <style:table-cell-properties fo:background-color="#FF0036"/>
    </style:style>
    <style:style style:family="table-cell" style:name="ce5678">
      <style:table-cell-properties fo:background-color="#FF0096"/>
    </style:style>
    <style:style style:family="table-cell" style:name="ce5679">
      <style:table-cell-properties fo:background-color="#FF0036"/>
    </style:style>
    <style:style style:family="table-cell" style:name="ce5680">
      <style:table-cell-properties fo:background-color="#FF0096"/>
    </style:style>
    <style:style style:family="table-cell" style:name="ce5681">
      <style:table-cell-properties fo:background-color="#FF0096"/>
    </style:style>
    <style:style style:family="table-cell" style:name="ce5682">
      <style:table-cell-properties fo:background-color="#FF0036"/>
    </style:style>
    <style:style style:family="table-cell" style:name="ce5683">
      <style:table-cell-properties fo:background-color="#FF0096"/>
    </style:style>
    <style:style style:family="table-cell" style:name="ce5684">
      <style:table-cell-properties fo:background-color="#FF0096"/>
    </style:style>
    <style:style style:family="table-cell" style:name="ce5685">
      <style:table-cell-properties fo:background-color="#FFFFFF"/>
    </style:style>
    <style:style style:family="table-cell" style:name="ce5686">
      <style:table-cell-properties fo:background-color="#F00516"/>
    </style:style>
    <style:style style:family="table-cell" style:name="ce5687">
      <style:table-cell-properties fo:background-color="#FF0096"/>
    </style:style>
    <style:style style:family="table-cell" style:name="ce5688">
      <style:table-cell-properties fo:background-color="#FF0096"/>
    </style:style>
    <style:style style:family="table-cell" style:name="ce5689">
      <style:table-cell-properties fo:background-color="#FF0096"/>
    </style:style>
    <style:style style:family="table-cell" style:name="ce5690">
      <style:table-cell-properties fo:background-color="#FF0096"/>
    </style:style>
    <style:style style:family="table-cell" style:name="ce5691">
      <style:table-cell-properties fo:background-color="#FF0036"/>
    </style:style>
    <style:style style:family="table-cell" style:name="ce5692">
      <style:table-cell-properties fo:background-color="#FF0096"/>
    </style:style>
    <style:style style:family="table-cell" style:name="ce5693">
      <style:table-cell-properties fo:background-color="#FF0036"/>
    </style:style>
    <style:style style:family="table-cell" style:name="ce5694">
      <style:table-cell-properties fo:background-color="#FF0096"/>
    </style:style>
    <style:style style:family="table-cell" style:name="ce5695">
      <style:table-cell-properties fo:background-color="#FF0096"/>
    </style:style>
    <style:style style:family="table-cell" style:name="ce5696">
      <style:table-cell-properties fo:background-color="#FF0036"/>
    </style:style>
    <style:style style:family="table-cell" style:name="ce5697">
      <style:table-cell-properties fo:background-color="#FF0096"/>
    </style:style>
    <style:style style:family="table-cell" style:name="ce5698">
      <style:table-cell-properties fo:background-color="#FF0096"/>
    </style:style>
    <style:style style:family="table-cell" style:name="ce5699">
      <style:table-cell-properties fo:background-color="#FFFFFF"/>
    </style:style>
    <style:style style:family="table-cell" style:name="ce5700">
      <style:table-cell-properties fo:background-color="#F00516"/>
    </style:style>
    <style:style style:family="table-cell" style:name="ce5701">
      <style:table-cell-properties fo:background-color="#FF0096"/>
    </style:style>
    <style:style style:family="table-cell" style:name="ce5702">
      <style:table-cell-properties fo:background-color="#FF0096"/>
    </style:style>
    <style:style style:family="table-cell" style:name="ce5703">
      <style:table-cell-properties fo:background-color="#FF0096"/>
    </style:style>
    <style:style style:family="table-cell" style:name="ce5704">
      <style:table-cell-properties fo:background-color="#FF0096"/>
    </style:style>
    <style:style style:family="table-cell" style:name="ce5705">
      <style:table-cell-properties fo:background-color="#FF0036"/>
    </style:style>
    <style:style style:family="table-cell" style:name="ce5706">
      <style:table-cell-properties fo:background-color="#FF0096"/>
    </style:style>
    <style:style style:family="table-cell" style:name="ce5707">
      <style:table-cell-properties fo:background-color="#FF0036"/>
    </style:style>
    <style:style style:family="table-cell" style:name="ce5708">
      <style:table-cell-properties fo:background-color="#FF0096"/>
    </style:style>
    <style:style style:family="table-cell" style:name="ce5709">
      <style:table-cell-properties fo:background-color="#FF0096"/>
    </style:style>
    <style:style style:family="table-cell" style:name="ce5710">
      <style:table-cell-properties fo:background-color="#FF0036"/>
    </style:style>
    <style:style style:family="table-cell" style:name="ce5711">
      <style:table-cell-properties fo:background-color="#FF0096"/>
    </style:style>
    <style:style style:family="table-cell" style:name="ce5712">
      <style:table-cell-properties fo:background-color="#FF0096"/>
    </style:style>
    <style:style style:family="table-cell" style:name="ce5713">
      <style:table-cell-properties fo:background-color="#FFFFFF"/>
    </style:style>
    <style:style style:family="table-cell" style:name="ce5714">
      <style:table-cell-properties fo:background-color="#F00516"/>
    </style:style>
    <style:style style:family="table-cell" style:name="ce5715">
      <style:table-cell-properties fo:background-color="#FF0096"/>
    </style:style>
    <style:style style:family="table-cell" style:name="ce5716">
      <style:table-cell-properties fo:background-color="#FF0096"/>
    </style:style>
    <style:style style:family="table-cell" style:name="ce5717">
      <style:table-cell-properties fo:background-color="#FF0096"/>
    </style:style>
    <style:style style:family="table-cell" style:name="ce5718">
      <style:table-cell-properties fo:background-color="#FF0096"/>
    </style:style>
    <style:style style:family="table-cell" style:name="ce5719">
      <style:table-cell-properties fo:background-color="#FF0036"/>
    </style:style>
    <style:style style:family="table-cell" style:name="ce5720">
      <style:table-cell-properties fo:background-color="#FF0096"/>
    </style:style>
    <style:style style:family="table-cell" style:name="ce5721">
      <style:table-cell-properties fo:background-color="#FF0036"/>
    </style:style>
    <style:style style:family="table-cell" style:name="ce5722">
      <style:table-cell-properties fo:background-color="#FF0096"/>
    </style:style>
    <style:style style:family="table-cell" style:name="ce5723">
      <style:table-cell-properties fo:background-color="#FF0096"/>
    </style:style>
    <style:style style:family="table-cell" style:name="ce5724">
      <style:table-cell-properties fo:background-color="#FF0036"/>
    </style:style>
    <style:style style:family="table-cell" style:name="ce5725">
      <style:table-cell-properties fo:background-color="#FF0096"/>
    </style:style>
    <style:style style:family="table-cell" style:name="ce5726">
      <style:table-cell-properties fo:background-color="#FF0096"/>
    </style:style>
    <style:style style:family="table-cell" style:name="ce5727">
      <style:table-cell-properties fo:background-color="#FFFFFF"/>
    </style:style>
    <style:style style:family="table-cell" style:name="ce5728">
      <style:table-cell-properties fo:background-color="#F00516"/>
    </style:style>
    <style:style style:family="table-cell" style:name="ce5729">
      <style:table-cell-properties fo:background-color="#FF0096"/>
    </style:style>
    <style:style style:family="table-cell" style:name="ce5730">
      <style:table-cell-properties fo:background-color="#FF0096"/>
    </style:style>
    <style:style style:family="table-cell" style:name="ce5731">
      <style:table-cell-properties fo:background-color="#FF0096"/>
    </style:style>
    <style:style style:family="table-cell" style:name="ce5732">
      <style:table-cell-properties fo:background-color="#FF0096"/>
    </style:style>
    <style:style style:family="table-cell" style:name="ce5733">
      <style:table-cell-properties fo:background-color="#FF0036"/>
    </style:style>
    <style:style style:family="table-cell" style:name="ce5734">
      <style:table-cell-properties fo:background-color="#FF0096"/>
    </style:style>
    <style:style style:family="table-cell" style:name="ce5735">
      <style:table-cell-properties fo:background-color="#FF0036"/>
    </style:style>
    <style:style style:family="table-cell" style:name="ce5736">
      <style:table-cell-properties fo:background-color="#FF0096"/>
    </style:style>
    <style:style style:family="table-cell" style:name="ce5737">
      <style:table-cell-properties fo:background-color="#FF0096"/>
    </style:style>
    <style:style style:family="table-cell" style:name="ce5738">
      <style:table-cell-properties fo:background-color="#FF0036"/>
    </style:style>
    <style:style style:family="table-cell" style:name="ce5739">
      <style:table-cell-properties fo:background-color="#FF0096"/>
    </style:style>
    <style:style style:family="table-cell" style:name="ce5740">
      <style:table-cell-properties fo:background-color="#FF0096"/>
    </style:style>
    <style:style style:family="table-cell" style:name="ce5741">
      <style:table-cell-properties fo:background-color="#FFFFFF"/>
    </style:style>
    <style:style style:family="table-cell" style:name="ce5742">
      <style:table-cell-properties fo:background-color="#F00516"/>
    </style:style>
    <style:style style:family="table-cell" style:name="ce5743">
      <style:table-cell-properties fo:background-color="#FF0096"/>
    </style:style>
    <style:style style:family="table-cell" style:name="ce5744">
      <style:table-cell-properties fo:background-color="#FF0096"/>
    </style:style>
    <style:style style:family="table-cell" style:name="ce5745">
      <style:table-cell-properties fo:background-color="#FF0096"/>
    </style:style>
    <style:style style:family="table-cell" style:name="ce5746">
      <style:table-cell-properties fo:background-color="#FF0096"/>
    </style:style>
    <style:style style:family="table-cell" style:name="ce5747">
      <style:table-cell-properties fo:background-color="#FF0036"/>
    </style:style>
    <style:style style:family="table-cell" style:name="ce5748">
      <style:table-cell-properties fo:background-color="#FF0096"/>
    </style:style>
    <style:style style:family="table-cell" style:name="ce5749">
      <style:table-cell-properties fo:background-color="#FF0036"/>
    </style:style>
    <style:style style:family="table-cell" style:name="ce5750">
      <style:table-cell-properties fo:background-color="#FF0096"/>
    </style:style>
    <style:style style:family="table-cell" style:name="ce5751">
      <style:table-cell-properties fo:background-color="#FF0096"/>
    </style:style>
    <style:style style:family="table-cell" style:name="ce5752">
      <style:table-cell-properties fo:background-color="#FF0036"/>
    </style:style>
    <style:style style:family="table-cell" style:name="ce5753">
      <style:table-cell-properties fo:background-color="#FF0096"/>
    </style:style>
    <style:style style:family="table-cell" style:name="ce5754">
      <style:table-cell-properties fo:background-color="#FF0096"/>
    </style:style>
    <style:style style:family="table-cell" style:name="ce5755">
      <style:table-cell-properties fo:background-color="#FFFFFF"/>
    </style:style>
    <style:style style:family="table-cell" style:name="ce5756">
      <style:table-cell-properties fo:background-color="#F00516"/>
    </style:style>
    <style:style style:family="table-cell" style:name="ce5757">
      <style:table-cell-properties fo:background-color="#FF0096"/>
    </style:style>
    <style:style style:family="table-cell" style:name="ce5758">
      <style:table-cell-properties fo:background-color="#FF0096"/>
    </style:style>
    <style:style style:family="table-cell" style:name="ce5759">
      <style:table-cell-properties fo:background-color="#FF0096"/>
    </style:style>
    <style:style style:family="table-cell" style:name="ce5760">
      <style:table-cell-properties fo:background-color="#FF0096"/>
    </style:style>
    <style:style style:family="table-cell" style:name="ce5761">
      <style:table-cell-properties fo:background-color="#FF0036"/>
    </style:style>
    <style:style style:family="table-cell" style:name="ce5762">
      <style:table-cell-properties fo:background-color="#FF0096"/>
    </style:style>
    <style:style style:family="table-cell" style:name="ce5763">
      <style:table-cell-properties fo:background-color="#FF0036"/>
    </style:style>
    <style:style style:family="table-cell" style:name="ce5764">
      <style:table-cell-properties fo:background-color="#FF0096"/>
    </style:style>
    <style:style style:family="table-cell" style:name="ce5765">
      <style:table-cell-properties fo:background-color="#FF0096"/>
    </style:style>
    <style:style style:family="table-cell" style:name="ce5766">
      <style:table-cell-properties fo:background-color="#FF0036"/>
    </style:style>
    <style:style style:family="table-cell" style:name="ce5767">
      <style:table-cell-properties fo:background-color="#FF0096"/>
    </style:style>
    <style:style style:family="table-cell" style:name="ce5768">
      <style:table-cell-properties fo:background-color="#FF0096"/>
    </style:style>
    <style:style style:family="table-cell" style:name="ce5769">
      <style:table-cell-properties fo:background-color="#FFFFFF"/>
    </style:style>
    <style:style style:family="table-cell" style:name="ce5770">
      <style:table-cell-properties fo:background-color="#F00516"/>
    </style:style>
    <style:style style:family="table-cell" style:name="ce5771">
      <style:table-cell-properties fo:background-color="#FF0096"/>
    </style:style>
    <style:style style:family="table-cell" style:name="ce5772">
      <style:table-cell-properties fo:background-color="#FF0096"/>
    </style:style>
    <style:style style:family="table-cell" style:name="ce5773">
      <style:table-cell-properties fo:background-color="#FF0096"/>
    </style:style>
    <style:style style:family="table-cell" style:name="ce5774">
      <style:table-cell-properties fo:background-color="#FF0096"/>
    </style:style>
    <style:style style:family="table-cell" style:name="ce5775">
      <style:table-cell-properties fo:background-color="#FF0036"/>
    </style:style>
    <style:style style:family="table-cell" style:name="ce5776">
      <style:table-cell-properties fo:background-color="#FF0096"/>
    </style:style>
    <style:style style:family="table-cell" style:name="ce5777">
      <style:table-cell-properties fo:background-color="#FF0036"/>
    </style:style>
    <style:style style:family="table-cell" style:name="ce5778">
      <style:table-cell-properties fo:background-color="#FF0096"/>
    </style:style>
    <style:style style:family="table-cell" style:name="ce5779">
      <style:table-cell-properties fo:background-color="#FF0096"/>
    </style:style>
    <style:style style:family="table-cell" style:name="ce5780">
      <style:table-cell-properties fo:background-color="#FF0036"/>
    </style:style>
    <style:style style:family="table-cell" style:name="ce5781">
      <style:table-cell-properties fo:background-color="#FF0096"/>
    </style:style>
    <style:style style:family="table-cell" style:name="ce5782">
      <style:table-cell-properties fo:background-color="#FF0096"/>
    </style:style>
    <style:style style:family="table-cell" style:name="ce5783">
      <style:table-cell-properties fo:background-color="#FFFFFF"/>
    </style:style>
    <style:style style:family="table-cell" style:name="ce5784">
      <style:table-cell-properties fo:background-color="#F00516"/>
    </style:style>
    <style:style style:family="table-cell" style:name="ce5785">
      <style:table-cell-properties fo:background-color="#FF0096"/>
    </style:style>
    <style:style style:family="table-cell" style:name="ce5786">
      <style:table-cell-properties fo:background-color="#FF0096"/>
    </style:style>
    <style:style style:family="table-cell" style:name="ce5787">
      <style:table-cell-properties fo:background-color="#FF0096"/>
    </style:style>
    <style:style style:family="table-cell" style:name="ce5788">
      <style:table-cell-properties fo:background-color="#FF0096"/>
    </style:style>
    <style:style style:family="table-cell" style:name="ce5789">
      <style:table-cell-properties fo:background-color="#FF0036"/>
    </style:style>
    <style:style style:family="table-cell" style:name="ce5790">
      <style:table-cell-properties fo:background-color="#FF0096"/>
    </style:style>
    <style:style style:family="table-cell" style:name="ce5791">
      <style:table-cell-properties fo:background-color="#FF0036"/>
    </style:style>
    <style:style style:family="table-cell" style:name="ce5792">
      <style:table-cell-properties fo:background-color="#FF0096"/>
    </style:style>
    <style:style style:family="table-cell" style:name="ce5793">
      <style:table-cell-properties fo:background-color="#FF0096"/>
    </style:style>
    <style:style style:family="table-cell" style:name="ce5794">
      <style:table-cell-properties fo:background-color="#FF0036"/>
    </style:style>
    <style:style style:family="table-cell" style:name="ce5795">
      <style:table-cell-properties fo:background-color="#FF0096"/>
    </style:style>
    <style:style style:family="table-cell" style:name="ce5796">
      <style:table-cell-properties fo:background-color="#FF0096"/>
    </style:style>
    <style:style style:family="table-cell" style:name="ce5797">
      <style:table-cell-properties fo:background-color="#FFFFFF"/>
    </style:style>
    <style:style style:family="table-cell" style:name="ce5798">
      <style:table-cell-properties fo:background-color="#F00516"/>
    </style:style>
    <style:style style:family="table-cell" style:name="ce5799">
      <style:table-cell-properties fo:background-color="#FF0096"/>
    </style:style>
    <style:style style:family="table-cell" style:name="ce5800">
      <style:table-cell-properties fo:background-color="#FF0096"/>
    </style:style>
    <style:style style:family="table-cell" style:name="ce5801">
      <style:table-cell-properties fo:background-color="#FF0096"/>
    </style:style>
    <style:style style:family="table-cell" style:name="ce5802">
      <style:table-cell-properties fo:background-color="#FF0096"/>
    </style:style>
    <style:style style:family="table-cell" style:name="ce5803">
      <style:table-cell-properties fo:background-color="#FF0036"/>
    </style:style>
    <style:style style:family="table-cell" style:name="ce5804">
      <style:table-cell-properties fo:background-color="#FF0096"/>
    </style:style>
    <style:style style:family="table-cell" style:name="ce5805">
      <style:table-cell-properties fo:background-color="#FF0036"/>
    </style:style>
    <style:style style:family="table-cell" style:name="ce5806">
      <style:table-cell-properties fo:background-color="#FF0096"/>
    </style:style>
    <style:style style:family="table-cell" style:name="ce5807">
      <style:table-cell-properties fo:background-color="#FF0096"/>
    </style:style>
    <style:style style:family="table-cell" style:name="ce5808">
      <style:table-cell-properties fo:background-color="#FF0036"/>
    </style:style>
    <style:style style:family="table-cell" style:name="ce5809">
      <style:table-cell-properties fo:background-color="#FF0096"/>
    </style:style>
    <style:style style:family="table-cell" style:name="ce5810">
      <style:table-cell-properties fo:background-color="#FF0096"/>
    </style:style>
    <style:style style:family="table-cell" style:name="ce5811">
      <style:table-cell-properties fo:background-color="#FFFFFF"/>
    </style:style>
    <style:style style:family="table-cell" style:name="ce5812">
      <style:table-cell-properties fo:background-color="#F00516"/>
    </style:style>
    <style:style style:family="table-cell" style:name="ce5813">
      <style:table-cell-properties fo:background-color="#FF0096"/>
    </style:style>
    <style:style style:family="table-cell" style:name="ce5814">
      <style:table-cell-properties fo:background-color="#FF0096"/>
    </style:style>
    <style:style style:family="table-cell" style:name="ce5815">
      <style:table-cell-properties fo:background-color="#FF0096"/>
    </style:style>
    <style:style style:family="table-cell" style:name="ce5816">
      <style:table-cell-properties fo:background-color="#FF0096"/>
    </style:style>
    <style:style style:family="table-cell" style:name="ce5817">
      <style:table-cell-properties fo:background-color="#FF0036"/>
    </style:style>
    <style:style style:family="table-cell" style:name="ce5818">
      <style:table-cell-properties fo:background-color="#FF0096"/>
    </style:style>
    <style:style style:family="table-cell" style:name="ce5819">
      <style:table-cell-properties fo:background-color="#FF0036"/>
    </style:style>
    <style:style style:family="table-cell" style:name="ce5820">
      <style:table-cell-properties fo:background-color="#FF0096"/>
    </style:style>
    <style:style style:family="table-cell" style:name="ce5821">
      <style:table-cell-properties fo:background-color="#FF0096"/>
    </style:style>
    <style:style style:family="table-cell" style:name="ce5822">
      <style:table-cell-properties fo:background-color="#FF0036"/>
    </style:style>
    <style:style style:family="table-cell" style:name="ce5823">
      <style:table-cell-properties fo:background-color="#FF0096"/>
    </style:style>
    <style:style style:family="table-cell" style:name="ce5824">
      <style:table-cell-properties fo:background-color="#FF0096"/>
    </style:style>
    <style:style style:family="table-cell" style:name="ce5825">
      <style:table-cell-properties fo:background-color="#FFFFFF"/>
    </style:style>
    <style:style style:family="table-cell" style:name="ce5826">
      <style:table-cell-properties fo:background-color="#F00516"/>
    </style:style>
    <style:style style:family="table-cell" style:name="ce5827">
      <style:table-cell-properties fo:background-color="#FF0096"/>
    </style:style>
    <style:style style:family="table-cell" style:name="ce5828">
      <style:table-cell-properties fo:background-color="#FF0096"/>
    </style:style>
    <style:style style:family="table-cell" style:name="ce5829">
      <style:table-cell-properties fo:background-color="#FF0096"/>
    </style:style>
    <style:style style:family="table-cell" style:name="ce5830">
      <style:table-cell-properties fo:background-color="#FF0096"/>
    </style:style>
    <style:style style:family="table-cell" style:name="ce5831">
      <style:table-cell-properties fo:background-color="#FF0036"/>
    </style:style>
    <style:style style:family="table-cell" style:name="ce5832">
      <style:table-cell-properties fo:background-color="#FF0096"/>
    </style:style>
    <style:style style:family="table-cell" style:name="ce5833">
      <style:table-cell-properties fo:background-color="#FF0036"/>
    </style:style>
    <style:style style:family="table-cell" style:name="ce5834">
      <style:table-cell-properties fo:background-color="#FF0096"/>
    </style:style>
    <style:style style:family="table-cell" style:name="ce5835">
      <style:table-cell-properties fo:background-color="#FF0096"/>
    </style:style>
    <style:style style:family="table-cell" style:name="ce5836">
      <style:table-cell-properties fo:background-color="#FF0036"/>
    </style:style>
    <style:style style:family="table-cell" style:name="ce5837">
      <style:table-cell-properties fo:background-color="#FF0096"/>
    </style:style>
    <style:style style:family="table-cell" style:name="ce5838">
      <style:table-cell-properties fo:background-color="#FF0096"/>
    </style:style>
    <style:style style:family="table-cell" style:name="ce5839">
      <style:table-cell-properties fo:background-color="#FFFFFF"/>
    </style:style>
    <style:style style:family="table-cell" style:name="ce5840">
      <style:table-cell-properties fo:background-color="#F00516"/>
    </style:style>
    <style:style style:family="table-cell" style:name="ce5841">
      <style:table-cell-properties fo:background-color="#FF0096"/>
    </style:style>
    <style:style style:family="table-cell" style:name="ce5842">
      <style:table-cell-properties fo:background-color="#FF0096"/>
    </style:style>
    <style:style style:family="table-cell" style:name="ce5843">
      <style:table-cell-properties fo:background-color="#FF0096"/>
    </style:style>
    <style:style style:family="table-cell" style:name="ce5844">
      <style:table-cell-properties fo:background-color="#FF0096"/>
    </style:style>
    <style:style style:family="table-cell" style:name="ce5845">
      <style:table-cell-properties fo:background-color="#FF0036"/>
    </style:style>
    <style:style style:family="table-cell" style:name="ce5846">
      <style:table-cell-properties fo:background-color="#FF0096"/>
    </style:style>
    <style:style style:family="table-cell" style:name="ce5847">
      <style:table-cell-properties fo:background-color="#FF0036"/>
    </style:style>
    <style:style style:family="table-cell" style:name="ce5848">
      <style:table-cell-properties fo:background-color="#FF0096"/>
    </style:style>
    <style:style style:family="table-cell" style:name="ce5849">
      <style:table-cell-properties fo:background-color="#FF0096"/>
    </style:style>
    <style:style style:family="table-cell" style:name="ce5850">
      <style:table-cell-properties fo:background-color="#FF0036"/>
    </style:style>
    <style:style style:family="table-cell" style:name="ce5851">
      <style:table-cell-properties fo:background-color="#FF0096"/>
    </style:style>
    <style:style style:family="table-cell" style:name="ce5852">
      <style:table-cell-properties fo:background-color="#FF0096"/>
    </style:style>
    <style:style style:family="table-cell" style:name="ce5853">
      <style:table-cell-properties fo:background-color="#FFFFFF"/>
    </style:style>
    <style:style style:family="table-cell" style:name="ce5854">
      <style:table-cell-properties fo:background-color="#F00516"/>
    </style:style>
    <style:style style:family="table-cell" style:name="ce5855">
      <style:table-cell-properties fo:background-color="#FF0096"/>
    </style:style>
    <style:style style:family="table-cell" style:name="ce5856">
      <style:table-cell-properties fo:background-color="#FF0096"/>
    </style:style>
    <style:style style:family="table-cell" style:name="ce5857">
      <style:table-cell-properties fo:background-color="#FF0096"/>
    </style:style>
    <style:style style:family="table-cell" style:name="ce5858">
      <style:table-cell-properties fo:background-color="#FF0096"/>
    </style:style>
    <style:style style:family="table-cell" style:name="ce5859">
      <style:table-cell-properties fo:background-color="#FF0036"/>
    </style:style>
    <style:style style:family="table-cell" style:name="ce5860">
      <style:table-cell-properties fo:background-color="#FF0096"/>
    </style:style>
    <style:style style:family="table-cell" style:name="ce5861">
      <style:table-cell-properties fo:background-color="#FF0036"/>
    </style:style>
    <style:style style:family="table-cell" style:name="ce5862">
      <style:table-cell-properties fo:background-color="#FF0096"/>
    </style:style>
    <style:style style:family="table-cell" style:name="ce5863">
      <style:table-cell-properties fo:background-color="#FF0096"/>
    </style:style>
    <style:style style:family="table-cell" style:name="ce5864">
      <style:table-cell-properties fo:background-color="#FF0036"/>
    </style:style>
    <style:style style:family="table-cell" style:name="ce5865">
      <style:table-cell-properties fo:background-color="#FF0096"/>
    </style:style>
    <style:style style:family="table-cell" style:name="ce5866">
      <style:table-cell-properties fo:background-color="#FF0096"/>
    </style:style>
    <style:style style:family="table-cell" style:name="ce5867">
      <style:table-cell-properties fo:background-color="#FFFFFF"/>
    </style:style>
    <style:style style:family="table-cell" style:name="ce5868">
      <style:table-cell-properties fo:background-color="#F00516"/>
    </style:style>
    <style:style style:family="table-cell" style:name="ce5869">
      <style:table-cell-properties fo:background-color="#FF0096"/>
    </style:style>
    <style:style style:family="table-cell" style:name="ce5870">
      <style:table-cell-properties fo:background-color="#FF0096"/>
    </style:style>
    <style:style style:family="table-cell" style:name="ce5871">
      <style:table-cell-properties fo:background-color="#FF0096"/>
    </style:style>
    <style:style style:family="table-cell" style:name="ce5872">
      <style:table-cell-properties fo:background-color="#FF0096"/>
    </style:style>
    <style:style style:family="table-cell" style:name="ce5873">
      <style:table-cell-properties fo:background-color="#FF0036"/>
    </style:style>
    <style:style style:family="table-cell" style:name="ce5874">
      <style:table-cell-properties fo:background-color="#FF0096"/>
    </style:style>
    <style:style style:family="table-cell" style:name="ce5875">
      <style:table-cell-properties fo:background-color="#FF0036"/>
    </style:style>
    <style:style style:family="table-cell" style:name="ce5876">
      <style:table-cell-properties fo:background-color="#FF0096"/>
    </style:style>
    <style:style style:family="table-cell" style:name="ce5877">
      <style:table-cell-properties fo:background-color="#FF0096"/>
    </style:style>
    <style:style style:family="table-cell" style:name="ce5878">
      <style:table-cell-properties fo:background-color="#FF0036"/>
    </style:style>
    <style:style style:family="table-cell" style:name="ce5879">
      <style:table-cell-properties fo:background-color="#FF0096"/>
    </style:style>
    <style:style style:family="table-cell" style:name="ce5880">
      <style:table-cell-properties fo:background-color="#FF0096"/>
    </style:style>
    <style:style style:family="table-cell" style:name="ce5881">
      <style:table-cell-properties fo:background-color="#FFFFFF"/>
    </style:style>
    <style:style style:family="table-cell" style:name="ce5882">
      <style:table-cell-properties fo:background-color="#F00516"/>
    </style:style>
    <style:style style:family="table-cell" style:name="ce5883">
      <style:table-cell-properties fo:background-color="#FF0096"/>
    </style:style>
    <style:style style:family="table-cell" style:name="ce5884">
      <style:table-cell-properties fo:background-color="#FF0096"/>
    </style:style>
    <style:style style:family="table-cell" style:name="ce5885">
      <style:table-cell-properties fo:background-color="#FF0096"/>
    </style:style>
    <style:style style:family="table-cell" style:name="ce5886">
      <style:table-cell-properties fo:background-color="#FF0096"/>
    </style:style>
    <style:style style:family="table-cell" style:name="ce5887">
      <style:table-cell-properties fo:background-color="#FF0036"/>
    </style:style>
    <style:style style:family="table-cell" style:name="ce5888">
      <style:table-cell-properties fo:background-color="#FF0096"/>
    </style:style>
    <style:style style:family="table-cell" style:name="ce5889">
      <style:table-cell-properties fo:background-color="#FF0036"/>
    </style:style>
    <style:style style:family="table-cell" style:name="ce5890">
      <style:table-cell-properties fo:background-color="#FF0096"/>
    </style:style>
    <style:style style:family="table-cell" style:name="ce5891">
      <style:table-cell-properties fo:background-color="#FF0096"/>
    </style:style>
    <style:style style:family="table-cell" style:name="ce5892">
      <style:table-cell-properties fo:background-color="#FF0036"/>
    </style:style>
    <style:style style:family="table-cell" style:name="ce5893">
      <style:table-cell-properties fo:background-color="#FF0096"/>
    </style:style>
    <style:style style:family="table-cell" style:name="ce5894">
      <style:table-cell-properties fo:background-color="#FF0096"/>
    </style:style>
    <style:style style:family="table-cell" style:name="ce5895">
      <style:table-cell-properties fo:background-color="#FFFFFF"/>
    </style:style>
    <style:style style:family="table-cell" style:name="ce5896">
      <style:table-cell-properties fo:background-color="#F00516"/>
    </style:style>
    <style:style style:family="table-cell" style:name="ce5897">
      <style:table-cell-properties fo:background-color="#FF0096"/>
    </style:style>
    <style:style style:family="table-cell" style:name="ce5898">
      <style:table-cell-properties fo:background-color="#FF0096"/>
    </style:style>
    <style:style style:family="table-cell" style:name="ce5899">
      <style:table-cell-properties fo:background-color="#FF0096"/>
    </style:style>
    <style:style style:family="table-cell" style:name="ce5900">
      <style:table-cell-properties fo:background-color="#FF0096"/>
    </style:style>
    <style:style style:family="table-cell" style:name="ce5901">
      <style:table-cell-properties fo:background-color="#FF0036"/>
    </style:style>
    <style:style style:family="table-cell" style:name="ce5902">
      <style:table-cell-properties fo:background-color="#FF0096"/>
    </style:style>
    <style:style style:family="table-cell" style:name="ce5903">
      <style:table-cell-properties fo:background-color="#FF0036"/>
    </style:style>
    <style:style style:family="table-cell" style:name="ce5904">
      <style:table-cell-properties fo:background-color="#FF0096"/>
    </style:style>
    <style:style style:family="table-cell" style:name="ce5905">
      <style:table-cell-properties fo:background-color="#FF0096"/>
    </style:style>
    <style:style style:family="table-cell" style:name="ce5906">
      <style:table-cell-properties fo:background-color="#FF0036"/>
    </style:style>
    <style:style style:family="table-cell" style:name="ce5907">
      <style:table-cell-properties fo:background-color="#FF0096"/>
    </style:style>
    <style:style style:family="table-cell" style:name="ce5908">
      <style:table-cell-properties fo:background-color="#FF0096"/>
    </style:style>
    <style:style style:family="table-cell" style:name="ce5909">
      <style:table-cell-properties fo:background-color="#FFFFFF"/>
    </style:style>
    <style:style style:family="table-cell" style:name="ce5910">
      <style:table-cell-properties fo:background-color="#F00516"/>
    </style:style>
    <style:style style:family="table-cell" style:name="ce5911">
      <style:table-cell-properties fo:background-color="#FF0096"/>
    </style:style>
    <style:style style:family="table-cell" style:name="ce5912">
      <style:table-cell-properties fo:background-color="#FF0096"/>
    </style:style>
    <style:style style:family="table-cell" style:name="ce5913">
      <style:table-cell-properties fo:background-color="#FF0096"/>
    </style:style>
    <style:style style:family="table-cell" style:name="ce5914">
      <style:table-cell-properties fo:background-color="#FF0096"/>
    </style:style>
    <style:style style:family="table-cell" style:name="ce5915">
      <style:table-cell-properties fo:background-color="#FF0036"/>
    </style:style>
    <style:style style:family="table-cell" style:name="ce5916">
      <style:table-cell-properties fo:background-color="#FF0096"/>
    </style:style>
    <style:style style:family="table-cell" style:name="ce5917">
      <style:table-cell-properties fo:background-color="#FF0036"/>
    </style:style>
    <style:style style:family="table-cell" style:name="ce5918">
      <style:table-cell-properties fo:background-color="#FF0096"/>
    </style:style>
    <style:style style:family="table-cell" style:name="ce5919">
      <style:table-cell-properties fo:background-color="#FF0096"/>
    </style:style>
    <style:style style:family="table-cell" style:name="ce5920">
      <style:table-cell-properties fo:background-color="#FF0036"/>
    </style:style>
    <style:style style:family="table-cell" style:name="ce5921">
      <style:table-cell-properties fo:background-color="#FF0096"/>
    </style:style>
    <style:style style:family="table-cell" style:name="ce5922">
      <style:table-cell-properties fo:background-color="#FF0096"/>
    </style:style>
    <style:style style:family="table-cell" style:name="ce5923">
      <style:table-cell-properties fo:background-color="#FFFFFF"/>
    </style:style>
    <style:style style:family="table-cell" style:name="ce5924">
      <style:table-cell-properties fo:background-color="#F00516"/>
    </style:style>
    <style:style style:family="table-cell" style:name="ce5925">
      <style:table-cell-properties fo:background-color="#FF0096"/>
    </style:style>
    <style:style style:family="table-cell" style:name="ce5926">
      <style:table-cell-properties fo:background-color="#FF0096"/>
    </style:style>
    <style:style style:family="table-cell" style:name="ce5927">
      <style:table-cell-properties fo:background-color="#FF0096"/>
    </style:style>
    <style:style style:family="table-cell" style:name="ce5928">
      <style:table-cell-properties fo:background-color="#FF0096"/>
    </style:style>
    <style:style style:family="table-cell" style:name="ce5929">
      <style:table-cell-properties fo:background-color="#FF0036"/>
    </style:style>
    <style:style style:family="table-cell" style:name="ce5930">
      <style:table-cell-properties fo:background-color="#FF0096"/>
    </style:style>
    <style:style style:family="table-cell" style:name="ce5931">
      <style:table-cell-properties fo:background-color="#FF0036"/>
    </style:style>
    <style:style style:family="table-cell" style:name="ce5932">
      <style:table-cell-properties fo:background-color="#FF0096"/>
    </style:style>
    <style:style style:family="table-cell" style:name="ce5933">
      <style:table-cell-properties fo:background-color="#FF0096"/>
    </style:style>
    <style:style style:family="table-cell" style:name="ce5934">
      <style:table-cell-properties fo:background-color="#FF0036"/>
    </style:style>
    <style:style style:family="table-cell" style:name="ce5935">
      <style:table-cell-properties fo:background-color="#FF0096"/>
    </style:style>
    <style:style style:family="table-cell" style:name="ce5936">
      <style:table-cell-properties fo:background-color="#FF0096"/>
    </style:style>
    <style:style style:family="table-cell" style:name="ce5937">
      <style:table-cell-properties fo:background-color="#FFFFFF"/>
    </style:style>
    <style:style style:family="table-cell" style:name="ce5938">
      <style:table-cell-properties fo:background-color="#F00516"/>
    </style:style>
    <style:style style:family="table-cell" style:name="ce5939">
      <style:table-cell-properties fo:background-color="#FF0096"/>
    </style:style>
    <style:style style:family="table-cell" style:name="ce5940">
      <style:table-cell-properties fo:background-color="#FF0096"/>
    </style:style>
    <style:style style:family="table-cell" style:name="ce5941">
      <style:table-cell-properties fo:background-color="#FF0096"/>
    </style:style>
    <style:style style:family="table-cell" style:name="ce5942">
      <style:table-cell-properties fo:background-color="#FF0096"/>
    </style:style>
    <style:style style:family="table-cell" style:name="ce5943">
      <style:table-cell-properties fo:background-color="#FF0036"/>
    </style:style>
    <style:style style:family="table-cell" style:name="ce5944">
      <style:table-cell-properties fo:background-color="#FF0096"/>
    </style:style>
    <style:style style:family="table-cell" style:name="ce5945">
      <style:table-cell-properties fo:background-color="#FF0036"/>
    </style:style>
    <style:style style:family="table-cell" style:name="ce5946">
      <style:table-cell-properties fo:background-color="#FF0096"/>
    </style:style>
    <style:style style:family="table-cell" style:name="ce5947">
      <style:table-cell-properties fo:background-color="#FF0096"/>
    </style:style>
    <style:style style:family="table-cell" style:name="ce5948">
      <style:table-cell-properties fo:background-color="#FF0036"/>
    </style:style>
    <style:style style:family="table-cell" style:name="ce5949">
      <style:table-cell-properties fo:background-color="#FF0096"/>
    </style:style>
    <style:style style:family="table-cell" style:name="ce5950">
      <style:table-cell-properties fo:background-color="#FF0096"/>
    </style:style>
    <style:style style:family="table-cell" style:name="ce5951">
      <style:table-cell-properties fo:background-color="#FFFFFF"/>
    </style:style>
    <style:style style:family="table-cell" style:name="ce5952">
      <style:table-cell-properties fo:background-color="#F00516"/>
    </style:style>
    <style:style style:family="table-cell" style:name="ce5953">
      <style:table-cell-properties fo:background-color="#FF0096"/>
    </style:style>
    <style:style style:family="table-cell" style:name="ce5954">
      <style:table-cell-properties fo:background-color="#FF0096"/>
    </style:style>
    <style:style style:family="table-cell" style:name="ce5955">
      <style:table-cell-properties fo:background-color="#FF0096"/>
    </style:style>
    <style:style style:family="table-cell" style:name="ce5956">
      <style:table-cell-properties fo:background-color="#FF0096"/>
    </style:style>
    <style:style style:family="table-cell" style:name="ce5957">
      <style:table-cell-properties fo:background-color="#FF0036"/>
    </style:style>
    <style:style style:family="table-cell" style:name="ce5958">
      <style:table-cell-properties fo:background-color="#FF0096"/>
    </style:style>
    <style:style style:family="table-cell" style:name="ce5959">
      <style:table-cell-properties fo:background-color="#FF0036"/>
    </style:style>
    <style:style style:family="table-cell" style:name="ce5960">
      <style:table-cell-properties fo:background-color="#FF0096"/>
    </style:style>
    <style:style style:family="table-cell" style:name="ce5961">
      <style:table-cell-properties fo:background-color="#FF0096"/>
    </style:style>
    <style:style style:family="table-cell" style:name="ce5962">
      <style:table-cell-properties fo:background-color="#FF0036"/>
    </style:style>
    <style:style style:family="table-cell" style:name="ce5963">
      <style:table-cell-properties fo:background-color="#FF0096"/>
    </style:style>
    <style:style style:family="table-cell" style:name="ce5964">
      <style:table-cell-properties fo:background-color="#FF0096"/>
    </style:style>
    <style:style style:family="table-cell" style:name="ce5965">
      <style:table-cell-properties fo:background-color="#FFFFFF"/>
    </style:style>
    <style:style style:family="table-cell" style:name="ce5966">
      <style:table-cell-properties fo:background-color="#F00516"/>
    </style:style>
    <style:style style:family="table-cell" style:name="ce5967">
      <style:table-cell-properties fo:background-color="#FF0096"/>
    </style:style>
    <style:style style:family="table-cell" style:name="ce5968">
      <style:table-cell-properties fo:background-color="#FF0096"/>
    </style:style>
    <style:style style:family="table-cell" style:name="ce5969">
      <style:table-cell-properties fo:background-color="#FF0096"/>
    </style:style>
    <style:style style:family="table-cell" style:name="ce5970">
      <style:table-cell-properties fo:background-color="#FF0096"/>
    </style:style>
    <style:style style:family="table-cell" style:name="ce5971">
      <style:table-cell-properties fo:background-color="#FF0036"/>
    </style:style>
    <style:style style:family="table-cell" style:name="ce5972">
      <style:table-cell-properties fo:background-color="#FF0096"/>
    </style:style>
    <style:style style:family="table-cell" style:name="ce5973">
      <style:table-cell-properties fo:background-color="#FF0036"/>
    </style:style>
    <style:style style:family="table-cell" style:name="ce5974">
      <style:table-cell-properties fo:background-color="#FF0096"/>
    </style:style>
    <style:style style:family="table-cell" style:name="ce5975">
      <style:table-cell-properties fo:background-color="#FF0096"/>
    </style:style>
    <style:style style:family="table-cell" style:name="ce5976">
      <style:table-cell-properties fo:background-color="#FF0036"/>
    </style:style>
    <style:style style:family="table-cell" style:name="ce5977">
      <style:table-cell-properties fo:background-color="#FF0096"/>
    </style:style>
    <style:style style:family="table-cell" style:name="ce5978">
      <style:table-cell-properties fo:background-color="#FF0096"/>
    </style:style>
    <style:style style:family="table-cell" style:name="ce5979">
      <style:table-cell-properties fo:background-color="#FFFFFF"/>
    </style:style>
    <style:style style:family="table-cell" style:name="ce5980">
      <style:table-cell-properties fo:background-color="#F00516"/>
    </style:style>
    <style:style style:family="table-cell" style:name="ce5981">
      <style:table-cell-properties fo:background-color="#FF0096"/>
    </style:style>
    <style:style style:family="table-cell" style:name="ce5982">
      <style:table-cell-properties fo:background-color="#FF0096"/>
    </style:style>
    <style:style style:family="table-cell" style:name="ce5983">
      <style:table-cell-properties fo:background-color="#FF0096"/>
    </style:style>
    <style:style style:family="table-cell" style:name="ce5984">
      <style:table-cell-properties fo:background-color="#FF0096"/>
    </style:style>
    <style:style style:family="table-cell" style:name="ce5985">
      <style:table-cell-properties fo:background-color="#FF0036"/>
    </style:style>
    <style:style style:family="table-cell" style:name="ce5986">
      <style:table-cell-properties fo:background-color="#FF0096"/>
    </style:style>
    <style:style style:family="table-cell" style:name="ce5987">
      <style:table-cell-properties fo:background-color="#FF0036"/>
    </style:style>
    <style:style style:family="table-cell" style:name="ce5988">
      <style:table-cell-properties fo:background-color="#FF0096"/>
    </style:style>
    <style:style style:family="table-cell" style:name="ce5989">
      <style:table-cell-properties fo:background-color="#FF0096"/>
    </style:style>
    <style:style style:family="table-cell" style:name="ce5990">
      <style:table-cell-properties fo:background-color="#FF0036"/>
    </style:style>
    <style:style style:family="table-cell" style:name="ce5991">
      <style:table-cell-properties fo:background-color="#FF0096"/>
    </style:style>
    <style:style style:family="table-cell" style:name="ce5992">
      <style:table-cell-properties fo:background-color="#FF0096"/>
    </style:style>
    <style:style style:family="table-cell" style:name="ce5993">
      <style:table-cell-properties fo:background-color="#FFFFFF"/>
    </style:style>
    <style:style style:family="table-cell" style:name="ce5994">
      <style:table-cell-properties fo:background-color="#F00516"/>
    </style:style>
    <style:style style:family="table-cell" style:name="ce5995">
      <style:table-cell-properties fo:background-color="#FF0096"/>
    </style:style>
    <style:style style:family="table-cell" style:name="ce5996">
      <style:table-cell-properties fo:background-color="#FF0096"/>
    </style:style>
    <style:style style:family="table-cell" style:name="ce5997">
      <style:table-cell-properties fo:background-color="#FF0096"/>
    </style:style>
    <style:style style:family="table-cell" style:name="ce5998">
      <style:table-cell-properties fo:background-color="#FF0096"/>
    </style:style>
    <style:style style:family="table-cell" style:name="ce5999">
      <style:table-cell-properties fo:background-color="#FF0036"/>
    </style:style>
    <style:style style:family="table-cell" style:name="ce6000">
      <style:table-cell-properties fo:background-color="#FF0096"/>
    </style:style>
    <style:style style:family="table-cell" style:name="ce6001">
      <style:table-cell-properties fo:background-color="#FF0036"/>
    </style:style>
    <style:style style:family="table-cell" style:name="ce6002">
      <style:table-cell-properties fo:background-color="#FF0096"/>
    </style:style>
    <style:style style:family="table-cell" style:name="ce6003">
      <style:table-cell-properties fo:background-color="#FF0096"/>
    </style:style>
    <style:style style:family="table-cell" style:name="ce6004">
      <style:table-cell-properties fo:background-color="#FF0036"/>
    </style:style>
    <style:style style:family="table-cell" style:name="ce6005">
      <style:table-cell-properties fo:background-color="#FF0096"/>
    </style:style>
    <style:style style:family="table-cell" style:name="ce6006">
      <style:table-cell-properties fo:background-color="#FF0096"/>
    </style:style>
    <style:style style:family="table-cell" style:name="ce6007">
      <style:table-cell-properties fo:background-color="#FFFFFF"/>
    </style:style>
    <style:style style:family="table-cell" style:name="ce6008">
      <style:table-cell-properties fo:background-color="#F00516"/>
    </style:style>
    <style:style style:family="table-cell" style:name="ce6009">
      <style:table-cell-properties fo:background-color="#FF0096"/>
    </style:style>
    <style:style style:family="table-cell" style:name="ce6010">
      <style:table-cell-properties fo:background-color="#FF0096"/>
    </style:style>
    <style:style style:family="table-cell" style:name="ce6011">
      <style:table-cell-properties fo:background-color="#FF0096"/>
    </style:style>
    <style:style style:family="table-cell" style:name="ce6012">
      <style:table-cell-properties fo:background-color="#FF0096"/>
    </style:style>
    <style:style style:family="table-cell" style:name="ce6013">
      <style:table-cell-properties fo:background-color="#FF0036"/>
    </style:style>
    <style:style style:family="table-cell" style:name="ce6014">
      <style:table-cell-properties fo:background-color="#FF0096"/>
    </style:style>
    <style:style style:family="table-cell" style:name="ce6015">
      <style:table-cell-properties fo:background-color="#FF0036"/>
    </style:style>
    <style:style style:family="table-cell" style:name="ce6016">
      <style:table-cell-properties fo:background-color="#FF0096"/>
    </style:style>
    <style:style style:family="table-cell" style:name="ce6017">
      <style:table-cell-properties fo:background-color="#FF0096"/>
    </style:style>
    <style:style style:family="table-cell" style:name="ce6018">
      <style:table-cell-properties fo:background-color="#FF0036"/>
    </style:style>
    <style:style style:family="table-cell" style:name="ce6019">
      <style:table-cell-properties fo:background-color="#FF0096"/>
    </style:style>
    <style:style style:family="table-cell" style:name="ce6020">
      <style:table-cell-properties fo:background-color="#FF0096"/>
    </style:style>
    <style:style style:family="table-cell" style:name="ce6021">
      <style:table-cell-properties fo:background-color="#FFFFFF"/>
    </style:style>
    <style:style style:family="table-cell" style:name="ce6022">
      <style:table-cell-properties fo:background-color="#F00516"/>
    </style:style>
    <style:style style:family="table-cell" style:name="ce6023">
      <style:table-cell-properties fo:background-color="#FF0096"/>
    </style:style>
    <style:style style:family="table-cell" style:name="ce6024">
      <style:table-cell-properties fo:background-color="#FF0096"/>
    </style:style>
    <style:style style:family="table-cell" style:name="ce6025">
      <style:table-cell-properties fo:background-color="#FF0096"/>
    </style:style>
    <style:style style:family="table-cell" style:name="ce6026">
      <style:table-cell-properties fo:background-color="#FF0096"/>
    </style:style>
    <style:style style:family="table-cell" style:name="ce6027">
      <style:table-cell-properties fo:background-color="#FF0036"/>
    </style:style>
    <style:style style:family="table-cell" style:name="ce6028">
      <style:table-cell-properties fo:background-color="#FF0096"/>
    </style:style>
    <style:style style:family="table-cell" style:name="ce6029">
      <style:table-cell-properties fo:background-color="#FF0036"/>
    </style:style>
    <style:style style:family="table-cell" style:name="ce6030">
      <style:table-cell-properties fo:background-color="#FF0096"/>
    </style:style>
    <style:style style:family="table-cell" style:name="ce6031">
      <style:table-cell-properties fo:background-color="#FF0096"/>
    </style:style>
    <style:style style:family="table-cell" style:name="ce6032">
      <style:table-cell-properties fo:background-color="#FF0036"/>
    </style:style>
    <style:style style:family="table-cell" style:name="ce6033">
      <style:table-cell-properties fo:background-color="#FF0096"/>
    </style:style>
    <style:style style:family="table-cell" style:name="ce6034">
      <style:table-cell-properties fo:background-color="#FF0096"/>
    </style:style>
    <style:style style:family="table-cell" style:name="ce6035">
      <style:table-cell-properties fo:background-color="#FFFFFF"/>
    </style:style>
    <style:style style:family="table-cell" style:name="ce6036">
      <style:table-cell-properties fo:background-color="#F00516"/>
    </style:style>
    <style:style style:family="table-cell" style:name="ce6037">
      <style:table-cell-properties fo:background-color="#FF0096"/>
    </style:style>
    <style:style style:family="table-cell" style:name="ce6038">
      <style:table-cell-properties fo:background-color="#FF0096"/>
    </style:style>
    <style:style style:family="table-cell" style:name="ce6039">
      <style:table-cell-properties fo:background-color="#FF0096"/>
    </style:style>
    <style:style style:family="table-cell" style:name="ce6040">
      <style:table-cell-properties fo:background-color="#FF0096"/>
    </style:style>
    <style:style style:family="table-cell" style:name="ce6041">
      <style:table-cell-properties fo:background-color="#FF0036"/>
    </style:style>
    <style:style style:family="table-cell" style:name="ce6042">
      <style:table-cell-properties fo:background-color="#FF0096"/>
    </style:style>
    <style:style style:family="table-cell" style:name="ce6043">
      <style:table-cell-properties fo:background-color="#FF0036"/>
    </style:style>
    <style:style style:family="table-cell" style:name="ce6044">
      <style:table-cell-properties fo:background-color="#FF0096"/>
    </style:style>
    <style:style style:family="table-cell" style:name="ce6045">
      <style:table-cell-properties fo:background-color="#FF0096"/>
    </style:style>
    <style:style style:family="table-cell" style:name="ce6046">
      <style:table-cell-properties fo:background-color="#FF0036"/>
    </style:style>
    <style:style style:family="table-cell" style:name="ce6047">
      <style:table-cell-properties fo:background-color="#FF0096"/>
    </style:style>
    <style:style style:family="table-cell" style:name="ce6048">
      <style:table-cell-properties fo:background-color="#FF0096"/>
    </style:style>
    <style:style style:family="table-cell" style:name="ce6049">
      <style:table-cell-properties fo:background-color="#FFFFFF"/>
    </style:style>
    <style:style style:family="table-cell" style:name="ce6050">
      <style:table-cell-properties fo:background-color="#F00516"/>
    </style:style>
    <style:style style:family="table-cell" style:name="ce6051">
      <style:table-cell-properties fo:background-color="#FF0096"/>
    </style:style>
    <style:style style:family="table-cell" style:name="ce6052">
      <style:table-cell-properties fo:background-color="#FF0096"/>
    </style:style>
    <style:style style:family="table-cell" style:name="ce6053">
      <style:table-cell-properties fo:background-color="#FF0096"/>
    </style:style>
    <style:style style:family="table-cell" style:name="ce6054">
      <style:table-cell-properties fo:background-color="#FF0096"/>
    </style:style>
    <style:style style:family="table-cell" style:name="ce6055">
      <style:table-cell-properties fo:background-color="#FF0036"/>
    </style:style>
    <style:style style:family="table-cell" style:name="ce6056">
      <style:table-cell-properties fo:background-color="#FF0096"/>
    </style:style>
    <style:style style:family="table-cell" style:name="ce6057">
      <style:table-cell-properties fo:background-color="#FF0036"/>
    </style:style>
    <style:style style:family="table-cell" style:name="ce6058">
      <style:table-cell-properties fo:background-color="#FF0096"/>
    </style:style>
    <style:style style:family="table-cell" style:name="ce6059">
      <style:table-cell-properties fo:background-color="#FF0096"/>
    </style:style>
    <style:style style:family="table-cell" style:name="ce6060">
      <style:table-cell-properties fo:background-color="#FF0036"/>
    </style:style>
    <style:style style:family="table-cell" style:name="ce6061">
      <style:table-cell-properties fo:background-color="#FF0096"/>
    </style:style>
    <style:style style:family="table-cell" style:name="ce6062">
      <style:table-cell-properties fo:background-color="#FF0096"/>
    </style:style>
    <style:style style:family="table-cell" style:name="ce6063">
      <style:table-cell-properties fo:background-color="#FFFFFF"/>
    </style:style>
    <style:style style:family="table-cell" style:name="ce6064">
      <style:table-cell-properties fo:background-color="#F00516"/>
    </style:style>
    <style:style style:family="table-cell" style:name="ce6065">
      <style:table-cell-properties fo:background-color="#FF0096"/>
    </style:style>
    <style:style style:family="table-cell" style:name="ce6066">
      <style:table-cell-properties fo:background-color="#FF0096"/>
    </style:style>
    <style:style style:family="table-cell" style:name="ce6067">
      <style:table-cell-properties fo:background-color="#FF0096"/>
    </style:style>
    <style:style style:family="table-cell" style:name="ce6068">
      <style:table-cell-properties fo:background-color="#FF0096"/>
    </style:style>
    <style:style style:family="table-cell" style:name="ce6069">
      <style:table-cell-properties fo:background-color="#FF0036"/>
    </style:style>
    <style:style style:family="table-cell" style:name="ce6070">
      <style:table-cell-properties fo:background-color="#FF0096"/>
    </style:style>
    <style:style style:family="table-cell" style:name="ce6071">
      <style:table-cell-properties fo:background-color="#FF0036"/>
    </style:style>
    <style:style style:family="table-cell" style:name="ce6072">
      <style:table-cell-properties fo:background-color="#FF0096"/>
    </style:style>
    <style:style style:family="table-cell" style:name="ce6073">
      <style:table-cell-properties fo:background-color="#FF0096"/>
    </style:style>
    <style:style style:family="table-cell" style:name="ce6074">
      <style:table-cell-properties fo:background-color="#FF0036"/>
    </style:style>
    <style:style style:family="table-cell" style:name="ce6075">
      <style:table-cell-properties fo:background-color="#FF0096"/>
    </style:style>
    <style:style style:family="table-cell" style:name="ce6076">
      <style:table-cell-properties fo:background-color="#FF0096"/>
    </style:style>
    <style:style style:family="table-cell" style:name="ce6077">
      <style:table-cell-properties fo:background-color="#FFFFFF"/>
    </style:style>
    <style:style style:family="table-cell" style:name="ce6078">
      <style:table-cell-properties fo:background-color="#F00516"/>
    </style:style>
    <style:style style:family="table-cell" style:name="ce6079">
      <style:table-cell-properties fo:background-color="#FF0096"/>
    </style:style>
    <style:style style:family="table-cell" style:name="ce6080">
      <style:table-cell-properties fo:background-color="#FF0096"/>
    </style:style>
    <style:style style:family="table-cell" style:name="ce6081">
      <style:table-cell-properties fo:background-color="#FF0096"/>
    </style:style>
    <style:style style:family="table-cell" style:name="ce6082">
      <style:table-cell-properties fo:background-color="#FF0096"/>
    </style:style>
    <style:style style:family="table-cell" style:name="ce6083">
      <style:table-cell-properties fo:background-color="#FF0036"/>
    </style:style>
    <style:style style:family="table-cell" style:name="ce6084">
      <style:table-cell-properties fo:background-color="#FF0096"/>
    </style:style>
    <style:style style:family="table-cell" style:name="ce6085">
      <style:table-cell-properties fo:background-color="#FF0036"/>
    </style:style>
    <style:style style:family="table-cell" style:name="ce6086">
      <style:table-cell-properties fo:background-color="#FF0096"/>
    </style:style>
    <style:style style:family="table-cell" style:name="ce6087">
      <style:table-cell-properties fo:background-color="#FF0096"/>
    </style:style>
    <style:style style:family="table-cell" style:name="ce6088">
      <style:table-cell-properties fo:background-color="#FF0036"/>
    </style:style>
    <style:style style:family="table-cell" style:name="ce6089">
      <style:table-cell-properties fo:background-color="#FF0096"/>
    </style:style>
    <style:style style:family="table-cell" style:name="ce6090">
      <style:table-cell-properties fo:background-color="#FF0096"/>
    </style:style>
    <style:style style:family="table-cell" style:name="ce6091">
      <style:table-cell-properties fo:background-color="#FFFFFF"/>
    </style:style>
    <style:style style:family="table-cell" style:name="ce6092">
      <style:table-cell-properties fo:background-color="#F00516"/>
    </style:style>
    <style:style style:family="table-cell" style:name="ce6093">
      <style:table-cell-properties fo:background-color="#FF0096"/>
    </style:style>
    <style:style style:family="table-cell" style:name="ce6094">
      <style:table-cell-properties fo:background-color="#FF0096"/>
    </style:style>
    <style:style style:family="table-cell" style:name="ce6095">
      <style:table-cell-properties fo:background-color="#FF0096"/>
    </style:style>
    <style:style style:family="table-cell" style:name="ce6096">
      <style:table-cell-properties fo:background-color="#FF0096"/>
    </style:style>
    <style:style style:family="table-cell" style:name="ce6097">
      <style:table-cell-properties fo:background-color="#FF0036"/>
    </style:style>
    <style:style style:family="table-cell" style:name="ce6098">
      <style:table-cell-properties fo:background-color="#FF0096"/>
    </style:style>
    <style:style style:family="table-cell" style:name="ce6099">
      <style:table-cell-properties fo:background-color="#FF0036"/>
    </style:style>
    <style:style style:family="table-cell" style:name="ce6100">
      <style:table-cell-properties fo:background-color="#FF0096"/>
    </style:style>
    <style:style style:family="table-cell" style:name="ce6101">
      <style:table-cell-properties fo:background-color="#FF0096"/>
    </style:style>
    <style:style style:family="table-cell" style:name="ce6102">
      <style:table-cell-properties fo:background-color="#FF0036"/>
    </style:style>
    <style:style style:family="table-cell" style:name="ce6103">
      <style:table-cell-properties fo:background-color="#FF0096"/>
    </style:style>
    <style:style style:family="table-cell" style:name="ce6104">
      <style:table-cell-properties fo:background-color="#FF0096"/>
    </style:style>
    <style:style style:family="table-cell" style:name="ce6105">
      <style:table-cell-properties fo:background-color="#FFFFFF"/>
    </style:style>
    <style:style style:family="table-cell" style:name="ce6106">
      <style:table-cell-properties fo:background-color="#F00516"/>
    </style:style>
    <style:style style:family="table-cell" style:name="ce6107">
      <style:table-cell-properties fo:background-color="#FF0096"/>
    </style:style>
    <style:style style:family="table-cell" style:name="ce6108">
      <style:table-cell-properties fo:background-color="#FF0096"/>
    </style:style>
    <style:style style:family="table-cell" style:name="ce6109">
      <style:table-cell-properties fo:background-color="#FF0096"/>
    </style:style>
    <style:style style:family="table-cell" style:name="ce6110">
      <style:table-cell-properties fo:background-color="#FF0096"/>
    </style:style>
    <style:style style:family="table-cell" style:name="ce6111">
      <style:table-cell-properties fo:background-color="#FF0036"/>
    </style:style>
    <style:style style:family="table-cell" style:name="ce6112">
      <style:table-cell-properties fo:background-color="#FF0096"/>
    </style:style>
    <style:style style:family="table-cell" style:name="ce6113">
      <style:table-cell-properties fo:background-color="#FF0036"/>
    </style:style>
    <style:style style:family="table-cell" style:name="ce6114">
      <style:table-cell-properties fo:background-color="#FF0096"/>
    </style:style>
    <style:style style:family="table-cell" style:name="ce6115">
      <style:table-cell-properties fo:background-color="#FF0096"/>
    </style:style>
    <style:style style:family="table-cell" style:name="ce6116">
      <style:table-cell-properties fo:background-color="#FF0036"/>
    </style:style>
    <style:style style:family="table-cell" style:name="ce6117">
      <style:table-cell-properties fo:background-color="#FF0096"/>
    </style:style>
    <style:style style:family="table-cell" style:name="ce6118">
      <style:table-cell-properties fo:background-color="#FF0096"/>
    </style:style>
    <style:style style:family="table-cell" style:name="ce6119">
      <style:table-cell-properties fo:background-color="#FFFFFF"/>
    </style:style>
    <style:style style:family="table-cell" style:name="ce6120">
      <style:table-cell-properties fo:background-color="#F00516"/>
    </style:style>
    <style:style style:family="table-cell" style:name="ce6121">
      <style:table-cell-properties fo:background-color="#FF0096"/>
    </style:style>
    <style:style style:family="table-cell" style:name="ce6122">
      <style:table-cell-properties fo:background-color="#FF0096"/>
    </style:style>
    <style:style style:family="table-cell" style:name="ce6123">
      <style:table-cell-properties fo:background-color="#FF0096"/>
    </style:style>
    <style:style style:family="table-cell" style:name="ce6124">
      <style:table-cell-properties fo:background-color="#FF0096"/>
    </style:style>
    <style:style style:family="table-cell" style:name="ce6125">
      <style:table-cell-properties fo:background-color="#FF0036"/>
    </style:style>
    <style:style style:family="table-cell" style:name="ce6126">
      <style:table-cell-properties fo:background-color="#FF0096"/>
    </style:style>
    <style:style style:family="table-cell" style:name="ce6127">
      <style:table-cell-properties fo:background-color="#FF0036"/>
    </style:style>
    <style:style style:family="table-cell" style:name="ce6128">
      <style:table-cell-properties fo:background-color="#FF0096"/>
    </style:style>
    <style:style style:family="table-cell" style:name="ce6129">
      <style:table-cell-properties fo:background-color="#FF0096"/>
    </style:style>
    <style:style style:family="table-cell" style:name="ce6130">
      <style:table-cell-properties fo:background-color="#FF0036"/>
    </style:style>
    <style:style style:family="table-cell" style:name="ce6131">
      <style:table-cell-properties fo:background-color="#FF0096"/>
    </style:style>
    <style:style style:family="table-cell" style:name="ce6132">
      <style:table-cell-properties fo:background-color="#FF0096"/>
    </style:style>
    <style:style style:family="table-cell" style:name="ce6133">
      <style:table-cell-properties fo:background-color="#FFFFFF"/>
    </style:style>
    <style:style style:family="table-cell" style:name="ce6134">
      <style:table-cell-properties fo:background-color="#F00516"/>
    </style:style>
    <style:style style:family="table-cell" style:name="ce6135">
      <style:table-cell-properties fo:background-color="#FF0096"/>
    </style:style>
    <style:style style:family="table-cell" style:name="ce6136">
      <style:table-cell-properties fo:background-color="#FF0096"/>
    </style:style>
    <style:style style:family="table-cell" style:name="ce6137">
      <style:table-cell-properties fo:background-color="#FF0096"/>
    </style:style>
    <style:style style:family="table-cell" style:name="ce6138">
      <style:table-cell-properties fo:background-color="#FF0096"/>
    </style:style>
    <style:style style:family="table-cell" style:name="ce6139">
      <style:table-cell-properties fo:background-color="#FF0036"/>
    </style:style>
    <style:style style:family="table-cell" style:name="ce6140">
      <style:table-cell-properties fo:background-color="#FF0096"/>
    </style:style>
    <style:style style:family="table-cell" style:name="ce6141">
      <style:table-cell-properties fo:background-color="#FF0036"/>
    </style:style>
    <style:style style:family="table-cell" style:name="ce6142">
      <style:table-cell-properties fo:background-color="#FF0096"/>
    </style:style>
    <style:style style:family="table-cell" style:name="ce6143">
      <style:table-cell-properties fo:background-color="#FF0096"/>
    </style:style>
    <style:style style:family="table-cell" style:name="ce6144">
      <style:table-cell-properties fo:background-color="#FF0036"/>
    </style:style>
    <style:style style:family="table-cell" style:name="ce6145">
      <style:table-cell-properties fo:background-color="#FF0096"/>
    </style:style>
    <style:style style:family="table-cell" style:name="ce6146">
      <style:table-cell-properties fo:background-color="#FF0096"/>
    </style:style>
    <style:style style:family="table-cell" style:name="ce6147">
      <style:table-cell-properties fo:background-color="#FFFFFF"/>
    </style:style>
    <style:style style:family="table-cell" style:name="ce6148">
      <style:table-cell-properties fo:background-color="#F00516"/>
    </style:style>
    <style:style style:family="table-cell" style:name="ce6149">
      <style:table-cell-properties fo:background-color="#FF0096"/>
    </style:style>
    <style:style style:family="table-cell" style:name="ce6150">
      <style:table-cell-properties fo:background-color="#FF0096"/>
    </style:style>
    <style:style style:family="table-cell" style:name="ce6151">
      <style:table-cell-properties fo:background-color="#FF0096"/>
    </style:style>
    <style:style style:family="table-cell" style:name="ce6152">
      <style:table-cell-properties fo:background-color="#FF0096"/>
    </style:style>
    <style:style style:family="table-cell" style:name="ce6153">
      <style:table-cell-properties fo:background-color="#FF0036"/>
    </style:style>
    <style:style style:family="table-cell" style:name="ce6154">
      <style:table-cell-properties fo:background-color="#FF0096"/>
    </style:style>
    <style:style style:family="table-cell" style:name="ce6155">
      <style:table-cell-properties fo:background-color="#FF0036"/>
    </style:style>
    <style:style style:family="table-cell" style:name="ce6156">
      <style:table-cell-properties fo:background-color="#FF0096"/>
    </style:style>
    <style:style style:family="table-cell" style:name="ce6157">
      <style:table-cell-properties fo:background-color="#FF0096"/>
    </style:style>
    <style:style style:family="table-cell" style:name="ce6158">
      <style:table-cell-properties fo:background-color="#FF0036"/>
    </style:style>
    <style:style style:family="table-cell" style:name="ce6159">
      <style:table-cell-properties fo:background-color="#FF0096"/>
    </style:style>
    <style:style style:family="table-cell" style:name="ce6160">
      <style:table-cell-properties fo:background-color="#FF0096"/>
    </style:style>
    <style:style style:family="table-cell" style:name="ce6161">
      <style:table-cell-properties fo:background-color="#FFFFFF"/>
    </style:style>
    <style:style style:family="table-cell" style:name="ce6162">
      <style:table-cell-properties fo:background-color="#F00516"/>
    </style:style>
    <style:style style:family="table-cell" style:name="ce6163">
      <style:table-cell-properties fo:background-color="#FF0096"/>
    </style:style>
    <style:style style:family="table-cell" style:name="ce6164">
      <style:table-cell-properties fo:background-color="#FF0096"/>
    </style:style>
    <style:style style:family="table-cell" style:name="ce6165">
      <style:table-cell-properties fo:background-color="#FF0096"/>
    </style:style>
    <style:style style:family="table-cell" style:name="ce6166">
      <style:table-cell-properties fo:background-color="#FF0096"/>
    </style:style>
    <style:style style:family="table-cell" style:name="ce6167">
      <style:table-cell-properties fo:background-color="#FF0036"/>
    </style:style>
    <style:style style:family="table-cell" style:name="ce6168">
      <style:table-cell-properties fo:background-color="#FF0096"/>
    </style:style>
    <style:style style:family="table-cell" style:name="ce6169">
      <style:table-cell-properties fo:background-color="#FF0036"/>
    </style:style>
    <style:style style:family="table-cell" style:name="ce6170">
      <style:table-cell-properties fo:background-color="#FF0096"/>
    </style:style>
    <style:style style:family="table-cell" style:name="ce6171">
      <style:table-cell-properties fo:background-color="#FF0096"/>
    </style:style>
    <style:style style:family="table-cell" style:name="ce6172">
      <style:table-cell-properties fo:background-color="#FF0036"/>
    </style:style>
    <style:style style:family="table-cell" style:name="ce6173">
      <style:table-cell-properties fo:background-color="#FF0096"/>
    </style:style>
    <style:style style:family="table-cell" style:name="ce6174">
      <style:table-cell-properties fo:background-color="#FF0096"/>
    </style:style>
    <style:style style:family="table-cell" style:name="ce6175">
      <style:table-cell-properties fo:background-color="#FFFFFF"/>
    </style:style>
    <style:style style:family="table-cell" style:name="ce6176">
      <style:table-cell-properties fo:background-color="#F00516"/>
    </style:style>
    <style:style style:family="table-cell" style:name="ce6177">
      <style:table-cell-properties fo:background-color="#FF0096"/>
    </style:style>
    <style:style style:family="table-cell" style:name="ce6178">
      <style:table-cell-properties fo:background-color="#FF0096"/>
    </style:style>
    <style:style style:family="table-cell" style:name="ce6179">
      <style:table-cell-properties fo:background-color="#FF0096"/>
    </style:style>
    <style:style style:family="table-cell" style:name="ce6180">
      <style:table-cell-properties fo:background-color="#FF0096"/>
    </style:style>
    <style:style style:family="table-cell" style:name="ce6181">
      <style:table-cell-properties fo:background-color="#FF0036"/>
    </style:style>
    <style:style style:family="table-cell" style:name="ce6182">
      <style:table-cell-properties fo:background-color="#FF0096"/>
    </style:style>
    <style:style style:family="table-cell" style:name="ce6183">
      <style:table-cell-properties fo:background-color="#FF0036"/>
    </style:style>
    <style:style style:family="table-cell" style:name="ce6184">
      <style:table-cell-properties fo:background-color="#FF0096"/>
    </style:style>
    <style:style style:family="table-cell" style:name="ce6185">
      <style:table-cell-properties fo:background-color="#FF0096"/>
    </style:style>
    <style:style style:family="table-cell" style:name="ce6186">
      <style:table-cell-properties fo:background-color="#FF0036"/>
    </style:style>
    <style:style style:family="table-cell" style:name="ce6187">
      <style:table-cell-properties fo:background-color="#FF0096"/>
    </style:style>
    <style:style style:family="table-cell" style:name="ce6188">
      <style:table-cell-properties fo:background-color="#FF0096"/>
    </style:style>
    <style:style style:family="table-cell" style:name="ce6189">
      <style:table-cell-properties fo:background-color="#FFFFFF"/>
    </style:style>
    <style:style style:family="table-cell" style:name="ce6190">
      <style:table-cell-properties fo:background-color="#F00516"/>
    </style:style>
    <style:style style:family="table-cell" style:name="ce6191">
      <style:table-cell-properties fo:background-color="#FF0096"/>
    </style:style>
    <style:style style:family="table-cell" style:name="ce6192">
      <style:table-cell-properties fo:background-color="#FF0096"/>
    </style:style>
    <style:style style:family="table-cell" style:name="ce6193">
      <style:table-cell-properties fo:background-color="#FF0096"/>
    </style:style>
    <style:style style:family="table-cell" style:name="ce6194">
      <style:table-cell-properties fo:background-color="#FF0096"/>
    </style:style>
    <style:style style:family="table-cell" style:name="ce6195">
      <style:table-cell-properties fo:background-color="#FF0036"/>
    </style:style>
    <style:style style:family="table-cell" style:name="ce6196">
      <style:table-cell-properties fo:background-color="#FF0096"/>
    </style:style>
    <style:style style:family="table-cell" style:name="ce6197">
      <style:table-cell-properties fo:background-color="#FF0036"/>
    </style:style>
    <style:style style:family="table-cell" style:name="ce6198">
      <style:table-cell-properties fo:background-color="#FF0096"/>
    </style:style>
    <style:style style:family="table-cell" style:name="ce6199">
      <style:table-cell-properties fo:background-color="#FF0096"/>
    </style:style>
    <style:style style:family="table-cell" style:name="ce6200">
      <style:table-cell-properties fo:background-color="#FF0036"/>
    </style:style>
    <style:style style:family="table-cell" style:name="ce6201">
      <style:table-cell-properties fo:background-color="#FF0096"/>
    </style:style>
    <style:style style:family="table-cell" style:name="ce6202">
      <style:table-cell-properties fo:background-color="#FF0096"/>
    </style:style>
    <style:style style:family="table-cell" style:name="ce6203">
      <style:table-cell-properties fo:background-color="#FFFFFF"/>
    </style:style>
    <style:style style:family="table-cell" style:name="ce6204">
      <style:table-cell-properties fo:background-color="#F00516"/>
    </style:style>
    <style:style style:family="table-cell" style:name="ce6205">
      <style:table-cell-properties fo:background-color="#FF0096"/>
    </style:style>
    <style:style style:family="table-cell" style:name="ce6206">
      <style:table-cell-properties fo:background-color="#FF0096"/>
    </style:style>
    <style:style style:family="table-cell" style:name="ce6207">
      <style:table-cell-properties fo:background-color="#FF0096"/>
    </style:style>
    <style:style style:family="table-cell" style:name="ce6208">
      <style:table-cell-properties fo:background-color="#FF0096"/>
    </style:style>
    <style:style style:family="table-cell" style:name="ce6209">
      <style:table-cell-properties fo:background-color="#FF0036"/>
    </style:style>
    <style:style style:family="table-cell" style:name="ce6210">
      <style:table-cell-properties fo:background-color="#FF0096"/>
    </style:style>
    <style:style style:family="table-cell" style:name="ce6211">
      <style:table-cell-properties fo:background-color="#FF0036"/>
    </style:style>
    <style:style style:family="table-cell" style:name="ce6212">
      <style:table-cell-properties fo:background-color="#FF0096"/>
    </style:style>
    <style:style style:family="table-cell" style:name="ce6213">
      <style:table-cell-properties fo:background-color="#FF0096"/>
    </style:style>
    <style:style style:family="table-cell" style:name="ce6214">
      <style:table-cell-properties fo:background-color="#FF0036"/>
    </style:style>
    <style:style style:family="table-cell" style:name="ce6215">
      <style:table-cell-properties fo:background-color="#FF0096"/>
    </style:style>
    <style:style style:family="table-cell" style:name="ce6216">
      <style:table-cell-properties fo:background-color="#FF0096"/>
    </style:style>
    <style:style style:family="table-cell" style:name="ce6217">
      <style:table-cell-properties fo:background-color="#FFFFFF"/>
    </style:style>
    <style:style style:family="table-cell" style:name="ce6218">
      <style:table-cell-properties fo:background-color="#F00516"/>
    </style:style>
    <style:style style:family="table-cell" style:name="ce6219">
      <style:table-cell-properties fo:background-color="#FF0096"/>
    </style:style>
    <style:style style:family="table-cell" style:name="ce6220">
      <style:table-cell-properties fo:background-color="#FF0096"/>
    </style:style>
    <style:style style:family="table-cell" style:name="ce6221">
      <style:table-cell-properties fo:background-color="#FF0096"/>
    </style:style>
    <style:style style:family="table-cell" style:name="ce6222">
      <style:table-cell-properties fo:background-color="#FF0096"/>
    </style:style>
    <style:style style:family="table-cell" style:name="ce6223">
      <style:table-cell-properties fo:background-color="#FF0036"/>
    </style:style>
    <style:style style:family="table-cell" style:name="ce6224">
      <style:table-cell-properties fo:background-color="#FF0096"/>
    </style:style>
    <style:style style:family="table-cell" style:name="ce6225">
      <style:table-cell-properties fo:background-color="#FF0036"/>
    </style:style>
    <style:style style:family="table-cell" style:name="ce6226">
      <style:table-cell-properties fo:background-color="#FF0096"/>
    </style:style>
    <style:style style:family="table-cell" style:name="ce6227">
      <style:table-cell-properties fo:background-color="#FF0096"/>
    </style:style>
    <style:style style:family="table-cell" style:name="ce6228">
      <style:table-cell-properties fo:background-color="#FF0036"/>
    </style:style>
    <style:style style:family="table-cell" style:name="ce6229">
      <style:table-cell-properties fo:background-color="#FF0096"/>
    </style:style>
    <style:style style:family="table-cell" style:name="ce6230">
      <style:table-cell-properties fo:background-color="#FF0096"/>
    </style:style>
    <style:style style:family="table-cell" style:name="ce6231">
      <style:table-cell-properties fo:background-color="#FFFFFF"/>
    </style:style>
    <style:style style:family="table-cell" style:name="ce6232">
      <style:table-cell-properties fo:background-color="#F00516"/>
    </style:style>
    <style:style style:family="table-cell" style:name="ce6233">
      <style:table-cell-properties fo:background-color="#FF0096"/>
    </style:style>
    <style:style style:family="table-cell" style:name="ce6234">
      <style:table-cell-properties fo:background-color="#FF0096"/>
    </style:style>
    <style:style style:family="table-cell" style:name="ce6235">
      <style:table-cell-properties fo:background-color="#FF0096"/>
    </style:style>
    <style:style style:family="table-cell" style:name="ce6236">
      <style:table-cell-properties fo:background-color="#FF0096"/>
    </style:style>
    <style:style style:family="table-cell" style:name="ce6237">
      <style:table-cell-properties fo:background-color="#FF0036"/>
    </style:style>
    <style:style style:family="table-cell" style:name="ce6238">
      <style:table-cell-properties fo:background-color="#FF0096"/>
    </style:style>
    <style:style style:family="table-cell" style:name="ce6239">
      <style:table-cell-properties fo:background-color="#FF0036"/>
    </style:style>
    <style:style style:family="table-cell" style:name="ce6240">
      <style:table-cell-properties fo:background-color="#FF0096"/>
    </style:style>
    <style:style style:family="table-cell" style:name="ce6241">
      <style:table-cell-properties fo:background-color="#FF0096"/>
    </style:style>
    <style:style style:family="table-cell" style:name="ce6242">
      <style:table-cell-properties fo:background-color="#FF0036"/>
    </style:style>
    <style:style style:family="table-cell" style:name="ce6243">
      <style:table-cell-properties fo:background-color="#FF0096"/>
    </style:style>
    <style:style style:family="table-cell" style:name="ce6244">
      <style:table-cell-properties fo:background-color="#FF0096"/>
    </style:style>
    <style:style style:family="table-cell" style:name="ce6245">
      <style:table-cell-properties fo:background-color="#FFFFFF"/>
    </style:style>
    <style:style style:family="table-cell" style:name="ce6246">
      <style:table-cell-properties fo:background-color="#F00516"/>
    </style:style>
    <style:style style:family="table-cell" style:name="ce6247">
      <style:table-cell-properties fo:background-color="#FF0096"/>
    </style:style>
    <style:style style:family="table-cell" style:name="ce6248">
      <style:table-cell-properties fo:background-color="#FF0096"/>
    </style:style>
    <style:style style:family="table-cell" style:name="ce6249">
      <style:table-cell-properties fo:background-color="#FF0096"/>
    </style:style>
    <style:style style:family="table-cell" style:name="ce6250">
      <style:table-cell-properties fo:background-color="#FF0096"/>
    </style:style>
    <style:style style:family="table-cell" style:name="ce6251">
      <style:table-cell-properties fo:background-color="#FF0036"/>
    </style:style>
    <style:style style:family="table-cell" style:name="ce6252">
      <style:table-cell-properties fo:background-color="#FF0096"/>
    </style:style>
    <style:style style:family="table-cell" style:name="ce6253">
      <style:table-cell-properties fo:background-color="#FF0036"/>
    </style:style>
    <style:style style:family="table-cell" style:name="ce6254">
      <style:table-cell-properties fo:background-color="#FF0096"/>
    </style:style>
    <style:style style:family="table-cell" style:name="ce6255">
      <style:table-cell-properties fo:background-color="#FF0096"/>
    </style:style>
    <style:style style:family="table-cell" style:name="ce6256">
      <style:table-cell-properties fo:background-color="#FF0036"/>
    </style:style>
    <style:style style:family="table-cell" style:name="ce6257">
      <style:table-cell-properties fo:background-color="#FF0096"/>
    </style:style>
    <style:style style:family="table-cell" style:name="ce6258">
      <style:table-cell-properties fo:background-color="#FF0096"/>
    </style:style>
    <style:style style:family="table-cell" style:name="ce6259">
      <style:table-cell-properties fo:background-color="#FFFFFF"/>
    </style:style>
    <style:style style:family="table-cell" style:name="ce6260">
      <style:table-cell-properties fo:background-color="#F00516"/>
    </style:style>
    <style:style style:family="table-cell" style:name="ce6261">
      <style:table-cell-properties fo:background-color="#FF0096"/>
    </style:style>
    <style:style style:family="table-cell" style:name="ce6262">
      <style:table-cell-properties fo:background-color="#FF0096"/>
    </style:style>
    <style:style style:family="table-cell" style:name="ce6263">
      <style:table-cell-properties fo:background-color="#FF0096"/>
    </style:style>
    <style:style style:family="table-cell" style:name="ce6264">
      <style:table-cell-properties fo:background-color="#FF0096"/>
    </style:style>
    <style:style style:family="table-cell" style:name="ce6265">
      <style:table-cell-properties fo:background-color="#FF0036"/>
    </style:style>
    <style:style style:family="table-cell" style:name="ce6266">
      <style:table-cell-properties fo:background-color="#FF0096"/>
    </style:style>
    <style:style style:family="table-cell" style:name="ce6267">
      <style:table-cell-properties fo:background-color="#FF0036"/>
    </style:style>
    <style:style style:family="table-cell" style:name="ce6268">
      <style:table-cell-properties fo:background-color="#FF0096"/>
    </style:style>
    <style:style style:family="table-cell" style:name="ce6269">
      <style:table-cell-properties fo:background-color="#FF0096"/>
    </style:style>
    <style:style style:family="table-cell" style:name="ce6270">
      <style:table-cell-properties fo:background-color="#FF0036"/>
    </style:style>
    <style:style style:family="table-cell" style:name="ce6271">
      <style:table-cell-properties fo:background-color="#FF0096"/>
    </style:style>
    <style:style style:family="table-cell" style:name="ce6272">
      <style:table-cell-properties fo:background-color="#FF0096"/>
    </style:style>
    <style:style style:family="table-cell" style:name="ce6273">
      <style:table-cell-properties fo:background-color="#FFFFFF"/>
    </style:style>
    <style:style style:family="table-cell" style:name="ce6274">
      <style:table-cell-properties fo:background-color="#F00516"/>
    </style:style>
    <style:style style:family="table-cell" style:name="ce6275">
      <style:table-cell-properties fo:background-color="#FF0096"/>
    </style:style>
    <style:style style:family="table-cell" style:name="ce6276">
      <style:table-cell-properties fo:background-color="#FF0096"/>
    </style:style>
    <style:style style:family="table-cell" style:name="ce6277">
      <style:table-cell-properties fo:background-color="#FF0096"/>
    </style:style>
    <style:style style:family="table-cell" style:name="ce6278">
      <style:table-cell-properties fo:background-color="#FF0096"/>
    </style:style>
    <style:style style:family="table-cell" style:name="ce6279">
      <style:table-cell-properties fo:background-color="#FF0036"/>
    </style:style>
    <style:style style:family="table-cell" style:name="ce6280">
      <style:table-cell-properties fo:background-color="#FF0096"/>
    </style:style>
    <style:style style:family="table-cell" style:name="ce6281">
      <style:table-cell-properties fo:background-color="#FF0036"/>
    </style:style>
    <style:style style:family="table-cell" style:name="ce6282">
      <style:table-cell-properties fo:background-color="#FF0096"/>
    </style:style>
    <style:style style:family="table-cell" style:name="ce6283">
      <style:table-cell-properties fo:background-color="#FF0096"/>
    </style:style>
    <style:style style:family="table-cell" style:name="ce6284">
      <style:table-cell-properties fo:background-color="#FF0036"/>
    </style:style>
    <style:style style:family="table-cell" style:name="ce6285">
      <style:table-cell-properties fo:background-color="#FF0096"/>
    </style:style>
    <style:style style:family="table-cell" style:name="ce6286">
      <style:table-cell-properties fo:background-color="#FF0096"/>
    </style:style>
    <style:style style:family="table-cell" style:name="ce6287">
      <style:table-cell-properties fo:background-color="#FFFFFF"/>
    </style:style>
    <style:style style:family="table-cell" style:name="ce6288">
      <style:table-cell-properties fo:background-color="#F00516"/>
    </style:style>
    <style:style style:family="table-cell" style:name="ce6289">
      <style:table-cell-properties fo:background-color="#FF0096"/>
    </style:style>
    <style:style style:family="table-cell" style:name="ce6290">
      <style:table-cell-properties fo:background-color="#FF0096"/>
    </style:style>
    <style:style style:family="table-cell" style:name="ce6291">
      <style:table-cell-properties fo:background-color="#FF0096"/>
    </style:style>
    <style:style style:family="table-cell" style:name="ce6292">
      <style:table-cell-properties fo:background-color="#FF0096"/>
    </style:style>
    <style:style style:family="table-cell" style:name="ce6293">
      <style:table-cell-properties fo:background-color="#FF0036"/>
    </style:style>
    <style:style style:family="table-cell" style:name="ce6294">
      <style:table-cell-properties fo:background-color="#FF0096"/>
    </style:style>
    <style:style style:family="table-cell" style:name="ce6295">
      <style:table-cell-properties fo:background-color="#FF0036"/>
    </style:style>
    <style:style style:family="table-cell" style:name="ce6296">
      <style:table-cell-properties fo:background-color="#FF0096"/>
    </style:style>
    <style:style style:family="table-cell" style:name="ce6297">
      <style:table-cell-properties fo:background-color="#FF0096"/>
    </style:style>
    <style:style style:family="table-cell" style:name="ce6298">
      <style:table-cell-properties fo:background-color="#FF0036"/>
    </style:style>
    <style:style style:family="table-cell" style:name="ce6299">
      <style:table-cell-properties fo:background-color="#FF0096"/>
    </style:style>
    <style:style style:family="table-cell" style:name="ce6300">
      <style:table-cell-properties fo:background-color="#FF0096"/>
    </style:style>
    <style:style style:family="table-cell" style:name="ce6301">
      <style:table-cell-properties fo:background-color="#FFFFFF"/>
    </style:style>
    <style:style style:family="table-cell" style:name="ce6302">
      <style:table-cell-properties fo:background-color="#F00516"/>
    </style:style>
    <style:style style:family="table-cell" style:name="ce6303">
      <style:table-cell-properties fo:background-color="#FF0096"/>
    </style:style>
    <style:style style:family="table-cell" style:name="ce6304">
      <style:table-cell-properties fo:background-color="#FF0096"/>
    </style:style>
    <style:style style:family="table-cell" style:name="ce6305">
      <style:table-cell-properties fo:background-color="#FF0096"/>
    </style:style>
    <style:style style:family="table-cell" style:name="ce6306">
      <style:table-cell-properties fo:background-color="#FF0096"/>
    </style:style>
    <style:style style:family="table-cell" style:name="ce6307">
      <style:table-cell-properties fo:background-color="#FF0036"/>
    </style:style>
    <style:style style:family="table-cell" style:name="ce6308">
      <style:table-cell-properties fo:background-color="#FF0096"/>
    </style:style>
    <style:style style:family="table-cell" style:name="ce6309">
      <style:table-cell-properties fo:background-color="#FF0036"/>
    </style:style>
    <style:style style:family="table-cell" style:name="ce6310">
      <style:table-cell-properties fo:background-color="#FF0096"/>
    </style:style>
    <style:style style:family="table-cell" style:name="ce6311">
      <style:table-cell-properties fo:background-color="#FF0096"/>
    </style:style>
    <style:style style:family="table-cell" style:name="ce6312">
      <style:table-cell-properties fo:background-color="#FF0036"/>
    </style:style>
    <style:style style:family="table-cell" style:name="ce6313">
      <style:table-cell-properties fo:background-color="#FF0096"/>
    </style:style>
    <style:style style:family="table-cell" style:name="ce6314">
      <style:table-cell-properties fo:background-color="#FF0096"/>
    </style:style>
    <style:style style:family="table-cell" style:name="ce6315">
      <style:table-cell-properties fo:background-color="#FFFFFF"/>
    </style:style>
    <style:style style:family="table-cell" style:name="ce6316">
      <style:table-cell-properties fo:background-color="#F00516"/>
    </style:style>
    <style:style style:family="table-cell" style:name="ce6317">
      <style:table-cell-properties fo:background-color="#FF0096"/>
    </style:style>
    <style:style style:family="table-cell" style:name="ce6318">
      <style:table-cell-properties fo:background-color="#FF0096"/>
    </style:style>
    <style:style style:family="table-cell" style:name="ce6319">
      <style:table-cell-properties fo:background-color="#FF0096"/>
    </style:style>
    <style:style style:family="table-cell" style:name="ce6320">
      <style:table-cell-properties fo:background-color="#FF0096"/>
    </style:style>
    <style:style style:family="table-cell" style:name="ce6321">
      <style:table-cell-properties fo:background-color="#FF0036"/>
    </style:style>
    <style:style style:family="table-cell" style:name="ce6322">
      <style:table-cell-properties fo:background-color="#FF0096"/>
    </style:style>
    <style:style style:family="table-cell" style:name="ce6323">
      <style:table-cell-properties fo:background-color="#FF0036"/>
    </style:style>
    <style:style style:family="table-cell" style:name="ce6324">
      <style:table-cell-properties fo:background-color="#FF0096"/>
    </style:style>
    <style:style style:family="table-cell" style:name="ce6325">
      <style:table-cell-properties fo:background-color="#FF0096"/>
    </style:style>
    <style:style style:family="table-cell" style:name="ce6326">
      <style:table-cell-properties fo:background-color="#FF0036"/>
    </style:style>
    <style:style style:family="table-cell" style:name="ce6327">
      <style:table-cell-properties fo:background-color="#FF0096"/>
    </style:style>
    <style:style style:family="table-cell" style:name="ce6328">
      <style:table-cell-properties fo:background-color="#FF0096"/>
    </style:style>
    <style:style style:family="table-cell" style:name="ce6329">
      <style:table-cell-properties fo:background-color="#FFFFFF"/>
    </style:style>
    <style:style style:family="table-cell" style:name="ce6330">
      <style:table-cell-properties fo:background-color="#F00516"/>
    </style:style>
    <style:style style:family="table-cell" style:name="ce6331">
      <style:table-cell-properties fo:background-color="#FF0096"/>
    </style:style>
    <style:style style:family="table-cell" style:name="ce6332">
      <style:table-cell-properties fo:background-color="#FF0096"/>
    </style:style>
    <style:style style:family="table-cell" style:name="ce6333">
      <style:table-cell-properties fo:background-color="#FF0096"/>
    </style:style>
    <style:style style:family="table-cell" style:name="ce6334">
      <style:table-cell-properties fo:background-color="#FF0096"/>
    </style:style>
    <style:style style:family="table-cell" style:name="ce6335">
      <style:table-cell-properties fo:background-color="#FF0036"/>
    </style:style>
    <style:style style:family="table-cell" style:name="ce6336">
      <style:table-cell-properties fo:background-color="#FF0096"/>
    </style:style>
    <style:style style:family="table-cell" style:name="ce6337">
      <style:table-cell-properties fo:background-color="#FF0036"/>
    </style:style>
    <style:style style:family="table-cell" style:name="ce6338">
      <style:table-cell-properties fo:background-color="#FF0096"/>
    </style:style>
    <style:style style:family="table-cell" style:name="ce6339">
      <style:table-cell-properties fo:background-color="#FF0096"/>
    </style:style>
    <style:style style:family="table-cell" style:name="ce6340">
      <style:table-cell-properties fo:background-color="#FF0036"/>
    </style:style>
    <style:style style:family="table-cell" style:name="ce6341">
      <style:table-cell-properties fo:background-color="#FF0096"/>
    </style:style>
    <style:style style:family="table-cell" style:name="ce6342">
      <style:table-cell-properties fo:background-color="#FF0096"/>
    </style:style>
    <style:style style:family="table-cell" style:name="ce6343">
      <style:table-cell-properties fo:background-color="#FFFFFF"/>
    </style:style>
    <style:style style:family="table-cell" style:name="ce6344">
      <style:table-cell-properties fo:background-color="#F00516"/>
    </style:style>
    <style:style style:family="table-cell" style:name="ce6345">
      <style:table-cell-properties fo:background-color="#FF0096"/>
    </style:style>
    <style:style style:family="table-cell" style:name="ce6346">
      <style:table-cell-properties fo:background-color="#FF0096"/>
    </style:style>
    <style:style style:family="table-cell" style:name="ce6347">
      <style:table-cell-properties fo:background-color="#FF0096"/>
    </style:style>
    <style:style style:family="table-cell" style:name="ce6348">
      <style:table-cell-properties fo:background-color="#FF0096"/>
    </style:style>
    <style:style style:family="table-cell" style:name="ce6349">
      <style:table-cell-properties fo:background-color="#FF0036"/>
    </style:style>
    <style:style style:family="table-cell" style:name="ce6350">
      <style:table-cell-properties fo:background-color="#FF0096"/>
    </style:style>
    <style:style style:family="table-cell" style:name="ce6351">
      <style:table-cell-properties fo:background-color="#FF0036"/>
    </style:style>
    <style:style style:family="table-cell" style:name="ce6352">
      <style:table-cell-properties fo:background-color="#FF0096"/>
    </style:style>
    <style:style style:family="table-cell" style:name="ce6353">
      <style:table-cell-properties fo:background-color="#FF0096"/>
    </style:style>
    <style:style style:family="table-cell" style:name="ce6354">
      <style:table-cell-properties fo:background-color="#FF0036"/>
    </style:style>
    <style:style style:family="table-cell" style:name="ce6355">
      <style:table-cell-properties fo:background-color="#FF0096"/>
    </style:style>
    <style:style style:family="table-cell" style:name="ce6356">
      <style:table-cell-properties fo:background-color="#FF0096"/>
    </style:style>
    <style:style style:family="table-cell" style:name="ce6357">
      <style:table-cell-properties fo:background-color="#FFFFFF"/>
    </style:style>
    <style:style style:family="table-cell" style:name="ce6358">
      <style:table-cell-properties fo:background-color="#F00516"/>
    </style:style>
    <style:style style:family="table-cell" style:name="ce6359">
      <style:table-cell-properties fo:background-color="#FF0096"/>
    </style:style>
    <style:style style:family="table-cell" style:name="ce6360">
      <style:table-cell-properties fo:background-color="#FF0096"/>
    </style:style>
    <style:style style:family="table-cell" style:name="ce6361">
      <style:table-cell-properties fo:background-color="#FF0096"/>
    </style:style>
    <style:style style:family="table-cell" style:name="ce6362">
      <style:table-cell-properties fo:background-color="#FF0096"/>
    </style:style>
    <style:style style:family="table-cell" style:name="ce6363">
      <style:table-cell-properties fo:background-color="#FF0036"/>
    </style:style>
    <style:style style:family="table-cell" style:name="ce6364">
      <style:table-cell-properties fo:background-color="#FF0096"/>
    </style:style>
    <style:style style:family="table-cell" style:name="ce6365">
      <style:table-cell-properties fo:background-color="#FF0036"/>
    </style:style>
    <style:style style:family="table-cell" style:name="ce6366">
      <style:table-cell-properties fo:background-color="#FF0096"/>
    </style:style>
    <style:style style:family="table-cell" style:name="ce6367">
      <style:table-cell-properties fo:background-color="#FF0096"/>
    </style:style>
    <style:style style:family="table-cell" style:name="ce6368">
      <style:table-cell-properties fo:background-color="#FF0036"/>
    </style:style>
    <style:style style:family="table-cell" style:name="ce6369">
      <style:table-cell-properties fo:background-color="#FF0096"/>
    </style:style>
    <style:style style:family="table-cell" style:name="ce6370">
      <style:table-cell-properties fo:background-color="#FF0096"/>
    </style:style>
    <style:style style:family="table-cell" style:name="ce6371">
      <style:table-cell-properties fo:background-color="#FFFFFF"/>
    </style:style>
    <style:style style:family="table-cell" style:name="ce6372">
      <style:table-cell-properties fo:background-color="#F00516"/>
    </style:style>
    <style:style style:family="table-cell" style:name="ce6373">
      <style:table-cell-properties fo:background-color="#FF0096"/>
    </style:style>
    <style:style style:family="table-cell" style:name="ce6374">
      <style:table-cell-properties fo:background-color="#FF0096"/>
    </style:style>
    <style:style style:family="table-cell" style:name="ce6375">
      <style:table-cell-properties fo:background-color="#FF0096"/>
    </style:style>
    <style:style style:family="table-cell" style:name="ce6376">
      <style:table-cell-properties fo:background-color="#FF0096"/>
    </style:style>
    <style:style style:family="table-cell" style:name="ce6377">
      <style:table-cell-properties fo:background-color="#FF0036"/>
    </style:style>
    <style:style style:family="table-cell" style:name="ce6378">
      <style:table-cell-properties fo:background-color="#FF0096"/>
    </style:style>
    <style:style style:family="table-cell" style:name="ce6379">
      <style:table-cell-properties fo:background-color="#FF0036"/>
    </style:style>
    <style:style style:family="table-cell" style:name="ce6380">
      <style:table-cell-properties fo:background-color="#FF0096"/>
    </style:style>
    <style:style style:family="table-cell" style:name="ce6381">
      <style:table-cell-properties fo:background-color="#FF0096"/>
    </style:style>
    <style:style style:family="table-cell" style:name="ce6382">
      <style:table-cell-properties fo:background-color="#FF0036"/>
    </style:style>
    <style:style style:family="table-cell" style:name="ce6383">
      <style:table-cell-properties fo:background-color="#FF0096"/>
    </style:style>
    <style:style style:family="table-cell" style:name="ce6384">
      <style:table-cell-properties fo:background-color="#FF0096"/>
    </style:style>
    <style:style style:family="table-cell" style:name="ce6385">
      <style:table-cell-properties fo:background-color="#FFFFFF"/>
    </style:style>
    <style:style style:family="table-cell" style:name="ce6386">
      <style:table-cell-properties fo:background-color="#F00516"/>
    </style:style>
    <style:style style:family="table-cell" style:name="ce6387">
      <style:table-cell-properties fo:background-color="#FF0096"/>
    </style:style>
    <style:style style:family="table-cell" style:name="ce6388">
      <style:table-cell-properties fo:background-color="#FF0096"/>
    </style:style>
    <style:style style:family="table-cell" style:name="ce6389">
      <style:table-cell-properties fo:background-color="#FF0096"/>
    </style:style>
    <style:style style:family="table-cell" style:name="ce6390">
      <style:table-cell-properties fo:background-color="#FF0096"/>
    </style:style>
    <style:style style:family="table-cell" style:name="ce6391">
      <style:table-cell-properties fo:background-color="#FF0036"/>
    </style:style>
    <style:style style:family="table-cell" style:name="ce6392">
      <style:table-cell-properties fo:background-color="#FF0096"/>
    </style:style>
    <style:style style:family="table-cell" style:name="ce6393">
      <style:table-cell-properties fo:background-color="#FF0036"/>
    </style:style>
    <style:style style:family="table-cell" style:name="ce6394">
      <style:table-cell-properties fo:background-color="#FF0096"/>
    </style:style>
    <style:style style:family="table-cell" style:name="ce6395">
      <style:table-cell-properties fo:background-color="#FF0096"/>
    </style:style>
    <style:style style:family="table-cell" style:name="ce6396">
      <style:table-cell-properties fo:background-color="#FF0036"/>
    </style:style>
    <style:style style:family="table-cell" style:name="ce6397">
      <style:table-cell-properties fo:background-color="#FF0096"/>
    </style:style>
    <style:style style:family="table-cell" style:name="ce6398">
      <style:table-cell-properties fo:background-color="#FF0096"/>
    </style:style>
    <style:style style:family="table-cell" style:name="ce6399">
      <style:table-cell-properties fo:background-color="#FFFFFF"/>
    </style:style>
    <style:style style:family="table-cell" style:name="ce6400">
      <style:table-cell-properties fo:background-color="#F00516"/>
    </style:style>
    <style:style style:family="table-cell" style:name="ce6401">
      <style:table-cell-properties fo:background-color="#FF0096"/>
    </style:style>
    <style:style style:family="table-cell" style:name="ce6402">
      <style:table-cell-properties fo:background-color="#FF0096"/>
    </style:style>
    <style:style style:family="table-cell" style:name="ce6403">
      <style:table-cell-properties fo:background-color="#FF0096"/>
    </style:style>
    <style:style style:family="table-cell" style:name="ce6404">
      <style:table-cell-properties fo:background-color="#FF0096"/>
    </style:style>
    <style:style style:family="table-cell" style:name="ce6405">
      <style:table-cell-properties fo:background-color="#FF0036"/>
    </style:style>
    <style:style style:family="table-cell" style:name="ce6406">
      <style:table-cell-properties fo:background-color="#FF0096"/>
    </style:style>
    <style:style style:family="table-cell" style:name="ce6407">
      <style:table-cell-properties fo:background-color="#FF0036"/>
    </style:style>
    <style:style style:family="table-cell" style:name="ce6408">
      <style:table-cell-properties fo:background-color="#FF0096"/>
    </style:style>
    <style:style style:family="table-cell" style:name="ce6409">
      <style:table-cell-properties fo:background-color="#FF0096"/>
    </style:style>
    <style:style style:family="table-cell" style:name="ce6410">
      <style:table-cell-properties fo:background-color="#FF0036"/>
    </style:style>
    <style:style style:family="table-cell" style:name="ce6411">
      <style:table-cell-properties fo:background-color="#FF0096"/>
    </style:style>
    <style:style style:family="table-cell" style:name="ce6412">
      <style:table-cell-properties fo:background-color="#FF0096"/>
    </style:style>
    <style:style style:family="table-cell" style:name="ce6413">
      <style:table-cell-properties fo:background-color="#FFFFFF"/>
    </style:style>
    <style:style style:family="table-cell" style:name="ce6414">
      <style:table-cell-properties fo:background-color="#F00516"/>
    </style:style>
    <style:style style:family="table-cell" style:name="ce6415">
      <style:table-cell-properties fo:background-color="#FF0096"/>
    </style:style>
    <style:style style:family="table-cell" style:name="ce6416">
      <style:table-cell-properties fo:background-color="#FF0096"/>
    </style:style>
    <style:style style:family="table-cell" style:name="ce6417">
      <style:table-cell-properties fo:background-color="#FF0096"/>
    </style:style>
    <style:style style:family="table-cell" style:name="ce6418">
      <style:table-cell-properties fo:background-color="#FF0096"/>
    </style:style>
    <style:style style:family="table-cell" style:name="ce6419">
      <style:table-cell-properties fo:background-color="#FF0036"/>
    </style:style>
    <style:style style:family="table-cell" style:name="ce6420">
      <style:table-cell-properties fo:background-color="#FF0096"/>
    </style:style>
    <style:style style:family="table-cell" style:name="ce6421">
      <style:table-cell-properties fo:background-color="#FF0036"/>
    </style:style>
    <style:style style:family="table-cell" style:name="ce6422">
      <style:table-cell-properties fo:background-color="#FF0096"/>
    </style:style>
    <style:style style:family="table-cell" style:name="ce6423">
      <style:table-cell-properties fo:background-color="#FF0096"/>
    </style:style>
    <style:style style:family="table-cell" style:name="ce6424">
      <style:table-cell-properties fo:background-color="#FF0036"/>
    </style:style>
    <style:style style:family="table-cell" style:name="ce6425">
      <style:table-cell-properties fo:background-color="#FF0096"/>
    </style:style>
    <style:style style:family="table-cell" style:name="ce6426">
      <style:table-cell-properties fo:background-color="#FF0096"/>
    </style:style>
    <style:style style:family="table-cell" style:name="ce6427">
      <style:table-cell-properties fo:background-color="#FFFFFF"/>
    </style:style>
    <style:style style:family="table-cell" style:name="ce6428">
      <style:table-cell-properties fo:background-color="#F00516"/>
    </style:style>
    <style:style style:family="table-cell" style:name="ce6429">
      <style:table-cell-properties fo:background-color="#FF0096"/>
    </style:style>
    <style:style style:family="table-cell" style:name="ce6430">
      <style:table-cell-properties fo:background-color="#FF0096"/>
    </style:style>
    <style:style style:family="table-cell" style:name="ce6431">
      <style:table-cell-properties fo:background-color="#FF0096"/>
    </style:style>
    <style:style style:family="table-cell" style:name="ce6432">
      <style:table-cell-properties fo:background-color="#FF0096"/>
    </style:style>
    <style:style style:family="table-cell" style:name="ce6433">
      <style:table-cell-properties fo:background-color="#FF0036"/>
    </style:style>
    <style:style style:family="table-cell" style:name="ce6434">
      <style:table-cell-properties fo:background-color="#FF0096"/>
    </style:style>
    <style:style style:family="table-cell" style:name="ce6435">
      <style:table-cell-properties fo:background-color="#FF0036"/>
    </style:style>
    <style:style style:family="table-cell" style:name="ce6436">
      <style:table-cell-properties fo:background-color="#FF0096"/>
    </style:style>
    <style:style style:family="table-cell" style:name="ce6437">
      <style:table-cell-properties fo:background-color="#FF0096"/>
    </style:style>
    <style:style style:family="table-cell" style:name="ce6438">
      <style:table-cell-properties fo:background-color="#FF0036"/>
    </style:style>
    <style:style style:family="table-cell" style:name="ce6439">
      <style:table-cell-properties fo:background-color="#FF0096"/>
    </style:style>
    <style:style style:family="table-cell" style:name="ce6440">
      <style:table-cell-properties fo:background-color="#FF0096"/>
    </style:style>
    <style:style style:family="table-cell" style:name="ce6441">
      <style:table-cell-properties fo:background-color="#FFFFFF"/>
    </style:style>
    <style:style style:family="table-cell" style:name="ce6442">
      <style:table-cell-properties fo:background-color="#F00516"/>
    </style:style>
    <style:style style:family="table-cell" style:name="ce6443">
      <style:table-cell-properties fo:background-color="#FF0096"/>
    </style:style>
    <style:style style:family="table-cell" style:name="ce6444">
      <style:table-cell-properties fo:background-color="#FF0096"/>
    </style:style>
    <style:style style:family="table-cell" style:name="ce6445">
      <style:table-cell-properties fo:background-color="#FF0096"/>
    </style:style>
    <style:style style:family="table-cell" style:name="ce6446">
      <style:table-cell-properties fo:background-color="#FF0096"/>
    </style:style>
    <style:style style:family="table-cell" style:name="ce6447">
      <style:table-cell-properties fo:background-color="#FF0036"/>
    </style:style>
    <style:style style:family="table-cell" style:name="ce6448">
      <style:table-cell-properties fo:background-color="#FF0096"/>
    </style:style>
    <style:style style:family="table-cell" style:name="ce6449">
      <style:table-cell-properties fo:background-color="#FF0036"/>
    </style:style>
    <style:style style:family="table-cell" style:name="ce6450">
      <style:table-cell-properties fo:background-color="#FF0096"/>
    </style:style>
    <style:style style:family="table-cell" style:name="ce6451">
      <style:table-cell-properties fo:background-color="#FF0096"/>
    </style:style>
    <style:style style:family="table-cell" style:name="ce6452">
      <style:table-cell-properties fo:background-color="#FF0036"/>
    </style:style>
    <style:style style:family="table-cell" style:name="ce6453">
      <style:table-cell-properties fo:background-color="#FF0096"/>
    </style:style>
    <style:style style:family="table-cell" style:name="ce6454">
      <style:table-cell-properties fo:background-color="#FF0096"/>
    </style:style>
    <style:style style:family="table-cell" style:name="ce6455">
      <style:table-cell-properties fo:background-color="#FFFFFF"/>
    </style:style>
    <style:style style:family="table-cell" style:name="ce6456">
      <style:table-cell-properties fo:background-color="#F00516"/>
    </style:style>
    <style:style style:family="table-cell" style:name="ce6457">
      <style:table-cell-properties fo:background-color="#FF0096"/>
    </style:style>
    <style:style style:family="table-cell" style:name="ce6458">
      <style:table-cell-properties fo:background-color="#FF0096"/>
    </style:style>
    <style:style style:family="table-cell" style:name="ce6459">
      <style:table-cell-properties fo:background-color="#FF0096"/>
    </style:style>
    <style:style style:family="table-cell" style:name="ce6460">
      <style:table-cell-properties fo:background-color="#FF0096"/>
    </style:style>
    <style:style style:family="table-cell" style:name="ce6461">
      <style:table-cell-properties fo:background-color="#FF0036"/>
    </style:style>
    <style:style style:family="table-cell" style:name="ce6462">
      <style:table-cell-properties fo:background-color="#FF0096"/>
    </style:style>
    <style:style style:family="table-cell" style:name="ce6463">
      <style:table-cell-properties fo:background-color="#FF0036"/>
    </style:style>
    <style:style style:family="table-cell" style:name="ce6464">
      <style:table-cell-properties fo:background-color="#FF0096"/>
    </style:style>
    <style:style style:family="table-cell" style:name="ce6465">
      <style:table-cell-properties fo:background-color="#FF0096"/>
    </style:style>
    <style:style style:family="table-cell" style:name="ce6466">
      <style:table-cell-properties fo:background-color="#FF0036"/>
    </style:style>
    <style:style style:family="table-cell" style:name="ce6467">
      <style:table-cell-properties fo:background-color="#FF0096"/>
    </style:style>
    <style:style style:family="table-cell" style:name="ce6468">
      <style:table-cell-properties fo:background-color="#FF0096"/>
    </style:style>
    <style:style style:family="table-cell" style:name="ce6469">
      <style:table-cell-properties fo:background-color="#FFFFFF"/>
    </style:style>
    <style:style style:family="table-cell" style:name="ce6470">
      <style:table-cell-properties fo:background-color="#F00516"/>
    </style:style>
    <style:style style:family="table-cell" style:name="ce6471">
      <style:table-cell-properties fo:background-color="#FF0096"/>
    </style:style>
    <style:style style:family="table-cell" style:name="ce6472">
      <style:table-cell-properties fo:background-color="#FF0096"/>
    </style:style>
    <style:style style:family="table-cell" style:name="ce6473">
      <style:table-cell-properties fo:background-color="#FF0096"/>
    </style:style>
    <style:style style:family="table-cell" style:name="ce6474">
      <style:table-cell-properties fo:background-color="#FF0096"/>
    </style:style>
    <style:style style:family="table-cell" style:name="ce6475">
      <style:table-cell-properties fo:background-color="#FF0036"/>
    </style:style>
    <style:style style:family="table-cell" style:name="ce6476">
      <style:table-cell-properties fo:background-color="#FF0096"/>
    </style:style>
    <style:style style:family="table-cell" style:name="ce6477">
      <style:table-cell-properties fo:background-color="#FF0036"/>
    </style:style>
    <style:style style:family="table-cell" style:name="ce6478">
      <style:table-cell-properties fo:background-color="#FF0096"/>
    </style:style>
    <style:style style:family="table-cell" style:name="ce6479">
      <style:table-cell-properties fo:background-color="#FF0096"/>
    </style:style>
    <style:style style:family="table-cell" style:name="ce6480">
      <style:table-cell-properties fo:background-color="#FF0036"/>
    </style:style>
    <style:style style:family="table-cell" style:name="ce6481">
      <style:table-cell-properties fo:background-color="#FF0096"/>
    </style:style>
    <style:style style:family="table-cell" style:name="ce6482">
      <style:table-cell-properties fo:background-color="#FF0096"/>
    </style:style>
    <style:style style:family="table-cell" style:name="ce6483">
      <style:table-cell-properties fo:background-color="#FFFFFF"/>
    </style:style>
    <style:style style:family="table-cell" style:name="ce6484">
      <style:table-cell-properties fo:background-color="#F00516"/>
    </style:style>
    <style:style style:family="table-cell" style:name="ce6485">
      <style:table-cell-properties fo:background-color="#FF0096"/>
    </style:style>
    <style:style style:family="table-cell" style:name="ce6486">
      <style:table-cell-properties fo:background-color="#FF0096"/>
    </style:style>
    <style:style style:family="table-cell" style:name="ce6487">
      <style:table-cell-properties fo:background-color="#FF0096"/>
    </style:style>
    <style:style style:family="table-cell" style:name="ce6488">
      <style:table-cell-properties fo:background-color="#FF0096"/>
    </style:style>
    <style:style style:family="table-cell" style:name="ce6489">
      <style:table-cell-properties fo:background-color="#FF0036"/>
    </style:style>
    <style:style style:family="table-cell" style:name="ce6490">
      <style:table-cell-properties fo:background-color="#FF0096"/>
    </style:style>
    <style:style style:family="table-cell" style:name="ce6491">
      <style:table-cell-properties fo:background-color="#FF0096"/>
    </style:style>
    <style:style style:family="table-cell" style:name="ce6492">
      <style:table-cell-properties fo:background-color="#FF0096"/>
    </style:style>
    <style:style style:family="table-cell" style:name="ce6493">
      <style:table-cell-properties fo:background-color="#FF0096"/>
    </style:style>
    <style:style style:family="table-cell" style:name="ce6494">
      <style:table-cell-properties fo:background-color="#FF0096"/>
    </style:style>
    <style:style style:family="table-cell" style:name="ce6495">
      <style:table-cell-properties fo:background-color="#FF0096"/>
    </style:style>
    <style:style style:family="table-cell" style:name="ce6496">
      <style:table-cell-properties fo:background-color="#FF0096"/>
    </style:style>
    <style:style style:family="table-cell" style:name="ce6497">
      <style:table-cell-properties fo:background-color="#FF0096"/>
    </style:style>
    <style:style style:family="table-cell" style:name="ce6498">
      <style:table-cell-properties fo:background-color="#FF0096"/>
    </style:style>
    <style:style style:family="table-cell" style:name="ce6499">
      <style:table-cell-properties fo:background-color="#FF0036"/>
    </style:style>
    <style:style style:family="table-cell" style:name="ce6500">
      <style:table-cell-properties fo:background-color="#FF0096"/>
    </style:style>
    <style:style style:family="table-cell" style:name="ce6501">
      <style:table-cell-properties fo:background-color="#FF0096"/>
    </style:style>
    <style:style style:family="table-cell" style:name="ce6502">
      <style:table-cell-properties fo:background-color="#FF0036"/>
    </style:style>
    <style:style style:family="table-cell" style:name="ce6503">
      <style:table-cell-properties fo:background-color="#FF0096"/>
    </style:style>
    <style:style style:family="table-cell" style:name="ce6504">
      <style:table-cell-properties fo:background-color="#FF0096"/>
    </style:style>
    <style:style style:family="table-cell" style:name="ce6505">
      <style:table-cell-properties fo:background-color="#FFFFFF"/>
    </style:style>
    <style:style style:family="table-cell" style:name="ce6506">
      <style:table-cell-properties fo:background-color="#F00516"/>
    </style:style>
    <style:style style:family="table-cell" style:name="ce6507">
      <style:table-cell-properties fo:background-color="#FF0096"/>
    </style:style>
    <style:style style:family="table-cell" style:name="ce6508">
      <style:table-cell-properties fo:background-color="#FF0096"/>
    </style:style>
    <style:style style:family="table-cell" style:name="ce6509">
      <style:table-cell-properties fo:background-color="#FF0096"/>
    </style:style>
    <style:style style:family="table-cell" style:name="ce6510">
      <style:table-cell-properties fo:background-color="#FF0096"/>
    </style:style>
    <style:style style:family="table-cell" style:name="ce6511">
      <style:table-cell-properties fo:background-color="#FF0036"/>
    </style:style>
    <style:style style:family="table-cell" style:name="ce6512">
      <style:table-cell-properties fo:background-color="#FF0096"/>
    </style:style>
    <style:style style:family="table-cell" style:name="ce6513">
      <style:table-cell-properties fo:background-color="#FF0036"/>
    </style:style>
    <style:style style:family="table-cell" style:name="ce6514">
      <style:table-cell-properties fo:background-color="#FF0096"/>
    </style:style>
    <style:style style:family="table-cell" style:name="ce6515">
      <style:table-cell-properties fo:background-color="#FF0096"/>
    </style:style>
    <style:style style:family="table-cell" style:name="ce6516">
      <style:table-cell-properties fo:background-color="#FF0036"/>
    </style:style>
    <style:style style:family="table-cell" style:name="ce6517">
      <style:table-cell-properties fo:background-color="#FF0096"/>
    </style:style>
    <style:style style:family="table-cell" style:name="ce6518">
      <style:table-cell-properties fo:background-color="#FF0096"/>
    </style:style>
    <style:style style:family="table-cell" style:name="ce6519">
      <style:table-cell-properties fo:background-color="#FFFFFF"/>
    </style:style>
    <style:style style:family="table-cell" style:name="ce6520">
      <style:table-cell-properties fo:background-color="#F00516"/>
    </style:style>
    <style:style style:family="table-cell" style:name="ce6521">
      <style:table-cell-properties fo:background-color="#FF0096"/>
    </style:style>
    <style:style style:family="table-cell" style:name="ce6522">
      <style:table-cell-properties fo:background-color="#FF0096"/>
    </style:style>
    <style:style style:family="table-cell" style:name="ce6523">
      <style:table-cell-properties fo:background-color="#FF0096"/>
    </style:style>
    <style:style style:family="table-cell" style:name="ce6524">
      <style:table-cell-properties fo:background-color="#FF0096"/>
    </style:style>
    <style:style style:family="table-cell" style:name="ce6525">
      <style:table-cell-properties fo:background-color="#FF0036"/>
    </style:style>
    <style:style style:family="table-cell" style:name="ce6526">
      <style:table-cell-properties fo:background-color="#FF0096"/>
    </style:style>
    <style:style style:family="table-cell" style:name="ce6527">
      <style:table-cell-properties fo:background-color="#FF0036"/>
    </style:style>
    <style:style style:family="table-cell" style:name="ce6528">
      <style:table-cell-properties fo:background-color="#FF0096"/>
    </style:style>
    <style:style style:family="table-cell" style:name="ce6529">
      <style:table-cell-properties fo:background-color="#FF0096"/>
    </style:style>
    <style:style style:family="table-cell" style:name="ce6530">
      <style:table-cell-properties fo:background-color="#FF0036"/>
    </style:style>
    <style:style style:family="table-cell" style:name="ce6531">
      <style:table-cell-properties fo:background-color="#FF0096"/>
    </style:style>
    <style:style style:family="table-cell" style:name="ce6532">
      <style:table-cell-properties fo:background-color="#FF0096"/>
    </style:style>
    <style:style style:family="table-cell" style:name="ce6533">
      <style:table-cell-properties fo:background-color="#FFFFFF"/>
    </style:style>
    <style:style style:family="table-cell" style:name="ce6534">
      <style:table-cell-properties fo:background-color="#F00516"/>
    </style:style>
    <style:style style:family="table-cell" style:name="ce6535">
      <style:table-cell-properties fo:background-color="#FF0096"/>
    </style:style>
    <style:style style:family="table-cell" style:name="ce6536">
      <style:table-cell-properties fo:background-color="#FF0096"/>
    </style:style>
    <style:style style:family="table-cell" style:name="ce6537">
      <style:table-cell-properties fo:background-color="#FF0096"/>
    </style:style>
    <style:style style:family="table-cell" style:name="ce6538">
      <style:table-cell-properties fo:background-color="#FF0096"/>
    </style:style>
    <style:style style:family="table-cell" style:name="ce6539">
      <style:table-cell-properties fo:background-color="#FF0036"/>
    </style:style>
    <style:style style:family="table-cell" style:name="ce6540">
      <style:table-cell-properties fo:background-color="#FF0096"/>
    </style:style>
    <style:style style:family="table-cell" style:name="ce6541">
      <style:table-cell-properties fo:background-color="#FF0036"/>
    </style:style>
    <style:style style:family="table-cell" style:name="ce6542">
      <style:table-cell-properties fo:background-color="#FF0096"/>
    </style:style>
    <style:style style:family="table-cell" style:name="ce6543">
      <style:table-cell-properties fo:background-color="#FF0096"/>
    </style:style>
    <style:style style:family="table-cell" style:name="ce6544">
      <style:table-cell-properties fo:background-color="#FF0036"/>
    </style:style>
    <style:style style:family="table-cell" style:name="ce6545">
      <style:table-cell-properties fo:background-color="#FF0096"/>
    </style:style>
    <style:style style:family="table-cell" style:name="ce6546">
      <style:table-cell-properties fo:background-color="#FF0096"/>
    </style:style>
    <style:style style:family="table-cell" style:name="ce6547">
      <style:table-cell-properties fo:background-color="#FFFFFF"/>
    </style:style>
    <style:style style:family="table-cell" style:name="ce6548">
      <style:table-cell-properties fo:background-color="#F00516"/>
    </style:style>
    <style:style style:family="table-cell" style:name="ce6549">
      <style:table-cell-properties fo:background-color="#FF0096"/>
    </style:style>
    <style:style style:family="table-cell" style:name="ce6550">
      <style:table-cell-properties fo:background-color="#FF0096"/>
    </style:style>
    <style:style style:family="table-cell" style:name="ce6551">
      <style:table-cell-properties fo:background-color="#FF0096"/>
    </style:style>
    <style:style style:family="table-cell" style:name="ce6552">
      <style:table-cell-properties fo:background-color="#FF0096"/>
    </style:style>
    <style:style style:family="table-cell" style:name="ce6553">
      <style:table-cell-properties fo:background-color="#FF0036"/>
    </style:style>
    <style:style style:family="table-cell" style:name="ce6554">
      <style:table-cell-properties fo:background-color="#FF0096"/>
    </style:style>
    <style:style style:family="table-cell" style:name="ce6555">
      <style:table-cell-properties fo:background-color="#FF0036"/>
    </style:style>
    <style:style style:family="table-cell" style:name="ce6556">
      <style:table-cell-properties fo:background-color="#FF0096"/>
    </style:style>
    <style:style style:family="table-cell" style:name="ce6557">
      <style:table-cell-properties fo:background-color="#FF0096"/>
    </style:style>
    <style:style style:family="table-cell" style:name="ce6558">
      <style:table-cell-properties fo:background-color="#FF0036"/>
    </style:style>
    <style:style style:family="table-cell" style:name="ce6559">
      <style:table-cell-properties fo:background-color="#FF0096"/>
    </style:style>
    <style:style style:family="table-cell" style:name="ce6560">
      <style:table-cell-properties fo:background-color="#FF0096"/>
    </style:style>
    <style:style style:family="table-cell" style:name="ce6561">
      <style:table-cell-properties fo:background-color="#FFFFFF"/>
    </style:style>
    <style:style style:family="table-cell" style:name="ce6562">
      <style:table-cell-properties fo:background-color="#F00516"/>
    </style:style>
    <style:style style:family="table-cell" style:name="ce6563">
      <style:table-cell-properties fo:background-color="#FF0096"/>
    </style:style>
    <style:style style:family="table-cell" style:name="ce6564">
      <style:table-cell-properties fo:background-color="#FF0096"/>
    </style:style>
    <style:style style:family="table-cell" style:name="ce6565">
      <style:table-cell-properties fo:background-color="#FF0096"/>
    </style:style>
    <style:style style:family="table-cell" style:name="ce6566">
      <style:table-cell-properties fo:background-color="#FF0096"/>
    </style:style>
    <style:style style:family="table-cell" style:name="ce6567">
      <style:table-cell-properties fo:background-color="#FF0036"/>
    </style:style>
    <style:style style:family="table-cell" style:name="ce6568">
      <style:table-cell-properties fo:background-color="#FF0096"/>
    </style:style>
    <style:style style:family="table-cell" style:name="ce6569">
      <style:table-cell-properties fo:background-color="#FF0036"/>
    </style:style>
    <style:style style:family="table-cell" style:name="ce6570">
      <style:table-cell-properties fo:background-color="#FF0096"/>
    </style:style>
    <style:style style:family="table-cell" style:name="ce6571">
      <style:table-cell-properties fo:background-color="#FF0096"/>
    </style:style>
    <style:style style:family="table-cell" style:name="ce6572">
      <style:table-cell-properties fo:background-color="#FF0036"/>
    </style:style>
    <style:style style:family="table-cell" style:name="ce6573">
      <style:table-cell-properties fo:background-color="#FF0096"/>
    </style:style>
    <style:style style:family="table-cell" style:name="ce6574">
      <style:table-cell-properties fo:background-color="#FF0096"/>
    </style:style>
    <style:style style:family="table-cell" style:name="ce6575">
      <style:table-cell-properties fo:background-color="#FFFFFF"/>
    </style:style>
    <style:style style:family="table-cell" style:name="ce6576">
      <style:table-cell-properties fo:background-color="#F00516"/>
    </style:style>
    <style:style style:family="table-cell" style:name="ce6577">
      <style:table-cell-properties fo:background-color="#FF0096"/>
    </style:style>
    <style:style style:family="table-cell" style:name="ce6578">
      <style:table-cell-properties fo:background-color="#FF0096"/>
    </style:style>
    <style:style style:family="table-cell" style:name="ce6579">
      <style:table-cell-properties fo:background-color="#FF0096"/>
    </style:style>
    <style:style style:family="table-cell" style:name="ce6580">
      <style:table-cell-properties fo:background-color="#FF0096"/>
    </style:style>
    <style:style style:family="table-cell" style:name="ce6581">
      <style:table-cell-properties fo:background-color="#FF0036"/>
    </style:style>
    <style:style style:family="table-cell" style:name="ce6582">
      <style:table-cell-properties fo:background-color="#FF0096"/>
    </style:style>
    <style:style style:family="table-cell" style:name="ce6583">
      <style:table-cell-properties fo:background-color="#FF0036"/>
    </style:style>
    <style:style style:family="table-cell" style:name="ce6584">
      <style:table-cell-properties fo:background-color="#FF0096"/>
    </style:style>
    <style:style style:family="table-cell" style:name="ce6585">
      <style:table-cell-properties fo:background-color="#FF0096"/>
    </style:style>
    <style:style style:family="table-cell" style:name="ce6586">
      <style:table-cell-properties fo:background-color="#FF0036"/>
    </style:style>
    <style:style style:family="table-cell" style:name="ce6587">
      <style:table-cell-properties fo:background-color="#FF0096"/>
    </style:style>
    <style:style style:family="table-cell" style:name="ce6588">
      <style:table-cell-properties fo:background-color="#FF0096"/>
    </style:style>
    <style:style style:family="table-cell" style:name="ce6589">
      <style:table-cell-properties fo:background-color="#FFFFFF"/>
    </style:style>
    <style:style style:family="table-cell" style:name="ce6590">
      <style:table-cell-properties fo:background-color="#F00516"/>
    </style:style>
    <style:style style:family="table-cell" style:name="ce6591">
      <style:table-cell-properties fo:background-color="#FF0096"/>
    </style:style>
    <style:style style:family="table-cell" style:name="ce6592">
      <style:table-cell-properties fo:background-color="#FF0096"/>
    </style:style>
    <style:style style:family="table-cell" style:name="ce6593">
      <style:table-cell-properties fo:background-color="#FF0096"/>
    </style:style>
    <style:style style:family="table-cell" style:name="ce6594">
      <style:table-cell-properties fo:background-color="#FF0096"/>
    </style:style>
    <style:style style:family="table-cell" style:name="ce6595">
      <style:table-cell-properties fo:background-color="#FF0036"/>
    </style:style>
    <style:style style:family="table-cell" style:name="ce6596">
      <style:table-cell-properties fo:background-color="#FF0096"/>
    </style:style>
    <style:style style:family="table-cell" style:name="ce6597">
      <style:table-cell-properties fo:background-color="#FF0036"/>
    </style:style>
    <style:style style:family="table-cell" style:name="ce6598">
      <style:table-cell-properties fo:background-color="#FF0096"/>
    </style:style>
    <style:style style:family="table-cell" style:name="ce6599">
      <style:table-cell-properties fo:background-color="#FF0096"/>
    </style:style>
    <style:style style:family="table-cell" style:name="ce6600">
      <style:table-cell-properties fo:background-color="#FF0036"/>
    </style:style>
    <style:style style:family="table-cell" style:name="ce6601">
      <style:table-cell-properties fo:background-color="#FF0096"/>
    </style:style>
    <style:style style:family="table-cell" style:name="ce6602">
      <style:table-cell-properties fo:background-color="#FF0096"/>
    </style:style>
    <style:style style:family="table-cell" style:name="ce6603">
      <style:table-cell-properties fo:background-color="#FFFFFF"/>
    </style:style>
    <style:style style:family="table-cell" style:name="ce6604">
      <style:table-cell-properties fo:background-color="#F00516"/>
    </style:style>
    <style:style style:family="table-cell" style:name="ce6605">
      <style:table-cell-properties fo:background-color="#FF0096"/>
    </style:style>
    <style:style style:family="table-cell" style:name="ce6606">
      <style:table-cell-properties fo:background-color="#FF0096"/>
    </style:style>
    <style:style style:family="table-cell" style:name="ce6607">
      <style:table-cell-properties fo:background-color="#FF0096"/>
    </style:style>
    <style:style style:family="table-cell" style:name="ce6608">
      <style:table-cell-properties fo:background-color="#FF0096"/>
    </style:style>
    <style:style style:family="table-cell" style:name="ce6609">
      <style:table-cell-properties fo:background-color="#FF0036"/>
    </style:style>
    <style:style style:family="table-cell" style:name="ce6610">
      <style:table-cell-properties fo:background-color="#FF0096"/>
    </style:style>
    <style:style style:family="table-cell" style:name="ce6611">
      <style:table-cell-properties fo:background-color="#FF0036"/>
    </style:style>
    <style:style style:family="table-cell" style:name="ce6612">
      <style:table-cell-properties fo:background-color="#FF0096"/>
    </style:style>
    <style:style style:family="table-cell" style:name="ce6613">
      <style:table-cell-properties fo:background-color="#FF0096"/>
    </style:style>
    <style:style style:family="table-cell" style:name="ce6614">
      <style:table-cell-properties fo:background-color="#FF0036"/>
    </style:style>
    <style:style style:family="table-cell" style:name="ce6615">
      <style:table-cell-properties fo:background-color="#FF0096"/>
    </style:style>
    <style:style style:family="table-cell" style:name="ce6616">
      <style:table-cell-properties fo:background-color="#FF0096"/>
    </style:style>
    <style:style style:family="table-cell" style:name="ce6617">
      <style:table-cell-properties fo:background-color="#FFFFFF"/>
    </style:style>
    <style:style style:family="table-cell" style:name="ce6618">
      <style:table-cell-properties fo:background-color="#F00516"/>
    </style:style>
    <style:style style:family="table-cell" style:name="ce6619">
      <style:table-cell-properties fo:background-color="#FF0096"/>
    </style:style>
    <style:style style:family="table-cell" style:name="ce6620">
      <style:table-cell-properties fo:background-color="#FF0096"/>
    </style:style>
    <style:style style:family="table-cell" style:name="ce6621">
      <style:table-cell-properties fo:background-color="#FF0096"/>
    </style:style>
    <style:style style:family="table-cell" style:name="ce6622">
      <style:table-cell-properties fo:background-color="#FF0096"/>
    </style:style>
    <style:style style:family="table-cell" style:name="ce6623">
      <style:table-cell-properties fo:background-color="#FF0036"/>
    </style:style>
    <style:style style:family="table-cell" style:name="ce6624">
      <style:table-cell-properties fo:background-color="#FF0096"/>
    </style:style>
    <style:style style:family="table-cell" style:name="ce6625">
      <style:table-cell-properties fo:background-color="#FF0036"/>
    </style:style>
    <style:style style:family="table-cell" style:name="ce6626">
      <style:table-cell-properties fo:background-color="#FF0096"/>
    </style:style>
    <style:style style:family="table-cell" style:name="ce6627">
      <style:table-cell-properties fo:background-color="#FF0096"/>
    </style:style>
    <style:style style:family="table-cell" style:name="ce6628">
      <style:table-cell-properties fo:background-color="#FF0036"/>
    </style:style>
    <style:style style:family="table-cell" style:name="ce6629">
      <style:table-cell-properties fo:background-color="#FF0096"/>
    </style:style>
    <style:style style:family="table-cell" style:name="ce6630">
      <style:table-cell-properties fo:background-color="#FF0096"/>
    </style:style>
    <style:style style:family="table-cell" style:name="ce6631">
      <style:table-cell-properties fo:background-color="#FFFFFF"/>
    </style:style>
    <style:style style:family="table-cell" style:name="ce6632">
      <style:table-cell-properties fo:background-color="#F00516"/>
    </style:style>
    <style:style style:family="table-cell" style:name="ce6633">
      <style:table-cell-properties fo:background-color="#FF0096"/>
    </style:style>
    <style:style style:family="table-cell" style:name="ce6634">
      <style:table-cell-properties fo:background-color="#FF0096"/>
    </style:style>
    <style:style style:family="table-cell" style:name="ce6635">
      <style:table-cell-properties fo:background-color="#FF0096"/>
    </style:style>
    <style:style style:family="table-cell" style:name="ce6636">
      <style:table-cell-properties fo:background-color="#FF0096"/>
    </style:style>
    <style:style style:family="table-cell" style:name="ce6637">
      <style:table-cell-properties fo:background-color="#FF0036"/>
    </style:style>
    <style:style style:family="table-cell" style:name="ce6638">
      <style:table-cell-properties fo:background-color="#FF0096"/>
    </style:style>
    <style:style style:family="table-cell" style:name="ce6639">
      <style:table-cell-properties fo:background-color="#FF0036"/>
    </style:style>
    <style:style style:family="table-cell" style:name="ce6640">
      <style:table-cell-properties fo:background-color="#FF0096"/>
    </style:style>
    <style:style style:family="table-cell" style:name="ce6641">
      <style:table-cell-properties fo:background-color="#FF0096"/>
    </style:style>
    <style:style style:family="table-cell" style:name="ce6642">
      <style:table-cell-properties fo:background-color="#FF0036"/>
    </style:style>
    <style:style style:family="table-cell" style:name="ce6643">
      <style:table-cell-properties fo:background-color="#FF0096"/>
    </style:style>
    <style:style style:family="table-cell" style:name="ce6644">
      <style:table-cell-properties fo:background-color="#FF0096"/>
    </style:style>
    <style:style style:family="table-cell" style:name="ce6645">
      <style:table-cell-properties fo:background-color="#FFFFFF"/>
    </style:style>
    <style:style style:family="table-cell" style:name="ce6646">
      <style:table-cell-properties fo:background-color="#F00516"/>
    </style:style>
    <style:style style:family="table-cell" style:name="ce6647">
      <style:table-cell-properties fo:background-color="#FF0096"/>
    </style:style>
    <style:style style:family="table-cell" style:name="ce6648">
      <style:table-cell-properties fo:background-color="#FF0096"/>
    </style:style>
    <style:style style:family="table-cell" style:name="ce6649">
      <style:table-cell-properties fo:background-color="#FF0096"/>
    </style:style>
    <style:style style:family="table-cell" style:name="ce6650">
      <style:table-cell-properties fo:background-color="#FF0096"/>
    </style:style>
    <style:style style:family="table-cell" style:name="ce6651">
      <style:table-cell-properties fo:background-color="#FF0036"/>
    </style:style>
    <style:style style:family="table-cell" style:name="ce6652">
      <style:table-cell-properties fo:background-color="#FF0096"/>
    </style:style>
    <style:style style:family="table-cell" style:name="ce6653">
      <style:table-cell-properties fo:background-color="#FF0036"/>
    </style:style>
    <style:style style:family="table-cell" style:name="ce6654">
      <style:table-cell-properties fo:background-color="#FF0096"/>
    </style:style>
    <style:style style:family="table-cell" style:name="ce6655">
      <style:table-cell-properties fo:background-color="#FF0096"/>
    </style:style>
    <style:style style:family="table-cell" style:name="ce6656">
      <style:table-cell-properties fo:background-color="#FF0036"/>
    </style:style>
    <style:style style:family="table-cell" style:name="ce6657">
      <style:table-cell-properties fo:background-color="#FF0096"/>
    </style:style>
    <style:style style:family="table-cell" style:name="ce6658">
      <style:table-cell-properties fo:background-color="#FF0096"/>
    </style:style>
    <style:style style:family="table-cell" style:name="ce6659">
      <style:table-cell-properties fo:background-color="#FFFFFF"/>
    </style:style>
    <style:style style:family="table-cell" style:name="ce6660">
      <style:table-cell-properties fo:background-color="#F00516"/>
    </style:style>
    <style:style style:family="table-cell" style:name="ce6661">
      <style:table-cell-properties fo:background-color="#FF0096"/>
    </style:style>
    <style:style style:family="table-cell" style:name="ce6662">
      <style:table-cell-properties fo:background-color="#FF0096"/>
    </style:style>
    <style:style style:family="table-cell" style:name="ce6663">
      <style:table-cell-properties fo:background-color="#FF0096"/>
    </style:style>
    <style:style style:family="table-cell" style:name="ce6664">
      <style:table-cell-properties fo:background-color="#FF0096"/>
    </style:style>
    <style:style style:family="table-cell" style:name="ce6665">
      <style:table-cell-properties fo:background-color="#FF0036"/>
    </style:style>
    <style:style style:family="table-cell" style:name="ce6666">
      <style:table-cell-properties fo:background-color="#FF0096"/>
    </style:style>
    <style:style style:family="table-cell" style:name="ce6667">
      <style:table-cell-properties fo:background-color="#FF0036"/>
    </style:style>
    <style:style style:family="table-cell" style:name="ce6668">
      <style:table-cell-properties fo:background-color="#FF0096"/>
    </style:style>
    <style:style style:family="table-cell" style:name="ce6669">
      <style:table-cell-properties fo:background-color="#FF0096"/>
    </style:style>
    <style:style style:family="table-cell" style:name="ce6670">
      <style:table-cell-properties fo:background-color="#FF0036"/>
    </style:style>
    <style:style style:family="table-cell" style:name="ce6671">
      <style:table-cell-properties fo:background-color="#FF0096"/>
    </style:style>
    <style:style style:family="table-cell" style:name="ce6672">
      <style:table-cell-properties fo:background-color="#FF0096"/>
    </style:style>
    <style:style style:family="table-cell" style:name="ce6673">
      <style:table-cell-properties fo:background-color="#FFFFFF"/>
    </style:style>
    <style:style style:family="table-cell" style:name="ce6674">
      <style:table-cell-properties fo:background-color="#F00516"/>
    </style:style>
    <style:style style:family="table-cell" style:name="ce6675">
      <style:table-cell-properties fo:background-color="#FF0096"/>
    </style:style>
    <style:style style:family="table-cell" style:name="ce6676">
      <style:table-cell-properties fo:background-color="#FF0096"/>
    </style:style>
    <style:style style:family="table-cell" style:name="ce6677">
      <style:table-cell-properties fo:background-color="#FF0096"/>
    </style:style>
    <style:style style:family="table-cell" style:name="ce6678">
      <style:table-cell-properties fo:background-color="#FF0096"/>
    </style:style>
    <style:style style:family="table-cell" style:name="ce6679">
      <style:table-cell-properties fo:background-color="#FF0036"/>
    </style:style>
    <style:style style:family="table-cell" style:name="ce6680">
      <style:table-cell-properties fo:background-color="#FF0096"/>
    </style:style>
    <style:style style:family="table-cell" style:name="ce6681">
      <style:table-cell-properties fo:background-color="#FF0096"/>
    </style:style>
    <style:style style:family="table-cell" style:name="ce6682">
      <style:table-cell-properties fo:background-color="#FF0096"/>
    </style:style>
    <style:style style:family="table-cell" style:name="ce6683">
      <style:table-cell-properties fo:background-color="#FF0036"/>
    </style:style>
    <style:style style:family="table-cell" style:name="ce6684">
      <style:table-cell-properties fo:background-color="#FF0096"/>
    </style:style>
    <style:style style:family="table-cell" style:name="ce6685">
      <style:table-cell-properties fo:background-color="#FF0096"/>
    </style:style>
    <style:style style:family="table-cell" style:name="ce6686">
      <style:table-cell-properties fo:background-color="#FF0036"/>
    </style:style>
    <style:style style:family="table-cell" style:name="ce6687">
      <style:table-cell-properties fo:background-color="#FF0096"/>
    </style:style>
    <style:style style:family="table-cell" style:name="ce6688">
      <style:table-cell-properties fo:background-color="#FF0096"/>
    </style:style>
    <style:style style:family="table-cell" style:name="ce6689">
      <style:table-cell-properties fo:background-color="#FFFFFF"/>
    </style:style>
    <style:style style:family="table-cell" style:name="ce6690">
      <style:table-cell-properties fo:background-color="#F00516"/>
    </style:style>
    <style:style style:family="table-cell" style:name="ce6691">
      <style:table-cell-properties fo:background-color="#FF0096"/>
    </style:style>
    <style:style style:family="table-cell" style:name="ce6692">
      <style:table-cell-properties fo:background-color="#FF0096"/>
    </style:style>
    <style:style style:family="table-cell" style:name="ce6693">
      <style:table-cell-properties fo:background-color="#FF0096"/>
    </style:style>
    <style:style style:family="table-cell" style:name="ce6694">
      <style:table-cell-properties fo:background-color="#FF0096"/>
    </style:style>
    <style:style style:family="table-cell" style:name="ce6695">
      <style:table-cell-properties fo:background-color="#FF0036"/>
    </style:style>
    <style:style style:family="table-cell" style:name="ce6696">
      <style:table-cell-properties fo:background-color="#FF0096"/>
    </style:style>
    <style:style style:family="table-cell" style:name="ce6697">
      <style:table-cell-properties fo:background-color="#FF0036"/>
    </style:style>
    <style:style style:family="table-cell" style:name="ce6698">
      <style:table-cell-properties fo:background-color="#FF0096"/>
    </style:style>
    <style:style style:family="table-cell" style:name="ce6699">
      <style:table-cell-properties fo:background-color="#FF0096"/>
    </style:style>
    <style:style style:family="table-cell" style:name="ce6700">
      <style:table-cell-properties fo:background-color="#FF0036"/>
    </style:style>
    <style:style style:family="table-cell" style:name="ce6701">
      <style:table-cell-properties fo:background-color="#FF0096"/>
    </style:style>
    <style:style style:family="table-cell" style:name="ce6702">
      <style:table-cell-properties fo:background-color="#FF0096"/>
    </style:style>
    <style:style style:family="table-cell" style:name="ce6703">
      <style:table-cell-properties fo:background-color="#FFFFFF"/>
    </style:style>
    <style:style style:family="table-cell" style:name="ce6704">
      <style:table-cell-properties fo:background-color="#F00516"/>
    </style:style>
    <style:style style:family="table-cell" style:name="ce6705">
      <style:table-cell-properties fo:background-color="#FF0096"/>
    </style:style>
    <style:style style:family="table-cell" style:name="ce6706">
      <style:table-cell-properties fo:background-color="#FF0096"/>
    </style:style>
    <style:style style:family="table-cell" style:name="ce6707">
      <style:table-cell-properties fo:background-color="#FF0096"/>
    </style:style>
    <style:style style:family="table-cell" style:name="ce6708">
      <style:table-cell-properties fo:background-color="#FF0096"/>
    </style:style>
    <style:style style:family="table-cell" style:name="ce6709">
      <style:table-cell-properties fo:background-color="#FF0036"/>
    </style:style>
    <style:style style:family="table-cell" style:name="ce6710">
      <style:table-cell-properties fo:background-color="#FF0096"/>
    </style:style>
    <style:style style:family="table-cell" style:name="ce6711">
      <style:table-cell-properties fo:background-color="#FF0036"/>
    </style:style>
    <style:style style:family="table-cell" style:name="ce6712">
      <style:table-cell-properties fo:background-color="#FF0096"/>
    </style:style>
    <style:style style:family="table-cell" style:name="ce6713">
      <style:table-cell-properties fo:background-color="#FF0096"/>
    </style:style>
    <style:style style:family="table-cell" style:name="ce6714">
      <style:table-cell-properties fo:background-color="#FF0036"/>
    </style:style>
    <style:style style:family="table-cell" style:name="ce6715">
      <style:table-cell-properties fo:background-color="#FF0096"/>
    </style:style>
    <style:style style:family="table-cell" style:name="ce6716">
      <style:table-cell-properties fo:background-color="#FF0096"/>
    </style:style>
    <style:style style:family="table-cell" style:name="ce6717">
      <style:table-cell-properties fo:background-color="#FFFFFF"/>
    </style:style>
    <style:style style:family="table-cell" style:name="ce6718">
      <style:table-cell-properties fo:background-color="#F00516"/>
    </style:style>
    <style:style style:family="table-cell" style:name="ce6719">
      <style:table-cell-properties fo:background-color="#FF0096"/>
    </style:style>
    <style:style style:family="table-cell" style:name="ce6720">
      <style:table-cell-properties fo:background-color="#FF0096"/>
    </style:style>
    <style:style style:family="table-cell" style:name="ce6721">
      <style:table-cell-properties fo:background-color="#FF0096"/>
    </style:style>
    <style:style style:family="table-cell" style:name="ce6722">
      <style:table-cell-properties fo:background-color="#FF0096"/>
    </style:style>
    <style:style style:family="table-cell" style:name="ce6723">
      <style:table-cell-properties fo:background-color="#FF0036"/>
    </style:style>
    <style:style style:family="table-cell" style:name="ce6724">
      <style:table-cell-properties fo:background-color="#FF0096"/>
    </style:style>
    <style:style style:family="table-cell" style:name="ce6725">
      <style:table-cell-properties fo:background-color="#FF0036"/>
    </style:style>
    <style:style style:family="table-cell" style:name="ce6726">
      <style:table-cell-properties fo:background-color="#FF0096"/>
    </style:style>
    <style:style style:family="table-cell" style:name="ce6727">
      <style:table-cell-properties fo:background-color="#FF0096"/>
    </style:style>
    <style:style style:family="table-cell" style:name="ce6728">
      <style:table-cell-properties fo:background-color="#FF0036"/>
    </style:style>
    <style:style style:family="table-cell" style:name="ce6729">
      <style:table-cell-properties fo:background-color="#FF0096"/>
    </style:style>
    <style:style style:family="table-cell" style:name="ce6730">
      <style:table-cell-properties fo:background-color="#FF0096"/>
    </style:style>
    <style:style style:family="table-cell" style:name="ce6731">
      <style:table-cell-properties fo:background-color="#FFFFFF"/>
    </style:style>
    <style:style style:family="table-cell" style:name="ce6732">
      <style:table-cell-properties fo:background-color="#F00516"/>
    </style:style>
    <style:style style:family="table-cell" style:name="ce6733">
      <style:table-cell-properties fo:background-color="#FF0096"/>
    </style:style>
    <style:style style:family="table-cell" style:name="ce6734">
      <style:table-cell-properties fo:background-color="#FF0096"/>
    </style:style>
    <style:style style:family="table-cell" style:name="ce6735">
      <style:table-cell-properties fo:background-color="#FF0096"/>
    </style:style>
    <style:style style:family="table-cell" style:name="ce6736">
      <style:table-cell-properties fo:background-color="#FF0096"/>
    </style:style>
    <style:style style:family="table-cell" style:name="ce6737">
      <style:table-cell-properties fo:background-color="#FF0036"/>
    </style:style>
    <style:style style:family="table-cell" style:name="ce6738">
      <style:table-cell-properties fo:background-color="#FF0096"/>
    </style:style>
    <style:style style:family="table-cell" style:name="ce6739">
      <style:table-cell-properties fo:background-color="#FF0036"/>
    </style:style>
    <style:style style:family="table-cell" style:name="ce6740">
      <style:table-cell-properties fo:background-color="#FF0096"/>
    </style:style>
    <style:style style:family="table-cell" style:name="ce6741">
      <style:table-cell-properties fo:background-color="#FF0096"/>
    </style:style>
    <style:style style:family="table-cell" style:name="ce6742">
      <style:table-cell-properties fo:background-color="#FF0036"/>
    </style:style>
    <style:style style:family="table-cell" style:name="ce6743">
      <style:table-cell-properties fo:background-color="#FF0096"/>
    </style:style>
    <style:style style:family="table-cell" style:name="ce6744">
      <style:table-cell-properties fo:background-color="#FF0096"/>
    </style:style>
    <style:style style:family="table-cell" style:name="ce6745">
      <style:table-cell-properties fo:background-color="#FFFFFF"/>
    </style:style>
    <style:style style:family="table-cell" style:name="ce6746">
      <style:table-cell-properties fo:background-color="#F00516"/>
    </style:style>
    <style:style style:family="table-cell" style:name="ce6747">
      <style:table-cell-properties fo:background-color="#FF0096"/>
    </style:style>
    <style:style style:family="table-cell" style:name="ce6748">
      <style:table-cell-properties fo:background-color="#FF0096"/>
    </style:style>
    <style:style style:family="table-cell" style:name="ce6749">
      <style:table-cell-properties fo:background-color="#FF0096"/>
    </style:style>
    <style:style style:family="table-cell" style:name="ce6750">
      <style:table-cell-properties fo:background-color="#FF0096"/>
    </style:style>
    <style:style style:family="table-cell" style:name="ce6751">
      <style:table-cell-properties fo:background-color="#FF0036"/>
    </style:style>
    <style:style style:family="table-cell" style:name="ce6752">
      <style:table-cell-properties fo:background-color="#FF0096"/>
    </style:style>
    <style:style style:family="table-cell" style:name="ce6753">
      <style:table-cell-properties fo:background-color="#FF0036"/>
    </style:style>
    <style:style style:family="table-cell" style:name="ce6754">
      <style:table-cell-properties fo:background-color="#FF0096"/>
    </style:style>
    <style:style style:family="table-cell" style:name="ce6755">
      <style:table-cell-properties fo:background-color="#FF0096"/>
    </style:style>
    <style:style style:family="table-cell" style:name="ce6756">
      <style:table-cell-properties fo:background-color="#FF0036"/>
    </style:style>
    <style:style style:family="table-cell" style:name="ce6757">
      <style:table-cell-properties fo:background-color="#FF0096"/>
    </style:style>
    <style:style style:family="table-cell" style:name="ce6758">
      <style:table-cell-properties fo:background-color="#FF0096"/>
    </style:style>
    <style:style style:family="table-cell" style:name="ce6759">
      <style:table-cell-properties fo:background-color="#FFFFFF"/>
    </style:style>
    <style:style style:family="table-cell" style:name="ce6760">
      <style:table-cell-properties fo:background-color="#F00516"/>
    </style:style>
    <style:style style:family="table-cell" style:name="ce6761">
      <style:table-cell-properties fo:background-color="#FF0096"/>
    </style:style>
    <style:style style:family="table-cell" style:name="ce6762">
      <style:table-cell-properties fo:background-color="#FF0096"/>
    </style:style>
    <style:style style:family="table-cell" style:name="ce6763">
      <style:table-cell-properties fo:background-color="#FF0096"/>
    </style:style>
    <style:style style:family="table-cell" style:name="ce6764">
      <style:table-cell-properties fo:background-color="#FF0096"/>
    </style:style>
    <style:style style:family="table-cell" style:name="ce6765">
      <style:table-cell-properties fo:background-color="#FF0036"/>
    </style:style>
    <style:style style:family="table-cell" style:name="ce6766">
      <style:table-cell-properties fo:background-color="#FF0096"/>
    </style:style>
    <style:style style:family="table-cell" style:name="ce6767">
      <style:table-cell-properties fo:background-color="#FF0036"/>
    </style:style>
    <style:style style:family="table-cell" style:name="ce6768">
      <style:table-cell-properties fo:background-color="#FF0096"/>
    </style:style>
    <style:style style:family="table-cell" style:name="ce6769">
      <style:table-cell-properties fo:background-color="#FF0096"/>
    </style:style>
    <style:style style:family="table-cell" style:name="ce6770">
      <style:table-cell-properties fo:background-color="#FF0036"/>
    </style:style>
    <style:style style:family="table-cell" style:name="ce6771">
      <style:table-cell-properties fo:background-color="#FF0096"/>
    </style:style>
    <style:style style:family="table-cell" style:name="ce6772">
      <style:table-cell-properties fo:background-color="#FF0096"/>
    </style:style>
    <style:style style:family="table-cell" style:name="ce6773">
      <style:table-cell-properties fo:background-color="#FFFFFF"/>
    </style:style>
    <style:style style:family="table-cell" style:name="ce6774">
      <style:table-cell-properties fo:background-color="#F00516"/>
    </style:style>
    <style:style style:family="table-cell" style:name="ce6775">
      <style:table-cell-properties fo:background-color="#FF0096"/>
    </style:style>
    <style:style style:family="table-cell" style:name="ce6776">
      <style:table-cell-properties fo:background-color="#FF0096"/>
    </style:style>
    <style:style style:family="table-cell" style:name="ce6777">
      <style:table-cell-properties fo:background-color="#FF0096"/>
    </style:style>
    <style:style style:family="table-cell" style:name="ce6778">
      <style:table-cell-properties fo:background-color="#FF0096"/>
    </style:style>
    <style:style style:family="table-cell" style:name="ce6779">
      <style:table-cell-properties fo:background-color="#FF0036"/>
    </style:style>
    <style:style style:family="table-cell" style:name="ce6780">
      <style:table-cell-properties fo:background-color="#FF0096"/>
    </style:style>
    <style:style style:family="table-cell" style:name="ce6781">
      <style:table-cell-properties fo:background-color="#FF0036"/>
    </style:style>
    <style:style style:family="table-cell" style:name="ce6782">
      <style:table-cell-properties fo:background-color="#FF0096"/>
    </style:style>
    <style:style style:family="table-cell" style:name="ce6783">
      <style:table-cell-properties fo:background-color="#FF0096"/>
    </style:style>
    <style:style style:family="table-cell" style:name="ce6784">
      <style:table-cell-properties fo:background-color="#FF0036"/>
    </style:style>
    <style:style style:family="table-cell" style:name="ce6785">
      <style:table-cell-properties fo:background-color="#FF0096"/>
    </style:style>
    <style:style style:family="table-cell" style:name="ce6786">
      <style:table-cell-properties fo:background-color="#FF0096"/>
    </style:style>
    <style:style style:family="table-cell" style:name="ce6787">
      <style:table-cell-properties fo:background-color="#FFFFFF"/>
    </style:style>
    <style:style style:family="table-cell" style:name="ce6788">
      <style:table-cell-properties fo:background-color="#F00516"/>
    </style:style>
    <style:style style:family="table-cell" style:name="ce6789">
      <style:table-cell-properties fo:background-color="#FF0096"/>
    </style:style>
    <style:style style:family="table-cell" style:name="ce6790">
      <style:table-cell-properties fo:background-color="#FF0096"/>
    </style:style>
    <style:style style:family="table-cell" style:name="ce6791">
      <style:table-cell-properties fo:background-color="#FF0096"/>
    </style:style>
    <style:style style:family="table-cell" style:name="ce6792">
      <style:table-cell-properties fo:background-color="#FF0096"/>
    </style:style>
    <style:style style:family="table-cell" style:name="ce6793">
      <style:table-cell-properties fo:background-color="#FF0036"/>
    </style:style>
    <style:style style:family="table-cell" style:name="ce6794">
      <style:table-cell-properties fo:background-color="#FF0096"/>
    </style:style>
    <style:style style:family="table-cell" style:name="ce6795">
      <style:table-cell-properties fo:background-color="#FF0036"/>
    </style:style>
    <style:style style:family="table-cell" style:name="ce6796">
      <style:table-cell-properties fo:background-color="#FF0096"/>
    </style:style>
    <style:style style:family="table-cell" style:name="ce6797">
      <style:table-cell-properties fo:background-color="#FF0096"/>
    </style:style>
    <style:style style:family="table-cell" style:name="ce6798">
      <style:table-cell-properties fo:background-color="#FF0036"/>
    </style:style>
    <style:style style:family="table-cell" style:name="ce6799">
      <style:table-cell-properties fo:background-color="#FF0096"/>
    </style:style>
    <style:style style:family="table-cell" style:name="ce6800">
      <style:table-cell-properties fo:background-color="#FF0096"/>
    </style:style>
    <style:style style:family="table-cell" style:name="ce6801">
      <style:table-cell-properties fo:background-color="#FFFFFF"/>
    </style:style>
    <style:style style:family="table-cell" style:name="ce6802">
      <style:table-cell-properties fo:background-color="#F00516"/>
    </style:style>
    <style:style style:family="table-cell" style:name="ce6803">
      <style:table-cell-properties fo:background-color="#FF0096"/>
    </style:style>
    <style:style style:family="table-cell" style:name="ce6804">
      <style:table-cell-properties fo:background-color="#FF0096"/>
    </style:style>
    <style:style style:family="table-cell" style:name="ce6805">
      <style:table-cell-properties fo:background-color="#FF0096"/>
    </style:style>
    <style:style style:family="table-cell" style:name="ce6806">
      <style:table-cell-properties fo:background-color="#FF0096"/>
    </style:style>
    <style:style style:family="table-cell" style:name="ce6807">
      <style:table-cell-properties fo:background-color="#FF0036"/>
    </style:style>
    <style:style style:family="table-cell" style:name="ce6808">
      <style:table-cell-properties fo:background-color="#FF0096"/>
    </style:style>
    <style:style style:family="table-cell" style:name="ce6809">
      <style:table-cell-properties fo:background-color="#FF0036"/>
    </style:style>
    <style:style style:family="table-cell" style:name="ce6810">
      <style:table-cell-properties fo:background-color="#FF0096"/>
    </style:style>
    <style:style style:family="table-cell" style:name="ce6811">
      <style:table-cell-properties fo:background-color="#FF0096"/>
    </style:style>
    <style:style style:family="table-cell" style:name="ce6812">
      <style:table-cell-properties fo:background-color="#FF0036"/>
    </style:style>
    <style:style style:family="table-cell" style:name="ce6813">
      <style:table-cell-properties fo:background-color="#FF0096"/>
    </style:style>
    <style:style style:family="table-cell" style:name="ce6814">
      <style:table-cell-properties fo:background-color="#FF0096"/>
    </style:style>
    <style:style style:family="table-cell" style:name="ce6815">
      <style:table-cell-properties fo:background-color="#FFFFFF"/>
    </style:style>
    <style:style style:family="table-cell" style:name="ce6816">
      <style:table-cell-properties fo:background-color="#F00516"/>
    </style:style>
    <style:style style:family="table-cell" style:name="ce6817">
      <style:table-cell-properties fo:background-color="#FF0096"/>
    </style:style>
    <style:style style:family="table-cell" style:name="ce6818">
      <style:table-cell-properties fo:background-color="#FF0096"/>
    </style:style>
    <style:style style:family="table-cell" style:name="ce6819">
      <style:table-cell-properties fo:background-color="#FF0096"/>
    </style:style>
    <style:style style:family="table-cell" style:name="ce6820">
      <style:table-cell-properties fo:background-color="#FF0096"/>
    </style:style>
    <style:style style:family="table-cell" style:name="ce6821">
      <style:table-cell-properties fo:background-color="#FF0036"/>
    </style:style>
    <style:style style:family="table-cell" style:name="ce6822">
      <style:table-cell-properties fo:background-color="#FF0096"/>
    </style:style>
    <style:style style:family="table-cell" style:name="ce6823">
      <style:table-cell-properties fo:background-color="#FF0036"/>
    </style:style>
    <style:style style:family="table-cell" style:name="ce6824">
      <style:table-cell-properties fo:background-color="#FF0096"/>
    </style:style>
    <style:style style:family="table-cell" style:name="ce6825">
      <style:table-cell-properties fo:background-color="#FF0096"/>
    </style:style>
    <style:style style:family="table-cell" style:name="ce6826">
      <style:table-cell-properties fo:background-color="#FF0036"/>
    </style:style>
    <style:style style:family="table-cell" style:name="ce6827">
      <style:table-cell-properties fo:background-color="#FF0096"/>
    </style:style>
    <style:style style:family="table-cell" style:name="ce6828">
      <style:table-cell-properties fo:background-color="#FF0096"/>
    </style:style>
    <style:style style:family="table-cell" style:name="ce6829">
      <style:table-cell-properties fo:background-color="#FFFFFF"/>
    </style:style>
    <style:style style:family="table-cell" style:name="ce6830">
      <style:table-cell-properties fo:background-color="#F00516"/>
    </style:style>
    <style:style style:family="table-cell" style:name="ce6831">
      <style:table-cell-properties fo:background-color="#FF0096"/>
    </style:style>
    <style:style style:family="table-cell" style:name="ce6832">
      <style:table-cell-properties fo:background-color="#FF0096"/>
    </style:style>
    <style:style style:family="table-cell" style:name="ce6833">
      <style:table-cell-properties fo:background-color="#FF0096"/>
    </style:style>
    <style:style style:family="table-cell" style:name="ce6834">
      <style:table-cell-properties fo:background-color="#FF0096"/>
    </style:style>
    <style:style style:family="table-cell" style:name="ce6835">
      <style:table-cell-properties fo:background-color="#FF0036"/>
    </style:style>
    <style:style style:family="table-cell" style:name="ce6836">
      <style:table-cell-properties fo:background-color="#FF0096"/>
    </style:style>
    <style:style style:family="table-cell" style:name="ce6837">
      <style:table-cell-properties fo:background-color="#FF0036"/>
    </style:style>
    <style:style style:family="table-cell" style:name="ce6838">
      <style:table-cell-properties fo:background-color="#FF0096"/>
    </style:style>
    <style:style style:family="table-cell" style:name="ce6839">
      <style:table-cell-properties fo:background-color="#FF0096"/>
    </style:style>
    <style:style style:family="table-cell" style:name="ce6840">
      <style:table-cell-properties fo:background-color="#FF0036"/>
    </style:style>
    <style:style style:family="table-cell" style:name="ce6841">
      <style:table-cell-properties fo:background-color="#FF0096"/>
    </style:style>
    <style:style style:family="table-cell" style:name="ce6842">
      <style:table-cell-properties fo:background-color="#FF0096"/>
    </style:style>
    <style:style style:family="table-cell" style:name="ce6843">
      <style:table-cell-properties fo:background-color="#FFFFFF"/>
    </style:style>
    <style:style style:family="table-cell" style:name="ce6844">
      <style:table-cell-properties fo:background-color="#F00516"/>
    </style:style>
    <style:style style:family="table-cell" style:name="ce6845">
      <style:table-cell-properties fo:background-color="#FF0096"/>
    </style:style>
    <style:style style:family="table-cell" style:name="ce6846">
      <style:table-cell-properties fo:background-color="#FF0096"/>
    </style:style>
    <style:style style:family="table-cell" style:name="ce6847">
      <style:table-cell-properties fo:background-color="#FF0096"/>
    </style:style>
    <style:style style:family="table-cell" style:name="ce6848">
      <style:table-cell-properties fo:background-color="#FF0096"/>
    </style:style>
    <style:style style:family="table-cell" style:name="ce6849">
      <style:table-cell-properties fo:background-color="#FF0036"/>
    </style:style>
    <style:style style:family="table-cell" style:name="ce6850">
      <style:table-cell-properties fo:background-color="#FF0096"/>
    </style:style>
    <style:style style:family="table-cell" style:name="ce6851">
      <style:table-cell-properties fo:background-color="#FF0036"/>
    </style:style>
    <style:style style:family="table-cell" style:name="ce6852">
      <style:table-cell-properties fo:background-color="#FF0096"/>
    </style:style>
    <style:style style:family="table-cell" style:name="ce6853">
      <style:table-cell-properties fo:background-color="#FF0096"/>
    </style:style>
    <style:style style:family="table-cell" style:name="ce6854">
      <style:table-cell-properties fo:background-color="#FF0036"/>
    </style:style>
    <style:style style:family="table-cell" style:name="ce6855">
      <style:table-cell-properties fo:background-color="#FF0096"/>
    </style:style>
    <style:style style:family="table-cell" style:name="ce6856">
      <style:table-cell-properties fo:background-color="#FF0096"/>
    </style:style>
    <style:style style:family="table-cell" style:name="ce6857">
      <style:table-cell-properties fo:background-color="#FFFFFF"/>
    </style:style>
    <style:style style:family="table-cell" style:name="ce6858">
      <style:table-cell-properties fo:background-color="#F00516"/>
    </style:style>
    <style:style style:family="table-cell" style:name="ce6859">
      <style:table-cell-properties fo:background-color="#FF0096"/>
    </style:style>
    <style:style style:family="table-cell" style:name="ce6860">
      <style:table-cell-properties fo:background-color="#FF0096"/>
    </style:style>
    <style:style style:family="table-cell" style:name="ce6861">
      <style:table-cell-properties fo:background-color="#FF0096"/>
    </style:style>
    <style:style style:family="table-cell" style:name="ce6862">
      <style:table-cell-properties fo:background-color="#FF0096"/>
    </style:style>
    <style:style style:family="table-cell" style:name="ce6863">
      <style:table-cell-properties fo:background-color="#FF0036"/>
    </style:style>
    <style:style style:family="table-cell" style:name="ce6864">
      <style:table-cell-properties fo:background-color="#FF0096"/>
    </style:style>
    <style:style style:family="table-cell" style:name="ce6865">
      <style:table-cell-properties fo:background-color="#FF0036"/>
    </style:style>
    <style:style style:family="table-cell" style:name="ce6866">
      <style:table-cell-properties fo:background-color="#FF0096"/>
    </style:style>
    <style:style style:family="table-cell" style:name="ce6867">
      <style:table-cell-properties fo:background-color="#FF0096"/>
    </style:style>
    <style:style style:family="table-cell" style:name="ce6868">
      <style:table-cell-properties fo:background-color="#FF0036"/>
    </style:style>
    <style:style style:family="table-cell" style:name="ce6869">
      <style:table-cell-properties fo:background-color="#FF0096"/>
    </style:style>
    <style:style style:family="table-cell" style:name="ce6870">
      <style:table-cell-properties fo:background-color="#FF0096"/>
    </style:style>
    <style:style style:family="table-cell" style:name="ce6871">
      <style:table-cell-properties fo:background-color="#FFFFFF"/>
    </style:style>
    <style:style style:family="table-cell" style:name="ce6872">
      <style:table-cell-properties fo:background-color="#F00516"/>
    </style:style>
    <style:style style:family="table-cell" style:name="ce6873">
      <style:table-cell-properties fo:background-color="#FF0096"/>
    </style:style>
    <style:style style:family="table-cell" style:name="ce6874">
      <style:table-cell-properties fo:background-color="#FF0096"/>
    </style:style>
    <style:style style:family="table-cell" style:name="ce6875">
      <style:table-cell-properties fo:background-color="#FF0096"/>
    </style:style>
    <style:style style:family="table-cell" style:name="ce6876">
      <style:table-cell-properties fo:background-color="#FF0096"/>
    </style:style>
    <style:style style:family="table-cell" style:name="ce6877">
      <style:table-cell-properties fo:background-color="#FF0036"/>
    </style:style>
    <style:style style:family="table-cell" style:name="ce6878">
      <style:table-cell-properties fo:background-color="#FF0096"/>
    </style:style>
    <style:style style:family="table-cell" style:name="ce6879">
      <style:table-cell-properties fo:background-color="#FF0036"/>
    </style:style>
    <style:style style:family="table-cell" style:name="ce6880">
      <style:table-cell-properties fo:background-color="#FF0096"/>
    </style:style>
    <style:style style:family="table-cell" style:name="ce6881">
      <style:table-cell-properties fo:background-color="#FF0096"/>
    </style:style>
    <style:style style:family="table-cell" style:name="ce6882">
      <style:table-cell-properties fo:background-color="#FF0036"/>
    </style:style>
    <style:style style:family="table-cell" style:name="ce6883">
      <style:table-cell-properties fo:background-color="#FF0096"/>
    </style:style>
    <style:style style:family="table-cell" style:name="ce6884">
      <style:table-cell-properties fo:background-color="#FF0096"/>
    </style:style>
    <style:style style:family="table-cell" style:name="ce6885">
      <style:table-cell-properties fo:background-color="#FFFFFF"/>
    </style:style>
    <style:style style:family="table-cell" style:name="ce6886">
      <style:table-cell-properties fo:background-color="#F00516"/>
    </style:style>
    <style:style style:family="table-cell" style:name="ce6887">
      <style:table-cell-properties fo:background-color="#FF0096"/>
    </style:style>
    <style:style style:family="table-cell" style:name="ce6888">
      <style:table-cell-properties fo:background-color="#FF0096"/>
    </style:style>
    <style:style style:family="table-cell" style:name="ce6889">
      <style:table-cell-properties fo:background-color="#FF0096"/>
    </style:style>
    <style:style style:family="table-cell" style:name="ce6890">
      <style:table-cell-properties fo:background-color="#FF0096"/>
    </style:style>
    <style:style style:family="table-cell" style:name="ce6891">
      <style:table-cell-properties fo:background-color="#FF0036"/>
    </style:style>
    <style:style style:family="table-cell" style:name="ce6892">
      <style:table-cell-properties fo:background-color="#FF0096"/>
    </style:style>
    <style:style style:family="table-cell" style:name="ce6893">
      <style:table-cell-properties fo:background-color="#FF0036"/>
    </style:style>
    <style:style style:family="table-cell" style:name="ce6894">
      <style:table-cell-properties fo:background-color="#FF0096"/>
    </style:style>
    <style:style style:family="table-cell" style:name="ce6895">
      <style:table-cell-properties fo:background-color="#FF0096"/>
    </style:style>
    <style:style style:family="table-cell" style:name="ce6896">
      <style:table-cell-properties fo:background-color="#FF0036"/>
    </style:style>
    <style:style style:family="table-cell" style:name="ce6897">
      <style:table-cell-properties fo:background-color="#FF0096"/>
    </style:style>
    <style:style style:family="table-cell" style:name="ce6898">
      <style:table-cell-properties fo:background-color="#FF0096"/>
    </style:style>
    <style:style style:family="table-cell" style:name="ce6899">
      <style:table-cell-properties fo:background-color="#FFFFFF"/>
    </style:style>
    <style:style style:family="table-cell" style:name="ce6900">
      <style:table-cell-properties fo:background-color="#F00516"/>
    </style:style>
    <style:style style:family="table-cell" style:name="ce6901">
      <style:table-cell-properties fo:background-color="#FF0096"/>
    </style:style>
    <style:style style:family="table-cell" style:name="ce6902">
      <style:table-cell-properties fo:background-color="#FF0096"/>
    </style:style>
    <style:style style:family="table-cell" style:name="ce6903">
      <style:table-cell-properties fo:background-color="#FF0096"/>
    </style:style>
    <style:style style:family="table-cell" style:name="ce6904">
      <style:table-cell-properties fo:background-color="#FF0096"/>
    </style:style>
    <style:style style:family="table-cell" style:name="ce6905">
      <style:table-cell-properties fo:background-color="#FF0036"/>
    </style:style>
    <style:style style:family="table-cell" style:name="ce6906">
      <style:table-cell-properties fo:background-color="#FF0096"/>
    </style:style>
    <style:style style:family="table-cell" style:name="ce6907">
      <style:table-cell-properties fo:background-color="#FF0036"/>
    </style:style>
    <style:style style:family="table-cell" style:name="ce6908">
      <style:table-cell-properties fo:background-color="#FF0096"/>
    </style:style>
    <style:style style:family="table-cell" style:name="ce6909">
      <style:table-cell-properties fo:background-color="#FF0096"/>
    </style:style>
    <style:style style:family="table-cell" style:name="ce6910">
      <style:table-cell-properties fo:background-color="#FF0036"/>
    </style:style>
    <style:style style:family="table-cell" style:name="ce6911">
      <style:table-cell-properties fo:background-color="#FF0096"/>
    </style:style>
    <style:style style:family="table-cell" style:name="ce6912">
      <style:table-cell-properties fo:background-color="#FF0096"/>
    </style:style>
    <style:style style:family="table-cell" style:name="ce6913">
      <style:table-cell-properties fo:background-color="#FFFFFF"/>
    </style:style>
    <style:style style:family="table-cell" style:name="ce6914">
      <style:table-cell-properties fo:background-color="#F00516"/>
    </style:style>
    <style:style style:family="table-cell" style:name="ce6915">
      <style:table-cell-properties fo:background-color="#FF0096"/>
    </style:style>
    <style:style style:family="table-cell" style:name="ce6916">
      <style:table-cell-properties fo:background-color="#FF0096"/>
    </style:style>
    <style:style style:family="table-cell" style:name="ce6917">
      <style:table-cell-properties fo:background-color="#FF0096"/>
    </style:style>
    <style:style style:family="table-cell" style:name="ce6918">
      <style:table-cell-properties fo:background-color="#FF0096"/>
    </style:style>
    <style:style style:family="table-cell" style:name="ce6919">
      <style:table-cell-properties fo:background-color="#FF0036"/>
    </style:style>
    <style:style style:family="table-cell" style:name="ce6920">
      <style:table-cell-properties fo:background-color="#FF0096"/>
    </style:style>
    <style:style style:family="table-cell" style:name="ce6921">
      <style:table-cell-properties fo:background-color="#FF0036"/>
    </style:style>
    <style:style style:family="table-cell" style:name="ce6922">
      <style:table-cell-properties fo:background-color="#FF0096"/>
    </style:style>
    <style:style style:family="table-cell" style:name="ce6923">
      <style:table-cell-properties fo:background-color="#FF0096"/>
    </style:style>
    <style:style style:family="table-cell" style:name="ce6924">
      <style:table-cell-properties fo:background-color="#FF0036"/>
    </style:style>
    <style:style style:family="table-cell" style:name="ce6925">
      <style:table-cell-properties fo:background-color="#FF0096"/>
    </style:style>
    <style:style style:family="table-cell" style:name="ce6926">
      <style:table-cell-properties fo:background-color="#FF0096"/>
    </style:style>
    <style:style style:family="table-cell" style:name="ce6927">
      <style:table-cell-properties fo:background-color="#FFFFFF"/>
    </style:style>
    <style:style style:family="table-cell" style:name="ce6928">
      <style:table-cell-properties fo:background-color="#F00516"/>
    </style:style>
    <style:style style:family="table-cell" style:name="ce6929">
      <style:table-cell-properties fo:background-color="#FF0096"/>
    </style:style>
    <style:style style:family="table-cell" style:name="ce6930">
      <style:table-cell-properties fo:background-color="#FF0096"/>
    </style:style>
    <style:style style:family="table-cell" style:name="ce6931">
      <style:table-cell-properties fo:background-color="#FF0096"/>
    </style:style>
    <style:style style:family="table-cell" style:name="ce6932">
      <style:table-cell-properties fo:background-color="#FF0096"/>
    </style:style>
    <style:style style:family="table-cell" style:name="ce6933">
      <style:table-cell-properties fo:background-color="#FF0036"/>
    </style:style>
    <style:style style:family="table-cell" style:name="ce6934">
      <style:table-cell-properties fo:background-color="#FF0096"/>
    </style:style>
    <style:style style:family="table-cell" style:name="ce6935">
      <style:table-cell-properties fo:background-color="#FF0036"/>
    </style:style>
    <style:style style:family="table-cell" style:name="ce6936">
      <style:table-cell-properties fo:background-color="#FF0096"/>
    </style:style>
    <style:style style:family="table-cell" style:name="ce6937">
      <style:table-cell-properties fo:background-color="#FF0096"/>
    </style:style>
    <style:style style:family="table-cell" style:name="ce6938">
      <style:table-cell-properties fo:background-color="#FF0036"/>
    </style:style>
    <style:style style:family="table-cell" style:name="ce6939">
      <style:table-cell-properties fo:background-color="#FF0096"/>
    </style:style>
    <style:style style:family="table-cell" style:name="ce6940">
      <style:table-cell-properties fo:background-color="#FF0096"/>
    </style:style>
    <style:style style:family="table-cell" style:name="ce6941">
      <style:table-cell-properties fo:background-color="#FFFFFF"/>
    </style:style>
    <style:style style:family="table-cell" style:name="ce6942">
      <style:table-cell-properties fo:background-color="#F00516"/>
    </style:style>
    <style:style style:family="table-cell" style:name="ce6943">
      <style:table-cell-properties fo:background-color="#FF0096"/>
    </style:style>
    <style:style style:family="table-cell" style:name="ce6944">
      <style:table-cell-properties fo:background-color="#FF0096"/>
    </style:style>
    <style:style style:family="table-cell" style:name="ce6945">
      <style:table-cell-properties fo:background-color="#FF0096"/>
    </style:style>
    <style:style style:family="table-cell" style:name="ce6946">
      <style:table-cell-properties fo:background-color="#FF0096"/>
    </style:style>
    <style:style style:family="table-cell" style:name="ce6947">
      <style:table-cell-properties fo:background-color="#FF0036"/>
    </style:style>
    <style:style style:family="table-cell" style:name="ce6948">
      <style:table-cell-properties fo:background-color="#FF0096"/>
    </style:style>
    <style:style style:family="table-cell" style:name="ce6949">
      <style:table-cell-properties fo:background-color="#FF0036"/>
    </style:style>
    <style:style style:family="table-cell" style:name="ce6950">
      <style:table-cell-properties fo:background-color="#FF0096"/>
    </style:style>
    <style:style style:family="table-cell" style:name="ce6951">
      <style:table-cell-properties fo:background-color="#FF0096"/>
    </style:style>
    <style:style style:family="table-cell" style:name="ce6952">
      <style:table-cell-properties fo:background-color="#FF0036"/>
    </style:style>
    <style:style style:family="table-cell" style:name="ce6953">
      <style:table-cell-properties fo:background-color="#FF0096"/>
    </style:style>
    <style:style style:family="table-cell" style:name="ce6954">
      <style:table-cell-properties fo:background-color="#FF0096"/>
    </style:style>
    <style:style style:family="table-cell" style:name="ce6955">
      <style:table-cell-properties fo:background-color="#FFFFFF"/>
    </style:style>
    <style:style style:family="table-cell" style:name="ce6956">
      <style:table-cell-properties fo:background-color="#F00516"/>
    </style:style>
    <style:style style:family="table-cell" style:name="ce6957">
      <style:table-cell-properties fo:background-color="#FF0096"/>
    </style:style>
    <style:style style:family="table-cell" style:name="ce6958">
      <style:table-cell-properties fo:background-color="#FF0096"/>
    </style:style>
    <style:style style:family="table-cell" style:name="ce6959">
      <style:table-cell-properties fo:background-color="#FF0096"/>
    </style:style>
    <style:style style:family="table-cell" style:name="ce6960">
      <style:table-cell-properties fo:background-color="#FF0096"/>
    </style:style>
    <style:style style:family="table-cell" style:name="ce6961">
      <style:table-cell-properties fo:background-color="#FF0036"/>
    </style:style>
    <style:style style:family="table-cell" style:name="ce6962">
      <style:table-cell-properties fo:background-color="#FF0096"/>
    </style:style>
    <style:style style:family="table-cell" style:name="ce6963">
      <style:table-cell-properties fo:background-color="#FF0036"/>
    </style:style>
    <style:style style:family="table-cell" style:name="ce6964">
      <style:table-cell-properties fo:background-color="#FF0096"/>
    </style:style>
    <style:style style:family="table-cell" style:name="ce6965">
      <style:table-cell-properties fo:background-color="#FF0096"/>
    </style:style>
    <style:style style:family="table-cell" style:name="ce6966">
      <style:table-cell-properties fo:background-color="#FF0036"/>
    </style:style>
    <style:style style:family="table-cell" style:name="ce6967">
      <style:table-cell-properties fo:background-color="#FF0096"/>
    </style:style>
    <style:style style:family="table-cell" style:name="ce6968">
      <style:table-cell-properties fo:background-color="#FF0096"/>
    </style:style>
    <style:style style:family="table-cell" style:name="ce6969">
      <style:table-cell-properties fo:background-color="#FFFFFF"/>
    </style:style>
    <style:style style:family="table-cell" style:name="ce6970">
      <style:table-cell-properties fo:background-color="#F00516"/>
    </style:style>
    <style:style style:family="table-cell" style:name="ce6971">
      <style:table-cell-properties fo:background-color="#FF0096"/>
    </style:style>
    <style:style style:family="table-cell" style:name="ce6972">
      <style:table-cell-properties fo:background-color="#FF0096"/>
    </style:style>
    <style:style style:family="table-cell" style:name="ce6973">
      <style:table-cell-properties fo:background-color="#FF0096"/>
    </style:style>
    <style:style style:family="table-cell" style:name="ce6974">
      <style:table-cell-properties fo:background-color="#FF0096"/>
    </style:style>
    <style:style style:family="table-cell" style:name="ce6975">
      <style:table-cell-properties fo:background-color="#FF0036"/>
    </style:style>
    <style:style style:family="table-cell" style:name="ce6976">
      <style:table-cell-properties fo:background-color="#FF0096"/>
    </style:style>
    <style:style style:family="table-cell" style:name="ce6977">
      <style:table-cell-properties fo:background-color="#FF0036"/>
    </style:style>
    <style:style style:family="table-cell" style:name="ce6978">
      <style:table-cell-properties fo:background-color="#FF0096"/>
    </style:style>
    <style:style style:family="table-cell" style:name="ce6979">
      <style:table-cell-properties fo:background-color="#FF0096"/>
    </style:style>
    <style:style style:family="table-cell" style:name="ce6980">
      <style:table-cell-properties fo:background-color="#FF0036"/>
    </style:style>
    <style:style style:family="table-cell" style:name="ce6981">
      <style:table-cell-properties fo:background-color="#FF0096"/>
    </style:style>
    <style:style style:family="table-cell" style:name="ce6982">
      <style:table-cell-properties fo:background-color="#FF0096"/>
    </style:style>
    <style:style style:family="table-cell" style:name="ce6983">
      <style:table-cell-properties fo:background-color="#FFFFFF"/>
    </style:style>
    <style:style style:family="table-cell" style:name="ce6984">
      <style:table-cell-properties fo:background-color="#F00516"/>
    </style:style>
    <style:style style:family="table-cell" style:name="ce6985">
      <style:table-cell-properties fo:background-color="#FF0096"/>
    </style:style>
    <style:style style:family="table-cell" style:name="ce6986">
      <style:table-cell-properties fo:background-color="#FF0096"/>
    </style:style>
    <style:style style:family="table-cell" style:name="ce6987">
      <style:table-cell-properties fo:background-color="#FF0096"/>
    </style:style>
    <style:style style:family="table-cell" style:name="ce6988">
      <style:table-cell-properties fo:background-color="#FF0096"/>
    </style:style>
    <style:style style:family="table-cell" style:name="ce6989">
      <style:table-cell-properties fo:background-color="#FF0036"/>
    </style:style>
    <style:style style:family="table-cell" style:name="ce6990">
      <style:table-cell-properties fo:background-color="#FF0096"/>
    </style:style>
    <style:style style:family="table-cell" style:name="ce6991">
      <style:table-cell-properties fo:background-color="#FF0036"/>
    </style:style>
    <style:style style:family="table-cell" style:name="ce6992">
      <style:table-cell-properties fo:background-color="#FF0096"/>
    </style:style>
    <style:style style:family="table-cell" style:name="ce6993">
      <style:table-cell-properties fo:background-color="#FF0096"/>
    </style:style>
    <style:style style:family="table-cell" style:name="ce6994">
      <style:table-cell-properties fo:background-color="#FF0036"/>
    </style:style>
    <style:style style:family="table-cell" style:name="ce6995">
      <style:table-cell-properties fo:background-color="#FF0096"/>
    </style:style>
    <style:style style:family="table-cell" style:name="ce6996">
      <style:table-cell-properties fo:background-color="#FF0096"/>
    </style:style>
    <style:style style:family="table-cell" style:name="ce6997">
      <style:table-cell-properties fo:background-color="#FFFFFF"/>
    </style:style>
    <style:style style:family="table-cell" style:name="ce6998">
      <style:table-cell-properties fo:background-color="#F00516"/>
    </style:style>
    <style:style style:family="table-cell" style:name="ce6999">
      <style:table-cell-properties fo:background-color="#FF0096"/>
    </style:style>
    <style:style style:family="table-cell" style:name="ce7000">
      <style:table-cell-properties fo:background-color="#FF0096"/>
    </style:style>
    <style:style style:family="table-cell" style:name="ce7001">
      <style:table-cell-properties fo:background-color="#FF0096"/>
    </style:style>
    <style:style style:family="table-cell" style:name="ce7002">
      <style:table-cell-properties fo:background-color="#FF0096"/>
    </style:style>
    <style:style style:family="table-cell" style:name="ce7003">
      <style:table-cell-properties fo:background-color="#FF0036"/>
    </style:style>
    <style:style style:family="table-cell" style:name="ce7004">
      <style:table-cell-properties fo:background-color="#FF0096"/>
    </style:style>
    <style:style style:family="table-cell" style:name="ce7005">
      <style:table-cell-properties fo:background-color="#FF0036"/>
    </style:style>
    <style:style style:family="table-cell" style:name="ce7006">
      <style:table-cell-properties fo:background-color="#FF0096"/>
    </style:style>
    <style:style style:family="table-cell" style:name="ce7007">
      <style:table-cell-properties fo:background-color="#FF0096"/>
    </style:style>
    <style:style style:family="table-cell" style:name="ce7008">
      <style:table-cell-properties fo:background-color="#FF0036"/>
    </style:style>
    <style:style style:family="table-cell" style:name="ce7009">
      <style:table-cell-properties fo:background-color="#FF0096"/>
    </style:style>
    <style:style style:family="table-cell" style:name="ce7010">
      <style:table-cell-properties fo:background-color="#FF0096"/>
    </style:style>
    <style:style style:family="table-cell" style:name="ce7011">
      <style:table-cell-properties fo:background-color="#FFFFFF"/>
    </style:style>
    <style:style style:family="table-cell" style:name="ce7012">
      <style:table-cell-properties fo:background-color="#F00516"/>
    </style:style>
    <style:style style:family="table-cell" style:name="ce7013">
      <style:table-cell-properties fo:background-color="#FF0096"/>
    </style:style>
    <style:style style:family="table-cell" style:name="ce7014">
      <style:table-cell-properties fo:background-color="#FF0096"/>
    </style:style>
    <style:style style:family="table-cell" style:name="ce7015">
      <style:table-cell-properties fo:background-color="#FF0096"/>
    </style:style>
    <style:style style:family="table-cell" style:name="ce7016">
      <style:table-cell-properties fo:background-color="#FF0096"/>
    </style:style>
    <style:style style:family="table-cell" style:name="ce7017">
      <style:table-cell-properties fo:background-color="#FF0036"/>
    </style:style>
    <style:style style:family="table-cell" style:name="ce7018">
      <style:table-cell-properties fo:background-color="#FF0096"/>
    </style:style>
    <style:style style:family="table-cell" style:name="ce7019">
      <style:table-cell-properties fo:background-color="#FF0036"/>
    </style:style>
    <style:style style:family="table-cell" style:name="ce7020">
      <style:table-cell-properties fo:background-color="#FF0096"/>
    </style:style>
    <style:style style:family="table-cell" style:name="ce7021">
      <style:table-cell-properties fo:background-color="#FF0096"/>
    </style:style>
    <style:style style:family="table-cell" style:name="ce7022">
      <style:table-cell-properties fo:background-color="#FF0036"/>
    </style:style>
    <style:style style:family="table-cell" style:name="ce7023">
      <style:table-cell-properties fo:background-color="#FF0096"/>
    </style:style>
    <style:style style:family="table-cell" style:name="ce7024">
      <style:table-cell-properties fo:background-color="#FF0096"/>
    </style:style>
    <style:style style:family="table-cell" style:name="ce7025">
      <style:table-cell-properties fo:background-color="#FFFFFF"/>
    </style:style>
    <style:style style:family="table-cell" style:name="ce7026">
      <style:table-cell-properties fo:background-color="#F00516"/>
    </style:style>
    <style:style style:family="table-cell" style:name="ce7027">
      <style:table-cell-properties fo:background-color="#FF0096"/>
    </style:style>
    <style:style style:family="table-cell" style:name="ce7028">
      <style:table-cell-properties fo:background-color="#FF0096"/>
    </style:style>
    <style:style style:family="table-cell" style:name="ce7029">
      <style:table-cell-properties fo:background-color="#FF0096"/>
    </style:style>
    <style:style style:family="table-cell" style:name="ce7030">
      <style:table-cell-properties fo:background-color="#FF0096"/>
    </style:style>
    <style:style style:family="table-cell" style:name="ce7031">
      <style:table-cell-properties fo:background-color="#FF0036"/>
    </style:style>
    <style:style style:family="table-cell" style:name="ce7032">
      <style:table-cell-properties fo:background-color="#FF0096"/>
    </style:style>
    <style:style style:family="table-cell" style:name="ce7033">
      <style:table-cell-properties fo:background-color="#FF0036"/>
    </style:style>
    <style:style style:family="table-cell" style:name="ce7034">
      <style:table-cell-properties fo:background-color="#FF0096"/>
    </style:style>
    <style:style style:family="table-cell" style:name="ce7035">
      <style:table-cell-properties fo:background-color="#FF0096"/>
    </style:style>
    <style:style style:family="table-cell" style:name="ce7036">
      <style:table-cell-properties fo:background-color="#FF0036"/>
    </style:style>
    <style:style style:family="table-cell" style:name="ce7037">
      <style:table-cell-properties fo:background-color="#FF0096"/>
    </style:style>
    <style:style style:family="table-cell" style:name="ce7038">
      <style:table-cell-properties fo:background-color="#FF0096"/>
    </style:style>
    <style:style style:family="table-cell" style:name="ce7039">
      <style:table-cell-properties fo:background-color="#FFFFFF"/>
    </style:style>
    <style:style style:family="table-cell" style:name="ce7040">
      <style:table-cell-properties fo:background-color="#F00516"/>
    </style:style>
    <style:style style:family="table-cell" style:name="ce7041">
      <style:table-cell-properties fo:background-color="#FF0096"/>
    </style:style>
    <style:style style:family="table-cell" style:name="ce7042">
      <style:table-cell-properties fo:background-color="#FF0096"/>
    </style:style>
    <style:style style:family="table-cell" style:name="ce7043">
      <style:table-cell-properties fo:background-color="#FF0096"/>
    </style:style>
    <style:style style:family="table-cell" style:name="ce7044">
      <style:table-cell-properties fo:background-color="#FF0096"/>
    </style:style>
    <style:style style:family="table-cell" style:name="ce7045">
      <style:table-cell-properties fo:background-color="#FF0036"/>
    </style:style>
    <style:style style:family="table-cell" style:name="ce7046">
      <style:table-cell-properties fo:background-color="#FF0096"/>
    </style:style>
    <style:style style:family="table-cell" style:name="ce7047">
      <style:table-cell-properties fo:background-color="#FF0036"/>
    </style:style>
    <style:style style:family="table-cell" style:name="ce7048">
      <style:table-cell-properties fo:background-color="#FF0096"/>
    </style:style>
    <style:style style:family="table-cell" style:name="ce7049">
      <style:table-cell-properties fo:background-color="#FF0096"/>
    </style:style>
    <style:style style:family="table-cell" style:name="ce7050">
      <style:table-cell-properties fo:background-color="#FF0036"/>
    </style:style>
    <style:style style:family="table-cell" style:name="ce7051">
      <style:table-cell-properties fo:background-color="#FF0096"/>
    </style:style>
    <style:style style:family="table-cell" style:name="ce7052">
      <style:table-cell-properties fo:background-color="#FF0096"/>
    </style:style>
  </office:automatic-styles>
  <office:body>
    <office:spreadsheet>
      <table:table table:style-name="ta0">
        <table:table-column/>
        <table:table-column/>
        <table:table-row>
          <table:table-cell office:value-type="string">
            <text:p> </text:p>
          </table:table-cell>
          <table:table-cell office:value-type="string">
            <text:p> </text:p>
          </table:table-cell>
        </table:table-row>
        <table:table-row>
          <table:table-cell office:value-type="string" table:number-columns-spanned="2" table:number-rows-spanned="1" table:style-name="ce0">
            <text:p>1) Oggetto: ACCORDO QUADRO PER L'AFFIDAMENTO DEI LAVORI DI MANUTENZIONE ORDINARIA DELLE STRADE COMUNALI ESTERNE NEL BIENNIO 2019-2020. DISPOSIZIONE DI SERVIZIO - ORDINATIVO LAVORI DI AFFIDAMENTO INTERVENTO STRAORDINARIO 2019</text:p>
          </table:table-cell>
          <table:covered-table-cell/>
        </table:table-row>
        <table:table-row>
          <table:table-cell office:value-type="string" table:style-name="ce1">
            <text:p>CIG:</text:p>
          </table:table-cell>
          <table:table-cell office:value-type="string">
            <text:p>81578284A1</text:p>
          </table:table-cell>
        </table:table-row>
        <table:table-row>
          <table:table-cell office:value-type="string" table:style-name="ce2">
            <text:p>Scelta contraente: </text:p>
          </table:table-cell>
          <table:table-cell office:value-type="string">
            <text:p>26-AFFIDAMENTO DIRETTO IN ADESIONE AD ACCORDO QUADRO/CONVENZIONE</text:p>
          </table:table-cell>
        </table:table-row>
        <table:table-row>
          <table:table-cell office:value-type="string" table:style-name="ce3">
            <text:p>Ditte partecipanti: </text:p>
          </table:table-cell>
          <table:table-cell office:value-type="string">
            <text:p>1</text:p>
          </table:table-cell>
        </table:table-row>
        <table:table-row>
          <table:table-cell office:value-type="string" table:style-name="ce4">
            <text:p>Importo complessivo dell'appalto al netto dell'IVA: </text:p>
          </table:table-cell>
          <table:table-cell office:value-type="string">
            <text:p>41936.75</text:p>
          </table:table-cell>
        </table:table-row>
        <table:table-row>
          <table:table-cell office:value-type="string" table:style-name="ce5" table:number-columns-spanned="2" table:number-rows-spanned="1">
            <text:p>Elenco ditte partecipanti: </text:p>
          </table:table-cell>
          <table:covered-table-cell/>
        </table:table-row>
        <table:table-row>
          <table:table-cell office:value-type="string" table:style-name="ce6">
            <text:p>Ditta 1: </text:p>
          </table:table-cell>
          <table:table-cell office:value-type="string">
            <text:p>Impresa Montemurno - DITTA INDIVIDUALE</text:p>
          </table:table-cell>
        </table:table-row>
        <table:table-row>
          <table:table-cell office:value-type="string" table:style-name="ce7" table:number-columns-spanned="2" table:number-rows-spanned="1">
            <text:p>Aggiudicazione gara: </text:p>
          </table:table-cell>
          <table:covered-table-cell/>
        </table:table-row>
        <table:table-row>
          <table:table-cell office:value-type="string" table:style-name="ce8">
            <text:p>Aggiudicataria: </text:p>
          </table:table-cell>
          <table:table-cell office:value-type="string">
            <text:p>Impresa Montemurno</text:p>
          </table:table-cell>
        </table:table-row>
        <table:table-row>
          <table:table-cell office:value-type="string" table:style-name="ce9">
            <text:p>Importo di aggiudicazione al lordo degli oneri di sicurezza ed al netto dell'IVA:</text:p>
          </table:table-cell>
          <table:table-cell office:value-type="string">
            <text:p>41936.75</text:p>
          </table:table-cell>
        </table:table-row>
        <table:table-row>
          <table:table-cell office:value-type="string" table:style-name="ce10" table:number-columns-spanned="2" table:number-rows-spanned="1">
            <text:p>Tempi di completamento</text:p>
          </table:table-cell>
          <table:covered-table-cell/>
        </table:table-row>
        <table:table-row>
          <table:table-cell office:value-type="string" table:style-name="ce11">
            <text:p>Data inizio (data di effettivo inizio lavori, servizi o forniture)</text:p>
          </table:table-cell>
          <table:table-cell office:value-type="string">
            <text:p>17/02/2020</text:p>
          </table:table-cell>
        </table:table-row>
        <table:table-row>
          <table:table-cell office:value-type="string" table:style-name="ce12">
            <text:p>Data ultimazione (data di ultimazione lavori, servizi o forniture)</text:p>
          </table:table-cell>
          <table:table-cell office:value-type="string">
            <text:p>15/06/2020</text:p>
          </table:table-cell>
        </table:table-row>
        <table:table-row>
          <table:table-cell table:style-name="ce13"/>
          <table:table-cell/>
        </table:table-row>
        <table:table-row>
          <table:table-cell office:value-type="string" table:style-name="ce14" table:number-columns-spanned="2" table:number-rows-spanned="1">
            <text:p>2) Oggetto: ACCORDO QUADRO PER L'AFFIDAMENTO DEI LAVORI DI MANUTENZIONE ORDINARIA DELLA SEGNALETICA STRADALE E DEGLI IMPIANTI SEMAFORICI<text:s text:c="2"/>NEL BIENNIO 2019-2020. DISPOSIZIONE DI SERVIZIO - ORDINATIVO LAVORI N. 1/2020</text:p>
          </table:table-cell>
          <table:covered-table-cell/>
        </table:table-row>
        <table:table-row>
          <table:table-cell office:value-type="string" table:style-name="ce15">
            <text:p>CIG:</text:p>
          </table:table-cell>
          <table:table-cell office:value-type="string">
            <text:p>8163851EF4</text:p>
          </table:table-cell>
        </table:table-row>
        <table:table-row>
          <table:table-cell office:value-type="string" table:style-name="ce16">
            <text:p>Scelta contraente: </text:p>
          </table:table-cell>
          <table:table-cell office:value-type="string">
            <text:p>26-AFFIDAMENTO DIRETTO IN ADESIONE AD ACCORDO QUADRO/CONVENZIONE</text:p>
          </table:table-cell>
        </table:table-row>
        <table:table-row>
          <table:table-cell office:value-type="string" table:style-name="ce17">
            <text:p>Ditte partecipanti: </text:p>
          </table:table-cell>
          <table:table-cell office:value-type="string">
            <text:p>1</text:p>
          </table:table-cell>
        </table:table-row>
        <table:table-row>
          <table:table-cell office:value-type="string" table:style-name="ce18">
            <text:p>Importo complessivo dell'appalto al netto dell'IVA: </text:p>
          </table:table-cell>
          <table:table-cell office:value-type="string">
            <text:p>4949.03</text:p>
          </table:table-cell>
        </table:table-row>
        <table:table-row>
          <table:table-cell office:value-type="string" table:style-name="ce19" table:number-columns-spanned="2" table:number-rows-spanned="1">
            <text:p>Elenco ditte partecipanti: </text:p>
          </table:table-cell>
          <table:covered-table-cell/>
        </table:table-row>
        <table:table-row>
          <table:table-cell office:value-type="string" table:style-name="ce20">
            <text:p>Ditta 1: </text:p>
          </table:table-cell>
          <table:table-cell office:value-type="string">
            <text:p>SUD SEGNAL SRL - DITTA INDIVIDUALE</text:p>
          </table:table-cell>
        </table:table-row>
        <table:table-row>
          <table:table-cell office:value-type="string" table:style-name="ce21" table:number-columns-spanned="2" table:number-rows-spanned="1">
            <text:p>Aggiudicazione gara: </text:p>
          </table:table-cell>
          <table:covered-table-cell/>
        </table:table-row>
        <table:table-row>
          <table:table-cell office:value-type="string" table:style-name="ce22">
            <text:p>Aggiudicataria: </text:p>
          </table:table-cell>
          <table:table-cell office:value-type="string">
            <text:p>SUD SEGNAL SRL</text:p>
          </table:table-cell>
        </table:table-row>
        <table:table-row>
          <table:table-cell office:value-type="string" table:style-name="ce23">
            <text:p>Importo di aggiudicazione al lordo degli oneri di sicurezza ed al netto dell'IVA:</text:p>
          </table:table-cell>
          <table:table-cell office:value-type="string">
            <text:p>4949.03</text:p>
          </table:table-cell>
        </table:table-row>
        <table:table-row>
          <table:table-cell office:value-type="string" table:style-name="ce24" table:number-columns-spanned="2" table:number-rows-spanned="1">
            <text:p>Tempi di completamento</text:p>
          </table:table-cell>
          <table:covered-table-cell/>
        </table:table-row>
        <table:table-row>
          <table:table-cell office:value-type="string" table:style-name="ce25">
            <text:p>Data inizio (data di effettivo inizio lavori, servizi o forniture)</text:p>
          </table:table-cell>
          <table:table-cell office:value-type="string">
            <text:p>01/01/2020</text:p>
          </table:table-cell>
        </table:table-row>
        <table:table-row>
          <table:table-cell office:value-type="string" table:style-name="ce26">
            <text:p>Data ultimazione (data di ultimazione lavori, servizi o forniture)</text:p>
          </table:table-cell>
          <table:table-cell office:value-type="string">
            <text:p>31/03/2020</text:p>
          </table:table-cell>
        </table:table-row>
        <table:table-row>
          <table:table-cell table:style-name="ce27"/>
          <table:table-cell/>
        </table:table-row>
        <table:table-row>
          <table:table-cell office:value-type="string" table:style-name="ce28" table:number-columns-spanned="2" table:number-rows-spanned="1">
            <text:p>3) Oggetto: ACCORDO QUADRO PER L'AFFIDAMENTO DEI LAVORI DI MANUTENZIONE ORDINARIA DELLE STRADE COMUNALI INTERNE NEL BIENNIO 2019-2020. DISPOSIZIONE DI SERVIZIO - ORDINATIVO LAVORI N. 1/2020</text:p>
          </table:table-cell>
          <table:covered-table-cell/>
        </table:table-row>
        <table:table-row>
          <table:table-cell office:value-type="string" table:style-name="ce29">
            <text:p>CIG:</text:p>
          </table:table-cell>
          <table:table-cell office:value-type="string">
            <text:p>816407362A</text:p>
          </table:table-cell>
        </table:table-row>
        <table:table-row>
          <table:table-cell office:value-type="string" table:style-name="ce30">
            <text:p>Scelta contraente: </text:p>
          </table:table-cell>
          <table:table-cell office:value-type="string">
            <text:p>26-AFFIDAMENTO DIRETTO IN ADESIONE AD ACCORDO QUADRO/CONVENZIONE</text:p>
          </table:table-cell>
        </table:table-row>
        <table:table-row>
          <table:table-cell office:value-type="string" table:style-name="ce31">
            <text:p>Ditte partecipanti: </text:p>
          </table:table-cell>
          <table:table-cell office:value-type="string">
            <text:p>1</text:p>
          </table:table-cell>
        </table:table-row>
        <table:table-row>
          <table:table-cell office:value-type="string" table:style-name="ce32">
            <text:p>Importo complessivo dell'appalto al netto dell'IVA: </text:p>
          </table:table-cell>
          <table:table-cell office:value-type="string">
            <text:p>36986.18</text:p>
          </table:table-cell>
        </table:table-row>
        <table:table-row>
          <table:table-cell office:value-type="string" table:style-name="ce33" table:number-columns-spanned="2" table:number-rows-spanned="1">
            <text:p>Elenco ditte partecipanti: </text:p>
          </table:table-cell>
          <table:covered-table-cell/>
        </table:table-row>
        <table:table-row>
          <table:table-cell office:value-type="string" table:style-name="ce34">
            <text:p>Ditta 1: </text:p>
          </table:table-cell>
          <table:table-cell office:value-type="string">
            <text:p>MASELLIS - DITTA INDIVIDUALE</text:p>
          </table:table-cell>
        </table:table-row>
        <table:table-row>
          <table:table-cell office:value-type="string" table:style-name="ce35" table:number-columns-spanned="2" table:number-rows-spanned="1">
            <text:p>Aggiudicazione gara: </text:p>
          </table:table-cell>
          <table:covered-table-cell/>
        </table:table-row>
        <table:table-row>
          <table:table-cell office:value-type="string" table:style-name="ce36">
            <text:p>Aggiudicataria: </text:p>
          </table:table-cell>
          <table:table-cell office:value-type="string">
            <text:p>MASELLIS</text:p>
          </table:table-cell>
        </table:table-row>
        <table:table-row>
          <table:table-cell office:value-type="string" table:style-name="ce37">
            <text:p>Importo di aggiudicazione al lordo degli oneri di sicurezza ed al netto dell'IVA:</text:p>
          </table:table-cell>
          <table:table-cell office:value-type="string">
            <text:p>36986.18</text:p>
          </table:table-cell>
        </table:table-row>
        <table:table-row>
          <table:table-cell office:value-type="string" table:style-name="ce38" table:number-columns-spanned="2" table:number-rows-spanned="1">
            <text:p>Tempi di completamento</text:p>
          </table:table-cell>
          <table:covered-table-cell/>
        </table:table-row>
        <table:table-row>
          <table:table-cell office:value-type="string" table:style-name="ce39">
            <text:p>Data inizio (data di effettivo inizio lavori, servizi o forniture)</text:p>
          </table:table-cell>
          <table:table-cell office:value-type="string">
            <text:p>07/01/2020</text:p>
          </table:table-cell>
        </table:table-row>
        <table:table-row>
          <table:table-cell office:value-type="string" table:style-name="ce40">
            <text:p>Data ultimazione (data di ultimazione lavori, servizi o forniture)</text:p>
          </table:table-cell>
          <table:table-cell office:value-type="string">
            <text:p>17/06/2020</text:p>
          </table:table-cell>
        </table:table-row>
        <table:table-row>
          <table:table-cell table:style-name="ce41"/>
          <table:table-cell/>
        </table:table-row>
        <table:table-row>
          <table:table-cell office:value-type="string" table:style-name="ce42" table:number-columns-spanned="2" table:number-rows-spanned="1">
            <text:p>4) Oggetto: ACCORDO QUADRO PER L'AFFIDAMENTO DEI LAVORI DI MANUTENZIONE ORDINARIA DELLA SEGNALETICA STRADALE E DEGLI IMPIANTI SEMAFORICI<text:s text:c="2"/>NEL BIENNIO 2019-2020. DISPOSIZIONE DI SERVIZIO - ORDINATIVO LAVORI N. 2/2020</text:p>
          </table:table-cell>
          <table:covered-table-cell/>
        </table:table-row>
        <table:table-row>
          <table:table-cell office:value-type="string" table:style-name="ce43">
            <text:p>CIG:</text:p>
          </table:table-cell>
          <table:table-cell office:value-type="string">
            <text:p>8173068513</text:p>
          </table:table-cell>
        </table:table-row>
        <table:table-row>
          <table:table-cell office:value-type="string" table:style-name="ce44">
            <text:p>Scelta contraente: </text:p>
          </table:table-cell>
          <table:table-cell office:value-type="string">
            <text:p>26-AFFIDAMENTO DIRETTO IN ADESIONE AD ACCORDO QUADRO/CONVENZIONE</text:p>
          </table:table-cell>
        </table:table-row>
        <table:table-row>
          <table:table-cell office:value-type="string" table:style-name="ce45">
            <text:p>Ditte partecipanti: </text:p>
          </table:table-cell>
          <table:table-cell office:value-type="string">
            <text:p>1</text:p>
          </table:table-cell>
        </table:table-row>
        <table:table-row>
          <table:table-cell office:value-type="string" table:style-name="ce46">
            <text:p>Importo complessivo dell'appalto al netto dell'IVA: </text:p>
          </table:table-cell>
          <table:table-cell office:value-type="string">
            <text:p>22109.62</text:p>
          </table:table-cell>
        </table:table-row>
        <table:table-row>
          <table:table-cell office:value-type="string" table:style-name="ce47" table:number-columns-spanned="2" table:number-rows-spanned="1">
            <text:p>Elenco ditte partecipanti: </text:p>
          </table:table-cell>
          <table:covered-table-cell/>
        </table:table-row>
        <table:table-row>
          <table:table-cell office:value-type="string" table:style-name="ce48">
            <text:p>Ditta 1: </text:p>
          </table:table-cell>
          <table:table-cell office:value-type="string">
            <text:p>SUD SEGNAL SRL - DITTA INDIVIDUALE</text:p>
          </table:table-cell>
        </table:table-row>
        <table:table-row>
          <table:table-cell office:value-type="string" table:style-name="ce49" table:number-columns-spanned="2" table:number-rows-spanned="1">
            <text:p>Aggiudicazione gara: </text:p>
          </table:table-cell>
          <table:covered-table-cell/>
        </table:table-row>
        <table:table-row>
          <table:table-cell office:value-type="string" table:style-name="ce50">
            <text:p>Aggiudicataria: </text:p>
          </table:table-cell>
          <table:table-cell office:value-type="string">
            <text:p>SUD SEGNAL SRL</text:p>
          </table:table-cell>
        </table:table-row>
        <table:table-row>
          <table:table-cell office:value-type="string" table:style-name="ce51">
            <text:p>Importo di aggiudicazione al lordo degli oneri di sicurezza ed al netto dell'IVA:</text:p>
          </table:table-cell>
          <table:table-cell office:value-type="string">
            <text:p>22109.62</text:p>
          </table:table-cell>
        </table:table-row>
        <table:table-row>
          <table:table-cell office:value-type="string" table:style-name="ce52" table:number-columns-spanned="2" table:number-rows-spanned="1">
            <text:p>Tempi di completamento</text:p>
          </table:table-cell>
          <table:covered-table-cell/>
        </table:table-row>
        <table:table-row>
          <table:table-cell office:value-type="string" table:style-name="ce53">
            <text:p>Data inizio (data di effettivo inizio lavori, servizi o forniture)</text:p>
          </table:table-cell>
          <table:table-cell office:value-type="string">
            <text:p>15/01/2020</text:p>
          </table:table-cell>
        </table:table-row>
        <table:table-row>
          <table:table-cell office:value-type="string" table:style-name="ce54">
            <text:p>Data ultimazione (data di ultimazione lavori, servizi o forniture)</text:p>
          </table:table-cell>
          <table:table-cell office:value-type="string">
            <text:p>13/03/2020</text:p>
          </table:table-cell>
        </table:table-row>
        <table:table-row>
          <table:table-cell table:style-name="ce55"/>
          <table:table-cell/>
        </table:table-row>
        <table:table-row>
          <table:table-cell office:value-type="string" table:style-name="ce56" table:number-columns-spanned="2" table:number-rows-spanned="1">
            <text:p>5) Oggetto: ACCORDO QUADRO PER L'AFFIDAMENTO DEI LAVORI DI MANUTENZIONE ORDINARIA DELLE STRADE COMUNALI ESTERNE NEL BIENNIO 2019-2020. DISPOSIZIONE DI SERVIZIO - ORDINATIVO LAVORI N. 1/2020</text:p>
          </table:table-cell>
          <table:covered-table-cell/>
        </table:table-row>
        <table:table-row>
          <table:table-cell office:value-type="string" table:style-name="ce57">
            <text:p>CIG:</text:p>
          </table:table-cell>
          <table:table-cell office:value-type="string">
            <text:p>8180054A19</text:p>
          </table:table-cell>
        </table:table-row>
        <table:table-row>
          <table:table-cell office:value-type="string" table:style-name="ce58">
            <text:p>Scelta contraente: </text:p>
          </table:table-cell>
          <table:table-cell office:value-type="string">
            <text:p>26-AFFIDAMENTO DIRETTO IN ADESIONE AD ACCORDO QUADRO/CONVENZIONE</text:p>
          </table:table-cell>
        </table:table-row>
        <table:table-row>
          <table:table-cell office:value-type="string" table:style-name="ce59">
            <text:p>Ditte partecipanti: </text:p>
          </table:table-cell>
          <table:table-cell office:value-type="string">
            <text:p>1</text:p>
          </table:table-cell>
        </table:table-row>
        <table:table-row>
          <table:table-cell office:value-type="string" table:style-name="ce60">
            <text:p>Importo complessivo dell'appalto al netto dell'IVA: </text:p>
          </table:table-cell>
          <table:table-cell office:value-type="string">
            <text:p>10988.54</text:p>
          </table:table-cell>
        </table:table-row>
        <table:table-row>
          <table:table-cell office:value-type="string" table:style-name="ce61" table:number-columns-spanned="2" table:number-rows-spanned="1">
            <text:p>Elenco ditte partecipanti: </text:p>
          </table:table-cell>
          <table:covered-table-cell/>
        </table:table-row>
        <table:table-row>
          <table:table-cell office:value-type="string" table:style-name="ce62">
            <text:p>Ditta 1: </text:p>
          </table:table-cell>
          <table:table-cell office:value-type="string">
            <text:p>Impresa Montemurno - DITTA INDIVIDUALE</text:p>
          </table:table-cell>
        </table:table-row>
        <table:table-row>
          <table:table-cell office:value-type="string" table:style-name="ce63" table:number-columns-spanned="2" table:number-rows-spanned="1">
            <text:p>Aggiudicazione gara: </text:p>
          </table:table-cell>
          <table:covered-table-cell/>
        </table:table-row>
        <table:table-row>
          <table:table-cell office:value-type="string" table:style-name="ce64">
            <text:p>Aggiudicataria: </text:p>
          </table:table-cell>
          <table:table-cell office:value-type="string">
            <text:p>Impresa Montemurno</text:p>
          </table:table-cell>
        </table:table-row>
        <table:table-row>
          <table:table-cell office:value-type="string" table:style-name="ce65">
            <text:p>Importo di aggiudicazione al lordo degli oneri di sicurezza ed al netto dell'IVA:</text:p>
          </table:table-cell>
          <table:table-cell office:value-type="string">
            <text:p>10988.54</text:p>
          </table:table-cell>
        </table:table-row>
        <table:table-row>
          <table:table-cell office:value-type="string" table:style-name="ce66" table:number-columns-spanned="2" table:number-rows-spanned="1">
            <text:p>Tempi di completamento</text:p>
          </table:table-cell>
          <table:covered-table-cell/>
        </table:table-row>
        <table:table-row>
          <table:table-cell office:value-type="string" table:style-name="ce67">
            <text:p>Data inizio (data di effettivo inizio lavori, servizi o forniture)</text:p>
          </table:table-cell>
          <table:table-cell office:value-type="string">
            <text:p>22/01/2020</text:p>
          </table:table-cell>
        </table:table-row>
        <table:table-row>
          <table:table-cell office:value-type="string" table:style-name="ce68">
            <text:p>Data ultimazione (data di ultimazione lavori, servizi o forniture)</text:p>
          </table:table-cell>
          <table:table-cell office:value-type="string">
            <text:p>03/02/2020</text:p>
          </table:table-cell>
        </table:table-row>
        <table:table-row>
          <table:table-cell table:style-name="ce69"/>
          <table:table-cell/>
        </table:table-row>
        <table:table-row>
          <table:table-cell office:value-type="string" table:style-name="ce70" table:number-columns-spanned="2" table:number-rows-spanned="1">
            <text:p>6) Oggetto: Lavori di adeguamento alle norme di prevenzione incendi dell'edificio scolastico S. Mercadante ex "GIL" in via Matera</text:p>
          </table:table-cell>
          <table:covered-table-cell/>
        </table:table-row>
        <table:table-row>
          <table:table-cell office:value-type="string" table:style-name="ce71">
            <text:p>CIG:</text:p>
          </table:table-cell>
          <table:table-cell office:value-type="string">
            <text:p>81808066AC</text:p>
          </table:table-cell>
        </table:table-row>
        <table:table-row>
          <table:table-cell office:value-type="string" table:style-name="ce72">
            <text:p>Scelta contraente: </text:p>
          </table:table-cell>
          <table:table-cell office:value-type="string">
            <text:p>33-PROCEDURA NEGOZIATA PER AFFIDAMENTI SOTTO SOGLIA</text:p>
          </table:table-cell>
        </table:table-row>
        <table:table-row>
          <table:table-cell office:value-type="string" table:style-name="ce73">
            <text:p>Ditte partecipanti: </text:p>
          </table:table-cell>
          <table:table-cell office:value-type="string">
            <text:p>3</text:p>
          </table:table-cell>
        </table:table-row>
        <table:table-row>
          <table:table-cell office:value-type="string" table:style-name="ce74">
            <text:p>Importo complessivo dell'appalto al netto dell'IVA: </text:p>
          </table:table-cell>
          <table:table-cell office:value-type="string">
            <text:p>41930.35</text:p>
          </table:table-cell>
        </table:table-row>
        <table:table-row>
          <table:table-cell office:value-type="string" table:style-name="ce75" table:number-columns-spanned="2" table:number-rows-spanned="1">
            <text:p>Elenco ditte partecipanti: </text:p>
          </table:table-cell>
          <table:covered-table-cell/>
        </table:table-row>
        <table:table-row>
          <table:table-cell office:value-type="string" table:style-name="ce76">
            <text:p>Ditta 1: </text:p>
          </table:table-cell>
          <table:table-cell office:value-type="string">
            <text:p>TRAETTA SALVATORE - DITTA INDIVIDUALE</text:p>
          </table:table-cell>
        </table:table-row>
        <table:table-row>
          <table:table-cell office:value-type="string" table:style-name="ce77">
            <text:p>Ditta 2: </text:p>
          </table:table-cell>
          <table:table-cell office:value-type="string">
            <text:p>ING. ANTONIO RESTA E C. S.R.L. - DITTA INDIVIDUALE</text:p>
          </table:table-cell>
        </table:table-row>
        <table:table-row>
          <table:table-cell office:value-type="string" table:style-name="ce78">
            <text:p>Ditta 3: </text:p>
          </table:table-cell>
          <table:table-cell office:value-type="string">
            <text:p>COSTRUZIONI MURGOLO S.R.L.<text:s text:c="2"/>- DITTA INDIVIDUALE</text:p>
          </table:table-cell>
        </table:table-row>
        <table:table-row>
          <table:table-cell office:value-type="string" table:style-name="ce79" table:number-columns-spanned="2" table:number-rows-spanned="1">
            <text:p>Aggiudicazione gara: </text:p>
          </table:table-cell>
          <table:covered-table-cell/>
        </table:table-row>
        <table:table-row>
          <table:table-cell office:value-type="string" table:style-name="ce80">
            <text:p>Aggiudicataria: </text:p>
          </table:table-cell>
          <table:table-cell office:value-type="string">
            <text:p>COSTRUZIONI MURGOLO S.R.L. </text:p>
          </table:table-cell>
        </table:table-row>
        <table:table-row>
          <table:table-cell office:value-type="string" table:style-name="ce81">
            <text:p>Importo di aggiudicazione al lordo degli oneri di sicurezza ed al netto dell'IVA:</text:p>
          </table:table-cell>
          <table:table-cell office:value-type="string">
            <text:p>29309.13</text:p>
          </table:table-cell>
        </table:table-row>
        <table:table-row>
          <table:table-cell office:value-type="string" table:style-name="ce82" table:number-columns-spanned="2" table:number-rows-spanned="1">
            <text:p>Tempi di completamento</text:p>
          </table:table-cell>
          <table:covered-table-cell/>
        </table:table-row>
        <table:table-row>
          <table:table-cell office:value-type="string" table:style-name="ce83">
            <text:p>Data inizio (data di effettivo inizio lavori, servizi o forniture)</text:p>
          </table:table-cell>
          <table:table-cell/>
        </table:table-row>
        <table:table-row>
          <table:table-cell office:value-type="string" table:style-name="ce84">
            <text:p>Data ultimazione (data di ultimazione lavori, servizi o forniture)</text:p>
          </table:table-cell>
          <table:table-cell/>
        </table:table-row>
        <table:table-row>
          <table:table-cell table:style-name="ce85"/>
          <table:table-cell/>
        </table:table-row>
        <table:table-row>
          <table:table-cell office:value-type="string" table:style-name="ce86" table:number-columns-spanned="2" table:number-rows-spanned="1">
            <text:p>7) Oggetto: Affidamento dei servizi di progettazione definitiva ed esecutiva, coordinamento della sicurezza in fase di progettazione e relazione geologica relativi ai lavori di realizzazione di via Avezzano con regimentazione delle relative acque pluviali.</text:p>
          </table:table-cell>
          <table:covered-table-cell/>
        </table:table-row>
        <table:table-row>
          <table:table-cell office:value-type="string" table:style-name="ce87">
            <text:p>CIG:</text:p>
          </table:table-cell>
          <table:table-cell office:value-type="string">
            <text:p>8206501ADA</text:p>
          </table:table-cell>
        </table:table-row>
        <table:table-row>
          <table:table-cell office:value-type="string" table:style-name="ce88">
            <text:p>Scelta contraente: </text:p>
          </table:table-cell>
          <table:table-cell office:value-type="string">
            <text:p>01-PROCEDURA APERTA</text:p>
          </table:table-cell>
        </table:table-row>
        <table:table-row>
          <table:table-cell office:value-type="string" table:style-name="ce89">
            <text:p>Ditte partecipanti: </text:p>
          </table:table-cell>
          <table:table-cell office:value-type="string">
            <text:p>9</text:p>
          </table:table-cell>
        </table:table-row>
        <table:table-row>
          <table:table-cell office:value-type="string" table:style-name="ce90">
            <text:p>Importo complessivo dell'appalto al netto dell'IVA: </text:p>
          </table:table-cell>
          <table:table-cell office:value-type="string">
            <text:p>72108.62</text:p>
          </table:table-cell>
        </table:table-row>
        <table:table-row>
          <table:table-cell office:value-type="string" table:style-name="ce91" table:number-columns-spanned="2" table:number-rows-spanned="1">
            <text:p>Elenco ditte partecipanti: </text:p>
          </table:table-cell>
          <table:covered-table-cell/>
        </table:table-row>
        <table:table-row>
          <table:table-cell office:value-type="string" table:style-name="ce92">
            <text:p>Ditta 1: </text:p>
          </table:table-cell>
          <table:table-cell office:value-type="string">
            <text:p>SETAC SRL - MANDATARIAINGEGNERIA DEL TERRITORIO SRL - MANDANTED'AURIA CARMELA - MANDANTELAMPARELLI GIOVANNI - MANDANTE</text:p>
          </table:table-cell>
        </table:table-row>
        <table:table-row>
          <table:table-cell office:value-type="string" table:style-name="ce93">
            <text:p>Ditta 2: </text:p>
          </table:table-cell>
          <table:table-cell office:value-type="string">
            <text:p>Studio di ingegneria De Venuto<text:s text:c="2"/>- MANDATARIAIA.ING SRL<text:s text:c="2"/>- MANDANTEGEOL. GAUDIANO MARIA SERAFINA - MANDANTE</text:p>
          </table:table-cell>
        </table:table-row>
        <table:table-row>
          <table:table-cell office:value-type="string" table:style-name="ce94">
            <text:p>Ditta 3: </text:p>
          </table:table-cell>
          <table:table-cell office:value-type="string">
            <text:p>PROTEA SRL - MANDATARIAGEOPROVE - MANDANTEDELL'ANNA MAURIZIO - MANDANTEMAIS STEFANO - MANDANTEAUTERI RICCARDO - MANDANTE</text:p>
          </table:table-cell>
        </table:table-row>
        <table:table-row>
          <table:table-cell office:value-type="string" table:style-name="ce95">
            <text:p>Ditta 4: </text:p>
          </table:table-cell>
          <table:table-cell office:value-type="string">
            <text:p>CONSORZIO UNING SCARL - MANDATARIAGALLO DANILO - MANDANTE</text:p>
          </table:table-cell>
        </table:table-row>
        <table:table-row>
          <table:table-cell office:value-type="string" table:style-name="ce96">
            <text:p>Ditta 5: </text:p>
          </table:table-cell>
          <table:table-cell office:value-type="string">
            <text:p>LABING Surl - MANDATARIALATTANZIO VINCENZO - MANDANTESozzi Milena - MANDANTE</text:p>
          </table:table-cell>
        </table:table-row>
        <table:table-row>
          <table:table-cell office:value-type="string" table:style-name="ce97">
            <text:p>Ditta 6: </text:p>
          </table:table-cell>
          <table:table-cell office:value-type="string">
            <text:p>STUDIO SIGMA - MANDATARIASTUDIO D'AMBROSIO E ASSOCIATI - MANDANTEPULIMENO GIULIA - MANDANTEARVIZZIGNO PIETRO - MANDANTE</text:p>
          </table:table-cell>
        </table:table-row>
        <table:table-row>
          <table:table-cell office:value-type="string" table:style-name="ce98">
            <text:p>Ditta 7: </text:p>
          </table:table-cell>
          <table:table-cell office:value-type="string">
            <text:p>ENGEO SOC. COOP A R.L. - MANDATARIABOSCIA GIOVANNI FRANCESCO - MANDANTEDEBERNARDIS MARGHERITA - MANDANTEDott. Geol. Pietro Pepe - MANDANTE</text:p>
          </table:table-cell>
        </table:table-row>
        <table:table-row>
          <table:table-cell office:value-type="string" table:style-name="ce99">
            <text:p>Ditta 8: </text:p>
          </table:table-cell>
          <table:table-cell office:value-type="string">
            <text:p>HUB ENGINEERING Consorzio Stabile s.c.a.r.l. - MANDATARIAMarmora Michele - MANDANTE</text:p>
          </table:table-cell>
        </table:table-row>
        <table:table-row>
          <table:table-cell office:value-type="string" table:style-name="ce100">
            <text:p>Ditta 9: </text:p>
          </table:table-cell>
          <table:table-cell office:value-type="string">
            <text:p>SCHINCO NICOLA - MANDATARIAING. CAPUTO VINCENZO - MANDANTEMITA LEONARDO - MANDANTEIURINO FRANCESCO - MANDANTESCHINCO MICHELE - MANDANTESIMONETTI PASQUALINO - MANDANTEZUCCARO FILIPPO - MANDANTE</text:p>
          </table:table-cell>
        </table:table-row>
        <table:table-row>
          <table:table-cell office:value-type="string" table:style-name="ce101" table:number-columns-spanned="2" table:number-rows-spanned="1">
            <text:p>Aggiudicazione gara: </text:p>
          </table:table-cell>
          <table:covered-table-cell/>
        </table:table-row>
        <table:table-row>
          <table:table-cell office:value-type="string" table:style-name="ce102">
            <text:p>Aggiudicataria: </text:p>
          </table:table-cell>
          <table:table-cell office:value-type="string">
            <text:p>STUDIO SIGMA</text:p>
          </table:table-cell>
        </table:table-row>
        <table:table-row>
          <table:table-cell office:value-type="string" table:style-name="ce103">
            <text:p>Importo di aggiudicazione al lordo degli oneri di sicurezza ed al netto dell'IVA:</text:p>
          </table:table-cell>
          <table:table-cell office:value-type="string">
            <text:p>41022.59</text:p>
          </table:table-cell>
        </table:table-row>
        <table:table-row>
          <table:table-cell office:value-type="string" table:style-name="ce104" table:number-columns-spanned="2" table:number-rows-spanned="1">
            <text:p>Tempi di completamento</text:p>
          </table:table-cell>
          <table:covered-table-cell/>
        </table:table-row>
        <table:table-row>
          <table:table-cell office:value-type="string" table:style-name="ce105">
            <text:p>Data inizio (data di effettivo inizio lavori, servizi o forniture)</text:p>
          </table:table-cell>
          <table:table-cell/>
        </table:table-row>
        <table:table-row>
          <table:table-cell office:value-type="string" table:style-name="ce106">
            <text:p>Data ultimazione (data di ultimazione lavori, servizi o forniture)</text:p>
          </table:table-cell>
          <table:table-cell/>
        </table:table-row>
        <table:table-row>
          <table:table-cell table:style-name="ce107"/>
          <table:table-cell/>
        </table:table-row>
        <table:table-row>
          <table:table-cell office:value-type="string" table:style-name="ce108" table:number-columns-spanned="2" table:number-rows-spanned="1">
            <text:p>8) Oggetto: SERVIZIO DI ASSISTENZA</text:p>
            <text:p>DOMICILIARE EDUCATIVA</text:p>
            <text:p>(HOME MAKER)</text:p>
          </table:table-cell>
          <table:covered-table-cell/>
        </table:table-row>
        <table:table-row>
          <table:table-cell office:value-type="string" table:style-name="ce109">
            <text:p>CIG:</text:p>
          </table:table-cell>
          <table:table-cell office:value-type="string">
            <text:p>8207861D28</text:p>
          </table:table-cell>
        </table:table-row>
        <table:table-row>
          <table:table-cell office:value-type="string" table:style-name="ce110">
            <text:p>Scelta contraente: </text:p>
          </table:table-cell>
          <table:table-cell office:value-type="string">
            <text:p>33-PROCEDURA NEGOZIATA PER AFFIDAMENTI SOTTO SOGLIA</text:p>
          </table:table-cell>
        </table:table-row>
        <table:table-row>
          <table:table-cell office:value-type="string" table:style-name="ce111">
            <text:p>Ditte partecipanti: </text:p>
          </table:table-cell>
          <table:table-cell office:value-type="string">
            <text:p>4</text:p>
          </table:table-cell>
        </table:table-row>
        <table:table-row>
          <table:table-cell office:value-type="string" table:style-name="ce112">
            <text:p>Importo complessivo dell'appalto al netto dell'IVA: </text:p>
          </table:table-cell>
          <table:table-cell office:value-type="string">
            <text:p>262894.14</text:p>
          </table:table-cell>
        </table:table-row>
        <table:table-row>
          <table:table-cell office:value-type="string" table:style-name="ce113" table:number-columns-spanned="2" table:number-rows-spanned="1">
            <text:p>Elenco ditte partecipanti: </text:p>
          </table:table-cell>
          <table:covered-table-cell/>
        </table:table-row>
        <table:table-row>
          <table:table-cell office:value-type="string" table:style-name="ce114">
            <text:p>Ditta 1: </text:p>
          </table:table-cell>
          <table:table-cell office:value-type="string">
            <text:p>COOPERATIVA SOCIALE BENESSERE - DITTA INDIVIDUALE</text:p>
          </table:table-cell>
        </table:table-row>
        <table:table-row>
          <table:table-cell office:value-type="string" table:style-name="ce115">
            <text:p>Ditta 2: </text:p>
          </table:table-cell>
          <table:table-cell office:value-type="string">
            <text:p>COOP. SOCIALE - LA CITTA' ESSENZIALE - CONS COOPERATIVE SOCIALI - DITTA INDIVIDUALE</text:p>
          </table:table-cell>
        </table:table-row>
        <table:table-row>
          <table:table-cell office:value-type="string" table:style-name="ce116">
            <text:p>Ditta 3: </text:p>
          </table:table-cell>
          <table:table-cell office:value-type="string">
            <text:p>LAETITIA SOC. COOP SOCIALE - DITTA INDIVIDUALE</text:p>
          </table:table-cell>
        </table:table-row>
        <table:table-row>
          <table:table-cell office:value-type="string" table:style-name="ce117">
            <text:p>Ditta 4: </text:p>
          </table:table-cell>
          <table:table-cell office:value-type="string">
            <text:p>GEA SOC. COOP. SOCIALE - MANDATARIANYMPHA SOCIETA' COOPERATIVA SOCIALE ONLUS - MANDANTE</text:p>
          </table:table-cell>
        </table:table-row>
        <table:table-row>
          <table:table-cell office:value-type="string" table:style-name="ce118" table:number-columns-spanned="2" table:number-rows-spanned="1">
            <text:p>Aggiudicazione gara: </text:p>
          </table:table-cell>
          <table:covered-table-cell/>
        </table:table-row>
        <table:table-row>
          <table:table-cell office:value-type="string" table:style-name="ce119">
            <text:p>Aggiudicataria: </text:p>
          </table:table-cell>
          <table:table-cell office:value-type="string">
            <text:p>LAETITIA SOC. COOP SOCIALE</text:p>
          </table:table-cell>
        </table:table-row>
        <table:table-row>
          <table:table-cell office:value-type="string" table:style-name="ce120">
            <text:p>Importo di aggiudicazione al lordo degli oneri di sicurezza ed al netto dell'IVA:</text:p>
          </table:table-cell>
          <table:table-cell office:value-type="string">
            <text:p>254981.03</text:p>
          </table:table-cell>
        </table:table-row>
        <table:table-row>
          <table:table-cell office:value-type="string" table:style-name="ce121" table:number-columns-spanned="2" table:number-rows-spanned="1">
            <text:p>Tempi di completamento</text:p>
          </table:table-cell>
          <table:covered-table-cell/>
        </table:table-row>
        <table:table-row>
          <table:table-cell office:value-type="string" table:style-name="ce122">
            <text:p>Data inizio (data di effettivo inizio lavori, servizi o forniture)</text:p>
          </table:table-cell>
          <table:table-cell/>
        </table:table-row>
        <table:table-row>
          <table:table-cell office:value-type="string" table:style-name="ce123">
            <text:p>Data ultimazione (data di ultimazione lavori, servizi o forniture)</text:p>
          </table:table-cell>
          <table:table-cell/>
        </table:table-row>
        <table:table-row>
          <table:table-cell table:style-name="ce124"/>
          <table:table-cell/>
        </table:table-row>
        <table:table-row>
          <table:table-cell office:value-type="string" table:style-name="ce125" table:number-columns-spanned="2" table:number-rows-spanned="1">
            <text:p>9) Oggetto: ACCORDO QUADRO PER L'AFFIDAMENTO DEI LAVORI DI MANUTENZIONE ORDINARIA DELLE STRADE COMUNALI ESTERNE NEL BIENNIO 2019-2020. DISPOSIZIONE DI SERVIZIO - ORDINATIVO LAVORI N. 2/2020</text:p>
          </table:table-cell>
          <table:covered-table-cell/>
        </table:table-row>
        <table:table-row>
          <table:table-cell office:value-type="string" table:style-name="ce126">
            <text:p>CIG:</text:p>
          </table:table-cell>
          <table:table-cell office:value-type="string">
            <text:p>823373985D</text:p>
          </table:table-cell>
        </table:table-row>
        <table:table-row>
          <table:table-cell office:value-type="string" table:style-name="ce127">
            <text:p>Scelta contraente: </text:p>
          </table:table-cell>
          <table:table-cell office:value-type="string">
            <text:p>26-AFFIDAMENTO DIRETTO IN ADESIONE AD ACCORDO QUADRO/CONVENZIONE</text:p>
          </table:table-cell>
        </table:table-row>
        <table:table-row>
          <table:table-cell office:value-type="string" table:style-name="ce128">
            <text:p>Ditte partecipanti: </text:p>
          </table:table-cell>
          <table:table-cell office:value-type="string">
            <text:p>1</text:p>
          </table:table-cell>
        </table:table-row>
        <table:table-row>
          <table:table-cell office:value-type="string" table:style-name="ce129">
            <text:p>Importo complessivo dell'appalto al netto dell'IVA: </text:p>
          </table:table-cell>
          <table:table-cell office:value-type="string">
            <text:p>5669.12</text:p>
          </table:table-cell>
        </table:table-row>
        <table:table-row>
          <table:table-cell office:value-type="string" table:style-name="ce130" table:number-columns-spanned="2" table:number-rows-spanned="1">
            <text:p>Elenco ditte partecipanti: </text:p>
          </table:table-cell>
          <table:covered-table-cell/>
        </table:table-row>
        <table:table-row>
          <table:table-cell office:value-type="string" table:style-name="ce131">
            <text:p>Ditta 1: </text:p>
          </table:table-cell>
          <table:table-cell office:value-type="string">
            <text:p>Impresa Montemurno - DITTA INDIVIDUALE</text:p>
          </table:table-cell>
        </table:table-row>
        <table:table-row>
          <table:table-cell office:value-type="string" table:style-name="ce132" table:number-columns-spanned="2" table:number-rows-spanned="1">
            <text:p>Aggiudicazione gara: </text:p>
          </table:table-cell>
          <table:covered-table-cell/>
        </table:table-row>
        <table:table-row>
          <table:table-cell office:value-type="string" table:style-name="ce133">
            <text:p>Aggiudicataria: </text:p>
          </table:table-cell>
          <table:table-cell office:value-type="string">
            <text:p>Impresa Montemurno</text:p>
          </table:table-cell>
        </table:table-row>
        <table:table-row>
          <table:table-cell office:value-type="string" table:style-name="ce134">
            <text:p>Importo di aggiudicazione al lordo degli oneri di sicurezza ed al netto dell'IVA:</text:p>
          </table:table-cell>
          <table:table-cell office:value-type="string">
            <text:p>5669.12</text:p>
          </table:table-cell>
        </table:table-row>
        <table:table-row>
          <table:table-cell office:value-type="string" table:style-name="ce135" table:number-columns-spanned="2" table:number-rows-spanned="1">
            <text:p>Tempi di completamento</text:p>
          </table:table-cell>
          <table:covered-table-cell/>
        </table:table-row>
        <table:table-row>
          <table:table-cell office:value-type="string" table:style-name="ce136">
            <text:p>Data inizio (data di effettivo inizio lavori, servizi o forniture)</text:p>
          </table:table-cell>
          <table:table-cell office:value-type="string">
            <text:p>03/03/2020</text:p>
          </table:table-cell>
        </table:table-row>
        <table:table-row>
          <table:table-cell office:value-type="string" table:style-name="ce137">
            <text:p>Data ultimazione (data di ultimazione lavori, servizi o forniture)</text:p>
          </table:table-cell>
          <table:table-cell office:value-type="string">
            <text:p>05/03/2020</text:p>
          </table:table-cell>
        </table:table-row>
        <table:table-row>
          <table:table-cell table:style-name="ce138"/>
          <table:table-cell/>
        </table:table-row>
        <table:table-row>
          <table:table-cell office:value-type="string" table:style-name="ce139" table:number-columns-spanned="2" table:number-rows-spanned="1">
            <text:p>10) Oggetto: Lavori di estumulazione salme tumulate nei loculi comunali nell'anno 1982</text:p>
          </table:table-cell>
          <table:covered-table-cell/>
        </table:table-row>
        <table:table-row>
          <table:table-cell office:value-type="string" table:style-name="ce140">
            <text:p>CIG:</text:p>
          </table:table-cell>
          <table:table-cell office:value-type="string">
            <text:p>823761896A</text:p>
          </table:table-cell>
        </table:table-row>
        <table:table-row>
          <table:table-cell office:value-type="string" table:style-name="ce141">
            <text:p>Scelta contraente: </text:p>
          </table:table-cell>
          <table:table-cell office:value-type="string">
            <text:p>33-PROCEDURA NEGOZIATA PER AFFIDAMENTI SOTTO SOGLIA</text:p>
          </table:table-cell>
        </table:table-row>
        <table:table-row>
          <table:table-cell office:value-type="string" table:style-name="ce142">
            <text:p>Ditte partecipanti: </text:p>
          </table:table-cell>
          <table:table-cell office:value-type="string">
            <text:p>3</text:p>
          </table:table-cell>
        </table:table-row>
        <table:table-row>
          <table:table-cell office:value-type="string" table:style-name="ce143">
            <text:p>Importo complessivo dell'appalto al netto dell'IVA: </text:p>
          </table:table-cell>
          <table:table-cell office:value-type="string">
            <text:p>74790.50</text:p>
          </table:table-cell>
        </table:table-row>
        <table:table-row>
          <table:table-cell office:value-type="string" table:style-name="ce144" table:number-columns-spanned="2" table:number-rows-spanned="1">
            <text:p>Elenco ditte partecipanti: </text:p>
          </table:table-cell>
          <table:covered-table-cell/>
        </table:table-row>
        <table:table-row>
          <table:table-cell office:value-type="string" table:style-name="ce145">
            <text:p>Ditta 1: </text:p>
          </table:table-cell>
          <table:table-cell office:value-type="string">
            <text:p>ALTACOSTRUZIONI SRL - DITTA INDIVIDUALE</text:p>
          </table:table-cell>
        </table:table-row>
        <table:table-row>
          <table:table-cell office:value-type="string" table:style-name="ce146">
            <text:p>Ditta 2: </text:p>
          </table:table-cell>
          <table:table-cell office:value-type="string">
            <text:p>LAVORI IN CORSO S.R.L. - DITTA INDIVIDUALE</text:p>
          </table:table-cell>
        </table:table-row>
        <table:table-row>
          <table:table-cell office:value-type="string" table:style-name="ce147">
            <text:p>Ditta 3: </text:p>
          </table:table-cell>
          <table:table-cell office:value-type="string">
            <text:p>EDIL R.G.F. s.r.l.s. - DITTA INDIVIDUALE</text:p>
          </table:table-cell>
        </table:table-row>
        <table:table-row>
          <table:table-cell office:value-type="string" table:style-name="ce148" table:number-columns-spanned="2" table:number-rows-spanned="1">
            <text:p>Aggiudicazione gara: </text:p>
          </table:table-cell>
          <table:covered-table-cell/>
        </table:table-row>
        <table:table-row>
          <table:table-cell office:value-type="string" table:style-name="ce149">
            <text:p>Aggiudicataria: </text:p>
          </table:table-cell>
          <table:table-cell office:value-type="string">
            <text:p>EDIL R.G.F. s.r.l.s.</text:p>
          </table:table-cell>
        </table:table-row>
        <table:table-row>
          <table:table-cell office:value-type="string" table:style-name="ce150">
            <text:p>Importo di aggiudicazione al lordo degli oneri di sicurezza ed al netto dell'IVA:</text:p>
          </table:table-cell>
          <table:table-cell office:value-type="string">
            <text:p>63368.36</text:p>
          </table:table-cell>
        </table:table-row>
        <table:table-row>
          <table:table-cell office:value-type="string" table:style-name="ce151" table:number-columns-spanned="2" table:number-rows-spanned="1">
            <text:p>Tempi di completamento</text:p>
          </table:table-cell>
          <table:covered-table-cell/>
        </table:table-row>
        <table:table-row>
          <table:table-cell office:value-type="string" table:style-name="ce152">
            <text:p>Data inizio (data di effettivo inizio lavori, servizi o forniture)</text:p>
          </table:table-cell>
          <table:table-cell office:value-type="string">
            <text:p>09/10/2020</text:p>
          </table:table-cell>
        </table:table-row>
        <table:table-row>
          <table:table-cell office:value-type="string" table:style-name="ce153">
            <text:p>Data ultimazione (data di ultimazione lavori, servizi o forniture)</text:p>
          </table:table-cell>
          <table:table-cell office:value-type="string">
            <text:p>07/12/2020</text:p>
          </table:table-cell>
        </table:table-row>
        <table:table-row>
          <table:table-cell table:style-name="ce154"/>
          <table:table-cell/>
        </table:table-row>
        <table:table-row>
          <table:table-cell office:value-type="string" table:style-name="ce155" table:number-columns-spanned="2" table:number-rows-spanned="1">
            <text:p>11) Oggetto: ACCORDO QUADRO PER L'AFFIDAMENTO DEI LAVORI DI MANUTENZIONE ORDINARIA DELLA SEGNALETICA STRADALE E DEGLI IMPIANTI SEMAFORICI<text:s text:c="2"/>NEL BIENNIO 2019-2020. DISPOSIZIONE DI SERVIZIO - ORDINATIVO LAVORI N. 3/2020</text:p>
          </table:table-cell>
          <table:covered-table-cell/>
        </table:table-row>
        <table:table-row>
          <table:table-cell office:value-type="string" table:style-name="ce156">
            <text:p>CIG:</text:p>
          </table:table-cell>
          <table:table-cell office:value-type="string">
            <text:p>8267668776</text:p>
          </table:table-cell>
        </table:table-row>
        <table:table-row>
          <table:table-cell office:value-type="string" table:style-name="ce157">
            <text:p>Scelta contraente: </text:p>
          </table:table-cell>
          <table:table-cell office:value-type="string">
            <text:p>26-AFFIDAMENTO DIRETTO IN ADESIONE AD ACCORDO QUADRO/CONVENZIONE</text:p>
          </table:table-cell>
        </table:table-row>
        <table:table-row>
          <table:table-cell office:value-type="string" table:style-name="ce158">
            <text:p>Ditte partecipanti: </text:p>
          </table:table-cell>
          <table:table-cell office:value-type="string">
            <text:p>1</text:p>
          </table:table-cell>
        </table:table-row>
        <table:table-row>
          <table:table-cell office:value-type="string" table:style-name="ce159">
            <text:p>Importo complessivo dell'appalto al netto dell'IVA: </text:p>
          </table:table-cell>
          <table:table-cell office:value-type="string">
            <text:p>4958.63</text:p>
          </table:table-cell>
        </table:table-row>
        <table:table-row>
          <table:table-cell office:value-type="string" table:style-name="ce160" table:number-columns-spanned="2" table:number-rows-spanned="1">
            <text:p>Elenco ditte partecipanti: </text:p>
          </table:table-cell>
          <table:covered-table-cell/>
        </table:table-row>
        <table:table-row>
          <table:table-cell office:value-type="string" table:style-name="ce161">
            <text:p>Ditta 1: </text:p>
          </table:table-cell>
          <table:table-cell office:value-type="string">
            <text:p>SUD SEGNAL SRL - DITTA INDIVIDUALE</text:p>
          </table:table-cell>
        </table:table-row>
        <table:table-row>
          <table:table-cell office:value-type="string" table:style-name="ce162" table:number-columns-spanned="2" table:number-rows-spanned="1">
            <text:p>Aggiudicazione gara: </text:p>
          </table:table-cell>
          <table:covered-table-cell/>
        </table:table-row>
        <table:table-row>
          <table:table-cell office:value-type="string" table:style-name="ce163">
            <text:p>Aggiudicataria: </text:p>
          </table:table-cell>
          <table:table-cell office:value-type="string">
            <text:p>SUD SEGNAL SRL</text:p>
          </table:table-cell>
        </table:table-row>
        <table:table-row>
          <table:table-cell office:value-type="string" table:style-name="ce164">
            <text:p>Importo di aggiudicazione al lordo degli oneri di sicurezza ed al netto dell'IVA:</text:p>
          </table:table-cell>
          <table:table-cell office:value-type="string">
            <text:p>4958.63</text:p>
          </table:table-cell>
        </table:table-row>
        <table:table-row>
          <table:table-cell office:value-type="string" table:style-name="ce165" table:number-columns-spanned="2" table:number-rows-spanned="1">
            <text:p>Tempi di completamento</text:p>
          </table:table-cell>
          <table:covered-table-cell/>
        </table:table-row>
        <table:table-row>
          <table:table-cell office:value-type="string" table:style-name="ce166">
            <text:p>Data inizio (data di effettivo inizio lavori, servizi o forniture)</text:p>
          </table:table-cell>
          <table:table-cell office:value-type="string">
            <text:p>01/04/2020</text:p>
          </table:table-cell>
        </table:table-row>
        <table:table-row>
          <table:table-cell office:value-type="string" table:style-name="ce167">
            <text:p>Data ultimazione (data di ultimazione lavori, servizi o forniture)</text:p>
          </table:table-cell>
          <table:table-cell office:value-type="string">
            <text:p>30/06/2020</text:p>
          </table:table-cell>
        </table:table-row>
        <table:table-row>
          <table:table-cell table:style-name="ce168"/>
          <table:table-cell/>
        </table:table-row>
        <table:table-row>
          <table:table-cell office:value-type="string" table:style-name="ce169" table:number-columns-spanned="2" table:number-rows-spanned="1">
            <text:p>12) Oggetto: Lavori di ristrutturazione e consolidamento solaio di copertura della Scuola dell'infanzia San Giovanni Bosco</text:p>
          </table:table-cell>
          <table:covered-table-cell/>
        </table:table-row>
        <table:table-row>
          <table:table-cell office:value-type="string" table:style-name="ce170">
            <text:p>CIG:</text:p>
          </table:table-cell>
          <table:table-cell office:value-type="string">
            <text:p>8279948D3B</text:p>
          </table:table-cell>
        </table:table-row>
        <table:table-row>
          <table:table-cell office:value-type="string" table:style-name="ce171">
            <text:p>Scelta contraente: </text:p>
          </table:table-cell>
          <table:table-cell office:value-type="string">
            <text:p>33-PROCEDURA NEGOZIATA PER AFFIDAMENTI SOTTO SOGLIA</text:p>
          </table:table-cell>
        </table:table-row>
        <table:table-row>
          <table:table-cell office:value-type="string" table:style-name="ce172">
            <text:p>Ditte partecipanti: </text:p>
          </table:table-cell>
          <table:table-cell office:value-type="string">
            <text:p>10</text:p>
          </table:table-cell>
        </table:table-row>
        <table:table-row>
          <table:table-cell office:value-type="string" table:style-name="ce173">
            <text:p>Importo complessivo dell'appalto al netto dell'IVA: </text:p>
          </table:table-cell>
          <table:table-cell office:value-type="string">
            <text:p>160966.61</text:p>
          </table:table-cell>
        </table:table-row>
        <table:table-row>
          <table:table-cell office:value-type="string" table:style-name="ce174" table:number-columns-spanned="2" table:number-rows-spanned="1">
            <text:p>Elenco ditte partecipanti: </text:p>
          </table:table-cell>
          <table:covered-table-cell/>
        </table:table-row>
        <table:table-row>
          <table:table-cell office:value-type="string" table:style-name="ce175">
            <text:p>Ditta 1: </text:p>
          </table:table-cell>
          <table:table-cell office:value-type="string">
            <text:p>Costruzioni Cicuttin - DITTA INDIVIDUALE</text:p>
          </table:table-cell>
        </table:table-row>
        <table:table-row>
          <table:table-cell office:value-type="string" table:style-name="ce176">
            <text:p>Ditta 2: </text:p>
          </table:table-cell>
          <table:table-cell office:value-type="string">
            <text:p>Ingrosso Costruzioni - DITTA INDIVIDUALE</text:p>
          </table:table-cell>
        </table:table-row>
        <table:table-row>
          <table:table-cell office:value-type="string" table:style-name="ce177">
            <text:p>Ditta 3: </text:p>
          </table:table-cell>
          <table:table-cell office:value-type="string">
            <text:p>EDIL RESTAURI<text:s text:c="2"/>DEL GEOM. DI RUVO GIOVANNI - DITTA INDIVIDUALE</text:p>
          </table:table-cell>
        </table:table-row>
        <table:table-row>
          <table:table-cell office:value-type="string" table:style-name="ce178">
            <text:p>Ditta 4: </text:p>
          </table:table-cell>
          <table:table-cell office:value-type="string">
            <text:p>DECOR CASA<text:s text:c="2"/>- DITTA INDIVIDUALE</text:p>
          </table:table-cell>
        </table:table-row>
        <table:table-row>
          <table:table-cell office:value-type="string" table:style-name="ce179">
            <text:p>Ditta 5: </text:p>
          </table:table-cell>
          <table:table-cell office:value-type="string">
            <text:p>MARROCCOLI COSTRUZIONI SRL - DITTA INDIVIDUALE</text:p>
          </table:table-cell>
        </table:table-row>
        <table:table-row>
          <table:table-cell office:value-type="string" table:style-name="ce180">
            <text:p>Ditta 6: </text:p>
          </table:table-cell>
          <table:table-cell office:value-type="string">
            <text:p>CO.GE.CA. S.R.L. - DITTA INDIVIDUALE</text:p>
          </table:table-cell>
        </table:table-row>
        <table:table-row>
          <table:table-cell office:value-type="string" table:style-name="ce181">
            <text:p>Ditta 7: </text:p>
          </table:table-cell>
          <table:table-cell office:value-type="string">
            <text:p>ROSSI RESTAURI S. R. L.<text:s text:c="3"/>- DITTA INDIVIDUALE</text:p>
          </table:table-cell>
        </table:table-row>
        <table:table-row>
          <table:table-cell office:value-type="string" table:style-name="ce182">
            <text:p>Ditta 8: </text:p>
          </table:table-cell>
          <table:table-cell office:value-type="string">
            <text:p>imca<text:s text:c="2"/>- DITTA INDIVIDUALE</text:p>
          </table:table-cell>
        </table:table-row>
        <table:table-row>
          <table:table-cell office:value-type="string" table:style-name="ce183">
            <text:p>Ditta 9: </text:p>
          </table:table-cell>
          <table:table-cell office:value-type="string">
            <text:p>EDIL EUROTETTI SRL - DITTA INDIVIDUALE</text:p>
          </table:table-cell>
        </table:table-row>
        <table:table-row>
          <table:table-cell office:value-type="string" table:style-name="ce184">
            <text:p>Ditta 10: </text:p>
          </table:table-cell>
          <table:table-cell office:value-type="string">
            <text:p>COSTRUZIONI VULPIO S.r.l. - DITTA INDIVIDUALE</text:p>
          </table:table-cell>
        </table:table-row>
        <table:table-row>
          <table:table-cell office:value-type="string" table:style-name="ce185" table:number-columns-spanned="2" table:number-rows-spanned="1">
            <text:p>Aggiudicazione gara: </text:p>
          </table:table-cell>
          <table:covered-table-cell/>
        </table:table-row>
        <table:table-row>
          <table:table-cell office:value-type="string" table:style-name="ce186">
            <text:p>Aggiudicataria: </text:p>
          </table:table-cell>
          <table:table-cell office:value-type="string">
            <text:p>DECOR CASA </text:p>
          </table:table-cell>
        </table:table-row>
        <table:table-row>
          <table:table-cell office:value-type="string" table:style-name="ce187">
            <text:p>Importo di aggiudicazione al lordo degli oneri di sicurezza ed al netto dell'IVA:</text:p>
          </table:table-cell>
          <table:table-cell office:value-type="string">
            <text:p>104239.17</text:p>
          </table:table-cell>
        </table:table-row>
        <table:table-row>
          <table:table-cell office:value-type="string" table:style-name="ce188" table:number-columns-spanned="2" table:number-rows-spanned="1">
            <text:p>Tempi di completamento</text:p>
          </table:table-cell>
          <table:covered-table-cell/>
        </table:table-row>
        <table:table-row>
          <table:table-cell office:value-type="string" table:style-name="ce189">
            <text:p>Data inizio (data di effettivo inizio lavori, servizi o forniture)</text:p>
          </table:table-cell>
          <table:table-cell office:value-type="string">
            <text:p>15/10/2020</text:p>
          </table:table-cell>
        </table:table-row>
        <table:table-row>
          <table:table-cell office:value-type="string" table:style-name="ce190">
            <text:p>Data ultimazione (data di ultimazione lavori, servizi o forniture)</text:p>
          </table:table-cell>
          <table:table-cell office:value-type="string">
            <text:p>19/04/2021</text:p>
          </table:table-cell>
        </table:table-row>
        <table:table-row>
          <table:table-cell table:style-name="ce191"/>
          <table:table-cell/>
        </table:table-row>
        <table:table-row>
          <table:table-cell office:value-type="string" table:style-name="ce192" table:number-columns-spanned="2" table:number-rows-spanned="1">
            <text:p>13) Oggetto: Procedura aperta per affidamento servizi assicurativi del Comune di Altamura. Lotto 4 CVT Missioni</text:p>
          </table:table-cell>
          <table:covered-table-cell/>
        </table:table-row>
        <table:table-row>
          <table:table-cell office:value-type="string" table:style-name="ce193">
            <text:p>CIG:</text:p>
          </table:table-cell>
          <table:table-cell office:value-type="string">
            <text:p>82812163A1</text:p>
          </table:table-cell>
        </table:table-row>
        <table:table-row>
          <table:table-cell office:value-type="string" table:style-name="ce194">
            <text:p>Scelta contraente: </text:p>
          </table:table-cell>
          <table:table-cell office:value-type="string">
            <text:p>01-PROCEDURA APERTA</text:p>
          </table:table-cell>
        </table:table-row>
        <table:table-row>
          <table:table-cell office:value-type="string" table:style-name="ce195">
            <text:p>Ditte partecipanti: </text:p>
          </table:table-cell>
          <table:table-cell office:value-type="string">
            <text:p>4</text:p>
          </table:table-cell>
        </table:table-row>
        <table:table-row>
          <table:table-cell office:value-type="string" table:style-name="ce196">
            <text:p>Importo complessivo dell'appalto al netto dell'IVA: </text:p>
          </table:table-cell>
          <table:table-cell office:value-type="string">
            <text:p>15000.00</text:p>
          </table:table-cell>
        </table:table-row>
        <table:table-row>
          <table:table-cell office:value-type="string" table:style-name="ce197" table:number-columns-spanned="2" table:number-rows-spanned="1">
            <text:p>Elenco ditte partecipanti: </text:p>
          </table:table-cell>
          <table:covered-table-cell/>
        </table:table-row>
        <table:table-row>
          <table:table-cell office:value-type="string" table:style-name="ce198">
            <text:p>Ditta 1: </text:p>
          </table:table-cell>
          <table:table-cell office:value-type="string">
            <text:p>UNIPOL SpA - DITTA INDIVIDUALE</text:p>
          </table:table-cell>
        </table:table-row>
        <table:table-row>
          <table:table-cell office:value-type="string" table:style-name="ce199">
            <text:p>Ditta 2: </text:p>
          </table:table-cell>
          <table:table-cell office:value-type="string">
            <text:p>Balcia Insurance- SE BTA - DITTA INDIVIDUALE</text:p>
          </table:table-cell>
        </table:table-row>
        <table:table-row>
          <table:table-cell office:value-type="string" table:style-name="ce200">
            <text:p>Ditta 3: </text:p>
          </table:table-cell>
          <table:table-cell office:value-type="string">
            <text:p>VITTORIA ASSICURAZIONI S.P.A. - DITTA INDIVIDUALE</text:p>
          </table:table-cell>
        </table:table-row>
        <table:table-row>
          <table:table-cell office:value-type="string" table:style-name="ce201">
            <text:p>Ditta 4: </text:p>
          </table:table-cell>
          <table:table-cell office:value-type="string">
            <text:p>AIG EUROPE S.A. RAPPRESENTANZA GENERALE PER L'ITALIA - DITTA INDIVIDUALE</text:p>
          </table:table-cell>
        </table:table-row>
        <table:table-row>
          <table:table-cell office:value-type="string" table:style-name="ce202" table:number-columns-spanned="2" table:number-rows-spanned="1">
            <text:p>Aggiudicazione gara: </text:p>
          </table:table-cell>
          <table:covered-table-cell/>
        </table:table-row>
        <table:table-row>
          <table:table-cell office:value-type="string" table:style-name="ce203">
            <text:p>Aggiudicataria: </text:p>
          </table:table-cell>
          <table:table-cell office:value-type="string">
            <text:p>Balcia Insurance- SE BTA</text:p>
          </table:table-cell>
        </table:table-row>
        <table:table-row>
          <table:table-cell office:value-type="string" table:style-name="ce204">
            <text:p>Importo di aggiudicazione al lordo degli oneri di sicurezza ed al netto dell'IVA:</text:p>
          </table:table-cell>
          <table:table-cell office:value-type="string">
            <text:p>8910.00</text:p>
          </table:table-cell>
        </table:table-row>
        <table:table-row>
          <table:table-cell office:value-type="string" table:style-name="ce205" table:number-columns-spanned="2" table:number-rows-spanned="1">
            <text:p>Tempi di completamento</text:p>
          </table:table-cell>
          <table:covered-table-cell/>
        </table:table-row>
        <table:table-row>
          <table:table-cell office:value-type="string" table:style-name="ce206">
            <text:p>Data inizio (data di effettivo inizio lavori, servizi o forniture)</text:p>
          </table:table-cell>
          <table:table-cell office:value-type="string">
            <text:p>30/06/2020</text:p>
          </table:table-cell>
        </table:table-row>
        <table:table-row>
          <table:table-cell office:value-type="string" table:style-name="ce207">
            <text:p>Data ultimazione (data di ultimazione lavori, servizi o forniture)</text:p>
          </table:table-cell>
          <table:table-cell office:value-type="string">
            <text:p>30/06/2023</text:p>
          </table:table-cell>
        </table:table-row>
        <table:table-row>
          <table:table-cell table:style-name="ce208"/>
          <table:table-cell/>
        </table:table-row>
        <table:table-row>
          <table:table-cell office:value-type="string" table:style-name="ce209" table:number-columns-spanned="2" table:number-rows-spanned="1">
            <text:p>14) Oggetto: ACCORDO QUADRO PER L'AFFIDAMENTO DEI LAVORI DI MANUTENZIONE ORDINARIA DELLA SEGNALETICA STRADALE E DEGLI IMPIANTI SEMAFORICI<text:s text:c="2"/>NEL BIENNIO 2019-2020. DISPOSIZIONE DI SERVIZIO - ORDINATIVO LAVORI N. 5/2020</text:p>
          </table:table-cell>
          <table:covered-table-cell/>
        </table:table-row>
        <table:table-row>
          <table:table-cell office:value-type="string" table:style-name="ce210">
            <text:p>CIG:</text:p>
          </table:table-cell>
          <table:table-cell office:value-type="string">
            <text:p>830026180E</text:p>
          </table:table-cell>
        </table:table-row>
        <table:table-row>
          <table:table-cell office:value-type="string" table:style-name="ce211">
            <text:p>Scelta contraente: </text:p>
          </table:table-cell>
          <table:table-cell office:value-type="string">
            <text:p>26-AFFIDAMENTO DIRETTO IN ADESIONE AD ACCORDO QUADRO/CONVENZIONE</text:p>
          </table:table-cell>
        </table:table-row>
        <table:table-row>
          <table:table-cell office:value-type="string" table:style-name="ce212">
            <text:p>Ditte partecipanti: </text:p>
          </table:table-cell>
          <table:table-cell office:value-type="string">
            <text:p>1</text:p>
          </table:table-cell>
        </table:table-row>
        <table:table-row>
          <table:table-cell office:value-type="string" table:style-name="ce213">
            <text:p>Importo complessivo dell'appalto al netto dell'IVA: </text:p>
          </table:table-cell>
          <table:table-cell office:value-type="string">
            <text:p>6795.43</text:p>
          </table:table-cell>
        </table:table-row>
        <table:table-row>
          <table:table-cell office:value-type="string" table:style-name="ce214" table:number-columns-spanned="2" table:number-rows-spanned="1">
            <text:p>Elenco ditte partecipanti: </text:p>
          </table:table-cell>
          <table:covered-table-cell/>
        </table:table-row>
        <table:table-row>
          <table:table-cell office:value-type="string" table:style-name="ce215">
            <text:p>Ditta 1: </text:p>
          </table:table-cell>
          <table:table-cell office:value-type="string">
            <text:p>SUD SEGNAL SRL - DITTA INDIVIDUALE</text:p>
          </table:table-cell>
        </table:table-row>
        <table:table-row>
          <table:table-cell office:value-type="string" table:style-name="ce216" table:number-columns-spanned="2" table:number-rows-spanned="1">
            <text:p>Aggiudicazione gara: </text:p>
          </table:table-cell>
          <table:covered-table-cell/>
        </table:table-row>
        <table:table-row>
          <table:table-cell office:value-type="string" table:style-name="ce217">
            <text:p>Aggiudicataria: </text:p>
          </table:table-cell>
          <table:table-cell office:value-type="string">
            <text:p>SUD SEGNAL SRL</text:p>
          </table:table-cell>
        </table:table-row>
        <table:table-row>
          <table:table-cell office:value-type="string" table:style-name="ce218">
            <text:p>Importo di aggiudicazione al lordo degli oneri di sicurezza ed al netto dell'IVA:</text:p>
          </table:table-cell>
          <table:table-cell office:value-type="string">
            <text:p>6795.43</text:p>
          </table:table-cell>
        </table:table-row>
        <table:table-row>
          <table:table-cell office:value-type="string" table:style-name="ce219" table:number-columns-spanned="2" table:number-rows-spanned="1">
            <text:p>Tempi di completamento</text:p>
          </table:table-cell>
          <table:covered-table-cell/>
        </table:table-row>
        <table:table-row>
          <table:table-cell office:value-type="string" table:style-name="ce220">
            <text:p>Data inizio (data di effettivo inizio lavori, servizi o forniture)</text:p>
          </table:table-cell>
          <table:table-cell office:value-type="string">
            <text:p>13/05/2020</text:p>
          </table:table-cell>
        </table:table-row>
        <table:table-row>
          <table:table-cell office:value-type="string" table:style-name="ce221">
            <text:p>Data ultimazione (data di ultimazione lavori, servizi o forniture)</text:p>
          </table:table-cell>
          <table:table-cell office:value-type="string">
            <text:p>21/07/2020</text:p>
          </table:table-cell>
        </table:table-row>
        <table:table-row>
          <table:table-cell table:style-name="ce222"/>
          <table:table-cell/>
        </table:table-row>
        <table:table-row>
          <table:table-cell office:value-type="string" table:style-name="ce223" table:number-columns-spanned="2" table:number-rows-spanned="1">
            <text:p>15) Oggetto: ACCORDO QUADRO PER L'AFFIDAMENTO DEI LAVORI DI MANUTENZIONE ORDINARIA DELLA SEGNALETICA STRADALE E DEGLI IMPIANTI SEMAFORICI<text:s text:c="2"/>NEL BIENNIO 2019-2020. DISPOSIZIONE DI SERVIZIO - ORDINATIVO LAVORI N. 4/2020</text:p>
          </table:table-cell>
          <table:covered-table-cell/>
        </table:table-row>
        <table:table-row>
          <table:table-cell office:value-type="string" table:style-name="ce224">
            <text:p>CIG:</text:p>
          </table:table-cell>
          <table:table-cell office:value-type="string">
            <text:p>8300293278</text:p>
          </table:table-cell>
        </table:table-row>
        <table:table-row>
          <table:table-cell office:value-type="string" table:style-name="ce225">
            <text:p>Scelta contraente: </text:p>
          </table:table-cell>
          <table:table-cell office:value-type="string">
            <text:p>26-AFFIDAMENTO DIRETTO IN ADESIONE AD ACCORDO QUADRO/CONVENZIONE</text:p>
          </table:table-cell>
        </table:table-row>
        <table:table-row>
          <table:table-cell office:value-type="string" table:style-name="ce226">
            <text:p>Ditte partecipanti: </text:p>
          </table:table-cell>
          <table:table-cell office:value-type="string">
            <text:p>1</text:p>
          </table:table-cell>
        </table:table-row>
        <table:table-row>
          <table:table-cell office:value-type="string" table:style-name="ce227">
            <text:p>Importo complessivo dell'appalto al netto dell'IVA: </text:p>
          </table:table-cell>
          <table:table-cell office:value-type="string">
            <text:p>25254.25</text:p>
          </table:table-cell>
        </table:table-row>
        <table:table-row>
          <table:table-cell office:value-type="string" table:style-name="ce228" table:number-columns-spanned="2" table:number-rows-spanned="1">
            <text:p>Elenco ditte partecipanti: </text:p>
          </table:table-cell>
          <table:covered-table-cell/>
        </table:table-row>
        <table:table-row>
          <table:table-cell office:value-type="string" table:style-name="ce229">
            <text:p>Ditta 1: </text:p>
          </table:table-cell>
          <table:table-cell office:value-type="string">
            <text:p>SUD SEGNAL SRL - DITTA INDIVIDUALE</text:p>
          </table:table-cell>
        </table:table-row>
        <table:table-row>
          <table:table-cell office:value-type="string" table:style-name="ce230" table:number-columns-spanned="2" table:number-rows-spanned="1">
            <text:p>Aggiudicazione gara: </text:p>
          </table:table-cell>
          <table:covered-table-cell/>
        </table:table-row>
        <table:table-row>
          <table:table-cell office:value-type="string" table:style-name="ce231">
            <text:p>Aggiudicataria: </text:p>
          </table:table-cell>
          <table:table-cell office:value-type="string">
            <text:p>SUD SEGNAL SRL</text:p>
          </table:table-cell>
        </table:table-row>
        <table:table-row>
          <table:table-cell office:value-type="string" table:style-name="ce232">
            <text:p>Importo di aggiudicazione al lordo degli oneri di sicurezza ed al netto dell'IVA:</text:p>
          </table:table-cell>
          <table:table-cell office:value-type="string">
            <text:p>25254.25</text:p>
          </table:table-cell>
        </table:table-row>
        <table:table-row>
          <table:table-cell office:value-type="string" table:style-name="ce233" table:number-columns-spanned="2" table:number-rows-spanned="1">
            <text:p>Tempi di completamento</text:p>
          </table:table-cell>
          <table:covered-table-cell/>
        </table:table-row>
        <table:table-row>
          <table:table-cell office:value-type="string" table:style-name="ce234">
            <text:p>Data inizio (data di effettivo inizio lavori, servizi o forniture)</text:p>
          </table:table-cell>
          <table:table-cell office:value-type="string">
            <text:p>13/05/2020</text:p>
          </table:table-cell>
        </table:table-row>
        <table:table-row>
          <table:table-cell office:value-type="string" table:style-name="ce235">
            <text:p>Data ultimazione (data di ultimazione lavori, servizi o forniture)</text:p>
          </table:table-cell>
          <table:table-cell office:value-type="string">
            <text:p>04/08/2020</text:p>
          </table:table-cell>
        </table:table-row>
        <table:table-row>
          <table:table-cell table:style-name="ce236"/>
          <table:table-cell/>
        </table:table-row>
        <table:table-row>
          <table:table-cell office:value-type="string" table:style-name="ce237" table:number-columns-spanned="2" table:number-rows-spanned="1">
            <text:p>16) Oggetto: Lavori di sistemazione e valorizzazione della viabilità di connessione tra Piazza Matteotti e il Monastero del Soccorso.</text:p>
          </table:table-cell>
          <table:covered-table-cell/>
        </table:table-row>
        <table:table-row>
          <table:table-cell office:value-type="string" table:style-name="ce238">
            <text:p>CIG:</text:p>
          </table:table-cell>
          <table:table-cell office:value-type="string">
            <text:p>8302582369</text:p>
          </table:table-cell>
        </table:table-row>
        <table:table-row>
          <table:table-cell office:value-type="string" table:style-name="ce239">
            <text:p>Scelta contraente: </text:p>
          </table:table-cell>
          <table:table-cell office:value-type="string">
            <text:p>01-PROCEDURA APERTA</text:p>
          </table:table-cell>
        </table:table-row>
        <table:table-row>
          <table:table-cell office:value-type="string" table:style-name="ce240">
            <text:p>Ditte partecipanti: </text:p>
          </table:table-cell>
          <table:table-cell office:value-type="string">
            <text:p>84</text:p>
          </table:table-cell>
        </table:table-row>
        <table:table-row>
          <table:table-cell office:value-type="string" table:style-name="ce241">
            <text:p>Importo complessivo dell'appalto al netto dell'IVA: </text:p>
          </table:table-cell>
          <table:table-cell office:value-type="string">
            <text:p>1150797.29</text:p>
          </table:table-cell>
        </table:table-row>
        <table:table-row>
          <table:table-cell office:value-type="string" table:style-name="ce242" table:number-columns-spanned="2" table:number-rows-spanned="1">
            <text:p>Elenco ditte partecipanti: </text:p>
          </table:table-cell>
          <table:covered-table-cell/>
        </table:table-row>
        <table:table-row>
          <table:table-cell office:value-type="string" table:style-name="ce243">
            <text:p>Ditta 1: </text:p>
          </table:table-cell>
          <table:table-cell office:value-type="string">
            <text:p>Galadini &amp; C.<text:s text:c="3"/>- MANDATARIAC.E.S.A. S.R.L. - MANDANTE</text:p>
          </table:table-cell>
        </table:table-row>
        <table:table-row>
          <table:table-cell office:value-type="string" table:style-name="ce244">
            <text:p>Ditta 2: </text:p>
          </table:table-cell>
          <table:table-cell office:value-type="string">
            <text:p>SAD di Rega R. &amp; C. S.r.l. - DITTA INDIVIDUALE</text:p>
          </table:table-cell>
        </table:table-row>
        <table:table-row>
          <table:table-cell office:value-type="string" table:style-name="ce245">
            <text:p>Ditta 3: </text:p>
          </table:table-cell>
          <table:table-cell office:value-type="string">
            <text:p>EDIL CO. S.r.l. - DITTA INDIVIDUALE</text:p>
          </table:table-cell>
        </table:table-row>
        <table:table-row>
          <table:table-cell office:value-type="string" table:style-name="ce246">
            <text:p>Ditta 4: </text:p>
          </table:table-cell>
          <table:table-cell office:value-type="string">
            <text:p>RUGGIERI COSTRUZIONI SRL<text:s text:c="2"/>- MANDATARIAEUROTUBAZIONI SRL - MANDANTE</text:p>
          </table:table-cell>
        </table:table-row>
        <table:table-row>
          <table:table-cell office:value-type="string" table:style-name="ce247">
            <text:p>Ditta 5: </text:p>
          </table:table-cell>
          <table:table-cell office:value-type="string">
            <text:p>I.Res.srl - DITTA INDIVIDUALE</text:p>
          </table:table-cell>
        </table:table-row>
        <table:table-row>
          <table:table-cell office:value-type="string" table:style-name="ce248">
            <text:p>Ditta 6: </text:p>
          </table:table-cell>
          <table:table-cell office:value-type="string">
            <text:p>TAGLIENTE COSTRUZIONI - DITTA INDIVIDUALE</text:p>
          </table:table-cell>
        </table:table-row>
        <table:table-row>
          <table:table-cell office:value-type="string" table:style-name="ce249">
            <text:p>Ditta 7: </text:p>
          </table:table-cell>
          <table:table-cell office:value-type="string">
            <text:p>EDIL BRADANICA CALCESTRUZZI S.R.L. - DITTA INDIVIDUALE</text:p>
          </table:table-cell>
        </table:table-row>
        <table:table-row>
          <table:table-cell office:value-type="string" table:style-name="ce250">
            <text:p>Ditta 8: </text:p>
          </table:table-cell>
          <table:table-cell office:value-type="string">
            <text:p>Costruzioni Generali G.S.V.M.D.<text:s text:c="3"/>- MANDATARIADEL PRETE S.R.L. - MANDANTE</text:p>
          </table:table-cell>
        </table:table-row>
        <table:table-row>
          <table:table-cell office:value-type="string" table:style-name="ce251">
            <text:p>Ditta 9: </text:p>
          </table:table-cell>
          <table:table-cell office:value-type="string">
            <text:p>ECOVERDE S.R.L.<text:s text:c="3"/>- MANDATARIAMorello Srl - MANDANTE</text:p>
          </table:table-cell>
        </table:table-row>
        <table:table-row>
          <table:table-cell office:value-type="string" table:style-name="ce252">
            <text:p>Ditta 10: </text:p>
          </table:table-cell>
          <table:table-cell office:value-type="string">
            <text:p>COSIAM S.R.L. - DITTA INDIVIDUALE</text:p>
          </table:table-cell>
        </table:table-row>
        <table:table-row>
          <table:table-cell office:value-type="string" table:style-name="ce253">
            <text:p>Ditta 11: </text:p>
          </table:table-cell>
          <table:table-cell office:value-type="string">
            <text:p>VENTRA ANTONIO SRL - DITTA INDIVIDUALE</text:p>
          </table:table-cell>
        </table:table-row>
        <table:table-row>
          <table:table-cell office:value-type="string" table:style-name="ce254">
            <text:p>Ditta 12: </text:p>
          </table:table-cell>
          <table:table-cell office:value-type="string">
            <text:p>GRUPPO ROSSI - DITTA INDIVIDUALE</text:p>
          </table:table-cell>
        </table:table-row>
        <table:table-row>
          <table:table-cell office:value-type="string" table:style-name="ce255">
            <text:p>Ditta 13: </text:p>
          </table:table-cell>
          <table:table-cell office:value-type="string">
            <text:p>Consorzio Stabile Oscar - DITTA INDIVIDUALE</text:p>
          </table:table-cell>
        </table:table-row>
        <table:table-row>
          <table:table-cell office:value-type="string" table:style-name="ce256">
            <text:p>Ditta 14: </text:p>
          </table:table-cell>
          <table:table-cell office:value-type="string">
            <text:p>Italiana Appalti - DITTA INDIVIDUALE</text:p>
          </table:table-cell>
        </table:table-row>
        <table:table-row>
          <table:table-cell office:value-type="string" table:style-name="ce257">
            <text:p>Ditta 15: </text:p>
          </table:table-cell>
          <table:table-cell office:value-type="string">
            <text:p>R.A. COSTRUZIONI - DITTA INDIVIDUALE</text:p>
          </table:table-cell>
        </table:table-row>
        <table:table-row>
          <table:table-cell office:value-type="string" table:style-name="ce258">
            <text:p>Ditta 16: </text:p>
          </table:table-cell>
          <table:table-cell office:value-type="string">
            <text:p>GIAFRA S.R.L. - DITTA INDIVIDUALE</text:p>
          </table:table-cell>
        </table:table-row>
        <table:table-row>
          <table:table-cell office:value-type="string" table:style-name="ce259">
            <text:p>Ditta 17: </text:p>
          </table:table-cell>
          <table:table-cell office:value-type="string">
            <text:p>ACCA Costruzioni s.r.l. - MANDATARIALE. GA. S. r. l. - MANDANTE</text:p>
          </table:table-cell>
        </table:table-row>
        <table:table-row>
          <table:table-cell office:value-type="string" table:style-name="ce260">
            <text:p>Ditta 18: </text:p>
          </table:table-cell>
          <table:table-cell office:value-type="string">
            <text:p>Festa Costruzioni Generali S.r.l.<text:s text:c="2"/>- MANDATARIAIDROTERMICA MERIDIONALE DI MASTANDREA LUIGI - MANDANTE</text:p>
          </table:table-cell>
        </table:table-row>
        <table:table-row>
          <table:table-cell office:value-type="string" table:style-name="ce261">
            <text:p>Ditta 19: </text:p>
          </table:table-cell>
          <table:table-cell office:value-type="string">
            <text:p>SANTISE COSTRUZIONI SRL - DITTA INDIVIDUALE</text:p>
          </table:table-cell>
        </table:table-row>
        <table:table-row>
          <table:table-cell office:value-type="string" table:style-name="ce262">
            <text:p>Ditta 20: </text:p>
          </table:table-cell>
          <table:table-cell office:value-type="string">
            <text:p>IMPRECAL - DITTA INDIVIDUALE</text:p>
          </table:table-cell>
        </table:table-row>
        <table:table-row>
          <table:table-cell office:value-type="string" table:style-name="ce263">
            <text:p>Ditta 21: </text:p>
          </table:table-cell>
          <table:table-cell office:value-type="string">
            <text:p>ELCAL SRL - DITTA INDIVIDUALE</text:p>
          </table:table-cell>
        </table:table-row>
        <table:table-row>
          <table:table-cell office:value-type="string" table:style-name="ce264">
            <text:p>Ditta 22: </text:p>
          </table:table-cell>
          <table:table-cell office:value-type="string">
            <text:p>VINCENZO RUSSO COSTRUZIONI SRL - DITTA INDIVIDUALE</text:p>
          </table:table-cell>
        </table:table-row>
        <table:table-row>
          <table:table-cell office:value-type="string" table:style-name="ce265">
            <text:p>Ditta 23: </text:p>
          </table:table-cell>
          <table:table-cell office:value-type="string">
            <text:p>CO.PRO.L.A. - DITTA INDIVIDUALE</text:p>
          </table:table-cell>
        </table:table-row>
        <table:table-row>
          <table:table-cell office:value-type="string" table:style-name="ce266">
            <text:p>Ditta 24: </text:p>
          </table:table-cell>
          <table:table-cell office:value-type="string">
            <text:p>MONDELLO COSTRUZIONI SRL<text:s text:c="3"/>- MANDATARIAMOBA - MANDANTE</text:p>
          </table:table-cell>
        </table:table-row>
        <table:table-row>
          <table:table-cell office:value-type="string" table:style-name="ce267">
            <text:p>Ditta 25: </text:p>
          </table:table-cell>
          <table:table-cell office:value-type="string">
            <text:p>LUCIANO LACITIGNOLA SRL<text:s text:c="3"/>- MANDATARIAIMPRESA OTTOMANO ING CARMINE SRL - MANDANTE</text:p>
          </table:table-cell>
        </table:table-row>
        <table:table-row>
          <table:table-cell office:value-type="string" table:style-name="ce268">
            <text:p>Ditta 26: </text:p>
          </table:table-cell>
          <table:table-cell office:value-type="string">
            <text:p>ARES SRL<text:s text:c="3"/>- MANDATARIAOPERE (OPERE PUBBLICHE E RESTAURI) SRLS - MANDANTE</text:p>
          </table:table-cell>
        </table:table-row>
        <table:table-row>
          <table:table-cell office:value-type="string" table:style-name="ce269">
            <text:p>Ditta 27: </text:p>
          </table:table-cell>
          <table:table-cell office:value-type="string">
            <text:p>C.L.E.Costruzioni<text:s text:c="3"/>- MANDATARIACOSTRUZIONI GENERALI MAISTO S.r.l. - MANDANTE</text:p>
          </table:table-cell>
        </table:table-row>
        <table:table-row>
          <table:table-cell office:value-type="string" table:style-name="ce270">
            <text:p>Ditta 28: </text:p>
          </table:table-cell>
          <table:table-cell office:value-type="string">
            <text:p>COSTRUZIONI GIULISA SRL<text:s text:c="3"/>- MANDATARIAS.A.C.S. S.R.L. - MANDANTE</text:p>
          </table:table-cell>
        </table:table-row>
        <table:table-row>
          <table:table-cell office:value-type="string" table:style-name="ce271">
            <text:p>Ditta 29: </text:p>
          </table:table-cell>
          <table:table-cell office:value-type="string">
            <text:p>Edilcostruzioni Srl - DITTA INDIVIDUALE</text:p>
          </table:table-cell>
        </table:table-row>
        <table:table-row>
          <table:table-cell office:value-type="string" table:style-name="ce272">
            <text:p>Ditta 30: </text:p>
          </table:table-cell>
          <table:table-cell office:value-type="string">
            <text:p>GENOVESE COSTRUZIONI S.R.L. - DITTA INDIVIDUALE</text:p>
          </table:table-cell>
        </table:table-row>
        <table:table-row>
          <table:table-cell office:value-type="string" table:style-name="ce273">
            <text:p>Ditta 31: </text:p>
          </table:table-cell>
          <table:table-cell office:value-type="string">
            <text:p>BRC SPA - DITTA INDIVIDUALE</text:p>
          </table:table-cell>
        </table:table-row>
        <table:table-row>
          <table:table-cell office:value-type="string" table:style-name="ce274">
            <text:p>Ditta 32: </text:p>
          </table:table-cell>
          <table:table-cell office:value-type="string">
            <text:p>DI.MA S.R.L. - DITTA INDIVIDUALE</text:p>
          </table:table-cell>
        </table:table-row>
        <table:table-row>
          <table:table-cell office:value-type="string" table:style-name="ce275">
            <text:p>Ditta 33: </text:p>
          </table:table-cell>
          <table:table-cell office:value-type="string">
            <text:p>G.B. Costruzioni di Bossio Gennaro S.r.l. Uni personale - DITTA INDIVIDUALE</text:p>
          </table:table-cell>
        </table:table-row>
        <table:table-row>
          <table:table-cell office:value-type="string" table:style-name="ce276">
            <text:p>Ditta 34: </text:p>
          </table:table-cell>
          <table:table-cell office:value-type="string">
            <text:p>HTC COSTRUZIONE E SERVIZI S.R.L. - DITTA INDIVIDUALE</text:p>
          </table:table-cell>
        </table:table-row>
        <table:table-row>
          <table:table-cell office:value-type="string" table:style-name="ce277">
            <text:p>Ditta 35: </text:p>
          </table:table-cell>
          <table:table-cell office:value-type="string">
            <text:p>Consorzio Italiano Costruzioni Manutenzioni e Servizi s.c.<text:s text:c="2"/>- DITTA INDIVIDUALE</text:p>
          </table:table-cell>
        </table:table-row>
        <table:table-row>
          <table:table-cell office:value-type="string" table:style-name="ce278">
            <text:p>Ditta 36: </text:p>
          </table:table-cell>
          <table:table-cell office:value-type="string">
            <text:p>LEO COSTRUZIONI S.p.A. - DITTA INDIVIDUALE</text:p>
          </table:table-cell>
        </table:table-row>
        <table:table-row>
          <table:table-cell office:value-type="string" table:style-name="ce279">
            <text:p>Ditta 37: </text:p>
          </table:table-cell>
          <table:table-cell office:value-type="string">
            <text:p>FENIX CONSORZIO STABILE SCARL<text:s text:c="2"/>- DITTA INDIVIDUALE</text:p>
          </table:table-cell>
        </table:table-row>
        <table:table-row>
          <table:table-cell office:value-type="string" table:style-name="ce280">
            <text:p>Ditta 38: </text:p>
          </table:table-cell>
          <table:table-cell office:value-type="string">
            <text:p>MIRABELLI MARIANO SRL - DITTA INDIVIDUALE</text:p>
          </table:table-cell>
        </table:table-row>
        <table:table-row>
          <table:table-cell office:value-type="string" table:style-name="ce281">
            <text:p>Ditta 39: </text:p>
          </table:table-cell>
          <table:table-cell office:value-type="string">
            <text:p>consorzio stabile build - DITTA INDIVIDUALE</text:p>
          </table:table-cell>
        </table:table-row>
        <table:table-row>
          <table:table-cell office:value-type="string" table:style-name="ce282">
            <text:p>Ditta 40: </text:p>
          </table:table-cell>
          <table:table-cell office:value-type="string">
            <text:p>COSTRUZIONI VITALE SRL<text:s text:c="3"/>- MANDATARIACOSTRUZIONI E PREFABBRICATI TOMMASO VERAZZO Srl - MANDANTE</text:p>
          </table:table-cell>
        </table:table-row>
        <table:table-row>
          <table:table-cell office:value-type="string" table:style-name="ce283">
            <text:p>Ditta 41: </text:p>
          </table:table-cell>
          <table:table-cell office:value-type="string">
            <text:p>F.LLI FERRARA SRL - DITTA INDIVIDUALE</text:p>
          </table:table-cell>
        </table:table-row>
        <table:table-row>
          <table:table-cell office:value-type="string" table:style-name="ce284">
            <text:p>Ditta 42: </text:p>
          </table:table-cell>
          <table:table-cell office:value-type="string">
            <text:p>GECOS - DITTA INDIVIDUALE</text:p>
          </table:table-cell>
        </table:table-row>
        <table:table-row>
          <table:table-cell office:value-type="string" table:style-name="ce285">
            <text:p>Ditta 43: </text:p>
          </table:table-cell>
          <table:table-cell office:value-type="string">
            <text:p>edil meridionale costruzioni sas - DITTA INDIVIDUALE</text:p>
          </table:table-cell>
        </table:table-row>
        <table:table-row>
          <table:table-cell office:value-type="string" table:style-name="ce286">
            <text:p>Ditta 44: </text:p>
          </table:table-cell>
          <table:table-cell office:value-type="string">
            <text:p>Garibaldi Fragasso Srl<text:s text:c="2"/>- MANDATARIANord costruzioni generali srl - MANDANTE</text:p>
          </table:table-cell>
        </table:table-row>
        <table:table-row>
          <table:table-cell office:value-type="string" table:style-name="ce287">
            <text:p>Ditta 45: </text:p>
          </table:table-cell>
          <table:table-cell office:value-type="string">
            <text:p>CALORA S.U.R.L. - DITTA INDIVIDUALE</text:p>
          </table:table-cell>
        </table:table-row>
        <table:table-row>
          <table:table-cell office:value-type="string" table:style-name="ce288">
            <text:p>Ditta 46: </text:p>
          </table:table-cell>
          <table:table-cell office:value-type="string">
            <text:p>GISEDIL srl<text:s text:c="3"/>- MANDATARIACOSMO Srl - MANDANTE</text:p>
          </table:table-cell>
        </table:table-row>
        <table:table-row>
          <table:table-cell office:value-type="string" table:style-name="ce289">
            <text:p>Ditta 47: </text:p>
          </table:table-cell>
          <table:table-cell office:value-type="string">
            <text:p>De Lisio Costruzioni S.r.l. - DITTA INDIVIDUALE</text:p>
          </table:table-cell>
        </table:table-row>
        <table:table-row>
          <table:table-cell office:value-type="string" table:style-name="ce290">
            <text:p>Ditta 48: </text:p>
          </table:table-cell>
          <table:table-cell office:value-type="string">
            <text:p>EDIL GEO srl - DITTA INDIVIDUALE</text:p>
          </table:table-cell>
        </table:table-row>
        <table:table-row>
          <table:table-cell office:value-type="string" table:style-name="ce291">
            <text:p>Ditta 49: </text:p>
          </table:table-cell>
          <table:table-cell office:value-type="string">
            <text:p>FELCO COSTRUZIONI GENERALI SRL - DITTA INDIVIDUALE</text:p>
          </table:table-cell>
        </table:table-row>
        <table:table-row>
          <table:table-cell office:value-type="string" table:style-name="ce292">
            <text:p>Ditta 50: </text:p>
          </table:table-cell>
          <table:table-cell office:value-type="string">
            <text:p>TIEFFE COSTRUZIONI SRL<text:s text:c="3"/>- MANDATARIADomenico Conte srl - MANDANTE</text:p>
          </table:table-cell>
        </table:table-row>
        <table:table-row>
          <table:table-cell office:value-type="string" table:style-name="ce293">
            <text:p>Ditta 51: </text:p>
          </table:table-cell>
          <table:table-cell office:value-type="string">
            <text:p>DE CICCO S.A.S. DI DE CICCO ROBERTO &amp; C.<text:s text:c="2"/>- MANDATARIAEdilelettra S.r.l.<text:s text:c="2"/>- MANDANTE</text:p>
          </table:table-cell>
        </table:table-row>
        <table:table-row>
          <table:table-cell office:value-type="string" table:style-name="ce294">
            <text:p>Ditta 52: </text:p>
          </table:table-cell>
          <table:table-cell office:value-type="string">
            <text:p>PAPPACENA SALVATORE SRL - DITTA INDIVIDUALE</text:p>
          </table:table-cell>
        </table:table-row>
        <table:table-row>
          <table:table-cell office:value-type="string" table:style-name="ce295">
            <text:p>Ditta 53: </text:p>
          </table:table-cell>
          <table:table-cell office:value-type="string">
            <text:p>ReseArch Consorzio Stabile scarl<text:s text:c="3"/>- DITTA INDIVIDUALE</text:p>
          </table:table-cell>
        </table:table-row>
        <table:table-row>
          <table:table-cell office:value-type="string" table:style-name="ce296">
            <text:p>Ditta 54: </text:p>
          </table:table-cell>
          <table:table-cell office:value-type="string">
            <text:p>Edilres - DITTA INDIVIDUALE</text:p>
          </table:table-cell>
        </table:table-row>
        <table:table-row>
          <table:table-cell office:value-type="string" table:style-name="ce297">
            <text:p>Ditta 55: </text:p>
          </table:table-cell>
          <table:table-cell office:value-type="string">
            <text:p>COSTRUZIONI MURGOLO S.R.L.<text:s text:c="2"/>- MANDATARIAACQUAFREDDA COSTRUZIONI SRL<text:s text:c="3"/>- MANDANTED.P. GROUP S.R.L. - MANDANTE</text:p>
          </table:table-cell>
        </table:table-row>
        <table:table-row>
          <table:table-cell office:value-type="string" table:style-name="ce298">
            <text:p>Ditta 56: </text:p>
          </table:table-cell>
          <table:table-cell office:value-type="string">
            <text:p>Vittoria consorzio stabile societ - DITTA INDIVIDUALE</text:p>
          </table:table-cell>
        </table:table-row>
        <table:table-row>
          <table:table-cell office:value-type="string" table:style-name="ce299">
            <text:p>Ditta 57: </text:p>
          </table:table-cell>
          <table:table-cell office:value-type="string">
            <text:p>I.TE.CO. SRL - DITTA INDIVIDUALE</text:p>
          </table:table-cell>
        </table:table-row>
        <table:table-row>
          <table:table-cell office:value-type="string" table:style-name="ce300">
            <text:p>Ditta 58: </text:p>
          </table:table-cell>
          <table:table-cell office:value-type="string">
            <text:p>APULIA SRL - DITTA INDIVIDUALE</text:p>
          </table:table-cell>
        </table:table-row>
        <table:table-row>
          <table:table-cell office:value-type="string" table:style-name="ce301">
            <text:p>Ditta 59: </text:p>
          </table:table-cell>
          <table:table-cell office:value-type="string">
            <text:p>D'Attolico Paolo SRL - MANDATARIAG. SCAVI - MANDANTE</text:p>
          </table:table-cell>
        </table:table-row>
        <table:table-row>
          <table:table-cell office:value-type="string" table:style-name="ce302">
            <text:p>Ditta 60: </text:p>
          </table:table-cell>
          <table:table-cell office:value-type="string">
            <text:p>conpat scarl - DITTA INDIVIDUALE</text:p>
          </table:table-cell>
        </table:table-row>
        <table:table-row>
          <table:table-cell office:value-type="string" table:style-name="ce303">
            <text:p>Ditta 61: </text:p>
          </table:table-cell>
          <table:table-cell office:value-type="string">
            <text:p>CAPORALE societ - DITTA INDIVIDUALE</text:p>
          </table:table-cell>
        </table:table-row>
        <table:table-row>
          <table:table-cell office:value-type="string" table:style-name="ce304">
            <text:p>Ditta 62: </text:p>
          </table:table-cell>
          <table:table-cell office:value-type="string">
            <text:p>Terlizzi S.r.l - DITTA INDIVIDUALE</text:p>
          </table:table-cell>
        </table:table-row>
        <table:table-row>
          <table:table-cell office:value-type="string" table:style-name="ce305">
            <text:p>Ditta 63: </text:p>
          </table:table-cell>
          <table:table-cell office:value-type="string">
            <text:p>DIELLE COSTRUZIONI S.R.L.<text:s text:c="3"/>- MANDATARIAco.ge.me. srl - MANDANTE</text:p>
          </table:table-cell>
        </table:table-row>
        <table:table-row>
          <table:table-cell office:value-type="string" table:style-name="ce306">
            <text:p>Ditta 64: </text:p>
          </table:table-cell>
          <table:table-cell office:value-type="string">
            <text:p>HABITAT &amp; HOUSE SRL - DITTA INDIVIDUALE</text:p>
          </table:table-cell>
        </table:table-row>
        <table:table-row>
          <table:table-cell office:value-type="string" table:style-name="ce307">
            <text:p>Ditta 65: </text:p>
          </table:table-cell>
          <table:table-cell office:value-type="string">
            <text:p>IMPRESAPPALTI - DITTA INDIVIDUALE</text:p>
          </table:table-cell>
        </table:table-row>
        <table:table-row>
          <table:table-cell office:value-type="string" table:style-name="ce308">
            <text:p>Ditta 66: </text:p>
          </table:table-cell>
          <table:table-cell office:value-type="string">
            <text:p>MASELLIS - DITTA INDIVIDUALE</text:p>
          </table:table-cell>
        </table:table-row>
        <table:table-row>
          <table:table-cell office:value-type="string" table:style-name="ce309">
            <text:p>Ditta 67: </text:p>
          </table:table-cell>
          <table:table-cell office:value-type="string">
            <text:p>ROSSI RESTAURI S. R. L.<text:s text:c="3"/>- MANDATARIAFRATELLI LIOTINO SRL - MANDANTE</text:p>
          </table:table-cell>
        </table:table-row>
        <table:table-row>
          <table:table-cell office:value-type="string" table:style-name="ce310">
            <text:p>Ditta 68: </text:p>
          </table:table-cell>
          <table:table-cell office:value-type="string">
            <text:p>Ingegner Antonio Pompa s.r.l. - DITTA INDIVIDUALE</text:p>
          </table:table-cell>
        </table:table-row>
        <table:table-row>
          <table:table-cell office:value-type="string" table:style-name="ce311">
            <text:p>Ditta 69: </text:p>
          </table:table-cell>
          <table:table-cell office:value-type="string">
            <text:p>ARKE' SRL - DITTA INDIVIDUALE</text:p>
          </table:table-cell>
        </table:table-row>
        <table:table-row>
          <table:table-cell office:value-type="string" table:style-name="ce312">
            <text:p>Ditta 70: </text:p>
          </table:table-cell>
          <table:table-cell office:value-type="string">
            <text:p>Edil Bros<text:s text:c="2"/>- MANDATARIACO.GE.I. di Casalino Geom. Carlo &amp; C. snc - MANDANTE</text:p>
          </table:table-cell>
        </table:table-row>
        <table:table-row>
          <table:table-cell office:value-type="string" table:style-name="ce313">
            <text:p>Ditta 71: </text:p>
          </table:table-cell>
          <table:table-cell office:value-type="string">
            <text:p>COSTRUZIONI GENERALI DI SANTO S.R.L.<text:s text:c="3"/>- MANDATARIAImpresa Edile Lionetti S.a.S. di Lionetti Michele &amp; C - MANDANTE</text:p>
          </table:table-cell>
        </table:table-row>
        <table:table-row>
          <table:table-cell office:value-type="string" table:style-name="ce314">
            <text:p>Ditta 72: </text:p>
          </table:table-cell>
          <table:table-cell office:value-type="string">
            <text:p>DE MARCO S.R.L. - DITTA INDIVIDUALE</text:p>
          </table:table-cell>
        </table:table-row>
        <table:table-row>
          <table:table-cell office:value-type="string" table:style-name="ce315">
            <text:p>Ditta 73: </text:p>
          </table:table-cell>
          <table:table-cell office:value-type="string">
            <text:p>Dentico srl<text:s text:c="3"/>- MANDATARIAApulia Technology - MANDANTE</text:p>
          </table:table-cell>
        </table:table-row>
        <table:table-row>
          <table:table-cell office:value-type="string" table:style-name="ce316">
            <text:p>Ditta 74: </text:p>
          </table:table-cell>
          <table:table-cell office:value-type="string">
            <text:p>CONSORZIO STABILE MARR<text:s text:c="2"/>- DITTA INDIVIDUALE</text:p>
          </table:table-cell>
        </table:table-row>
        <table:table-row>
          <table:table-cell office:value-type="string" table:style-name="ce317">
            <text:p>Ditta 75: </text:p>
          </table:table-cell>
          <table:table-cell office:value-type="string">
            <text:p>COGE SRL - DITTA INDIVIDUALE</text:p>
          </table:table-cell>
        </table:table-row>
        <table:table-row>
          <table:table-cell office:value-type="string" table:style-name="ce318">
            <text:p>Ditta 76: </text:p>
          </table:table-cell>
          <table:table-cell office:value-type="string">
            <text:p>NEOS RESTAURI<text:s text:c="2"/>- MANDATARIAGiampetruzzi S.r.l. - MANDANTE</text:p>
          </table:table-cell>
        </table:table-row>
        <table:table-row>
          <table:table-cell office:value-type="string" table:style-name="ce319">
            <text:p>Ditta 77: </text:p>
          </table:table-cell>
          <table:table-cell office:value-type="string">
            <text:p>CATALDI RESTAURI E COSTRUZIONI SRL - DITTA INDIVIDUALE</text:p>
          </table:table-cell>
        </table:table-row>
        <table:table-row>
          <table:table-cell office:value-type="string" table:style-name="ce320">
            <text:p>Ditta 78: </text:p>
          </table:table-cell>
          <table:table-cell office:value-type="string">
            <text:p>CO.RES.S.R.L. - DITTA INDIVIDUALE</text:p>
          </table:table-cell>
        </table:table-row>
        <table:table-row>
          <table:table-cell office:value-type="string" table:style-name="ce321">
            <text:p>Ditta 79: </text:p>
          </table:table-cell>
          <table:table-cell office:value-type="string">
            <text:p>LACOGEIT S.R.L.<text:s text:c="3"/>- MANDATARIAEdiltur s.r.l. - MANDANTE</text:p>
          </table:table-cell>
        </table:table-row>
        <table:table-row>
          <table:table-cell office:value-type="string" table:style-name="ce322">
            <text:p>Ditta 80: </text:p>
          </table:table-cell>
          <table:table-cell office:value-type="string">
            <text:p>COSTRUZIONI VULPIO S.r.l. - MANDATARIAOPERE PUGLIESI S.R.L. - MANDANTEImpresa Edile Ricciardelli di Luigi Ricciardelli<text:s text:c="2"/>- MANDANTE</text:p>
          </table:table-cell>
        </table:table-row>
        <table:table-row>
          <table:table-cell office:value-type="string" table:style-name="ce323">
            <text:p>Ditta 81: </text:p>
          </table:table-cell>
          <table:table-cell office:value-type="string">
            <text:p>TRAETTA VITO SRL - MANDATARIADERARIO SRL<text:s text:c="2"/>- MANDANTELITHOS PAV DI LEONE SAVINO - MANDANTE</text:p>
          </table:table-cell>
        </table:table-row>
        <table:table-row>
          <table:table-cell office:value-type="string" table:style-name="ce324">
            <text:p>Ditta 82: </text:p>
          </table:table-cell>
          <table:table-cell office:value-type="string">
            <text:p>Illuzzi Antonio Unipersonale srl - MANDATARIA MA.DA. - MANDANTE</text:p>
          </table:table-cell>
        </table:table-row>
        <table:table-row>
          <table:table-cell office:value-type="string" table:style-name="ce325">
            <text:p>Ditta 83: </text:p>
          </table:table-cell>
          <table:table-cell office:value-type="string">
            <text:p>Capone Salvatore - MANDATARIADI PALO &amp; COMPANY S.R.L. - MANDANTE</text:p>
          </table:table-cell>
        </table:table-row>
        <table:table-row>
          <table:table-cell office:value-type="string" table:style-name="ce326">
            <text:p>Ditta 84: </text:p>
          </table:table-cell>
          <table:table-cell office:value-type="string">
            <text:p>Traetta salvatore<text:s text:c="2"/>- MANDATARIA I.CO.BE. SRL - MANDANTE</text:p>
          </table:table-cell>
        </table:table-row>
        <table:table-row>
          <table:table-cell office:value-type="string" table:style-name="ce327" table:number-columns-spanned="2" table:number-rows-spanned="1">
            <text:p>Aggiudicazione gara: </text:p>
          </table:table-cell>
          <table:covered-table-cell/>
        </table:table-row>
        <table:table-row>
          <table:table-cell office:value-type="string" table:style-name="ce328">
            <text:p>Aggiudicataria: </text:p>
          </table:table-cell>
          <table:table-cell office:value-type="string">
            <text:p>COSTRUZIONI GIULISA SRL<text:s text:c="2"/></text:p>
          </table:table-cell>
        </table:table-row>
        <table:table-row>
          <table:table-cell office:value-type="string" table:style-name="ce329">
            <text:p>Importo di aggiudicazione al lordo degli oneri di sicurezza ed al netto dell'IVA:</text:p>
          </table:table-cell>
          <table:table-cell office:value-type="string">
            <text:p>807983.43</text:p>
          </table:table-cell>
        </table:table-row>
        <table:table-row>
          <table:table-cell office:value-type="string" table:style-name="ce330" table:number-columns-spanned="2" table:number-rows-spanned="1">
            <text:p>Tempi di completamento</text:p>
          </table:table-cell>
          <table:covered-table-cell/>
        </table:table-row>
        <table:table-row>
          <table:table-cell office:value-type="string" table:style-name="ce331">
            <text:p>Data inizio (data di effettivo inizio lavori, servizi o forniture)</text:p>
          </table:table-cell>
          <table:table-cell office:value-type="string">
            <text:p>29/03/2021</text:p>
          </table:table-cell>
        </table:table-row>
        <table:table-row>
          <table:table-cell office:value-type="string" table:style-name="ce332">
            <text:p>Data ultimazione (data di ultimazione lavori, servizi o forniture)</text:p>
          </table:table-cell>
          <table:table-cell office:value-type="string">
            <text:p>23/01/2022</text:p>
          </table:table-cell>
        </table:table-row>
        <table:table-row>
          <table:table-cell table:style-name="ce333"/>
          <table:table-cell/>
        </table:table-row>
        <table:table-row>
          <table:table-cell office:value-type="string" table:style-name="ce334" table:number-columns-spanned="2" table:number-rows-spanned="1">
            <text:p>17) Oggetto: ACCORDO QUADRO PER L'AFFIDAMENTO DEI LAVORI DI MANUTENZIONE ORDINARIA DELLE STRADE COMUNALI INTERNE NEL BIENNIO 2019-2020. DISPOSIZIONE DI SERVIZIO - ORDINATIVO LAVORI N. 2/2020</text:p>
          </table:table-cell>
          <table:covered-table-cell/>
        </table:table-row>
        <table:table-row>
          <table:table-cell office:value-type="string" table:style-name="ce335">
            <text:p>CIG:</text:p>
          </table:table-cell>
          <table:table-cell office:value-type="string">
            <text:p>83419803AB</text:p>
          </table:table-cell>
        </table:table-row>
        <table:table-row>
          <table:table-cell office:value-type="string" table:style-name="ce336">
            <text:p>Scelta contraente: </text:p>
          </table:table-cell>
          <table:table-cell office:value-type="string">
            <text:p>26-AFFIDAMENTO DIRETTO IN ADESIONE AD ACCORDO QUADRO/CONVENZIONE</text:p>
          </table:table-cell>
        </table:table-row>
        <table:table-row>
          <table:table-cell office:value-type="string" table:style-name="ce337">
            <text:p>Ditte partecipanti: </text:p>
          </table:table-cell>
          <table:table-cell office:value-type="string">
            <text:p>1</text:p>
          </table:table-cell>
        </table:table-row>
        <table:table-row>
          <table:table-cell office:value-type="string" table:style-name="ce338">
            <text:p>Importo complessivo dell'appalto al netto dell'IVA: </text:p>
          </table:table-cell>
          <table:table-cell office:value-type="string">
            <text:p>38877.33</text:p>
          </table:table-cell>
        </table:table-row>
        <table:table-row>
          <table:table-cell office:value-type="string" table:style-name="ce339" table:number-columns-spanned="2" table:number-rows-spanned="1">
            <text:p>Elenco ditte partecipanti: </text:p>
          </table:table-cell>
          <table:covered-table-cell/>
        </table:table-row>
        <table:table-row>
          <table:table-cell office:value-type="string" table:style-name="ce340">
            <text:p>Ditta 1: </text:p>
          </table:table-cell>
          <table:table-cell office:value-type="string">
            <text:p>MASELLIS - DITTA INDIVIDUALE</text:p>
          </table:table-cell>
        </table:table-row>
        <table:table-row>
          <table:table-cell office:value-type="string" table:style-name="ce341" table:number-columns-spanned="2" table:number-rows-spanned="1">
            <text:p>Aggiudicazione gara: </text:p>
          </table:table-cell>
          <table:covered-table-cell/>
        </table:table-row>
        <table:table-row>
          <table:table-cell office:value-type="string" table:style-name="ce342">
            <text:p>Aggiudicataria: </text:p>
          </table:table-cell>
          <table:table-cell office:value-type="string">
            <text:p>MASELLIS</text:p>
          </table:table-cell>
        </table:table-row>
        <table:table-row>
          <table:table-cell office:value-type="string" table:style-name="ce343">
            <text:p>Importo di aggiudicazione al lordo degli oneri di sicurezza ed al netto dell'IVA:</text:p>
          </table:table-cell>
          <table:table-cell office:value-type="string">
            <text:p>38877.33</text:p>
          </table:table-cell>
        </table:table-row>
        <table:table-row>
          <table:table-cell office:value-type="string" table:style-name="ce344" table:number-columns-spanned="2" table:number-rows-spanned="1">
            <text:p>Tempi di completamento</text:p>
          </table:table-cell>
          <table:covered-table-cell/>
        </table:table-row>
        <table:table-row>
          <table:table-cell office:value-type="string" table:style-name="ce345">
            <text:p>Data inizio (data di effettivo inizio lavori, servizi o forniture)</text:p>
          </table:table-cell>
          <table:table-cell office:value-type="string">
            <text:p>17/06/2020</text:p>
          </table:table-cell>
        </table:table-row>
        <table:table-row>
          <table:table-cell office:value-type="string" table:style-name="ce346">
            <text:p>Data ultimazione (data di ultimazione lavori, servizi o forniture)</text:p>
          </table:table-cell>
          <table:table-cell office:value-type="string">
            <text:p>04/09/2020</text:p>
          </table:table-cell>
        </table:table-row>
        <table:table-row>
          <table:table-cell table:style-name="ce347"/>
          <table:table-cell/>
        </table:table-row>
        <table:table-row>
          <table:table-cell office:value-type="string" table:style-name="ce348" table:number-columns-spanned="2" table:number-rows-spanned="1">
            <text:p>18) Oggetto: ACCORDO QUADRO PER L'AFFIDAMENTO DEI LAVORI DI MANUTENZIONE ORDINARIA DELLE STRADE COMUNALI ESTERNE NEL BIENNIO 2019-2020. DISPOSIZIONE DI SERVIZIO - ORDINATIVO LAVORI N. 3/2020</text:p>
          </table:table-cell>
          <table:covered-table-cell/>
        </table:table-row>
        <table:table-row>
          <table:table-cell office:value-type="string" table:style-name="ce349">
            <text:p>CIG:</text:p>
          </table:table-cell>
          <table:table-cell office:value-type="string">
            <text:p>835245256F</text:p>
          </table:table-cell>
        </table:table-row>
        <table:table-row>
          <table:table-cell office:value-type="string" table:style-name="ce350">
            <text:p>Scelta contraente: </text:p>
          </table:table-cell>
          <table:table-cell office:value-type="string">
            <text:p>26-AFFIDAMENTO DIRETTO IN ADESIONE AD ACCORDO QUADRO/CONVENZIONE</text:p>
          </table:table-cell>
        </table:table-row>
        <table:table-row>
          <table:table-cell office:value-type="string" table:style-name="ce351">
            <text:p>Ditte partecipanti: </text:p>
          </table:table-cell>
          <table:table-cell office:value-type="string">
            <text:p>1</text:p>
          </table:table-cell>
        </table:table-row>
        <table:table-row>
          <table:table-cell office:value-type="string" table:style-name="ce352">
            <text:p>Importo complessivo dell'appalto al netto dell'IVA: </text:p>
          </table:table-cell>
          <table:table-cell office:value-type="string">
            <text:p>16652.95</text:p>
          </table:table-cell>
        </table:table-row>
        <table:table-row>
          <table:table-cell office:value-type="string" table:style-name="ce353" table:number-columns-spanned="2" table:number-rows-spanned="1">
            <text:p>Elenco ditte partecipanti: </text:p>
          </table:table-cell>
          <table:covered-table-cell/>
        </table:table-row>
        <table:table-row>
          <table:table-cell office:value-type="string" table:style-name="ce354">
            <text:p>Ditta 1: </text:p>
          </table:table-cell>
          <table:table-cell office:value-type="string">
            <text:p>Impresa Montemurno - DITTA INDIVIDUALE</text:p>
          </table:table-cell>
        </table:table-row>
        <table:table-row>
          <table:table-cell office:value-type="string" table:style-name="ce355" table:number-columns-spanned="2" table:number-rows-spanned="1">
            <text:p>Aggiudicazione gara: </text:p>
          </table:table-cell>
          <table:covered-table-cell/>
        </table:table-row>
        <table:table-row>
          <table:table-cell office:value-type="string" table:style-name="ce356">
            <text:p>Aggiudicataria: </text:p>
          </table:table-cell>
          <table:table-cell office:value-type="string">
            <text:p>Impresa Montemurno</text:p>
          </table:table-cell>
        </table:table-row>
        <table:table-row>
          <table:table-cell office:value-type="string" table:style-name="ce357">
            <text:p>Importo di aggiudicazione al lordo degli oneri di sicurezza ed al netto dell'IVA:</text:p>
          </table:table-cell>
          <table:table-cell office:value-type="string">
            <text:p>16652.95</text:p>
          </table:table-cell>
        </table:table-row>
        <table:table-row>
          <table:table-cell office:value-type="string" table:style-name="ce358" table:number-columns-spanned="2" table:number-rows-spanned="1">
            <text:p>Tempi di completamento</text:p>
          </table:table-cell>
          <table:covered-table-cell/>
        </table:table-row>
        <table:table-row>
          <table:table-cell office:value-type="string" table:style-name="ce359">
            <text:p>Data inizio (data di effettivo inizio lavori, servizi o forniture)</text:p>
          </table:table-cell>
          <table:table-cell office:value-type="string">
            <text:p>25/06/2020</text:p>
          </table:table-cell>
        </table:table-row>
        <table:table-row>
          <table:table-cell office:value-type="string" table:style-name="ce360">
            <text:p>Data ultimazione (data di ultimazione lavori, servizi o forniture)</text:p>
          </table:table-cell>
          <table:table-cell office:value-type="string">
            <text:p>07/07/2020</text:p>
          </table:table-cell>
        </table:table-row>
        <table:table-row>
          <table:table-cell table:style-name="ce361"/>
          <table:table-cell/>
        </table:table-row>
        <table:table-row>
          <table:table-cell office:value-type="string" table:style-name="ce362" table:number-columns-spanned="2" table:number-rows-spanned="1">
            <text:p>19) Oggetto: ACCORDO QUADRO PER L'AFFIDAMENTO DEI LAVORI DI MANUTENZIONE ORDINARIA DELLE STRADE COMUNALI ESTERNE NEL BIENNIO 2019-2020. DISPOSIZIONE DI SERVIZIO - ORDINATIVO LAVORI N. 4/2020</text:p>
          </table:table-cell>
          <table:covered-table-cell/>
        </table:table-row>
        <table:table-row>
          <table:table-cell office:value-type="string" table:style-name="ce363">
            <text:p>CIG:</text:p>
          </table:table-cell>
          <table:table-cell office:value-type="string">
            <text:p>83566215CD</text:p>
          </table:table-cell>
        </table:table-row>
        <table:table-row>
          <table:table-cell office:value-type="string" table:style-name="ce364">
            <text:p>Scelta contraente: </text:p>
          </table:table-cell>
          <table:table-cell office:value-type="string">
            <text:p>26-AFFIDAMENTO DIRETTO IN ADESIONE AD ACCORDO QUADRO/CONVENZIONE</text:p>
          </table:table-cell>
        </table:table-row>
        <table:table-row>
          <table:table-cell office:value-type="string" table:style-name="ce365">
            <text:p>Ditte partecipanti: </text:p>
          </table:table-cell>
          <table:table-cell office:value-type="string">
            <text:p>1</text:p>
          </table:table-cell>
        </table:table-row>
        <table:table-row>
          <table:table-cell office:value-type="string" table:style-name="ce366">
            <text:p>Importo complessivo dell'appalto al netto dell'IVA: </text:p>
          </table:table-cell>
          <table:table-cell office:value-type="string">
            <text:p>39476.78</text:p>
          </table:table-cell>
        </table:table-row>
        <table:table-row>
          <table:table-cell office:value-type="string" table:style-name="ce367" table:number-columns-spanned="2" table:number-rows-spanned="1">
            <text:p>Elenco ditte partecipanti: </text:p>
          </table:table-cell>
          <table:covered-table-cell/>
        </table:table-row>
        <table:table-row>
          <table:table-cell office:value-type="string" table:style-name="ce368">
            <text:p>Ditta 1: </text:p>
          </table:table-cell>
          <table:table-cell office:value-type="string">
            <text:p>Impresa Montemurno - DITTA INDIVIDUALE</text:p>
          </table:table-cell>
        </table:table-row>
        <table:table-row>
          <table:table-cell office:value-type="string" table:style-name="ce369" table:number-columns-spanned="2" table:number-rows-spanned="1">
            <text:p>Aggiudicazione gara: </text:p>
          </table:table-cell>
          <table:covered-table-cell/>
        </table:table-row>
        <table:table-row>
          <table:table-cell office:value-type="string" table:style-name="ce370">
            <text:p>Aggiudicataria: </text:p>
          </table:table-cell>
          <table:table-cell office:value-type="string">
            <text:p>Impresa Montemurno</text:p>
          </table:table-cell>
        </table:table-row>
        <table:table-row>
          <table:table-cell office:value-type="string" table:style-name="ce371">
            <text:p>Importo di aggiudicazione al lordo degli oneri di sicurezza ed al netto dell'IVA:</text:p>
          </table:table-cell>
          <table:table-cell office:value-type="string">
            <text:p>39476.78</text:p>
          </table:table-cell>
        </table:table-row>
        <table:table-row>
          <table:table-cell office:value-type="string" table:style-name="ce372" table:number-columns-spanned="2" table:number-rows-spanned="1">
            <text:p>Tempi di completamento</text:p>
          </table:table-cell>
          <table:covered-table-cell/>
        </table:table-row>
        <table:table-row>
          <table:table-cell office:value-type="string" table:style-name="ce373">
            <text:p>Data inizio (data di effettivo inizio lavori, servizi o forniture)</text:p>
          </table:table-cell>
          <table:table-cell office:value-type="string">
            <text:p>30/06/2020</text:p>
          </table:table-cell>
        </table:table-row>
        <table:table-row>
          <table:table-cell office:value-type="string" table:style-name="ce374">
            <text:p>Data ultimazione (data di ultimazione lavori, servizi o forniture)</text:p>
          </table:table-cell>
          <table:table-cell office:value-type="string">
            <text:p>22/07/2020</text:p>
          </table:table-cell>
        </table:table-row>
        <table:table-row>
          <table:table-cell table:style-name="ce375"/>
          <table:table-cell/>
        </table:table-row>
        <table:table-row>
          <table:table-cell office:value-type="string" table:style-name="ce376" table:number-columns-spanned="2" table:number-rows-spanned="1">
            <text:p>20) Oggetto: ACCORDO QUADRO PER L'AFFIDAMENTO DEI LAVORI DI MANUTENZIONE ORDINARIA DELLA SEGNALETICA STRADALE E DEGLI IMPIANTI SEMAFORICI<text:s text:c="2"/>NEL BIENNIO 2019-2020. DISPOSIZIONE DI SERVIZIO - ORDINATIVO LAVORI N. 6/2020</text:p>
          </table:table-cell>
          <table:covered-table-cell/>
        </table:table-row>
        <table:table-row>
          <table:table-cell office:value-type="string" table:style-name="ce377">
            <text:p>CIG:</text:p>
          </table:table-cell>
          <table:table-cell office:value-type="string">
            <text:p>8360244399</text:p>
          </table:table-cell>
        </table:table-row>
        <table:table-row>
          <table:table-cell office:value-type="string" table:style-name="ce378">
            <text:p>Scelta contraente: </text:p>
          </table:table-cell>
          <table:table-cell office:value-type="string">
            <text:p>26-AFFIDAMENTO DIRETTO IN ADESIONE AD ACCORDO QUADRO/CONVENZIONE</text:p>
          </table:table-cell>
        </table:table-row>
        <table:table-row>
          <table:table-cell office:value-type="string" table:style-name="ce379">
            <text:p>Ditte partecipanti: </text:p>
          </table:table-cell>
          <table:table-cell office:value-type="string">
            <text:p>1</text:p>
          </table:table-cell>
        </table:table-row>
        <table:table-row>
          <table:table-cell office:value-type="string" table:style-name="ce380">
            <text:p>Importo complessivo dell'appalto al netto dell'IVA: </text:p>
          </table:table-cell>
          <table:table-cell office:value-type="string">
            <text:p>4958.63</text:p>
          </table:table-cell>
        </table:table-row>
        <table:table-row>
          <table:table-cell office:value-type="string" table:style-name="ce381" table:number-columns-spanned="2" table:number-rows-spanned="1">
            <text:p>Elenco ditte partecipanti: </text:p>
          </table:table-cell>
          <table:covered-table-cell/>
        </table:table-row>
        <table:table-row>
          <table:table-cell office:value-type="string" table:style-name="ce382">
            <text:p>Ditta 1: </text:p>
          </table:table-cell>
          <table:table-cell office:value-type="string">
            <text:p>SUD SEGNAL SRL - DITTA INDIVIDUALE</text:p>
          </table:table-cell>
        </table:table-row>
        <table:table-row>
          <table:table-cell office:value-type="string" table:style-name="ce383" table:number-columns-spanned="2" table:number-rows-spanned="1">
            <text:p>Aggiudicazione gara: </text:p>
          </table:table-cell>
          <table:covered-table-cell/>
        </table:table-row>
        <table:table-row>
          <table:table-cell office:value-type="string" table:style-name="ce384">
            <text:p>Aggiudicataria: </text:p>
          </table:table-cell>
          <table:table-cell office:value-type="string">
            <text:p>SUD SEGNAL SRL</text:p>
          </table:table-cell>
        </table:table-row>
        <table:table-row>
          <table:table-cell office:value-type="string" table:style-name="ce385">
            <text:p>Importo di aggiudicazione al lordo degli oneri di sicurezza ed al netto dell'IVA:</text:p>
          </table:table-cell>
          <table:table-cell office:value-type="string">
            <text:p>4958.63</text:p>
          </table:table-cell>
        </table:table-row>
        <table:table-row>
          <table:table-cell office:value-type="string" table:style-name="ce386" table:number-columns-spanned="2" table:number-rows-spanned="1">
            <text:p>Tempi di completamento</text:p>
          </table:table-cell>
          <table:covered-table-cell/>
        </table:table-row>
        <table:table-row>
          <table:table-cell office:value-type="string" table:style-name="ce387">
            <text:p>Data inizio (data di effettivo inizio lavori, servizi o forniture)</text:p>
          </table:table-cell>
          <table:table-cell office:value-type="string">
            <text:p>01/07/2020</text:p>
          </table:table-cell>
        </table:table-row>
        <table:table-row>
          <table:table-cell office:value-type="string" table:style-name="ce388">
            <text:p>Data ultimazione (data di ultimazione lavori, servizi o forniture)</text:p>
          </table:table-cell>
          <table:table-cell office:value-type="string">
            <text:p>30/09/2020</text:p>
          </table:table-cell>
        </table:table-row>
        <table:table-row>
          <table:table-cell table:style-name="ce389"/>
          <table:table-cell/>
        </table:table-row>
        <table:table-row>
          <table:table-cell office:value-type="string" table:style-name="ce390" table:number-columns-spanned="2" table:number-rows-spanned="1">
            <text:p>21) Oggetto: ACCORDO QUADRO PER L'AFFIDAMENTO DEI LAVORI DI MANUTENZIONE ORDINARIA DELLE STRADE COMUNALI INTERNE NEL BIENNIO 2019-2020. DISPOSIZIONE DI SERVIZIO - ORDINATIVO LAVORI N. 3/2020</text:p>
          </table:table-cell>
          <table:covered-table-cell/>
        </table:table-row>
        <table:table-row>
          <table:table-cell office:value-type="string" table:style-name="ce391">
            <text:p>CIG:</text:p>
          </table:table-cell>
          <table:table-cell office:value-type="string">
            <text:p>8366358906</text:p>
          </table:table-cell>
        </table:table-row>
        <table:table-row>
          <table:table-cell office:value-type="string" table:style-name="ce392">
            <text:p>Scelta contraente: </text:p>
          </table:table-cell>
          <table:table-cell office:value-type="string">
            <text:p>26-AFFIDAMENTO DIRETTO IN ADESIONE AD ACCORDO QUADRO/CONVENZIONE</text:p>
          </table:table-cell>
        </table:table-row>
        <table:table-row>
          <table:table-cell office:value-type="string" table:style-name="ce393">
            <text:p>Ditte partecipanti: </text:p>
          </table:table-cell>
          <table:table-cell office:value-type="string">
            <text:p>1</text:p>
          </table:table-cell>
        </table:table-row>
        <table:table-row>
          <table:table-cell office:value-type="string" table:style-name="ce394">
            <text:p>Importo complessivo dell'appalto al netto dell'IVA: </text:p>
          </table:table-cell>
          <table:table-cell office:value-type="string">
            <text:p>30463.57</text:p>
          </table:table-cell>
        </table:table-row>
        <table:table-row>
          <table:table-cell office:value-type="string" table:style-name="ce395" table:number-columns-spanned="2" table:number-rows-spanned="1">
            <text:p>Elenco ditte partecipanti: </text:p>
          </table:table-cell>
          <table:covered-table-cell/>
        </table:table-row>
        <table:table-row>
          <table:table-cell office:value-type="string" table:style-name="ce396">
            <text:p>Ditta 1: </text:p>
          </table:table-cell>
          <table:table-cell office:value-type="string">
            <text:p>MASELLIS - DITTA INDIVIDUALE</text:p>
          </table:table-cell>
        </table:table-row>
        <table:table-row>
          <table:table-cell office:value-type="string" table:style-name="ce397" table:number-columns-spanned="2" table:number-rows-spanned="1">
            <text:p>Aggiudicazione gara: </text:p>
          </table:table-cell>
          <table:covered-table-cell/>
        </table:table-row>
        <table:table-row>
          <table:table-cell office:value-type="string" table:style-name="ce398">
            <text:p>Aggiudicataria: </text:p>
          </table:table-cell>
          <table:table-cell office:value-type="string">
            <text:p>MASELLIS</text:p>
          </table:table-cell>
        </table:table-row>
        <table:table-row>
          <table:table-cell office:value-type="string" table:style-name="ce399">
            <text:p>Importo di aggiudicazione al lordo degli oneri di sicurezza ed al netto dell'IVA:</text:p>
          </table:table-cell>
          <table:table-cell office:value-type="string">
            <text:p>30463.57</text:p>
          </table:table-cell>
        </table:table-row>
        <table:table-row>
          <table:table-cell office:value-type="string" table:style-name="ce400" table:number-columns-spanned="2" table:number-rows-spanned="1">
            <text:p>Tempi di completamento</text:p>
          </table:table-cell>
          <table:covered-table-cell/>
        </table:table-row>
        <table:table-row>
          <table:table-cell office:value-type="string" table:style-name="ce401">
            <text:p>Data inizio (data di effettivo inizio lavori, servizi o forniture)</text:p>
          </table:table-cell>
          <table:table-cell office:value-type="string">
            <text:p>08/07/2020</text:p>
          </table:table-cell>
        </table:table-row>
        <table:table-row>
          <table:table-cell office:value-type="string" table:style-name="ce402">
            <text:p>Data ultimazione (data di ultimazione lavori, servizi o forniture)</text:p>
          </table:table-cell>
          <table:table-cell office:value-type="string">
            <text:p>04/09/2020</text:p>
          </table:table-cell>
        </table:table-row>
        <table:table-row>
          <table:table-cell table:style-name="ce403"/>
          <table:table-cell/>
        </table:table-row>
        <table:table-row>
          <table:table-cell office:value-type="string" table:style-name="ce404" table:number-columns-spanned="2" table:number-rows-spanned="1">
            <text:p>22) Oggetto: Lavori di adeguamento alle norme di sicurezza degli elementi di protezione contro cadute dall'alto e superamento delle barriere architettoniche nei plessi scolastici di competenza comunale.</text:p>
          </table:table-cell>
          <table:covered-table-cell/>
        </table:table-row>
        <table:table-row>
          <table:table-cell office:value-type="string" table:style-name="ce405">
            <text:p>CIG:</text:p>
          </table:table-cell>
          <table:table-cell office:value-type="string">
            <text:p>83775393E2</text:p>
          </table:table-cell>
        </table:table-row>
        <table:table-row>
          <table:table-cell office:value-type="string" table:style-name="ce406">
            <text:p>Scelta contraente: </text:p>
          </table:table-cell>
          <table:table-cell office:value-type="string">
            <text:p>33-PROCEDURA NEGOZIATA PER AFFIDAMENTI SOTTO SOGLIA</text:p>
          </table:table-cell>
        </table:table-row>
        <table:table-row>
          <table:table-cell office:value-type="string" table:style-name="ce407">
            <text:p>Ditte partecipanti: </text:p>
          </table:table-cell>
          <table:table-cell office:value-type="string">
            <text:p>5</text:p>
          </table:table-cell>
        </table:table-row>
        <table:table-row>
          <table:table-cell office:value-type="string" table:style-name="ce408">
            <text:p>Importo complessivo dell'appalto al netto dell'IVA: </text:p>
          </table:table-cell>
          <table:table-cell office:value-type="string">
            <text:p>45681.23</text:p>
          </table:table-cell>
        </table:table-row>
        <table:table-row>
          <table:table-cell office:value-type="string" table:style-name="ce409" table:number-columns-spanned="2" table:number-rows-spanned="1">
            <text:p>Elenco ditte partecipanti: </text:p>
          </table:table-cell>
          <table:covered-table-cell/>
        </table:table-row>
        <table:table-row>
          <table:table-cell office:value-type="string" table:style-name="ce410">
            <text:p>Ditta 1: </text:p>
          </table:table-cell>
          <table:table-cell office:value-type="string">
            <text:p>Costruzioni Metalliche srl - DITTA INDIVIDUALE</text:p>
          </table:table-cell>
        </table:table-row>
        <table:table-row>
          <table:table-cell office:value-type="string" table:style-name="ce411">
            <text:p>Ditta 2: </text:p>
          </table:table-cell>
          <table:table-cell office:value-type="string">
            <text:p>CONTE GIUSEPPE - DITTA INDIVIDUALE</text:p>
          </table:table-cell>
        </table:table-row>
        <table:table-row>
          <table:table-cell office:value-type="string" table:style-name="ce412">
            <text:p>Ditta 3: </text:p>
          </table:table-cell>
          <table:table-cell office:value-type="string">
            <text:p>I.TE.CO. SRL - DITTA INDIVIDUALE</text:p>
          </table:table-cell>
        </table:table-row>
        <table:table-row>
          <table:table-cell office:value-type="string" table:style-name="ce413">
            <text:p>Ditta 4: </text:p>
          </table:table-cell>
          <table:table-cell office:value-type="string">
            <text:p>MASMETAL GEOm. MASTROMARINO GIROLAMO - DITTA INDIVIDUALE</text:p>
          </table:table-cell>
        </table:table-row>
        <table:table-row>
          <table:table-cell office:value-type="string" table:style-name="ce414">
            <text:p>Ditta 5: </text:p>
          </table:table-cell>
          <table:table-cell office:value-type="string">
            <text:p>FICCO PAOLO<text:s text:c="2"/>- DITTA INDIVIDUALE</text:p>
          </table:table-cell>
        </table:table-row>
        <table:table-row>
          <table:table-cell office:value-type="string" table:style-name="ce415" table:number-columns-spanned="2" table:number-rows-spanned="1">
            <text:p>Aggiudicazione gara: </text:p>
          </table:table-cell>
          <table:covered-table-cell/>
        </table:table-row>
        <table:table-row>
          <table:table-cell office:value-type="string" table:style-name="ce416">
            <text:p>Aggiudicataria: </text:p>
          </table:table-cell>
          <table:table-cell office:value-type="string">
            <text:p>I.TE.CO. SRL</text:p>
          </table:table-cell>
        </table:table-row>
        <table:table-row>
          <table:table-cell office:value-type="string" table:style-name="ce417">
            <text:p>Importo di aggiudicazione al lordo degli oneri di sicurezza ed al netto dell'IVA:</text:p>
          </table:table-cell>
          <table:table-cell office:value-type="string">
            <text:p>32241.98</text:p>
          </table:table-cell>
        </table:table-row>
        <table:table-row>
          <table:table-cell office:value-type="string" table:style-name="ce418" table:number-columns-spanned="2" table:number-rows-spanned="1">
            <text:p>Tempi di completamento</text:p>
          </table:table-cell>
          <table:covered-table-cell/>
        </table:table-row>
        <table:table-row>
          <table:table-cell office:value-type="string" table:style-name="ce419">
            <text:p>Data inizio (data di effettivo inizio lavori, servizi o forniture)</text:p>
          </table:table-cell>
          <table:table-cell office:value-type="string">
            <text:p>15/03/2021</text:p>
          </table:table-cell>
        </table:table-row>
        <table:table-row>
          <table:table-cell office:value-type="string" table:style-name="ce420">
            <text:p>Data ultimazione (data di ultimazione lavori, servizi o forniture)</text:p>
          </table:table-cell>
          <table:table-cell office:value-type="string">
            <text:p>04/08/2021</text:p>
          </table:table-cell>
        </table:table-row>
        <table:table-row>
          <table:table-cell table:style-name="ce421"/>
          <table:table-cell/>
        </table:table-row>
        <table:table-row>
          <table:table-cell office:value-type="string" table:style-name="ce422" table:number-columns-spanned="2" table:number-rows-spanned="1">
            <text:p>23) Oggetto: GESTIONE E SERVIZI A SUPPORTO RASSEGNA ESTIVA COMUNALE 2020</text:p>
          </table:table-cell>
          <table:covered-table-cell/>
        </table:table-row>
        <table:table-row>
          <table:table-cell office:value-type="string" table:style-name="ce423">
            <text:p>CIG:</text:p>
          </table:table-cell>
          <table:table-cell office:value-type="string">
            <text:p>83784893D9</text:p>
          </table:table-cell>
        </table:table-row>
        <table:table-row>
          <table:table-cell office:value-type="string" table:style-name="ce424">
            <text:p>Scelta contraente: </text:p>
          </table:table-cell>
          <table:table-cell office:value-type="string">
            <text:p>23-AFFIDAMENTO DIRETTO</text:p>
          </table:table-cell>
        </table:table-row>
        <table:table-row>
          <table:table-cell office:value-type="string" table:style-name="ce425">
            <text:p>Ditte partecipanti: </text:p>
          </table:table-cell>
          <table:table-cell office:value-type="string">
            <text:p>1</text:p>
          </table:table-cell>
        </table:table-row>
        <table:table-row>
          <table:table-cell office:value-type="string" table:style-name="ce426">
            <text:p>Importo complessivo dell'appalto al netto dell'IVA: </text:p>
          </table:table-cell>
          <table:table-cell office:value-type="string">
            <text:p>104490.00</text:p>
          </table:table-cell>
        </table:table-row>
        <table:table-row>
          <table:table-cell office:value-type="string" table:style-name="ce427" table:number-columns-spanned="2" table:number-rows-spanned="1">
            <text:p>Elenco ditte partecipanti: </text:p>
          </table:table-cell>
          <table:covered-table-cell/>
        </table:table-row>
        <table:table-row>
          <table:table-cell office:value-type="string" table:style-name="ce428">
            <text:p>Ditta 1: </text:p>
          </table:table-cell>
          <table:table-cell office:value-type="string">
            <text:p>PIESSE MANAGEMENT - DITTA INDIVIDUALE</text:p>
          </table:table-cell>
        </table:table-row>
        <table:table-row>
          <table:table-cell office:value-type="string" table:style-name="ce429" table:number-columns-spanned="2" table:number-rows-spanned="1">
            <text:p>Aggiudicazione gara: </text:p>
          </table:table-cell>
          <table:covered-table-cell/>
        </table:table-row>
        <table:table-row>
          <table:table-cell office:value-type="string" table:style-name="ce430">
            <text:p>Aggiudicataria: </text:p>
          </table:table-cell>
          <table:table-cell office:value-type="string">
            <text:p>PIESSE MANAGEMENT</text:p>
          </table:table-cell>
        </table:table-row>
        <table:table-row>
          <table:table-cell office:value-type="string" table:style-name="ce431">
            <text:p>Importo di aggiudicazione al lordo degli oneri di sicurezza ed al netto dell'IVA:</text:p>
          </table:table-cell>
          <table:table-cell office:value-type="string">
            <text:p>104490.00</text:p>
          </table:table-cell>
        </table:table-row>
        <table:table-row>
          <table:table-cell office:value-type="string" table:style-name="ce432" table:number-columns-spanned="2" table:number-rows-spanned="1">
            <text:p>Tempi di completamento</text:p>
          </table:table-cell>
          <table:covered-table-cell/>
        </table:table-row>
        <table:table-row>
          <table:table-cell office:value-type="string" table:style-name="ce433">
            <text:p>Data inizio (data di effettivo inizio lavori, servizi o forniture)</text:p>
          </table:table-cell>
          <table:table-cell office:value-type="string">
            <text:p>29/07/2020</text:p>
          </table:table-cell>
        </table:table-row>
        <table:table-row>
          <table:table-cell office:value-type="string" table:style-name="ce434">
            <text:p>Data ultimazione (data di ultimazione lavori, servizi o forniture)</text:p>
          </table:table-cell>
          <table:table-cell office:value-type="string">
            <text:p>30/09/2020</text:p>
          </table:table-cell>
        </table:table-row>
        <table:table-row>
          <table:table-cell table:style-name="ce435"/>
          <table:table-cell/>
        </table:table-row>
        <table:table-row>
          <table:table-cell office:value-type="string" table:style-name="ce436" table:number-columns-spanned="2" table:number-rows-spanned="1">
            <text:p>24) Oggetto: ACCORDO QUADRO PER L'AFFIDAMENTO DEI LAVORI DI MANUTENZIONE ORDINARIA DELLE STRADE COMUNALI ESTERNE NEL BIENNIO 2019-2020. DISPOSIZIONE DI SERVIZIO - ORDINATIVO LAVORI N. 5/2020</text:p>
          </table:table-cell>
          <table:covered-table-cell/>
        </table:table-row>
        <table:table-row>
          <table:table-cell office:value-type="string" table:style-name="ce437">
            <text:p>CIG:</text:p>
          </table:table-cell>
          <table:table-cell office:value-type="string">
            <text:p>8380323D4D</text:p>
          </table:table-cell>
        </table:table-row>
        <table:table-row>
          <table:table-cell office:value-type="string" table:style-name="ce438">
            <text:p>Scelta contraente: </text:p>
          </table:table-cell>
          <table:table-cell office:value-type="string">
            <text:p>26-AFFIDAMENTO DIRETTO IN ADESIONE AD ACCORDO QUADRO/CONVENZIONE</text:p>
          </table:table-cell>
        </table:table-row>
        <table:table-row>
          <table:table-cell office:value-type="string" table:style-name="ce439">
            <text:p>Ditte partecipanti: </text:p>
          </table:table-cell>
          <table:table-cell office:value-type="string">
            <text:p>1</text:p>
          </table:table-cell>
        </table:table-row>
        <table:table-row>
          <table:table-cell office:value-type="string" table:style-name="ce440">
            <text:p>Importo complessivo dell'appalto al netto dell'IVA: </text:p>
          </table:table-cell>
          <table:table-cell office:value-type="string">
            <text:p>8780.67</text:p>
          </table:table-cell>
        </table:table-row>
        <table:table-row>
          <table:table-cell office:value-type="string" table:style-name="ce441" table:number-columns-spanned="2" table:number-rows-spanned="1">
            <text:p>Elenco ditte partecipanti: </text:p>
          </table:table-cell>
          <table:covered-table-cell/>
        </table:table-row>
        <table:table-row>
          <table:table-cell office:value-type="string" table:style-name="ce442">
            <text:p>Ditta 1: </text:p>
          </table:table-cell>
          <table:table-cell office:value-type="string">
            <text:p>Impresa Montemurno - DITTA INDIVIDUALE</text:p>
          </table:table-cell>
        </table:table-row>
        <table:table-row>
          <table:table-cell office:value-type="string" table:style-name="ce443" table:number-columns-spanned="2" table:number-rows-spanned="1">
            <text:p>Aggiudicazione gara: </text:p>
          </table:table-cell>
          <table:covered-table-cell/>
        </table:table-row>
        <table:table-row>
          <table:table-cell office:value-type="string" table:style-name="ce444">
            <text:p>Aggiudicataria: </text:p>
          </table:table-cell>
          <table:table-cell office:value-type="string">
            <text:p>Impresa Montemurno</text:p>
          </table:table-cell>
        </table:table-row>
        <table:table-row>
          <table:table-cell office:value-type="string" table:style-name="ce445">
            <text:p>Importo di aggiudicazione al lordo degli oneri di sicurezza ed al netto dell'IVA:</text:p>
          </table:table-cell>
          <table:table-cell office:value-type="string">
            <text:p>8780.67</text:p>
          </table:table-cell>
        </table:table-row>
        <table:table-row>
          <table:table-cell office:value-type="string" table:style-name="ce446" table:number-columns-spanned="2" table:number-rows-spanned="1">
            <text:p>Tempi di completamento</text:p>
          </table:table-cell>
          <table:covered-table-cell/>
        </table:table-row>
        <table:table-row>
          <table:table-cell office:value-type="string" table:style-name="ce447">
            <text:p>Data inizio (data di effettivo inizio lavori, servizi o forniture)</text:p>
          </table:table-cell>
          <table:table-cell office:value-type="string">
            <text:p>22/07/2020</text:p>
          </table:table-cell>
        </table:table-row>
        <table:table-row>
          <table:table-cell office:value-type="string" table:style-name="ce448">
            <text:p>Data ultimazione (data di ultimazione lavori, servizi o forniture)</text:p>
          </table:table-cell>
          <table:table-cell office:value-type="string">
            <text:p>24/07/2020</text:p>
          </table:table-cell>
        </table:table-row>
        <table:table-row>
          <table:table-cell table:style-name="ce449"/>
          <table:table-cell/>
        </table:table-row>
        <table:table-row>
          <table:table-cell office:value-type="string" table:style-name="ce450" table:number-columns-spanned="2" table:number-rows-spanned="1">
            <text:p>25) Oggetto: Servizio ricovero e mantenimento cani randagi in canile rifugio per un periodo di 24 mesi. Terzo esperimento</text:p>
          </table:table-cell>
          <table:covered-table-cell/>
        </table:table-row>
        <table:table-row>
          <table:table-cell office:value-type="string" table:style-name="ce451">
            <text:p>CIG:</text:p>
          </table:table-cell>
          <table:table-cell office:value-type="string">
            <text:p>8380699399</text:p>
          </table:table-cell>
        </table:table-row>
        <table:table-row>
          <table:table-cell office:value-type="string" table:style-name="ce452">
            <text:p>Scelta contraente: </text:p>
          </table:table-cell>
          <table:table-cell office:value-type="string">
            <text:p>01-PROCEDURA APERTA</text:p>
          </table:table-cell>
        </table:table-row>
        <table:table-row>
          <table:table-cell office:value-type="string" table:style-name="ce453">
            <text:p>Ditte partecipanti: </text:p>
          </table:table-cell>
          <table:table-cell office:value-type="string">
            <text:p>1</text:p>
          </table:table-cell>
        </table:table-row>
        <table:table-row>
          <table:table-cell office:value-type="string" table:style-name="ce454">
            <text:p>Importo complessivo dell'appalto al netto dell'IVA: </text:p>
          </table:table-cell>
          <table:table-cell office:value-type="string">
            <text:p>302220.00</text:p>
          </table:table-cell>
        </table:table-row>
        <table:table-row>
          <table:table-cell office:value-type="string" table:style-name="ce455" table:number-columns-spanned="2" table:number-rows-spanned="1">
            <text:p>Elenco ditte partecipanti: </text:p>
          </table:table-cell>
          <table:covered-table-cell/>
        </table:table-row>
        <table:table-row>
          <table:table-cell office:value-type="string" table:style-name="ce456">
            <text:p>Ditta 1: </text:p>
          </table:table-cell>
          <table:table-cell office:value-type="string">
            <text:p>PLURIMA GLOBAL SERVICE SRLS - DITTA INDIVIDUALE</text:p>
          </table:table-cell>
        </table:table-row>
        <table:table-row>
          <table:table-cell office:value-type="string" table:style-name="ce457" table:number-columns-spanned="2" table:number-rows-spanned="1">
            <text:p>Aggiudicazione gara: </text:p>
          </table:table-cell>
          <table:covered-table-cell/>
        </table:table-row>
        <table:table-row>
          <table:table-cell office:value-type="string" table:style-name="ce458">
            <text:p>Aggiudicataria: </text:p>
          </table:table-cell>
          <table:table-cell office:value-type="string">
            <text:p>PLURIMA GLOBAL SERVICE SRLS</text:p>
          </table:table-cell>
        </table:table-row>
        <table:table-row>
          <table:table-cell office:value-type="string" table:style-name="ce459">
            <text:p>Importo di aggiudicazione al lordo degli oneri di sicurezza ed al netto dell'IVA:</text:p>
          </table:table-cell>
          <table:table-cell office:value-type="string">
            <text:p>300760.00</text:p>
          </table:table-cell>
        </table:table-row>
        <table:table-row>
          <table:table-cell office:value-type="string" table:style-name="ce460" table:number-columns-spanned="2" table:number-rows-spanned="1">
            <text:p>Tempi di completamento</text:p>
          </table:table-cell>
          <table:covered-table-cell/>
        </table:table-row>
        <table:table-row>
          <table:table-cell office:value-type="string" table:style-name="ce461">
            <text:p>Data inizio (data di effettivo inizio lavori, servizi o forniture)</text:p>
          </table:table-cell>
          <table:table-cell office:value-type="string">
            <text:p>01/10/2020</text:p>
          </table:table-cell>
        </table:table-row>
        <table:table-row>
          <table:table-cell office:value-type="string" table:style-name="ce462">
            <text:p>Data ultimazione (data di ultimazione lavori, servizi o forniture)</text:p>
          </table:table-cell>
          <table:table-cell office:value-type="string">
            <text:p>30/09/2022</text:p>
          </table:table-cell>
        </table:table-row>
        <table:table-row>
          <table:table-cell table:style-name="ce463"/>
          <table:table-cell/>
        </table:table-row>
        <table:table-row>
          <table:table-cell office:value-type="string" table:style-name="ce464" table:number-columns-spanned="2" table:number-rows-spanned="1">
            <text:p>26) Oggetto: ACCORDO QUADRO PER L'AFFIDAMENTO DEI LAVORI DI MANUTENZIONE ORDINARIA DELLE STRADE COMUNALI INTERNE NEL BIENNIO 2019-2020. DISPOSIZIONE DI SERVIZIO - ORDINATIVO LAVORI N. 4/2020</text:p>
          </table:table-cell>
          <table:covered-table-cell/>
        </table:table-row>
        <table:table-row>
          <table:table-cell office:value-type="string" table:style-name="ce465">
            <text:p>CIG:</text:p>
          </table:table-cell>
          <table:table-cell office:value-type="string">
            <text:p>840353614A</text:p>
          </table:table-cell>
        </table:table-row>
        <table:table-row>
          <table:table-cell office:value-type="string" table:style-name="ce466">
            <text:p>Scelta contraente: </text:p>
          </table:table-cell>
          <table:table-cell office:value-type="string">
            <text:p>26-AFFIDAMENTO DIRETTO IN ADESIONE AD ACCORDO QUADRO/CONVENZIONE</text:p>
          </table:table-cell>
        </table:table-row>
        <table:table-row>
          <table:table-cell office:value-type="string" table:style-name="ce467">
            <text:p>Ditte partecipanti: </text:p>
          </table:table-cell>
          <table:table-cell office:value-type="string">
            <text:p>1</text:p>
          </table:table-cell>
        </table:table-row>
        <table:table-row>
          <table:table-cell office:value-type="string" table:style-name="ce468">
            <text:p>Importo complessivo dell'appalto al netto dell'IVA: </text:p>
          </table:table-cell>
          <table:table-cell office:value-type="string">
            <text:p>97133.81</text:p>
          </table:table-cell>
        </table:table-row>
        <table:table-row>
          <table:table-cell office:value-type="string" table:style-name="ce469" table:number-columns-spanned="2" table:number-rows-spanned="1">
            <text:p>Elenco ditte partecipanti: </text:p>
          </table:table-cell>
          <table:covered-table-cell/>
        </table:table-row>
        <table:table-row>
          <table:table-cell office:value-type="string" table:style-name="ce470">
            <text:p>Ditta 1: </text:p>
          </table:table-cell>
          <table:table-cell office:value-type="string">
            <text:p>MASELLIS - DITTA INDIVIDUALE</text:p>
          </table:table-cell>
        </table:table-row>
        <table:table-row>
          <table:table-cell office:value-type="string" table:style-name="ce471" table:number-columns-spanned="2" table:number-rows-spanned="1">
            <text:p>Aggiudicazione gara: </text:p>
          </table:table-cell>
          <table:covered-table-cell/>
        </table:table-row>
        <table:table-row>
          <table:table-cell office:value-type="string" table:style-name="ce472">
            <text:p>Aggiudicataria: </text:p>
          </table:table-cell>
          <table:table-cell office:value-type="string">
            <text:p>MASELLIS</text:p>
          </table:table-cell>
        </table:table-row>
        <table:table-row>
          <table:table-cell office:value-type="string" table:style-name="ce473">
            <text:p>Importo di aggiudicazione al lordo degli oneri di sicurezza ed al netto dell'IVA:</text:p>
          </table:table-cell>
          <table:table-cell office:value-type="string">
            <text:p>97133.81</text:p>
          </table:table-cell>
        </table:table-row>
        <table:table-row>
          <table:table-cell office:value-type="string" table:style-name="ce474" table:number-columns-spanned="2" table:number-rows-spanned="1">
            <text:p>Tempi di completamento</text:p>
          </table:table-cell>
          <table:covered-table-cell/>
        </table:table-row>
        <table:table-row>
          <table:table-cell office:value-type="string" table:style-name="ce475">
            <text:p>Data inizio (data di effettivo inizio lavori, servizi o forniture)</text:p>
          </table:table-cell>
          <table:table-cell office:value-type="string">
            <text:p>11/08/2020</text:p>
          </table:table-cell>
        </table:table-row>
        <table:table-row>
          <table:table-cell office:value-type="string" table:style-name="ce476">
            <text:p>Data ultimazione (data di ultimazione lavori, servizi o forniture)</text:p>
          </table:table-cell>
          <table:table-cell office:value-type="string">
            <text:p>05/11/2020</text:p>
          </table:table-cell>
        </table:table-row>
        <table:table-row>
          <table:table-cell table:style-name="ce477"/>
          <table:table-cell/>
        </table:table-row>
        <table:table-row>
          <table:table-cell office:value-type="string" table:style-name="ce478" table:number-columns-spanned="2" table:number-rows-spanned="1">
            <text:p>27) Oggetto: Lavori di manutenzione straordinaria per la sistemazione dei nuovi sportelli dell'Agenzia delle Entrate presso i locali del Tribunale in Via Gravina.</text:p>
          </table:table-cell>
          <table:covered-table-cell/>
        </table:table-row>
        <table:table-row>
          <table:table-cell office:value-type="string" table:style-name="ce479">
            <text:p>CIG:</text:p>
          </table:table-cell>
          <table:table-cell office:value-type="string">
            <text:p>8418356722</text:p>
          </table:table-cell>
        </table:table-row>
        <table:table-row>
          <table:table-cell office:value-type="string" table:style-name="ce480">
            <text:p>Scelta contraente: </text:p>
          </table:table-cell>
          <table:table-cell office:value-type="string">
            <text:p>33-PROCEDURA NEGOZIATA PER AFFIDAMENTI SOTTO SOGLIA</text:p>
          </table:table-cell>
        </table:table-row>
        <table:table-row>
          <table:table-cell office:value-type="string" table:style-name="ce481">
            <text:p>Ditte partecipanti: </text:p>
          </table:table-cell>
          <table:table-cell office:value-type="string">
            <text:p>15</text:p>
          </table:table-cell>
        </table:table-row>
        <table:table-row>
          <table:table-cell office:value-type="string" table:style-name="ce482">
            <text:p>Importo complessivo dell'appalto al netto dell'IVA: </text:p>
          </table:table-cell>
          <table:table-cell office:value-type="string">
            <text:p>84747.42</text:p>
          </table:table-cell>
        </table:table-row>
        <table:table-row>
          <table:table-cell office:value-type="string" table:style-name="ce483" table:number-columns-spanned="2" table:number-rows-spanned="1">
            <text:p>Elenco ditte partecipanti: </text:p>
          </table:table-cell>
          <table:covered-table-cell/>
        </table:table-row>
        <table:table-row>
          <table:table-cell office:value-type="string" table:style-name="ce484">
            <text:p>Ditta 1: </text:p>
          </table:table-cell>
          <table:table-cell office:value-type="string">
            <text:p>IDROTERMICA DI ABBATISTA NICOLA<text:s text:c="2"/>- DITTA INDIVIDUALE</text:p>
          </table:table-cell>
        </table:table-row>
        <table:table-row>
          <table:table-cell office:value-type="string" table:style-name="ce485">
            <text:p>Ditta 2: </text:p>
          </table:table-cell>
          <table:table-cell office:value-type="string">
            <text:p>FLOORING DEI FRATELLI MESSINA SRL - DITTA INDIVIDUALE</text:p>
          </table:table-cell>
        </table:table-row>
        <table:table-row>
          <table:table-cell office:value-type="string" table:style-name="ce486">
            <text:p>Ditta 3: </text:p>
          </table:table-cell>
          <table:table-cell office:value-type="string">
            <text:p>NIKANTE Costruzioni srl - DITTA INDIVIDUALE</text:p>
          </table:table-cell>
        </table:table-row>
        <table:table-row>
          <table:table-cell office:value-type="string" table:style-name="ce487">
            <text:p>Ditta 4: </text:p>
          </table:table-cell>
          <table:table-cell office:value-type="string">
            <text:p>TB TESECO BONIFICHE SRL - DITTA INDIVIDUALE</text:p>
          </table:table-cell>
        </table:table-row>
        <table:table-row>
          <table:table-cell office:value-type="string" table:style-name="ce488">
            <text:p>Ditta 5: </text:p>
          </table:table-cell>
          <table:table-cell office:value-type="string">
            <text:p>N.A.C. Costruzioni srl<text:s text:c="3"/>- DITTA INDIVIDUALE</text:p>
          </table:table-cell>
        </table:table-row>
        <table:table-row>
          <table:table-cell office:value-type="string" table:style-name="ce489">
            <text:p>Ditta 6: </text:p>
          </table:table-cell>
          <table:table-cell office:value-type="string">
            <text:p>DO. FI. di Vittorio Addabbo - DITTA INDIVIDUALE</text:p>
          </table:table-cell>
        </table:table-row>
        <table:table-row>
          <table:table-cell office:value-type="string" table:style-name="ce490">
            <text:p>Ditta 7: </text:p>
          </table:table-cell>
          <table:table-cell office:value-type="string">
            <text:p>CONENNO COSTRUZIONI SRL - DITTA INDIVIDUALE</text:p>
          </table:table-cell>
        </table:table-row>
        <table:table-row>
          <table:table-cell office:value-type="string" table:style-name="ce491">
            <text:p>Ditta 8: </text:p>
          </table:table-cell>
          <table:table-cell office:value-type="string">
            <text:p>Climasystem srl Luigi e Dario Mariano - DITTA INDIVIDUALE</text:p>
          </table:table-cell>
        </table:table-row>
        <table:table-row>
          <table:table-cell office:value-type="string" table:style-name="ce492">
            <text:p>Ditta 9: </text:p>
          </table:table-cell>
          <table:table-cell office:value-type="string">
            <text:p>SOL.EDIL GROUP SRL - DITTA INDIVIDUALE</text:p>
          </table:table-cell>
        </table:table-row>
        <table:table-row>
          <table:table-cell office:value-type="string" table:style-name="ce493">
            <text:p>Ditta 10: </text:p>
          </table:table-cell>
          <table:table-cell office:value-type="string">
            <text:p>C.D.F. RISTRUTTURAZIONI S.A.S. DI CARLUCCIO F.<text:s text:c="2"/>- DITTA INDIVIDUALE</text:p>
          </table:table-cell>
        </table:table-row>
        <table:table-row>
          <table:table-cell office:value-type="string" table:style-name="ce494">
            <text:p>Ditta 11: </text:p>
          </table:table-cell>
          <table:table-cell office:value-type="string">
            <text:p>DE.PA. IMPIANTI SRL - DITTA INDIVIDUALE</text:p>
          </table:table-cell>
        </table:table-row>
        <table:table-row>
          <table:table-cell office:value-type="string" table:style-name="ce495">
            <text:p>Ditta 12: </text:p>
          </table:table-cell>
          <table:table-cell office:value-type="string">
            <text:p>Pi-GROUP S.r.l. - DITTA INDIVIDUALE</text:p>
          </table:table-cell>
        </table:table-row>
        <table:table-row>
          <table:table-cell office:value-type="string" table:style-name="ce496">
            <text:p>Ditta 13: </text:p>
          </table:table-cell>
          <table:table-cell office:value-type="string">
            <text:p>ELEDIL SRL - DITTA INDIVIDUALE</text:p>
          </table:table-cell>
        </table:table-row>
        <table:table-row>
          <table:table-cell office:value-type="string" table:style-name="ce497">
            <text:p>Ditta 14: </text:p>
          </table:table-cell>
          <table:table-cell office:value-type="string">
            <text:p>Paint &amp; Drywall Srl - DITTA INDIVIDUALE</text:p>
          </table:table-cell>
        </table:table-row>
        <table:table-row>
          <table:table-cell office:value-type="string" table:style-name="ce498">
            <text:p>Ditta 15: </text:p>
          </table:table-cell>
          <table:table-cell office:value-type="string">
            <text:p>GIVA COSTRUZIONI SRLS - DITTA INDIVIDUALE</text:p>
          </table:table-cell>
        </table:table-row>
        <table:table-row>
          <table:table-cell office:value-type="string" table:style-name="ce499" table:number-columns-spanned="2" table:number-rows-spanned="1">
            <text:p>Aggiudicazione gara: </text:p>
          </table:table-cell>
          <table:covered-table-cell/>
        </table:table-row>
        <table:table-row>
          <table:table-cell office:value-type="string" table:style-name="ce500">
            <text:p>Aggiudicataria: </text:p>
          </table:table-cell>
          <table:table-cell office:value-type="string">
            <text:p>Paint &amp; Drywall Srl</text:p>
          </table:table-cell>
        </table:table-row>
        <table:table-row>
          <table:table-cell office:value-type="string" table:style-name="ce501">
            <text:p>Importo di aggiudicazione al lordo degli oneri di sicurezza ed al netto dell'IVA:</text:p>
          </table:table-cell>
          <table:table-cell office:value-type="string">
            <text:p>76885.06</text:p>
          </table:table-cell>
        </table:table-row>
        <table:table-row>
          <table:table-cell office:value-type="string" table:style-name="ce502" table:number-columns-spanned="2" table:number-rows-spanned="1">
            <text:p>Tempi di completamento</text:p>
          </table:table-cell>
          <table:covered-table-cell/>
        </table:table-row>
        <table:table-row>
          <table:table-cell office:value-type="string" table:style-name="ce503">
            <text:p>Data inizio (data di effettivo inizio lavori, servizi o forniture)</text:p>
          </table:table-cell>
          <table:table-cell office:value-type="string">
            <text:p>09/11/2020</text:p>
          </table:table-cell>
        </table:table-row>
        <table:table-row>
          <table:table-cell office:value-type="string" table:style-name="ce504">
            <text:p>Data ultimazione (data di ultimazione lavori, servizi o forniture)</text:p>
          </table:table-cell>
          <table:table-cell office:value-type="string">
            <text:p>03/05/2021</text:p>
          </table:table-cell>
        </table:table-row>
        <table:table-row>
          <table:table-cell table:style-name="ce505"/>
          <table:table-cell/>
        </table:table-row>
        <table:table-row>
          <table:table-cell office:value-type="string" table:style-name="ce506" table:number-columns-spanned="2" table:number-rows-spanned="1">
            <text:p>28) Oggetto: ORDINATIVO BUONI PASTO </text:p>
          </table:table-cell>
          <table:covered-table-cell/>
        </table:table-row>
        <table:table-row>
          <table:table-cell office:value-type="string" table:style-name="ce507">
            <text:p>CIG:</text:p>
          </table:table-cell>
          <table:table-cell office:value-type="string">
            <text:p>8422690FA7</text:p>
          </table:table-cell>
        </table:table-row>
        <table:table-row>
          <table:table-cell office:value-type="string" table:style-name="ce508">
            <text:p>Scelta contraente: </text:p>
          </table:table-cell>
          <table:table-cell office:value-type="string">
            <text:p>01-PROCEDURA APERTA</text:p>
          </table:table-cell>
        </table:table-row>
        <table:table-row>
          <table:table-cell office:value-type="string" table:style-name="ce509">
            <text:p>Ditte partecipanti: </text:p>
          </table:table-cell>
          <table:table-cell office:value-type="string">
            <text:p>1</text:p>
          </table:table-cell>
        </table:table-row>
        <table:table-row>
          <table:table-cell office:value-type="string" table:style-name="ce510">
            <text:p>Importo complessivo dell'appalto al netto dell'IVA: </text:p>
          </table:table-cell>
          <table:table-cell office:value-type="string">
            <text:p>134571.84</text:p>
          </table:table-cell>
        </table:table-row>
        <table:table-row>
          <table:table-cell office:value-type="string" table:style-name="ce511" table:number-columns-spanned="2" table:number-rows-spanned="1">
            <text:p>Elenco ditte partecipanti: </text:p>
          </table:table-cell>
          <table:covered-table-cell/>
        </table:table-row>
        <table:table-row>
          <table:table-cell office:value-type="string" table:style-name="ce512">
            <text:p>Ditta 1: </text:p>
          </table:table-cell>
          <table:table-cell office:value-type="string">
            <text:p>SODEXO MOTIVATION SOLUTION ITALIA SRL - DITTA INDIVIDUALE</text:p>
          </table:table-cell>
        </table:table-row>
        <table:table-row>
          <table:table-cell office:value-type="string" table:style-name="ce513" table:number-columns-spanned="2" table:number-rows-spanned="1">
            <text:p>Aggiudicazione gara: </text:p>
          </table:table-cell>
          <table:covered-table-cell/>
        </table:table-row>
        <table:table-row>
          <table:table-cell office:value-type="string" table:style-name="ce514">
            <text:p>Aggiudicataria: </text:p>
          </table:table-cell>
          <table:table-cell office:value-type="string">
            <text:p>SODEXO MOTIVATION SOLUTION ITALIA SRL</text:p>
          </table:table-cell>
        </table:table-row>
        <table:table-row>
          <table:table-cell office:value-type="string" table:style-name="ce515">
            <text:p>Importo di aggiudicazione al lordo degli oneri di sicurezza ed al netto dell'IVA:</text:p>
          </table:table-cell>
          <table:table-cell office:value-type="string">
            <text:p>134571.84</text:p>
          </table:table-cell>
        </table:table-row>
        <table:table-row>
          <table:table-cell office:value-type="string" table:style-name="ce516" table:number-columns-spanned="2" table:number-rows-spanned="1">
            <text:p>Tempi di completamento</text:p>
          </table:table-cell>
          <table:covered-table-cell/>
        </table:table-row>
        <table:table-row>
          <table:table-cell office:value-type="string" table:style-name="ce517">
            <text:p>Data inizio (data di effettivo inizio lavori, servizi o forniture)</text:p>
          </table:table-cell>
          <table:table-cell office:value-type="string">
            <text:p>16/11/2020</text:p>
          </table:table-cell>
        </table:table-row>
        <table:table-row>
          <table:table-cell office:value-type="string" table:style-name="ce518">
            <text:p>Data ultimazione (data di ultimazione lavori, servizi o forniture)</text:p>
          </table:table-cell>
          <table:table-cell office:value-type="string">
            <text:p>31/12/2022</text:p>
          </table:table-cell>
        </table:table-row>
        <table:table-row>
          <table:table-cell table:style-name="ce519"/>
          <table:table-cell/>
        </table:table-row>
        <table:table-row>
          <table:table-cell office:value-type="string" table:style-name="ce520" table:number-columns-spanned="2" table:number-rows-spanned="1">
            <text:p>29) Oggetto: ACCORDO QUADRO PER L'AFFIDAMENTO DEI LAVORI DI MANUTENZIONE ORDINARIA DELLA SEGNALETICA STRADALE E DEGLI IMPIANTI SEMAFORICI<text:s text:c="2"/>NEL BIENNIO 2019-2020. DISPOSIZIONE DI SERVIZIO - ORDINATIVO LAVORI DI AFFIDAMENTO INTERVENTO STRAORDINARIO 2020 </text:p>
          </table:table-cell>
          <table:covered-table-cell/>
        </table:table-row>
        <table:table-row>
          <table:table-cell office:value-type="string" table:style-name="ce521">
            <text:p>CIG:</text:p>
          </table:table-cell>
          <table:table-cell office:value-type="string">
            <text:p>8425263AF7</text:p>
          </table:table-cell>
        </table:table-row>
        <table:table-row>
          <table:table-cell office:value-type="string" table:style-name="ce522">
            <text:p>Scelta contraente: </text:p>
          </table:table-cell>
          <table:table-cell office:value-type="string">
            <text:p>26-AFFIDAMENTO DIRETTO IN ADESIONE AD ACCORDO QUADRO/CONVENZIONE</text:p>
          </table:table-cell>
        </table:table-row>
        <table:table-row>
          <table:table-cell office:value-type="string" table:style-name="ce523">
            <text:p>Ditte partecipanti: </text:p>
          </table:table-cell>
          <table:table-cell office:value-type="string">
            <text:p>1</text:p>
          </table:table-cell>
        </table:table-row>
        <table:table-row>
          <table:table-cell office:value-type="string" table:style-name="ce524">
            <text:p>Importo complessivo dell'appalto al netto dell'IVA: </text:p>
          </table:table-cell>
          <table:table-cell office:value-type="string">
            <text:p>41943.95</text:p>
          </table:table-cell>
        </table:table-row>
        <table:table-row>
          <table:table-cell office:value-type="string" table:style-name="ce525" table:number-columns-spanned="2" table:number-rows-spanned="1">
            <text:p>Elenco ditte partecipanti: </text:p>
          </table:table-cell>
          <table:covered-table-cell/>
        </table:table-row>
        <table:table-row>
          <table:table-cell office:value-type="string" table:style-name="ce526">
            <text:p>Ditta 1: </text:p>
          </table:table-cell>
          <table:table-cell office:value-type="string">
            <text:p>SUD SEGNAL SRL - DITTA INDIVIDUALE</text:p>
          </table:table-cell>
        </table:table-row>
        <table:table-row>
          <table:table-cell office:value-type="string" table:style-name="ce527" table:number-columns-spanned="2" table:number-rows-spanned="1">
            <text:p>Aggiudicazione gara: </text:p>
          </table:table-cell>
          <table:covered-table-cell/>
        </table:table-row>
        <table:table-row>
          <table:table-cell office:value-type="string" table:style-name="ce528">
            <text:p>Aggiudicataria: </text:p>
          </table:table-cell>
          <table:table-cell office:value-type="string">
            <text:p>SUD SEGNAL SRL</text:p>
          </table:table-cell>
        </table:table-row>
        <table:table-row>
          <table:table-cell office:value-type="string" table:style-name="ce529">
            <text:p>Importo di aggiudicazione al lordo degli oneri di sicurezza ed al netto dell'IVA:</text:p>
          </table:table-cell>
          <table:table-cell office:value-type="string">
            <text:p>41943.95</text:p>
          </table:table-cell>
        </table:table-row>
        <table:table-row>
          <table:table-cell office:value-type="string" table:style-name="ce530" table:number-columns-spanned="2" table:number-rows-spanned="1">
            <text:p>Tempi di completamento</text:p>
          </table:table-cell>
          <table:covered-table-cell/>
        </table:table-row>
        <table:table-row>
          <table:table-cell office:value-type="string" table:style-name="ce531">
            <text:p>Data inizio (data di effettivo inizio lavori, servizi o forniture)</text:p>
          </table:table-cell>
          <table:table-cell office:value-type="string">
            <text:p>07/09/2020</text:p>
          </table:table-cell>
        </table:table-row>
        <table:table-row>
          <table:table-cell office:value-type="string" table:style-name="ce532">
            <text:p>Data ultimazione (data di ultimazione lavori, servizi o forniture)</text:p>
          </table:table-cell>
          <table:table-cell office:value-type="string">
            <text:p>18/12/2020</text:p>
          </table:table-cell>
        </table:table-row>
        <table:table-row>
          <table:table-cell table:style-name="ce533"/>
          <table:table-cell/>
        </table:table-row>
        <table:table-row>
          <table:table-cell office:value-type="string" table:style-name="ce534" table:number-columns-spanned="2" table:number-rows-spanned="1">
            <text:p>30) Oggetto: ACCORDO QUADRO PER L'AFFIDAMENTO DEI LAVORI DI MANUTENZIONE ORDINARIA DELLE STRADE COMUNALI ESTERNE NEL BIENNIO 2019-2020. DISPOSIZIONE DI SERVIZIO - ORDINATIVO LAVORI N. 6/2020</text:p>
          </table:table-cell>
          <table:covered-table-cell/>
        </table:table-row>
        <table:table-row>
          <table:table-cell office:value-type="string" table:style-name="ce535">
            <text:p>CIG:</text:p>
          </table:table-cell>
          <table:table-cell office:value-type="string">
            <text:p>8425709B04</text:p>
          </table:table-cell>
        </table:table-row>
        <table:table-row>
          <table:table-cell office:value-type="string" table:style-name="ce536">
            <text:p>Scelta contraente: </text:p>
          </table:table-cell>
          <table:table-cell office:value-type="string">
            <text:p>26-AFFIDAMENTO DIRETTO IN ADESIONE AD ACCORDO QUADRO/CONVENZIONE</text:p>
          </table:table-cell>
        </table:table-row>
        <table:table-row>
          <table:table-cell office:value-type="string" table:style-name="ce537">
            <text:p>Ditte partecipanti: </text:p>
          </table:table-cell>
          <table:table-cell office:value-type="string">
            <text:p>1</text:p>
          </table:table-cell>
        </table:table-row>
        <table:table-row>
          <table:table-cell office:value-type="string" table:style-name="ce538">
            <text:p>Importo complessivo dell'appalto al netto dell'IVA: </text:p>
          </table:table-cell>
          <table:table-cell office:value-type="string">
            <text:p>2835.57</text:p>
          </table:table-cell>
        </table:table-row>
        <table:table-row>
          <table:table-cell office:value-type="string" table:style-name="ce539" table:number-columns-spanned="2" table:number-rows-spanned="1">
            <text:p>Elenco ditte partecipanti: </text:p>
          </table:table-cell>
          <table:covered-table-cell/>
        </table:table-row>
        <table:table-row>
          <table:table-cell office:value-type="string" table:style-name="ce540">
            <text:p>Ditta 1: </text:p>
          </table:table-cell>
          <table:table-cell office:value-type="string">
            <text:p>Impresa Montemurno - DITTA INDIVIDUALE</text:p>
          </table:table-cell>
        </table:table-row>
        <table:table-row>
          <table:table-cell office:value-type="string" table:style-name="ce541" table:number-columns-spanned="2" table:number-rows-spanned="1">
            <text:p>Aggiudicazione gara: </text:p>
          </table:table-cell>
          <table:covered-table-cell/>
        </table:table-row>
        <table:table-row>
          <table:table-cell office:value-type="string" table:style-name="ce542">
            <text:p>Aggiudicataria: </text:p>
          </table:table-cell>
          <table:table-cell office:value-type="string">
            <text:p>Impresa Montemurno</text:p>
          </table:table-cell>
        </table:table-row>
        <table:table-row>
          <table:table-cell office:value-type="string" table:style-name="ce543">
            <text:p>Importo di aggiudicazione al lordo degli oneri di sicurezza ed al netto dell'IVA:</text:p>
          </table:table-cell>
          <table:table-cell office:value-type="string">
            <text:p>2835.57</text:p>
          </table:table-cell>
        </table:table-row>
        <table:table-row>
          <table:table-cell office:value-type="string" table:style-name="ce544" table:number-columns-spanned="2" table:number-rows-spanned="1">
            <text:p>Tempi di completamento</text:p>
          </table:table-cell>
          <table:covered-table-cell/>
        </table:table-row>
        <table:table-row>
          <table:table-cell office:value-type="string" table:style-name="ce545">
            <text:p>Data inizio (data di effettivo inizio lavori, servizi o forniture)</text:p>
          </table:table-cell>
          <table:table-cell office:value-type="string">
            <text:p>07/09/2020</text:p>
          </table:table-cell>
        </table:table-row>
        <table:table-row>
          <table:table-cell office:value-type="string" table:style-name="ce546">
            <text:p>Data ultimazione (data di ultimazione lavori, servizi o forniture)</text:p>
          </table:table-cell>
          <table:table-cell office:value-type="string">
            <text:p>08/09/2020</text:p>
          </table:table-cell>
        </table:table-row>
        <table:table-row>
          <table:table-cell table:style-name="ce547"/>
          <table:table-cell/>
        </table:table-row>
        <table:table-row>
          <table:table-cell office:value-type="string" table:style-name="ce548" table:number-columns-spanned="2" table:number-rows-spanned="1">
            <text:p>31) Oggetto: GASOLIO DA RISCALDAMENTO PER GLI EDIFICI PUBBLICI COMUNALI: ADESIONE CONVENZIONE CONSIP SPA.</text:p>
          </table:table-cell>
          <table:covered-table-cell/>
        </table:table-row>
        <table:table-row>
          <table:table-cell office:value-type="string" table:style-name="ce549">
            <text:p>CIG:</text:p>
          </table:table-cell>
          <table:table-cell office:value-type="string">
            <text:p>8430906BB7</text:p>
          </table:table-cell>
        </table:table-row>
        <table:table-row>
          <table:table-cell office:value-type="string" table:style-name="ce550">
            <text:p>Scelta contraente: </text:p>
          </table:table-cell>
          <table:table-cell office:value-type="string">
            <text:p>26-AFFIDAMENTO DIRETTO IN ADESIONE AD ACCORDO QUADRO/CONVENZIONE</text:p>
          </table:table-cell>
        </table:table-row>
        <table:table-row>
          <table:table-cell office:value-type="string" table:style-name="ce551">
            <text:p>Ditte partecipanti: </text:p>
          </table:table-cell>
          <table:table-cell office:value-type="string">
            <text:p>1</text:p>
          </table:table-cell>
        </table:table-row>
        <table:table-row>
          <table:table-cell office:value-type="string" table:style-name="ce552">
            <text:p>Importo complessivo dell'appalto al netto dell'IVA: </text:p>
          </table:table-cell>
          <table:table-cell office:value-type="string">
            <text:p>160000.00</text:p>
          </table:table-cell>
        </table:table-row>
        <table:table-row>
          <table:table-cell office:value-type="string" table:style-name="ce553" table:number-columns-spanned="2" table:number-rows-spanned="1">
            <text:p>Elenco ditte partecipanti: </text:p>
          </table:table-cell>
          <table:covered-table-cell/>
        </table:table-row>
        <table:table-row>
          <table:table-cell office:value-type="string" table:style-name="ce554">
            <text:p>Ditta 1: </text:p>
          </table:table-cell>
          <table:table-cell office:value-type="string">
            <text:p>ENI FUEL SPA - DITTA INDIVIDUALE</text:p>
          </table:table-cell>
        </table:table-row>
        <table:table-row>
          <table:table-cell office:value-type="string" table:style-name="ce555" table:number-columns-spanned="2" table:number-rows-spanned="1">
            <text:p>Aggiudicazione gara: </text:p>
          </table:table-cell>
          <table:covered-table-cell/>
        </table:table-row>
        <table:table-row>
          <table:table-cell office:value-type="string" table:style-name="ce556">
            <text:p>Aggiudicataria: </text:p>
          </table:table-cell>
          <table:table-cell office:value-type="string">
            <text:p>ENI FUEL SPA</text:p>
          </table:table-cell>
        </table:table-row>
        <table:table-row>
          <table:table-cell office:value-type="string" table:style-name="ce557">
            <text:p>Importo di aggiudicazione al lordo degli oneri di sicurezza ed al netto dell'IVA:</text:p>
          </table:table-cell>
          <table:table-cell office:value-type="string">
            <text:p>160000.00</text:p>
          </table:table-cell>
        </table:table-row>
        <table:table-row>
          <table:table-cell office:value-type="string" table:style-name="ce558" table:number-columns-spanned="2" table:number-rows-spanned="1">
            <text:p>Tempi di completamento</text:p>
          </table:table-cell>
          <table:covered-table-cell/>
        </table:table-row>
        <table:table-row>
          <table:table-cell office:value-type="string" table:style-name="ce559">
            <text:p>Data inizio (data di effettivo inizio lavori, servizi o forniture)</text:p>
          </table:table-cell>
          <table:table-cell office:value-type="string">
            <text:p>25/09/2020</text:p>
          </table:table-cell>
        </table:table-row>
        <table:table-row>
          <table:table-cell office:value-type="string" table:style-name="ce560">
            <text:p>Data ultimazione (data di ultimazione lavori, servizi o forniture)</text:p>
          </table:table-cell>
          <table:table-cell office:value-type="string">
            <text:p>07/07/2022</text:p>
          </table:table-cell>
        </table:table-row>
        <table:table-row>
          <table:table-cell table:style-name="ce561"/>
          <table:table-cell/>
        </table:table-row>
        <table:table-row>
          <table:table-cell office:value-type="string" table:style-name="ce562" table:number-columns-spanned="2" table:number-rows-spanned="1">
            <text:p>32) Oggetto: AFFIDAMENTO DEL SERVIZIO DI SUPPORTO ALLA GESTIONE DEL PROCEDIMENTO SANZIONATORIO DI COMPETENZA DELLA POLIZIA LOCALE</text:p>
          </table:table-cell>
          <table:covered-table-cell/>
        </table:table-row>
        <table:table-row>
          <table:table-cell office:value-type="string" table:style-name="ce563">
            <text:p>CIG:</text:p>
          </table:table-cell>
          <table:table-cell office:value-type="string">
            <text:p>84496621AB</text:p>
          </table:table-cell>
        </table:table-row>
        <table:table-row>
          <table:table-cell office:value-type="string" table:style-name="ce564">
            <text:p>Scelta contraente: </text:p>
          </table:table-cell>
          <table:table-cell office:value-type="string">
            <text:p>01-PROCEDURA APERTA</text:p>
          </table:table-cell>
        </table:table-row>
        <table:table-row>
          <table:table-cell office:value-type="string" table:style-name="ce565">
            <text:p>Ditte partecipanti: </text:p>
          </table:table-cell>
          <table:table-cell office:value-type="string">
            <text:p>2</text:p>
          </table:table-cell>
        </table:table-row>
        <table:table-row>
          <table:table-cell office:value-type="string" table:style-name="ce566">
            <text:p>Importo complessivo dell'appalto al netto dell'IVA: </text:p>
          </table:table-cell>
          <table:table-cell office:value-type="string">
            <text:p>385500.00</text:p>
          </table:table-cell>
        </table:table-row>
        <table:table-row>
          <table:table-cell office:value-type="string" table:style-name="ce567" table:number-columns-spanned="2" table:number-rows-spanned="1">
            <text:p>Elenco ditte partecipanti: </text:p>
          </table:table-cell>
          <table:covered-table-cell/>
        </table:table-row>
        <table:table-row>
          <table:table-cell office:value-type="string" table:style-name="ce568">
            <text:p>Ditta 1: </text:p>
          </table:table-cell>
          <table:table-cell office:value-type="string">
            <text:p>SER.COM. SRL - DITTA INDIVIDUALE</text:p>
          </table:table-cell>
        </table:table-row>
        <table:table-row>
          <table:table-cell office:value-type="string" table:style-name="ce569">
            <text:p>Ditta 2: </text:p>
          </table:table-cell>
          <table:table-cell office:value-type="string">
            <text:p>SAPIDATA S.P.A. - MANDATARIASAFETY 21 SPA - MANDANTE</text:p>
          </table:table-cell>
        </table:table-row>
        <table:table-row>
          <table:table-cell office:value-type="string" table:style-name="ce570" table:number-columns-spanned="2" table:number-rows-spanned="1">
            <text:p>Aggiudicazione gara: </text:p>
          </table:table-cell>
          <table:covered-table-cell/>
        </table:table-row>
        <table:table-row>
          <table:table-cell office:value-type="string" table:style-name="ce571">
            <text:p>Aggiudicataria: </text:p>
          </table:table-cell>
          <table:table-cell office:value-type="string">
            <text:p>SAPIDATA S.P.A.</text:p>
          </table:table-cell>
        </table:table-row>
        <table:table-row>
          <table:table-cell office:value-type="string" table:style-name="ce572">
            <text:p>Importo di aggiudicazione al lordo degli oneri di sicurezza ed al netto dell'IVA:</text:p>
          </table:table-cell>
          <table:table-cell office:value-type="string">
            <text:p>385500.00</text:p>
          </table:table-cell>
        </table:table-row>
        <table:table-row>
          <table:table-cell office:value-type="string" table:style-name="ce573" table:number-columns-spanned="2" table:number-rows-spanned="1">
            <text:p>Tempi di completamento</text:p>
          </table:table-cell>
          <table:covered-table-cell/>
        </table:table-row>
        <table:table-row>
          <table:table-cell office:value-type="string" table:style-name="ce574">
            <text:p>Data inizio (data di effettivo inizio lavori, servizi o forniture)</text:p>
          </table:table-cell>
          <table:table-cell office:value-type="string">
            <text:p>27/07/2021</text:p>
          </table:table-cell>
        </table:table-row>
        <table:table-row>
          <table:table-cell office:value-type="string" table:style-name="ce575">
            <text:p>Data ultimazione (data di ultimazione lavori, servizi o forniture)</text:p>
          </table:table-cell>
          <table:table-cell office:value-type="string">
            <text:p>26/07/2026</text:p>
          </table:table-cell>
        </table:table-row>
        <table:table-row>
          <table:table-cell table:style-name="ce576"/>
          <table:table-cell/>
        </table:table-row>
        <table:table-row>
          <table:table-cell office:value-type="string" table:style-name="ce577" table:number-columns-spanned="2" table:number-rows-spanned="1">
            <text:p>33) Oggetto: ACCORDO QUADRO PER L'AFFIDAMENTO DEI LAVORI DI MANUTENZIONE ORDINARIA DELLA SEGNALETICA STRADALE E DEGLI IMPIANTI SEMAFORICI<text:s text:c="2"/>NEL BIENNIO 2019-2020. DISPOSIZIONE DI SERVIZIO - ORDINATIVO LAVORI N. 7/2020</text:p>
          </table:table-cell>
          <table:covered-table-cell/>
        </table:table-row>
        <table:table-row>
          <table:table-cell office:value-type="string" table:style-name="ce578">
            <text:p>CIG:</text:p>
          </table:table-cell>
          <table:table-cell office:value-type="string">
            <text:p>8461775D9E</text:p>
          </table:table-cell>
        </table:table-row>
        <table:table-row>
          <table:table-cell office:value-type="string" table:style-name="ce579">
            <text:p>Scelta contraente: </text:p>
          </table:table-cell>
          <table:table-cell office:value-type="string">
            <text:p>26-AFFIDAMENTO DIRETTO IN ADESIONE AD ACCORDO QUADRO/CONVENZIONE</text:p>
          </table:table-cell>
        </table:table-row>
        <table:table-row>
          <table:table-cell office:value-type="string" table:style-name="ce580">
            <text:p>Ditte partecipanti: </text:p>
          </table:table-cell>
          <table:table-cell office:value-type="string">
            <text:p>1</text:p>
          </table:table-cell>
        </table:table-row>
        <table:table-row>
          <table:table-cell office:value-type="string" table:style-name="ce581">
            <text:p>Importo complessivo dell'appalto al netto dell'IVA: </text:p>
          </table:table-cell>
          <table:table-cell office:value-type="string">
            <text:p>4958.63</text:p>
          </table:table-cell>
        </table:table-row>
        <table:table-row>
          <table:table-cell office:value-type="string" table:style-name="ce582" table:number-columns-spanned="2" table:number-rows-spanned="1">
            <text:p>Elenco ditte partecipanti: </text:p>
          </table:table-cell>
          <table:covered-table-cell/>
        </table:table-row>
        <table:table-row>
          <table:table-cell office:value-type="string" table:style-name="ce583">
            <text:p>Ditta 1: </text:p>
          </table:table-cell>
          <table:table-cell office:value-type="string">
            <text:p>SUD SEGNAL SRL - DITTA INDIVIDUALE</text:p>
          </table:table-cell>
        </table:table-row>
        <table:table-row>
          <table:table-cell office:value-type="string" table:style-name="ce584" table:number-columns-spanned="2" table:number-rows-spanned="1">
            <text:p>Aggiudicazione gara: </text:p>
          </table:table-cell>
          <table:covered-table-cell/>
        </table:table-row>
        <table:table-row>
          <table:table-cell office:value-type="string" table:style-name="ce585">
            <text:p>Aggiudicataria: </text:p>
          </table:table-cell>
          <table:table-cell office:value-type="string">
            <text:p>SUD SEGNAL SRL</text:p>
          </table:table-cell>
        </table:table-row>
        <table:table-row>
          <table:table-cell office:value-type="string" table:style-name="ce586">
            <text:p>Importo di aggiudicazione al lordo degli oneri di sicurezza ed al netto dell'IVA:</text:p>
          </table:table-cell>
          <table:table-cell office:value-type="string">
            <text:p>4958.63</text:p>
          </table:table-cell>
        </table:table-row>
        <table:table-row>
          <table:table-cell office:value-type="string" table:style-name="ce587" table:number-columns-spanned="2" table:number-rows-spanned="1">
            <text:p>Tempi di completamento</text:p>
          </table:table-cell>
          <table:covered-table-cell/>
        </table:table-row>
        <table:table-row>
          <table:table-cell office:value-type="string" table:style-name="ce588">
            <text:p>Data inizio (data di effettivo inizio lavori, servizi o forniture)</text:p>
          </table:table-cell>
          <table:table-cell office:value-type="string">
            <text:p>01/10/2020</text:p>
          </table:table-cell>
        </table:table-row>
        <table:table-row>
          <table:table-cell office:value-type="string" table:style-name="ce589">
            <text:p>Data ultimazione (data di ultimazione lavori, servizi o forniture)</text:p>
          </table:table-cell>
          <table:table-cell office:value-type="string">
            <text:p>31/10/2020</text:p>
          </table:table-cell>
        </table:table-row>
        <table:table-row>
          <table:table-cell table:style-name="ce590"/>
          <table:table-cell/>
        </table:table-row>
        <table:table-row>
          <table:table-cell office:value-type="string" table:style-name="ce591" table:number-columns-spanned="2" table:number-rows-spanned="1">
            <text:p>34) Oggetto: Ripristino di tratti di strade comunali esterne e di canali danneggiati dalle intense precipitazioni atmosferiche del giorno 22/09/2020</text:p>
          </table:table-cell>
          <table:covered-table-cell/>
        </table:table-row>
        <table:table-row>
          <table:table-cell office:value-type="string" table:style-name="ce592">
            <text:p>CIG:</text:p>
          </table:table-cell>
          <table:table-cell office:value-type="string">
            <text:p>8465361CE1</text:p>
          </table:table-cell>
        </table:table-row>
        <table:table-row>
          <table:table-cell office:value-type="string" table:style-name="ce593">
            <text:p>Scelta contraente: </text:p>
          </table:table-cell>
          <table:table-cell office:value-type="string">
            <text:p>23-AFFIDAMENTO DIRETTO</text:p>
          </table:table-cell>
        </table:table-row>
        <table:table-row>
          <table:table-cell office:value-type="string" table:style-name="ce594">
            <text:p>Ditte partecipanti: </text:p>
          </table:table-cell>
          <table:table-cell office:value-type="string">
            <text:p>1</text:p>
          </table:table-cell>
        </table:table-row>
        <table:table-row>
          <table:table-cell office:value-type="string" table:style-name="ce595">
            <text:p>Importo complessivo dell'appalto al netto dell'IVA: </text:p>
          </table:table-cell>
          <table:table-cell office:value-type="string">
            <text:p>41962.71</text:p>
          </table:table-cell>
        </table:table-row>
        <table:table-row>
          <table:table-cell office:value-type="string" table:style-name="ce596" table:number-columns-spanned="2" table:number-rows-spanned="1">
            <text:p>Elenco ditte partecipanti: </text:p>
          </table:table-cell>
          <table:covered-table-cell/>
        </table:table-row>
        <table:table-row>
          <table:table-cell office:value-type="string" table:style-name="ce597">
            <text:p>Ditta 1: </text:p>
          </table:table-cell>
          <table:table-cell office:value-type="string">
            <text:p>Impresa Montemurno - DITTA INDIVIDUALE</text:p>
          </table:table-cell>
        </table:table-row>
        <table:table-row>
          <table:table-cell office:value-type="string" table:style-name="ce598" table:number-columns-spanned="2" table:number-rows-spanned="1">
            <text:p>Aggiudicazione gara: </text:p>
          </table:table-cell>
          <table:covered-table-cell/>
        </table:table-row>
        <table:table-row>
          <table:table-cell office:value-type="string" table:style-name="ce599">
            <text:p>Aggiudicataria: </text:p>
          </table:table-cell>
          <table:table-cell office:value-type="string">
            <text:p>Impresa Montemurno</text:p>
          </table:table-cell>
        </table:table-row>
        <table:table-row>
          <table:table-cell office:value-type="string" table:style-name="ce600">
            <text:p>Importo di aggiudicazione al lordo degli oneri di sicurezza ed al netto dell'IVA:</text:p>
          </table:table-cell>
          <table:table-cell office:value-type="string">
            <text:p>36866.80</text:p>
          </table:table-cell>
        </table:table-row>
        <table:table-row>
          <table:table-cell office:value-type="string" table:style-name="ce601" table:number-columns-spanned="2" table:number-rows-spanned="1">
            <text:p>Tempi di completamento</text:p>
          </table:table-cell>
          <table:covered-table-cell/>
        </table:table-row>
        <table:table-row>
          <table:table-cell office:value-type="string" table:style-name="ce602">
            <text:p>Data inizio (data di effettivo inizio lavori, servizi o forniture)</text:p>
          </table:table-cell>
          <table:table-cell office:value-type="string">
            <text:p>14/10/2020</text:p>
          </table:table-cell>
        </table:table-row>
        <table:table-row>
          <table:table-cell office:value-type="string" table:style-name="ce603">
            <text:p>Data ultimazione (data di ultimazione lavori, servizi o forniture)</text:p>
          </table:table-cell>
          <table:table-cell office:value-type="string">
            <text:p>12/11/2020</text:p>
          </table:table-cell>
        </table:table-row>
        <table:table-row>
          <table:table-cell table:style-name="ce604"/>
          <table:table-cell/>
        </table:table-row>
        <table:table-row>
          <table:table-cell office:value-type="string" table:style-name="ce605" table:number-columns-spanned="2" table:number-rows-spanned="1">
            <text:p>35) Oggetto: ACCORDO QUADRO PER L'AFFIDAMENTO DEI LAVORI DI MANUTENZIONE ORDINARIA DELLA SEGNALETICA STRADALE E DEGLI IMPIANTI SEMAFORICI<text:s text:c="2"/>NEL BIENNIO 2019-2020. DISPOSIZIONE DI SERVIZIO - ORDINATIVO LAVORI N. 8/2020</text:p>
          </table:table-cell>
          <table:covered-table-cell/>
        </table:table-row>
        <table:table-row>
          <table:table-cell office:value-type="string" table:style-name="ce606">
            <text:p>CIG:</text:p>
          </table:table-cell>
          <table:table-cell office:value-type="string">
            <text:p>8472960BC6</text:p>
          </table:table-cell>
        </table:table-row>
        <table:table-row>
          <table:table-cell office:value-type="string" table:style-name="ce607">
            <text:p>Scelta contraente: </text:p>
          </table:table-cell>
          <table:table-cell office:value-type="string">
            <text:p>26-AFFIDAMENTO DIRETTO IN ADESIONE AD ACCORDO QUADRO/CONVENZIONE</text:p>
          </table:table-cell>
        </table:table-row>
        <table:table-row>
          <table:table-cell office:value-type="string" table:style-name="ce608">
            <text:p>Ditte partecipanti: </text:p>
          </table:table-cell>
          <table:table-cell office:value-type="string">
            <text:p>1</text:p>
          </table:table-cell>
        </table:table-row>
        <table:table-row>
          <table:table-cell office:value-type="string" table:style-name="ce609">
            <text:p>Importo complessivo dell'appalto al netto dell'IVA: </text:p>
          </table:table-cell>
          <table:table-cell office:value-type="string">
            <text:p>9599.26</text:p>
          </table:table-cell>
        </table:table-row>
        <table:table-row>
          <table:table-cell office:value-type="string" table:style-name="ce610" table:number-columns-spanned="2" table:number-rows-spanned="1">
            <text:p>Elenco ditte partecipanti: </text:p>
          </table:table-cell>
          <table:covered-table-cell/>
        </table:table-row>
        <table:table-row>
          <table:table-cell office:value-type="string" table:style-name="ce611">
            <text:p>Ditta 1: </text:p>
          </table:table-cell>
          <table:table-cell office:value-type="string">
            <text:p>SUD SEGNAL SRL - DITTA INDIVIDUALE</text:p>
          </table:table-cell>
        </table:table-row>
        <table:table-row>
          <table:table-cell office:value-type="string" table:style-name="ce612" table:number-columns-spanned="2" table:number-rows-spanned="1">
            <text:p>Aggiudicazione gara: </text:p>
          </table:table-cell>
          <table:covered-table-cell/>
        </table:table-row>
        <table:table-row>
          <table:table-cell office:value-type="string" table:style-name="ce613">
            <text:p>Aggiudicataria: </text:p>
          </table:table-cell>
          <table:table-cell office:value-type="string">
            <text:p>SUD SEGNAL SRL</text:p>
          </table:table-cell>
        </table:table-row>
        <table:table-row>
          <table:table-cell office:value-type="string" table:style-name="ce614">
            <text:p>Importo di aggiudicazione al lordo degli oneri di sicurezza ed al netto dell'IVA:</text:p>
          </table:table-cell>
          <table:table-cell office:value-type="string">
            <text:p>9599.26</text:p>
          </table:table-cell>
        </table:table-row>
        <table:table-row>
          <table:table-cell office:value-type="string" table:style-name="ce615" table:number-columns-spanned="2" table:number-rows-spanned="1">
            <text:p>Tempi di completamento</text:p>
          </table:table-cell>
          <table:covered-table-cell/>
        </table:table-row>
        <table:table-row>
          <table:table-cell office:value-type="string" table:style-name="ce616">
            <text:p>Data inizio (data di effettivo inizio lavori, servizi o forniture)</text:p>
          </table:table-cell>
          <table:table-cell office:value-type="string">
            <text:p>14/10/2020</text:p>
          </table:table-cell>
        </table:table-row>
        <table:table-row>
          <table:table-cell office:value-type="string" table:style-name="ce617">
            <text:p>Data ultimazione (data di ultimazione lavori, servizi o forniture)</text:p>
          </table:table-cell>
          <table:table-cell office:value-type="string">
            <text:p>18/12/2020</text:p>
          </table:table-cell>
        </table:table-row>
        <table:table-row>
          <table:table-cell table:style-name="ce618"/>
          <table:table-cell/>
        </table:table-row>
        <table:table-row>
          <table:table-cell office:value-type="string" table:style-name="ce619" table:number-columns-spanned="2" table:number-rows-spanned="1">
            <text:p>36) Oggetto: INTERVENTI DI ADEGUAMENTO E DI ADATTAMENTO FUNZIONALE DEGLI SPAZI E DELLE AULE DIDATTICHE IN CONSEGUENZA DELL'EMERGENZA SANITARIA DA COVID-19 RELATIVI AGLI EDIFICI SCOLASTICI ALDO MORO-OFANTO, GARIBALDI-MONTESSORI, G.B. CASTELLI...</text:p>
          </table:table-cell>
          <table:covered-table-cell/>
        </table:table-row>
        <table:table-row>
          <table:table-cell office:value-type="string" table:style-name="ce620">
            <text:p>CIG:</text:p>
          </table:table-cell>
          <table:table-cell office:value-type="string">
            <text:p>8481378E86</text:p>
          </table:table-cell>
        </table:table-row>
        <table:table-row>
          <table:table-cell office:value-type="string" table:style-name="ce621">
            <text:p>Scelta contraente: </text:p>
          </table:table-cell>
          <table:table-cell office:value-type="string">
            <text:p>33-PROCEDURA NEGOZIATA PER AFFIDAMENTI SOTTO SOGLIA</text:p>
          </table:table-cell>
        </table:table-row>
        <table:table-row>
          <table:table-cell office:value-type="string" table:style-name="ce622">
            <text:p>Ditte partecipanti: </text:p>
          </table:table-cell>
          <table:table-cell office:value-type="string">
            <text:p>5</text:p>
          </table:table-cell>
        </table:table-row>
        <table:table-row>
          <table:table-cell office:value-type="string" table:style-name="ce623">
            <text:p>Importo complessivo dell'appalto al netto dell'IVA: </text:p>
          </table:table-cell>
          <table:table-cell office:value-type="string">
            <text:p>176471.90</text:p>
          </table:table-cell>
        </table:table-row>
        <table:table-row>
          <table:table-cell office:value-type="string" table:style-name="ce624" table:number-columns-spanned="2" table:number-rows-spanned="1">
            <text:p>Elenco ditte partecipanti: </text:p>
          </table:table-cell>
          <table:covered-table-cell/>
        </table:table-row>
        <table:table-row>
          <table:table-cell office:value-type="string" table:style-name="ce625">
            <text:p>Ditta 1: </text:p>
          </table:table-cell>
          <table:table-cell office:value-type="string">
            <text:p>COSTRUZIONI MURGOLO S.R.L.<text:s text:c="2"/>- DITTA INDIVIDUALE</text:p>
          </table:table-cell>
        </table:table-row>
        <table:table-row>
          <table:table-cell office:value-type="string" table:style-name="ce626">
            <text:p>Ditta 2: </text:p>
          </table:table-cell>
          <table:table-cell office:value-type="string">
            <text:p>LM IMPIANTI SRL - DITTA INDIVIDUALE</text:p>
          </table:table-cell>
        </table:table-row>
        <table:table-row>
          <table:table-cell office:value-type="string" table:style-name="ce627">
            <text:p>Ditta 3: </text:p>
          </table:table-cell>
          <table:table-cell office:value-type="string">
            <text:p>GRUPPO GE.DI. s.r.l. - DITTA INDIVIDUALE</text:p>
          </table:table-cell>
        </table:table-row>
        <table:table-row>
          <table:table-cell office:value-type="string" table:style-name="ce628">
            <text:p>Ditta 4: </text:p>
          </table:table-cell>
          <table:table-cell office:value-type="string">
            <text:p>CO.GE.CA. S.R.L. - DITTA INDIVIDUALE</text:p>
          </table:table-cell>
        </table:table-row>
        <table:table-row>
          <table:table-cell office:value-type="string" table:style-name="ce629">
            <text:p>Ditta 5: </text:p>
          </table:table-cell>
          <table:table-cell office:value-type="string">
            <text:p>MI.DI COSTRUZIONI S.R.L. - DITTA INDIVIDUALE</text:p>
          </table:table-cell>
        </table:table-row>
        <table:table-row>
          <table:table-cell office:value-type="string" table:style-name="ce630" table:number-columns-spanned="2" table:number-rows-spanned="1">
            <text:p>Aggiudicazione gara: </text:p>
          </table:table-cell>
          <table:covered-table-cell/>
        </table:table-row>
        <table:table-row>
          <table:table-cell office:value-type="string" table:style-name="ce631">
            <text:p>Aggiudicataria: </text:p>
          </table:table-cell>
          <table:table-cell office:value-type="string">
            <text:p>CO.GE.CA. S.R.L.</text:p>
          </table:table-cell>
        </table:table-row>
        <table:table-row>
          <table:table-cell office:value-type="string" table:style-name="ce632">
            <text:p>Importo di aggiudicazione al lordo degli oneri di sicurezza ed al netto dell'IVA:</text:p>
          </table:table-cell>
          <table:table-cell office:value-type="string">
            <text:p>147532.22</text:p>
          </table:table-cell>
        </table:table-row>
        <table:table-row>
          <table:table-cell office:value-type="string" table:style-name="ce633" table:number-columns-spanned="2" table:number-rows-spanned="1">
            <text:p>Tempi di completamento</text:p>
          </table:table-cell>
          <table:covered-table-cell/>
        </table:table-row>
        <table:table-row>
          <table:table-cell office:value-type="string" table:style-name="ce634">
            <text:p>Data inizio (data di effettivo inizio lavori, servizi o forniture)</text:p>
          </table:table-cell>
          <table:table-cell office:value-type="string">
            <text:p>09/11/2020</text:p>
          </table:table-cell>
        </table:table-row>
        <table:table-row>
          <table:table-cell office:value-type="string" table:style-name="ce635">
            <text:p>Data ultimazione (data di ultimazione lavori, servizi o forniture)</text:p>
          </table:table-cell>
          <table:table-cell office:value-type="string">
            <text:p>08/03/2021</text:p>
          </table:table-cell>
        </table:table-row>
        <table:table-row>
          <table:table-cell table:style-name="ce636"/>
          <table:table-cell/>
        </table:table-row>
        <table:table-row>
          <table:table-cell office:value-type="string" table:style-name="ce637" table:number-columns-spanned="2" table:number-rows-spanned="1">
            <text:p>37) Oggetto: LAVORI DI "ADEGUAMENTO E ADATTAMENTO FUNZIONALE COERENTE CON LA TIPOLOGIA DEGLI INTERVENTI AMMISSIBILI, RELATIVO AI SEGUENTI EDIFICI SCOLASTICI: IV NOVEMBRE, DON MILANI, LIVRIERI, PADRE PIO E MERCADANTE"</text:p>
          </table:table-cell>
          <table:covered-table-cell/>
        </table:table-row>
        <table:table-row>
          <table:table-cell office:value-type="string" table:style-name="ce638">
            <text:p>CIG:</text:p>
          </table:table-cell>
          <table:table-cell office:value-type="string">
            <text:p>848173337E</text:p>
          </table:table-cell>
        </table:table-row>
        <table:table-row>
          <table:table-cell office:value-type="string" table:style-name="ce639">
            <text:p>Scelta contraente: </text:p>
          </table:table-cell>
          <table:table-cell office:value-type="string">
            <text:p>33-PROCEDURA NEGOZIATA PER AFFIDAMENTI SOTTO SOGLIA</text:p>
          </table:table-cell>
        </table:table-row>
        <table:table-row>
          <table:table-cell office:value-type="string" table:style-name="ce640">
            <text:p>Ditte partecipanti: </text:p>
          </table:table-cell>
          <table:table-cell office:value-type="string">
            <text:p>5</text:p>
          </table:table-cell>
        </table:table-row>
        <table:table-row>
          <table:table-cell office:value-type="string" table:style-name="ce641">
            <text:p>Importo complessivo dell'appalto al netto dell'IVA: </text:p>
          </table:table-cell>
          <table:table-cell office:value-type="string">
            <text:p>228658.61</text:p>
          </table:table-cell>
        </table:table-row>
        <table:table-row>
          <table:table-cell office:value-type="string" table:style-name="ce642" table:number-columns-spanned="2" table:number-rows-spanned="1">
            <text:p>Elenco ditte partecipanti: </text:p>
          </table:table-cell>
          <table:covered-table-cell/>
        </table:table-row>
        <table:table-row>
          <table:table-cell office:value-type="string" table:style-name="ce643">
            <text:p>Ditta 1: </text:p>
          </table:table-cell>
          <table:table-cell office:value-type="string">
            <text:p>EDIL CO. S.r.l. - DITTA INDIVIDUALE</text:p>
          </table:table-cell>
        </table:table-row>
        <table:table-row>
          <table:table-cell office:value-type="string" table:style-name="ce644">
            <text:p>Ditta 2: </text:p>
          </table:table-cell>
          <table:table-cell office:value-type="string">
            <text:p>ING. ANTONIO RESTA E C. S.R.L. - DITTA INDIVIDUALE</text:p>
          </table:table-cell>
        </table:table-row>
        <table:table-row>
          <table:table-cell office:value-type="string" table:style-name="ce645">
            <text:p>Ditta 3: </text:p>
          </table:table-cell>
          <table:table-cell office:value-type="string">
            <text:p>EDIL RESTAURI<text:s text:c="2"/>DEL GEOM. DI RUVO GIOVANNI - DITTA INDIVIDUALE</text:p>
          </table:table-cell>
        </table:table-row>
        <table:table-row>
          <table:table-cell office:value-type="string" table:style-name="ce646">
            <text:p>Ditta 4: </text:p>
          </table:table-cell>
          <table:table-cell office:value-type="string">
            <text:p>CAPORALE societ - DITTA INDIVIDUALE</text:p>
          </table:table-cell>
        </table:table-row>
        <table:table-row>
          <table:table-cell office:value-type="string" table:style-name="ce647">
            <text:p>Ditta 5: </text:p>
          </table:table-cell>
          <table:table-cell office:value-type="string">
            <text:p>INNOVA COSTRUZIONI SRL - DITTA INDIVIDUALE</text:p>
          </table:table-cell>
        </table:table-row>
        <table:table-row>
          <table:table-cell office:value-type="string" table:style-name="ce648" table:number-columns-spanned="2" table:number-rows-spanned="1">
            <text:p>Aggiudicazione gara: </text:p>
          </table:table-cell>
          <table:covered-table-cell/>
        </table:table-row>
        <table:table-row>
          <table:table-cell office:value-type="string" table:style-name="ce649">
            <text:p>Aggiudicataria: </text:p>
          </table:table-cell>
          <table:table-cell office:value-type="string">
            <text:p>INNOVA COSTRUZIONI SRL</text:p>
          </table:table-cell>
        </table:table-row>
        <table:table-row>
          <table:table-cell office:value-type="string" table:style-name="ce650">
            <text:p>Importo di aggiudicazione al lordo degli oneri di sicurezza ed al netto dell'IVA:</text:p>
          </table:table-cell>
          <table:table-cell office:value-type="string">
            <text:p>159434.99</text:p>
          </table:table-cell>
        </table:table-row>
        <table:table-row>
          <table:table-cell office:value-type="string" table:style-name="ce651" table:number-columns-spanned="2" table:number-rows-spanned="1">
            <text:p>Tempi di completamento</text:p>
          </table:table-cell>
          <table:covered-table-cell/>
        </table:table-row>
        <table:table-row>
          <table:table-cell office:value-type="string" table:style-name="ce652">
            <text:p>Data inizio (data di effettivo inizio lavori, servizi o forniture)</text:p>
          </table:table-cell>
          <table:table-cell office:value-type="string">
            <text:p>25/01/2021</text:p>
          </table:table-cell>
        </table:table-row>
        <table:table-row>
          <table:table-cell office:value-type="string" table:style-name="ce653">
            <text:p>Data ultimazione (data di ultimazione lavori, servizi o forniture)</text:p>
          </table:table-cell>
          <table:table-cell office:value-type="string">
            <text:p>12/04/2021</text:p>
          </table:table-cell>
        </table:table-row>
        <table:table-row>
          <table:table-cell table:style-name="ce654"/>
          <table:table-cell/>
        </table:table-row>
        <table:table-row>
          <table:table-cell office:value-type="string" table:style-name="ce655" table:number-columns-spanned="2" table:number-rows-spanned="1">
            <text:p>38) Oggetto: SERVIZI DI GESTIONE PER LA MANUTENZIONE DEL VERDE PUBBLICO PER UN PERIODO DI 60 MESI.<text:s text:c="2"/>CIG 76710384D0. CONTRATTO DI IMPORTO OPZIONALE.</text:p>
          </table:table-cell>
          <table:covered-table-cell/>
        </table:table-row>
        <table:table-row>
          <table:table-cell office:value-type="string" table:style-name="ce656">
            <text:p>CIG:</text:p>
          </table:table-cell>
          <table:table-cell office:value-type="string">
            <text:p>8485371DA7</text:p>
          </table:table-cell>
        </table:table-row>
        <table:table-row>
          <table:table-cell office:value-type="string" table:style-name="ce657">
            <text:p>Scelta contraente: </text:p>
          </table:table-cell>
          <table:table-cell office:value-type="string">
            <text:p>01-PROCEDURA APERTA</text:p>
          </table:table-cell>
        </table:table-row>
        <table:table-row>
          <table:table-cell office:value-type="string" table:style-name="ce658">
            <text:p>Ditte partecipanti: </text:p>
          </table:table-cell>
          <table:table-cell office:value-type="string">
            <text:p>1</text:p>
          </table:table-cell>
        </table:table-row>
        <table:table-row>
          <table:table-cell office:value-type="string" table:style-name="ce659">
            <text:p>Importo complessivo dell'appalto al netto dell'IVA: </text:p>
          </table:table-cell>
          <table:table-cell office:value-type="string">
            <text:p>399455.56</text:p>
          </table:table-cell>
        </table:table-row>
        <table:table-row>
          <table:table-cell office:value-type="string" table:style-name="ce660" table:number-columns-spanned="2" table:number-rows-spanned="1">
            <text:p>Elenco ditte partecipanti: </text:p>
          </table:table-cell>
          <table:covered-table-cell/>
        </table:table-row>
        <table:table-row>
          <table:table-cell office:value-type="string" table:style-name="ce661">
            <text:p>Ditta 1: </text:p>
          </table:table-cell>
          <table:table-cell office:value-type="string">
            <text:p>ENFOSERVICE S.R.L - DITTA INDIVIDUALE</text:p>
          </table:table-cell>
        </table:table-row>
        <table:table-row>
          <table:table-cell office:value-type="string" table:style-name="ce662" table:number-columns-spanned="2" table:number-rows-spanned="1">
            <text:p>Aggiudicazione gara: </text:p>
          </table:table-cell>
          <table:covered-table-cell/>
        </table:table-row>
        <table:table-row>
          <table:table-cell office:value-type="string" table:style-name="ce663">
            <text:p>Aggiudicataria: </text:p>
          </table:table-cell>
          <table:table-cell office:value-type="string">
            <text:p>ENFOSERVICE S.R.L</text:p>
          </table:table-cell>
        </table:table-row>
        <table:table-row>
          <table:table-cell office:value-type="string" table:style-name="ce664">
            <text:p>Importo di aggiudicazione al lordo degli oneri di sicurezza ed al netto dell'IVA:</text:p>
          </table:table-cell>
          <table:table-cell office:value-type="string">
            <text:p>399455.56</text:p>
          </table:table-cell>
        </table:table-row>
        <table:table-row>
          <table:table-cell office:value-type="string" table:style-name="ce665" table:number-columns-spanned="2" table:number-rows-spanned="1">
            <text:p>Tempi di completamento</text:p>
          </table:table-cell>
          <table:covered-table-cell/>
        </table:table-row>
        <table:table-row>
          <table:table-cell office:value-type="string" table:style-name="ce666">
            <text:p>Data inizio (data di effettivo inizio lavori, servizi o forniture)</text:p>
          </table:table-cell>
          <table:table-cell office:value-type="string">
            <text:p>24/01/2020</text:p>
          </table:table-cell>
        </table:table-row>
        <table:table-row>
          <table:table-cell office:value-type="string" table:style-name="ce667">
            <text:p>Data ultimazione (data di ultimazione lavori, servizi o forniture)</text:p>
          </table:table-cell>
          <table:table-cell office:value-type="string">
            <text:p>23/01/2021</text:p>
          </table:table-cell>
        </table:table-row>
        <table:table-row>
          <table:table-cell table:style-name="ce668"/>
          <table:table-cell/>
        </table:table-row>
        <table:table-row>
          <table:table-cell office:value-type="string" table:style-name="ce669" table:number-columns-spanned="2" table:number-rows-spanned="1">
            <text:p>39) Oggetto: MANUTENZIONE STRAORDINARIA DEI SOLAI DELLA SCUOLA SECONDARIA DI PRIMO GRADO EUGENIO PACELLI - CUP J73H20000480001</text:p>
          </table:table-cell>
          <table:covered-table-cell/>
        </table:table-row>
        <table:table-row>
          <table:table-cell office:value-type="string" table:style-name="ce670">
            <text:p>CIG:</text:p>
          </table:table-cell>
          <table:table-cell office:value-type="string">
            <text:p>848562601A</text:p>
          </table:table-cell>
        </table:table-row>
        <table:table-row>
          <table:table-cell office:value-type="string" table:style-name="ce671">
            <text:p>Scelta contraente: </text:p>
          </table:table-cell>
          <table:table-cell office:value-type="string">
            <text:p>23-AFFIDAMENTO DIRETTO</text:p>
          </table:table-cell>
        </table:table-row>
        <table:table-row>
          <table:table-cell office:value-type="string" table:style-name="ce672">
            <text:p>Ditte partecipanti: </text:p>
          </table:table-cell>
          <table:table-cell office:value-type="string">
            <text:p>3</text:p>
          </table:table-cell>
        </table:table-row>
        <table:table-row>
          <table:table-cell office:value-type="string" table:style-name="ce673">
            <text:p>Importo complessivo dell'appalto al netto dell'IVA: </text:p>
          </table:table-cell>
          <table:table-cell office:value-type="string">
            <text:p>69751.60</text:p>
          </table:table-cell>
        </table:table-row>
        <table:table-row>
          <table:table-cell office:value-type="string" table:style-name="ce674" table:number-columns-spanned="2" table:number-rows-spanned="1">
            <text:p>Elenco ditte partecipanti: </text:p>
          </table:table-cell>
          <table:covered-table-cell/>
        </table:table-row>
        <table:table-row>
          <table:table-cell office:value-type="string" table:style-name="ce675">
            <text:p>Ditta 1: </text:p>
          </table:table-cell>
          <table:table-cell office:value-type="string">
            <text:p>Signoredil srl - DITTA INDIVIDUALE</text:p>
          </table:table-cell>
        </table:table-row>
        <table:table-row>
          <table:table-cell office:value-type="string" table:style-name="ce676">
            <text:p>Ditta 2: </text:p>
          </table:table-cell>
          <table:table-cell office:value-type="string">
            <text:p>ANDRIANI GIOVANNI - DITTA INDIVIDUALE</text:p>
          </table:table-cell>
        </table:table-row>
        <table:table-row>
          <table:table-cell office:value-type="string" table:style-name="ce677">
            <text:p>Ditta 3: </text:p>
          </table:table-cell>
          <table:table-cell office:value-type="string">
            <text:p>EDIL EUROTETTI SRL - DITTA INDIVIDUALE</text:p>
          </table:table-cell>
        </table:table-row>
        <table:table-row>
          <table:table-cell office:value-type="string" table:style-name="ce678" table:number-columns-spanned="2" table:number-rows-spanned="1">
            <text:p>Aggiudicazione gara: </text:p>
          </table:table-cell>
          <table:covered-table-cell/>
        </table:table-row>
        <table:table-row>
          <table:table-cell office:value-type="string" table:style-name="ce679">
            <text:p>Aggiudicataria: </text:p>
          </table:table-cell>
          <table:table-cell office:value-type="string">
            <text:p>ANDRIANI GIOVANNI</text:p>
          </table:table-cell>
        </table:table-row>
        <table:table-row>
          <table:table-cell office:value-type="string" table:style-name="ce680">
            <text:p>Importo di aggiudicazione al lordo degli oneri di sicurezza ed al netto dell'IVA:</text:p>
          </table:table-cell>
          <table:table-cell office:value-type="string">
            <text:p>48854.23</text:p>
          </table:table-cell>
        </table:table-row>
        <table:table-row>
          <table:table-cell office:value-type="string" table:style-name="ce681" table:number-columns-spanned="2" table:number-rows-spanned="1">
            <text:p>Tempi di completamento</text:p>
          </table:table-cell>
          <table:covered-table-cell/>
        </table:table-row>
        <table:table-row>
          <table:table-cell office:value-type="string" table:style-name="ce682">
            <text:p>Data inizio (data di effettivo inizio lavori, servizi o forniture)</text:p>
          </table:table-cell>
          <table:table-cell office:value-type="string">
            <text:p>11/03/2021</text:p>
          </table:table-cell>
        </table:table-row>
        <table:table-row>
          <table:table-cell office:value-type="string" table:style-name="ce683">
            <text:p>Data ultimazione (data di ultimazione lavori, servizi o forniture)</text:p>
          </table:table-cell>
          <table:table-cell office:value-type="string">
            <text:p>23/04/2021</text:p>
          </table:table-cell>
        </table:table-row>
        <table:table-row>
          <table:table-cell table:style-name="ce684"/>
          <table:table-cell/>
        </table:table-row>
        <table:table-row>
          <table:table-cell office:value-type="string" table:style-name="ce685" table:number-columns-spanned="2" table:number-rows-spanned="1">
            <text:p>40) Oggetto: INTERVENTO DI MESSA IN SICUREZZA, A SEGUITO DELLE INDAGINI DIAGNOSTICHE, DEI SOLAI DELL'EDIFICIO SCOLASTICO C.TAGLIAFERRI. FINANZ. MIUR - RIPART. FONDO ART.1, CO.140 L.N.232 DEL 2016. AGGIUDICAZIONE DEI LAVORI - CUP J73H20000470001</text:p>
          </table:table-cell>
          <table:covered-table-cell/>
        </table:table-row>
        <table:table-row>
          <table:table-cell office:value-type="string" table:style-name="ce686">
            <text:p>CIG:</text:p>
          </table:table-cell>
          <table:table-cell office:value-type="string">
            <text:p>8486182AEA</text:p>
          </table:table-cell>
        </table:table-row>
        <table:table-row>
          <table:table-cell office:value-type="string" table:style-name="ce687">
            <text:p>Scelta contraente: </text:p>
          </table:table-cell>
          <table:table-cell office:value-type="string">
            <text:p>23-AFFIDAMENTO DIRETTO</text:p>
          </table:table-cell>
        </table:table-row>
        <table:table-row>
          <table:table-cell office:value-type="string" table:style-name="ce688">
            <text:p>Ditte partecipanti: </text:p>
          </table:table-cell>
          <table:table-cell office:value-type="string">
            <text:p>3</text:p>
          </table:table-cell>
        </table:table-row>
        <table:table-row>
          <table:table-cell office:value-type="string" table:style-name="ce689">
            <text:p>Importo complessivo dell'appalto al netto dell'IVA: </text:p>
          </table:table-cell>
          <table:table-cell office:value-type="string">
            <text:p>63392.39</text:p>
          </table:table-cell>
        </table:table-row>
        <table:table-row>
          <table:table-cell office:value-type="string" table:style-name="ce690" table:number-columns-spanned="2" table:number-rows-spanned="1">
            <text:p>Elenco ditte partecipanti: </text:p>
          </table:table-cell>
          <table:covered-table-cell/>
        </table:table-row>
        <table:table-row>
          <table:table-cell office:value-type="string" table:style-name="ce691">
            <text:p>Ditta 1: </text:p>
          </table:table-cell>
          <table:table-cell office:value-type="string">
            <text:p>NUZZACI STRADE SRL - DITTA INDIVIDUALE</text:p>
          </table:table-cell>
        </table:table-row>
        <table:table-row>
          <table:table-cell office:value-type="string" table:style-name="ce692">
            <text:p>Ditta 2: </text:p>
          </table:table-cell>
          <table:table-cell office:value-type="string">
            <text:p>TOSCANO GEOM. NICOLA - DITTA INDIVIDUALE</text:p>
          </table:table-cell>
        </table:table-row>
        <table:table-row>
          <table:table-cell office:value-type="string" table:style-name="ce693">
            <text:p>Ditta 3: </text:p>
          </table:table-cell>
          <table:table-cell office:value-type="string">
            <text:p>DIDOS DI DIFONZO DOMENICO - DITTA INDIVIDUALE</text:p>
          </table:table-cell>
        </table:table-row>
        <table:table-row>
          <table:table-cell office:value-type="string" table:style-name="ce694" table:number-columns-spanned="2" table:number-rows-spanned="1">
            <text:p>Aggiudicazione gara: </text:p>
          </table:table-cell>
          <table:covered-table-cell/>
        </table:table-row>
        <table:table-row>
          <table:table-cell office:value-type="string" table:style-name="ce695">
            <text:p>Aggiudicataria: </text:p>
          </table:table-cell>
          <table:table-cell office:value-type="string">
            <text:p>TOSCANO GEOM. NICOLA</text:p>
          </table:table-cell>
        </table:table-row>
        <table:table-row>
          <table:table-cell office:value-type="string" table:style-name="ce696">
            <text:p>Importo di aggiudicazione al lordo degli oneri di sicurezza ed al netto dell'IVA:</text:p>
          </table:table-cell>
          <table:table-cell office:value-type="string">
            <text:p>45347.50</text:p>
          </table:table-cell>
        </table:table-row>
        <table:table-row>
          <table:table-cell office:value-type="string" table:style-name="ce697" table:number-columns-spanned="2" table:number-rows-spanned="1">
            <text:p>Tempi di completamento</text:p>
          </table:table-cell>
          <table:covered-table-cell/>
        </table:table-row>
        <table:table-row>
          <table:table-cell office:value-type="string" table:style-name="ce698">
            <text:p>Data inizio (data di effettivo inizio lavori, servizi o forniture)</text:p>
          </table:table-cell>
          <table:table-cell office:value-type="string">
            <text:p>19/03/2021</text:p>
          </table:table-cell>
        </table:table-row>
        <table:table-row>
          <table:table-cell office:value-type="string" table:style-name="ce699">
            <text:p>Data ultimazione (data di ultimazione lavori, servizi o forniture)</text:p>
          </table:table-cell>
          <table:table-cell office:value-type="string">
            <text:p>14/06/2021</text:p>
          </table:table-cell>
        </table:table-row>
        <table:table-row>
          <table:table-cell table:style-name="ce700"/>
          <table:table-cell/>
        </table:table-row>
        <table:table-row>
          <table:table-cell office:value-type="string" table:style-name="ce701" table:number-columns-spanned="2" table:number-rows-spanned="1">
            <text:p>41) Oggetto: INTERVENTO DI MESSA IN SICUREZZA SOLAI SCUOLA IV NOVEMBRE</text:p>
          </table:table-cell>
          <table:covered-table-cell/>
        </table:table-row>
        <table:table-row>
          <table:table-cell office:value-type="string" table:style-name="ce702">
            <text:p>CIG:</text:p>
          </table:table-cell>
          <table:table-cell office:value-type="string">
            <text:p>8486440FD1</text:p>
          </table:table-cell>
        </table:table-row>
        <table:table-row>
          <table:table-cell office:value-type="string" table:style-name="ce703">
            <text:p>Scelta contraente: </text:p>
          </table:table-cell>
          <table:table-cell office:value-type="string">
            <text:p>23-AFFIDAMENTO DIRETTO</text:p>
          </table:table-cell>
        </table:table-row>
        <table:table-row>
          <table:table-cell office:value-type="string" table:style-name="ce704">
            <text:p>Ditte partecipanti: </text:p>
          </table:table-cell>
          <table:table-cell office:value-type="string">
            <text:p>1</text:p>
          </table:table-cell>
        </table:table-row>
        <table:table-row>
          <table:table-cell office:value-type="string" table:style-name="ce705">
            <text:p>Importo complessivo dell'appalto al netto dell'IVA: </text:p>
          </table:table-cell>
          <table:table-cell office:value-type="string">
            <text:p>127551.19</text:p>
          </table:table-cell>
        </table:table-row>
        <table:table-row>
          <table:table-cell office:value-type="string" table:style-name="ce706" table:number-columns-spanned="2" table:number-rows-spanned="1">
            <text:p>Elenco ditte partecipanti: </text:p>
          </table:table-cell>
          <table:covered-table-cell/>
        </table:table-row>
        <table:table-row>
          <table:table-cell office:value-type="string" table:style-name="ce707">
            <text:p>Ditta 1: </text:p>
          </table:table-cell>
          <table:table-cell office:value-type="string">
            <text:p>COSTRUZIONI VULPIO S.r.l. - DITTA INDIVIDUALE</text:p>
          </table:table-cell>
        </table:table-row>
        <table:table-row>
          <table:table-cell office:value-type="string" table:style-name="ce708" table:number-columns-spanned="2" table:number-rows-spanned="1">
            <text:p>Aggiudicazione gara: </text:p>
          </table:table-cell>
          <table:covered-table-cell/>
        </table:table-row>
        <table:table-row>
          <table:table-cell office:value-type="string" table:style-name="ce709">
            <text:p>Aggiudicataria: </text:p>
          </table:table-cell>
          <table:table-cell office:value-type="string">
            <text:p>COSTRUZIONI VULPIO S.r.l.</text:p>
          </table:table-cell>
        </table:table-row>
        <table:table-row>
          <table:table-cell office:value-type="string" table:style-name="ce710">
            <text:p>Importo di aggiudicazione al lordo degli oneri di sicurezza ed al netto dell'IVA:</text:p>
          </table:table-cell>
          <table:table-cell office:value-type="string">
            <text:p>90749.81</text:p>
          </table:table-cell>
        </table:table-row>
        <table:table-row>
          <table:table-cell office:value-type="string" table:style-name="ce711" table:number-columns-spanned="2" table:number-rows-spanned="1">
            <text:p>Tempi di completamento</text:p>
          </table:table-cell>
          <table:covered-table-cell/>
        </table:table-row>
        <table:table-row>
          <table:table-cell office:value-type="string" table:style-name="ce712">
            <text:p>Data inizio (data di effettivo inizio lavori, servizi o forniture)</text:p>
          </table:table-cell>
          <table:table-cell office:value-type="string">
            <text:p>03/05/2021</text:p>
          </table:table-cell>
        </table:table-row>
        <table:table-row>
          <table:table-cell office:value-type="string" table:style-name="ce713">
            <text:p>Data ultimazione (data di ultimazione lavori, servizi o forniture)</text:p>
          </table:table-cell>
          <table:table-cell office:value-type="string">
            <text:p>31/08/2021</text:p>
          </table:table-cell>
        </table:table-row>
        <table:table-row>
          <table:table-cell table:style-name="ce714"/>
          <table:table-cell/>
        </table:table-row>
        <table:table-row>
          <table:table-cell office:value-type="string" table:style-name="ce715" table:number-columns-spanned="2" table:number-rows-spanned="1">
            <text:p>42) Oggetto: Lavori di manutenzione straordinaria per la sistemazione del terreno di gioco del campo da calcio "Cagnazzi".</text:p>
          </table:table-cell>
          <table:covered-table-cell/>
        </table:table-row>
        <table:table-row>
          <table:table-cell office:value-type="string" table:style-name="ce716">
            <text:p>CIG:</text:p>
          </table:table-cell>
          <table:table-cell office:value-type="string">
            <text:p>8499048448</text:p>
          </table:table-cell>
        </table:table-row>
        <table:table-row>
          <table:table-cell office:value-type="string" table:style-name="ce717">
            <text:p>Scelta contraente: </text:p>
          </table:table-cell>
          <table:table-cell office:value-type="string">
            <text:p>23-AFFIDAMENTO DIRETTO</text:p>
          </table:table-cell>
        </table:table-row>
        <table:table-row>
          <table:table-cell office:value-type="string" table:style-name="ce718">
            <text:p>Ditte partecipanti: </text:p>
          </table:table-cell>
          <table:table-cell office:value-type="string">
            <text:p>2</text:p>
          </table:table-cell>
        </table:table-row>
        <table:table-row>
          <table:table-cell office:value-type="string" table:style-name="ce719">
            <text:p>Importo complessivo dell'appalto al netto dell'IVA: </text:p>
          </table:table-cell>
          <table:table-cell office:value-type="string">
            <text:p>49075.79</text:p>
          </table:table-cell>
        </table:table-row>
        <table:table-row>
          <table:table-cell office:value-type="string" table:style-name="ce720" table:number-columns-spanned="2" table:number-rows-spanned="1">
            <text:p>Elenco ditte partecipanti: </text:p>
          </table:table-cell>
          <table:covered-table-cell/>
        </table:table-row>
        <table:table-row>
          <table:table-cell office:value-type="string" table:style-name="ce721">
            <text:p>Ditta 1: </text:p>
          </table:table-cell>
          <table:table-cell office:value-type="string">
            <text:p>NEOS RESTAURI<text:s text:c="2"/>- DITTA INDIVIDUALE</text:p>
          </table:table-cell>
        </table:table-row>
        <table:table-row>
          <table:table-cell office:value-type="string" table:style-name="ce722">
            <text:p>Ditta 2: </text:p>
          </table:table-cell>
          <table:table-cell office:value-type="string">
            <text:p>TRAETTA SALVATORE - DITTA INDIVIDUALE</text:p>
          </table:table-cell>
        </table:table-row>
        <table:table-row>
          <table:table-cell office:value-type="string" table:style-name="ce723" table:number-columns-spanned="2" table:number-rows-spanned="1">
            <text:p>Aggiudicazione gara: </text:p>
          </table:table-cell>
          <table:covered-table-cell/>
        </table:table-row>
        <table:table-row>
          <table:table-cell office:value-type="string" table:style-name="ce724">
            <text:p>Aggiudicataria: </text:p>
          </table:table-cell>
          <table:table-cell office:value-type="string">
            <text:p>TRAETTA SALVATORE</text:p>
          </table:table-cell>
        </table:table-row>
        <table:table-row>
          <table:table-cell office:value-type="string" table:style-name="ce725">
            <text:p>Importo di aggiudicazione al lordo degli oneri di sicurezza ed al netto dell'IVA:</text:p>
          </table:table-cell>
          <table:table-cell office:value-type="string">
            <text:p>46673.39</text:p>
          </table:table-cell>
        </table:table-row>
        <table:table-row>
          <table:table-cell office:value-type="string" table:style-name="ce726" table:number-columns-spanned="2" table:number-rows-spanned="1">
            <text:p>Tempi di completamento</text:p>
          </table:table-cell>
          <table:covered-table-cell/>
        </table:table-row>
        <table:table-row>
          <table:table-cell office:value-type="string" table:style-name="ce727">
            <text:p>Data inizio (data di effettivo inizio lavori, servizi o forniture)</text:p>
          </table:table-cell>
          <table:table-cell office:value-type="string">
            <text:p>13/01/2021</text:p>
          </table:table-cell>
        </table:table-row>
        <table:table-row>
          <table:table-cell office:value-type="string" table:style-name="ce728">
            <text:p>Data ultimazione (data di ultimazione lavori, servizi o forniture)</text:p>
          </table:table-cell>
          <table:table-cell office:value-type="string">
            <text:p>05/02/2021</text:p>
          </table:table-cell>
        </table:table-row>
        <table:table-row>
          <table:table-cell table:style-name="ce729"/>
          <table:table-cell/>
        </table:table-row>
        <table:table-row>
          <table:table-cell office:value-type="string" table:style-name="ce730" table:number-columns-spanned="2" table:number-rows-spanned="1">
            <text:p>43) Oggetto: SOSTITUZIONEDEGLI<text:s text:c="3"/>INFISSI<text:s text:c="3"/>PER<text:s text:c="3"/>IL<text:s text:c="3"/>MIGLIORAMENTODELL'EFFICIENZA<text:s text:c="3"/>ENERGETICA<text:s text:c="3"/>PRESSO<text:s text:c="3"/>LASCUOLA SAN FRANCESCO - CUP J74H19000120001 -CIG 8501072A8</text:p>
          </table:table-cell>
          <table:covered-table-cell/>
        </table:table-row>
        <table:table-row>
          <table:table-cell office:value-type="string" table:style-name="ce731">
            <text:p>CIG:</text:p>
          </table:table-cell>
          <table:table-cell office:value-type="string">
            <text:p>8501072A88</text:p>
          </table:table-cell>
        </table:table-row>
        <table:table-row>
          <table:table-cell office:value-type="string" table:style-name="ce732">
            <text:p>Scelta contraente: </text:p>
          </table:table-cell>
          <table:table-cell office:value-type="string">
            <text:p>23-AFFIDAMENTO DIRETTO</text:p>
          </table:table-cell>
        </table:table-row>
        <table:table-row>
          <table:table-cell office:value-type="string" table:style-name="ce733">
            <text:p>Ditte partecipanti: </text:p>
          </table:table-cell>
          <table:table-cell office:value-type="string">
            <text:p>1</text:p>
          </table:table-cell>
        </table:table-row>
        <table:table-row>
          <table:table-cell office:value-type="string" table:style-name="ce734">
            <text:p>Importo complessivo dell'appalto al netto dell'IVA: </text:p>
          </table:table-cell>
          <table:table-cell office:value-type="string">
            <text:p>149916.26</text:p>
          </table:table-cell>
        </table:table-row>
        <table:table-row>
          <table:table-cell office:value-type="string" table:style-name="ce735" table:number-columns-spanned="2" table:number-rows-spanned="1">
            <text:p>Elenco ditte partecipanti: </text:p>
          </table:table-cell>
          <table:covered-table-cell/>
        </table:table-row>
        <table:table-row>
          <table:table-cell office:value-type="string" table:style-name="ce736">
            <text:p>Ditta 1: </text:p>
          </table:table-cell>
          <table:table-cell office:value-type="string">
            <text:p>INFISSARREDO S.R.L - DITTA INDIVIDUALE</text:p>
          </table:table-cell>
        </table:table-row>
        <table:table-row>
          <table:table-cell office:value-type="string" table:style-name="ce737" table:number-columns-spanned="2" table:number-rows-spanned="1">
            <text:p>Aggiudicazione gara: </text:p>
          </table:table-cell>
          <table:covered-table-cell/>
        </table:table-row>
        <table:table-row>
          <table:table-cell office:value-type="string" table:style-name="ce738">
            <text:p>Aggiudicataria: </text:p>
          </table:table-cell>
          <table:table-cell office:value-type="string">
            <text:p>INFISSARREDO S.R.L</text:p>
          </table:table-cell>
        </table:table-row>
        <table:table-row>
          <table:table-cell office:value-type="string" table:style-name="ce739">
            <text:p>Importo di aggiudicazione al lordo degli oneri di sicurezza ed al netto dell'IVA:</text:p>
          </table:table-cell>
          <table:table-cell office:value-type="string">
            <text:p>117998.18</text:p>
          </table:table-cell>
        </table:table-row>
        <table:table-row>
          <table:table-cell office:value-type="string" table:style-name="ce740" table:number-columns-spanned="2" table:number-rows-spanned="1">
            <text:p>Tempi di completamento</text:p>
          </table:table-cell>
          <table:covered-table-cell/>
        </table:table-row>
        <table:table-row>
          <table:table-cell office:value-type="string" table:style-name="ce741">
            <text:p>Data inizio (data di effettivo inizio lavori, servizi o forniture)</text:p>
          </table:table-cell>
          <table:table-cell office:value-type="string">
            <text:p>31/05/2021</text:p>
          </table:table-cell>
        </table:table-row>
        <table:table-row>
          <table:table-cell office:value-type="string" table:style-name="ce742">
            <text:p>Data ultimazione (data di ultimazione lavori, servizi o forniture)</text:p>
          </table:table-cell>
          <table:table-cell office:value-type="string">
            <text:p>30/07/2021</text:p>
          </table:table-cell>
        </table:table-row>
        <table:table-row>
          <table:table-cell table:style-name="ce743"/>
          <table:table-cell/>
        </table:table-row>
        <table:table-row>
          <table:table-cell office:value-type="string" table:style-name="ce744" table:number-columns-spanned="2" table:number-rows-spanned="1">
            <text:p>44) Oggetto: ACCORDO QUADRO PER L'AFFIDAMENTO DEI LAVORI DI MANUTENZIONE ORDINARIA DELLE STRADE COMUNALI INTERNE NEL BIENNIO 2019-2020. DISPOSIZIONE DI SERVIZIO - ORDINATIVO LAVORI N. 5/2020</text:p>
          </table:table-cell>
          <table:covered-table-cell/>
        </table:table-row>
        <table:table-row>
          <table:table-cell office:value-type="string" table:style-name="ce745">
            <text:p>CIG:</text:p>
          </table:table-cell>
          <table:table-cell office:value-type="string">
            <text:p>8511653641</text:p>
          </table:table-cell>
        </table:table-row>
        <table:table-row>
          <table:table-cell office:value-type="string" table:style-name="ce746">
            <text:p>Scelta contraente: </text:p>
          </table:table-cell>
          <table:table-cell office:value-type="string">
            <text:p>26-AFFIDAMENTO DIRETTO IN ADESIONE AD ACCORDO QUADRO/CONVENZIONE</text:p>
          </table:table-cell>
        </table:table-row>
        <table:table-row>
          <table:table-cell office:value-type="string" table:style-name="ce747">
            <text:p>Ditte partecipanti: </text:p>
          </table:table-cell>
          <table:table-cell office:value-type="string">
            <text:p>1</text:p>
          </table:table-cell>
        </table:table-row>
        <table:table-row>
          <table:table-cell office:value-type="string" table:style-name="ce748">
            <text:p>Importo complessivo dell'appalto al netto dell'IVA: </text:p>
          </table:table-cell>
          <table:table-cell office:value-type="string">
            <text:p>39750.23</text:p>
          </table:table-cell>
        </table:table-row>
        <table:table-row>
          <table:table-cell office:value-type="string" table:style-name="ce749" table:number-columns-spanned="2" table:number-rows-spanned="1">
            <text:p>Elenco ditte partecipanti: </text:p>
          </table:table-cell>
          <table:covered-table-cell/>
        </table:table-row>
        <table:table-row>
          <table:table-cell office:value-type="string" table:style-name="ce750">
            <text:p>Ditta 1: </text:p>
          </table:table-cell>
          <table:table-cell office:value-type="string">
            <text:p>MASELLIS - DITTA INDIVIDUALE</text:p>
          </table:table-cell>
        </table:table-row>
        <table:table-row>
          <table:table-cell office:value-type="string" table:style-name="ce751" table:number-columns-spanned="2" table:number-rows-spanned="1">
            <text:p>Aggiudicazione gara: </text:p>
          </table:table-cell>
          <table:covered-table-cell/>
        </table:table-row>
        <table:table-row>
          <table:table-cell office:value-type="string" table:style-name="ce752">
            <text:p>Aggiudicataria: </text:p>
          </table:table-cell>
          <table:table-cell office:value-type="string">
            <text:p>MASELLIS</text:p>
          </table:table-cell>
        </table:table-row>
        <table:table-row>
          <table:table-cell office:value-type="string" table:style-name="ce753">
            <text:p>Importo di aggiudicazione al lordo degli oneri di sicurezza ed al netto dell'IVA:</text:p>
          </table:table-cell>
          <table:table-cell office:value-type="string">
            <text:p>39750.23</text:p>
          </table:table-cell>
        </table:table-row>
        <table:table-row>
          <table:table-cell office:value-type="string" table:style-name="ce754" table:number-columns-spanned="2" table:number-rows-spanned="1">
            <text:p>Tempi di completamento</text:p>
          </table:table-cell>
          <table:covered-table-cell/>
        </table:table-row>
        <table:table-row>
          <table:table-cell office:value-type="string" table:style-name="ce755">
            <text:p>Data inizio (data di effettivo inizio lavori, servizi o forniture)</text:p>
          </table:table-cell>
          <table:table-cell office:value-type="string">
            <text:p>11/11/2020</text:p>
          </table:table-cell>
        </table:table-row>
        <table:table-row>
          <table:table-cell office:value-type="string" table:style-name="ce756">
            <text:p>Data ultimazione (data di ultimazione lavori, servizi o forniture)</text:p>
          </table:table-cell>
          <table:table-cell office:value-type="string">
            <text:p>30/11/2020</text:p>
          </table:table-cell>
        </table:table-row>
        <table:table-row>
          <table:table-cell table:style-name="ce757"/>
          <table:table-cell/>
        </table:table-row>
        <table:table-row>
          <table:table-cell office:value-type="string" table:style-name="ce758" table:number-columns-spanned="2" table:number-rows-spanned="1">
            <text:p>45) Oggetto: FORNITURA DI ENERGIA ELETTRICA IMMOBILI COMUNALI ANNO 2021 - ADESIONE CONVENZIONE CONSIP 17 LOTTO 14 - PUGLIA E BASILICATA - CIG CONVENZIONE 7911230984 - CIG DERIVATO 85259360F7</text:p>
          </table:table-cell>
          <table:covered-table-cell/>
        </table:table-row>
        <table:table-row>
          <table:table-cell office:value-type="string" table:style-name="ce759">
            <text:p>CIG:</text:p>
          </table:table-cell>
          <table:table-cell office:value-type="string">
            <text:p>85259360F7</text:p>
          </table:table-cell>
        </table:table-row>
        <table:table-row>
          <table:table-cell office:value-type="string" table:style-name="ce760">
            <text:p>Scelta contraente: </text:p>
          </table:table-cell>
          <table:table-cell office:value-type="string">
            <text:p>26-AFFIDAMENTO DIRETTO IN ADESIONE AD ACCORDO QUADRO/CONVENZIONE</text:p>
          </table:table-cell>
        </table:table-row>
        <table:table-row>
          <table:table-cell office:value-type="string" table:style-name="ce761">
            <text:p>Ditte partecipanti: </text:p>
          </table:table-cell>
          <table:table-cell office:value-type="string">
            <text:p>1</text:p>
          </table:table-cell>
        </table:table-row>
        <table:table-row>
          <table:table-cell office:value-type="string" table:style-name="ce762">
            <text:p>Importo complessivo dell'appalto al netto dell'IVA: </text:p>
          </table:table-cell>
          <table:table-cell office:value-type="string">
            <text:p>524193.55</text:p>
          </table:table-cell>
        </table:table-row>
        <table:table-row>
          <table:table-cell office:value-type="string" table:style-name="ce763" table:number-columns-spanned="2" table:number-rows-spanned="1">
            <text:p>Elenco ditte partecipanti: </text:p>
          </table:table-cell>
          <table:covered-table-cell/>
        </table:table-row>
        <table:table-row>
          <table:table-cell office:value-type="string" table:style-name="ce764">
            <text:p>Ditta 1: </text:p>
          </table:table-cell>
          <table:table-cell office:value-type="string">
            <text:p>AGSM Energia S.p.A. - DITTA INDIVIDUALE</text:p>
          </table:table-cell>
        </table:table-row>
        <table:table-row>
          <table:table-cell office:value-type="string" table:style-name="ce765" table:number-columns-spanned="2" table:number-rows-spanned="1">
            <text:p>Aggiudicazione gara: </text:p>
          </table:table-cell>
          <table:covered-table-cell/>
        </table:table-row>
        <table:table-row>
          <table:table-cell office:value-type="string" table:style-name="ce766">
            <text:p>Aggiudicataria: </text:p>
          </table:table-cell>
          <table:table-cell office:value-type="string">
            <text:p>AGSM Energia S.p.A.</text:p>
          </table:table-cell>
        </table:table-row>
        <table:table-row>
          <table:table-cell office:value-type="string" table:style-name="ce767">
            <text:p>Importo di aggiudicazione al lordo degli oneri di sicurezza ed al netto dell'IVA:</text:p>
          </table:table-cell>
          <table:table-cell office:value-type="string">
            <text:p>524193.55</text:p>
          </table:table-cell>
        </table:table-row>
        <table:table-row>
          <table:table-cell office:value-type="string" table:style-name="ce768" table:number-columns-spanned="2" table:number-rows-spanned="1">
            <text:p>Tempi di completamento</text:p>
          </table:table-cell>
          <table:covered-table-cell/>
        </table:table-row>
        <table:table-row>
          <table:table-cell office:value-type="string" table:style-name="ce769">
            <text:p>Data inizio (data di effettivo inizio lavori, servizi o forniture)</text:p>
          </table:table-cell>
          <table:table-cell office:value-type="string">
            <text:p>01/02/2021</text:p>
          </table:table-cell>
        </table:table-row>
        <table:table-row>
          <table:table-cell office:value-type="string" table:style-name="ce770">
            <text:p>Data ultimazione (data di ultimazione lavori, servizi o forniture)</text:p>
          </table:table-cell>
          <table:table-cell office:value-type="string">
            <text:p>31/01/2022</text:p>
          </table:table-cell>
        </table:table-row>
        <table:table-row>
          <table:table-cell table:style-name="ce771"/>
          <table:table-cell/>
        </table:table-row>
        <table:table-row>
          <table:table-cell office:value-type="string" table:style-name="ce772" table:number-columns-spanned="2" table:number-rows-spanned="1">
            <text:p>46) Oggetto: Accordo quadro affidamento lavori di manutenzione immobili comunali relativamente alle opere di edilizia. Triennio 2021-2022</text:p>
          </table:table-cell>
          <table:covered-table-cell/>
        </table:table-row>
        <table:table-row>
          <table:table-cell office:value-type="string" table:style-name="ce773">
            <text:p>CIG:</text:p>
          </table:table-cell>
          <table:table-cell office:value-type="string">
            <text:p>8526259B80</text:p>
          </table:table-cell>
        </table:table-row>
        <table:table-row>
          <table:table-cell office:value-type="string" table:style-name="ce774">
            <text:p>Scelta contraente: </text:p>
          </table:table-cell>
          <table:table-cell office:value-type="string">
            <text:p>33-PROCEDURA NEGOZIATA PER AFFIDAMENTI SOTTO SOGLIA</text:p>
          </table:table-cell>
        </table:table-row>
        <table:table-row>
          <table:table-cell office:value-type="string" table:style-name="ce775">
            <text:p>Ditte partecipanti: </text:p>
          </table:table-cell>
          <table:table-cell office:value-type="string">
            <text:p>15</text:p>
          </table:table-cell>
        </table:table-row>
        <table:table-row>
          <table:table-cell office:value-type="string" table:style-name="ce776">
            <text:p>Importo complessivo dell'appalto al netto dell'IVA: </text:p>
          </table:table-cell>
          <table:table-cell office:value-type="string">
            <text:p>443548.37</text:p>
          </table:table-cell>
        </table:table-row>
        <table:table-row>
          <table:table-cell office:value-type="string" table:style-name="ce777" table:number-columns-spanned="2" table:number-rows-spanned="1">
            <text:p>Elenco ditte partecipanti: </text:p>
          </table:table-cell>
          <table:covered-table-cell/>
        </table:table-row>
        <table:table-row>
          <table:table-cell office:value-type="string" table:style-name="ce778">
            <text:p>Ditta 1: </text:p>
          </table:table-cell>
          <table:table-cell office:value-type="string">
            <text:p>TRAETTA SALVATORE - DITTA INDIVIDUALE</text:p>
          </table:table-cell>
        </table:table-row>
        <table:table-row>
          <table:table-cell office:value-type="string" table:style-name="ce779">
            <text:p>Ditta 2: </text:p>
          </table:table-cell>
          <table:table-cell office:value-type="string">
            <text:p>ECOVERDE S.R.L.<text:s text:c="3"/>- DITTA INDIVIDUALE</text:p>
          </table:table-cell>
        </table:table-row>
        <table:table-row>
          <table:table-cell office:value-type="string" table:style-name="ce780">
            <text:p>Ditta 3: </text:p>
          </table:table-cell>
          <table:table-cell office:value-type="string">
            <text:p> GEO.GA.COSTRUZIONI SRL - DITTA INDIVIDUALE</text:p>
          </table:table-cell>
        </table:table-row>
        <table:table-row>
          <table:table-cell office:value-type="string" table:style-name="ce781">
            <text:p>Ditta 4: </text:p>
          </table:table-cell>
          <table:table-cell office:value-type="string">
            <text:p>D'ERCHIA RESTAURI SRL<text:s text:c="2"/>- DITTA INDIVIDUALE</text:p>
          </table:table-cell>
        </table:table-row>
        <table:table-row>
          <table:table-cell office:value-type="string" table:style-name="ce782">
            <text:p>Ditta 5: </text:p>
          </table:table-cell>
          <table:table-cell office:value-type="string">
            <text:p>Edilcostruzioni Srl - DITTA INDIVIDUALE</text:p>
          </table:table-cell>
        </table:table-row>
        <table:table-row>
          <table:table-cell office:value-type="string" table:style-name="ce783">
            <text:p>Ditta 6: </text:p>
          </table:table-cell>
          <table:table-cell office:value-type="string">
            <text:p>FENIX CONSORZIO STABILE SCARL<text:s text:c="2"/>- DITTA INDIVIDUALE</text:p>
          </table:table-cell>
        </table:table-row>
        <table:table-row>
          <table:table-cell office:value-type="string" table:style-name="ce784">
            <text:p>Ditta 7: </text:p>
          </table:table-cell>
          <table:table-cell office:value-type="string">
            <text:p>COSTRUZIONI MURGOLO S.R.L.<text:s text:c="2"/>- DITTA INDIVIDUALE</text:p>
          </table:table-cell>
        </table:table-row>
        <table:table-row>
          <table:table-cell office:value-type="string" table:style-name="ce785">
            <text:p>Ditta 8: </text:p>
          </table:table-cell>
          <table:table-cell office:value-type="string">
            <text:p>EDIL TOGEN DI GENTILE PIETRO S.R.L. - DITTA INDIVIDUALE</text:p>
          </table:table-cell>
        </table:table-row>
        <table:table-row>
          <table:table-cell office:value-type="string" table:style-name="ce786">
            <text:p>Ditta 9: </text:p>
          </table:table-cell>
          <table:table-cell office:value-type="string">
            <text:p>EDILBAT SRL - DITTA INDIVIDUALE</text:p>
          </table:table-cell>
        </table:table-row>
        <table:table-row>
          <table:table-cell office:value-type="string" table:style-name="ce787">
            <text:p>Ditta 10: </text:p>
          </table:table-cell>
          <table:table-cell office:value-type="string">
            <text:p>EDIL CALIA SRL - DITTA INDIVIDUALE</text:p>
          </table:table-cell>
        </table:table-row>
        <table:table-row>
          <table:table-cell office:value-type="string" table:style-name="ce788">
            <text:p>Ditta 11: </text:p>
          </table:table-cell>
          <table:table-cell office:value-type="string">
            <text:p>EDILIZIA TESORO SRL<text:s text:c="2"/>- DITTA INDIVIDUALE</text:p>
          </table:table-cell>
        </table:table-row>
        <table:table-row>
          <table:table-cell office:value-type="string" table:style-name="ce789">
            <text:p>Ditta 12: </text:p>
          </table:table-cell>
          <table:table-cell office:value-type="string">
            <text:p>ROSSI RESTAURI S. R. L.<text:s text:c="3"/>- DITTA INDIVIDUALE</text:p>
          </table:table-cell>
        </table:table-row>
        <table:table-row>
          <table:table-cell office:value-type="string" table:style-name="ce790">
            <text:p>Ditta 13: </text:p>
          </table:table-cell>
          <table:table-cell office:value-type="string">
            <text:p>CARAMELLA - DITTA INDIVIDUALE</text:p>
          </table:table-cell>
        </table:table-row>
        <table:table-row>
          <table:table-cell office:value-type="string" table:style-name="ce791">
            <text:p>Ditta 14: </text:p>
          </table:table-cell>
          <table:table-cell office:value-type="string">
            <text:p>LACOGEIT S.R.L.<text:s text:c="3"/>- DITTA INDIVIDUALE</text:p>
          </table:table-cell>
        </table:table-row>
        <table:table-row>
          <table:table-cell office:value-type="string" table:style-name="ce792">
            <text:p>Ditta 15: </text:p>
          </table:table-cell>
          <table:table-cell office:value-type="string">
            <text:p>COSTRUZIONI VULPIO S.r.l. - DITTA INDIVIDUALE</text:p>
          </table:table-cell>
        </table:table-row>
        <table:table-row>
          <table:table-cell office:value-type="string" table:style-name="ce793" table:number-columns-spanned="2" table:number-rows-spanned="1">
            <text:p>Aggiudicazione gara: </text:p>
          </table:table-cell>
          <table:covered-table-cell/>
        </table:table-row>
        <table:table-row>
          <table:table-cell office:value-type="string" table:style-name="ce794">
            <text:p>Aggiudicataria: </text:p>
          </table:table-cell>
          <table:table-cell office:value-type="string">
            <text:p>FENIX CONSORZIO STABILE SCARL </text:p>
          </table:table-cell>
        </table:table-row>
        <table:table-row>
          <table:table-cell office:value-type="string" table:style-name="ce795">
            <text:p>Importo di aggiudicazione al lordo degli oneri di sicurezza ed al netto dell'IVA:</text:p>
          </table:table-cell>
          <table:table-cell office:value-type="string">
            <text:p>443548.37</text:p>
          </table:table-cell>
        </table:table-row>
        <table:table-row>
          <table:table-cell office:value-type="string" table:style-name="ce796" table:number-columns-spanned="2" table:number-rows-spanned="1">
            <text:p>Tempi di completamento</text:p>
          </table:table-cell>
          <table:covered-table-cell/>
        </table:table-row>
        <table:table-row>
          <table:table-cell office:value-type="string" table:style-name="ce797">
            <text:p>Data inizio (data di effettivo inizio lavori, servizi o forniture)</text:p>
          </table:table-cell>
          <table:table-cell office:value-type="string">
            <text:p>09/02/2021</text:p>
          </table:table-cell>
        </table:table-row>
        <table:table-row>
          <table:table-cell office:value-type="string" table:style-name="ce798">
            <text:p>Data ultimazione (data di ultimazione lavori, servizi o forniture)</text:p>
          </table:table-cell>
          <table:table-cell office:value-type="string">
            <text:p>31/12/2023</text:p>
          </table:table-cell>
        </table:table-row>
        <table:table-row>
          <table:table-cell table:style-name="ce799"/>
          <table:table-cell/>
        </table:table-row>
        <table:table-row>
          <table:table-cell office:value-type="string" table:style-name="ce800" table:number-columns-spanned="2" table:number-rows-spanned="1">
            <text:p>47) Oggetto: FORNITURA DI GAS NATURALE IMMOBILI COMUNALI ANNO 2021 - ADESIONE CONVENZIONE CONSIP GAS NATURALE 12 - LOTTO 8 - CAMPANIA, PUGLIA E BASILICATA - CIG CONVENZIONE 7939836FED - CIG DERIVATO 8532522BE4</text:p>
          </table:table-cell>
          <table:covered-table-cell/>
        </table:table-row>
        <table:table-row>
          <table:table-cell office:value-type="string" table:style-name="ce801">
            <text:p>CIG:</text:p>
          </table:table-cell>
          <table:table-cell office:value-type="string">
            <text:p>8532522BE4</text:p>
          </table:table-cell>
        </table:table-row>
        <table:table-row>
          <table:table-cell office:value-type="string" table:style-name="ce802">
            <text:p>Scelta contraente: </text:p>
          </table:table-cell>
          <table:table-cell office:value-type="string">
            <text:p>26-AFFIDAMENTO DIRETTO IN ADESIONE AD ACCORDO QUADRO/CONVENZIONE</text:p>
          </table:table-cell>
        </table:table-row>
        <table:table-row>
          <table:table-cell office:value-type="string" table:style-name="ce803">
            <text:p>Ditte partecipanti: </text:p>
          </table:table-cell>
          <table:table-cell office:value-type="string">
            <text:p>1</text:p>
          </table:table-cell>
        </table:table-row>
        <table:table-row>
          <table:table-cell office:value-type="string" table:style-name="ce804">
            <text:p>Importo complessivo dell'appalto al netto dell'IVA: </text:p>
          </table:table-cell>
          <table:table-cell office:value-type="string">
            <text:p>282258.06</text:p>
          </table:table-cell>
        </table:table-row>
        <table:table-row>
          <table:table-cell office:value-type="string" table:style-name="ce805" table:number-columns-spanned="2" table:number-rows-spanned="1">
            <text:p>Elenco ditte partecipanti: </text:p>
          </table:table-cell>
          <table:covered-table-cell/>
        </table:table-row>
        <table:table-row>
          <table:table-cell office:value-type="string" table:style-name="ce806">
            <text:p>Ditta 1: </text:p>
          </table:table-cell>
          <table:table-cell office:value-type="string">
            <text:p>Estra energia - DITTA INDIVIDUALE</text:p>
          </table:table-cell>
        </table:table-row>
        <table:table-row>
          <table:table-cell office:value-type="string" table:style-name="ce807" table:number-columns-spanned="2" table:number-rows-spanned="1">
            <text:p>Aggiudicazione gara: </text:p>
          </table:table-cell>
          <table:covered-table-cell/>
        </table:table-row>
        <table:table-row>
          <table:table-cell office:value-type="string" table:style-name="ce808">
            <text:p>Aggiudicataria: </text:p>
          </table:table-cell>
          <table:table-cell office:value-type="string">
            <text:p>Estra energia</text:p>
          </table:table-cell>
        </table:table-row>
        <table:table-row>
          <table:table-cell office:value-type="string" table:style-name="ce809">
            <text:p>Importo di aggiudicazione al lordo degli oneri di sicurezza ed al netto dell'IVA:</text:p>
          </table:table-cell>
          <table:table-cell office:value-type="string">
            <text:p>282258.06</text:p>
          </table:table-cell>
        </table:table-row>
        <table:table-row>
          <table:table-cell office:value-type="string" table:style-name="ce810" table:number-columns-spanned="2" table:number-rows-spanned="1">
            <text:p>Tempi di completamento</text:p>
          </table:table-cell>
          <table:covered-table-cell/>
        </table:table-row>
        <table:table-row>
          <table:table-cell office:value-type="string" table:style-name="ce811">
            <text:p>Data inizio (data di effettivo inizio lavori, servizi o forniture)</text:p>
          </table:table-cell>
          <table:table-cell office:value-type="string">
            <text:p>01/01/2021</text:p>
          </table:table-cell>
        </table:table-row>
        <table:table-row>
          <table:table-cell office:value-type="string" table:style-name="ce812">
            <text:p>Data ultimazione (data di ultimazione lavori, servizi o forniture)</text:p>
          </table:table-cell>
          <table:table-cell office:value-type="string">
            <text:p>31/12/2021</text:p>
          </table:table-cell>
        </table:table-row>
        <table:table-row>
          <table:table-cell table:style-name="ce813"/>
          <table:table-cell/>
        </table:table-row>
        <table:table-row>
          <table:table-cell office:value-type="string" table:style-name="ce814" table:number-columns-spanned="2" table:number-rows-spanned="1">
            <text:p>48) Oggetto: Accordo quadro riguardante i lavori di manutenzione e/o integrazione delle barriere di sicurezza presenti sulle strade comunali: Biennio 2019-2020. Disposizione di servizio 1/2020</text:p>
          </table:table-cell>
          <table:covered-table-cell/>
        </table:table-row>
        <table:table-row>
          <table:table-cell office:value-type="string" table:style-name="ce815">
            <text:p>CIG:</text:p>
          </table:table-cell>
          <table:table-cell office:value-type="string">
            <text:p>85326326AC</text:p>
          </table:table-cell>
        </table:table-row>
        <table:table-row>
          <table:table-cell office:value-type="string" table:style-name="ce816">
            <text:p>Scelta contraente: </text:p>
          </table:table-cell>
          <table:table-cell office:value-type="string">
            <text:p>26-AFFIDAMENTO DIRETTO IN ADESIONE AD ACCORDO QUADRO/CONVENZIONE</text:p>
          </table:table-cell>
        </table:table-row>
        <table:table-row>
          <table:table-cell office:value-type="string" table:style-name="ce817">
            <text:p>Ditte partecipanti: </text:p>
          </table:table-cell>
          <table:table-cell office:value-type="string">
            <text:p>1</text:p>
          </table:table-cell>
        </table:table-row>
        <table:table-row>
          <table:table-cell office:value-type="string" table:style-name="ce818">
            <text:p>Importo complessivo dell'appalto al netto dell'IVA: </text:p>
          </table:table-cell>
          <table:table-cell office:value-type="string">
            <text:p>13353.63</text:p>
          </table:table-cell>
        </table:table-row>
        <table:table-row>
          <table:table-cell office:value-type="string" table:style-name="ce819" table:number-columns-spanned="2" table:number-rows-spanned="1">
            <text:p>Elenco ditte partecipanti: </text:p>
          </table:table-cell>
          <table:covered-table-cell/>
        </table:table-row>
        <table:table-row>
          <table:table-cell office:value-type="string" table:style-name="ce820">
            <text:p>Ditta 1: </text:p>
          </table:table-cell>
          <table:table-cell office:value-type="string">
            <text:p>SEGNALETICA 3000 SRLU - DITTA INDIVIDUALE</text:p>
          </table:table-cell>
        </table:table-row>
        <table:table-row>
          <table:table-cell office:value-type="string" table:style-name="ce821" table:number-columns-spanned="2" table:number-rows-spanned="1">
            <text:p>Aggiudicazione gara: </text:p>
          </table:table-cell>
          <table:covered-table-cell/>
        </table:table-row>
        <table:table-row>
          <table:table-cell office:value-type="string" table:style-name="ce822">
            <text:p>Aggiudicataria: </text:p>
          </table:table-cell>
          <table:table-cell office:value-type="string">
            <text:p>SEGNALETICA 3000 SRLU</text:p>
          </table:table-cell>
        </table:table-row>
        <table:table-row>
          <table:table-cell office:value-type="string" table:style-name="ce823">
            <text:p>Importo di aggiudicazione al lordo degli oneri di sicurezza ed al netto dell'IVA:</text:p>
          </table:table-cell>
          <table:table-cell office:value-type="string">
            <text:p>13353.63</text:p>
          </table:table-cell>
        </table:table-row>
        <table:table-row>
          <table:table-cell office:value-type="string" table:style-name="ce824" table:number-columns-spanned="2" table:number-rows-spanned="1">
            <text:p>Tempi di completamento</text:p>
          </table:table-cell>
          <table:covered-table-cell/>
        </table:table-row>
        <table:table-row>
          <table:table-cell office:value-type="string" table:style-name="ce825">
            <text:p>Data inizio (data di effettivo inizio lavori, servizi o forniture)</text:p>
          </table:table-cell>
          <table:table-cell office:value-type="string">
            <text:p>26/11/2020</text:p>
          </table:table-cell>
        </table:table-row>
        <table:table-row>
          <table:table-cell office:value-type="string" table:style-name="ce826">
            <text:p>Data ultimazione (data di ultimazione lavori, servizi o forniture)</text:p>
          </table:table-cell>
          <table:table-cell office:value-type="string">
            <text:p>22/12/2020</text:p>
          </table:table-cell>
        </table:table-row>
        <table:table-row>
          <table:table-cell table:style-name="ce827"/>
          <table:table-cell/>
        </table:table-row>
        <table:table-row>
          <table:table-cell office:value-type="string" table:style-name="ce828" table:number-columns-spanned="2" table:number-rows-spanned="1">
            <text:p>49) Oggetto: Fornitura di attrezzature ludiche ed arredi urbani da installare nelle aree pubbliche comunali.</text:p>
          </table:table-cell>
          <table:covered-table-cell/>
        </table:table-row>
        <table:table-row>
          <table:table-cell office:value-type="string" table:style-name="ce829">
            <text:p>CIG:</text:p>
          </table:table-cell>
          <table:table-cell office:value-type="string">
            <text:p>8535666E66</text:p>
          </table:table-cell>
        </table:table-row>
        <table:table-row>
          <table:table-cell office:value-type="string" table:style-name="ce830">
            <text:p>Scelta contraente: </text:p>
          </table:table-cell>
          <table:table-cell office:value-type="string">
            <text:p>03-PROCEDURA NEGOZIATA PREVIA PUBBLICAZIONE</text:p>
          </table:table-cell>
        </table:table-row>
        <table:table-row>
          <table:table-cell office:value-type="string" table:style-name="ce831">
            <text:p>Ditte partecipanti: </text:p>
          </table:table-cell>
          <table:table-cell office:value-type="string">
            <text:p>5</text:p>
          </table:table-cell>
        </table:table-row>
        <table:table-row>
          <table:table-cell office:value-type="string" table:style-name="ce832">
            <text:p>Importo complessivo dell'appalto al netto dell'IVA: </text:p>
          </table:table-cell>
          <table:table-cell office:value-type="string">
            <text:p>111079.66</text:p>
          </table:table-cell>
        </table:table-row>
        <table:table-row>
          <table:table-cell office:value-type="string" table:style-name="ce833" table:number-columns-spanned="2" table:number-rows-spanned="1">
            <text:p>Elenco ditte partecipanti: </text:p>
          </table:table-cell>
          <table:covered-table-cell/>
        </table:table-row>
        <table:table-row>
          <table:table-cell office:value-type="string" table:style-name="ce834">
            <text:p>Ditta 1: </text:p>
          </table:table-cell>
          <table:table-cell office:value-type="string">
            <text:p>COLUCCI GARDEN SRL</text:p>
            <text:p> - DITTA INDIVIDUALE</text:p>
          </table:table-cell>
        </table:table-row>
        <table:table-row>
          <table:table-cell office:value-type="string" table:style-name="ce835">
            <text:p>Ditta 2: </text:p>
          </table:table-cell>
          <table:table-cell office:value-type="string">
            <text:p>Loconsole P.V.A. sas - DITTA INDIVIDUALE</text:p>
          </table:table-cell>
        </table:table-row>
        <table:table-row>
          <table:table-cell office:value-type="string" table:style-name="ce836">
            <text:p>Ditta 3: </text:p>
          </table:table-cell>
          <table:table-cell office:value-type="string">
            <text:p>ADESA - DITTA INDIVIDUALE</text:p>
          </table:table-cell>
        </table:table-row>
        <table:table-row>
          <table:table-cell office:value-type="string" table:style-name="ce837">
            <text:p>Ditta 4: </text:p>
          </table:table-cell>
          <table:table-cell office:value-type="string">
            <text:p>IDEM GROUP SRL - DITTA INDIVIDUALE</text:p>
          </table:table-cell>
        </table:table-row>
        <table:table-row>
          <table:table-cell office:value-type="string" table:style-name="ce838">
            <text:p>Ditta 5: </text:p>
          </table:table-cell>
          <table:table-cell office:value-type="string">
            <text:p>EKOS - DITTA INDIVIDUALE</text:p>
          </table:table-cell>
        </table:table-row>
        <table:table-row>
          <table:table-cell office:value-type="string" table:style-name="ce839" table:number-columns-spanned="2" table:number-rows-spanned="1">
            <text:p>Aggiudicazione gara: </text:p>
          </table:table-cell>
          <table:covered-table-cell/>
        </table:table-row>
        <table:table-row>
          <table:table-cell office:value-type="string" table:style-name="ce840">
            <text:p>Aggiudicataria: </text:p>
          </table:table-cell>
          <table:table-cell office:value-type="string">
            <text:p>Loconsole P.V.A. sas</text:p>
          </table:table-cell>
        </table:table-row>
        <table:table-row>
          <table:table-cell office:value-type="string" table:style-name="ce841">
            <text:p>Importo di aggiudicazione al lordo degli oneri di sicurezza ed al netto dell'IVA:</text:p>
          </table:table-cell>
          <table:table-cell office:value-type="string">
            <text:p>96660.38</text:p>
          </table:table-cell>
        </table:table-row>
        <table:table-row>
          <table:table-cell office:value-type="string" table:style-name="ce842" table:number-columns-spanned="2" table:number-rows-spanned="1">
            <text:p>Tempi di completamento</text:p>
          </table:table-cell>
          <table:covered-table-cell/>
        </table:table-row>
        <table:table-row>
          <table:table-cell office:value-type="string" table:style-name="ce843">
            <text:p>Data inizio (data di effettivo inizio lavori, servizi o forniture)</text:p>
          </table:table-cell>
          <table:table-cell office:value-type="string">
            <text:p>09/04/2021</text:p>
          </table:table-cell>
        </table:table-row>
        <table:table-row>
          <table:table-cell office:value-type="string" table:style-name="ce844">
            <text:p>Data ultimazione (data di ultimazione lavori, servizi o forniture)</text:p>
          </table:table-cell>
          <table:table-cell office:value-type="string">
            <text:p>28/05/2021</text:p>
          </table:table-cell>
        </table:table-row>
        <table:table-row>
          <table:table-cell table:style-name="ce845"/>
          <table:table-cell/>
        </table:table-row>
        <table:table-row>
          <table:table-cell office:value-type="string" table:style-name="ce846" table:number-columns-spanned="2" table:number-rows-spanned="1">
            <text:p>50) Oggetto: ACQUISTO NR.5 SUBARU FORESTER 2.0 150 CV E-BOXER FREE 4x4 PER LA POLIZIA LOCALE</text:p>
          </table:table-cell>
          <table:covered-table-cell/>
        </table:table-row>
        <table:table-row>
          <table:table-cell office:value-type="string" table:style-name="ce847">
            <text:p>CIG:</text:p>
          </table:table-cell>
          <table:table-cell office:value-type="string">
            <text:p>85400976FC</text:p>
          </table:table-cell>
        </table:table-row>
        <table:table-row>
          <table:table-cell office:value-type="string" table:style-name="ce848">
            <text:p>Scelta contraente: </text:p>
          </table:table-cell>
          <table:table-cell office:value-type="string">
            <text:p>26-AFFIDAMENTO DIRETTO IN ADESIONE AD ACCORDO QUADRO/CONVENZIONE</text:p>
          </table:table-cell>
        </table:table-row>
        <table:table-row>
          <table:table-cell office:value-type="string" table:style-name="ce849">
            <text:p>Ditte partecipanti: </text:p>
          </table:table-cell>
          <table:table-cell office:value-type="string">
            <text:p>1</text:p>
          </table:table-cell>
        </table:table-row>
        <table:table-row>
          <table:table-cell office:value-type="string" table:style-name="ce850">
            <text:p>Importo complessivo dell'appalto al netto dell'IVA: </text:p>
          </table:table-cell>
          <table:table-cell office:value-type="string">
            <text:p>148641.60</text:p>
          </table:table-cell>
        </table:table-row>
        <table:table-row>
          <table:table-cell office:value-type="string" table:style-name="ce851" table:number-columns-spanned="2" table:number-rows-spanned="1">
            <text:p>Elenco ditte partecipanti: </text:p>
          </table:table-cell>
          <table:covered-table-cell/>
        </table:table-row>
        <table:table-row>
          <table:table-cell office:value-type="string" table:style-name="ce852">
            <text:p>Ditta 1: </text:p>
          </table:table-cell>
          <table:table-cell office:value-type="string">
            <text:p>SUBARU ITALIA </text:p>
            <text:p>LARGO NEGRELLI N.1 38061 ALA (TN) - DITTA INDIVIDUALE</text:p>
          </table:table-cell>
        </table:table-row>
        <table:table-row>
          <table:table-cell office:value-type="string" table:style-name="ce853" table:number-columns-spanned="2" table:number-rows-spanned="1">
            <text:p>Aggiudicazione gara: </text:p>
          </table:table-cell>
          <table:covered-table-cell/>
        </table:table-row>
        <table:table-row>
          <table:table-cell office:value-type="string" table:style-name="ce854">
            <text:p>Aggiudicataria: </text:p>
          </table:table-cell>
          <table:table-cell office:value-type="string">
            <text:p>SUBARU ITALIA </text:p>
            <text:p>LARGO NEGRELLI N.1 38061 ALA (TN)</text:p>
          </table:table-cell>
        </table:table-row>
        <table:table-row>
          <table:table-cell office:value-type="string" table:style-name="ce855">
            <text:p>Importo di aggiudicazione al lordo degli oneri di sicurezza ed al netto dell'IVA:</text:p>
          </table:table-cell>
          <table:table-cell office:value-type="string">
            <text:p>148641.60</text:p>
          </table:table-cell>
        </table:table-row>
        <table:table-row>
          <table:table-cell office:value-type="string" table:style-name="ce856" table:number-columns-spanned="2" table:number-rows-spanned="1">
            <text:p>Tempi di completamento</text:p>
          </table:table-cell>
          <table:covered-table-cell/>
        </table:table-row>
        <table:table-row>
          <table:table-cell office:value-type="string" table:style-name="ce857">
            <text:p>Data inizio (data di effettivo inizio lavori, servizi o forniture)</text:p>
          </table:table-cell>
          <table:table-cell office:value-type="string">
            <text:p>12/12/2020</text:p>
          </table:table-cell>
        </table:table-row>
        <table:table-row>
          <table:table-cell office:value-type="string" table:style-name="ce858">
            <text:p>Data ultimazione (data di ultimazione lavori, servizi o forniture)</text:p>
          </table:table-cell>
          <table:table-cell office:value-type="string">
            <text:p>24/03/2021</text:p>
          </table:table-cell>
        </table:table-row>
        <table:table-row>
          <table:table-cell table:style-name="ce859"/>
          <table:table-cell/>
        </table:table-row>
        <table:table-row>
          <table:table-cell office:value-type="string" table:style-name="ce860" table:number-columns-spanned="2" table:number-rows-spanned="1">
            <text:p>51) Oggetto: ACCORDO QUADRO PER L'AFFIDAMENTO DEI LAVORI DI MANUTENZIONE ORDINARIA DELLE STRADE COMUNALI INTERNE NEL BIENNIO 2019-2020. DISPOSIZIONE DI SERVIZIO - ORDINATIVO LAVORI N. 6/2020</text:p>
          </table:table-cell>
          <table:covered-table-cell/>
        </table:table-row>
        <table:table-row>
          <table:table-cell office:value-type="string" table:style-name="ce861">
            <text:p>CIG:</text:p>
          </table:table-cell>
          <table:table-cell office:value-type="string">
            <text:p>85512212CE</text:p>
          </table:table-cell>
        </table:table-row>
        <table:table-row>
          <table:table-cell office:value-type="string" table:style-name="ce862">
            <text:p>Scelta contraente: </text:p>
          </table:table-cell>
          <table:table-cell office:value-type="string">
            <text:p>26-AFFIDAMENTO DIRETTO IN ADESIONE AD ACCORDO QUADRO/CONVENZIONE</text:p>
          </table:table-cell>
        </table:table-row>
        <table:table-row>
          <table:table-cell office:value-type="string" table:style-name="ce863">
            <text:p>Ditte partecipanti: </text:p>
          </table:table-cell>
          <table:table-cell office:value-type="string">
            <text:p>1</text:p>
          </table:table-cell>
        </table:table-row>
        <table:table-row>
          <table:table-cell office:value-type="string" table:style-name="ce864">
            <text:p>Importo complessivo dell'appalto al netto dell'IVA: </text:p>
          </table:table-cell>
          <table:table-cell office:value-type="string">
            <text:p>38470.38</text:p>
          </table:table-cell>
        </table:table-row>
        <table:table-row>
          <table:table-cell office:value-type="string" table:style-name="ce865" table:number-columns-spanned="2" table:number-rows-spanned="1">
            <text:p>Elenco ditte partecipanti: </text:p>
          </table:table-cell>
          <table:covered-table-cell/>
        </table:table-row>
        <table:table-row>
          <table:table-cell office:value-type="string" table:style-name="ce866">
            <text:p>Ditta 1: </text:p>
          </table:table-cell>
          <table:table-cell office:value-type="string">
            <text:p>MASELLIS - DITTA INDIVIDUALE</text:p>
          </table:table-cell>
        </table:table-row>
        <table:table-row>
          <table:table-cell office:value-type="string" table:style-name="ce867" table:number-columns-spanned="2" table:number-rows-spanned="1">
            <text:p>Aggiudicazione gara: </text:p>
          </table:table-cell>
          <table:covered-table-cell/>
        </table:table-row>
        <table:table-row>
          <table:table-cell office:value-type="string" table:style-name="ce868">
            <text:p>Aggiudicataria: </text:p>
          </table:table-cell>
          <table:table-cell office:value-type="string">
            <text:p>MASELLIS</text:p>
          </table:table-cell>
        </table:table-row>
        <table:table-row>
          <table:table-cell office:value-type="string" table:style-name="ce869">
            <text:p>Importo di aggiudicazione al lordo degli oneri di sicurezza ed al netto dell'IVA:</text:p>
          </table:table-cell>
          <table:table-cell office:value-type="string">
            <text:p>38470.38</text:p>
          </table:table-cell>
        </table:table-row>
        <table:table-row>
          <table:table-cell office:value-type="string" table:style-name="ce870" table:number-columns-spanned="2" table:number-rows-spanned="1">
            <text:p>Tempi di completamento</text:p>
          </table:table-cell>
          <table:covered-table-cell/>
        </table:table-row>
        <table:table-row>
          <table:table-cell office:value-type="string" table:style-name="ce871">
            <text:p>Data inizio (data di effettivo inizio lavori, servizi o forniture)</text:p>
          </table:table-cell>
          <table:table-cell office:value-type="string">
            <text:p>09/12/2020</text:p>
          </table:table-cell>
        </table:table-row>
        <table:table-row>
          <table:table-cell office:value-type="string" table:style-name="ce872">
            <text:p>Data ultimazione (data di ultimazione lavori, servizi o forniture)</text:p>
          </table:table-cell>
          <table:table-cell office:value-type="string">
            <text:p>15/01/2021</text:p>
          </table:table-cell>
        </table:table-row>
        <table:table-row>
          <table:table-cell table:style-name="ce873"/>
          <table:table-cell/>
        </table:table-row>
        <table:table-row>
          <table:table-cell office:value-type="string" table:style-name="ce874" table:number-columns-spanned="2" table:number-rows-spanned="1">
            <text:p>52) Oggetto: Servizio di disinfestazione e derattizzazione del territorio comunale, disinfezione delle scuole, strutture e uffici comunali e pulizia del mercato ittico</text:p>
          </table:table-cell>
          <table:covered-table-cell/>
        </table:table-row>
        <table:table-row>
          <table:table-cell office:value-type="string" table:style-name="ce875">
            <text:p>CIG:</text:p>
          </table:table-cell>
          <table:table-cell office:value-type="string">
            <text:p>8554926444</text:p>
          </table:table-cell>
        </table:table-row>
        <table:table-row>
          <table:table-cell office:value-type="string" table:style-name="ce876">
            <text:p>Scelta contraente: </text:p>
          </table:table-cell>
          <table:table-cell office:value-type="string">
            <text:p>23-AFFIDAMENTO DIRETTO</text:p>
          </table:table-cell>
        </table:table-row>
        <table:table-row>
          <table:table-cell office:value-type="string" table:style-name="ce877">
            <text:p>Ditte partecipanti: </text:p>
          </table:table-cell>
          <table:table-cell office:value-type="string">
            <text:p>1</text:p>
          </table:table-cell>
        </table:table-row>
        <table:table-row>
          <table:table-cell office:value-type="string" table:style-name="ce878">
            <text:p>Importo complessivo dell'appalto al netto dell'IVA: </text:p>
          </table:table-cell>
          <table:table-cell office:value-type="string">
            <text:p>72350.00</text:p>
          </table:table-cell>
        </table:table-row>
        <table:table-row>
          <table:table-cell office:value-type="string" table:style-name="ce879" table:number-columns-spanned="2" table:number-rows-spanned="1">
            <text:p>Elenco ditte partecipanti: </text:p>
          </table:table-cell>
          <table:covered-table-cell/>
        </table:table-row>
        <table:table-row>
          <table:table-cell office:value-type="string" table:style-name="ce880">
            <text:p>Ditta 1: </text:p>
          </table:table-cell>
          <table:table-cell office:value-type="string">
            <text:p>PROTECTA S.R.L. - DITTA INDIVIDUALE</text:p>
          </table:table-cell>
        </table:table-row>
        <table:table-row>
          <table:table-cell office:value-type="string" table:style-name="ce881" table:number-columns-spanned="2" table:number-rows-spanned="1">
            <text:p>Aggiudicazione gara: </text:p>
          </table:table-cell>
          <table:covered-table-cell/>
        </table:table-row>
        <table:table-row>
          <table:table-cell office:value-type="string" table:style-name="ce882">
            <text:p>Aggiudicataria: </text:p>
          </table:table-cell>
          <table:table-cell office:value-type="string">
            <text:p>PROTECTA S.R.L.</text:p>
          </table:table-cell>
        </table:table-row>
        <table:table-row>
          <table:table-cell office:value-type="string" table:style-name="ce883">
            <text:p>Importo di aggiudicazione al lordo degli oneri di sicurezza ed al netto dell'IVA:</text:p>
          </table:table-cell>
          <table:table-cell office:value-type="string">
            <text:p>57156.50</text:p>
          </table:table-cell>
        </table:table-row>
        <table:table-row>
          <table:table-cell office:value-type="string" table:style-name="ce884" table:number-columns-spanned="2" table:number-rows-spanned="1">
            <text:p>Tempi di completamento</text:p>
          </table:table-cell>
          <table:covered-table-cell/>
        </table:table-row>
        <table:table-row>
          <table:table-cell office:value-type="string" table:style-name="ce885">
            <text:p>Data inizio (data di effettivo inizio lavori, servizi o forniture)</text:p>
          </table:table-cell>
          <table:table-cell office:value-type="string">
            <text:p>01/01/2021</text:p>
          </table:table-cell>
        </table:table-row>
        <table:table-row>
          <table:table-cell office:value-type="string" table:style-name="ce886">
            <text:p>Data ultimazione (data di ultimazione lavori, servizi o forniture)</text:p>
          </table:table-cell>
          <table:table-cell office:value-type="string">
            <text:p>31/12/2021</text:p>
          </table:table-cell>
        </table:table-row>
        <table:table-row>
          <table:table-cell table:style-name="ce887"/>
          <table:table-cell/>
        </table:table-row>
        <table:table-row>
          <table:table-cell office:value-type="string" table:style-name="ce888" table:number-columns-spanned="2" table:number-rows-spanned="1">
            <text:p>53) Oggetto: Lavori di riqualificazione di Piazza Orazio Persio e Piazza Don Tonino Bello.</text:p>
          </table:table-cell>
          <table:covered-table-cell/>
        </table:table-row>
        <table:table-row>
          <table:table-cell office:value-type="string" table:style-name="ce889">
            <text:p>CIG:</text:p>
          </table:table-cell>
          <table:table-cell office:value-type="string">
            <text:p>8564242C10</text:p>
          </table:table-cell>
        </table:table-row>
        <table:table-row>
          <table:table-cell office:value-type="string" table:style-name="ce890">
            <text:p>Scelta contraente: </text:p>
          </table:table-cell>
          <table:table-cell office:value-type="string">
            <text:p>23-AFFIDAMENTO DIRETTO</text:p>
          </table:table-cell>
        </table:table-row>
        <table:table-row>
          <table:table-cell office:value-type="string" table:style-name="ce891">
            <text:p>Ditte partecipanti: </text:p>
          </table:table-cell>
          <table:table-cell office:value-type="string">
            <text:p>3</text:p>
          </table:table-cell>
        </table:table-row>
        <table:table-row>
          <table:table-cell office:value-type="string" table:style-name="ce892">
            <text:p>Importo complessivo dell'appalto al netto dell'IVA: </text:p>
          </table:table-cell>
          <table:table-cell office:value-type="string">
            <text:p>75386.60</text:p>
          </table:table-cell>
        </table:table-row>
        <table:table-row>
          <table:table-cell office:value-type="string" table:style-name="ce893" table:number-columns-spanned="2" table:number-rows-spanned="1">
            <text:p>Elenco ditte partecipanti: </text:p>
          </table:table-cell>
          <table:covered-table-cell/>
        </table:table-row>
        <table:table-row>
          <table:table-cell office:value-type="string" table:style-name="ce894">
            <text:p>Ditta 1: </text:p>
          </table:table-cell>
          <table:table-cell office:value-type="string">
            <text:p>IPOMAGI SRL - DITTA INDIVIDUALE</text:p>
          </table:table-cell>
        </table:table-row>
        <table:table-row>
          <table:table-cell office:value-type="string" table:style-name="ce895">
            <text:p>Ditta 2: </text:p>
          </table:table-cell>
          <table:table-cell office:value-type="string">
            <text:p>SCAVI SUD DI GIOVANNI FORTE &amp; C. SNC - DITTA INDIVIDUALE</text:p>
          </table:table-cell>
        </table:table-row>
        <table:table-row>
          <table:table-cell office:value-type="string" table:style-name="ce896">
            <text:p>Ditta 3: </text:p>
          </table:table-cell>
          <table:table-cell office:value-type="string">
            <text:p>COSTRUZIONI F.LLI CASSETTA FRANCESCO &amp; NICOLA SNC - DITTA INDIVIDUALE</text:p>
          </table:table-cell>
        </table:table-row>
        <table:table-row>
          <table:table-cell office:value-type="string" table:style-name="ce897" table:number-columns-spanned="2" table:number-rows-spanned="1">
            <text:p>Aggiudicazione gara: </text:p>
          </table:table-cell>
          <table:covered-table-cell/>
        </table:table-row>
        <table:table-row>
          <table:table-cell office:value-type="string" table:style-name="ce898">
            <text:p>Aggiudicataria: </text:p>
          </table:table-cell>
          <table:table-cell office:value-type="string">
            <text:p>IPOMAGI SRL</text:p>
          </table:table-cell>
        </table:table-row>
        <table:table-row>
          <table:table-cell office:value-type="string" table:style-name="ce899">
            <text:p>Importo di aggiudicazione al lordo degli oneri di sicurezza ed al netto dell'IVA:</text:p>
          </table:table-cell>
          <table:table-cell office:value-type="string">
            <text:p>47915.37</text:p>
          </table:table-cell>
        </table:table-row>
        <table:table-row>
          <table:table-cell office:value-type="string" table:style-name="ce900" table:number-columns-spanned="2" table:number-rows-spanned="1">
            <text:p>Tempi di completamento</text:p>
          </table:table-cell>
          <table:covered-table-cell/>
        </table:table-row>
        <table:table-row>
          <table:table-cell office:value-type="string" table:style-name="ce901">
            <text:p>Data inizio (data di effettivo inizio lavori, servizi o forniture)</text:p>
          </table:table-cell>
          <table:table-cell office:value-type="string">
            <text:p>07/06/2021</text:p>
          </table:table-cell>
        </table:table-row>
        <table:table-row>
          <table:table-cell office:value-type="string" table:style-name="ce902">
            <text:p>Data ultimazione (data di ultimazione lavori, servizi o forniture)</text:p>
          </table:table-cell>
          <table:table-cell office:value-type="string">
            <text:p>20/07/2021</text:p>
          </table:table-cell>
        </table:table-row>
        <table:table-row>
          <table:table-cell table:style-name="ce903"/>
          <table:table-cell/>
        </table:table-row>
        <table:table-row>
          <table:table-cell office:value-type="string" table:style-name="ce904" table:number-columns-spanned="2" table:number-rows-spanned="1">
            <text:p>54) Oggetto: Novazione contratto telefonico linee fisse</text:p>
          </table:table-cell>
          <table:covered-table-cell/>
        </table:table-row>
        <table:table-row>
          <table:table-cell office:value-type="string" table:style-name="ce905">
            <text:p>CIG:</text:p>
          </table:table-cell>
          <table:table-cell office:value-type="string">
            <text:p>8564647A48</text:p>
          </table:table-cell>
        </table:table-row>
        <table:table-row>
          <table:table-cell office:value-type="string" table:style-name="ce906">
            <text:p>Scelta contraente: </text:p>
          </table:table-cell>
          <table:table-cell office:value-type="string">
            <text:p>23-AFFIDAMENTO DIRETTO</text:p>
          </table:table-cell>
        </table:table-row>
        <table:table-row>
          <table:table-cell office:value-type="string" table:style-name="ce907">
            <text:p>Ditte partecipanti: </text:p>
          </table:table-cell>
          <table:table-cell office:value-type="string">
            <text:p>1</text:p>
          </table:table-cell>
        </table:table-row>
        <table:table-row>
          <table:table-cell office:value-type="string" table:style-name="ce908">
            <text:p>Importo complessivo dell'appalto al netto dell'IVA: </text:p>
          </table:table-cell>
          <table:table-cell office:value-type="string">
            <text:p>66100.00</text:p>
          </table:table-cell>
        </table:table-row>
        <table:table-row>
          <table:table-cell office:value-type="string" table:style-name="ce909" table:number-columns-spanned="2" table:number-rows-spanned="1">
            <text:p>Elenco ditte partecipanti: </text:p>
          </table:table-cell>
          <table:covered-table-cell/>
        </table:table-row>
        <table:table-row>
          <table:table-cell office:value-type="string" table:style-name="ce910">
            <text:p>Ditta 1: </text:p>
          </table:table-cell>
          <table:table-cell office:value-type="string">
            <text:p>Telecom Italia S.p.A - DITTA INDIVIDUALE</text:p>
          </table:table-cell>
        </table:table-row>
        <table:table-row>
          <table:table-cell office:value-type="string" table:style-name="ce911" table:number-columns-spanned="2" table:number-rows-spanned="1">
            <text:p>Aggiudicazione gara: </text:p>
          </table:table-cell>
          <table:covered-table-cell/>
        </table:table-row>
        <table:table-row>
          <table:table-cell office:value-type="string" table:style-name="ce912">
            <text:p>Aggiudicataria: </text:p>
          </table:table-cell>
          <table:table-cell office:value-type="string">
            <text:p>Telecom Italia S.p.A</text:p>
          </table:table-cell>
        </table:table-row>
        <table:table-row>
          <table:table-cell office:value-type="string" table:style-name="ce913">
            <text:p>Importo di aggiudicazione al lordo degli oneri di sicurezza ed al netto dell'IVA:</text:p>
          </table:table-cell>
          <table:table-cell office:value-type="string">
            <text:p>66100.00</text:p>
          </table:table-cell>
        </table:table-row>
        <table:table-row>
          <table:table-cell office:value-type="string" table:style-name="ce914" table:number-columns-spanned="2" table:number-rows-spanned="1">
            <text:p>Tempi di completamento</text:p>
          </table:table-cell>
          <table:covered-table-cell/>
        </table:table-row>
        <table:table-row>
          <table:table-cell office:value-type="string" table:style-name="ce915">
            <text:p>Data inizio (data di effettivo inizio lavori, servizi o forniture)</text:p>
          </table:table-cell>
          <table:table-cell office:value-type="string">
            <text:p>01/01/2021</text:p>
          </table:table-cell>
        </table:table-row>
        <table:table-row>
          <table:table-cell office:value-type="string" table:style-name="ce916">
            <text:p>Data ultimazione (data di ultimazione lavori, servizi o forniture)</text:p>
          </table:table-cell>
          <table:table-cell office:value-type="string">
            <text:p>31/12/2021</text:p>
          </table:table-cell>
        </table:table-row>
        <table:table-row>
          <table:table-cell table:style-name="ce917"/>
          <table:table-cell/>
        </table:table-row>
        <table:table-row>
          <table:table-cell office:value-type="string" table:style-name="ce918" table:number-columns-spanned="2" table:number-rows-spanned="1">
            <text:p>55) Oggetto: LAVORI DI AMPLIAMENTO DEL CAMPO DI INUMAZIONE LOTTO A NEL NUOVO CIMITERO COMUNALE.</text:p>
          </table:table-cell>
          <table:covered-table-cell/>
        </table:table-row>
        <table:table-row>
          <table:table-cell office:value-type="string" table:style-name="ce919">
            <text:p>CIG:</text:p>
          </table:table-cell>
          <table:table-cell office:value-type="string">
            <text:p>85723742D0</text:p>
          </table:table-cell>
        </table:table-row>
        <table:table-row>
          <table:table-cell office:value-type="string" table:style-name="ce920">
            <text:p>Scelta contraente: </text:p>
          </table:table-cell>
          <table:table-cell office:value-type="string">
            <text:p>23-AFFIDAMENTO DIRETTO</text:p>
          </table:table-cell>
        </table:table-row>
        <table:table-row>
          <table:table-cell office:value-type="string" table:style-name="ce921">
            <text:p>Ditte partecipanti: </text:p>
          </table:table-cell>
          <table:table-cell office:value-type="string">
            <text:p>1</text:p>
          </table:table-cell>
        </table:table-row>
        <table:table-row>
          <table:table-cell office:value-type="string" table:style-name="ce922">
            <text:p>Importo complessivo dell'appalto al netto dell'IVA: </text:p>
          </table:table-cell>
          <table:table-cell office:value-type="string">
            <text:p>84844.86</text:p>
          </table:table-cell>
        </table:table-row>
        <table:table-row>
          <table:table-cell office:value-type="string" table:style-name="ce923" table:number-columns-spanned="2" table:number-rows-spanned="1">
            <text:p>Elenco ditte partecipanti: </text:p>
          </table:table-cell>
          <table:covered-table-cell/>
        </table:table-row>
        <table:table-row>
          <table:table-cell office:value-type="string" table:style-name="ce924">
            <text:p>Ditta 1: </text:p>
          </table:table-cell>
          <table:table-cell office:value-type="string">
            <text:p>MARROCCOLI COSTRUZIONI SRL - DITTA INDIVIDUALE</text:p>
          </table:table-cell>
        </table:table-row>
        <table:table-row>
          <table:table-cell office:value-type="string" table:style-name="ce925" table:number-columns-spanned="2" table:number-rows-spanned="1">
            <text:p>Aggiudicazione gara: </text:p>
          </table:table-cell>
          <table:covered-table-cell/>
        </table:table-row>
        <table:table-row>
          <table:table-cell office:value-type="string" table:style-name="ce926">
            <text:p>Aggiudicataria: </text:p>
          </table:table-cell>
          <table:table-cell office:value-type="string">
            <text:p>MARROCCOLI COSTRUZIONI SRL</text:p>
          </table:table-cell>
        </table:table-row>
        <table:table-row>
          <table:table-cell office:value-type="string" table:style-name="ce927">
            <text:p>Importo di aggiudicazione al lordo degli oneri di sicurezza ed al netto dell'IVA:</text:p>
          </table:table-cell>
          <table:table-cell office:value-type="string">
            <text:p>76717.75</text:p>
          </table:table-cell>
        </table:table-row>
        <table:table-row>
          <table:table-cell office:value-type="string" table:style-name="ce928" table:number-columns-spanned="2" table:number-rows-spanned="1">
            <text:p>Tempi di completamento</text:p>
          </table:table-cell>
          <table:covered-table-cell/>
        </table:table-row>
        <table:table-row>
          <table:table-cell office:value-type="string" table:style-name="ce929">
            <text:p>Data inizio (data di effettivo inizio lavori, servizi o forniture)</text:p>
          </table:table-cell>
          <table:table-cell office:value-type="string">
            <text:p>01/03/2021</text:p>
          </table:table-cell>
        </table:table-row>
        <table:table-row>
          <table:table-cell office:value-type="string" table:style-name="ce930">
            <text:p>Data ultimazione (data di ultimazione lavori, servizi o forniture)</text:p>
          </table:table-cell>
          <table:table-cell office:value-type="string">
            <text:p>20/04/2021</text:p>
          </table:table-cell>
        </table:table-row>
        <table:table-row>
          <table:table-cell table:style-name="ce931"/>
          <table:table-cell/>
        </table:table-row>
        <table:table-row>
          <table:table-cell office:value-type="string" table:style-name="ce932" table:number-columns-spanned="2" table:number-rows-spanned="1">
            <text:p>56) Oggetto: EMERGENZA COVID 19- FORNITURA ARREDI SCOLASTICI SCUOLA INFANZIA </text:p>
          </table:table-cell>
          <table:covered-table-cell/>
        </table:table-row>
        <table:table-row>
          <table:table-cell office:value-type="string" table:style-name="ce933">
            <text:p>CIG:</text:p>
          </table:table-cell>
          <table:table-cell office:value-type="string">
            <text:p>858569105A</text:p>
          </table:table-cell>
        </table:table-row>
        <table:table-row>
          <table:table-cell office:value-type="string" table:style-name="ce934">
            <text:p>Scelta contraente: </text:p>
          </table:table-cell>
          <table:table-cell office:value-type="string">
            <text:p>23-AFFIDAMENTO DIRETTO</text:p>
          </table:table-cell>
        </table:table-row>
        <table:table-row>
          <table:table-cell office:value-type="string" table:style-name="ce935">
            <text:p>Ditte partecipanti: </text:p>
          </table:table-cell>
          <table:table-cell office:value-type="string">
            <text:p>1</text:p>
          </table:table-cell>
        </table:table-row>
        <table:table-row>
          <table:table-cell office:value-type="string" table:style-name="ce936">
            <text:p>Importo complessivo dell'appalto al netto dell'IVA: </text:p>
          </table:table-cell>
          <table:table-cell office:value-type="string">
            <text:p>87000.00</text:p>
          </table:table-cell>
        </table:table-row>
        <table:table-row>
          <table:table-cell office:value-type="string" table:style-name="ce937" table:number-columns-spanned="2" table:number-rows-spanned="1">
            <text:p>Elenco ditte partecipanti: </text:p>
          </table:table-cell>
          <table:covered-table-cell/>
        </table:table-row>
        <table:table-row>
          <table:table-cell office:value-type="string" table:style-name="ce938">
            <text:p>Ditta 1: </text:p>
          </table:table-cell>
          <table:table-cell office:value-type="string">
            <text:p>CAMILLO SIRIANNI SA - DITTA INDIVIDUALE</text:p>
          </table:table-cell>
        </table:table-row>
        <table:table-row>
          <table:table-cell office:value-type="string" table:style-name="ce939" table:number-columns-spanned="2" table:number-rows-spanned="1">
            <text:p>Aggiudicazione gara: </text:p>
          </table:table-cell>
          <table:covered-table-cell/>
        </table:table-row>
        <table:table-row>
          <table:table-cell office:value-type="string" table:style-name="ce940">
            <text:p>Aggiudicataria: </text:p>
          </table:table-cell>
          <table:table-cell office:value-type="string">
            <text:p>CAMILLO SIRIANNI SA</text:p>
          </table:table-cell>
        </table:table-row>
        <table:table-row>
          <table:table-cell office:value-type="string" table:style-name="ce941">
            <text:p>Importo di aggiudicazione al lordo degli oneri di sicurezza ed al netto dell'IVA:</text:p>
          </table:table-cell>
          <table:table-cell office:value-type="string">
            <text:p>87000.00</text:p>
          </table:table-cell>
        </table:table-row>
        <table:table-row>
          <table:table-cell office:value-type="string" table:style-name="ce942" table:number-columns-spanned="2" table:number-rows-spanned="1">
            <text:p>Tempi di completamento</text:p>
          </table:table-cell>
          <table:covered-table-cell/>
        </table:table-row>
        <table:table-row>
          <table:table-cell office:value-type="string" table:style-name="ce943">
            <text:p>Data inizio (data di effettivo inizio lavori, servizi o forniture)</text:p>
          </table:table-cell>
          <table:table-cell office:value-type="string">
            <text:p>08/09/2020</text:p>
          </table:table-cell>
        </table:table-row>
        <table:table-row>
          <table:table-cell office:value-type="string" table:style-name="ce944">
            <text:p>Data ultimazione (data di ultimazione lavori, servizi o forniture)</text:p>
          </table:table-cell>
          <table:table-cell office:value-type="string">
            <text:p>08/03/2021</text:p>
          </table:table-cell>
        </table:table-row>
        <table:table-row>
          <table:table-cell table:style-name="ce945"/>
          <table:table-cell/>
        </table:table-row>
        <table:table-row>
          <table:table-cell office:value-type="string" table:style-name="ce946" table:number-columns-spanned="2" table:number-rows-spanned="1">
            <text:p>57) Oggetto: LAVORI DI PITTURAZIONE INTERNA DELLA SCUOLA SECONDARIA DI PRIMO GRADO E. PACELLI VIA MASTRANGELO 57 </text:p>
          </table:table-cell>
          <table:covered-table-cell/>
        </table:table-row>
        <table:table-row>
          <table:table-cell office:value-type="string" table:style-name="ce947">
            <text:p>CIG:</text:p>
          </table:table-cell>
          <table:table-cell office:value-type="string">
            <text:p>8605697DCF</text:p>
          </table:table-cell>
        </table:table-row>
        <table:table-row>
          <table:table-cell office:value-type="string" table:style-name="ce948">
            <text:p>Scelta contraente: </text:p>
          </table:table-cell>
          <table:table-cell office:value-type="string">
            <text:p>23-AFFIDAMENTO DIRETTO</text:p>
          </table:table-cell>
        </table:table-row>
        <table:table-row>
          <table:table-cell office:value-type="string" table:style-name="ce949">
            <text:p>Ditte partecipanti: </text:p>
          </table:table-cell>
          <table:table-cell office:value-type="string">
            <text:p>1</text:p>
          </table:table-cell>
        </table:table-row>
        <table:table-row>
          <table:table-cell office:value-type="string" table:style-name="ce950">
            <text:p>Importo complessivo dell'appalto al netto dell'IVA: </text:p>
          </table:table-cell>
          <table:table-cell office:value-type="string">
            <text:p>80670.00</text:p>
          </table:table-cell>
        </table:table-row>
        <table:table-row>
          <table:table-cell office:value-type="string" table:style-name="ce951" table:number-columns-spanned="2" table:number-rows-spanned="1">
            <text:p>Elenco ditte partecipanti: </text:p>
          </table:table-cell>
          <table:covered-table-cell/>
        </table:table-row>
        <table:table-row>
          <table:table-cell office:value-type="string" table:style-name="ce952">
            <text:p>Ditta 1: </text:p>
          </table:table-cell>
          <table:table-cell office:value-type="string">
            <text:p>STAFF COLOR SRLS - DITTA INDIVIDUALE</text:p>
          </table:table-cell>
        </table:table-row>
        <table:table-row>
          <table:table-cell office:value-type="string" table:style-name="ce953" table:number-columns-spanned="2" table:number-rows-spanned="1">
            <text:p>Aggiudicazione gara: </text:p>
          </table:table-cell>
          <table:covered-table-cell/>
        </table:table-row>
        <table:table-row>
          <table:table-cell office:value-type="string" table:style-name="ce954">
            <text:p>Aggiudicataria: </text:p>
          </table:table-cell>
          <table:table-cell office:value-type="string">
            <text:p>STAFF COLOR SRLS</text:p>
          </table:table-cell>
        </table:table-row>
        <table:table-row>
          <table:table-cell office:value-type="string" table:style-name="ce955">
            <text:p>Importo di aggiudicazione al lordo degli oneri di sicurezza ed al netto dell'IVA:</text:p>
          </table:table-cell>
          <table:table-cell office:value-type="string">
            <text:p>65483.85</text:p>
          </table:table-cell>
        </table:table-row>
        <table:table-row>
          <table:table-cell office:value-type="string" table:style-name="ce956" table:number-columns-spanned="2" table:number-rows-spanned="1">
            <text:p>Tempi di completamento</text:p>
          </table:table-cell>
          <table:covered-table-cell/>
        </table:table-row>
        <table:table-row>
          <table:table-cell office:value-type="string" table:style-name="ce957">
            <text:p>Data inizio (data di effettivo inizio lavori, servizi o forniture)</text:p>
          </table:table-cell>
          <table:table-cell office:value-type="string">
            <text:p>17/05/2021</text:p>
          </table:table-cell>
        </table:table-row>
        <table:table-row>
          <table:table-cell office:value-type="string" table:style-name="ce958">
            <text:p>Data ultimazione (data di ultimazione lavori, servizi o forniture)</text:p>
          </table:table-cell>
          <table:table-cell office:value-type="string">
            <text:p>02/08/2021</text:p>
          </table:table-cell>
        </table:table-row>
        <table:table-row>
          <table:table-cell table:style-name="ce959"/>
          <table:table-cell/>
        </table:table-row>
        <table:table-row>
          <table:table-cell office:value-type="string" table:style-name="ce960" table:number-columns-spanned="2" table:number-rows-spanned="1">
            <text:p>58) Oggetto: SERVIZIO DI SCARICO MASSIVO INDIRIZZI PEC DA INI-PEC-INFOCAMERE S.C.P.A. </text:p>
          </table:table-cell>
          <table:covered-table-cell/>
        </table:table-row>
        <table:table-row>
          <table:table-cell office:value-type="string" table:style-name="ce961">
            <text:p>CIG:</text:p>
          </table:table-cell>
          <table:table-cell office:value-type="string">
            <text:p>Z002CF51C2</text:p>
          </table:table-cell>
        </table:table-row>
        <table:table-row>
          <table:table-cell office:value-type="string" table:style-name="ce962">
            <text:p>Scelta contraente: </text:p>
          </table:table-cell>
          <table:table-cell office:value-type="string">
            <text:p>23-AFFIDAMENTO DIRETTO</text:p>
          </table:table-cell>
        </table:table-row>
        <table:table-row>
          <table:table-cell office:value-type="string" table:style-name="ce963">
            <text:p>Ditte partecipanti: </text:p>
          </table:table-cell>
          <table:table-cell office:value-type="string">
            <text:p>1</text:p>
          </table:table-cell>
        </table:table-row>
        <table:table-row>
          <table:table-cell office:value-type="string" table:style-name="ce964">
            <text:p>Importo complessivo dell'appalto al netto dell'IVA: </text:p>
          </table:table-cell>
          <table:table-cell office:value-type="string">
            <text:p>4250.00</text:p>
          </table:table-cell>
        </table:table-row>
        <table:table-row>
          <table:table-cell office:value-type="string" table:style-name="ce965" table:number-columns-spanned="2" table:number-rows-spanned="1">
            <text:p>Elenco ditte partecipanti: </text:p>
          </table:table-cell>
          <table:covered-table-cell/>
        </table:table-row>
        <table:table-row>
          <table:table-cell office:value-type="string" table:style-name="ce966">
            <text:p>Ditta 1: </text:p>
          </table:table-cell>
          <table:table-cell office:value-type="string">
            <text:p>InfoCamere S.c.p.A. Societa' Consortile di Informatica delle Camere di Commercio per azioni - DITTA INDIVIDUALE</text:p>
          </table:table-cell>
        </table:table-row>
        <table:table-row>
          <table:table-cell office:value-type="string" table:style-name="ce967" table:number-columns-spanned="2" table:number-rows-spanned="1">
            <text:p>Aggiudicazione gara: </text:p>
          </table:table-cell>
          <table:covered-table-cell/>
        </table:table-row>
        <table:table-row>
          <table:table-cell office:value-type="string" table:style-name="ce968">
            <text:p>Aggiudicataria: </text:p>
          </table:table-cell>
          <table:table-cell office:value-type="string">
            <text:p>InfoCamere S.c.p.A. Societa' Consortile di Informatica delle Camere di Commercio per azioni</text:p>
          </table:table-cell>
        </table:table-row>
        <table:table-row>
          <table:table-cell office:value-type="string" table:style-name="ce969">
            <text:p>Importo di aggiudicazione al lordo degli oneri di sicurezza ed al netto dell'IVA:</text:p>
          </table:table-cell>
          <table:table-cell office:value-type="string">
            <text:p>4250.00</text:p>
          </table:table-cell>
        </table:table-row>
        <table:table-row>
          <table:table-cell office:value-type="string" table:style-name="ce970" table:number-columns-spanned="2" table:number-rows-spanned="1">
            <text:p>Tempi di completamento</text:p>
          </table:table-cell>
          <table:covered-table-cell/>
        </table:table-row>
        <table:table-row>
          <table:table-cell office:value-type="string" table:style-name="ce971">
            <text:p>Data inizio (data di effettivo inizio lavori, servizi o forniture)</text:p>
          </table:table-cell>
          <table:table-cell office:value-type="string">
            <text:p>28/03/2020</text:p>
          </table:table-cell>
        </table:table-row>
        <table:table-row>
          <table:table-cell office:value-type="string" table:style-name="ce972">
            <text:p>Data ultimazione (data di ultimazione lavori, servizi o forniture)</text:p>
          </table:table-cell>
          <table:table-cell office:value-type="string">
            <text:p>28/03/2021</text:p>
          </table:table-cell>
        </table:table-row>
        <table:table-row>
          <table:table-cell table:style-name="ce973"/>
          <table:table-cell/>
        </table:table-row>
        <table:table-row>
          <table:table-cell office:value-type="string" table:style-name="ce974" table:number-columns-spanned="2" table:number-rows-spanned="1">
            <text:p>59) Oggetto: ASSISTENZA TECNICA E SUPPORTO</text:p>
            <text:p>TECNICOSPECIALISTICO BUONI SERVIZIO</text:p>
            <text:p>INFANZIA E ADOLESCENZA E BUONI SERVIZIO</text:p>
            <text:p>ANZIANI E DISABILI CIG. Z022F17246</text:p>
          </table:table-cell>
          <table:covered-table-cell/>
        </table:table-row>
        <table:table-row>
          <table:table-cell office:value-type="string" table:style-name="ce975">
            <text:p>CIG:</text:p>
          </table:table-cell>
          <table:table-cell office:value-type="string">
            <text:p>Z022F17246</text:p>
          </table:table-cell>
        </table:table-row>
        <table:table-row>
          <table:table-cell office:value-type="string" table:style-name="ce976">
            <text:p>Scelta contraente: </text:p>
          </table:table-cell>
          <table:table-cell office:value-type="string">
            <text:p>23-AFFIDAMENTO DIRETTO</text:p>
          </table:table-cell>
        </table:table-row>
        <table:table-row>
          <table:table-cell office:value-type="string" table:style-name="ce977">
            <text:p>Ditte partecipanti: </text:p>
          </table:table-cell>
          <table:table-cell office:value-type="string">
            <text:p>1</text:p>
          </table:table-cell>
        </table:table-row>
        <table:table-row>
          <table:table-cell office:value-type="string" table:style-name="ce978">
            <text:p>Importo complessivo dell'appalto al netto dell'IVA: </text:p>
          </table:table-cell>
          <table:table-cell office:value-type="string">
            <text:p>37620.00</text:p>
          </table:table-cell>
        </table:table-row>
        <table:table-row>
          <table:table-cell office:value-type="string" table:style-name="ce979" table:number-columns-spanned="2" table:number-rows-spanned="1">
            <text:p>Elenco ditte partecipanti: </text:p>
          </table:table-cell>
          <table:covered-table-cell/>
        </table:table-row>
        <table:table-row>
          <table:table-cell office:value-type="string" table:style-name="ce980">
            <text:p>Ditta 1: </text:p>
          </table:table-cell>
          <table:table-cell office:value-type="string">
            <text:p>EUROMEDITERRANEA SPA - DITTA INDIVIDUALE</text:p>
          </table:table-cell>
        </table:table-row>
        <table:table-row>
          <table:table-cell office:value-type="string" table:style-name="ce981" table:number-columns-spanned="2" table:number-rows-spanned="1">
            <text:p>Aggiudicazione gara: </text:p>
          </table:table-cell>
          <table:covered-table-cell/>
        </table:table-row>
        <table:table-row>
          <table:table-cell office:value-type="string" table:style-name="ce982">
            <text:p>Aggiudicataria: </text:p>
          </table:table-cell>
          <table:table-cell office:value-type="string">
            <text:p>EUROMEDITERRANEA SPA</text:p>
          </table:table-cell>
        </table:table-row>
        <table:table-row>
          <table:table-cell office:value-type="string" table:style-name="ce983">
            <text:p>Importo di aggiudicazione al lordo degli oneri di sicurezza ed al netto dell'IVA:</text:p>
          </table:table-cell>
          <table:table-cell office:value-type="string">
            <text:p>37620.00</text:p>
          </table:table-cell>
        </table:table-row>
        <table:table-row>
          <table:table-cell office:value-type="string" table:style-name="ce984" table:number-columns-spanned="2" table:number-rows-spanned="1">
            <text:p>Tempi di completamento</text:p>
          </table:table-cell>
          <table:covered-table-cell/>
        </table:table-row>
        <table:table-row>
          <table:table-cell office:value-type="string" table:style-name="ce985">
            <text:p>Data inizio (data di effettivo inizio lavori, servizi o forniture)</text:p>
          </table:table-cell>
          <table:table-cell office:value-type="string">
            <text:p>01/01/2021</text:p>
          </table:table-cell>
        </table:table-row>
        <table:table-row>
          <table:table-cell office:value-type="string" table:style-name="ce986">
            <text:p>Data ultimazione (data di ultimazione lavori, servizi o forniture)</text:p>
          </table:table-cell>
          <table:table-cell office:value-type="string">
            <text:p>30/06/2021</text:p>
          </table:table-cell>
        </table:table-row>
        <table:table-row>
          <table:table-cell table:style-name="ce987"/>
          <table:table-cell/>
        </table:table-row>
        <table:table-row>
          <table:table-cell office:value-type="string" table:style-name="ce988" table:number-columns-spanned="2" table:number-rows-spanned="1">
            <text:p>60) Oggetto: Liquidazione fattura eredi Panettieri emergenza neve gennaio 2017</text:p>
          </table:table-cell>
          <table:covered-table-cell/>
        </table:table-row>
        <table:table-row>
          <table:table-cell office:value-type="string" table:style-name="ce989">
            <text:p>CIG:</text:p>
          </table:table-cell>
          <table:table-cell office:value-type="string">
            <text:p>Z032A4AA1B</text:p>
          </table:table-cell>
        </table:table-row>
        <table:table-row>
          <table:table-cell office:value-type="string" table:style-name="ce990">
            <text:p>Scelta contraente: </text:p>
          </table:table-cell>
          <table:table-cell office:value-type="string">
            <text:p>23-AFFIDAMENTO DIRETTO</text:p>
          </table:table-cell>
        </table:table-row>
        <table:table-row>
          <table:table-cell office:value-type="string" table:style-name="ce991">
            <text:p>Ditte partecipanti: </text:p>
          </table:table-cell>
          <table:table-cell office:value-type="string">
            <text:p>1</text:p>
          </table:table-cell>
        </table:table-row>
        <table:table-row>
          <table:table-cell office:value-type="string" table:style-name="ce992">
            <text:p>Importo complessivo dell'appalto al netto dell'IVA: </text:p>
          </table:table-cell>
          <table:table-cell office:value-type="string">
            <text:p>1173.32</text:p>
          </table:table-cell>
        </table:table-row>
        <table:table-row>
          <table:table-cell office:value-type="string" table:style-name="ce993" table:number-columns-spanned="2" table:number-rows-spanned="1">
            <text:p>Elenco ditte partecipanti: </text:p>
          </table:table-cell>
          <table:covered-table-cell/>
        </table:table-row>
        <table:table-row>
          <table:table-cell office:value-type="string" table:style-name="ce994">
            <text:p>Ditta 1: </text:p>
          </table:table-cell>
          <table:table-cell office:value-type="string">
            <text:p>Panettieri Carlo - DITTA INDIVIDUALE</text:p>
          </table:table-cell>
        </table:table-row>
        <table:table-row>
          <table:table-cell office:value-type="string" table:style-name="ce995" table:number-columns-spanned="2" table:number-rows-spanned="1">
            <text:p>Aggiudicazione gara: </text:p>
          </table:table-cell>
          <table:covered-table-cell/>
        </table:table-row>
        <table:table-row>
          <table:table-cell office:value-type="string" table:style-name="ce996">
            <text:p>Aggiudicataria: </text:p>
          </table:table-cell>
          <table:table-cell office:value-type="string">
            <text:p>Panettieri Carlo</text:p>
          </table:table-cell>
        </table:table-row>
        <table:table-row>
          <table:table-cell office:value-type="string" table:style-name="ce997">
            <text:p>Importo di aggiudicazione al lordo degli oneri di sicurezza ed al netto dell'IVA:</text:p>
          </table:table-cell>
          <table:table-cell office:value-type="string">
            <text:p>1173.32</text:p>
          </table:table-cell>
        </table:table-row>
        <table:table-row>
          <table:table-cell office:value-type="string" table:style-name="ce998" table:number-columns-spanned="2" table:number-rows-spanned="1">
            <text:p>Tempi di completamento</text:p>
          </table:table-cell>
          <table:covered-table-cell/>
        </table:table-row>
        <table:table-row>
          <table:table-cell office:value-type="string" table:style-name="ce999">
            <text:p>Data inizio (data di effettivo inizio lavori, servizi o forniture)</text:p>
          </table:table-cell>
          <table:table-cell office:value-type="string">
            <text:p>05/01/2017</text:p>
          </table:table-cell>
        </table:table-row>
        <table:table-row>
          <table:table-cell office:value-type="string" table:style-name="ce1000">
            <text:p>Data ultimazione (data di ultimazione lavori, servizi o forniture)</text:p>
          </table:table-cell>
          <table:table-cell office:value-type="string">
            <text:p>14/01/2017</text:p>
          </table:table-cell>
        </table:table-row>
        <table:table-row>
          <table:table-cell table:style-name="ce1001"/>
          <table:table-cell/>
        </table:table-row>
        <table:table-row>
          <table:table-cell office:value-type="string" table:style-name="ce1002" table:number-columns-spanned="2" table:number-rows-spanned="1">
            <text:p>61) Oggetto: Interventi di ripristino e messa in sicurezza della recinzione dell'impianto di discarica per rifiuti urbani in agro di Altamura in località "Le Lamie"</text:p>
          </table:table-cell>
          <table:covered-table-cell/>
        </table:table-row>
        <table:table-row>
          <table:table-cell office:value-type="string" table:style-name="ce1003">
            <text:p>CIG:</text:p>
          </table:table-cell>
          <table:table-cell office:value-type="string">
            <text:p>Z032E151CA</text:p>
          </table:table-cell>
        </table:table-row>
        <table:table-row>
          <table:table-cell office:value-type="string" table:style-name="ce1004">
            <text:p>Scelta contraente: </text:p>
          </table:table-cell>
          <table:table-cell office:value-type="string">
            <text:p>23-AFFIDAMENTO DIRETTO</text:p>
          </table:table-cell>
        </table:table-row>
        <table:table-row>
          <table:table-cell office:value-type="string" table:style-name="ce1005">
            <text:p>Ditte partecipanti: </text:p>
          </table:table-cell>
          <table:table-cell office:value-type="string">
            <text:p>1</text:p>
          </table:table-cell>
        </table:table-row>
        <table:table-row>
          <table:table-cell office:value-type="string" table:style-name="ce1006">
            <text:p>Importo complessivo dell'appalto al netto dell'IVA: </text:p>
          </table:table-cell>
          <table:table-cell office:value-type="string">
            <text:p>16393.44</text:p>
          </table:table-cell>
        </table:table-row>
        <table:table-row>
          <table:table-cell office:value-type="string" table:style-name="ce1007" table:number-columns-spanned="2" table:number-rows-spanned="1">
            <text:p>Elenco ditte partecipanti: </text:p>
          </table:table-cell>
          <table:covered-table-cell/>
        </table:table-row>
        <table:table-row>
          <table:table-cell office:value-type="string" table:style-name="ce1008">
            <text:p>Ditta 1: </text:p>
          </table:table-cell>
          <table:table-cell office:value-type="string">
            <text:p>S.M. Edilizia s.r.l. - DITTA INDIVIDUALE</text:p>
          </table:table-cell>
        </table:table-row>
        <table:table-row>
          <table:table-cell office:value-type="string" table:style-name="ce1009" table:number-columns-spanned="2" table:number-rows-spanned="1">
            <text:p>Aggiudicazione gara: </text:p>
          </table:table-cell>
          <table:covered-table-cell/>
        </table:table-row>
        <table:table-row>
          <table:table-cell office:value-type="string" table:style-name="ce1010">
            <text:p>Aggiudicataria: </text:p>
          </table:table-cell>
          <table:table-cell office:value-type="string">
            <text:p>S.M. Edilizia s.r.l.</text:p>
          </table:table-cell>
        </table:table-row>
        <table:table-row>
          <table:table-cell office:value-type="string" table:style-name="ce1011">
            <text:p>Importo di aggiudicazione al lordo degli oneri di sicurezza ed al netto dell'IVA:</text:p>
          </table:table-cell>
          <table:table-cell office:value-type="string">
            <text:p>16393.44</text:p>
          </table:table-cell>
        </table:table-row>
        <table:table-row>
          <table:table-cell office:value-type="string" table:style-name="ce1012" table:number-columns-spanned="2" table:number-rows-spanned="1">
            <text:p>Tempi di completamento</text:p>
          </table:table-cell>
          <table:covered-table-cell/>
        </table:table-row>
        <table:table-row>
          <table:table-cell office:value-type="string" table:style-name="ce1013">
            <text:p>Data inizio (data di effettivo inizio lavori, servizi o forniture)</text:p>
          </table:table-cell>
          <table:table-cell office:value-type="string">
            <text:p>03/09/2020</text:p>
          </table:table-cell>
        </table:table-row>
        <table:table-row>
          <table:table-cell office:value-type="string" table:style-name="ce1014">
            <text:p>Data ultimazione (data di ultimazione lavori, servizi o forniture)</text:p>
          </table:table-cell>
          <table:table-cell office:value-type="string">
            <text:p>15/09/2020</text:p>
          </table:table-cell>
        </table:table-row>
        <table:table-row>
          <table:table-cell table:style-name="ce1015"/>
          <table:table-cell/>
        </table:table-row>
        <table:table-row>
          <table:table-cell office:value-type="string" table:style-name="ce1016" table:number-columns-spanned="2" table:number-rows-spanned="1">
            <text:p>62) Oggetto: Liquidazione fattura per gli interventi di somma urgenza effettuati dalla ditta Ceral Trade srl durante l'emergenza neve gennaio 2017</text:p>
          </table:table-cell>
          <table:covered-table-cell/>
        </table:table-row>
        <table:table-row>
          <table:table-cell office:value-type="string" table:style-name="ce1017">
            <text:p>CIG:</text:p>
          </table:table-cell>
          <table:table-cell office:value-type="string">
            <text:p>Z042A4A86A</text:p>
          </table:table-cell>
        </table:table-row>
        <table:table-row>
          <table:table-cell office:value-type="string" table:style-name="ce1018">
            <text:p>Scelta contraente: </text:p>
          </table:table-cell>
          <table:table-cell office:value-type="string">
            <text:p>23-AFFIDAMENTO DIRETTO</text:p>
          </table:table-cell>
        </table:table-row>
        <table:table-row>
          <table:table-cell office:value-type="string" table:style-name="ce1019">
            <text:p>Ditte partecipanti: </text:p>
          </table:table-cell>
          <table:table-cell office:value-type="string">
            <text:p>1</text:p>
          </table:table-cell>
        </table:table-row>
        <table:table-row>
          <table:table-cell office:value-type="string" table:style-name="ce1020">
            <text:p>Importo complessivo dell'appalto al netto dell'IVA: </text:p>
          </table:table-cell>
          <table:table-cell office:value-type="string">
            <text:p>5062.03</text:p>
          </table:table-cell>
        </table:table-row>
        <table:table-row>
          <table:table-cell office:value-type="string" table:style-name="ce1021" table:number-columns-spanned="2" table:number-rows-spanned="1">
            <text:p>Elenco ditte partecipanti: </text:p>
          </table:table-cell>
          <table:covered-table-cell/>
        </table:table-row>
        <table:table-row>
          <table:table-cell office:value-type="string" table:style-name="ce1022">
            <text:p>Ditta 1: </text:p>
          </table:table-cell>
          <table:table-cell office:value-type="string">
            <text:p>Cereal Trade Srl - DITTA INDIVIDUALE</text:p>
          </table:table-cell>
        </table:table-row>
        <table:table-row>
          <table:table-cell office:value-type="string" table:style-name="ce1023" table:number-columns-spanned="2" table:number-rows-spanned="1">
            <text:p>Aggiudicazione gara: </text:p>
          </table:table-cell>
          <table:covered-table-cell/>
        </table:table-row>
        <table:table-row>
          <table:table-cell office:value-type="string" table:style-name="ce1024">
            <text:p>Aggiudicataria: </text:p>
          </table:table-cell>
          <table:table-cell office:value-type="string">
            <text:p>Cereal Trade Srl</text:p>
          </table:table-cell>
        </table:table-row>
        <table:table-row>
          <table:table-cell office:value-type="string" table:style-name="ce1025">
            <text:p>Importo di aggiudicazione al lordo degli oneri di sicurezza ed al netto dell'IVA:</text:p>
          </table:table-cell>
          <table:table-cell office:value-type="string">
            <text:p>5062.03</text:p>
          </table:table-cell>
        </table:table-row>
        <table:table-row>
          <table:table-cell office:value-type="string" table:style-name="ce1026" table:number-columns-spanned="2" table:number-rows-spanned="1">
            <text:p>Tempi di completamento</text:p>
          </table:table-cell>
          <table:covered-table-cell/>
        </table:table-row>
        <table:table-row>
          <table:table-cell office:value-type="string" table:style-name="ce1027">
            <text:p>Data inizio (data di effettivo inizio lavori, servizi o forniture)</text:p>
          </table:table-cell>
          <table:table-cell office:value-type="string">
            <text:p>05/01/2017</text:p>
          </table:table-cell>
        </table:table-row>
        <table:table-row>
          <table:table-cell office:value-type="string" table:style-name="ce1028">
            <text:p>Data ultimazione (data di ultimazione lavori, servizi o forniture)</text:p>
          </table:table-cell>
          <table:table-cell office:value-type="string">
            <text:p>14/01/2017</text:p>
          </table:table-cell>
        </table:table-row>
        <table:table-row>
          <table:table-cell table:style-name="ce1029"/>
          <table:table-cell/>
        </table:table-row>
        <table:table-row>
          <table:table-cell office:value-type="string" table:style-name="ce1030" table:number-columns-spanned="2" table:number-rows-spanned="1">
            <text:p>63) Oggetto: RASSEGNA ESTIVA 2020</text:p>
          </table:table-cell>
          <table:covered-table-cell/>
        </table:table-row>
        <table:table-row>
          <table:table-cell office:value-type="string" table:style-name="ce1031">
            <text:p>CIG:</text:p>
          </table:table-cell>
          <table:table-cell office:value-type="string">
            <text:p>Z042E0AA66</text:p>
          </table:table-cell>
        </table:table-row>
        <table:table-row>
          <table:table-cell office:value-type="string" table:style-name="ce1032">
            <text:p>Scelta contraente: </text:p>
          </table:table-cell>
          <table:table-cell office:value-type="string">
            <text:p>23-AFFIDAMENTO DIRETTO</text:p>
          </table:table-cell>
        </table:table-row>
        <table:table-row>
          <table:table-cell office:value-type="string" table:style-name="ce1033">
            <text:p>Ditte partecipanti: </text:p>
          </table:table-cell>
          <table:table-cell office:value-type="string">
            <text:p>1</text:p>
          </table:table-cell>
        </table:table-row>
        <table:table-row>
          <table:table-cell office:value-type="string" table:style-name="ce1034">
            <text:p>Importo complessivo dell'appalto al netto dell'IVA: </text:p>
          </table:table-cell>
          <table:table-cell office:value-type="string">
            <text:p>250.00</text:p>
          </table:table-cell>
        </table:table-row>
        <table:table-row>
          <table:table-cell office:value-type="string" table:style-name="ce1035" table:number-columns-spanned="2" table:number-rows-spanned="1">
            <text:p>Elenco ditte partecipanti: </text:p>
          </table:table-cell>
          <table:covered-table-cell/>
        </table:table-row>
        <table:table-row>
          <table:table-cell office:value-type="string" table:style-name="ce1036">
            <text:p>Ditta 1: </text:p>
          </table:table-cell>
          <table:table-cell office:value-type="string">
            <text:p>PIEPOLI PASQUALE - DITTA INDIVIDUALE</text:p>
          </table:table-cell>
        </table:table-row>
        <table:table-row>
          <table:table-cell office:value-type="string" table:style-name="ce1037" table:number-columns-spanned="2" table:number-rows-spanned="1">
            <text:p>Aggiudicazione gara: </text:p>
          </table:table-cell>
          <table:covered-table-cell/>
        </table:table-row>
        <table:table-row>
          <table:table-cell office:value-type="string" table:style-name="ce1038">
            <text:p>Aggiudicataria: </text:p>
          </table:table-cell>
          <table:table-cell office:value-type="string">
            <text:p>PIEPOLI PASQUALE</text:p>
          </table:table-cell>
        </table:table-row>
        <table:table-row>
          <table:table-cell office:value-type="string" table:style-name="ce1039">
            <text:p>Importo di aggiudicazione al lordo degli oneri di sicurezza ed al netto dell'IVA:</text:p>
          </table:table-cell>
          <table:table-cell office:value-type="string">
            <text:p>0.00</text:p>
          </table:table-cell>
        </table:table-row>
        <table:table-row>
          <table:table-cell office:value-type="string" table:style-name="ce1040" table:number-columns-spanned="2" table:number-rows-spanned="1">
            <text:p>Tempi di completamento</text:p>
          </table:table-cell>
          <table:covered-table-cell/>
        </table:table-row>
        <table:table-row>
          <table:table-cell office:value-type="string" table:style-name="ce1041">
            <text:p>Data inizio (data di effettivo inizio lavori, servizi o forniture)</text:p>
          </table:table-cell>
          <table:table-cell office:value-type="string">
            <text:p>06/08/2020</text:p>
          </table:table-cell>
        </table:table-row>
        <table:table-row>
          <table:table-cell office:value-type="string" table:style-name="ce1042">
            <text:p>Data ultimazione (data di ultimazione lavori, servizi o forniture)</text:p>
          </table:table-cell>
          <table:table-cell office:value-type="string">
            <text:p>25/09/2020</text:p>
          </table:table-cell>
        </table:table-row>
        <table:table-row>
          <table:table-cell table:style-name="ce1043"/>
          <table:table-cell/>
        </table:table-row>
        <table:table-row>
          <table:table-cell office:value-type="string" table:style-name="ce1044" table:number-columns-spanned="2" table:number-rows-spanned="1">
            <text:p>64) Oggetto: ABBONAMENTO RIVISTA AZIENDITALIA ENTI LOCALI EDITA DA WOLTERS LLUWER ITALIA SRL MILANO (ANNO 2020)</text:p>
          </table:table-cell>
          <table:covered-table-cell/>
        </table:table-row>
        <table:table-row>
          <table:table-cell office:value-type="string" table:style-name="ce1045">
            <text:p>CIG:</text:p>
          </table:table-cell>
          <table:table-cell office:value-type="string">
            <text:p>Z052D55A5D</text:p>
          </table:table-cell>
        </table:table-row>
        <table:table-row>
          <table:table-cell office:value-type="string" table:style-name="ce1046">
            <text:p>Scelta contraente: </text:p>
          </table:table-cell>
          <table:table-cell office:value-type="string">
            <text:p>23-AFFIDAMENTO DIRETTO</text:p>
          </table:table-cell>
        </table:table-row>
        <table:table-row>
          <table:table-cell office:value-type="string" table:style-name="ce1047">
            <text:p>Ditte partecipanti: </text:p>
          </table:table-cell>
          <table:table-cell office:value-type="string">
            <text:p>1</text:p>
          </table:table-cell>
        </table:table-row>
        <table:table-row>
          <table:table-cell office:value-type="string" table:style-name="ce1048">
            <text:p>Importo complessivo dell'appalto al netto dell'IVA: </text:p>
          </table:table-cell>
          <table:table-cell office:value-type="string">
            <text:p>195.00</text:p>
          </table:table-cell>
        </table:table-row>
        <table:table-row>
          <table:table-cell office:value-type="string" table:style-name="ce1049" table:number-columns-spanned="2" table:number-rows-spanned="1">
            <text:p>Elenco ditte partecipanti: </text:p>
          </table:table-cell>
          <table:covered-table-cell/>
        </table:table-row>
        <table:table-row>
          <table:table-cell office:value-type="string" table:style-name="ce1050">
            <text:p>Ditta 1: </text:p>
          </table:table-cell>
          <table:table-cell office:value-type="string">
            <text:p>WOLTERS KLUWER ITALIA SRL - ASSAGO (MI) - DITTA INDIVIDUALE</text:p>
          </table:table-cell>
        </table:table-row>
        <table:table-row>
          <table:table-cell office:value-type="string" table:style-name="ce1051" table:number-columns-spanned="2" table:number-rows-spanned="1">
            <text:p>Aggiudicazione gara: </text:p>
          </table:table-cell>
          <table:covered-table-cell/>
        </table:table-row>
        <table:table-row>
          <table:table-cell office:value-type="string" table:style-name="ce1052">
            <text:p>Aggiudicataria: </text:p>
          </table:table-cell>
          <table:table-cell office:value-type="string">
            <text:p>WOLTERS KLUWER ITALIA SRL - ASSAGO (MI)</text:p>
          </table:table-cell>
        </table:table-row>
        <table:table-row>
          <table:table-cell office:value-type="string" table:style-name="ce1053">
            <text:p>Importo di aggiudicazione al lordo degli oneri di sicurezza ed al netto dell'IVA:</text:p>
          </table:table-cell>
          <table:table-cell office:value-type="string">
            <text:p>195.00</text:p>
          </table:table-cell>
        </table:table-row>
        <table:table-row>
          <table:table-cell office:value-type="string" table:style-name="ce1054" table:number-columns-spanned="2" table:number-rows-spanned="1">
            <text:p>Tempi di completamento</text:p>
          </table:table-cell>
          <table:covered-table-cell/>
        </table:table-row>
        <table:table-row>
          <table:table-cell office:value-type="string" table:style-name="ce1055">
            <text:p>Data inizio (data di effettivo inizio lavori, servizi o forniture)</text:p>
          </table:table-cell>
          <table:table-cell office:value-type="string">
            <text:p>01/01/2020</text:p>
          </table:table-cell>
        </table:table-row>
        <table:table-row>
          <table:table-cell office:value-type="string" table:style-name="ce1056">
            <text:p>Data ultimazione (data di ultimazione lavori, servizi o forniture)</text:p>
          </table:table-cell>
          <table:table-cell office:value-type="string">
            <text:p>31/12/2020</text:p>
          </table:table-cell>
        </table:table-row>
        <table:table-row>
          <table:table-cell table:style-name="ce1057"/>
          <table:table-cell/>
        </table:table-row>
        <table:table-row>
          <table:table-cell office:value-type="string" table:style-name="ce1058" table:number-columns-spanned="2" table:number-rows-spanned="1">
            <text:p>65) Oggetto: AFFIDAMENTO DEL SERVIZIO DI REDAZIONE DEL PINO DELLE AFFISSIONI DIRETTE PREVISTE DAL PGIP DEL COMUNE DI ALTAMURA</text:p>
          </table:table-cell>
          <table:covered-table-cell/>
        </table:table-row>
        <table:table-row>
          <table:table-cell office:value-type="string" table:style-name="ce1059">
            <text:p>CIG:</text:p>
          </table:table-cell>
          <table:table-cell office:value-type="string">
            <text:p>Z062F88B2E</text:p>
          </table:table-cell>
        </table:table-row>
        <table:table-row>
          <table:table-cell office:value-type="string" table:style-name="ce1060">
            <text:p>Scelta contraente: </text:p>
          </table:table-cell>
          <table:table-cell office:value-type="string">
            <text:p>23-AFFIDAMENTO DIRETTO</text:p>
          </table:table-cell>
        </table:table-row>
        <table:table-row>
          <table:table-cell office:value-type="string" table:style-name="ce1061">
            <text:p>Ditte partecipanti: </text:p>
          </table:table-cell>
          <table:table-cell office:value-type="string">
            <text:p>1</text:p>
          </table:table-cell>
        </table:table-row>
        <table:table-row>
          <table:table-cell office:value-type="string" table:style-name="ce1062">
            <text:p>Importo complessivo dell'appalto al netto dell'IVA: </text:p>
          </table:table-cell>
          <table:table-cell office:value-type="string">
            <text:p>26400.00</text:p>
          </table:table-cell>
        </table:table-row>
        <table:table-row>
          <table:table-cell office:value-type="string" table:style-name="ce1063" table:number-columns-spanned="2" table:number-rows-spanned="1">
            <text:p>Elenco ditte partecipanti: </text:p>
          </table:table-cell>
          <table:covered-table-cell/>
        </table:table-row>
        <table:table-row>
          <table:table-cell office:value-type="string" table:style-name="ce1064">
            <text:p>Ditta 1: </text:p>
          </table:table-cell>
          <table:table-cell office:value-type="string">
            <text:p>GLOBE SRL - DITTA INDIVIDUALE</text:p>
          </table:table-cell>
        </table:table-row>
        <table:table-row>
          <table:table-cell office:value-type="string" table:style-name="ce1065" table:number-columns-spanned="2" table:number-rows-spanned="1">
            <text:p>Aggiudicazione gara: </text:p>
          </table:table-cell>
          <table:covered-table-cell/>
        </table:table-row>
        <table:table-row>
          <table:table-cell office:value-type="string" table:style-name="ce1066">
            <text:p>Aggiudicataria: </text:p>
          </table:table-cell>
          <table:table-cell office:value-type="string">
            <text:p>GLOBE SRL</text:p>
          </table:table-cell>
        </table:table-row>
        <table:table-row>
          <table:table-cell office:value-type="string" table:style-name="ce1067">
            <text:p>Importo di aggiudicazione al lordo degli oneri di sicurezza ed al netto dell'IVA:</text:p>
          </table:table-cell>
          <table:table-cell office:value-type="string">
            <text:p>26400.00</text:p>
          </table:table-cell>
        </table:table-row>
        <table:table-row>
          <table:table-cell office:value-type="string" table:style-name="ce1068" table:number-columns-spanned="2" table:number-rows-spanned="1">
            <text:p>Tempi di completamento</text:p>
          </table:table-cell>
          <table:covered-table-cell/>
        </table:table-row>
        <table:table-row>
          <table:table-cell office:value-type="string" table:style-name="ce1069">
            <text:p>Data inizio (data di effettivo inizio lavori, servizi o forniture)</text:p>
          </table:table-cell>
          <table:table-cell office:value-type="string">
            <text:p>04/03/2021</text:p>
          </table:table-cell>
        </table:table-row>
        <table:table-row>
          <table:table-cell office:value-type="string" table:style-name="ce1070">
            <text:p>Data ultimazione (data di ultimazione lavori, servizi o forniture)</text:p>
          </table:table-cell>
          <table:table-cell office:value-type="string">
            <text:p>29/12/2021</text:p>
          </table:table-cell>
        </table:table-row>
        <table:table-row>
          <table:table-cell table:style-name="ce1071"/>
          <table:table-cell/>
        </table:table-row>
        <table:table-row>
          <table:table-cell office:value-type="string" table:style-name="ce1072" table:number-columns-spanned="2" table:number-rows-spanned="1">
            <text:p>66) Oggetto: Servizio di pubblicazione bando di gara affidamento servizio di ricovero e mantenimento di cani randagi in canile rifiuti su quotidiani.</text:p>
          </table:table-cell>
          <table:covered-table-cell/>
        </table:table-row>
        <table:table-row>
          <table:table-cell office:value-type="string" table:style-name="ce1073">
            <text:p>CIG:</text:p>
          </table:table-cell>
          <table:table-cell office:value-type="string">
            <text:p>Z072BB2B70</text:p>
          </table:table-cell>
        </table:table-row>
        <table:table-row>
          <table:table-cell office:value-type="string" table:style-name="ce1074">
            <text:p>Scelta contraente: </text:p>
          </table:table-cell>
          <table:table-cell office:value-type="string">
            <text:p>23-AFFIDAMENTO DIRETTO</text:p>
          </table:table-cell>
        </table:table-row>
        <table:table-row>
          <table:table-cell office:value-type="string" table:style-name="ce1075">
            <text:p>Ditte partecipanti: </text:p>
          </table:table-cell>
          <table:table-cell office:value-type="string">
            <text:p>1</text:p>
          </table:table-cell>
        </table:table-row>
        <table:table-row>
          <table:table-cell office:value-type="string" table:style-name="ce1076">
            <text:p>Importo complessivo dell'appalto al netto dell'IVA: </text:p>
          </table:table-cell>
          <table:table-cell office:value-type="string">
            <text:p>585.00</text:p>
          </table:table-cell>
        </table:table-row>
        <table:table-row>
          <table:table-cell office:value-type="string" table:style-name="ce1077" table:number-columns-spanned="2" table:number-rows-spanned="1">
            <text:p>Elenco ditte partecipanti: </text:p>
          </table:table-cell>
          <table:covered-table-cell/>
        </table:table-row>
        <table:table-row>
          <table:table-cell office:value-type="string" table:style-name="ce1078">
            <text:p>Ditta 1: </text:p>
          </table:table-cell>
          <table:table-cell office:value-type="string">
            <text:p>INFO SRL - DITTA INDIVIDUALE</text:p>
          </table:table-cell>
        </table:table-row>
        <table:table-row>
          <table:table-cell office:value-type="string" table:style-name="ce1079" table:number-columns-spanned="2" table:number-rows-spanned="1">
            <text:p>Aggiudicazione gara: </text:p>
          </table:table-cell>
          <table:covered-table-cell/>
        </table:table-row>
        <table:table-row>
          <table:table-cell office:value-type="string" table:style-name="ce1080">
            <text:p>Aggiudicataria: </text:p>
          </table:table-cell>
          <table:table-cell office:value-type="string">
            <text:p>INFO SRL</text:p>
          </table:table-cell>
        </table:table-row>
        <table:table-row>
          <table:table-cell office:value-type="string" table:style-name="ce1081">
            <text:p>Importo di aggiudicazione al lordo degli oneri di sicurezza ed al netto dell'IVA:</text:p>
          </table:table-cell>
          <table:table-cell office:value-type="string">
            <text:p>585.00</text:p>
          </table:table-cell>
        </table:table-row>
        <table:table-row>
          <table:table-cell office:value-type="string" table:style-name="ce1082" table:number-columns-spanned="2" table:number-rows-spanned="1">
            <text:p>Tempi di completamento</text:p>
          </table:table-cell>
          <table:covered-table-cell/>
        </table:table-row>
        <table:table-row>
          <table:table-cell office:value-type="string" table:style-name="ce1083">
            <text:p>Data inizio (data di effettivo inizio lavori, servizi o forniture)</text:p>
          </table:table-cell>
          <table:table-cell office:value-type="string">
            <text:p>02/02/2020</text:p>
          </table:table-cell>
        </table:table-row>
        <table:table-row>
          <table:table-cell office:value-type="string" table:style-name="ce1084">
            <text:p>Data ultimazione (data di ultimazione lavori, servizi o forniture)</text:p>
          </table:table-cell>
          <table:table-cell office:value-type="string">
            <text:p>02/02/2020</text:p>
          </table:table-cell>
        </table:table-row>
        <table:table-row>
          <table:table-cell table:style-name="ce1085"/>
          <table:table-cell/>
        </table:table-row>
        <table:table-row>
          <table:table-cell office:value-type="string" table:style-name="ce1086" table:number-columns-spanned="2" table:number-rows-spanned="1">
            <text:p>67) Oggetto: Rinnovo servizio SERVER CLOUD per 22 mesi</text:p>
          </table:table-cell>
          <table:covered-table-cell/>
        </table:table-row>
        <table:table-row>
          <table:table-cell office:value-type="string" table:style-name="ce1087">
            <text:p>CIG:</text:p>
          </table:table-cell>
          <table:table-cell office:value-type="string">
            <text:p>Z072C08236</text:p>
          </table:table-cell>
        </table:table-row>
        <table:table-row>
          <table:table-cell office:value-type="string" table:style-name="ce1088">
            <text:p>Scelta contraente: </text:p>
          </table:table-cell>
          <table:table-cell office:value-type="string">
            <text:p>26-AFFIDAMENTO DIRETTO IN ADESIONE AD ACCORDO QUADRO/CONVENZIONE</text:p>
          </table:table-cell>
        </table:table-row>
        <table:table-row>
          <table:table-cell office:value-type="string" table:style-name="ce1089">
            <text:p>Ditte partecipanti: </text:p>
          </table:table-cell>
          <table:table-cell office:value-type="string">
            <text:p>1</text:p>
          </table:table-cell>
        </table:table-row>
        <table:table-row>
          <table:table-cell office:value-type="string" table:style-name="ce1090">
            <text:p>Importo complessivo dell'appalto al netto dell'IVA: </text:p>
          </table:table-cell>
          <table:table-cell office:value-type="string">
            <text:p>8273.67</text:p>
          </table:table-cell>
        </table:table-row>
        <table:table-row>
          <table:table-cell office:value-type="string" table:style-name="ce1091" table:number-columns-spanned="2" table:number-rows-spanned="1">
            <text:p>Elenco ditte partecipanti: </text:p>
          </table:table-cell>
          <table:covered-table-cell/>
        </table:table-row>
        <table:table-row>
          <table:table-cell office:value-type="string" table:style-name="ce1092">
            <text:p>Ditta 1: </text:p>
          </table:table-cell>
          <table:table-cell office:value-type="string">
            <text:p>Telecom Italia S.p.A - DITTA INDIVIDUALE</text:p>
          </table:table-cell>
        </table:table-row>
        <table:table-row>
          <table:table-cell office:value-type="string" table:style-name="ce1093" table:number-columns-spanned="2" table:number-rows-spanned="1">
            <text:p>Aggiudicazione gara: </text:p>
          </table:table-cell>
          <table:covered-table-cell/>
        </table:table-row>
        <table:table-row>
          <table:table-cell office:value-type="string" table:style-name="ce1094">
            <text:p>Aggiudicataria: </text:p>
          </table:table-cell>
          <table:table-cell office:value-type="string">
            <text:p>Telecom Italia S.p.A</text:p>
          </table:table-cell>
        </table:table-row>
        <table:table-row>
          <table:table-cell office:value-type="string" table:style-name="ce1095">
            <text:p>Importo di aggiudicazione al lordo degli oneri di sicurezza ed al netto dell'IVA:</text:p>
          </table:table-cell>
          <table:table-cell office:value-type="string">
            <text:p>8273.67</text:p>
          </table:table-cell>
        </table:table-row>
        <table:table-row>
          <table:table-cell office:value-type="string" table:style-name="ce1096" table:number-columns-spanned="2" table:number-rows-spanned="1">
            <text:p>Tempi di completamento</text:p>
          </table:table-cell>
          <table:covered-table-cell/>
        </table:table-row>
        <table:table-row>
          <table:table-cell office:value-type="string" table:style-name="ce1097">
            <text:p>Data inizio (data di effettivo inizio lavori, servizi o forniture)</text:p>
          </table:table-cell>
          <table:table-cell/>
        </table:table-row>
        <table:table-row>
          <table:table-cell office:value-type="string" table:style-name="ce1098">
            <text:p>Data ultimazione (data di ultimazione lavori, servizi o forniture)</text:p>
          </table:table-cell>
          <table:table-cell/>
        </table:table-row>
        <table:table-row>
          <table:table-cell table:style-name="ce1099"/>
          <table:table-cell/>
        </table:table-row>
        <table:table-row>
          <table:table-cell office:value-type="string" table:style-name="ce1100" table:number-columns-spanned="2" table:number-rows-spanned="1">
            <text:p>68) Oggetto: LAVORI DI MAN. STR. DELLA S.V.CENZOVITO - TRATTO COMPRESO TRA LA S.C.E.N.47 -CONTENISIO- E LA S.P.N.173 -CASSANESE Finanziamento Regionale L.R.n.13/2001 - Avviso Pubblico D.D.R.n.612/2019Ammissione Finanziamento D.G.R.n.2245/2019</text:p>
            <text:p/>
          </table:table-cell>
          <table:covered-table-cell/>
        </table:table-row>
        <table:table-row>
          <table:table-cell office:value-type="string" table:style-name="ce1101">
            <text:p>CIG:</text:p>
          </table:table-cell>
          <table:table-cell office:value-type="string">
            <text:p>Z082F50F7E</text:p>
          </table:table-cell>
        </table:table-row>
        <table:table-row>
          <table:table-cell office:value-type="string" table:style-name="ce1102">
            <text:p>Scelta contraente: </text:p>
          </table:table-cell>
          <table:table-cell office:value-type="string">
            <text:p>23-AFFIDAMENTO DIRETTO</text:p>
          </table:table-cell>
        </table:table-row>
        <table:table-row>
          <table:table-cell office:value-type="string" table:style-name="ce1103">
            <text:p>Ditte partecipanti: </text:p>
          </table:table-cell>
          <table:table-cell office:value-type="string">
            <text:p>1</text:p>
          </table:table-cell>
        </table:table-row>
        <table:table-row>
          <table:table-cell office:value-type="string" table:style-name="ce1104">
            <text:p>Importo complessivo dell'appalto al netto dell'IVA: </text:p>
          </table:table-cell>
          <table:table-cell office:value-type="string">
            <text:p>12374.64</text:p>
          </table:table-cell>
        </table:table-row>
        <table:table-row>
          <table:table-cell office:value-type="string" table:style-name="ce1105" table:number-columns-spanned="2" table:number-rows-spanned="1">
            <text:p>Elenco ditte partecipanti: </text:p>
          </table:table-cell>
          <table:covered-table-cell/>
        </table:table-row>
        <table:table-row>
          <table:table-cell office:value-type="string" table:style-name="ce1106">
            <text:p>Ditta 1: </text:p>
          </table:table-cell>
          <table:table-cell office:value-type="string">
            <text:p>NICOLA MARVULLI INGEGNERE. - DITTA INDIVIDUALE</text:p>
          </table:table-cell>
        </table:table-row>
        <table:table-row>
          <table:table-cell office:value-type="string" table:style-name="ce1107" table:number-columns-spanned="2" table:number-rows-spanned="1">
            <text:p>Aggiudicazione gara: </text:p>
          </table:table-cell>
          <table:covered-table-cell/>
        </table:table-row>
        <table:table-row>
          <table:table-cell office:value-type="string" table:style-name="ce1108">
            <text:p>Aggiudicataria: </text:p>
          </table:table-cell>
          <table:table-cell office:value-type="string">
            <text:p>NICOLA MARVULLI INGEGNERE.</text:p>
          </table:table-cell>
        </table:table-row>
        <table:table-row>
          <table:table-cell office:value-type="string" table:style-name="ce1109">
            <text:p>Importo di aggiudicazione al lordo degli oneri di sicurezza ed al netto dell'IVA:</text:p>
          </table:table-cell>
          <table:table-cell office:value-type="string">
            <text:p>12374.64</text:p>
          </table:table-cell>
        </table:table-row>
        <table:table-row>
          <table:table-cell office:value-type="string" table:style-name="ce1110" table:number-columns-spanned="2" table:number-rows-spanned="1">
            <text:p>Tempi di completamento</text:p>
          </table:table-cell>
          <table:covered-table-cell/>
        </table:table-row>
        <table:table-row>
          <table:table-cell office:value-type="string" table:style-name="ce1111">
            <text:p>Data inizio (data di effettivo inizio lavori, servizi o forniture)</text:p>
          </table:table-cell>
          <table:table-cell office:value-type="string">
            <text:p>31/01/2021</text:p>
          </table:table-cell>
        </table:table-row>
        <table:table-row>
          <table:table-cell office:value-type="string" table:style-name="ce1112">
            <text:p>Data ultimazione (data di ultimazione lavori, servizi o forniture)</text:p>
          </table:table-cell>
          <table:table-cell office:value-type="string">
            <text:p>31/12/2024</text:p>
          </table:table-cell>
        </table:table-row>
        <table:table-row>
          <table:table-cell table:style-name="ce1113"/>
          <table:table-cell/>
        </table:table-row>
        <table:table-row>
          <table:table-cell office:value-type="string" table:style-name="ce1114" table:number-columns-spanned="2" table:number-rows-spanned="1">
            <text:p>69) Oggetto: Lavori di somma urgenza disposti con verbale del 12.11.2019 per la messa in sicurezza dei siti danneggiati dal maltempo.</text:p>
          </table:table-cell>
          <table:covered-table-cell/>
        </table:table-row>
        <table:table-row>
          <table:table-cell office:value-type="string" table:style-name="ce1115">
            <text:p>CIG:</text:p>
          </table:table-cell>
          <table:table-cell office:value-type="string">
            <text:p>Z092B89338</text:p>
          </table:table-cell>
        </table:table-row>
        <table:table-row>
          <table:table-cell office:value-type="string" table:style-name="ce1116">
            <text:p>Scelta contraente: </text:p>
          </table:table-cell>
          <table:table-cell office:value-type="string">
            <text:p>23-AFFIDAMENTO DIRETTO</text:p>
          </table:table-cell>
        </table:table-row>
        <table:table-row>
          <table:table-cell office:value-type="string" table:style-name="ce1117">
            <text:p>Ditte partecipanti: </text:p>
          </table:table-cell>
          <table:table-cell office:value-type="string">
            <text:p>1</text:p>
          </table:table-cell>
        </table:table-row>
        <table:table-row>
          <table:table-cell office:value-type="string" table:style-name="ce1118">
            <text:p>Importo complessivo dell'appalto al netto dell'IVA: </text:p>
          </table:table-cell>
          <table:table-cell office:value-type="string">
            <text:p>6217.38</text:p>
          </table:table-cell>
        </table:table-row>
        <table:table-row>
          <table:table-cell office:value-type="string" table:style-name="ce1119" table:number-columns-spanned="2" table:number-rows-spanned="1">
            <text:p>Elenco ditte partecipanti: </text:p>
          </table:table-cell>
          <table:covered-table-cell/>
        </table:table-row>
        <table:table-row>
          <table:table-cell office:value-type="string" table:style-name="ce1120">
            <text:p>Ditta 1: </text:p>
          </table:table-cell>
          <table:table-cell office:value-type="string">
            <text:p>IPOMAGI SRL - DITTA INDIVIDUALE</text:p>
          </table:table-cell>
        </table:table-row>
        <table:table-row>
          <table:table-cell office:value-type="string" table:style-name="ce1121" table:number-columns-spanned="2" table:number-rows-spanned="1">
            <text:p>Aggiudicazione gara: </text:p>
          </table:table-cell>
          <table:covered-table-cell/>
        </table:table-row>
        <table:table-row>
          <table:table-cell office:value-type="string" table:style-name="ce1122">
            <text:p>Aggiudicataria: </text:p>
          </table:table-cell>
          <table:table-cell office:value-type="string">
            <text:p>IPOMAGI SRL</text:p>
          </table:table-cell>
        </table:table-row>
        <table:table-row>
          <table:table-cell office:value-type="string" table:style-name="ce1123">
            <text:p>Importo di aggiudicazione al lordo degli oneri di sicurezza ed al netto dell'IVA:</text:p>
          </table:table-cell>
          <table:table-cell office:value-type="string">
            <text:p>0.00</text:p>
          </table:table-cell>
        </table:table-row>
        <table:table-row>
          <table:table-cell office:value-type="string" table:style-name="ce1124" table:number-columns-spanned="2" table:number-rows-spanned="1">
            <text:p>Tempi di completamento</text:p>
          </table:table-cell>
          <table:covered-table-cell/>
        </table:table-row>
        <table:table-row>
          <table:table-cell office:value-type="string" table:style-name="ce1125">
            <text:p>Data inizio (data di effettivo inizio lavori, servizi o forniture)</text:p>
          </table:table-cell>
          <table:table-cell office:value-type="string">
            <text:p>12/11/2019</text:p>
          </table:table-cell>
        </table:table-row>
        <table:table-row>
          <table:table-cell office:value-type="string" table:style-name="ce1126">
            <text:p>Data ultimazione (data di ultimazione lavori, servizi o forniture)</text:p>
          </table:table-cell>
          <table:table-cell office:value-type="string">
            <text:p>21/11/2019</text:p>
          </table:table-cell>
        </table:table-row>
        <table:table-row>
          <table:table-cell table:style-name="ce1127"/>
          <table:table-cell/>
        </table:table-row>
        <table:table-row>
          <table:table-cell office:value-type="string" table:style-name="ce1128" table:number-columns-spanned="2" table:number-rows-spanned="1">
            <text:p>70) Oggetto: ATTIVAZIONI AZIONI LEGALI AFFRANCAZIONE FONDO EDIFICI PER IL CULTO</text:p>
          </table:table-cell>
          <table:covered-table-cell/>
        </table:table-row>
        <table:table-row>
          <table:table-cell office:value-type="string" table:style-name="ce1129">
            <text:p>CIG:</text:p>
          </table:table-cell>
          <table:table-cell office:value-type="string">
            <text:p>Z0C2FA3361</text:p>
          </table:table-cell>
        </table:table-row>
        <table:table-row>
          <table:table-cell office:value-type="string" table:style-name="ce1130">
            <text:p>Scelta contraente: </text:p>
          </table:table-cell>
          <table:table-cell office:value-type="string">
            <text:p>23-AFFIDAMENTO DIRETTO</text:p>
          </table:table-cell>
        </table:table-row>
        <table:table-row>
          <table:table-cell office:value-type="string" table:style-name="ce1131">
            <text:p>Ditte partecipanti: </text:p>
          </table:table-cell>
          <table:table-cell office:value-type="string">
            <text:p>1</text:p>
          </table:table-cell>
        </table:table-row>
        <table:table-row>
          <table:table-cell office:value-type="string" table:style-name="ce1132">
            <text:p>Importo complessivo dell'appalto al netto dell'IVA: </text:p>
          </table:table-cell>
          <table:table-cell office:value-type="string">
            <text:p>6096.15</text:p>
          </table:table-cell>
        </table:table-row>
        <table:table-row>
          <table:table-cell office:value-type="string" table:style-name="ce1133" table:number-columns-spanned="2" table:number-rows-spanned="1">
            <text:p>Elenco ditte partecipanti: </text:p>
          </table:table-cell>
          <table:covered-table-cell/>
        </table:table-row>
        <table:table-row>
          <table:table-cell office:value-type="string" table:style-name="ce1134">
            <text:p>Ditta 1: </text:p>
          </table:table-cell>
          <table:table-cell office:value-type="string">
            <text:p>Avv. Giuseppe Di Sabato - DITTA INDIVIDUALE</text:p>
          </table:table-cell>
        </table:table-row>
        <table:table-row>
          <table:table-cell office:value-type="string" table:style-name="ce1135" table:number-columns-spanned="2" table:number-rows-spanned="1">
            <text:p>Aggiudicazione gara: </text:p>
          </table:table-cell>
          <table:covered-table-cell/>
        </table:table-row>
        <table:table-row>
          <table:table-cell office:value-type="string" table:style-name="ce1136">
            <text:p>Aggiudicataria: </text:p>
          </table:table-cell>
          <table:table-cell office:value-type="string">
            <text:p>Avv. Giuseppe Di Sabato</text:p>
          </table:table-cell>
        </table:table-row>
        <table:table-row>
          <table:table-cell office:value-type="string" table:style-name="ce1137">
            <text:p>Importo di aggiudicazione al lordo degli oneri di sicurezza ed al netto dell'IVA:</text:p>
          </table:table-cell>
          <table:table-cell office:value-type="string">
            <text:p>0.00</text:p>
          </table:table-cell>
        </table:table-row>
        <table:table-row>
          <table:table-cell office:value-type="string" table:style-name="ce1138" table:number-columns-spanned="2" table:number-rows-spanned="1">
            <text:p>Tempi di completamento</text:p>
          </table:table-cell>
          <table:covered-table-cell/>
        </table:table-row>
        <table:table-row>
          <table:table-cell office:value-type="string" table:style-name="ce1139">
            <text:p>Data inizio (data di effettivo inizio lavori, servizi o forniture)</text:p>
          </table:table-cell>
          <table:table-cell office:value-type="string">
            <text:p>09/12/2020</text:p>
          </table:table-cell>
        </table:table-row>
        <table:table-row>
          <table:table-cell office:value-type="string" table:style-name="ce1140">
            <text:p>Data ultimazione (data di ultimazione lavori, servizi o forniture)</text:p>
          </table:table-cell>
          <table:table-cell office:value-type="string">
            <text:p>08/12/2021</text:p>
          </table:table-cell>
        </table:table-row>
        <table:table-row>
          <table:table-cell table:style-name="ce1141"/>
          <table:table-cell/>
        </table:table-row>
        <table:table-row>
          <table:table-cell office:value-type="string" table:style-name="ce1142" table:number-columns-spanned="2" table:number-rows-spanned="1">
            <text:p>71) Oggetto: FORNITURA DI 3500 MASCHERINE CHIRURGICHE E 1500 MASCHERINE FFP2</text:p>
          </table:table-cell>
          <table:covered-table-cell/>
        </table:table-row>
        <table:table-row>
          <table:table-cell office:value-type="string" table:style-name="ce1143">
            <text:p>CIG:</text:p>
          </table:table-cell>
          <table:table-cell office:value-type="string">
            <text:p>Z0D2DA39B7</text:p>
          </table:table-cell>
        </table:table-row>
        <table:table-row>
          <table:table-cell office:value-type="string" table:style-name="ce1144">
            <text:p>Scelta contraente: </text:p>
          </table:table-cell>
          <table:table-cell office:value-type="string">
            <text:p>23-AFFIDAMENTO DIRETTO</text:p>
          </table:table-cell>
        </table:table-row>
        <table:table-row>
          <table:table-cell office:value-type="string" table:style-name="ce1145">
            <text:p>Ditte partecipanti: </text:p>
          </table:table-cell>
          <table:table-cell office:value-type="string">
            <text:p>1</text:p>
          </table:table-cell>
        </table:table-row>
        <table:table-row>
          <table:table-cell office:value-type="string" table:style-name="ce1146">
            <text:p>Importo complessivo dell'appalto al netto dell'IVA: </text:p>
          </table:table-cell>
          <table:table-cell office:value-type="string">
            <text:p>4940.00</text:p>
          </table:table-cell>
        </table:table-row>
        <table:table-row>
          <table:table-cell office:value-type="string" table:style-name="ce1147" table:number-columns-spanned="2" table:number-rows-spanned="1">
            <text:p>Elenco ditte partecipanti: </text:p>
          </table:table-cell>
          <table:covered-table-cell/>
        </table:table-row>
        <table:table-row>
          <table:table-cell office:value-type="string" table:style-name="ce1148">
            <text:p>Ditta 1: </text:p>
          </table:table-cell>
          <table:table-cell office:value-type="string">
            <text:p>Italprotect - DITTA INDIVIDUALE</text:p>
          </table:table-cell>
        </table:table-row>
        <table:table-row>
          <table:table-cell office:value-type="string" table:style-name="ce1149" table:number-columns-spanned="2" table:number-rows-spanned="1">
            <text:p>Aggiudicazione gara: </text:p>
          </table:table-cell>
          <table:covered-table-cell/>
        </table:table-row>
        <table:table-row>
          <table:table-cell office:value-type="string" table:style-name="ce1150">
            <text:p>Aggiudicataria: </text:p>
          </table:table-cell>
          <table:table-cell office:value-type="string">
            <text:p>Italprotect</text:p>
          </table:table-cell>
        </table:table-row>
        <table:table-row>
          <table:table-cell office:value-type="string" table:style-name="ce1151">
            <text:p>Importo di aggiudicazione al lordo degli oneri di sicurezza ed al netto dell'IVA:</text:p>
          </table:table-cell>
          <table:table-cell office:value-type="string">
            <text:p>4940.00</text:p>
          </table:table-cell>
        </table:table-row>
        <table:table-row>
          <table:table-cell office:value-type="string" table:style-name="ce1152" table:number-columns-spanned="2" table:number-rows-spanned="1">
            <text:p>Tempi di completamento</text:p>
          </table:table-cell>
          <table:covered-table-cell/>
        </table:table-row>
        <table:table-row>
          <table:table-cell office:value-type="string" table:style-name="ce1153">
            <text:p>Data inizio (data di effettivo inizio lavori, servizi o forniture)</text:p>
          </table:table-cell>
          <table:table-cell office:value-type="string">
            <text:p>10/06/2020</text:p>
          </table:table-cell>
        </table:table-row>
        <table:table-row>
          <table:table-cell office:value-type="string" table:style-name="ce1154">
            <text:p>Data ultimazione (data di ultimazione lavori, servizi o forniture)</text:p>
          </table:table-cell>
          <table:table-cell office:value-type="string">
            <text:p>31/07/2020</text:p>
          </table:table-cell>
        </table:table-row>
        <table:table-row>
          <table:table-cell table:style-name="ce1155"/>
          <table:table-cell/>
        </table:table-row>
        <table:table-row>
          <table:table-cell office:value-type="string" table:style-name="ce1156" table:number-columns-spanned="2" table:number-rows-spanned="1">
            <text:p>72) Oggetto: ABBONAMENTO RIVISTA "DISCIPLINA DEL COMMERCIO </text:p>
          </table:table-cell>
          <table:covered-table-cell/>
        </table:table-row>
        <table:table-row>
          <table:table-cell office:value-type="string" table:style-name="ce1157">
            <text:p>CIG:</text:p>
          </table:table-cell>
          <table:table-cell office:value-type="string">
            <text:p>Z0E2D559D9</text:p>
          </table:table-cell>
        </table:table-row>
        <table:table-row>
          <table:table-cell office:value-type="string" table:style-name="ce1158">
            <text:p>Scelta contraente: </text:p>
          </table:table-cell>
          <table:table-cell office:value-type="string">
            <text:p>23-AFFIDAMENTO DIRETTO</text:p>
          </table:table-cell>
        </table:table-row>
        <table:table-row>
          <table:table-cell office:value-type="string" table:style-name="ce1159">
            <text:p>Ditte partecipanti: </text:p>
          </table:table-cell>
          <table:table-cell office:value-type="string">
            <text:p>1</text:p>
          </table:table-cell>
        </table:table-row>
        <table:table-row>
          <table:table-cell office:value-type="string" table:style-name="ce1160">
            <text:p>Importo complessivo dell'appalto al netto dell'IVA: </text:p>
          </table:table-cell>
          <table:table-cell office:value-type="string">
            <text:p>270.00</text:p>
          </table:table-cell>
        </table:table-row>
        <table:table-row>
          <table:table-cell office:value-type="string" table:style-name="ce1161" table:number-columns-spanned="2" table:number-rows-spanned="1">
            <text:p>Elenco ditte partecipanti: </text:p>
          </table:table-cell>
          <table:covered-table-cell/>
        </table:table-row>
        <table:table-row>
          <table:table-cell office:value-type="string" table:style-name="ce1162">
            <text:p>Ditta 1: </text:p>
          </table:table-cell>
          <table:table-cell office:value-type="string">
            <text:p>MAGGIOLI SPA VIA DEL CARPINO 8 - SANTARCANGELO DI ROMAGNA (RN) - DITTA INDIVIDUALE</text:p>
          </table:table-cell>
        </table:table-row>
        <table:table-row>
          <table:table-cell office:value-type="string" table:style-name="ce1163" table:number-columns-spanned="2" table:number-rows-spanned="1">
            <text:p>Aggiudicazione gara: </text:p>
          </table:table-cell>
          <table:covered-table-cell/>
        </table:table-row>
        <table:table-row>
          <table:table-cell office:value-type="string" table:style-name="ce1164">
            <text:p>Aggiudicataria: </text:p>
          </table:table-cell>
          <table:table-cell office:value-type="string">
            <text:p>MAGGIOLI SPA VIA DEL CARPINO 8 - SANTARCANGELO DI ROMAGNA (RN)</text:p>
          </table:table-cell>
        </table:table-row>
        <table:table-row>
          <table:table-cell office:value-type="string" table:style-name="ce1165">
            <text:p>Importo di aggiudicazione al lordo degli oneri di sicurezza ed al netto dell'IVA:</text:p>
          </table:table-cell>
          <table:table-cell office:value-type="string">
            <text:p>270.00</text:p>
          </table:table-cell>
        </table:table-row>
        <table:table-row>
          <table:table-cell office:value-type="string" table:style-name="ce1166" table:number-columns-spanned="2" table:number-rows-spanned="1">
            <text:p>Tempi di completamento</text:p>
          </table:table-cell>
          <table:covered-table-cell/>
        </table:table-row>
        <table:table-row>
          <table:table-cell office:value-type="string" table:style-name="ce1167">
            <text:p>Data inizio (data di effettivo inizio lavori, servizi o forniture)</text:p>
          </table:table-cell>
          <table:table-cell/>
        </table:table-row>
        <table:table-row>
          <table:table-cell office:value-type="string" table:style-name="ce1168">
            <text:p>Data ultimazione (data di ultimazione lavori, servizi o forniture)</text:p>
          </table:table-cell>
          <table:table-cell/>
        </table:table-row>
        <table:table-row>
          <table:table-cell table:style-name="ce1169"/>
          <table:table-cell/>
        </table:table-row>
        <table:table-row>
          <table:table-cell office:value-type="string" table:style-name="ce1170" table:number-columns-spanned="2" table:number-rows-spanned="1">
            <text:p>73) Oggetto: RASSEGNA ESTIVA 2020</text:p>
          </table:table-cell>
          <table:covered-table-cell/>
        </table:table-row>
        <table:table-row>
          <table:table-cell office:value-type="string" table:style-name="ce1171">
            <text:p>CIG:</text:p>
          </table:table-cell>
          <table:table-cell office:value-type="string">
            <text:p>Z0E2E1A913</text:p>
          </table:table-cell>
        </table:table-row>
        <table:table-row>
          <table:table-cell office:value-type="string" table:style-name="ce1172">
            <text:p>Scelta contraente: </text:p>
          </table:table-cell>
          <table:table-cell office:value-type="string">
            <text:p>23-AFFIDAMENTO DIRETTO</text:p>
          </table:table-cell>
        </table:table-row>
        <table:table-row>
          <table:table-cell office:value-type="string" table:style-name="ce1173">
            <text:p>Ditte partecipanti: </text:p>
          </table:table-cell>
          <table:table-cell office:value-type="string">
            <text:p>1</text:p>
          </table:table-cell>
        </table:table-row>
        <table:table-row>
          <table:table-cell office:value-type="string" table:style-name="ce1174">
            <text:p>Importo complessivo dell'appalto al netto dell'IVA: </text:p>
          </table:table-cell>
          <table:table-cell office:value-type="string">
            <text:p>250.00</text:p>
          </table:table-cell>
        </table:table-row>
        <table:table-row>
          <table:table-cell office:value-type="string" table:style-name="ce1175" table:number-columns-spanned="2" table:number-rows-spanned="1">
            <text:p>Elenco ditte partecipanti: </text:p>
          </table:table-cell>
          <table:covered-table-cell/>
        </table:table-row>
        <table:table-row>
          <table:table-cell office:value-type="string" table:style-name="ce1176">
            <text:p>Ditta 1: </text:p>
          </table:table-cell>
          <table:table-cell office:value-type="string">
            <text:p>MONOPOLI MAURO PAOLO - DITTA INDIVIDUALE</text:p>
          </table:table-cell>
        </table:table-row>
        <table:table-row>
          <table:table-cell office:value-type="string" table:style-name="ce1177" table:number-columns-spanned="2" table:number-rows-spanned="1">
            <text:p>Aggiudicazione gara: </text:p>
          </table:table-cell>
          <table:covered-table-cell/>
        </table:table-row>
        <table:table-row>
          <table:table-cell office:value-type="string" table:style-name="ce1178">
            <text:p>Aggiudicataria: </text:p>
          </table:table-cell>
          <table:table-cell office:value-type="string">
            <text:p>MONOPOLI MAURO PAOLO</text:p>
          </table:table-cell>
        </table:table-row>
        <table:table-row>
          <table:table-cell office:value-type="string" table:style-name="ce1179">
            <text:p>Importo di aggiudicazione al lordo degli oneri di sicurezza ed al netto dell'IVA:</text:p>
          </table:table-cell>
          <table:table-cell office:value-type="string">
            <text:p>200.00</text:p>
          </table:table-cell>
        </table:table-row>
        <table:table-row>
          <table:table-cell office:value-type="string" table:style-name="ce1180" table:number-columns-spanned="2" table:number-rows-spanned="1">
            <text:p>Tempi di completamento</text:p>
          </table:table-cell>
          <table:covered-table-cell/>
        </table:table-row>
        <table:table-row>
          <table:table-cell office:value-type="string" table:style-name="ce1181">
            <text:p>Data inizio (data di effettivo inizio lavori, servizi o forniture)</text:p>
          </table:table-cell>
          <table:table-cell office:value-type="string">
            <text:p>06/08/2020</text:p>
          </table:table-cell>
        </table:table-row>
        <table:table-row>
          <table:table-cell office:value-type="string" table:style-name="ce1182">
            <text:p>Data ultimazione (data di ultimazione lavori, servizi o forniture)</text:p>
          </table:table-cell>
          <table:table-cell office:value-type="string">
            <text:p>25/09/2020</text:p>
          </table:table-cell>
        </table:table-row>
        <table:table-row>
          <table:table-cell table:style-name="ce1183"/>
          <table:table-cell/>
        </table:table-row>
        <table:table-row>
          <table:table-cell office:value-type="string" table:style-name="ce1184" table:number-columns-spanned="2" table:number-rows-spanned="1">
            <text:p>74) Oggetto: ACQUISTO DISPOSITIVI TRASMISSIONE VIDEO SU IP, CAVI ELETTRICI E VIDEO PLUG CAT6</text:p>
          </table:table-cell>
          <table:covered-table-cell/>
        </table:table-row>
        <table:table-row>
          <table:table-cell office:value-type="string" table:style-name="ce1185">
            <text:p>CIG:</text:p>
          </table:table-cell>
          <table:table-cell office:value-type="string">
            <text:p>Z102F0F88C</text:p>
          </table:table-cell>
        </table:table-row>
        <table:table-row>
          <table:table-cell office:value-type="string" table:style-name="ce1186">
            <text:p>Scelta contraente: </text:p>
          </table:table-cell>
          <table:table-cell office:value-type="string">
            <text:p>23-AFFIDAMENTO DIRETTO</text:p>
          </table:table-cell>
        </table:table-row>
        <table:table-row>
          <table:table-cell office:value-type="string" table:style-name="ce1187">
            <text:p>Ditte partecipanti: </text:p>
          </table:table-cell>
          <table:table-cell office:value-type="string">
            <text:p>1</text:p>
          </table:table-cell>
        </table:table-row>
        <table:table-row>
          <table:table-cell office:value-type="string" table:style-name="ce1188">
            <text:p>Importo complessivo dell'appalto al netto dell'IVA: </text:p>
          </table:table-cell>
          <table:table-cell office:value-type="string">
            <text:p>2351.70</text:p>
          </table:table-cell>
        </table:table-row>
        <table:table-row>
          <table:table-cell office:value-type="string" table:style-name="ce1189" table:number-columns-spanned="2" table:number-rows-spanned="1">
            <text:p>Elenco ditte partecipanti: </text:p>
          </table:table-cell>
          <table:covered-table-cell/>
        </table:table-row>
        <table:table-row>
          <table:table-cell office:value-type="string" table:style-name="ce1190">
            <text:p>Ditta 1: </text:p>
          </table:table-cell>
          <table:table-cell office:value-type="string">
            <text:p>FALCONE CLEMENTA</text:p>
            <text:p>VIA MANZONI N. 2/f</text:p>
            <text:p>ALTAMURA - DITTA INDIVIDUALE</text:p>
          </table:table-cell>
        </table:table-row>
        <table:table-row>
          <table:table-cell office:value-type="string" table:style-name="ce1191" table:number-columns-spanned="2" table:number-rows-spanned="1">
            <text:p>Aggiudicazione gara: </text:p>
          </table:table-cell>
          <table:covered-table-cell/>
        </table:table-row>
        <table:table-row>
          <table:table-cell office:value-type="string" table:style-name="ce1192">
            <text:p>Aggiudicataria: </text:p>
          </table:table-cell>
          <table:table-cell office:value-type="string">
            <text:p>FALCONE CLEMENTA</text:p>
            <text:p>VIA MANZONI N. 2/f</text:p>
            <text:p>ALTAMURA</text:p>
          </table:table-cell>
        </table:table-row>
        <table:table-row>
          <table:table-cell office:value-type="string" table:style-name="ce1193">
            <text:p>Importo di aggiudicazione al lordo degli oneri di sicurezza ed al netto dell'IVA:</text:p>
          </table:table-cell>
          <table:table-cell office:value-type="string">
            <text:p>2351.70</text:p>
          </table:table-cell>
        </table:table-row>
        <table:table-row>
          <table:table-cell office:value-type="string" table:style-name="ce1194" table:number-columns-spanned="2" table:number-rows-spanned="1">
            <text:p>Tempi di completamento</text:p>
          </table:table-cell>
          <table:covered-table-cell/>
        </table:table-row>
        <table:table-row>
          <table:table-cell office:value-type="string" table:style-name="ce1195">
            <text:p>Data inizio (data di effettivo inizio lavori, servizi o forniture)</text:p>
          </table:table-cell>
          <table:table-cell office:value-type="string">
            <text:p>11/11/2020</text:p>
          </table:table-cell>
        </table:table-row>
        <table:table-row>
          <table:table-cell office:value-type="string" table:style-name="ce1196">
            <text:p>Data ultimazione (data di ultimazione lavori, servizi o forniture)</text:p>
          </table:table-cell>
          <table:table-cell office:value-type="string">
            <text:p>30/11/2020</text:p>
          </table:table-cell>
        </table:table-row>
        <table:table-row>
          <table:table-cell table:style-name="ce1197"/>
          <table:table-cell/>
        </table:table-row>
        <table:table-row>
          <table:table-cell office:value-type="string" table:style-name="ce1198" table:number-columns-spanned="2" table:number-rows-spanned="1">
            <text:p>75) Oggetto: RASSEGNA ESTIVA 2020</text:p>
          </table:table-cell>
          <table:covered-table-cell/>
        </table:table-row>
        <table:table-row>
          <table:table-cell office:value-type="string" table:style-name="ce1199">
            <text:p>CIG:</text:p>
          </table:table-cell>
          <table:table-cell office:value-type="string">
            <text:p>Z112DE6395</text:p>
          </table:table-cell>
        </table:table-row>
        <table:table-row>
          <table:table-cell office:value-type="string" table:style-name="ce1200">
            <text:p>Scelta contraente: </text:p>
          </table:table-cell>
          <table:table-cell office:value-type="string">
            <text:p>23-AFFIDAMENTO DIRETTO</text:p>
          </table:table-cell>
        </table:table-row>
        <table:table-row>
          <table:table-cell office:value-type="string" table:style-name="ce1201">
            <text:p>Ditte partecipanti: </text:p>
          </table:table-cell>
          <table:table-cell office:value-type="string">
            <text:p>1</text:p>
          </table:table-cell>
        </table:table-row>
        <table:table-row>
          <table:table-cell office:value-type="string" table:style-name="ce1202">
            <text:p>Importo complessivo dell'appalto al netto dell'IVA: </text:p>
          </table:table-cell>
          <table:table-cell office:value-type="string">
            <text:p>500.00</text:p>
          </table:table-cell>
        </table:table-row>
        <table:table-row>
          <table:table-cell office:value-type="string" table:style-name="ce1203" table:number-columns-spanned="2" table:number-rows-spanned="1">
            <text:p>Elenco ditte partecipanti: </text:p>
          </table:table-cell>
          <table:covered-table-cell/>
        </table:table-row>
        <table:table-row>
          <table:table-cell office:value-type="string" table:style-name="ce1204">
            <text:p>Ditta 1: </text:p>
          </table:table-cell>
          <table:table-cell office:value-type="string">
            <text:p>ASS. ARETE' ENSEMBLE<text:s text:c="2"/>- DITTA INDIVIDUALE</text:p>
          </table:table-cell>
        </table:table-row>
        <table:table-row>
          <table:table-cell office:value-type="string" table:style-name="ce1205" table:number-columns-spanned="2" table:number-rows-spanned="1">
            <text:p>Aggiudicazione gara: </text:p>
          </table:table-cell>
          <table:covered-table-cell/>
        </table:table-row>
        <table:table-row>
          <table:table-cell office:value-type="string" table:style-name="ce1206">
            <text:p>Aggiudicataria: </text:p>
          </table:table-cell>
          <table:table-cell office:value-type="string">
            <text:p>ASS. ARETE' ENSEMBLE </text:p>
          </table:table-cell>
        </table:table-row>
        <table:table-row>
          <table:table-cell office:value-type="string" table:style-name="ce1207">
            <text:p>Importo di aggiudicazione al lordo degli oneri di sicurezza ed al netto dell'IVA:</text:p>
          </table:table-cell>
          <table:table-cell office:value-type="string">
            <text:p>450.00</text:p>
          </table:table-cell>
        </table:table-row>
        <table:table-row>
          <table:table-cell office:value-type="string" table:style-name="ce1208" table:number-columns-spanned="2" table:number-rows-spanned="1">
            <text:p>Tempi di completamento</text:p>
          </table:table-cell>
          <table:covered-table-cell/>
        </table:table-row>
        <table:table-row>
          <table:table-cell office:value-type="string" table:style-name="ce1209">
            <text:p>Data inizio (data di effettivo inizio lavori, servizi o forniture)</text:p>
          </table:table-cell>
          <table:table-cell office:value-type="string">
            <text:p>06/08/2020</text:p>
          </table:table-cell>
        </table:table-row>
        <table:table-row>
          <table:table-cell office:value-type="string" table:style-name="ce1210">
            <text:p>Data ultimazione (data di ultimazione lavori, servizi o forniture)</text:p>
          </table:table-cell>
          <table:table-cell office:value-type="string">
            <text:p>25/09/2020</text:p>
          </table:table-cell>
        </table:table-row>
        <table:table-row>
          <table:table-cell table:style-name="ce1211"/>
          <table:table-cell/>
        </table:table-row>
        <table:table-row>
          <table:table-cell office:value-type="string" table:style-name="ce1212" table:number-columns-spanned="2" table:number-rows-spanned="1">
            <text:p>76) Oggetto: FORNITURA DI NR.2000 MASCHERINE FFP2</text:p>
          </table:table-cell>
          <table:covered-table-cell/>
        </table:table-row>
        <table:table-row>
          <table:table-cell office:value-type="string" table:style-name="ce1213">
            <text:p>CIG:</text:p>
          </table:table-cell>
          <table:table-cell office:value-type="string">
            <text:p>Z112E4BF29</text:p>
          </table:table-cell>
        </table:table-row>
        <table:table-row>
          <table:table-cell office:value-type="string" table:style-name="ce1214">
            <text:p>Scelta contraente: </text:p>
          </table:table-cell>
          <table:table-cell office:value-type="string">
            <text:p>23-AFFIDAMENTO DIRETTO</text:p>
          </table:table-cell>
        </table:table-row>
        <table:table-row>
          <table:table-cell office:value-type="string" table:style-name="ce1215">
            <text:p>Ditte partecipanti: </text:p>
          </table:table-cell>
          <table:table-cell office:value-type="string">
            <text:p>1</text:p>
          </table:table-cell>
        </table:table-row>
        <table:table-row>
          <table:table-cell office:value-type="string" table:style-name="ce1216">
            <text:p>Importo complessivo dell'appalto al netto dell'IVA: </text:p>
          </table:table-cell>
          <table:table-cell office:value-type="string">
            <text:p>4580.00</text:p>
          </table:table-cell>
        </table:table-row>
        <table:table-row>
          <table:table-cell office:value-type="string" table:style-name="ce1217" table:number-columns-spanned="2" table:number-rows-spanned="1">
            <text:p>Elenco ditte partecipanti: </text:p>
          </table:table-cell>
          <table:covered-table-cell/>
        </table:table-row>
        <table:table-row>
          <table:table-cell office:value-type="string" table:style-name="ce1218">
            <text:p>Ditta 1: </text:p>
          </table:table-cell>
          <table:table-cell office:value-type="string">
            <text:p>SCHIGI CART SAS - DITTA INDIVIDUALE</text:p>
          </table:table-cell>
        </table:table-row>
        <table:table-row>
          <table:table-cell office:value-type="string" table:style-name="ce1219" table:number-columns-spanned="2" table:number-rows-spanned="1">
            <text:p>Aggiudicazione gara: </text:p>
          </table:table-cell>
          <table:covered-table-cell/>
        </table:table-row>
        <table:table-row>
          <table:table-cell office:value-type="string" table:style-name="ce1220">
            <text:p>Aggiudicataria: </text:p>
          </table:table-cell>
          <table:table-cell office:value-type="string">
            <text:p>SCHIGI CART SAS</text:p>
          </table:table-cell>
        </table:table-row>
        <table:table-row>
          <table:table-cell office:value-type="string" table:style-name="ce1221">
            <text:p>Importo di aggiudicazione al lordo degli oneri di sicurezza ed al netto dell'IVA:</text:p>
          </table:table-cell>
          <table:table-cell office:value-type="string">
            <text:p>4580.00</text:p>
          </table:table-cell>
        </table:table-row>
        <table:table-row>
          <table:table-cell office:value-type="string" table:style-name="ce1222" table:number-columns-spanned="2" table:number-rows-spanned="1">
            <text:p>Tempi di completamento</text:p>
          </table:table-cell>
          <table:covered-table-cell/>
        </table:table-row>
        <table:table-row>
          <table:table-cell office:value-type="string" table:style-name="ce1223">
            <text:p>Data inizio (data di effettivo inizio lavori, servizi o forniture)</text:p>
          </table:table-cell>
          <table:table-cell office:value-type="string">
            <text:p>01/09/2020</text:p>
          </table:table-cell>
        </table:table-row>
        <table:table-row>
          <table:table-cell office:value-type="string" table:style-name="ce1224">
            <text:p>Data ultimazione (data di ultimazione lavori, servizi o forniture)</text:p>
          </table:table-cell>
          <table:table-cell office:value-type="string">
            <text:p>09/10/2020</text:p>
          </table:table-cell>
        </table:table-row>
        <table:table-row>
          <table:table-cell table:style-name="ce1225"/>
          <table:table-cell/>
        </table:table-row>
        <table:table-row>
          <table:table-cell office:value-type="string" table:style-name="ce1226" table:number-columns-spanned="2" table:number-rows-spanned="1">
            <text:p>77) Oggetto: RASSEGNA ESTIVA 2020</text:p>
          </table:table-cell>
          <table:covered-table-cell/>
        </table:table-row>
        <table:table-row>
          <table:table-cell office:value-type="string" table:style-name="ce1227">
            <text:p>CIG:</text:p>
          </table:table-cell>
          <table:table-cell office:value-type="string">
            <text:p>Z132E1B921</text:p>
          </table:table-cell>
        </table:table-row>
        <table:table-row>
          <table:table-cell office:value-type="string" table:style-name="ce1228">
            <text:p>Scelta contraente: </text:p>
          </table:table-cell>
          <table:table-cell office:value-type="string">
            <text:p>23-AFFIDAMENTO DIRETTO</text:p>
          </table:table-cell>
        </table:table-row>
        <table:table-row>
          <table:table-cell office:value-type="string" table:style-name="ce1229">
            <text:p>Ditte partecipanti: </text:p>
          </table:table-cell>
          <table:table-cell office:value-type="string">
            <text:p>1</text:p>
          </table:table-cell>
        </table:table-row>
        <table:table-row>
          <table:table-cell office:value-type="string" table:style-name="ce1230">
            <text:p>Importo complessivo dell'appalto al netto dell'IVA: </text:p>
          </table:table-cell>
          <table:table-cell office:value-type="string">
            <text:p>250.00</text:p>
          </table:table-cell>
        </table:table-row>
        <table:table-row>
          <table:table-cell office:value-type="string" table:style-name="ce1231" table:number-columns-spanned="2" table:number-rows-spanned="1">
            <text:p>Elenco ditte partecipanti: </text:p>
          </table:table-cell>
          <table:covered-table-cell/>
        </table:table-row>
        <table:table-row>
          <table:table-cell office:value-type="string" table:style-name="ce1232">
            <text:p>Ditta 1: </text:p>
          </table:table-cell>
          <table:table-cell office:value-type="string">
            <text:p>DE PALMA ANGELA BARBARA - DITTA INDIVIDUALE</text:p>
          </table:table-cell>
        </table:table-row>
        <table:table-row>
          <table:table-cell office:value-type="string" table:style-name="ce1233" table:number-columns-spanned="2" table:number-rows-spanned="1">
            <text:p>Aggiudicazione gara: </text:p>
          </table:table-cell>
          <table:covered-table-cell/>
        </table:table-row>
        <table:table-row>
          <table:table-cell office:value-type="string" table:style-name="ce1234">
            <text:p>Aggiudicataria: </text:p>
          </table:table-cell>
          <table:table-cell office:value-type="string">
            <text:p>DE PALMA ANGELA BARBARA</text:p>
          </table:table-cell>
        </table:table-row>
        <table:table-row>
          <table:table-cell office:value-type="string" table:style-name="ce1235">
            <text:p>Importo di aggiudicazione al lordo degli oneri di sicurezza ed al netto dell'IVA:</text:p>
          </table:table-cell>
          <table:table-cell office:value-type="string">
            <text:p>0.00</text:p>
          </table:table-cell>
        </table:table-row>
        <table:table-row>
          <table:table-cell office:value-type="string" table:style-name="ce1236" table:number-columns-spanned="2" table:number-rows-spanned="1">
            <text:p>Tempi di completamento</text:p>
          </table:table-cell>
          <table:covered-table-cell/>
        </table:table-row>
        <table:table-row>
          <table:table-cell office:value-type="string" table:style-name="ce1237">
            <text:p>Data inizio (data di effettivo inizio lavori, servizi o forniture)</text:p>
          </table:table-cell>
          <table:table-cell office:value-type="string">
            <text:p>06/08/2020</text:p>
          </table:table-cell>
        </table:table-row>
        <table:table-row>
          <table:table-cell office:value-type="string" table:style-name="ce1238">
            <text:p>Data ultimazione (data di ultimazione lavori, servizi o forniture)</text:p>
          </table:table-cell>
          <table:table-cell office:value-type="string">
            <text:p>25/09/2020</text:p>
          </table:table-cell>
        </table:table-row>
        <table:table-row>
          <table:table-cell table:style-name="ce1239"/>
          <table:table-cell/>
        </table:table-row>
        <table:table-row>
          <table:table-cell office:value-type="string" table:style-name="ce1240" table:number-columns-spanned="2" table:number-rows-spanned="1">
            <text:p>78) Oggetto: FORNITURA DI DETERGENTI, ROTOLI CARTA PANNO, VISIERE PARASCHIZZI, DISPENSER E TERMOMETRI PER CONTENIMENTO E GESTIONE EMERGENZA COVID 19</text:p>
          </table:table-cell>
          <table:covered-table-cell/>
        </table:table-row>
        <table:table-row>
          <table:table-cell office:value-type="string" table:style-name="ce1241">
            <text:p>CIG:</text:p>
          </table:table-cell>
          <table:table-cell office:value-type="string">
            <text:p>Z142CEDB9C</text:p>
          </table:table-cell>
        </table:table-row>
        <table:table-row>
          <table:table-cell office:value-type="string" table:style-name="ce1242">
            <text:p>Scelta contraente: </text:p>
          </table:table-cell>
          <table:table-cell office:value-type="string">
            <text:p>23-AFFIDAMENTO DIRETTO</text:p>
          </table:table-cell>
        </table:table-row>
        <table:table-row>
          <table:table-cell office:value-type="string" table:style-name="ce1243">
            <text:p>Ditte partecipanti: </text:p>
          </table:table-cell>
          <table:table-cell office:value-type="string">
            <text:p>1</text:p>
          </table:table-cell>
        </table:table-row>
        <table:table-row>
          <table:table-cell office:value-type="string" table:style-name="ce1244">
            <text:p>Importo complessivo dell'appalto al netto dell'IVA: </text:p>
          </table:table-cell>
          <table:table-cell office:value-type="string">
            <text:p>1260.32</text:p>
          </table:table-cell>
        </table:table-row>
        <table:table-row>
          <table:table-cell office:value-type="string" table:style-name="ce1245" table:number-columns-spanned="2" table:number-rows-spanned="1">
            <text:p>Elenco ditte partecipanti: </text:p>
          </table:table-cell>
          <table:covered-table-cell/>
        </table:table-row>
        <table:table-row>
          <table:table-cell office:value-type="string" table:style-name="ce1246">
            <text:p>Ditta 1: </text:p>
          </table:table-cell>
          <table:table-cell office:value-type="string">
            <text:p>ALTACOM SRL - DITTA INDIVIDUALE</text:p>
          </table:table-cell>
        </table:table-row>
        <table:table-row>
          <table:table-cell office:value-type="string" table:style-name="ce1247" table:number-columns-spanned="2" table:number-rows-spanned="1">
            <text:p>Aggiudicazione gara: </text:p>
          </table:table-cell>
          <table:covered-table-cell/>
        </table:table-row>
        <table:table-row>
          <table:table-cell office:value-type="string" table:style-name="ce1248">
            <text:p>Aggiudicataria: </text:p>
          </table:table-cell>
          <table:table-cell office:value-type="string">
            <text:p>ALTACOM SRL</text:p>
          </table:table-cell>
        </table:table-row>
        <table:table-row>
          <table:table-cell office:value-type="string" table:style-name="ce1249">
            <text:p>Importo di aggiudicazione al lordo degli oneri di sicurezza ed al netto dell'IVA:</text:p>
          </table:table-cell>
          <table:table-cell office:value-type="string">
            <text:p>1260.32</text:p>
          </table:table-cell>
        </table:table-row>
        <table:table-row>
          <table:table-cell office:value-type="string" table:style-name="ce1250" table:number-columns-spanned="2" table:number-rows-spanned="1">
            <text:p>Tempi di completamento</text:p>
          </table:table-cell>
          <table:covered-table-cell/>
        </table:table-row>
        <table:table-row>
          <table:table-cell office:value-type="string" table:style-name="ce1251">
            <text:p>Data inizio (data di effettivo inizio lavori, servizi o forniture)</text:p>
          </table:table-cell>
          <table:table-cell office:value-type="string">
            <text:p>13/04/2020</text:p>
          </table:table-cell>
        </table:table-row>
        <table:table-row>
          <table:table-cell office:value-type="string" table:style-name="ce1252">
            <text:p>Data ultimazione (data di ultimazione lavori, servizi o forniture)</text:p>
          </table:table-cell>
          <table:table-cell office:value-type="string">
            <text:p>13/05/2020</text:p>
          </table:table-cell>
        </table:table-row>
        <table:table-row>
          <table:table-cell table:style-name="ce1253"/>
          <table:table-cell/>
        </table:table-row>
        <table:table-row>
          <table:table-cell office:value-type="string" table:style-name="ce1254" table:number-columns-spanned="2" table:number-rows-spanned="1">
            <text:p>79) Oggetto: RASSEGNA ESTIVA 2020</text:p>
          </table:table-cell>
          <table:covered-table-cell/>
        </table:table-row>
        <table:table-row>
          <table:table-cell office:value-type="string" table:style-name="ce1255">
            <text:p>CIG:</text:p>
          </table:table-cell>
          <table:table-cell office:value-type="string">
            <text:p>Z142E1BF48</text:p>
          </table:table-cell>
        </table:table-row>
        <table:table-row>
          <table:table-cell office:value-type="string" table:style-name="ce1256">
            <text:p>Scelta contraente: </text:p>
          </table:table-cell>
          <table:table-cell office:value-type="string">
            <text:p>23-AFFIDAMENTO DIRETTO</text:p>
          </table:table-cell>
        </table:table-row>
        <table:table-row>
          <table:table-cell office:value-type="string" table:style-name="ce1257">
            <text:p>Ditte partecipanti: </text:p>
          </table:table-cell>
          <table:table-cell office:value-type="string">
            <text:p>1</text:p>
          </table:table-cell>
        </table:table-row>
        <table:table-row>
          <table:table-cell office:value-type="string" table:style-name="ce1258">
            <text:p>Importo complessivo dell'appalto al netto dell'IVA: </text:p>
          </table:table-cell>
          <table:table-cell office:value-type="string">
            <text:p>250.00</text:p>
          </table:table-cell>
        </table:table-row>
        <table:table-row>
          <table:table-cell office:value-type="string" table:style-name="ce1259" table:number-columns-spanned="2" table:number-rows-spanned="1">
            <text:p>Elenco ditte partecipanti: </text:p>
          </table:table-cell>
          <table:covered-table-cell/>
        </table:table-row>
        <table:table-row>
          <table:table-cell office:value-type="string" table:style-name="ce1260">
            <text:p>Ditta 1: </text:p>
          </table:table-cell>
          <table:table-cell office:value-type="string">
            <text:p>DILEO<text:s text:c="2"/>DANIELE - DITTA INDIVIDUALE</text:p>
          </table:table-cell>
        </table:table-row>
        <table:table-row>
          <table:table-cell office:value-type="string" table:style-name="ce1261" table:number-columns-spanned="2" table:number-rows-spanned="1">
            <text:p>Aggiudicazione gara: </text:p>
          </table:table-cell>
          <table:covered-table-cell/>
        </table:table-row>
        <table:table-row>
          <table:table-cell office:value-type="string" table:style-name="ce1262">
            <text:p>Aggiudicataria: </text:p>
          </table:table-cell>
          <table:table-cell office:value-type="string">
            <text:p>DILEO<text:s text:c="2"/>DANIELE</text:p>
          </table:table-cell>
        </table:table-row>
        <table:table-row>
          <table:table-cell office:value-type="string" table:style-name="ce1263">
            <text:p>Importo di aggiudicazione al lordo degli oneri di sicurezza ed al netto dell'IVA:</text:p>
          </table:table-cell>
          <table:table-cell office:value-type="string">
            <text:p>200.00</text:p>
          </table:table-cell>
        </table:table-row>
        <table:table-row>
          <table:table-cell office:value-type="string" table:style-name="ce1264" table:number-columns-spanned="2" table:number-rows-spanned="1">
            <text:p>Tempi di completamento</text:p>
          </table:table-cell>
          <table:covered-table-cell/>
        </table:table-row>
        <table:table-row>
          <table:table-cell office:value-type="string" table:style-name="ce1265">
            <text:p>Data inizio (data di effettivo inizio lavori, servizi o forniture)</text:p>
          </table:table-cell>
          <table:table-cell office:value-type="string">
            <text:p>06/08/2020</text:p>
          </table:table-cell>
        </table:table-row>
        <table:table-row>
          <table:table-cell office:value-type="string" table:style-name="ce1266">
            <text:p>Data ultimazione (data di ultimazione lavori, servizi o forniture)</text:p>
          </table:table-cell>
          <table:table-cell office:value-type="string">
            <text:p>25/09/2020</text:p>
          </table:table-cell>
        </table:table-row>
        <table:table-row>
          <table:table-cell table:style-name="ce1267"/>
          <table:table-cell/>
        </table:table-row>
        <table:table-row>
          <table:table-cell office:value-type="string" table:style-name="ce1268" table:number-columns-spanned="2" table:number-rows-spanned="1">
            <text:p>80) Oggetto: Fornitura di nuovi computer e attrezzature tecnologiche per il VI Settore</text:p>
          </table:table-cell>
          <table:covered-table-cell/>
        </table:table-row>
        <table:table-row>
          <table:table-cell office:value-type="string" table:style-name="ce1269">
            <text:p>CIG:</text:p>
          </table:table-cell>
          <table:table-cell office:value-type="string">
            <text:p>Z152DF58CC</text:p>
          </table:table-cell>
        </table:table-row>
        <table:table-row>
          <table:table-cell office:value-type="string" table:style-name="ce1270">
            <text:p>Scelta contraente: </text:p>
          </table:table-cell>
          <table:table-cell office:value-type="string">
            <text:p>33-PROCEDURA NEGOZIATA PER AFFIDAMENTI SOTTO SOGLIA</text:p>
          </table:table-cell>
        </table:table-row>
        <table:table-row>
          <table:table-cell office:value-type="string" table:style-name="ce1271">
            <text:p>Ditte partecipanti: </text:p>
          </table:table-cell>
          <table:table-cell office:value-type="string">
            <text:p>1</text:p>
          </table:table-cell>
        </table:table-row>
        <table:table-row>
          <table:table-cell office:value-type="string" table:style-name="ce1272">
            <text:p>Importo complessivo dell'appalto al netto dell'IVA: </text:p>
          </table:table-cell>
          <table:table-cell office:value-type="string">
            <text:p>10499.00</text:p>
          </table:table-cell>
        </table:table-row>
        <table:table-row>
          <table:table-cell office:value-type="string" table:style-name="ce1273" table:number-columns-spanned="2" table:number-rows-spanned="1">
            <text:p>Elenco ditte partecipanti: </text:p>
          </table:table-cell>
          <table:covered-table-cell/>
        </table:table-row>
        <table:table-row>
          <table:table-cell office:value-type="string" table:style-name="ce1274">
            <text:p>Ditta 1: </text:p>
          </table:table-cell>
          <table:table-cell office:value-type="string">
            <text:p>Evotech Computers - DITTA INDIVIDUALE</text:p>
          </table:table-cell>
        </table:table-row>
        <table:table-row>
          <table:table-cell office:value-type="string" table:style-name="ce1275" table:number-columns-spanned="2" table:number-rows-spanned="1">
            <text:p>Aggiudicazione gara: </text:p>
          </table:table-cell>
          <table:covered-table-cell/>
        </table:table-row>
        <table:table-row>
          <table:table-cell office:value-type="string" table:style-name="ce1276">
            <text:p>Aggiudicataria: </text:p>
          </table:table-cell>
          <table:table-cell office:value-type="string">
            <text:p>Evotech Computers</text:p>
          </table:table-cell>
        </table:table-row>
        <table:table-row>
          <table:table-cell office:value-type="string" table:style-name="ce1277">
            <text:p>Importo di aggiudicazione al lordo degli oneri di sicurezza ed al netto dell'IVA:</text:p>
          </table:table-cell>
          <table:table-cell office:value-type="string">
            <text:p>10499.00</text:p>
          </table:table-cell>
        </table:table-row>
        <table:table-row>
          <table:table-cell office:value-type="string" table:style-name="ce1278" table:number-columns-spanned="2" table:number-rows-spanned="1">
            <text:p>Tempi di completamento</text:p>
          </table:table-cell>
          <table:covered-table-cell/>
        </table:table-row>
        <table:table-row>
          <table:table-cell office:value-type="string" table:style-name="ce1279">
            <text:p>Data inizio (data di effettivo inizio lavori, servizi o forniture)</text:p>
          </table:table-cell>
          <table:table-cell office:value-type="string">
            <text:p>10/12/2020</text:p>
          </table:table-cell>
        </table:table-row>
        <table:table-row>
          <table:table-cell office:value-type="string" table:style-name="ce1280">
            <text:p>Data ultimazione (data di ultimazione lavori, servizi o forniture)</text:p>
          </table:table-cell>
          <table:table-cell office:value-type="string">
            <text:p>10/12/2020</text:p>
          </table:table-cell>
        </table:table-row>
        <table:table-row>
          <table:table-cell table:style-name="ce1281"/>
          <table:table-cell/>
        </table:table-row>
        <table:table-row>
          <table:table-cell office:value-type="string" table:style-name="ce1282" table:number-columns-spanned="2" table:number-rows-spanned="1">
            <text:p>81) Oggetto: RASSEGNA ESTIVA 2020</text:p>
          </table:table-cell>
          <table:covered-table-cell/>
        </table:table-row>
        <table:table-row>
          <table:table-cell office:value-type="string" table:style-name="ce1283">
            <text:p>CIG:</text:p>
          </table:table-cell>
          <table:table-cell office:value-type="string">
            <text:p>Z152E2983C</text:p>
          </table:table-cell>
        </table:table-row>
        <table:table-row>
          <table:table-cell office:value-type="string" table:style-name="ce1284">
            <text:p>Scelta contraente: </text:p>
          </table:table-cell>
          <table:table-cell office:value-type="string">
            <text:p>23-AFFIDAMENTO DIRETTO</text:p>
          </table:table-cell>
        </table:table-row>
        <table:table-row>
          <table:table-cell office:value-type="string" table:style-name="ce1285">
            <text:p>Ditte partecipanti: </text:p>
          </table:table-cell>
          <table:table-cell office:value-type="string">
            <text:p>1</text:p>
          </table:table-cell>
        </table:table-row>
        <table:table-row>
          <table:table-cell office:value-type="string" table:style-name="ce1286">
            <text:p>Importo complessivo dell'appalto al netto dell'IVA: </text:p>
          </table:table-cell>
          <table:table-cell office:value-type="string">
            <text:p>1000.00</text:p>
          </table:table-cell>
        </table:table-row>
        <table:table-row>
          <table:table-cell office:value-type="string" table:style-name="ce1287" table:number-columns-spanned="2" table:number-rows-spanned="1">
            <text:p>Elenco ditte partecipanti: </text:p>
          </table:table-cell>
          <table:covered-table-cell/>
        </table:table-row>
        <table:table-row>
          <table:table-cell office:value-type="string" table:style-name="ce1288">
            <text:p>Ditta 1: </text:p>
          </table:table-cell>
          <table:table-cell office:value-type="string">
            <text:p>ASS. CULT. LEGGEREDIZIONI<text:s text:c="2"/>- DITTA INDIVIDUALE</text:p>
          </table:table-cell>
        </table:table-row>
        <table:table-row>
          <table:table-cell office:value-type="string" table:style-name="ce1289" table:number-columns-spanned="2" table:number-rows-spanned="1">
            <text:p>Aggiudicazione gara: </text:p>
          </table:table-cell>
          <table:covered-table-cell/>
        </table:table-row>
        <table:table-row>
          <table:table-cell office:value-type="string" table:style-name="ce1290">
            <text:p>Aggiudicataria: </text:p>
          </table:table-cell>
          <table:table-cell office:value-type="string">
            <text:p>ASS. CULT. LEGGEREDIZIONI </text:p>
          </table:table-cell>
        </table:table-row>
        <table:table-row>
          <table:table-cell office:value-type="string" table:style-name="ce1291">
            <text:p>Importo di aggiudicazione al lordo degli oneri di sicurezza ed al netto dell'IVA:</text:p>
          </table:table-cell>
          <table:table-cell office:value-type="string">
            <text:p>900.00</text:p>
          </table:table-cell>
        </table:table-row>
        <table:table-row>
          <table:table-cell office:value-type="string" table:style-name="ce1292" table:number-columns-spanned="2" table:number-rows-spanned="1">
            <text:p>Tempi di completamento</text:p>
          </table:table-cell>
          <table:covered-table-cell/>
        </table:table-row>
        <table:table-row>
          <table:table-cell office:value-type="string" table:style-name="ce1293">
            <text:p>Data inizio (data di effettivo inizio lavori, servizi o forniture)</text:p>
          </table:table-cell>
          <table:table-cell office:value-type="string">
            <text:p>06/08/2020</text:p>
          </table:table-cell>
        </table:table-row>
        <table:table-row>
          <table:table-cell office:value-type="string" table:style-name="ce1294">
            <text:p>Data ultimazione (data di ultimazione lavori, servizi o forniture)</text:p>
          </table:table-cell>
          <table:table-cell office:value-type="string">
            <text:p>25/09/2020</text:p>
          </table:table-cell>
        </table:table-row>
        <table:table-row>
          <table:table-cell table:style-name="ce1295"/>
          <table:table-cell/>
        </table:table-row>
        <table:table-row>
          <table:table-cell office:value-type="string" table:style-name="ce1296" table:number-columns-spanned="2" table:number-rows-spanned="1">
            <text:p>82) Oggetto: Manutenzione straordinaria per il ripristino dei pannelli delle pensiline attesa bus ubicate a Piazza Aldo Moro e Largo Giovanni Paolo II.</text:p>
          </table:table-cell>
          <table:covered-table-cell/>
        </table:table-row>
        <table:table-row>
          <table:table-cell office:value-type="string" table:style-name="ce1297">
            <text:p>CIG:</text:p>
          </table:table-cell>
          <table:table-cell office:value-type="string">
            <text:p>Z162C9CA02</text:p>
          </table:table-cell>
        </table:table-row>
        <table:table-row>
          <table:table-cell office:value-type="string" table:style-name="ce1298">
            <text:p>Scelta contraente: </text:p>
          </table:table-cell>
          <table:table-cell office:value-type="string">
            <text:p>23-AFFIDAMENTO DIRETTO</text:p>
          </table:table-cell>
        </table:table-row>
        <table:table-row>
          <table:table-cell office:value-type="string" table:style-name="ce1299">
            <text:p>Ditte partecipanti: </text:p>
          </table:table-cell>
          <table:table-cell office:value-type="string">
            <text:p>1</text:p>
          </table:table-cell>
        </table:table-row>
        <table:table-row>
          <table:table-cell office:value-type="string" table:style-name="ce1300">
            <text:p>Importo complessivo dell'appalto al netto dell'IVA: </text:p>
          </table:table-cell>
          <table:table-cell office:value-type="string">
            <text:p>635.00</text:p>
          </table:table-cell>
        </table:table-row>
        <table:table-row>
          <table:table-cell office:value-type="string" table:style-name="ce1301" table:number-columns-spanned="2" table:number-rows-spanned="1">
            <text:p>Elenco ditte partecipanti: </text:p>
          </table:table-cell>
          <table:covered-table-cell/>
        </table:table-row>
        <table:table-row>
          <table:table-cell office:value-type="string" table:style-name="ce1302">
            <text:p>Ditta 1: </text:p>
          </table:table-cell>
          <table:table-cell office:value-type="string">
            <text:p>ALLESTIRE SRLS - DITTA INDIVIDUALE</text:p>
          </table:table-cell>
        </table:table-row>
        <table:table-row>
          <table:table-cell office:value-type="string" table:style-name="ce1303" table:number-columns-spanned="2" table:number-rows-spanned="1">
            <text:p>Aggiudicazione gara: </text:p>
          </table:table-cell>
          <table:covered-table-cell/>
        </table:table-row>
        <table:table-row>
          <table:table-cell office:value-type="string" table:style-name="ce1304">
            <text:p>Aggiudicataria: </text:p>
          </table:table-cell>
          <table:table-cell office:value-type="string">
            <text:p>ALLESTIRE SRLS</text:p>
          </table:table-cell>
        </table:table-row>
        <table:table-row>
          <table:table-cell office:value-type="string" table:style-name="ce1305">
            <text:p>Importo di aggiudicazione al lordo degli oneri di sicurezza ed al netto dell'IVA:</text:p>
          </table:table-cell>
          <table:table-cell office:value-type="string">
            <text:p>0.00</text:p>
          </table:table-cell>
        </table:table-row>
        <table:table-row>
          <table:table-cell office:value-type="string" table:style-name="ce1306" table:number-columns-spanned="2" table:number-rows-spanned="1">
            <text:p>Tempi di completamento</text:p>
          </table:table-cell>
          <table:covered-table-cell/>
        </table:table-row>
        <table:table-row>
          <table:table-cell office:value-type="string" table:style-name="ce1307">
            <text:p>Data inizio (data di effettivo inizio lavori, servizi o forniture)</text:p>
          </table:table-cell>
          <table:table-cell office:value-type="string">
            <text:p>12/10/2020</text:p>
          </table:table-cell>
        </table:table-row>
        <table:table-row>
          <table:table-cell office:value-type="string" table:style-name="ce1308">
            <text:p>Data ultimazione (data di ultimazione lavori, servizi o forniture)</text:p>
          </table:table-cell>
          <table:table-cell office:value-type="string">
            <text:p>14/10/2020</text:p>
          </table:table-cell>
        </table:table-row>
        <table:table-row>
          <table:table-cell table:style-name="ce1309"/>
          <table:table-cell/>
        </table:table-row>
        <table:table-row>
          <table:table-cell office:value-type="string" table:style-name="ce1310" table:number-columns-spanned="2" table:number-rows-spanned="1">
            <text:p>83) Oggetto: RASSEGNA ESTIVA 2020</text:p>
          </table:table-cell>
          <table:covered-table-cell/>
        </table:table-row>
        <table:table-row>
          <table:table-cell office:value-type="string" table:style-name="ce1311">
            <text:p>CIG:</text:p>
          </table:table-cell>
          <table:table-cell office:value-type="string">
            <text:p>Z172E1A98A</text:p>
          </table:table-cell>
        </table:table-row>
        <table:table-row>
          <table:table-cell office:value-type="string" table:style-name="ce1312">
            <text:p>Scelta contraente: </text:p>
          </table:table-cell>
          <table:table-cell office:value-type="string">
            <text:p>23-AFFIDAMENTO DIRETTO</text:p>
          </table:table-cell>
        </table:table-row>
        <table:table-row>
          <table:table-cell office:value-type="string" table:style-name="ce1313">
            <text:p>Ditte partecipanti: </text:p>
          </table:table-cell>
          <table:table-cell office:value-type="string">
            <text:p>1</text:p>
          </table:table-cell>
        </table:table-row>
        <table:table-row>
          <table:table-cell office:value-type="string" table:style-name="ce1314">
            <text:p>Importo complessivo dell'appalto al netto dell'IVA: </text:p>
          </table:table-cell>
          <table:table-cell office:value-type="string">
            <text:p>250.00</text:p>
          </table:table-cell>
        </table:table-row>
        <table:table-row>
          <table:table-cell office:value-type="string" table:style-name="ce1315" table:number-columns-spanned="2" table:number-rows-spanned="1">
            <text:p>Elenco ditte partecipanti: </text:p>
          </table:table-cell>
          <table:covered-table-cell/>
        </table:table-row>
        <table:table-row>
          <table:table-cell office:value-type="string" table:style-name="ce1316">
            <text:p>Ditta 1: </text:p>
          </table:table-cell>
          <table:table-cell office:value-type="string">
            <text:p> CICCIMARRA MICHELE - DITTA INDIVIDUALE</text:p>
          </table:table-cell>
        </table:table-row>
        <table:table-row>
          <table:table-cell office:value-type="string" table:style-name="ce1317" table:number-columns-spanned="2" table:number-rows-spanned="1">
            <text:p>Aggiudicazione gara: </text:p>
          </table:table-cell>
          <table:covered-table-cell/>
        </table:table-row>
        <table:table-row>
          <table:table-cell office:value-type="string" table:style-name="ce1318">
            <text:p>Aggiudicataria: </text:p>
          </table:table-cell>
          <table:table-cell office:value-type="string">
            <text:p> CICCIMARRA MICHELE</text:p>
          </table:table-cell>
        </table:table-row>
        <table:table-row>
          <table:table-cell office:value-type="string" table:style-name="ce1319">
            <text:p>Importo di aggiudicazione al lordo degli oneri di sicurezza ed al netto dell'IVA:</text:p>
          </table:table-cell>
          <table:table-cell office:value-type="string">
            <text:p>200.00</text:p>
          </table:table-cell>
        </table:table-row>
        <table:table-row>
          <table:table-cell office:value-type="string" table:style-name="ce1320" table:number-columns-spanned="2" table:number-rows-spanned="1">
            <text:p>Tempi di completamento</text:p>
          </table:table-cell>
          <table:covered-table-cell/>
        </table:table-row>
        <table:table-row>
          <table:table-cell office:value-type="string" table:style-name="ce1321">
            <text:p>Data inizio (data di effettivo inizio lavori, servizi o forniture)</text:p>
          </table:table-cell>
          <table:table-cell office:value-type="string">
            <text:p>06/08/2020</text:p>
          </table:table-cell>
        </table:table-row>
        <table:table-row>
          <table:table-cell office:value-type="string" table:style-name="ce1322">
            <text:p>Data ultimazione (data di ultimazione lavori, servizi o forniture)</text:p>
          </table:table-cell>
          <table:table-cell office:value-type="string">
            <text:p>25/09/2020</text:p>
          </table:table-cell>
        </table:table-row>
        <table:table-row>
          <table:table-cell table:style-name="ce1323"/>
          <table:table-cell/>
        </table:table-row>
        <table:table-row>
          <table:table-cell office:value-type="string" table:style-name="ce1324" table:number-columns-spanned="2" table:number-rows-spanned="1">
            <text:p>84) Oggetto: RASSEGNA ESTIVA 2020</text:p>
          </table:table-cell>
          <table:covered-table-cell/>
        </table:table-row>
        <table:table-row>
          <table:table-cell office:value-type="string" table:style-name="ce1325">
            <text:p>CIG:</text:p>
          </table:table-cell>
          <table:table-cell office:value-type="string">
            <text:p>Z172E1C112</text:p>
          </table:table-cell>
        </table:table-row>
        <table:table-row>
          <table:table-cell office:value-type="string" table:style-name="ce1326">
            <text:p>Scelta contraente: </text:p>
          </table:table-cell>
          <table:table-cell office:value-type="string">
            <text:p>23-AFFIDAMENTO DIRETTO</text:p>
          </table:table-cell>
        </table:table-row>
        <table:table-row>
          <table:table-cell office:value-type="string" table:style-name="ce1327">
            <text:p>Ditte partecipanti: </text:p>
          </table:table-cell>
          <table:table-cell office:value-type="string">
            <text:p>1</text:p>
          </table:table-cell>
        </table:table-row>
        <table:table-row>
          <table:table-cell office:value-type="string" table:style-name="ce1328">
            <text:p>Importo complessivo dell'appalto al netto dell'IVA: </text:p>
          </table:table-cell>
          <table:table-cell office:value-type="string">
            <text:p>250.00</text:p>
          </table:table-cell>
        </table:table-row>
        <table:table-row>
          <table:table-cell office:value-type="string" table:style-name="ce1329" table:number-columns-spanned="2" table:number-rows-spanned="1">
            <text:p>Elenco ditte partecipanti: </text:p>
          </table:table-cell>
          <table:covered-table-cell/>
        </table:table-row>
        <table:table-row>
          <table:table-cell office:value-type="string" table:style-name="ce1330">
            <text:p>Ditta 1: </text:p>
          </table:table-cell>
          <table:table-cell office:value-type="string">
            <text:p>BELLISARIO SIMONE<text:s text:c="2"/>- DITTA INDIVIDUALE</text:p>
          </table:table-cell>
        </table:table-row>
        <table:table-row>
          <table:table-cell office:value-type="string" table:style-name="ce1331" table:number-columns-spanned="2" table:number-rows-spanned="1">
            <text:p>Aggiudicazione gara: </text:p>
          </table:table-cell>
          <table:covered-table-cell/>
        </table:table-row>
        <table:table-row>
          <table:table-cell office:value-type="string" table:style-name="ce1332">
            <text:p>Aggiudicataria: </text:p>
          </table:table-cell>
          <table:table-cell office:value-type="string">
            <text:p>BELLISARIO SIMONE </text:p>
          </table:table-cell>
        </table:table-row>
        <table:table-row>
          <table:table-cell office:value-type="string" table:style-name="ce1333">
            <text:p>Importo di aggiudicazione al lordo degli oneri di sicurezza ed al netto dell'IVA:</text:p>
          </table:table-cell>
          <table:table-cell office:value-type="string">
            <text:p>0.00</text:p>
          </table:table-cell>
        </table:table-row>
        <table:table-row>
          <table:table-cell office:value-type="string" table:style-name="ce1334" table:number-columns-spanned="2" table:number-rows-spanned="1">
            <text:p>Tempi di completamento</text:p>
          </table:table-cell>
          <table:covered-table-cell/>
        </table:table-row>
        <table:table-row>
          <table:table-cell office:value-type="string" table:style-name="ce1335">
            <text:p>Data inizio (data di effettivo inizio lavori, servizi o forniture)</text:p>
          </table:table-cell>
          <table:table-cell office:value-type="string">
            <text:p>06/08/2020</text:p>
          </table:table-cell>
        </table:table-row>
        <table:table-row>
          <table:table-cell office:value-type="string" table:style-name="ce1336">
            <text:p>Data ultimazione (data di ultimazione lavori, servizi o forniture)</text:p>
          </table:table-cell>
          <table:table-cell office:value-type="string">
            <text:p>25/09/2020</text:p>
          </table:table-cell>
        </table:table-row>
        <table:table-row>
          <table:table-cell table:style-name="ce1337"/>
          <table:table-cell/>
        </table:table-row>
        <table:table-row>
          <table:table-cell office:value-type="string" table:style-name="ce1338" table:number-columns-spanned="2" table:number-rows-spanned="1">
            <text:p>85) Oggetto: DEMATERIALIZZAZIONE LISTE ELETTORALI. IMPLEMENTAZIONE GESTIONALE HYPERSIC</text:p>
          </table:table-cell>
          <table:covered-table-cell/>
        </table:table-row>
        <table:table-row>
          <table:table-cell office:value-type="string" table:style-name="ce1339">
            <text:p>CIG:</text:p>
          </table:table-cell>
          <table:table-cell office:value-type="string">
            <text:p>Z182D76C09</text:p>
          </table:table-cell>
        </table:table-row>
        <table:table-row>
          <table:table-cell office:value-type="string" table:style-name="ce1340">
            <text:p>Scelta contraente: </text:p>
          </table:table-cell>
          <table:table-cell office:value-type="string">
            <text:p>23-AFFIDAMENTO DIRETTO</text:p>
          </table:table-cell>
        </table:table-row>
        <table:table-row>
          <table:table-cell office:value-type="string" table:style-name="ce1341">
            <text:p>Ditte partecipanti: </text:p>
          </table:table-cell>
          <table:table-cell office:value-type="string">
            <text:p>1</text:p>
          </table:table-cell>
        </table:table-row>
        <table:table-row>
          <table:table-cell office:value-type="string" table:style-name="ce1342">
            <text:p>Importo complessivo dell'appalto al netto dell'IVA: </text:p>
          </table:table-cell>
          <table:table-cell office:value-type="string">
            <text:p>2500.00</text:p>
          </table:table-cell>
        </table:table-row>
        <table:table-row>
          <table:table-cell office:value-type="string" table:style-name="ce1343" table:number-columns-spanned="2" table:number-rows-spanned="1">
            <text:p>Elenco ditte partecipanti: </text:p>
          </table:table-cell>
          <table:covered-table-cell/>
        </table:table-row>
        <table:table-row>
          <table:table-cell office:value-type="string" table:style-name="ce1344">
            <text:p>Ditta 1: </text:p>
          </table:table-cell>
          <table:table-cell office:value-type="string">
            <text:p>A.P. SYSTEMS SRL - DITTA INDIVIDUALE</text:p>
          </table:table-cell>
        </table:table-row>
        <table:table-row>
          <table:table-cell office:value-type="string" table:style-name="ce1345" table:number-columns-spanned="2" table:number-rows-spanned="1">
            <text:p>Aggiudicazione gara: </text:p>
          </table:table-cell>
          <table:covered-table-cell/>
        </table:table-row>
        <table:table-row>
          <table:table-cell office:value-type="string" table:style-name="ce1346">
            <text:p>Aggiudicataria: </text:p>
          </table:table-cell>
          <table:table-cell office:value-type="string">
            <text:p>A.P. SYSTEMS SRL</text:p>
          </table:table-cell>
        </table:table-row>
        <table:table-row>
          <table:table-cell office:value-type="string" table:style-name="ce1347">
            <text:p>Importo di aggiudicazione al lordo degli oneri di sicurezza ed al netto dell'IVA:</text:p>
          </table:table-cell>
          <table:table-cell office:value-type="string">
            <text:p>0.00</text:p>
          </table:table-cell>
        </table:table-row>
        <table:table-row>
          <table:table-cell office:value-type="string" table:style-name="ce1348" table:number-columns-spanned="2" table:number-rows-spanned="1">
            <text:p>Tempi di completamento</text:p>
          </table:table-cell>
          <table:covered-table-cell/>
        </table:table-row>
        <table:table-row>
          <table:table-cell office:value-type="string" table:style-name="ce1349">
            <text:p>Data inizio (data di effettivo inizio lavori, servizi o forniture)</text:p>
          </table:table-cell>
          <table:table-cell office:value-type="string">
            <text:p>01/01/2021</text:p>
          </table:table-cell>
        </table:table-row>
        <table:table-row>
          <table:table-cell office:value-type="string" table:style-name="ce1350">
            <text:p>Data ultimazione (data di ultimazione lavori, servizi o forniture)</text:p>
          </table:table-cell>
          <table:table-cell office:value-type="string">
            <text:p>28/02/2021</text:p>
          </table:table-cell>
        </table:table-row>
        <table:table-row>
          <table:table-cell table:style-name="ce1351"/>
          <table:table-cell/>
        </table:table-row>
        <table:table-row>
          <table:table-cell office:value-type="string" table:style-name="ce1352" table:number-columns-spanned="2" table:number-rows-spanned="1">
            <text:p>86) Oggetto: AFFIDAMENTO INCARICO SUPPORTO AL RUP IN QUALITA' DI TEAM MANAGER E ASSISTENZA TECNICA ALL'ELABORAZIONE DELLA STRATEGIA, COORDINAMENTO DELLE ATTIVITA' DEI èPROCESSI PARTECIPATIVI ED ASSISTENZA TECNICA ALL'ATTIVITA' DI FUNDRAISING</text:p>
          </table:table-cell>
          <table:covered-table-cell/>
        </table:table-row>
        <table:table-row>
          <table:table-cell office:value-type="string" table:style-name="ce1353">
            <text:p>CIG:</text:p>
          </table:table-cell>
          <table:table-cell office:value-type="string">
            <text:p>Z183009B04</text:p>
          </table:table-cell>
        </table:table-row>
        <table:table-row>
          <table:table-cell office:value-type="string" table:style-name="ce1354">
            <text:p>Scelta contraente: </text:p>
          </table:table-cell>
          <table:table-cell office:value-type="string">
            <text:p>23-AFFIDAMENTO DIRETTO</text:p>
          </table:table-cell>
        </table:table-row>
        <table:table-row>
          <table:table-cell office:value-type="string" table:style-name="ce1355">
            <text:p>Ditte partecipanti: </text:p>
          </table:table-cell>
          <table:table-cell office:value-type="string">
            <text:p>1</text:p>
          </table:table-cell>
        </table:table-row>
        <table:table-row>
          <table:table-cell office:value-type="string" table:style-name="ce1356">
            <text:p>Importo complessivo dell'appalto al netto dell'IVA: </text:p>
          </table:table-cell>
          <table:table-cell office:value-type="string">
            <text:p>34000.00</text:p>
          </table:table-cell>
        </table:table-row>
        <table:table-row>
          <table:table-cell office:value-type="string" table:style-name="ce1357" table:number-columns-spanned="2" table:number-rows-spanned="1">
            <text:p>Elenco ditte partecipanti: </text:p>
          </table:table-cell>
          <table:covered-table-cell/>
        </table:table-row>
        <table:table-row>
          <table:table-cell office:value-type="string" table:style-name="ce1358">
            <text:p>Ditta 1: </text:p>
          </table:table-cell>
          <table:table-cell office:value-type="string">
            <text:p>Denominazione ditta MARIAGIOVANNA TURTURO - DITTA INDIVIDUALE</text:p>
          </table:table-cell>
        </table:table-row>
        <table:table-row>
          <table:table-cell office:value-type="string" table:style-name="ce1359" table:number-columns-spanned="2" table:number-rows-spanned="1">
            <text:p>Aggiudicazione gara: </text:p>
          </table:table-cell>
          <table:covered-table-cell/>
        </table:table-row>
        <table:table-row>
          <table:table-cell office:value-type="string" table:style-name="ce1360">
            <text:p>Aggiudicataria: </text:p>
          </table:table-cell>
          <table:table-cell office:value-type="string">
            <text:p>Denominazione ditta MARIAGIOVANNA TURTURO</text:p>
          </table:table-cell>
        </table:table-row>
        <table:table-row>
          <table:table-cell office:value-type="string" table:style-name="ce1361">
            <text:p>Importo di aggiudicazione al lordo degli oneri di sicurezza ed al netto dell'IVA:</text:p>
          </table:table-cell>
          <table:table-cell office:value-type="string">
            <text:p>34.00</text:p>
          </table:table-cell>
        </table:table-row>
        <table:table-row>
          <table:table-cell office:value-type="string" table:style-name="ce1362" table:number-columns-spanned="2" table:number-rows-spanned="1">
            <text:p>Tempi di completamento</text:p>
          </table:table-cell>
          <table:covered-table-cell/>
        </table:table-row>
        <table:table-row>
          <table:table-cell office:value-type="string" table:style-name="ce1363">
            <text:p>Data inizio (data di effettivo inizio lavori, servizi o forniture)</text:p>
          </table:table-cell>
          <table:table-cell office:value-type="string">
            <text:p>01/01/2021</text:p>
          </table:table-cell>
        </table:table-row>
        <table:table-row>
          <table:table-cell office:value-type="string" table:style-name="ce1364">
            <text:p>Data ultimazione (data di ultimazione lavori, servizi o forniture)</text:p>
          </table:table-cell>
          <table:table-cell office:value-type="string">
            <text:p>16/03/2021</text:p>
          </table:table-cell>
        </table:table-row>
        <table:table-row>
          <table:table-cell table:style-name="ce1365"/>
          <table:table-cell/>
        </table:table-row>
        <table:table-row>
          <table:table-cell office:value-type="string" table:style-name="ce1366" table:number-columns-spanned="2" table:number-rows-spanned="1">
            <text:p>87) Oggetto: INTERVENTI SISTEMISTICI DA EFFETTUARSI ALL'INTERNO DELLA SALA SERVER DEL COMANDO POLIZIA LOCALE. AFFIDAMENTO LAVORI E FORNITURA APPARECCHIATURE.</text:p>
          </table:table-cell>
          <table:covered-table-cell/>
        </table:table-row>
        <table:table-row>
          <table:table-cell office:value-type="string" table:style-name="ce1367">
            <text:p>CIG:</text:p>
          </table:table-cell>
          <table:table-cell office:value-type="string">
            <text:p>Z192D6C3AA</text:p>
          </table:table-cell>
        </table:table-row>
        <table:table-row>
          <table:table-cell office:value-type="string" table:style-name="ce1368">
            <text:p>Scelta contraente: </text:p>
          </table:table-cell>
          <table:table-cell office:value-type="string">
            <text:p>23-AFFIDAMENTO DIRETTO</text:p>
          </table:table-cell>
        </table:table-row>
        <table:table-row>
          <table:table-cell office:value-type="string" table:style-name="ce1369">
            <text:p>Ditte partecipanti: </text:p>
          </table:table-cell>
          <table:table-cell office:value-type="string">
            <text:p>1</text:p>
          </table:table-cell>
        </table:table-row>
        <table:table-row>
          <table:table-cell office:value-type="string" table:style-name="ce1370">
            <text:p>Importo complessivo dell'appalto al netto dell'IVA: </text:p>
          </table:table-cell>
          <table:table-cell office:value-type="string">
            <text:p>12300.00</text:p>
          </table:table-cell>
        </table:table-row>
        <table:table-row>
          <table:table-cell office:value-type="string" table:style-name="ce1371" table:number-columns-spanned="2" table:number-rows-spanned="1">
            <text:p>Elenco ditte partecipanti: </text:p>
          </table:table-cell>
          <table:covered-table-cell/>
        </table:table-row>
        <table:table-row>
          <table:table-cell office:value-type="string" table:style-name="ce1372">
            <text:p>Ditta 1: </text:p>
          </table:table-cell>
          <table:table-cell office:value-type="string">
            <text:p>COMPUTER LEVANTE ENGINEERING SRL - DITTA INDIVIDUALE</text:p>
          </table:table-cell>
        </table:table-row>
        <table:table-row>
          <table:table-cell office:value-type="string" table:style-name="ce1373" table:number-columns-spanned="2" table:number-rows-spanned="1">
            <text:p>Aggiudicazione gara: </text:p>
          </table:table-cell>
          <table:covered-table-cell/>
        </table:table-row>
        <table:table-row>
          <table:table-cell office:value-type="string" table:style-name="ce1374">
            <text:p>Aggiudicataria: </text:p>
          </table:table-cell>
          <table:table-cell office:value-type="string">
            <text:p>COMPUTER LEVANTE ENGINEERING SRL</text:p>
          </table:table-cell>
        </table:table-row>
        <table:table-row>
          <table:table-cell office:value-type="string" table:style-name="ce1375">
            <text:p>Importo di aggiudicazione al lordo degli oneri di sicurezza ed al netto dell'IVA:</text:p>
          </table:table-cell>
          <table:table-cell office:value-type="string">
            <text:p>12300.00</text:p>
          </table:table-cell>
        </table:table-row>
        <table:table-row>
          <table:table-cell office:value-type="string" table:style-name="ce1376" table:number-columns-spanned="2" table:number-rows-spanned="1">
            <text:p>Tempi di completamento</text:p>
          </table:table-cell>
          <table:covered-table-cell/>
        </table:table-row>
        <table:table-row>
          <table:table-cell office:value-type="string" table:style-name="ce1377">
            <text:p>Data inizio (data di effettivo inizio lavori, servizi o forniture)</text:p>
          </table:table-cell>
          <table:table-cell office:value-type="string">
            <text:p>30/06/2020</text:p>
          </table:table-cell>
        </table:table-row>
        <table:table-row>
          <table:table-cell office:value-type="string" table:style-name="ce1378">
            <text:p>Data ultimazione (data di ultimazione lavori, servizi o forniture)</text:p>
          </table:table-cell>
          <table:table-cell office:value-type="string">
            <text:p>30/07/2020</text:p>
          </table:table-cell>
        </table:table-row>
        <table:table-row>
          <table:table-cell table:style-name="ce1379"/>
          <table:table-cell/>
        </table:table-row>
        <table:table-row>
          <table:table-cell office:value-type="string" table:style-name="ce1380" table:number-columns-spanned="2" table:number-rows-spanned="1">
            <text:p>88) Oggetto: RASSEGNA ESTIVA 2020</text:p>
          </table:table-cell>
          <table:covered-table-cell/>
        </table:table-row>
        <table:table-row>
          <table:table-cell office:value-type="string" table:style-name="ce1381">
            <text:p>CIG:</text:p>
          </table:table-cell>
          <table:table-cell office:value-type="string">
            <text:p>Z192E1AE00</text:p>
          </table:table-cell>
        </table:table-row>
        <table:table-row>
          <table:table-cell office:value-type="string" table:style-name="ce1382">
            <text:p>Scelta contraente: </text:p>
          </table:table-cell>
          <table:table-cell office:value-type="string">
            <text:p>23-AFFIDAMENTO DIRETTO</text:p>
          </table:table-cell>
        </table:table-row>
        <table:table-row>
          <table:table-cell office:value-type="string" table:style-name="ce1383">
            <text:p>Ditte partecipanti: </text:p>
          </table:table-cell>
          <table:table-cell office:value-type="string">
            <text:p>1</text:p>
          </table:table-cell>
        </table:table-row>
        <table:table-row>
          <table:table-cell office:value-type="string" table:style-name="ce1384">
            <text:p>Importo complessivo dell'appalto al netto dell'IVA: </text:p>
          </table:table-cell>
          <table:table-cell office:value-type="string">
            <text:p>250.00</text:p>
          </table:table-cell>
        </table:table-row>
        <table:table-row>
          <table:table-cell office:value-type="string" table:style-name="ce1385" table:number-columns-spanned="2" table:number-rows-spanned="1">
            <text:p>Elenco ditte partecipanti: </text:p>
          </table:table-cell>
          <table:covered-table-cell/>
        </table:table-row>
        <table:table-row>
          <table:table-cell office:value-type="string" table:style-name="ce1386">
            <text:p>Ditta 1: </text:p>
          </table:table-cell>
          <table:table-cell office:value-type="string">
            <text:p>CASAMASSIMA GIUSEPPE - DITTA INDIVIDUALE</text:p>
          </table:table-cell>
        </table:table-row>
        <table:table-row>
          <table:table-cell office:value-type="string" table:style-name="ce1387" table:number-columns-spanned="2" table:number-rows-spanned="1">
            <text:p>Aggiudicazione gara: </text:p>
          </table:table-cell>
          <table:covered-table-cell/>
        </table:table-row>
        <table:table-row>
          <table:table-cell office:value-type="string" table:style-name="ce1388">
            <text:p>Aggiudicataria: </text:p>
          </table:table-cell>
          <table:table-cell office:value-type="string">
            <text:p>CASAMASSIMA GIUSEPPE</text:p>
          </table:table-cell>
        </table:table-row>
        <table:table-row>
          <table:table-cell office:value-type="string" table:style-name="ce1389">
            <text:p>Importo di aggiudicazione al lordo degli oneri di sicurezza ed al netto dell'IVA:</text:p>
          </table:table-cell>
          <table:table-cell office:value-type="string">
            <text:p>0.00</text:p>
          </table:table-cell>
        </table:table-row>
        <table:table-row>
          <table:table-cell office:value-type="string" table:style-name="ce1390" table:number-columns-spanned="2" table:number-rows-spanned="1">
            <text:p>Tempi di completamento</text:p>
          </table:table-cell>
          <table:covered-table-cell/>
        </table:table-row>
        <table:table-row>
          <table:table-cell office:value-type="string" table:style-name="ce1391">
            <text:p>Data inizio (data di effettivo inizio lavori, servizi o forniture)</text:p>
          </table:table-cell>
          <table:table-cell office:value-type="string">
            <text:p>06/08/2020</text:p>
          </table:table-cell>
        </table:table-row>
        <table:table-row>
          <table:table-cell office:value-type="string" table:style-name="ce1392">
            <text:p>Data ultimazione (data di ultimazione lavori, servizi o forniture)</text:p>
          </table:table-cell>
          <table:table-cell office:value-type="string">
            <text:p>25/09/2020</text:p>
          </table:table-cell>
        </table:table-row>
        <table:table-row>
          <table:table-cell table:style-name="ce1393"/>
          <table:table-cell/>
        </table:table-row>
        <table:table-row>
          <table:table-cell office:value-type="string" table:style-name="ce1394" table:number-columns-spanned="2" table:number-rows-spanned="1">
            <text:p>89) Oggetto: LAVORI DI PAVIMENTAZIONE AREA COVID 2 STADIO D'ANGELO</text:p>
          </table:table-cell>
          <table:covered-table-cell/>
        </table:table-row>
        <table:table-row>
          <table:table-cell office:value-type="string" table:style-name="ce1395">
            <text:p>CIG:</text:p>
          </table:table-cell>
          <table:table-cell office:value-type="string">
            <text:p>Z192FA2B1E</text:p>
          </table:table-cell>
        </table:table-row>
        <table:table-row>
          <table:table-cell office:value-type="string" table:style-name="ce1396">
            <text:p>Scelta contraente: </text:p>
          </table:table-cell>
          <table:table-cell office:value-type="string">
            <text:p>23-AFFIDAMENTO DIRETTO</text:p>
          </table:table-cell>
        </table:table-row>
        <table:table-row>
          <table:table-cell office:value-type="string" table:style-name="ce1397">
            <text:p>Ditte partecipanti: </text:p>
          </table:table-cell>
          <table:table-cell office:value-type="string">
            <text:p>1</text:p>
          </table:table-cell>
        </table:table-row>
        <table:table-row>
          <table:table-cell office:value-type="string" table:style-name="ce1398">
            <text:p>Importo complessivo dell'appalto al netto dell'IVA: </text:p>
          </table:table-cell>
          <table:table-cell office:value-type="string">
            <text:p>2880.00</text:p>
          </table:table-cell>
        </table:table-row>
        <table:table-row>
          <table:table-cell office:value-type="string" table:style-name="ce1399" table:number-columns-spanned="2" table:number-rows-spanned="1">
            <text:p>Elenco ditte partecipanti: </text:p>
          </table:table-cell>
          <table:covered-table-cell/>
        </table:table-row>
        <table:table-row>
          <table:table-cell office:value-type="string" table:style-name="ce1400">
            <text:p>Ditta 1: </text:p>
          </table:table-cell>
          <table:table-cell office:value-type="string">
            <text:p>EDL TECNO GROUP S.R.L.VIA SANTERAMO C.DA SAN TOMMASO SNC</text:p>
            <text:p>ALTAMURA - DITTA INDIVIDUALE</text:p>
          </table:table-cell>
        </table:table-row>
        <table:table-row>
          <table:table-cell office:value-type="string" table:style-name="ce1401" table:number-columns-spanned="2" table:number-rows-spanned="1">
            <text:p>Aggiudicazione gara: </text:p>
          </table:table-cell>
          <table:covered-table-cell/>
        </table:table-row>
        <table:table-row>
          <table:table-cell office:value-type="string" table:style-name="ce1402">
            <text:p>Aggiudicataria: </text:p>
          </table:table-cell>
          <table:table-cell office:value-type="string">
            <text:p>EDL TECNO GROUP S.R.L.VIA SANTERAMO C.DA SAN TOMMASO SNC</text:p>
            <text:p>ALTAMURA</text:p>
          </table:table-cell>
        </table:table-row>
        <table:table-row>
          <table:table-cell office:value-type="string" table:style-name="ce1403">
            <text:p>Importo di aggiudicazione al lordo degli oneri di sicurezza ed al netto dell'IVA:</text:p>
          </table:table-cell>
          <table:table-cell office:value-type="string">
            <text:p>2880.00</text:p>
          </table:table-cell>
        </table:table-row>
        <table:table-row>
          <table:table-cell office:value-type="string" table:style-name="ce1404" table:number-columns-spanned="2" table:number-rows-spanned="1">
            <text:p>Tempi di completamento</text:p>
          </table:table-cell>
          <table:covered-table-cell/>
        </table:table-row>
        <table:table-row>
          <table:table-cell office:value-type="string" table:style-name="ce1405">
            <text:p>Data inizio (data di effettivo inizio lavori, servizi o forniture)</text:p>
          </table:table-cell>
          <table:table-cell office:value-type="string">
            <text:p>10/12/2020</text:p>
          </table:table-cell>
        </table:table-row>
        <table:table-row>
          <table:table-cell office:value-type="string" table:style-name="ce1406">
            <text:p>Data ultimazione (data di ultimazione lavori, servizi o forniture)</text:p>
          </table:table-cell>
          <table:table-cell office:value-type="string">
            <text:p>30/12/2020</text:p>
          </table:table-cell>
        </table:table-row>
        <table:table-row>
          <table:table-cell table:style-name="ce1407"/>
          <table:table-cell/>
        </table:table-row>
        <table:table-row>
          <table:table-cell office:value-type="string" table:style-name="ce1408" table:number-columns-spanned="2" table:number-rows-spanned="1">
            <text:p>90) Oggetto: ACQUISTO N. 153 TRANSENNE METALLICHE PER IL COMANDO POLIZIA LOCALE </text:p>
          </table:table-cell>
          <table:covered-table-cell/>
        </table:table-row>
        <table:table-row>
          <table:table-cell office:value-type="string" table:style-name="ce1409">
            <text:p>CIG:</text:p>
          </table:table-cell>
          <table:table-cell office:value-type="string">
            <text:p>Z1A2FC640F</text:p>
          </table:table-cell>
        </table:table-row>
        <table:table-row>
          <table:table-cell office:value-type="string" table:style-name="ce1410">
            <text:p>Scelta contraente: </text:p>
          </table:table-cell>
          <table:table-cell office:value-type="string">
            <text:p>23-AFFIDAMENTO DIRETTO</text:p>
          </table:table-cell>
        </table:table-row>
        <table:table-row>
          <table:table-cell office:value-type="string" table:style-name="ce1411">
            <text:p>Ditte partecipanti: </text:p>
          </table:table-cell>
          <table:table-cell office:value-type="string">
            <text:p>1</text:p>
          </table:table-cell>
        </table:table-row>
        <table:table-row>
          <table:table-cell office:value-type="string" table:style-name="ce1412">
            <text:p>Importo complessivo dell'appalto al netto dell'IVA: </text:p>
          </table:table-cell>
          <table:table-cell office:value-type="string">
            <text:p>15116.40</text:p>
          </table:table-cell>
        </table:table-row>
        <table:table-row>
          <table:table-cell office:value-type="string" table:style-name="ce1413" table:number-columns-spanned="2" table:number-rows-spanned="1">
            <text:p>Elenco ditte partecipanti: </text:p>
          </table:table-cell>
          <table:covered-table-cell/>
        </table:table-row>
        <table:table-row>
          <table:table-cell office:value-type="string" table:style-name="ce1414">
            <text:p>Ditta 1: </text:p>
          </table:table-cell>
          <table:table-cell office:value-type="string">
            <text:p>SEGNALETICA 3000 SRLU - DITTA INDIVIDUALE</text:p>
          </table:table-cell>
        </table:table-row>
        <table:table-row>
          <table:table-cell office:value-type="string" table:style-name="ce1415" table:number-columns-spanned="2" table:number-rows-spanned="1">
            <text:p>Aggiudicazione gara: </text:p>
          </table:table-cell>
          <table:covered-table-cell/>
        </table:table-row>
        <table:table-row>
          <table:table-cell office:value-type="string" table:style-name="ce1416">
            <text:p>Aggiudicataria: </text:p>
          </table:table-cell>
          <table:table-cell office:value-type="string">
            <text:p>SEGNALETICA 3000 SRLU</text:p>
          </table:table-cell>
        </table:table-row>
        <table:table-row>
          <table:table-cell office:value-type="string" table:style-name="ce1417">
            <text:p>Importo di aggiudicazione al lordo degli oneri di sicurezza ed al netto dell'IVA:</text:p>
          </table:table-cell>
          <table:table-cell office:value-type="string">
            <text:p>15116.40</text:p>
          </table:table-cell>
        </table:table-row>
        <table:table-row>
          <table:table-cell office:value-type="string" table:style-name="ce1418" table:number-columns-spanned="2" table:number-rows-spanned="1">
            <text:p>Tempi di completamento</text:p>
          </table:table-cell>
          <table:covered-table-cell/>
        </table:table-row>
        <table:table-row>
          <table:table-cell office:value-type="string" table:style-name="ce1419">
            <text:p>Data inizio (data di effettivo inizio lavori, servizi o forniture)</text:p>
          </table:table-cell>
          <table:table-cell office:value-type="string">
            <text:p>22/12/2020</text:p>
          </table:table-cell>
        </table:table-row>
        <table:table-row>
          <table:table-cell office:value-type="string" table:style-name="ce1420">
            <text:p>Data ultimazione (data di ultimazione lavori, servizi o forniture)</text:p>
          </table:table-cell>
          <table:table-cell office:value-type="string">
            <text:p>31/01/2021</text:p>
          </table:table-cell>
        </table:table-row>
        <table:table-row>
          <table:table-cell table:style-name="ce1421"/>
          <table:table-cell/>
        </table:table-row>
        <table:table-row>
          <table:table-cell office:value-type="string" table:style-name="ce1422" table:number-columns-spanned="2" table:number-rows-spanned="1">
            <text:p>91) Oggetto: FORNITURA DI NR.8.000 MASCHERINE CHIRURGICHE</text:p>
          </table:table-cell>
          <table:covered-table-cell/>
        </table:table-row>
        <table:table-row>
          <table:table-cell office:value-type="string" table:style-name="ce1423">
            <text:p>CIG:</text:p>
          </table:table-cell>
          <table:table-cell office:value-type="string">
            <text:p>Z1B2E4BAFE</text:p>
          </table:table-cell>
        </table:table-row>
        <table:table-row>
          <table:table-cell office:value-type="string" table:style-name="ce1424">
            <text:p>Scelta contraente: </text:p>
          </table:table-cell>
          <table:table-cell office:value-type="string">
            <text:p>23-AFFIDAMENTO DIRETTO</text:p>
          </table:table-cell>
        </table:table-row>
        <table:table-row>
          <table:table-cell office:value-type="string" table:style-name="ce1425">
            <text:p>Ditte partecipanti: </text:p>
          </table:table-cell>
          <table:table-cell office:value-type="string">
            <text:p>1</text:p>
          </table:table-cell>
        </table:table-row>
        <table:table-row>
          <table:table-cell office:value-type="string" table:style-name="ce1426">
            <text:p>Importo complessivo dell'appalto al netto dell'IVA: </text:p>
          </table:table-cell>
          <table:table-cell office:value-type="string">
            <text:p>1584.00</text:p>
          </table:table-cell>
        </table:table-row>
        <table:table-row>
          <table:table-cell office:value-type="string" table:style-name="ce1427" table:number-columns-spanned="2" table:number-rows-spanned="1">
            <text:p>Elenco ditte partecipanti: </text:p>
          </table:table-cell>
          <table:covered-table-cell/>
        </table:table-row>
        <table:table-row>
          <table:table-cell office:value-type="string" table:style-name="ce1428">
            <text:p>Ditta 1: </text:p>
          </table:table-cell>
          <table:table-cell office:value-type="string">
            <text:p>MYO S.P.A. - DITTA INDIVIDUALE</text:p>
          </table:table-cell>
        </table:table-row>
        <table:table-row>
          <table:table-cell office:value-type="string" table:style-name="ce1429" table:number-columns-spanned="2" table:number-rows-spanned="1">
            <text:p>Aggiudicazione gara: </text:p>
          </table:table-cell>
          <table:covered-table-cell/>
        </table:table-row>
        <table:table-row>
          <table:table-cell office:value-type="string" table:style-name="ce1430">
            <text:p>Aggiudicataria: </text:p>
          </table:table-cell>
          <table:table-cell office:value-type="string">
            <text:p>MYO S.P.A.</text:p>
          </table:table-cell>
        </table:table-row>
        <table:table-row>
          <table:table-cell office:value-type="string" table:style-name="ce1431">
            <text:p>Importo di aggiudicazione al lordo degli oneri di sicurezza ed al netto dell'IVA:</text:p>
          </table:table-cell>
          <table:table-cell office:value-type="string">
            <text:p>1584.00</text:p>
          </table:table-cell>
        </table:table-row>
        <table:table-row>
          <table:table-cell office:value-type="string" table:style-name="ce1432" table:number-columns-spanned="2" table:number-rows-spanned="1">
            <text:p>Tempi di completamento</text:p>
          </table:table-cell>
          <table:covered-table-cell/>
        </table:table-row>
        <table:table-row>
          <table:table-cell office:value-type="string" table:style-name="ce1433">
            <text:p>Data inizio (data di effettivo inizio lavori, servizi o forniture)</text:p>
          </table:table-cell>
          <table:table-cell office:value-type="string">
            <text:p>10/09/2020</text:p>
          </table:table-cell>
        </table:table-row>
        <table:table-row>
          <table:table-cell office:value-type="string" table:style-name="ce1434">
            <text:p>Data ultimazione (data di ultimazione lavori, servizi o forniture)</text:p>
          </table:table-cell>
          <table:table-cell office:value-type="string">
            <text:p>02/10/2020</text:p>
          </table:table-cell>
        </table:table-row>
        <table:table-row>
          <table:table-cell table:style-name="ce1435"/>
          <table:table-cell/>
        </table:table-row>
        <table:table-row>
          <table:table-cell office:value-type="string" table:style-name="ce1436" table:number-columns-spanned="2" table:number-rows-spanned="1">
            <text:p>92) Oggetto: FORNITURA E POSA IN OPERA DI N. 4 PANNELLI PUBBLICITARI PER DARE MASSIMA DIVULGAZIONE ALL'INIZIATIVA "DRIVE IN CLINICS" CHE SI TIENE PRESSO IL CAMPETTO DI VIA MANZONI ANG. VIA TREVISO, PER EMERGENZA COVID-19.</text:p>
          </table:table-cell>
          <table:covered-table-cell/>
        </table:table-row>
        <table:table-row>
          <table:table-cell office:value-type="string" table:style-name="ce1437">
            <text:p>CIG:</text:p>
          </table:table-cell>
          <table:table-cell office:value-type="string">
            <text:p>Z1C2E0C575</text:p>
          </table:table-cell>
        </table:table-row>
        <table:table-row>
          <table:table-cell office:value-type="string" table:style-name="ce1438">
            <text:p>Scelta contraente: </text:p>
          </table:table-cell>
          <table:table-cell office:value-type="string">
            <text:p>23-AFFIDAMENTO DIRETTO</text:p>
          </table:table-cell>
        </table:table-row>
        <table:table-row>
          <table:table-cell office:value-type="string" table:style-name="ce1439">
            <text:p>Ditte partecipanti: </text:p>
          </table:table-cell>
          <table:table-cell office:value-type="string">
            <text:p>1</text:p>
          </table:table-cell>
        </table:table-row>
        <table:table-row>
          <table:table-cell office:value-type="string" table:style-name="ce1440">
            <text:p>Importo complessivo dell'appalto al netto dell'IVA: </text:p>
          </table:table-cell>
          <table:table-cell office:value-type="string">
            <text:p>200.00</text:p>
          </table:table-cell>
        </table:table-row>
        <table:table-row>
          <table:table-cell office:value-type="string" table:style-name="ce1441" table:number-columns-spanned="2" table:number-rows-spanned="1">
            <text:p>Elenco ditte partecipanti: </text:p>
          </table:table-cell>
          <table:covered-table-cell/>
        </table:table-row>
        <table:table-row>
          <table:table-cell office:value-type="string" table:style-name="ce1442">
            <text:p>Ditta 1: </text:p>
          </table:table-cell>
          <table:table-cell office:value-type="string">
            <text:p>NICOLA SCHIRALDI - DITTA INDIVIDUALE</text:p>
          </table:table-cell>
        </table:table-row>
        <table:table-row>
          <table:table-cell office:value-type="string" table:style-name="ce1443" table:number-columns-spanned="2" table:number-rows-spanned="1">
            <text:p>Aggiudicazione gara: </text:p>
          </table:table-cell>
          <table:covered-table-cell/>
        </table:table-row>
        <table:table-row>
          <table:table-cell office:value-type="string" table:style-name="ce1444">
            <text:p>Aggiudicataria: </text:p>
          </table:table-cell>
          <table:table-cell office:value-type="string">
            <text:p>NICOLA SCHIRALDI</text:p>
          </table:table-cell>
        </table:table-row>
        <table:table-row>
          <table:table-cell office:value-type="string" table:style-name="ce1445">
            <text:p>Importo di aggiudicazione al lordo degli oneri di sicurezza ed al netto dell'IVA:</text:p>
          </table:table-cell>
          <table:table-cell office:value-type="string">
            <text:p>200.00</text:p>
          </table:table-cell>
        </table:table-row>
        <table:table-row>
          <table:table-cell office:value-type="string" table:style-name="ce1446" table:number-columns-spanned="2" table:number-rows-spanned="1">
            <text:p>Tempi di completamento</text:p>
          </table:table-cell>
          <table:covered-table-cell/>
        </table:table-row>
        <table:table-row>
          <table:table-cell office:value-type="string" table:style-name="ce1447">
            <text:p>Data inizio (data di effettivo inizio lavori, servizi o forniture)</text:p>
          </table:table-cell>
          <table:table-cell office:value-type="string">
            <text:p>01/09/2020</text:p>
          </table:table-cell>
        </table:table-row>
        <table:table-row>
          <table:table-cell office:value-type="string" table:style-name="ce1448">
            <text:p>Data ultimazione (data di ultimazione lavori, servizi o forniture)</text:p>
          </table:table-cell>
          <table:table-cell office:value-type="string">
            <text:p>03/09/2020</text:p>
          </table:table-cell>
        </table:table-row>
        <table:table-row>
          <table:table-cell table:style-name="ce1449"/>
          <table:table-cell/>
        </table:table-row>
        <table:table-row>
          <table:table-cell office:value-type="string" table:style-name="ce1450" table:number-columns-spanned="2" table:number-rows-spanned="1">
            <text:p>93) Oggetto: ABBONAMENTO AL SERVIZIO "EFFICIENTOMETRO"</text:p>
          </table:table-cell>
          <table:covered-table-cell/>
        </table:table-row>
        <table:table-row>
          <table:table-cell office:value-type="string" table:style-name="ce1451">
            <text:p>CIG:</text:p>
          </table:table-cell>
          <table:table-cell office:value-type="string">
            <text:p>Z1C2F0F1FA</text:p>
          </table:table-cell>
        </table:table-row>
        <table:table-row>
          <table:table-cell office:value-type="string" table:style-name="ce1452">
            <text:p>Scelta contraente: </text:p>
          </table:table-cell>
          <table:table-cell office:value-type="string">
            <text:p>23-AFFIDAMENTO DIRETTO</text:p>
          </table:table-cell>
        </table:table-row>
        <table:table-row>
          <table:table-cell office:value-type="string" table:style-name="ce1453">
            <text:p>Ditte partecipanti: </text:p>
          </table:table-cell>
          <table:table-cell office:value-type="string">
            <text:p>1</text:p>
          </table:table-cell>
        </table:table-row>
        <table:table-row>
          <table:table-cell office:value-type="string" table:style-name="ce1454">
            <text:p>Importo complessivo dell'appalto al netto dell'IVA: </text:p>
          </table:table-cell>
          <table:table-cell office:value-type="string">
            <text:p>2400.00</text:p>
          </table:table-cell>
        </table:table-row>
        <table:table-row>
          <table:table-cell office:value-type="string" table:style-name="ce1455" table:number-columns-spanned="2" table:number-rows-spanned="1">
            <text:p>Elenco ditte partecipanti: </text:p>
          </table:table-cell>
          <table:covered-table-cell/>
        </table:table-row>
        <table:table-row>
          <table:table-cell office:value-type="string" table:style-name="ce1456">
            <text:p>Ditta 1: </text:p>
          </table:table-cell>
          <table:table-cell office:value-type="string">
            <text:p>OSSERVATORIO PERMENENTE SULLE AMMINISTRAZIONI PUBBLICHE SRL - DITTA INDIVIDUALE</text:p>
          </table:table-cell>
        </table:table-row>
        <table:table-row>
          <table:table-cell office:value-type="string" table:style-name="ce1457" table:number-columns-spanned="2" table:number-rows-spanned="1">
            <text:p>Aggiudicazione gara: </text:p>
          </table:table-cell>
          <table:covered-table-cell/>
        </table:table-row>
        <table:table-row>
          <table:table-cell office:value-type="string" table:style-name="ce1458">
            <text:p>Aggiudicataria: </text:p>
          </table:table-cell>
          <table:table-cell office:value-type="string">
            <text:p>OSSERVATORIO PERMENENTE SULLE AMMINISTRAZIONI PUBBLICHE SRL</text:p>
          </table:table-cell>
        </table:table-row>
        <table:table-row>
          <table:table-cell office:value-type="string" table:style-name="ce1459">
            <text:p>Importo di aggiudicazione al lordo degli oneri di sicurezza ed al netto dell'IVA:</text:p>
          </table:table-cell>
          <table:table-cell office:value-type="string">
            <text:p>2400.00</text:p>
          </table:table-cell>
        </table:table-row>
        <table:table-row>
          <table:table-cell office:value-type="string" table:style-name="ce1460" table:number-columns-spanned="2" table:number-rows-spanned="1">
            <text:p>Tempi di completamento</text:p>
          </table:table-cell>
          <table:covered-table-cell/>
        </table:table-row>
        <table:table-row>
          <table:table-cell office:value-type="string" table:style-name="ce1461">
            <text:p>Data inizio (data di effettivo inizio lavori, servizi o forniture)</text:p>
          </table:table-cell>
          <table:table-cell office:value-type="string">
            <text:p>05/11/2020</text:p>
          </table:table-cell>
        </table:table-row>
        <table:table-row>
          <table:table-cell office:value-type="string" table:style-name="ce1462">
            <text:p>Data ultimazione (data di ultimazione lavori, servizi o forniture)</text:p>
          </table:table-cell>
          <table:table-cell office:value-type="string">
            <text:p>20/11/2020</text:p>
          </table:table-cell>
        </table:table-row>
        <table:table-row>
          <table:table-cell table:style-name="ce1463"/>
          <table:table-cell/>
        </table:table-row>
        <table:table-row>
          <table:table-cell office:value-type="string" table:style-name="ce1464" table:number-columns-spanned="2" table:number-rows-spanned="1">
            <text:p>94) Oggetto: PUBBLICAZIONE SULLA GAZZETTA UFFICIALE DELLA REPUBBLICA ITALIANA BANDI DI GARA AFFIDAMENTO SERVIZI ASSICURATIVI.</text:p>
          </table:table-cell>
          <table:covered-table-cell/>
        </table:table-row>
        <table:table-row>
          <table:table-cell office:value-type="string" table:style-name="ce1465">
            <text:p>CIG:</text:p>
          </table:table-cell>
          <table:table-cell office:value-type="string">
            <text:p>Z1D2CCBDE0</text:p>
          </table:table-cell>
        </table:table-row>
        <table:table-row>
          <table:table-cell office:value-type="string" table:style-name="ce1466">
            <text:p>Scelta contraente: </text:p>
          </table:table-cell>
          <table:table-cell office:value-type="string">
            <text:p>23-AFFIDAMENTO DIRETTO</text:p>
          </table:table-cell>
        </table:table-row>
        <table:table-row>
          <table:table-cell office:value-type="string" table:style-name="ce1467">
            <text:p>Ditte partecipanti: </text:p>
          </table:table-cell>
          <table:table-cell office:value-type="string">
            <text:p>1</text:p>
          </table:table-cell>
        </table:table-row>
        <table:table-row>
          <table:table-cell office:value-type="string" table:style-name="ce1468">
            <text:p>Importo complessivo dell'appalto al netto dell'IVA: </text:p>
          </table:table-cell>
          <table:table-cell office:value-type="string">
            <text:p>327.94</text:p>
          </table:table-cell>
        </table:table-row>
        <table:table-row>
          <table:table-cell office:value-type="string" table:style-name="ce1469" table:number-columns-spanned="2" table:number-rows-spanned="1">
            <text:p>Elenco ditte partecipanti: </text:p>
          </table:table-cell>
          <table:covered-table-cell/>
        </table:table-row>
        <table:table-row>
          <table:table-cell office:value-type="string" table:style-name="ce1470">
            <text:p>Ditta 1: </text:p>
          </table:table-cell>
          <table:table-cell office:value-type="string">
            <text:p>ISTITUTO POLIGRAFICO E ZECCA DELLOSTATO - DITTA INDIVIDUALE</text:p>
          </table:table-cell>
        </table:table-row>
        <table:table-row>
          <table:table-cell office:value-type="string" table:style-name="ce1471" table:number-columns-spanned="2" table:number-rows-spanned="1">
            <text:p>Aggiudicazione gara: </text:p>
          </table:table-cell>
          <table:covered-table-cell/>
        </table:table-row>
        <table:table-row>
          <table:table-cell office:value-type="string" table:style-name="ce1472">
            <text:p>Aggiudicataria: </text:p>
          </table:table-cell>
          <table:table-cell office:value-type="string">
            <text:p>ISTITUTO POLIGRAFICO E ZECCA DELLOSTATO</text:p>
          </table:table-cell>
        </table:table-row>
        <table:table-row>
          <table:table-cell office:value-type="string" table:style-name="ce1473">
            <text:p>Importo di aggiudicazione al lordo degli oneri di sicurezza ed al netto dell'IVA:</text:p>
          </table:table-cell>
          <table:table-cell office:value-type="string">
            <text:p>327.94</text:p>
          </table:table-cell>
        </table:table-row>
        <table:table-row>
          <table:table-cell office:value-type="string" table:style-name="ce1474" table:number-columns-spanned="2" table:number-rows-spanned="1">
            <text:p>Tempi di completamento</text:p>
          </table:table-cell>
          <table:covered-table-cell/>
        </table:table-row>
        <table:table-row>
          <table:table-cell office:value-type="string" table:style-name="ce1475">
            <text:p>Data inizio (data di effettivo inizio lavori, servizi o forniture)</text:p>
          </table:table-cell>
          <table:table-cell office:value-type="string">
            <text:p>15/05/2020</text:p>
          </table:table-cell>
        </table:table-row>
        <table:table-row>
          <table:table-cell office:value-type="string" table:style-name="ce1476">
            <text:p>Data ultimazione (data di ultimazione lavori, servizi o forniture)</text:p>
          </table:table-cell>
          <table:table-cell office:value-type="string">
            <text:p>15/05/2020</text:p>
          </table:table-cell>
        </table:table-row>
        <table:table-row>
          <table:table-cell table:style-name="ce1477"/>
          <table:table-cell/>
        </table:table-row>
        <table:table-row>
          <table:table-cell office:value-type="string" table:style-name="ce1478" table:number-columns-spanned="2" table:number-rows-spanned="1">
            <text:p>95) Oggetto: RASSEGNA ESTIVA 2020</text:p>
          </table:table-cell>
          <table:covered-table-cell/>
        </table:table-row>
        <table:table-row>
          <table:table-cell office:value-type="string" table:style-name="ce1479">
            <text:p>CIG:</text:p>
          </table:table-cell>
          <table:table-cell office:value-type="string">
            <text:p>Z1E2E1C0FF</text:p>
          </table:table-cell>
        </table:table-row>
        <table:table-row>
          <table:table-cell office:value-type="string" table:style-name="ce1480">
            <text:p>Scelta contraente: </text:p>
          </table:table-cell>
          <table:table-cell office:value-type="string">
            <text:p>23-AFFIDAMENTO DIRETTO</text:p>
          </table:table-cell>
        </table:table-row>
        <table:table-row>
          <table:table-cell office:value-type="string" table:style-name="ce1481">
            <text:p>Ditte partecipanti: </text:p>
          </table:table-cell>
          <table:table-cell office:value-type="string">
            <text:p>1</text:p>
          </table:table-cell>
        </table:table-row>
        <table:table-row>
          <table:table-cell office:value-type="string" table:style-name="ce1482">
            <text:p>Importo complessivo dell'appalto al netto dell'IVA: </text:p>
          </table:table-cell>
          <table:table-cell office:value-type="string">
            <text:p>250.00</text:p>
          </table:table-cell>
        </table:table-row>
        <table:table-row>
          <table:table-cell office:value-type="string" table:style-name="ce1483" table:number-columns-spanned="2" table:number-rows-spanned="1">
            <text:p>Elenco ditte partecipanti: </text:p>
          </table:table-cell>
          <table:covered-table-cell/>
        </table:table-row>
        <table:table-row>
          <table:table-cell office:value-type="string" table:style-name="ce1484">
            <text:p>Ditta 1: </text:p>
          </table:table-cell>
          <table:table-cell office:value-type="string">
            <text:p>SALLAKU KAROLINA - DITTA INDIVIDUALE</text:p>
          </table:table-cell>
        </table:table-row>
        <table:table-row>
          <table:table-cell office:value-type="string" table:style-name="ce1485" table:number-columns-spanned="2" table:number-rows-spanned="1">
            <text:p>Aggiudicazione gara: </text:p>
          </table:table-cell>
          <table:covered-table-cell/>
        </table:table-row>
        <table:table-row>
          <table:table-cell office:value-type="string" table:style-name="ce1486">
            <text:p>Aggiudicataria: </text:p>
          </table:table-cell>
          <table:table-cell office:value-type="string">
            <text:p>SALLAKU KAROLINA</text:p>
          </table:table-cell>
        </table:table-row>
        <table:table-row>
          <table:table-cell office:value-type="string" table:style-name="ce1487">
            <text:p>Importo di aggiudicazione al lordo degli oneri di sicurezza ed al netto dell'IVA:</text:p>
          </table:table-cell>
          <table:table-cell office:value-type="string">
            <text:p>0.00</text:p>
          </table:table-cell>
        </table:table-row>
        <table:table-row>
          <table:table-cell office:value-type="string" table:style-name="ce1488" table:number-columns-spanned="2" table:number-rows-spanned="1">
            <text:p>Tempi di completamento</text:p>
          </table:table-cell>
          <table:covered-table-cell/>
        </table:table-row>
        <table:table-row>
          <table:table-cell office:value-type="string" table:style-name="ce1489">
            <text:p>Data inizio (data di effettivo inizio lavori, servizi o forniture)</text:p>
          </table:table-cell>
          <table:table-cell office:value-type="string">
            <text:p>06/08/2020</text:p>
          </table:table-cell>
        </table:table-row>
        <table:table-row>
          <table:table-cell office:value-type="string" table:style-name="ce1490">
            <text:p>Data ultimazione (data di ultimazione lavori, servizi o forniture)</text:p>
          </table:table-cell>
          <table:table-cell office:value-type="string">
            <text:p>25/09/2020</text:p>
          </table:table-cell>
        </table:table-row>
        <table:table-row>
          <table:table-cell table:style-name="ce1491"/>
          <table:table-cell/>
        </table:table-row>
        <table:table-row>
          <table:table-cell office:value-type="string" table:style-name="ce1492" table:number-columns-spanned="2" table:number-rows-spanned="1">
            <text:p>96) Oggetto: GIUDIZIO D.C.D. C/ COMUNE DI ALTAMURA - TRIBUNALE DI BARI - CONFERIMENTO INCARICO PèER LA COSTITUZIONE IN GIUDIZIO DELL'ENTE</text:p>
          </table:table-cell>
          <table:covered-table-cell/>
        </table:table-row>
        <table:table-row>
          <table:table-cell office:value-type="string" table:style-name="ce1493">
            <text:p>CIG:</text:p>
          </table:table-cell>
          <table:table-cell office:value-type="string">
            <text:p>Z202CCA91D</text:p>
          </table:table-cell>
        </table:table-row>
        <table:table-row>
          <table:table-cell office:value-type="string" table:style-name="ce1494">
            <text:p>Scelta contraente: </text:p>
          </table:table-cell>
          <table:table-cell office:value-type="string">
            <text:p>23-AFFIDAMENTO DIRETTO</text:p>
          </table:table-cell>
        </table:table-row>
        <table:table-row>
          <table:table-cell office:value-type="string" table:style-name="ce1495">
            <text:p>Ditte partecipanti: </text:p>
          </table:table-cell>
          <table:table-cell office:value-type="string">
            <text:p>1</text:p>
          </table:table-cell>
        </table:table-row>
        <table:table-row>
          <table:table-cell office:value-type="string" table:style-name="ce1496">
            <text:p>Importo complessivo dell'appalto al netto dell'IVA: </text:p>
          </table:table-cell>
          <table:table-cell office:value-type="string">
            <text:p>2313.80</text:p>
          </table:table-cell>
        </table:table-row>
        <table:table-row>
          <table:table-cell office:value-type="string" table:style-name="ce1497" table:number-columns-spanned="2" table:number-rows-spanned="1">
            <text:p>Elenco ditte partecipanti: </text:p>
          </table:table-cell>
          <table:covered-table-cell/>
        </table:table-row>
        <table:table-row>
          <table:table-cell office:value-type="string" table:style-name="ce1498">
            <text:p>Ditta 1: </text:p>
          </table:table-cell>
          <table:table-cell office:value-type="string">
            <text:p>ROSSINI TAMARA MARIA GABRIELLA - DITTA INDIVIDUALE</text:p>
          </table:table-cell>
        </table:table-row>
        <table:table-row>
          <table:table-cell office:value-type="string" table:style-name="ce1499" table:number-columns-spanned="2" table:number-rows-spanned="1">
            <text:p>Aggiudicazione gara: </text:p>
          </table:table-cell>
          <table:covered-table-cell/>
        </table:table-row>
        <table:table-row>
          <table:table-cell office:value-type="string" table:style-name="ce1500">
            <text:p>Aggiudicataria: </text:p>
          </table:table-cell>
          <table:table-cell office:value-type="string">
            <text:p>ROSSINI TAMARA MARIA GABRIELLA</text:p>
          </table:table-cell>
        </table:table-row>
        <table:table-row>
          <table:table-cell office:value-type="string" table:style-name="ce1501">
            <text:p>Importo di aggiudicazione al lordo degli oneri di sicurezza ed al netto dell'IVA:</text:p>
          </table:table-cell>
          <table:table-cell office:value-type="string">
            <text:p>0.00</text:p>
          </table:table-cell>
        </table:table-row>
        <table:table-row>
          <table:table-cell office:value-type="string" table:style-name="ce1502" table:number-columns-spanned="2" table:number-rows-spanned="1">
            <text:p>Tempi di completamento</text:p>
          </table:table-cell>
          <table:covered-table-cell/>
        </table:table-row>
        <table:table-row>
          <table:table-cell office:value-type="string" table:style-name="ce1503">
            <text:p>Data inizio (data di effettivo inizio lavori, servizi o forniture)</text:p>
          </table:table-cell>
          <table:table-cell office:value-type="string">
            <text:p>27/04/2020</text:p>
          </table:table-cell>
        </table:table-row>
        <table:table-row>
          <table:table-cell office:value-type="string" table:style-name="ce1504">
            <text:p>Data ultimazione (data di ultimazione lavori, servizi o forniture)</text:p>
          </table:table-cell>
          <table:table-cell office:value-type="string">
            <text:p>26/04/2021</text:p>
          </table:table-cell>
        </table:table-row>
        <table:table-row>
          <table:table-cell table:style-name="ce1505"/>
          <table:table-cell/>
        </table:table-row>
        <table:table-row>
          <table:table-cell office:value-type="string" table:style-name="ce1506" table:number-columns-spanned="2" table:number-rows-spanned="1">
            <text:p>97) Oggetto: RASSEGNA ESTIVA 2020</text:p>
          </table:table-cell>
          <table:covered-table-cell/>
        </table:table-row>
        <table:table-row>
          <table:table-cell office:value-type="string" table:style-name="ce1507">
            <text:p>CIG:</text:p>
          </table:table-cell>
          <table:table-cell office:value-type="string">
            <text:p>Z202E0C1A2</text:p>
          </table:table-cell>
        </table:table-row>
        <table:table-row>
          <table:table-cell office:value-type="string" table:style-name="ce1508">
            <text:p>Scelta contraente: </text:p>
          </table:table-cell>
          <table:table-cell office:value-type="string">
            <text:p>23-AFFIDAMENTO DIRETTO</text:p>
          </table:table-cell>
        </table:table-row>
        <table:table-row>
          <table:table-cell office:value-type="string" table:style-name="ce1509">
            <text:p>Ditte partecipanti: </text:p>
          </table:table-cell>
          <table:table-cell office:value-type="string">
            <text:p>1</text:p>
          </table:table-cell>
        </table:table-row>
        <table:table-row>
          <table:table-cell office:value-type="string" table:style-name="ce1510">
            <text:p>Importo complessivo dell'appalto al netto dell'IVA: </text:p>
          </table:table-cell>
          <table:table-cell office:value-type="string">
            <text:p>250.00</text:p>
          </table:table-cell>
        </table:table-row>
        <table:table-row>
          <table:table-cell office:value-type="string" table:style-name="ce1511" table:number-columns-spanned="2" table:number-rows-spanned="1">
            <text:p>Elenco ditte partecipanti: </text:p>
          </table:table-cell>
          <table:covered-table-cell/>
        </table:table-row>
        <table:table-row>
          <table:table-cell office:value-type="string" table:style-name="ce1512">
            <text:p>Ditta 1: </text:p>
          </table:table-cell>
          <table:table-cell office:value-type="string">
            <text:p>CARRIERO TEODORO - DITTA INDIVIDUALE</text:p>
          </table:table-cell>
        </table:table-row>
        <table:table-row>
          <table:table-cell office:value-type="string" table:style-name="ce1513" table:number-columns-spanned="2" table:number-rows-spanned="1">
            <text:p>Aggiudicazione gara: </text:p>
          </table:table-cell>
          <table:covered-table-cell/>
        </table:table-row>
        <table:table-row>
          <table:table-cell office:value-type="string" table:style-name="ce1514">
            <text:p>Aggiudicataria: </text:p>
          </table:table-cell>
          <table:table-cell office:value-type="string">
            <text:p>CARRIERO TEODORO</text:p>
          </table:table-cell>
        </table:table-row>
        <table:table-row>
          <table:table-cell office:value-type="string" table:style-name="ce1515">
            <text:p>Importo di aggiudicazione al lordo degli oneri di sicurezza ed al netto dell'IVA:</text:p>
          </table:table-cell>
          <table:table-cell office:value-type="string">
            <text:p>0.00</text:p>
          </table:table-cell>
        </table:table-row>
        <table:table-row>
          <table:table-cell office:value-type="string" table:style-name="ce1516" table:number-columns-spanned="2" table:number-rows-spanned="1">
            <text:p>Tempi di completamento</text:p>
          </table:table-cell>
          <table:covered-table-cell/>
        </table:table-row>
        <table:table-row>
          <table:table-cell office:value-type="string" table:style-name="ce1517">
            <text:p>Data inizio (data di effettivo inizio lavori, servizi o forniture)</text:p>
          </table:table-cell>
          <table:table-cell office:value-type="string">
            <text:p>06/08/2020</text:p>
          </table:table-cell>
        </table:table-row>
        <table:table-row>
          <table:table-cell office:value-type="string" table:style-name="ce1518">
            <text:p>Data ultimazione (data di ultimazione lavori, servizi o forniture)</text:p>
          </table:table-cell>
          <table:table-cell office:value-type="string">
            <text:p>25/09/2020</text:p>
          </table:table-cell>
        </table:table-row>
        <table:table-row>
          <table:table-cell table:style-name="ce1519"/>
          <table:table-cell/>
        </table:table-row>
        <table:table-row>
          <table:table-cell office:value-type="string" table:style-name="ce1520" table:number-columns-spanned="2" table:number-rows-spanned="1">
            <text:p>98) Oggetto: INTERVENTI STRAORDINARI DI MANUTENZIONE PONTE RADIO MUNICIPIO/ANAGRAFE.<text:s text:c="2"/>AFFIDAMENTO ED IMPEGNO DI SPESA</text:p>
          </table:table-cell>
          <table:covered-table-cell/>
        </table:table-row>
        <table:table-row>
          <table:table-cell office:value-type="string" table:style-name="ce1521">
            <text:p>CIG:</text:p>
          </table:table-cell>
          <table:table-cell office:value-type="string">
            <text:p>Z202F53A3D</text:p>
          </table:table-cell>
        </table:table-row>
        <table:table-row>
          <table:table-cell office:value-type="string" table:style-name="ce1522">
            <text:p>Scelta contraente: </text:p>
          </table:table-cell>
          <table:table-cell office:value-type="string">
            <text:p>23-AFFIDAMENTO DIRETTO</text:p>
          </table:table-cell>
        </table:table-row>
        <table:table-row>
          <table:table-cell office:value-type="string" table:style-name="ce1523">
            <text:p>Ditte partecipanti: </text:p>
          </table:table-cell>
          <table:table-cell office:value-type="string">
            <text:p>1</text:p>
          </table:table-cell>
        </table:table-row>
        <table:table-row>
          <table:table-cell office:value-type="string" table:style-name="ce1524">
            <text:p>Importo complessivo dell'appalto al netto dell'IVA: </text:p>
          </table:table-cell>
          <table:table-cell office:value-type="string">
            <text:p>550.00</text:p>
          </table:table-cell>
        </table:table-row>
        <table:table-row>
          <table:table-cell office:value-type="string" table:style-name="ce1525" table:number-columns-spanned="2" table:number-rows-spanned="1">
            <text:p>Elenco ditte partecipanti: </text:p>
          </table:table-cell>
          <table:covered-table-cell/>
        </table:table-row>
        <table:table-row>
          <table:table-cell office:value-type="string" table:style-name="ce1526">
            <text:p>Ditta 1: </text:p>
          </table:table-cell>
          <table:table-cell office:value-type="string">
            <text:p>STS DI BIAGIO SAVINO - DITTA INDIVIDUALE</text:p>
          </table:table-cell>
        </table:table-row>
        <table:table-row>
          <table:table-cell office:value-type="string" table:style-name="ce1527" table:number-columns-spanned="2" table:number-rows-spanned="1">
            <text:p>Aggiudicazione gara: </text:p>
          </table:table-cell>
          <table:covered-table-cell/>
        </table:table-row>
        <table:table-row>
          <table:table-cell office:value-type="string" table:style-name="ce1528">
            <text:p>Aggiudicataria: </text:p>
          </table:table-cell>
          <table:table-cell office:value-type="string">
            <text:p>STS DI BIAGIO SAVINO</text:p>
          </table:table-cell>
        </table:table-row>
        <table:table-row>
          <table:table-cell office:value-type="string" table:style-name="ce1529">
            <text:p>Importo di aggiudicazione al lordo degli oneri di sicurezza ed al netto dell'IVA:</text:p>
          </table:table-cell>
          <table:table-cell office:value-type="string">
            <text:p>550.00</text:p>
          </table:table-cell>
        </table:table-row>
        <table:table-row>
          <table:table-cell office:value-type="string" table:style-name="ce1530" table:number-columns-spanned="2" table:number-rows-spanned="1">
            <text:p>Tempi di completamento</text:p>
          </table:table-cell>
          <table:covered-table-cell/>
        </table:table-row>
        <table:table-row>
          <table:table-cell office:value-type="string" table:style-name="ce1531">
            <text:p>Data inizio (data di effettivo inizio lavori, servizi o forniture)</text:p>
          </table:table-cell>
          <table:table-cell office:value-type="string">
            <text:p>20/11/2020</text:p>
          </table:table-cell>
        </table:table-row>
        <table:table-row>
          <table:table-cell office:value-type="string" table:style-name="ce1532">
            <text:p>Data ultimazione (data di ultimazione lavori, servizi o forniture)</text:p>
          </table:table-cell>
          <table:table-cell office:value-type="string">
            <text:p>20/11/2020</text:p>
          </table:table-cell>
        </table:table-row>
        <table:table-row>
          <table:table-cell table:style-name="ce1533"/>
          <table:table-cell/>
        </table:table-row>
        <table:table-row>
          <table:table-cell office:value-type="string" table:style-name="ce1534" table:number-columns-spanned="2" table:number-rows-spanned="1">
            <text:p>99) Oggetto: SERVIZIO DI LAVAGGIO, STIRAGGIO E CONFEZIONAMENTO DI COPERTE, COPRIMATERASSI, ECC. IN OCCASIONE DEL REFERENDUM DEL 30/03/2020</text:p>
          </table:table-cell>
          <table:covered-table-cell/>
        </table:table-row>
        <table:table-row>
          <table:table-cell office:value-type="string" table:style-name="ce1535">
            <text:p>CIG:</text:p>
          </table:table-cell>
          <table:table-cell office:value-type="string">
            <text:p>Z212C45DB0</text:p>
          </table:table-cell>
        </table:table-row>
        <table:table-row>
          <table:table-cell office:value-type="string" table:style-name="ce1536">
            <text:p>Scelta contraente: </text:p>
          </table:table-cell>
          <table:table-cell office:value-type="string">
            <text:p>23-AFFIDAMENTO DIRETTO</text:p>
          </table:table-cell>
        </table:table-row>
        <table:table-row>
          <table:table-cell office:value-type="string" table:style-name="ce1537">
            <text:p>Ditte partecipanti: </text:p>
          </table:table-cell>
          <table:table-cell office:value-type="string">
            <text:p>1</text:p>
          </table:table-cell>
        </table:table-row>
        <table:table-row>
          <table:table-cell office:value-type="string" table:style-name="ce1538">
            <text:p>Importo complessivo dell'appalto al netto dell'IVA: </text:p>
          </table:table-cell>
          <table:table-cell office:value-type="string">
            <text:p>825.00</text:p>
          </table:table-cell>
        </table:table-row>
        <table:table-row>
          <table:table-cell office:value-type="string" table:style-name="ce1539" table:number-columns-spanned="2" table:number-rows-spanned="1">
            <text:p>Elenco ditte partecipanti: </text:p>
          </table:table-cell>
          <table:covered-table-cell/>
        </table:table-row>
        <table:table-row>
          <table:table-cell office:value-type="string" table:style-name="ce1540">
            <text:p>Ditta 1: </text:p>
          </table:table-cell>
          <table:table-cell office:value-type="string">
            <text:p>LAVANDERIA AURORA DI NATUZZI FRANCESCA - DITTA INDIVIDUALE</text:p>
          </table:table-cell>
        </table:table-row>
        <table:table-row>
          <table:table-cell office:value-type="string" table:style-name="ce1541" table:number-columns-spanned="2" table:number-rows-spanned="1">
            <text:p>Aggiudicazione gara: </text:p>
          </table:table-cell>
          <table:covered-table-cell/>
        </table:table-row>
        <table:table-row>
          <table:table-cell office:value-type="string" table:style-name="ce1542">
            <text:p>Aggiudicataria: </text:p>
          </table:table-cell>
          <table:table-cell office:value-type="string">
            <text:p>LAVANDERIA AURORA DI NATUZZI FRANCESCA</text:p>
          </table:table-cell>
        </table:table-row>
        <table:table-row>
          <table:table-cell office:value-type="string" table:style-name="ce1543">
            <text:p>Importo di aggiudicazione al lordo degli oneri di sicurezza ed al netto dell'IVA:</text:p>
          </table:table-cell>
          <table:table-cell office:value-type="string">
            <text:p>825.00</text:p>
          </table:table-cell>
        </table:table-row>
        <table:table-row>
          <table:table-cell office:value-type="string" table:style-name="ce1544" table:number-columns-spanned="2" table:number-rows-spanned="1">
            <text:p>Tempi di completamento</text:p>
          </table:table-cell>
          <table:covered-table-cell/>
        </table:table-row>
        <table:table-row>
          <table:table-cell office:value-type="string" table:style-name="ce1545">
            <text:p>Data inizio (data di effettivo inizio lavori, servizi o forniture)</text:p>
          </table:table-cell>
          <table:table-cell office:value-type="string">
            <text:p>10/03/2020</text:p>
          </table:table-cell>
        </table:table-row>
        <table:table-row>
          <table:table-cell office:value-type="string" table:style-name="ce1546">
            <text:p>Data ultimazione (data di ultimazione lavori, servizi o forniture)</text:p>
          </table:table-cell>
          <table:table-cell office:value-type="string">
            <text:p>25/03/2020</text:p>
          </table:table-cell>
        </table:table-row>
        <table:table-row>
          <table:table-cell table:style-name="ce1547"/>
          <table:table-cell/>
        </table:table-row>
        <table:table-row>
          <table:table-cell office:value-type="string" table:style-name="ce1548" table:number-columns-spanned="2" table:number-rows-spanned="1">
            <text:p>100) Oggetto: FORNITURA CEDOLE LIBRARIE SCUOLE PRIMARIE A.S. 2020/2021</text:p>
          </table:table-cell>
          <table:covered-table-cell/>
        </table:table-row>
        <table:table-row>
          <table:table-cell office:value-type="string" table:style-name="ce1549">
            <text:p>CIG:</text:p>
          </table:table-cell>
          <table:table-cell office:value-type="string">
            <text:p>Z222D80E8C</text:p>
          </table:table-cell>
        </table:table-row>
        <table:table-row>
          <table:table-cell office:value-type="string" table:style-name="ce1550">
            <text:p>Scelta contraente: </text:p>
          </table:table-cell>
          <table:table-cell office:value-type="string">
            <text:p>01-PROCEDURA APERTA</text:p>
          </table:table-cell>
        </table:table-row>
        <table:table-row>
          <table:table-cell office:value-type="string" table:style-name="ce1551">
            <text:p>Ditte partecipanti: </text:p>
          </table:table-cell>
          <table:table-cell office:value-type="string">
            <text:p>1</text:p>
          </table:table-cell>
        </table:table-row>
        <table:table-row>
          <table:table-cell office:value-type="string" table:style-name="ce1552">
            <text:p>Importo complessivo dell'appalto al netto dell'IVA: </text:p>
          </table:table-cell>
          <table:table-cell office:value-type="string">
            <text:p>500.00</text:p>
          </table:table-cell>
        </table:table-row>
        <table:table-row>
          <table:table-cell office:value-type="string" table:style-name="ce1553" table:number-columns-spanned="2" table:number-rows-spanned="1">
            <text:p>Elenco ditte partecipanti: </text:p>
          </table:table-cell>
          <table:covered-table-cell/>
        </table:table-row>
        <table:table-row>
          <table:table-cell office:value-type="string" table:style-name="ce1554">
            <text:p>Ditta 1: </text:p>
          </table:table-cell>
          <table:table-cell office:value-type="string">
            <text:p>IL NUOVO SAPERE SRL - DITTA INDIVIDUALE</text:p>
          </table:table-cell>
        </table:table-row>
        <table:table-row>
          <table:table-cell office:value-type="string" table:style-name="ce1555" table:number-columns-spanned="2" table:number-rows-spanned="1">
            <text:p>Aggiudicazione gara: </text:p>
          </table:table-cell>
          <table:covered-table-cell/>
        </table:table-row>
        <table:table-row>
          <table:table-cell office:value-type="string" table:style-name="ce1556">
            <text:p>Aggiudicataria: </text:p>
          </table:table-cell>
          <table:table-cell office:value-type="string">
            <text:p>IL NUOVO SAPERE SRL</text:p>
          </table:table-cell>
        </table:table-row>
        <table:table-row>
          <table:table-cell office:value-type="string" table:style-name="ce1557">
            <text:p>Importo di aggiudicazione al lordo degli oneri di sicurezza ed al netto dell'IVA:</text:p>
          </table:table-cell>
          <table:table-cell office:value-type="string">
            <text:p>500.00</text:p>
          </table:table-cell>
        </table:table-row>
        <table:table-row>
          <table:table-cell office:value-type="string" table:style-name="ce1558" table:number-columns-spanned="2" table:number-rows-spanned="1">
            <text:p>Tempi di completamento</text:p>
          </table:table-cell>
          <table:covered-table-cell/>
        </table:table-row>
        <table:table-row>
          <table:table-cell office:value-type="string" table:style-name="ce1559">
            <text:p>Data inizio (data di effettivo inizio lavori, servizi o forniture)</text:p>
          </table:table-cell>
          <table:table-cell office:value-type="string">
            <text:p>01/09/2020</text:p>
          </table:table-cell>
        </table:table-row>
        <table:table-row>
          <table:table-cell office:value-type="string" table:style-name="ce1560">
            <text:p>Data ultimazione (data di ultimazione lavori, servizi o forniture)</text:p>
          </table:table-cell>
          <table:table-cell office:value-type="string">
            <text:p>30/12/2020</text:p>
          </table:table-cell>
        </table:table-row>
        <table:table-row>
          <table:table-cell table:style-name="ce1561"/>
          <table:table-cell/>
        </table:table-row>
        <table:table-row>
          <table:table-cell office:value-type="string" table:style-name="ce1562" table:number-columns-spanned="2" table:number-rows-spanned="1">
            <text:p>101) Oggetto: RASSEGNA ESTIVA 2020</text:p>
          </table:table-cell>
          <table:covered-table-cell/>
        </table:table-row>
        <table:table-row>
          <table:table-cell office:value-type="string" table:style-name="ce1563">
            <text:p>CIG:</text:p>
          </table:table-cell>
          <table:table-cell office:value-type="string">
            <text:p>Z222E0AAA4</text:p>
          </table:table-cell>
        </table:table-row>
        <table:table-row>
          <table:table-cell office:value-type="string" table:style-name="ce1564">
            <text:p>Scelta contraente: </text:p>
          </table:table-cell>
          <table:table-cell office:value-type="string">
            <text:p>23-AFFIDAMENTO DIRETTO</text:p>
          </table:table-cell>
        </table:table-row>
        <table:table-row>
          <table:table-cell office:value-type="string" table:style-name="ce1565">
            <text:p>Ditte partecipanti: </text:p>
          </table:table-cell>
          <table:table-cell office:value-type="string">
            <text:p>1</text:p>
          </table:table-cell>
        </table:table-row>
        <table:table-row>
          <table:table-cell office:value-type="string" table:style-name="ce1566">
            <text:p>Importo complessivo dell'appalto al netto dell'IVA: </text:p>
          </table:table-cell>
          <table:table-cell office:value-type="string">
            <text:p>250.00</text:p>
          </table:table-cell>
        </table:table-row>
        <table:table-row>
          <table:table-cell office:value-type="string" table:style-name="ce1567" table:number-columns-spanned="2" table:number-rows-spanned="1">
            <text:p>Elenco ditte partecipanti: </text:p>
          </table:table-cell>
          <table:covered-table-cell/>
        </table:table-row>
        <table:table-row>
          <table:table-cell office:value-type="string" table:style-name="ce1568">
            <text:p>Ditta 1: </text:p>
          </table:table-cell>
          <table:table-cell office:value-type="string">
            <text:p>LUTAJ ELVIS - DITTA INDIVIDUALE</text:p>
          </table:table-cell>
        </table:table-row>
        <table:table-row>
          <table:table-cell office:value-type="string" table:style-name="ce1569" table:number-columns-spanned="2" table:number-rows-spanned="1">
            <text:p>Aggiudicazione gara: </text:p>
          </table:table-cell>
          <table:covered-table-cell/>
        </table:table-row>
        <table:table-row>
          <table:table-cell office:value-type="string" table:style-name="ce1570">
            <text:p>Aggiudicataria: </text:p>
          </table:table-cell>
          <table:table-cell office:value-type="string">
            <text:p>LUTAJ ELVIS</text:p>
          </table:table-cell>
        </table:table-row>
        <table:table-row>
          <table:table-cell office:value-type="string" table:style-name="ce1571">
            <text:p>Importo di aggiudicazione al lordo degli oneri di sicurezza ed al netto dell'IVA:</text:p>
          </table:table-cell>
          <table:table-cell office:value-type="string">
            <text:p>0.00</text:p>
          </table:table-cell>
        </table:table-row>
        <table:table-row>
          <table:table-cell office:value-type="string" table:style-name="ce1572" table:number-columns-spanned="2" table:number-rows-spanned="1">
            <text:p>Tempi di completamento</text:p>
          </table:table-cell>
          <table:covered-table-cell/>
        </table:table-row>
        <table:table-row>
          <table:table-cell office:value-type="string" table:style-name="ce1573">
            <text:p>Data inizio (data di effettivo inizio lavori, servizi o forniture)</text:p>
          </table:table-cell>
          <table:table-cell office:value-type="string">
            <text:p>06/08/2020</text:p>
          </table:table-cell>
        </table:table-row>
        <table:table-row>
          <table:table-cell office:value-type="string" table:style-name="ce1574">
            <text:p>Data ultimazione (data di ultimazione lavori, servizi o forniture)</text:p>
          </table:table-cell>
          <table:table-cell office:value-type="string">
            <text:p>25/09/2020</text:p>
          </table:table-cell>
        </table:table-row>
        <table:table-row>
          <table:table-cell table:style-name="ce1575"/>
          <table:table-cell/>
        </table:table-row>
        <table:table-row>
          <table:table-cell office:value-type="string" table:style-name="ce1576" table:number-columns-spanned="2" table:number-rows-spanned="1">
            <text:p>102) Oggetto: RASSEGNA ESTIVA 2020</text:p>
          </table:table-cell>
          <table:covered-table-cell/>
        </table:table-row>
        <table:table-row>
          <table:table-cell office:value-type="string" table:style-name="ce1577">
            <text:p>CIG:</text:p>
          </table:table-cell>
          <table:table-cell office:value-type="string">
            <text:p>Z232DE6388</text:p>
          </table:table-cell>
        </table:table-row>
        <table:table-row>
          <table:table-cell office:value-type="string" table:style-name="ce1578">
            <text:p>Scelta contraente: </text:p>
          </table:table-cell>
          <table:table-cell office:value-type="string">
            <text:p>23-AFFIDAMENTO DIRETTO</text:p>
          </table:table-cell>
        </table:table-row>
        <table:table-row>
          <table:table-cell office:value-type="string" table:style-name="ce1579">
            <text:p>Ditte partecipanti: </text:p>
          </table:table-cell>
          <table:table-cell office:value-type="string">
            <text:p>1</text:p>
          </table:table-cell>
        </table:table-row>
        <table:table-row>
          <table:table-cell office:value-type="string" table:style-name="ce1580">
            <text:p>Importo complessivo dell'appalto al netto dell'IVA: </text:p>
          </table:table-cell>
          <table:table-cell office:value-type="string">
            <text:p>1000.00</text:p>
          </table:table-cell>
        </table:table-row>
        <table:table-row>
          <table:table-cell office:value-type="string" table:style-name="ce1581" table:number-columns-spanned="2" table:number-rows-spanned="1">
            <text:p>Elenco ditte partecipanti: </text:p>
          </table:table-cell>
          <table:covered-table-cell/>
        </table:table-row>
        <table:table-row>
          <table:table-cell office:value-type="string" table:style-name="ce1582">
            <text:p>Ditta 1: </text:p>
          </table:table-cell>
          <table:table-cell office:value-type="string">
            <text:p>ASS. CULT. TEATRO APULIA<text:s text:c="2"/>- DITTA INDIVIDUALE</text:p>
          </table:table-cell>
        </table:table-row>
        <table:table-row>
          <table:table-cell office:value-type="string" table:style-name="ce1583" table:number-columns-spanned="2" table:number-rows-spanned="1">
            <text:p>Aggiudicazione gara: </text:p>
          </table:table-cell>
          <table:covered-table-cell/>
        </table:table-row>
        <table:table-row>
          <table:table-cell office:value-type="string" table:style-name="ce1584">
            <text:p>Aggiudicataria: </text:p>
          </table:table-cell>
          <table:table-cell office:value-type="string">
            <text:p>ASS. CULT. TEATRO APULIA </text:p>
          </table:table-cell>
        </table:table-row>
        <table:table-row>
          <table:table-cell office:value-type="string" table:style-name="ce1585">
            <text:p>Importo di aggiudicazione al lordo degli oneri di sicurezza ed al netto dell'IVA:</text:p>
          </table:table-cell>
          <table:table-cell office:value-type="string">
            <text:p>0.00</text:p>
          </table:table-cell>
        </table:table-row>
        <table:table-row>
          <table:table-cell office:value-type="string" table:style-name="ce1586" table:number-columns-spanned="2" table:number-rows-spanned="1">
            <text:p>Tempi di completamento</text:p>
          </table:table-cell>
          <table:covered-table-cell/>
        </table:table-row>
        <table:table-row>
          <table:table-cell office:value-type="string" table:style-name="ce1587">
            <text:p>Data inizio (data di effettivo inizio lavori, servizi o forniture)</text:p>
          </table:table-cell>
          <table:table-cell office:value-type="string">
            <text:p>06/08/2020</text:p>
          </table:table-cell>
        </table:table-row>
        <table:table-row>
          <table:table-cell office:value-type="string" table:style-name="ce1588">
            <text:p>Data ultimazione (data di ultimazione lavori, servizi o forniture)</text:p>
          </table:table-cell>
          <table:table-cell office:value-type="string">
            <text:p>25/09/2020</text:p>
          </table:table-cell>
        </table:table-row>
        <table:table-row>
          <table:table-cell table:style-name="ce1589"/>
          <table:table-cell/>
        </table:table-row>
        <table:table-row>
          <table:table-cell office:value-type="string" table:style-name="ce1590" table:number-columns-spanned="2" table:number-rows-spanned="1">
            <text:p>103) Oggetto: RASSEGNA ESTIVA 2020</text:p>
          </table:table-cell>
          <table:covered-table-cell/>
        </table:table-row>
        <table:table-row>
          <table:table-cell office:value-type="string" table:style-name="ce1591">
            <text:p>CIG:</text:p>
          </table:table-cell>
          <table:table-cell office:value-type="string">
            <text:p>Z232E2971B</text:p>
          </table:table-cell>
        </table:table-row>
        <table:table-row>
          <table:table-cell office:value-type="string" table:style-name="ce1592">
            <text:p>Scelta contraente: </text:p>
          </table:table-cell>
          <table:table-cell office:value-type="string">
            <text:p>23-AFFIDAMENTO DIRETTO</text:p>
          </table:table-cell>
        </table:table-row>
        <table:table-row>
          <table:table-cell office:value-type="string" table:style-name="ce1593">
            <text:p>Ditte partecipanti: </text:p>
          </table:table-cell>
          <table:table-cell office:value-type="string">
            <text:p>1</text:p>
          </table:table-cell>
        </table:table-row>
        <table:table-row>
          <table:table-cell office:value-type="string" table:style-name="ce1594">
            <text:p>Importo complessivo dell'appalto al netto dell'IVA: </text:p>
          </table:table-cell>
          <table:table-cell office:value-type="string">
            <text:p>250.00</text:p>
          </table:table-cell>
        </table:table-row>
        <table:table-row>
          <table:table-cell office:value-type="string" table:style-name="ce1595" table:number-columns-spanned="2" table:number-rows-spanned="1">
            <text:p>Elenco ditte partecipanti: </text:p>
          </table:table-cell>
          <table:covered-table-cell/>
        </table:table-row>
        <table:table-row>
          <table:table-cell office:value-type="string" table:style-name="ce1596">
            <text:p>Ditta 1: </text:p>
          </table:table-cell>
          <table:table-cell office:value-type="string">
            <text:p>MASCOLO EUFEMIA - DITTA INDIVIDUALE</text:p>
          </table:table-cell>
        </table:table-row>
        <table:table-row>
          <table:table-cell office:value-type="string" table:style-name="ce1597" table:number-columns-spanned="2" table:number-rows-spanned="1">
            <text:p>Aggiudicazione gara: </text:p>
          </table:table-cell>
          <table:covered-table-cell/>
        </table:table-row>
        <table:table-row>
          <table:table-cell office:value-type="string" table:style-name="ce1598">
            <text:p>Aggiudicataria: </text:p>
          </table:table-cell>
          <table:table-cell office:value-type="string">
            <text:p>MASCOLO EUFEMIA</text:p>
          </table:table-cell>
        </table:table-row>
        <table:table-row>
          <table:table-cell office:value-type="string" table:style-name="ce1599">
            <text:p>Importo di aggiudicazione al lordo degli oneri di sicurezza ed al netto dell'IVA:</text:p>
          </table:table-cell>
          <table:table-cell office:value-type="string">
            <text:p>200.00</text:p>
          </table:table-cell>
        </table:table-row>
        <table:table-row>
          <table:table-cell office:value-type="string" table:style-name="ce1600" table:number-columns-spanned="2" table:number-rows-spanned="1">
            <text:p>Tempi di completamento</text:p>
          </table:table-cell>
          <table:covered-table-cell/>
        </table:table-row>
        <table:table-row>
          <table:table-cell office:value-type="string" table:style-name="ce1601">
            <text:p>Data inizio (data di effettivo inizio lavori, servizi o forniture)</text:p>
          </table:table-cell>
          <table:table-cell office:value-type="string">
            <text:p>06/08/2020</text:p>
          </table:table-cell>
        </table:table-row>
        <table:table-row>
          <table:table-cell office:value-type="string" table:style-name="ce1602">
            <text:p>Data ultimazione (data di ultimazione lavori, servizi o forniture)</text:p>
          </table:table-cell>
          <table:table-cell office:value-type="string">
            <text:p>25/09/2020</text:p>
          </table:table-cell>
        </table:table-row>
        <table:table-row>
          <table:table-cell table:style-name="ce1603"/>
          <table:table-cell/>
        </table:table-row>
        <table:table-row>
          <table:table-cell office:value-type="string" table:style-name="ce1604" table:number-columns-spanned="2" table:number-rows-spanned="1">
            <text:p>104) Oggetto: LAVORI PER SERRAMENTI PRESSO AREA COVID 2 STADIO D'ANGELO</text:p>
          </table:table-cell>
          <table:covered-table-cell/>
        </table:table-row>
        <table:table-row>
          <table:table-cell office:value-type="string" table:style-name="ce1605">
            <text:p>CIG:</text:p>
          </table:table-cell>
          <table:table-cell office:value-type="string">
            <text:p>Z242FA2B24</text:p>
          </table:table-cell>
        </table:table-row>
        <table:table-row>
          <table:table-cell office:value-type="string" table:style-name="ce1606">
            <text:p>Scelta contraente: </text:p>
          </table:table-cell>
          <table:table-cell office:value-type="string">
            <text:p>23-AFFIDAMENTO DIRETTO</text:p>
          </table:table-cell>
        </table:table-row>
        <table:table-row>
          <table:table-cell office:value-type="string" table:style-name="ce1607">
            <text:p>Ditte partecipanti: </text:p>
          </table:table-cell>
          <table:table-cell office:value-type="string">
            <text:p>1</text:p>
          </table:table-cell>
        </table:table-row>
        <table:table-row>
          <table:table-cell office:value-type="string" table:style-name="ce1608">
            <text:p>Importo complessivo dell'appalto al netto dell'IVA: </text:p>
          </table:table-cell>
          <table:table-cell office:value-type="string">
            <text:p>6273.60</text:p>
          </table:table-cell>
        </table:table-row>
        <table:table-row>
          <table:table-cell office:value-type="string" table:style-name="ce1609" table:number-columns-spanned="2" table:number-rows-spanned="1">
            <text:p>Elenco ditte partecipanti: </text:p>
          </table:table-cell>
          <table:covered-table-cell/>
        </table:table-row>
        <table:table-row>
          <table:table-cell office:value-type="string" table:style-name="ce1610">
            <text:p>Ditta 1: </text:p>
          </table:table-cell>
          <table:table-cell office:value-type="string">
            <text:p>MOVEMENTS A.R.L. VIA GRAVINA N. 253 ALTAMURA - DITTA INDIVIDUALE</text:p>
          </table:table-cell>
        </table:table-row>
        <table:table-row>
          <table:table-cell office:value-type="string" table:style-name="ce1611" table:number-columns-spanned="2" table:number-rows-spanned="1">
            <text:p>Aggiudicazione gara: </text:p>
          </table:table-cell>
          <table:covered-table-cell/>
        </table:table-row>
        <table:table-row>
          <table:table-cell office:value-type="string" table:style-name="ce1612">
            <text:p>Aggiudicataria: </text:p>
          </table:table-cell>
          <table:table-cell office:value-type="string">
            <text:p>MOVEMENTS A.R.L. VIA GRAVINA N. 253 ALTAMURA</text:p>
          </table:table-cell>
        </table:table-row>
        <table:table-row>
          <table:table-cell office:value-type="string" table:style-name="ce1613">
            <text:p>Importo di aggiudicazione al lordo degli oneri di sicurezza ed al netto dell'IVA:</text:p>
          </table:table-cell>
          <table:table-cell office:value-type="string">
            <text:p>6273.60</text:p>
          </table:table-cell>
        </table:table-row>
        <table:table-row>
          <table:table-cell office:value-type="string" table:style-name="ce1614" table:number-columns-spanned="2" table:number-rows-spanned="1">
            <text:p>Tempi di completamento</text:p>
          </table:table-cell>
          <table:covered-table-cell/>
        </table:table-row>
        <table:table-row>
          <table:table-cell office:value-type="string" table:style-name="ce1615">
            <text:p>Data inizio (data di effettivo inizio lavori, servizi o forniture)</text:p>
          </table:table-cell>
          <table:table-cell office:value-type="string">
            <text:p>10/12/2020</text:p>
          </table:table-cell>
        </table:table-row>
        <table:table-row>
          <table:table-cell office:value-type="string" table:style-name="ce1616">
            <text:p>Data ultimazione (data di ultimazione lavori, servizi o forniture)</text:p>
          </table:table-cell>
          <table:table-cell office:value-type="string">
            <text:p>21/12/2020</text:p>
          </table:table-cell>
        </table:table-row>
        <table:table-row>
          <table:table-cell table:style-name="ce1617"/>
          <table:table-cell/>
        </table:table-row>
        <table:table-row>
          <table:table-cell office:value-type="string" table:style-name="ce1618" table:number-columns-spanned="2" table:number-rows-spanned="1">
            <text:p>105) Oggetto: RASSEGNA ESTIVA 2020</text:p>
          </table:table-cell>
          <table:covered-table-cell/>
        </table:table-row>
        <table:table-row>
          <table:table-cell office:value-type="string" table:style-name="ce1619">
            <text:p>CIG:</text:p>
          </table:table-cell>
          <table:table-cell office:value-type="string">
            <text:p>Z252E1A18C</text:p>
          </table:table-cell>
        </table:table-row>
        <table:table-row>
          <table:table-cell office:value-type="string" table:style-name="ce1620">
            <text:p>Scelta contraente: </text:p>
          </table:table-cell>
          <table:table-cell office:value-type="string">
            <text:p>23-AFFIDAMENTO DIRETTO</text:p>
          </table:table-cell>
        </table:table-row>
        <table:table-row>
          <table:table-cell office:value-type="string" table:style-name="ce1621">
            <text:p>Ditte partecipanti: </text:p>
          </table:table-cell>
          <table:table-cell office:value-type="string">
            <text:p>1</text:p>
          </table:table-cell>
        </table:table-row>
        <table:table-row>
          <table:table-cell office:value-type="string" table:style-name="ce1622">
            <text:p>Importo complessivo dell'appalto al netto dell'IVA: </text:p>
          </table:table-cell>
          <table:table-cell office:value-type="string">
            <text:p>250.00</text:p>
          </table:table-cell>
        </table:table-row>
        <table:table-row>
          <table:table-cell office:value-type="string" table:style-name="ce1623" table:number-columns-spanned="2" table:number-rows-spanned="1">
            <text:p>Elenco ditte partecipanti: </text:p>
          </table:table-cell>
          <table:covered-table-cell/>
        </table:table-row>
        <table:table-row>
          <table:table-cell office:value-type="string" table:style-name="ce1624">
            <text:p>Ditta 1: </text:p>
          </table:table-cell>
          <table:table-cell office:value-type="string">
            <text:p>CONTE ANTONELLO - DITTA INDIVIDUALE</text:p>
          </table:table-cell>
        </table:table-row>
        <table:table-row>
          <table:table-cell office:value-type="string" table:style-name="ce1625" table:number-columns-spanned="2" table:number-rows-spanned="1">
            <text:p>Aggiudicazione gara: </text:p>
          </table:table-cell>
          <table:covered-table-cell/>
        </table:table-row>
        <table:table-row>
          <table:table-cell office:value-type="string" table:style-name="ce1626">
            <text:p>Aggiudicataria: </text:p>
          </table:table-cell>
          <table:table-cell office:value-type="string">
            <text:p>CONTE ANTONELLO</text:p>
          </table:table-cell>
        </table:table-row>
        <table:table-row>
          <table:table-cell office:value-type="string" table:style-name="ce1627">
            <text:p>Importo di aggiudicazione al lordo degli oneri di sicurezza ed al netto dell'IVA:</text:p>
          </table:table-cell>
          <table:table-cell office:value-type="string">
            <text:p>0.00</text:p>
          </table:table-cell>
        </table:table-row>
        <table:table-row>
          <table:table-cell office:value-type="string" table:style-name="ce1628" table:number-columns-spanned="2" table:number-rows-spanned="1">
            <text:p>Tempi di completamento</text:p>
          </table:table-cell>
          <table:covered-table-cell/>
        </table:table-row>
        <table:table-row>
          <table:table-cell office:value-type="string" table:style-name="ce1629">
            <text:p>Data inizio (data di effettivo inizio lavori, servizi o forniture)</text:p>
          </table:table-cell>
          <table:table-cell office:value-type="string">
            <text:p>06/08/2020</text:p>
          </table:table-cell>
        </table:table-row>
        <table:table-row>
          <table:table-cell office:value-type="string" table:style-name="ce1630">
            <text:p>Data ultimazione (data di ultimazione lavori, servizi o forniture)</text:p>
          </table:table-cell>
          <table:table-cell office:value-type="string">
            <text:p>25/09/2020</text:p>
          </table:table-cell>
        </table:table-row>
        <table:table-row>
          <table:table-cell table:style-name="ce1631"/>
          <table:table-cell/>
        </table:table-row>
        <table:table-row>
          <table:table-cell office:value-type="string" table:style-name="ce1632" table:number-columns-spanned="2" table:number-rows-spanned="1">
            <text:p>106) Oggetto: Acquisto firme digitali</text:p>
          </table:table-cell>
          <table:covered-table-cell/>
        </table:table-row>
        <table:table-row>
          <table:table-cell office:value-type="string" table:style-name="ce1633">
            <text:p>CIG:</text:p>
          </table:table-cell>
          <table:table-cell office:value-type="string">
            <text:p>Z272CEFE25</text:p>
          </table:table-cell>
        </table:table-row>
        <table:table-row>
          <table:table-cell office:value-type="string" table:style-name="ce1634">
            <text:p>Scelta contraente: </text:p>
          </table:table-cell>
          <table:table-cell office:value-type="string">
            <text:p>23-AFFIDAMENTO DIRETTO</text:p>
          </table:table-cell>
        </table:table-row>
        <table:table-row>
          <table:table-cell office:value-type="string" table:style-name="ce1635">
            <text:p>Ditte partecipanti: </text:p>
          </table:table-cell>
          <table:table-cell office:value-type="string">
            <text:p>1</text:p>
          </table:table-cell>
        </table:table-row>
        <table:table-row>
          <table:table-cell office:value-type="string" table:style-name="ce1636">
            <text:p>Importo complessivo dell'appalto al netto dell'IVA: </text:p>
          </table:table-cell>
          <table:table-cell office:value-type="string">
            <text:p>2070.00</text:p>
          </table:table-cell>
        </table:table-row>
        <table:table-row>
          <table:table-cell office:value-type="string" table:style-name="ce1637" table:number-columns-spanned="2" table:number-rows-spanned="1">
            <text:p>Elenco ditte partecipanti: </text:p>
          </table:table-cell>
          <table:covered-table-cell/>
        </table:table-row>
        <table:table-row>
          <table:table-cell office:value-type="string" table:style-name="ce1638">
            <text:p>Ditta 1: </text:p>
          </table:table-cell>
          <table:table-cell office:value-type="string">
            <text:p>CLANIUS CONSULTING - DITTA INDIVIDUALE</text:p>
          </table:table-cell>
        </table:table-row>
        <table:table-row>
          <table:table-cell office:value-type="string" table:style-name="ce1639" table:number-columns-spanned="2" table:number-rows-spanned="1">
            <text:p>Aggiudicazione gara: </text:p>
          </table:table-cell>
          <table:covered-table-cell/>
        </table:table-row>
        <table:table-row>
          <table:table-cell office:value-type="string" table:style-name="ce1640">
            <text:p>Aggiudicataria: </text:p>
          </table:table-cell>
          <table:table-cell office:value-type="string">
            <text:p>CLANIUS CONSULTING</text:p>
          </table:table-cell>
        </table:table-row>
        <table:table-row>
          <table:table-cell office:value-type="string" table:style-name="ce1641">
            <text:p>Importo di aggiudicazione al lordo degli oneri di sicurezza ed al netto dell'IVA:</text:p>
          </table:table-cell>
          <table:table-cell office:value-type="string">
            <text:p>2070.00</text:p>
          </table:table-cell>
        </table:table-row>
        <table:table-row>
          <table:table-cell office:value-type="string" table:style-name="ce1642" table:number-columns-spanned="2" table:number-rows-spanned="1">
            <text:p>Tempi di completamento</text:p>
          </table:table-cell>
          <table:covered-table-cell/>
        </table:table-row>
        <table:table-row>
          <table:table-cell office:value-type="string" table:style-name="ce1643">
            <text:p>Data inizio (data di effettivo inizio lavori, servizi o forniture)</text:p>
          </table:table-cell>
          <table:table-cell/>
        </table:table-row>
        <table:table-row>
          <table:table-cell office:value-type="string" table:style-name="ce1644">
            <text:p>Data ultimazione (data di ultimazione lavori, servizi o forniture)</text:p>
          </table:table-cell>
          <table:table-cell/>
        </table:table-row>
        <table:table-row>
          <table:table-cell table:style-name="ce1645"/>
          <table:table-cell/>
        </table:table-row>
        <table:table-row>
          <table:table-cell office:value-type="string" table:style-name="ce1646" table:number-columns-spanned="2" table:number-rows-spanned="1">
            <text:p>107) Oggetto: LAVORI DI RIPRISTINO STAZIONE FISSA E ALIMENTAZIONE IMPIANTO RADIO RICE TRASMITTENTE</text:p>
          </table:table-cell>
          <table:covered-table-cell/>
        </table:table-row>
        <table:table-row>
          <table:table-cell office:value-type="string" table:style-name="ce1647">
            <text:p>CIG:</text:p>
          </table:table-cell>
          <table:table-cell office:value-type="string">
            <text:p>Z272F14C34</text:p>
          </table:table-cell>
        </table:table-row>
        <table:table-row>
          <table:table-cell office:value-type="string" table:style-name="ce1648">
            <text:p>Scelta contraente: </text:p>
          </table:table-cell>
          <table:table-cell office:value-type="string">
            <text:p>23-AFFIDAMENTO DIRETTO</text:p>
          </table:table-cell>
        </table:table-row>
        <table:table-row>
          <table:table-cell office:value-type="string" table:style-name="ce1649">
            <text:p>Ditte partecipanti: </text:p>
          </table:table-cell>
          <table:table-cell office:value-type="string">
            <text:p>1</text:p>
          </table:table-cell>
        </table:table-row>
        <table:table-row>
          <table:table-cell office:value-type="string" table:style-name="ce1650">
            <text:p>Importo complessivo dell'appalto al netto dell'IVA: </text:p>
          </table:table-cell>
          <table:table-cell office:value-type="string">
            <text:p>1800.00</text:p>
          </table:table-cell>
        </table:table-row>
        <table:table-row>
          <table:table-cell office:value-type="string" table:style-name="ce1651" table:number-columns-spanned="2" table:number-rows-spanned="1">
            <text:p>Elenco ditte partecipanti: </text:p>
          </table:table-cell>
          <table:covered-table-cell/>
        </table:table-row>
        <table:table-row>
          <table:table-cell office:value-type="string" table:style-name="ce1652">
            <text:p>Ditta 1: </text:p>
          </table:table-cell>
          <table:table-cell office:value-type="string">
            <text:p>DE FRANCHIS SRL - DITTA INDIVIDUALE</text:p>
          </table:table-cell>
        </table:table-row>
        <table:table-row>
          <table:table-cell office:value-type="string" table:style-name="ce1653" table:number-columns-spanned="2" table:number-rows-spanned="1">
            <text:p>Aggiudicazione gara: </text:p>
          </table:table-cell>
          <table:covered-table-cell/>
        </table:table-row>
        <table:table-row>
          <table:table-cell office:value-type="string" table:style-name="ce1654">
            <text:p>Aggiudicataria: </text:p>
          </table:table-cell>
          <table:table-cell office:value-type="string">
            <text:p>DE FRANCHIS SRL</text:p>
          </table:table-cell>
        </table:table-row>
        <table:table-row>
          <table:table-cell office:value-type="string" table:style-name="ce1655">
            <text:p>Importo di aggiudicazione al lordo degli oneri di sicurezza ed al netto dell'IVA:</text:p>
          </table:table-cell>
          <table:table-cell office:value-type="string">
            <text:p>1800.00</text:p>
          </table:table-cell>
        </table:table-row>
        <table:table-row>
          <table:table-cell office:value-type="string" table:style-name="ce1656" table:number-columns-spanned="2" table:number-rows-spanned="1">
            <text:p>Tempi di completamento</text:p>
          </table:table-cell>
          <table:covered-table-cell/>
        </table:table-row>
        <table:table-row>
          <table:table-cell office:value-type="string" table:style-name="ce1657">
            <text:p>Data inizio (data di effettivo inizio lavori, servizi o forniture)</text:p>
          </table:table-cell>
          <table:table-cell office:value-type="string">
            <text:p>12/11/2020</text:p>
          </table:table-cell>
        </table:table-row>
        <table:table-row>
          <table:table-cell office:value-type="string" table:style-name="ce1658">
            <text:p>Data ultimazione (data di ultimazione lavori, servizi o forniture)</text:p>
          </table:table-cell>
          <table:table-cell office:value-type="string">
            <text:p>20/11/2020</text:p>
          </table:table-cell>
        </table:table-row>
        <table:table-row>
          <table:table-cell table:style-name="ce1659"/>
          <table:table-cell/>
        </table:table-row>
        <table:table-row>
          <table:table-cell office:value-type="string" table:style-name="ce1660" table:number-columns-spanned="2" table:number-rows-spanned="1">
            <text:p>108) Oggetto: RASSEGNA ESTIVA 2020</text:p>
          </table:table-cell>
          <table:covered-table-cell/>
        </table:table-row>
        <table:table-row>
          <table:table-cell office:value-type="string" table:style-name="ce1661">
            <text:p>CIG:</text:p>
          </table:table-cell>
          <table:table-cell office:value-type="string">
            <text:p>Z282DE63E6</text:p>
          </table:table-cell>
        </table:table-row>
        <table:table-row>
          <table:table-cell office:value-type="string" table:style-name="ce1662">
            <text:p>Scelta contraente: </text:p>
          </table:table-cell>
          <table:table-cell office:value-type="string">
            <text:p>23-AFFIDAMENTO DIRETTO</text:p>
          </table:table-cell>
        </table:table-row>
        <table:table-row>
          <table:table-cell office:value-type="string" table:style-name="ce1663">
            <text:p>Ditte partecipanti: </text:p>
          </table:table-cell>
          <table:table-cell office:value-type="string">
            <text:p>1</text:p>
          </table:table-cell>
        </table:table-row>
        <table:table-row>
          <table:table-cell office:value-type="string" table:style-name="ce1664">
            <text:p>Importo complessivo dell'appalto al netto dell'IVA: </text:p>
          </table:table-cell>
          <table:table-cell office:value-type="string">
            <text:p>250.00</text:p>
          </table:table-cell>
        </table:table-row>
        <table:table-row>
          <table:table-cell office:value-type="string" table:style-name="ce1665" table:number-columns-spanned="2" table:number-rows-spanned="1">
            <text:p>Elenco ditte partecipanti: </text:p>
          </table:table-cell>
          <table:covered-table-cell/>
        </table:table-row>
        <table:table-row>
          <table:table-cell office:value-type="string" table:style-name="ce1666">
            <text:p>Ditta 1: </text:p>
          </table:table-cell>
          <table:table-cell office:value-type="string">
            <text:p>ZUCCARO GIUSEPPE - DITTA INDIVIDUALE</text:p>
          </table:table-cell>
        </table:table-row>
        <table:table-row>
          <table:table-cell office:value-type="string" table:style-name="ce1667" table:number-columns-spanned="2" table:number-rows-spanned="1">
            <text:p>Aggiudicazione gara: </text:p>
          </table:table-cell>
          <table:covered-table-cell/>
        </table:table-row>
        <table:table-row>
          <table:table-cell office:value-type="string" table:style-name="ce1668">
            <text:p>Aggiudicataria: </text:p>
          </table:table-cell>
          <table:table-cell office:value-type="string">
            <text:p>ZUCCARO GIUSEPPE</text:p>
          </table:table-cell>
        </table:table-row>
        <table:table-row>
          <table:table-cell office:value-type="string" table:style-name="ce1669">
            <text:p>Importo di aggiudicazione al lordo degli oneri di sicurezza ed al netto dell'IVA:</text:p>
          </table:table-cell>
          <table:table-cell office:value-type="string">
            <text:p>0.00</text:p>
          </table:table-cell>
        </table:table-row>
        <table:table-row>
          <table:table-cell office:value-type="string" table:style-name="ce1670" table:number-columns-spanned="2" table:number-rows-spanned="1">
            <text:p>Tempi di completamento</text:p>
          </table:table-cell>
          <table:covered-table-cell/>
        </table:table-row>
        <table:table-row>
          <table:table-cell office:value-type="string" table:style-name="ce1671">
            <text:p>Data inizio (data di effettivo inizio lavori, servizi o forniture)</text:p>
          </table:table-cell>
          <table:table-cell office:value-type="string">
            <text:p>06/08/2020</text:p>
          </table:table-cell>
        </table:table-row>
        <table:table-row>
          <table:table-cell office:value-type="string" table:style-name="ce1672">
            <text:p>Data ultimazione (data di ultimazione lavori, servizi o forniture)</text:p>
          </table:table-cell>
          <table:table-cell office:value-type="string">
            <text:p>25/09/2020</text:p>
          </table:table-cell>
        </table:table-row>
        <table:table-row>
          <table:table-cell table:style-name="ce1673"/>
          <table:table-cell/>
        </table:table-row>
        <table:table-row>
          <table:table-cell office:value-type="string" table:style-name="ce1674" table:number-columns-spanned="2" table:number-rows-spanned="1">
            <text:p>109) Oggetto: FORNITURA VESTIARIO ED EQUIPAGGIAMENTO PER PERSONALE DI POLIZIA LOCALE DI NUOVA ASSUNZIONE </text:p>
          </table:table-cell>
          <table:covered-table-cell/>
        </table:table-row>
        <table:table-row>
          <table:table-cell office:value-type="string" table:style-name="ce1675">
            <text:p>CIG:</text:p>
          </table:table-cell>
          <table:table-cell office:value-type="string">
            <text:p>Z282DEFED0</text:p>
          </table:table-cell>
        </table:table-row>
        <table:table-row>
          <table:table-cell office:value-type="string" table:style-name="ce1676">
            <text:p>Scelta contraente: </text:p>
          </table:table-cell>
          <table:table-cell office:value-type="string">
            <text:p>23-AFFIDAMENTO DIRETTO</text:p>
          </table:table-cell>
        </table:table-row>
        <table:table-row>
          <table:table-cell office:value-type="string" table:style-name="ce1677">
            <text:p>Ditte partecipanti: </text:p>
          </table:table-cell>
          <table:table-cell office:value-type="string">
            <text:p>1</text:p>
          </table:table-cell>
        </table:table-row>
        <table:table-row>
          <table:table-cell office:value-type="string" table:style-name="ce1678">
            <text:p>Importo complessivo dell'appalto al netto dell'IVA: </text:p>
          </table:table-cell>
          <table:table-cell office:value-type="string">
            <text:p>36292.05</text:p>
          </table:table-cell>
        </table:table-row>
        <table:table-row>
          <table:table-cell office:value-type="string" table:style-name="ce1679" table:number-columns-spanned="2" table:number-rows-spanned="1">
            <text:p>Elenco ditte partecipanti: </text:p>
          </table:table-cell>
          <table:covered-table-cell/>
        </table:table-row>
        <table:table-row>
          <table:table-cell office:value-type="string" table:style-name="ce1680">
            <text:p>Ditta 1: </text:p>
          </table:table-cell>
          <table:table-cell office:value-type="string">
            <text:p>KENT SRL </text:p>
            <text:p>VIA ANFITEATRO 90 74123 TARANTO<text:s text:c="2"/>- DITTA INDIVIDUALE</text:p>
          </table:table-cell>
        </table:table-row>
        <table:table-row>
          <table:table-cell office:value-type="string" table:style-name="ce1681" table:number-columns-spanned="2" table:number-rows-spanned="1">
            <text:p>Aggiudicazione gara: </text:p>
          </table:table-cell>
          <table:covered-table-cell/>
        </table:table-row>
        <table:table-row>
          <table:table-cell office:value-type="string" table:style-name="ce1682">
            <text:p>Aggiudicataria: </text:p>
          </table:table-cell>
          <table:table-cell office:value-type="string">
            <text:p>KENT SRL </text:p>
            <text:p>VIA ANFITEATRO 90 74123 TARANTO </text:p>
          </table:table-cell>
        </table:table-row>
        <table:table-row>
          <table:table-cell office:value-type="string" table:style-name="ce1683">
            <text:p>Importo di aggiudicazione al lordo degli oneri di sicurezza ed al netto dell'IVA:</text:p>
          </table:table-cell>
          <table:table-cell office:value-type="string">
            <text:p>36292.05</text:p>
          </table:table-cell>
        </table:table-row>
        <table:table-row>
          <table:table-cell office:value-type="string" table:style-name="ce1684" table:number-columns-spanned="2" table:number-rows-spanned="1">
            <text:p>Tempi di completamento</text:p>
          </table:table-cell>
          <table:covered-table-cell/>
        </table:table-row>
        <table:table-row>
          <table:table-cell office:value-type="string" table:style-name="ce1685">
            <text:p>Data inizio (data di effettivo inizio lavori, servizi o forniture)</text:p>
          </table:table-cell>
          <table:table-cell office:value-type="string">
            <text:p>10/08/2020</text:p>
          </table:table-cell>
        </table:table-row>
        <table:table-row>
          <table:table-cell office:value-type="string" table:style-name="ce1686">
            <text:p>Data ultimazione (data di ultimazione lavori, servizi o forniture)</text:p>
          </table:table-cell>
          <table:table-cell office:value-type="string">
            <text:p>17/12/2020</text:p>
          </table:table-cell>
        </table:table-row>
        <table:table-row>
          <table:table-cell table:style-name="ce1687"/>
          <table:table-cell/>
        </table:table-row>
        <table:table-row>
          <table:table-cell office:value-type="string" table:style-name="ce1688" table:number-columns-spanned="2" table:number-rows-spanned="1">
            <text:p>110) Oggetto: RASSEGNA ESTIVA 2020</text:p>
          </table:table-cell>
          <table:covered-table-cell/>
        </table:table-row>
        <table:table-row>
          <table:table-cell office:value-type="string" table:style-name="ce1689">
            <text:p>CIG:</text:p>
          </table:table-cell>
          <table:table-cell office:value-type="string">
            <text:p>Z282E1AC29</text:p>
          </table:table-cell>
        </table:table-row>
        <table:table-row>
          <table:table-cell office:value-type="string" table:style-name="ce1690">
            <text:p>Scelta contraente: </text:p>
          </table:table-cell>
          <table:table-cell office:value-type="string">
            <text:p>23-AFFIDAMENTO DIRETTO</text:p>
          </table:table-cell>
        </table:table-row>
        <table:table-row>
          <table:table-cell office:value-type="string" table:style-name="ce1691">
            <text:p>Ditte partecipanti: </text:p>
          </table:table-cell>
          <table:table-cell office:value-type="string">
            <text:p>1</text:p>
          </table:table-cell>
        </table:table-row>
        <table:table-row>
          <table:table-cell office:value-type="string" table:style-name="ce1692">
            <text:p>Importo complessivo dell'appalto al netto dell'IVA: </text:p>
          </table:table-cell>
          <table:table-cell office:value-type="string">
            <text:p>250.00</text:p>
          </table:table-cell>
        </table:table-row>
        <table:table-row>
          <table:table-cell office:value-type="string" table:style-name="ce1693" table:number-columns-spanned="2" table:number-rows-spanned="1">
            <text:p>Elenco ditte partecipanti: </text:p>
          </table:table-cell>
          <table:covered-table-cell/>
        </table:table-row>
        <table:table-row>
          <table:table-cell office:value-type="string" table:style-name="ce1694">
            <text:p>Ditta 1: </text:p>
          </table:table-cell>
          <table:table-cell office:value-type="string">
            <text:p>QUADRELLI GIANNI - DITTA INDIVIDUALE</text:p>
          </table:table-cell>
        </table:table-row>
        <table:table-row>
          <table:table-cell office:value-type="string" table:style-name="ce1695" table:number-columns-spanned="2" table:number-rows-spanned="1">
            <text:p>Aggiudicazione gara: </text:p>
          </table:table-cell>
          <table:covered-table-cell/>
        </table:table-row>
        <table:table-row>
          <table:table-cell office:value-type="string" table:style-name="ce1696">
            <text:p>Aggiudicataria: </text:p>
          </table:table-cell>
          <table:table-cell office:value-type="string">
            <text:p>QUADRELLI GIANNI</text:p>
          </table:table-cell>
        </table:table-row>
        <table:table-row>
          <table:table-cell office:value-type="string" table:style-name="ce1697">
            <text:p>Importo di aggiudicazione al lordo degli oneri di sicurezza ed al netto dell'IVA:</text:p>
          </table:table-cell>
          <table:table-cell office:value-type="string">
            <text:p>200.00</text:p>
          </table:table-cell>
        </table:table-row>
        <table:table-row>
          <table:table-cell office:value-type="string" table:style-name="ce1698" table:number-columns-spanned="2" table:number-rows-spanned="1">
            <text:p>Tempi di completamento</text:p>
          </table:table-cell>
          <table:covered-table-cell/>
        </table:table-row>
        <table:table-row>
          <table:table-cell office:value-type="string" table:style-name="ce1699">
            <text:p>Data inizio (data di effettivo inizio lavori, servizi o forniture)</text:p>
          </table:table-cell>
          <table:table-cell office:value-type="string">
            <text:p>06/08/2020</text:p>
          </table:table-cell>
        </table:table-row>
        <table:table-row>
          <table:table-cell office:value-type="string" table:style-name="ce1700">
            <text:p>Data ultimazione (data di ultimazione lavori, servizi o forniture)</text:p>
          </table:table-cell>
          <table:table-cell office:value-type="string">
            <text:p>25/09/2020</text:p>
          </table:table-cell>
        </table:table-row>
        <table:table-row>
          <table:table-cell table:style-name="ce1701"/>
          <table:table-cell/>
        </table:table-row>
        <table:table-row>
          <table:table-cell office:value-type="string" table:style-name="ce1702" table:number-columns-spanned="2" table:number-rows-spanned="1">
            <text:p>111) Oggetto: RASSEGNA ESTIVA 2020</text:p>
          </table:table-cell>
          <table:covered-table-cell/>
        </table:table-row>
        <table:table-row>
          <table:table-cell office:value-type="string" table:style-name="ce1703">
            <text:p>CIG:</text:p>
          </table:table-cell>
          <table:table-cell office:value-type="string">
            <text:p>Z282E1BFC5</text:p>
          </table:table-cell>
        </table:table-row>
        <table:table-row>
          <table:table-cell office:value-type="string" table:style-name="ce1704">
            <text:p>Scelta contraente: </text:p>
          </table:table-cell>
          <table:table-cell office:value-type="string">
            <text:p>23-AFFIDAMENTO DIRETTO</text:p>
          </table:table-cell>
        </table:table-row>
        <table:table-row>
          <table:table-cell office:value-type="string" table:style-name="ce1705">
            <text:p>Ditte partecipanti: </text:p>
          </table:table-cell>
          <table:table-cell office:value-type="string">
            <text:p>1</text:p>
          </table:table-cell>
        </table:table-row>
        <table:table-row>
          <table:table-cell office:value-type="string" table:style-name="ce1706">
            <text:p>Importo complessivo dell'appalto al netto dell'IVA: </text:p>
          </table:table-cell>
          <table:table-cell office:value-type="string">
            <text:p>250.00</text:p>
          </table:table-cell>
        </table:table-row>
        <table:table-row>
          <table:table-cell office:value-type="string" table:style-name="ce1707" table:number-columns-spanned="2" table:number-rows-spanned="1">
            <text:p>Elenco ditte partecipanti: </text:p>
          </table:table-cell>
          <table:covered-table-cell/>
        </table:table-row>
        <table:table-row>
          <table:table-cell office:value-type="string" table:style-name="ce1708">
            <text:p>Ditta 1: </text:p>
          </table:table-cell>
          <table:table-cell office:value-type="string">
            <text:p>PELLEGRINO MATTIA - DITTA INDIVIDUALE</text:p>
          </table:table-cell>
        </table:table-row>
        <table:table-row>
          <table:table-cell office:value-type="string" table:style-name="ce1709" table:number-columns-spanned="2" table:number-rows-spanned="1">
            <text:p>Aggiudicazione gara: </text:p>
          </table:table-cell>
          <table:covered-table-cell/>
        </table:table-row>
        <table:table-row>
          <table:table-cell office:value-type="string" table:style-name="ce1710">
            <text:p>Aggiudicataria: </text:p>
          </table:table-cell>
          <table:table-cell office:value-type="string">
            <text:p>PELLEGRINO MATTIA</text:p>
          </table:table-cell>
        </table:table-row>
        <table:table-row>
          <table:table-cell office:value-type="string" table:style-name="ce1711">
            <text:p>Importo di aggiudicazione al lordo degli oneri di sicurezza ed al netto dell'IVA:</text:p>
          </table:table-cell>
          <table:table-cell office:value-type="string">
            <text:p>200.00</text:p>
          </table:table-cell>
        </table:table-row>
        <table:table-row>
          <table:table-cell office:value-type="string" table:style-name="ce1712" table:number-columns-spanned="2" table:number-rows-spanned="1">
            <text:p>Tempi di completamento</text:p>
          </table:table-cell>
          <table:covered-table-cell/>
        </table:table-row>
        <table:table-row>
          <table:table-cell office:value-type="string" table:style-name="ce1713">
            <text:p>Data inizio (data di effettivo inizio lavori, servizi o forniture)</text:p>
          </table:table-cell>
          <table:table-cell office:value-type="string">
            <text:p>06/08/2020</text:p>
          </table:table-cell>
        </table:table-row>
        <table:table-row>
          <table:table-cell office:value-type="string" table:style-name="ce1714">
            <text:p>Data ultimazione (data di ultimazione lavori, servizi o forniture)</text:p>
          </table:table-cell>
          <table:table-cell office:value-type="string">
            <text:p>25/09/2020</text:p>
          </table:table-cell>
        </table:table-row>
        <table:table-row>
          <table:table-cell table:style-name="ce1715"/>
          <table:table-cell/>
        </table:table-row>
        <table:table-row>
          <table:table-cell office:value-type="string" table:style-name="ce1716" table:number-columns-spanned="2" table:number-rows-spanned="1">
            <text:p>112) Oggetto: REALIZZAZIONE DI INIZIATIVE DI PIANIFICAZIONE PARTECIPATA E SENSIBILIZZAZIONE DELLA CITTADINANZA AI TEMI DELLA MOBILITA' SOSTENIBILE NELL'AMBITO DELLA REDAZIONE DEL PUMS.(ASS. ORMEBIKE)</text:p>
          </table:table-cell>
          <table:covered-table-cell/>
        </table:table-row>
        <table:table-row>
          <table:table-cell office:value-type="string" table:style-name="ce1717">
            <text:p>CIG:</text:p>
          </table:table-cell>
          <table:table-cell office:value-type="string">
            <text:p>Z292EC7087</text:p>
          </table:table-cell>
        </table:table-row>
        <table:table-row>
          <table:table-cell office:value-type="string" table:style-name="ce1718">
            <text:p>Scelta contraente: </text:p>
          </table:table-cell>
          <table:table-cell office:value-type="string">
            <text:p>23-AFFIDAMENTO DIRETTO</text:p>
          </table:table-cell>
        </table:table-row>
        <table:table-row>
          <table:table-cell office:value-type="string" table:style-name="ce1719">
            <text:p>Ditte partecipanti: </text:p>
          </table:table-cell>
          <table:table-cell office:value-type="string">
            <text:p>1</text:p>
          </table:table-cell>
        </table:table-row>
        <table:table-row>
          <table:table-cell office:value-type="string" table:style-name="ce1720">
            <text:p>Importo complessivo dell'appalto al netto dell'IVA: </text:p>
          </table:table-cell>
          <table:table-cell office:value-type="string">
            <text:p>3700.00</text:p>
          </table:table-cell>
        </table:table-row>
        <table:table-row>
          <table:table-cell office:value-type="string" table:style-name="ce1721" table:number-columns-spanned="2" table:number-rows-spanned="1">
            <text:p>Elenco ditte partecipanti: </text:p>
          </table:table-cell>
          <table:covered-table-cell/>
        </table:table-row>
        <table:table-row>
          <table:table-cell office:value-type="string" table:style-name="ce1722">
            <text:p>Ditta 1: </text:p>
          </table:table-cell>
          <table:table-cell office:value-type="string">
            <text:p>ASS SPORTIVA DILETTANTISTICA ORME BIKE - DITTA INDIVIDUALE</text:p>
          </table:table-cell>
        </table:table-row>
        <table:table-row>
          <table:table-cell office:value-type="string" table:style-name="ce1723" table:number-columns-spanned="2" table:number-rows-spanned="1">
            <text:p>Aggiudicazione gara: </text:p>
          </table:table-cell>
          <table:covered-table-cell/>
        </table:table-row>
        <table:table-row>
          <table:table-cell office:value-type="string" table:style-name="ce1724">
            <text:p>Aggiudicataria: </text:p>
          </table:table-cell>
          <table:table-cell office:value-type="string">
            <text:p>ASS SPORTIVA DILETTANTISTICA ORME BIKE</text:p>
          </table:table-cell>
        </table:table-row>
        <table:table-row>
          <table:table-cell office:value-type="string" table:style-name="ce1725">
            <text:p>Importo di aggiudicazione al lordo degli oneri di sicurezza ed al netto dell'IVA:</text:p>
          </table:table-cell>
          <table:table-cell office:value-type="string">
            <text:p>3700.00</text:p>
          </table:table-cell>
        </table:table-row>
        <table:table-row>
          <table:table-cell office:value-type="string" table:style-name="ce1726" table:number-columns-spanned="2" table:number-rows-spanned="1">
            <text:p>Tempi di completamento</text:p>
          </table:table-cell>
          <table:covered-table-cell/>
        </table:table-row>
        <table:table-row>
          <table:table-cell office:value-type="string" table:style-name="ce1727">
            <text:p>Data inizio (data di effettivo inizio lavori, servizi o forniture)</text:p>
          </table:table-cell>
          <table:table-cell office:value-type="string">
            <text:p>12/08/2021</text:p>
          </table:table-cell>
        </table:table-row>
        <table:table-row>
          <table:table-cell office:value-type="string" table:style-name="ce1728">
            <text:p>Data ultimazione (data di ultimazione lavori, servizi o forniture)</text:p>
          </table:table-cell>
          <table:table-cell office:value-type="string">
            <text:p>23/09/2021</text:p>
          </table:table-cell>
        </table:table-row>
        <table:table-row>
          <table:table-cell table:style-name="ce1729"/>
          <table:table-cell/>
        </table:table-row>
        <table:table-row>
          <table:table-cell office:value-type="string" table:style-name="ce1730" table:number-columns-spanned="2" table:number-rows-spanned="1">
            <text:p>113) Oggetto: RASSEGNA ESTIVA 2020</text:p>
          </table:table-cell>
          <table:covered-table-cell/>
        </table:table-row>
        <table:table-row>
          <table:table-cell office:value-type="string" table:style-name="ce1731">
            <text:p>CIG:</text:p>
          </table:table-cell>
          <table:table-cell office:value-type="string">
            <text:p>Z2A2E1C245</text:p>
          </table:table-cell>
        </table:table-row>
        <table:table-row>
          <table:table-cell office:value-type="string" table:style-name="ce1732">
            <text:p>Scelta contraente: </text:p>
          </table:table-cell>
          <table:table-cell office:value-type="string">
            <text:p>23-AFFIDAMENTO DIRETTO</text:p>
          </table:table-cell>
        </table:table-row>
        <table:table-row>
          <table:table-cell office:value-type="string" table:style-name="ce1733">
            <text:p>Ditte partecipanti: </text:p>
          </table:table-cell>
          <table:table-cell office:value-type="string">
            <text:p>1</text:p>
          </table:table-cell>
        </table:table-row>
        <table:table-row>
          <table:table-cell office:value-type="string" table:style-name="ce1734">
            <text:p>Importo complessivo dell'appalto al netto dell'IVA: </text:p>
          </table:table-cell>
          <table:table-cell office:value-type="string">
            <text:p>1000.00</text:p>
          </table:table-cell>
        </table:table-row>
        <table:table-row>
          <table:table-cell office:value-type="string" table:style-name="ce1735" table:number-columns-spanned="2" table:number-rows-spanned="1">
            <text:p>Elenco ditte partecipanti: </text:p>
          </table:table-cell>
          <table:covered-table-cell/>
        </table:table-row>
        <table:table-row>
          <table:table-cell office:value-type="string" table:style-name="ce1736">
            <text:p>Ditta 1: </text:p>
          </table:table-cell>
          <table:table-cell office:value-type="string">
            <text:p>ASSOCIAZIONE CULTURALE CITTA' NOSTRA - DITTA INDIVIDUALE</text:p>
          </table:table-cell>
        </table:table-row>
        <table:table-row>
          <table:table-cell office:value-type="string" table:style-name="ce1737" table:number-columns-spanned="2" table:number-rows-spanned="1">
            <text:p>Aggiudicazione gara: </text:p>
          </table:table-cell>
          <table:covered-table-cell/>
        </table:table-row>
        <table:table-row>
          <table:table-cell office:value-type="string" table:style-name="ce1738">
            <text:p>Aggiudicataria: </text:p>
          </table:table-cell>
          <table:table-cell office:value-type="string">
            <text:p>ASSOCIAZIONE CULTURALE CITTA' NOSTRA</text:p>
          </table:table-cell>
        </table:table-row>
        <table:table-row>
          <table:table-cell office:value-type="string" table:style-name="ce1739">
            <text:p>Importo di aggiudicazione al lordo degli oneri di sicurezza ed al netto dell'IVA:</text:p>
          </table:table-cell>
          <table:table-cell office:value-type="string">
            <text:p>900.00</text:p>
          </table:table-cell>
        </table:table-row>
        <table:table-row>
          <table:table-cell office:value-type="string" table:style-name="ce1740" table:number-columns-spanned="2" table:number-rows-spanned="1">
            <text:p>Tempi di completamento</text:p>
          </table:table-cell>
          <table:covered-table-cell/>
        </table:table-row>
        <table:table-row>
          <table:table-cell office:value-type="string" table:style-name="ce1741">
            <text:p>Data inizio (data di effettivo inizio lavori, servizi o forniture)</text:p>
          </table:table-cell>
          <table:table-cell office:value-type="string">
            <text:p>06/08/2020</text:p>
          </table:table-cell>
        </table:table-row>
        <table:table-row>
          <table:table-cell office:value-type="string" table:style-name="ce1742">
            <text:p>Data ultimazione (data di ultimazione lavori, servizi o forniture)</text:p>
          </table:table-cell>
          <table:table-cell office:value-type="string">
            <text:p>25/09/2020</text:p>
          </table:table-cell>
        </table:table-row>
        <table:table-row>
          <table:table-cell table:style-name="ce1743"/>
          <table:table-cell/>
        </table:table-row>
        <table:table-row>
          <table:table-cell office:value-type="string" table:style-name="ce1744" table:number-columns-spanned="2" table:number-rows-spanned="1">
            <text:p>114) Oggetto: Pubblicazione sulla GURI bando di gara lavori di realizzazione nuovi loculi - lotto H- nel nuovo cimitero comunale</text:p>
          </table:table-cell>
          <table:covered-table-cell/>
        </table:table-row>
        <table:table-row>
          <table:table-cell office:value-type="string" table:style-name="ce1745">
            <text:p>CIG:</text:p>
          </table:table-cell>
          <table:table-cell office:value-type="string">
            <text:p>Z2B2CD0743</text:p>
          </table:table-cell>
        </table:table-row>
        <table:table-row>
          <table:table-cell office:value-type="string" table:style-name="ce1746">
            <text:p>Scelta contraente: </text:p>
          </table:table-cell>
          <table:table-cell office:value-type="string">
            <text:p>23-AFFIDAMENTO DIRETTO</text:p>
          </table:table-cell>
        </table:table-row>
        <table:table-row>
          <table:table-cell office:value-type="string" table:style-name="ce1747">
            <text:p>Ditte partecipanti: </text:p>
          </table:table-cell>
          <table:table-cell office:value-type="string">
            <text:p>1</text:p>
          </table:table-cell>
        </table:table-row>
        <table:table-row>
          <table:table-cell office:value-type="string" table:style-name="ce1748">
            <text:p>Importo complessivo dell'appalto al netto dell'IVA: </text:p>
          </table:table-cell>
          <table:table-cell office:value-type="string">
            <text:p>223.96</text:p>
          </table:table-cell>
        </table:table-row>
        <table:table-row>
          <table:table-cell office:value-type="string" table:style-name="ce1749" table:number-columns-spanned="2" table:number-rows-spanned="1">
            <text:p>Elenco ditte partecipanti: </text:p>
          </table:table-cell>
          <table:covered-table-cell/>
        </table:table-row>
        <table:table-row>
          <table:table-cell office:value-type="string" table:style-name="ce1750">
            <text:p>Ditta 1: </text:p>
          </table:table-cell>
          <table:table-cell office:value-type="string">
            <text:p>ISTITUTO POLIGRAFICO E ZECCA DELLOSTATO - DITTA INDIVIDUALE</text:p>
          </table:table-cell>
        </table:table-row>
        <table:table-row>
          <table:table-cell office:value-type="string" table:style-name="ce1751" table:number-columns-spanned="2" table:number-rows-spanned="1">
            <text:p>Aggiudicazione gara: </text:p>
          </table:table-cell>
          <table:covered-table-cell/>
        </table:table-row>
        <table:table-row>
          <table:table-cell office:value-type="string" table:style-name="ce1752">
            <text:p>Aggiudicataria: </text:p>
          </table:table-cell>
          <table:table-cell office:value-type="string">
            <text:p>ISTITUTO POLIGRAFICO E ZECCA DELLOSTATO</text:p>
          </table:table-cell>
        </table:table-row>
        <table:table-row>
          <table:table-cell office:value-type="string" table:style-name="ce1753">
            <text:p>Importo di aggiudicazione al lordo degli oneri di sicurezza ed al netto dell'IVA:</text:p>
          </table:table-cell>
          <table:table-cell office:value-type="string">
            <text:p>223.96</text:p>
          </table:table-cell>
        </table:table-row>
        <table:table-row>
          <table:table-cell office:value-type="string" table:style-name="ce1754" table:number-columns-spanned="2" table:number-rows-spanned="1">
            <text:p>Tempi di completamento</text:p>
          </table:table-cell>
          <table:covered-table-cell/>
        </table:table-row>
        <table:table-row>
          <table:table-cell office:value-type="string" table:style-name="ce1755">
            <text:p>Data inizio (data di effettivo inizio lavori, servizi o forniture)</text:p>
          </table:table-cell>
          <table:table-cell office:value-type="string">
            <text:p>04/05/2020</text:p>
          </table:table-cell>
        </table:table-row>
        <table:table-row>
          <table:table-cell office:value-type="string" table:style-name="ce1756">
            <text:p>Data ultimazione (data di ultimazione lavori, servizi o forniture)</text:p>
          </table:table-cell>
          <table:table-cell office:value-type="string">
            <text:p>04/05/2020</text:p>
          </table:table-cell>
        </table:table-row>
        <table:table-row>
          <table:table-cell table:style-name="ce1757"/>
          <table:table-cell/>
        </table:table-row>
        <table:table-row>
          <table:table-cell office:value-type="string" table:style-name="ce1758" table:number-columns-spanned="2" table:number-rows-spanned="1">
            <text:p>115) Oggetto: RASSEGNA ESTIVA 2020</text:p>
          </table:table-cell>
          <table:covered-table-cell/>
        </table:table-row>
        <table:table-row>
          <table:table-cell office:value-type="string" table:style-name="ce1759">
            <text:p>CIG:</text:p>
          </table:table-cell>
          <table:table-cell office:value-type="string">
            <text:p>Z2B2DE63BA</text:p>
          </table:table-cell>
        </table:table-row>
        <table:table-row>
          <table:table-cell office:value-type="string" table:style-name="ce1760">
            <text:p>Scelta contraente: </text:p>
          </table:table-cell>
          <table:table-cell office:value-type="string">
            <text:p>23-AFFIDAMENTO DIRETTO</text:p>
          </table:table-cell>
        </table:table-row>
        <table:table-row>
          <table:table-cell office:value-type="string" table:style-name="ce1761">
            <text:p>Ditte partecipanti: </text:p>
          </table:table-cell>
          <table:table-cell office:value-type="string">
            <text:p>1</text:p>
          </table:table-cell>
        </table:table-row>
        <table:table-row>
          <table:table-cell office:value-type="string" table:style-name="ce1762">
            <text:p>Importo complessivo dell'appalto al netto dell'IVA: </text:p>
          </table:table-cell>
          <table:table-cell office:value-type="string">
            <text:p>250.00</text:p>
          </table:table-cell>
        </table:table-row>
        <table:table-row>
          <table:table-cell office:value-type="string" table:style-name="ce1763" table:number-columns-spanned="2" table:number-rows-spanned="1">
            <text:p>Elenco ditte partecipanti: </text:p>
          </table:table-cell>
          <table:covered-table-cell/>
        </table:table-row>
        <table:table-row>
          <table:table-cell office:value-type="string" table:style-name="ce1764">
            <text:p>Ditta 1: </text:p>
          </table:table-cell>
          <table:table-cell office:value-type="string">
            <text:p>ZUCCARO GIORGIO - DITTA INDIVIDUALE</text:p>
          </table:table-cell>
        </table:table-row>
        <table:table-row>
          <table:table-cell office:value-type="string" table:style-name="ce1765" table:number-columns-spanned="2" table:number-rows-spanned="1">
            <text:p>Aggiudicazione gara: </text:p>
          </table:table-cell>
          <table:covered-table-cell/>
        </table:table-row>
        <table:table-row>
          <table:table-cell office:value-type="string" table:style-name="ce1766">
            <text:p>Aggiudicataria: </text:p>
          </table:table-cell>
          <table:table-cell office:value-type="string">
            <text:p>ZUCCARO GIORGIO</text:p>
          </table:table-cell>
        </table:table-row>
        <table:table-row>
          <table:table-cell office:value-type="string" table:style-name="ce1767">
            <text:p>Importo di aggiudicazione al lordo degli oneri di sicurezza ed al netto dell'IVA:</text:p>
          </table:table-cell>
          <table:table-cell office:value-type="string">
            <text:p>200.00</text:p>
          </table:table-cell>
        </table:table-row>
        <table:table-row>
          <table:table-cell office:value-type="string" table:style-name="ce1768" table:number-columns-spanned="2" table:number-rows-spanned="1">
            <text:p>Tempi di completamento</text:p>
          </table:table-cell>
          <table:covered-table-cell/>
        </table:table-row>
        <table:table-row>
          <table:table-cell office:value-type="string" table:style-name="ce1769">
            <text:p>Data inizio (data di effettivo inizio lavori, servizi o forniture)</text:p>
          </table:table-cell>
          <table:table-cell office:value-type="string">
            <text:p>06/08/2020</text:p>
          </table:table-cell>
        </table:table-row>
        <table:table-row>
          <table:table-cell office:value-type="string" table:style-name="ce1770">
            <text:p>Data ultimazione (data di ultimazione lavori, servizi o forniture)</text:p>
          </table:table-cell>
          <table:table-cell office:value-type="string">
            <text:p>25/09/2020</text:p>
          </table:table-cell>
        </table:table-row>
        <table:table-row>
          <table:table-cell table:style-name="ce1771"/>
          <table:table-cell/>
        </table:table-row>
        <table:table-row>
          <table:table-cell office:value-type="string" table:style-name="ce1772" table:number-columns-spanned="2" table:number-rows-spanned="1">
            <text:p>116) Oggetto: RASSEGNA ESTIVA 2020</text:p>
          </table:table-cell>
          <table:covered-table-cell/>
        </table:table-row>
        <table:table-row>
          <table:table-cell office:value-type="string" table:style-name="ce1773">
            <text:p>CIG:</text:p>
          </table:table-cell>
          <table:table-cell office:value-type="string">
            <text:p>Z2B2E1A61B</text:p>
          </table:table-cell>
        </table:table-row>
        <table:table-row>
          <table:table-cell office:value-type="string" table:style-name="ce1774">
            <text:p>Scelta contraente: </text:p>
          </table:table-cell>
          <table:table-cell office:value-type="string">
            <text:p>23-AFFIDAMENTO DIRETTO</text:p>
          </table:table-cell>
        </table:table-row>
        <table:table-row>
          <table:table-cell office:value-type="string" table:style-name="ce1775">
            <text:p>Ditte partecipanti: </text:p>
          </table:table-cell>
          <table:table-cell office:value-type="string">
            <text:p>1</text:p>
          </table:table-cell>
        </table:table-row>
        <table:table-row>
          <table:table-cell office:value-type="string" table:style-name="ce1776">
            <text:p>Importo complessivo dell'appalto al netto dell'IVA: </text:p>
          </table:table-cell>
          <table:table-cell office:value-type="string">
            <text:p>250.00</text:p>
          </table:table-cell>
        </table:table-row>
        <table:table-row>
          <table:table-cell office:value-type="string" table:style-name="ce1777" table:number-columns-spanned="2" table:number-rows-spanned="1">
            <text:p>Elenco ditte partecipanti: </text:p>
          </table:table-cell>
          <table:covered-table-cell/>
        </table:table-row>
        <table:table-row>
          <table:table-cell office:value-type="string" table:style-name="ce1778">
            <text:p>Ditta 1: </text:p>
          </table:table-cell>
          <table:table-cell office:value-type="string">
            <text:p>ASPRELLA EMANUELE - DITTA INDIVIDUALE</text:p>
          </table:table-cell>
        </table:table-row>
        <table:table-row>
          <table:table-cell office:value-type="string" table:style-name="ce1779" table:number-columns-spanned="2" table:number-rows-spanned="1">
            <text:p>Aggiudicazione gara: </text:p>
          </table:table-cell>
          <table:covered-table-cell/>
        </table:table-row>
        <table:table-row>
          <table:table-cell office:value-type="string" table:style-name="ce1780">
            <text:p>Aggiudicataria: </text:p>
          </table:table-cell>
          <table:table-cell office:value-type="string">
            <text:p>ASPRELLA EMANUELE</text:p>
          </table:table-cell>
        </table:table-row>
        <table:table-row>
          <table:table-cell office:value-type="string" table:style-name="ce1781">
            <text:p>Importo di aggiudicazione al lordo degli oneri di sicurezza ed al netto dell'IVA:</text:p>
          </table:table-cell>
          <table:table-cell office:value-type="string">
            <text:p>200.00</text:p>
          </table:table-cell>
        </table:table-row>
        <table:table-row>
          <table:table-cell office:value-type="string" table:style-name="ce1782" table:number-columns-spanned="2" table:number-rows-spanned="1">
            <text:p>Tempi di completamento</text:p>
          </table:table-cell>
          <table:covered-table-cell/>
        </table:table-row>
        <table:table-row>
          <table:table-cell office:value-type="string" table:style-name="ce1783">
            <text:p>Data inizio (data di effettivo inizio lavori, servizi o forniture)</text:p>
          </table:table-cell>
          <table:table-cell office:value-type="string">
            <text:p>06/08/2020</text:p>
          </table:table-cell>
        </table:table-row>
        <table:table-row>
          <table:table-cell office:value-type="string" table:style-name="ce1784">
            <text:p>Data ultimazione (data di ultimazione lavori, servizi o forniture)</text:p>
          </table:table-cell>
          <table:table-cell office:value-type="string">
            <text:p>25/09/2020</text:p>
          </table:table-cell>
        </table:table-row>
        <table:table-row>
          <table:table-cell table:style-name="ce1785"/>
          <table:table-cell/>
        </table:table-row>
        <table:table-row>
          <table:table-cell office:value-type="string" table:style-name="ce1786" table:number-columns-spanned="2" table:number-rows-spanned="1">
            <text:p>117) Oggetto: RASSEGNA ESTIVA 2020</text:p>
          </table:table-cell>
          <table:covered-table-cell/>
        </table:table-row>
        <table:table-row>
          <table:table-cell office:value-type="string" table:style-name="ce1787">
            <text:p>CIG:</text:p>
          </table:table-cell>
          <table:table-cell office:value-type="string">
            <text:p>Z2B2E1ABFD</text:p>
          </table:table-cell>
        </table:table-row>
        <table:table-row>
          <table:table-cell office:value-type="string" table:style-name="ce1788">
            <text:p>Scelta contraente: </text:p>
          </table:table-cell>
          <table:table-cell office:value-type="string">
            <text:p>23-AFFIDAMENTO DIRETTO</text:p>
          </table:table-cell>
        </table:table-row>
        <table:table-row>
          <table:table-cell office:value-type="string" table:style-name="ce1789">
            <text:p>Ditte partecipanti: </text:p>
          </table:table-cell>
          <table:table-cell office:value-type="string">
            <text:p>1</text:p>
          </table:table-cell>
        </table:table-row>
        <table:table-row>
          <table:table-cell office:value-type="string" table:style-name="ce1790">
            <text:p>Importo complessivo dell'appalto al netto dell'IVA: </text:p>
          </table:table-cell>
          <table:table-cell office:value-type="string">
            <text:p>250.00</text:p>
          </table:table-cell>
        </table:table-row>
        <table:table-row>
          <table:table-cell office:value-type="string" table:style-name="ce1791" table:number-columns-spanned="2" table:number-rows-spanned="1">
            <text:p>Elenco ditte partecipanti: </text:p>
          </table:table-cell>
          <table:covered-table-cell/>
        </table:table-row>
        <table:table-row>
          <table:table-cell office:value-type="string" table:style-name="ce1792">
            <text:p>Ditta 1: </text:p>
          </table:table-cell>
          <table:table-cell office:value-type="string">
            <text:p>SCOTTO DI SANTOLO PIERO - DITTA INDIVIDUALE</text:p>
          </table:table-cell>
        </table:table-row>
        <table:table-row>
          <table:table-cell office:value-type="string" table:style-name="ce1793" table:number-columns-spanned="2" table:number-rows-spanned="1">
            <text:p>Aggiudicazione gara: </text:p>
          </table:table-cell>
          <table:covered-table-cell/>
        </table:table-row>
        <table:table-row>
          <table:table-cell office:value-type="string" table:style-name="ce1794">
            <text:p>Aggiudicataria: </text:p>
          </table:table-cell>
          <table:table-cell office:value-type="string">
            <text:p>SCOTTO DI SANTOLO PIERO</text:p>
          </table:table-cell>
        </table:table-row>
        <table:table-row>
          <table:table-cell office:value-type="string" table:style-name="ce1795">
            <text:p>Importo di aggiudicazione al lordo degli oneri di sicurezza ed al netto dell'IVA:</text:p>
          </table:table-cell>
          <table:table-cell office:value-type="string">
            <text:p>200.00</text:p>
          </table:table-cell>
        </table:table-row>
        <table:table-row>
          <table:table-cell office:value-type="string" table:style-name="ce1796" table:number-columns-spanned="2" table:number-rows-spanned="1">
            <text:p>Tempi di completamento</text:p>
          </table:table-cell>
          <table:covered-table-cell/>
        </table:table-row>
        <table:table-row>
          <table:table-cell office:value-type="string" table:style-name="ce1797">
            <text:p>Data inizio (data di effettivo inizio lavori, servizi o forniture)</text:p>
          </table:table-cell>
          <table:table-cell office:value-type="string">
            <text:p>06/08/2020</text:p>
          </table:table-cell>
        </table:table-row>
        <table:table-row>
          <table:table-cell office:value-type="string" table:style-name="ce1798">
            <text:p>Data ultimazione (data di ultimazione lavori, servizi o forniture)</text:p>
          </table:table-cell>
          <table:table-cell office:value-type="string">
            <text:p>25/09/2020</text:p>
          </table:table-cell>
        </table:table-row>
        <table:table-row>
          <table:table-cell table:style-name="ce1799"/>
          <table:table-cell/>
        </table:table-row>
        <table:table-row>
          <table:table-cell office:value-type="string" table:style-name="ce1800" table:number-columns-spanned="2" table:number-rows-spanned="1">
            <text:p>118) Oggetto: Servizi di supporto tecnico all'esecuzione delle attività di campionamento, da parte di ARPA Puglia, delle acque sotterranee dai pozzi di monitoraggio dell'impianto di discarica per rifiuti urbani in agro di Altamura in località Le Lamie</text:p>
          </table:table-cell>
          <table:covered-table-cell/>
        </table:table-row>
        <table:table-row>
          <table:table-cell office:value-type="string" table:style-name="ce1801">
            <text:p>CIG:</text:p>
          </table:table-cell>
          <table:table-cell office:value-type="string">
            <text:p>Z2B2EDBC77</text:p>
          </table:table-cell>
        </table:table-row>
        <table:table-row>
          <table:table-cell office:value-type="string" table:style-name="ce1802">
            <text:p>Scelta contraente: </text:p>
          </table:table-cell>
          <table:table-cell office:value-type="string">
            <text:p>23-AFFIDAMENTO DIRETTO</text:p>
          </table:table-cell>
        </table:table-row>
        <table:table-row>
          <table:table-cell office:value-type="string" table:style-name="ce1803">
            <text:p>Ditte partecipanti: </text:p>
          </table:table-cell>
          <table:table-cell office:value-type="string">
            <text:p>2</text:p>
          </table:table-cell>
        </table:table-row>
        <table:table-row>
          <table:table-cell office:value-type="string" table:style-name="ce1804">
            <text:p>Importo complessivo dell'appalto al netto dell'IVA: </text:p>
          </table:table-cell>
          <table:table-cell office:value-type="string">
            <text:p>3350.00</text:p>
          </table:table-cell>
        </table:table-row>
        <table:table-row>
          <table:table-cell office:value-type="string" table:style-name="ce1805" table:number-columns-spanned="2" table:number-rows-spanned="1">
            <text:p>Elenco ditte partecipanti: </text:p>
          </table:table-cell>
          <table:covered-table-cell/>
        </table:table-row>
        <table:table-row>
          <table:table-cell office:value-type="string" table:style-name="ce1806">
            <text:p>Ditta 1: </text:p>
          </table:table-cell>
          <table:table-cell office:value-type="string">
            <text:p>ALLKEMA Engineering srl - DITTA INDIVIDUALE</text:p>
          </table:table-cell>
        </table:table-row>
        <table:table-row>
          <table:table-cell office:value-type="string" table:style-name="ce1807">
            <text:p>Ditta 2: </text:p>
          </table:table-cell>
          <table:table-cell office:value-type="string">
            <text:p>TECNOLAB -CORSO UMBERTO I N. 19 - ALTAMURA - DITTA INDIVIDUALE</text:p>
          </table:table-cell>
        </table:table-row>
        <table:table-row>
          <table:table-cell office:value-type="string" table:style-name="ce1808" table:number-columns-spanned="2" table:number-rows-spanned="1">
            <text:p>Aggiudicazione gara: </text:p>
          </table:table-cell>
          <table:covered-table-cell/>
        </table:table-row>
        <table:table-row>
          <table:table-cell office:value-type="string" table:style-name="ce1809">
            <text:p>Aggiudicataria: </text:p>
          </table:table-cell>
          <table:table-cell office:value-type="string">
            <text:p>ALLKEMA Engineering srl</text:p>
          </table:table-cell>
        </table:table-row>
        <table:table-row>
          <table:table-cell office:value-type="string" table:style-name="ce1810">
            <text:p>Importo di aggiudicazione al lordo degli oneri di sicurezza ed al netto dell'IVA:</text:p>
          </table:table-cell>
          <table:table-cell office:value-type="string">
            <text:p>3350.00</text:p>
          </table:table-cell>
        </table:table-row>
        <table:table-row>
          <table:table-cell office:value-type="string" table:style-name="ce1811" table:number-columns-spanned="2" table:number-rows-spanned="1">
            <text:p>Tempi di completamento</text:p>
          </table:table-cell>
          <table:covered-table-cell/>
        </table:table-row>
        <table:table-row>
          <table:table-cell office:value-type="string" table:style-name="ce1812">
            <text:p>Data inizio (data di effettivo inizio lavori, servizi o forniture)</text:p>
          </table:table-cell>
          <table:table-cell office:value-type="string">
            <text:p>17/12/2020</text:p>
          </table:table-cell>
        </table:table-row>
        <table:table-row>
          <table:table-cell office:value-type="string" table:style-name="ce1813">
            <text:p>Data ultimazione (data di ultimazione lavori, servizi o forniture)</text:p>
          </table:table-cell>
          <table:table-cell office:value-type="string">
            <text:p>18/12/2020</text:p>
          </table:table-cell>
        </table:table-row>
        <table:table-row>
          <table:table-cell table:style-name="ce1814"/>
          <table:table-cell/>
        </table:table-row>
        <table:table-row>
          <table:table-cell office:value-type="string" table:style-name="ce1815" table:number-columns-spanned="2" table:number-rows-spanned="1">
            <text:p>119) Oggetto: SANIFICAZIONI IMMOBILI DI PROPRIETA'<text:s text:c="2"/>COMUNALE</text:p>
          </table:table-cell>
          <table:covered-table-cell/>
        </table:table-row>
        <table:table-row>
          <table:table-cell office:value-type="string" table:style-name="ce1816">
            <text:p>CIG:</text:p>
          </table:table-cell>
          <table:table-cell office:value-type="string">
            <text:p>Z2B2F1FAD3</text:p>
          </table:table-cell>
        </table:table-row>
        <table:table-row>
          <table:table-cell office:value-type="string" table:style-name="ce1817">
            <text:p>Scelta contraente: </text:p>
          </table:table-cell>
          <table:table-cell office:value-type="string">
            <text:p>23-AFFIDAMENTO DIRETTO</text:p>
          </table:table-cell>
        </table:table-row>
        <table:table-row>
          <table:table-cell office:value-type="string" table:style-name="ce1818">
            <text:p>Ditte partecipanti: </text:p>
          </table:table-cell>
          <table:table-cell office:value-type="string">
            <text:p>1</text:p>
          </table:table-cell>
        </table:table-row>
        <table:table-row>
          <table:table-cell office:value-type="string" table:style-name="ce1819">
            <text:p>Importo complessivo dell'appalto al netto dell'IVA: </text:p>
          </table:table-cell>
          <table:table-cell office:value-type="string">
            <text:p>15000.00</text:p>
          </table:table-cell>
        </table:table-row>
        <table:table-row>
          <table:table-cell office:value-type="string" table:style-name="ce1820" table:number-columns-spanned="2" table:number-rows-spanned="1">
            <text:p>Elenco ditte partecipanti: </text:p>
          </table:table-cell>
          <table:covered-table-cell/>
        </table:table-row>
        <table:table-row>
          <table:table-cell office:value-type="string" table:style-name="ce1821">
            <text:p>Ditta 1: </text:p>
          </table:table-cell>
          <table:table-cell office:value-type="string">
            <text:p>PROTECTA S.R.L. - DITTA INDIVIDUALE</text:p>
          </table:table-cell>
        </table:table-row>
        <table:table-row>
          <table:table-cell office:value-type="string" table:style-name="ce1822" table:number-columns-spanned="2" table:number-rows-spanned="1">
            <text:p>Aggiudicazione gara: </text:p>
          </table:table-cell>
          <table:covered-table-cell/>
        </table:table-row>
        <table:table-row>
          <table:table-cell office:value-type="string" table:style-name="ce1823">
            <text:p>Aggiudicataria: </text:p>
          </table:table-cell>
          <table:table-cell office:value-type="string">
            <text:p>PROTECTA S.R.L.</text:p>
          </table:table-cell>
        </table:table-row>
        <table:table-row>
          <table:table-cell office:value-type="string" table:style-name="ce1824">
            <text:p>Importo di aggiudicazione al lordo degli oneri di sicurezza ed al netto dell'IVA:</text:p>
          </table:table-cell>
          <table:table-cell office:value-type="string">
            <text:p>15000.00</text:p>
          </table:table-cell>
        </table:table-row>
        <table:table-row>
          <table:table-cell office:value-type="string" table:style-name="ce1825" table:number-columns-spanned="2" table:number-rows-spanned="1">
            <text:p>Tempi di completamento</text:p>
          </table:table-cell>
          <table:covered-table-cell/>
        </table:table-row>
        <table:table-row>
          <table:table-cell office:value-type="string" table:style-name="ce1826">
            <text:p>Data inizio (data di effettivo inizio lavori, servizi o forniture)</text:p>
          </table:table-cell>
          <table:table-cell office:value-type="string">
            <text:p>15/11/2020</text:p>
          </table:table-cell>
        </table:table-row>
        <table:table-row>
          <table:table-cell office:value-type="string" table:style-name="ce1827">
            <text:p>Data ultimazione (data di ultimazione lavori, servizi o forniture)</text:p>
          </table:table-cell>
          <table:table-cell office:value-type="string">
            <text:p>30/04/2021</text:p>
          </table:table-cell>
        </table:table-row>
        <table:table-row>
          <table:table-cell table:style-name="ce1828"/>
          <table:table-cell/>
        </table:table-row>
        <table:table-row>
          <table:table-cell office:value-type="string" table:style-name="ce1829" table:number-columns-spanned="2" table:number-rows-spanned="1">
            <text:p>120) Oggetto: AFFIDAMENTO DEL SERVIZIO DI PULIZIA DELLE FOSSE SETTICHE PRESSO IL COMANDO DI POLIZIA MUNICIPALE</text:p>
          </table:table-cell>
          <table:covered-table-cell/>
        </table:table-row>
        <table:table-row>
          <table:table-cell office:value-type="string" table:style-name="ce1830">
            <text:p>CIG:</text:p>
          </table:table-cell>
          <table:table-cell office:value-type="string">
            <text:p>Z2C2CA65F3</text:p>
          </table:table-cell>
        </table:table-row>
        <table:table-row>
          <table:table-cell office:value-type="string" table:style-name="ce1831">
            <text:p>Scelta contraente: </text:p>
          </table:table-cell>
          <table:table-cell office:value-type="string">
            <text:p>23-AFFIDAMENTO DIRETTO</text:p>
          </table:table-cell>
        </table:table-row>
        <table:table-row>
          <table:table-cell office:value-type="string" table:style-name="ce1832">
            <text:p>Ditte partecipanti: </text:p>
          </table:table-cell>
          <table:table-cell office:value-type="string">
            <text:p>1</text:p>
          </table:table-cell>
        </table:table-row>
        <table:table-row>
          <table:table-cell office:value-type="string" table:style-name="ce1833">
            <text:p>Importo complessivo dell'appalto al netto dell'IVA: </text:p>
          </table:table-cell>
          <table:table-cell office:value-type="string">
            <text:p>4000.00</text:p>
          </table:table-cell>
        </table:table-row>
        <table:table-row>
          <table:table-cell office:value-type="string" table:style-name="ce1834" table:number-columns-spanned="2" table:number-rows-spanned="1">
            <text:p>Elenco ditte partecipanti: </text:p>
          </table:table-cell>
          <table:covered-table-cell/>
        </table:table-row>
        <table:table-row>
          <table:table-cell office:value-type="string" table:style-name="ce1835">
            <text:p>Ditta 1: </text:p>
          </table:table-cell>
          <table:table-cell office:value-type="string">
            <text:p>MASELLIS - DITTA INDIVIDUALE</text:p>
          </table:table-cell>
        </table:table-row>
        <table:table-row>
          <table:table-cell office:value-type="string" table:style-name="ce1836" table:number-columns-spanned="2" table:number-rows-spanned="1">
            <text:p>Aggiudicazione gara: </text:p>
          </table:table-cell>
          <table:covered-table-cell/>
        </table:table-row>
        <table:table-row>
          <table:table-cell office:value-type="string" table:style-name="ce1837">
            <text:p>Aggiudicataria: </text:p>
          </table:table-cell>
          <table:table-cell office:value-type="string">
            <text:p>MASELLIS</text:p>
          </table:table-cell>
        </table:table-row>
        <table:table-row>
          <table:table-cell office:value-type="string" table:style-name="ce1838">
            <text:p>Importo di aggiudicazione al lordo degli oneri di sicurezza ed al netto dell'IVA:</text:p>
          </table:table-cell>
          <table:table-cell office:value-type="string">
            <text:p>4000.00</text:p>
          </table:table-cell>
        </table:table-row>
        <table:table-row>
          <table:table-cell office:value-type="string" table:style-name="ce1839" table:number-columns-spanned="2" table:number-rows-spanned="1">
            <text:p>Tempi di completamento</text:p>
          </table:table-cell>
          <table:covered-table-cell/>
        </table:table-row>
        <table:table-row>
          <table:table-cell office:value-type="string" table:style-name="ce1840">
            <text:p>Data inizio (data di effettivo inizio lavori, servizi o forniture)</text:p>
          </table:table-cell>
          <table:table-cell/>
        </table:table-row>
        <table:table-row>
          <table:table-cell office:value-type="string" table:style-name="ce1841">
            <text:p>Data ultimazione (data di ultimazione lavori, servizi o forniture)</text:p>
          </table:table-cell>
          <table:table-cell/>
        </table:table-row>
        <table:table-row>
          <table:table-cell table:style-name="ce1842"/>
          <table:table-cell/>
        </table:table-row>
        <table:table-row>
          <table:table-cell office:value-type="string" table:style-name="ce1843" table:number-columns-spanned="2" table:number-rows-spanned="1">
            <text:p>121) Oggetto: RASSEGNA ESTIVA 2020</text:p>
          </table:table-cell>
          <table:covered-table-cell/>
        </table:table-row>
        <table:table-row>
          <table:table-cell office:value-type="string" table:style-name="ce1844">
            <text:p>CIG:</text:p>
          </table:table-cell>
          <table:table-cell office:value-type="string">
            <text:p>Z2C2E1C1D4</text:p>
          </table:table-cell>
        </table:table-row>
        <table:table-row>
          <table:table-cell office:value-type="string" table:style-name="ce1845">
            <text:p>Scelta contraente: </text:p>
          </table:table-cell>
          <table:table-cell office:value-type="string">
            <text:p>23-AFFIDAMENTO DIRETTO</text:p>
          </table:table-cell>
        </table:table-row>
        <table:table-row>
          <table:table-cell office:value-type="string" table:style-name="ce1846">
            <text:p>Ditte partecipanti: </text:p>
          </table:table-cell>
          <table:table-cell office:value-type="string">
            <text:p>1</text:p>
          </table:table-cell>
        </table:table-row>
        <table:table-row>
          <table:table-cell office:value-type="string" table:style-name="ce1847">
            <text:p>Importo complessivo dell'appalto al netto dell'IVA: </text:p>
          </table:table-cell>
          <table:table-cell office:value-type="string">
            <text:p>1000.00</text:p>
          </table:table-cell>
        </table:table-row>
        <table:table-row>
          <table:table-cell office:value-type="string" table:style-name="ce1848" table:number-columns-spanned="2" table:number-rows-spanned="1">
            <text:p>Elenco ditte partecipanti: </text:p>
          </table:table-cell>
          <table:covered-table-cell/>
        </table:table-row>
        <table:table-row>
          <table:table-cell office:value-type="string" table:style-name="ce1849">
            <text:p>Ditta 1: </text:p>
          </table:table-cell>
          <table:table-cell office:value-type="string">
            <text:p>ASSOCIAZIONE MOLINO D'ARTE - DITTA INDIVIDUALE</text:p>
          </table:table-cell>
        </table:table-row>
        <table:table-row>
          <table:table-cell office:value-type="string" table:style-name="ce1850" table:number-columns-spanned="2" table:number-rows-spanned="1">
            <text:p>Aggiudicazione gara: </text:p>
          </table:table-cell>
          <table:covered-table-cell/>
        </table:table-row>
        <table:table-row>
          <table:table-cell office:value-type="string" table:style-name="ce1851">
            <text:p>Aggiudicataria: </text:p>
          </table:table-cell>
          <table:table-cell office:value-type="string">
            <text:p>ASSOCIAZIONE MOLINO D'ARTE</text:p>
          </table:table-cell>
        </table:table-row>
        <table:table-row>
          <table:table-cell office:value-type="string" table:style-name="ce1852">
            <text:p>Importo di aggiudicazione al lordo degli oneri di sicurezza ed al netto dell'IVA:</text:p>
          </table:table-cell>
          <table:table-cell office:value-type="string">
            <text:p>900.00</text:p>
          </table:table-cell>
        </table:table-row>
        <table:table-row>
          <table:table-cell office:value-type="string" table:style-name="ce1853" table:number-columns-spanned="2" table:number-rows-spanned="1">
            <text:p>Tempi di completamento</text:p>
          </table:table-cell>
          <table:covered-table-cell/>
        </table:table-row>
        <table:table-row>
          <table:table-cell office:value-type="string" table:style-name="ce1854">
            <text:p>Data inizio (data di effettivo inizio lavori, servizi o forniture)</text:p>
          </table:table-cell>
          <table:table-cell office:value-type="string">
            <text:p>06/08/2020</text:p>
          </table:table-cell>
        </table:table-row>
        <table:table-row>
          <table:table-cell office:value-type="string" table:style-name="ce1855">
            <text:p>Data ultimazione (data di ultimazione lavori, servizi o forniture)</text:p>
          </table:table-cell>
          <table:table-cell office:value-type="string">
            <text:p>25/09/2020</text:p>
          </table:table-cell>
        </table:table-row>
        <table:table-row>
          <table:table-cell table:style-name="ce1856"/>
          <table:table-cell/>
        </table:table-row>
        <table:table-row>
          <table:table-cell office:value-type="string" table:style-name="ce1857" table:number-columns-spanned="2" table:number-rows-spanned="1">
            <text:p>122) Oggetto: Affidamento del servizio di mantenimento, custodia, cura dei cani randagi in concomitanza di espletamento avvio gara pubblica</text:p>
          </table:table-cell>
          <table:covered-table-cell/>
        </table:table-row>
        <table:table-row>
          <table:table-cell office:value-type="string" table:style-name="ce1858">
            <text:p>CIG:</text:p>
          </table:table-cell>
          <table:table-cell office:value-type="string">
            <text:p>Z2D2CA80B1</text:p>
          </table:table-cell>
        </table:table-row>
        <table:table-row>
          <table:table-cell office:value-type="string" table:style-name="ce1859">
            <text:p>Scelta contraente: </text:p>
          </table:table-cell>
          <table:table-cell office:value-type="string">
            <text:p>23-AFFIDAMENTO DIRETTO</text:p>
          </table:table-cell>
        </table:table-row>
        <table:table-row>
          <table:table-cell office:value-type="string" table:style-name="ce1860">
            <text:p>Ditte partecipanti: </text:p>
          </table:table-cell>
          <table:table-cell office:value-type="string">
            <text:p>1</text:p>
          </table:table-cell>
        </table:table-row>
        <table:table-row>
          <table:table-cell office:value-type="string" table:style-name="ce1861">
            <text:p>Importo complessivo dell'appalto al netto dell'IVA: </text:p>
          </table:table-cell>
          <table:table-cell office:value-type="string">
            <text:p>39000.00</text:p>
          </table:table-cell>
        </table:table-row>
        <table:table-row>
          <table:table-cell office:value-type="string" table:style-name="ce1862" table:number-columns-spanned="2" table:number-rows-spanned="1">
            <text:p>Elenco ditte partecipanti: </text:p>
          </table:table-cell>
          <table:covered-table-cell/>
        </table:table-row>
        <table:table-row>
          <table:table-cell office:value-type="string" table:style-name="ce1863">
            <text:p>Ditta 1: </text:p>
          </table:table-cell>
          <table:table-cell office:value-type="string">
            <text:p>I.B.S. SERVICE SRL - DITTA INDIVIDUALE</text:p>
          </table:table-cell>
        </table:table-row>
        <table:table-row>
          <table:table-cell office:value-type="string" table:style-name="ce1864" table:number-columns-spanned="2" table:number-rows-spanned="1">
            <text:p>Aggiudicazione gara: </text:p>
          </table:table-cell>
          <table:covered-table-cell/>
        </table:table-row>
        <table:table-row>
          <table:table-cell office:value-type="string" table:style-name="ce1865">
            <text:p>Aggiudicataria: </text:p>
          </table:table-cell>
          <table:table-cell office:value-type="string">
            <text:p>I.B.S. SERVICE SRL</text:p>
          </table:table-cell>
        </table:table-row>
        <table:table-row>
          <table:table-cell office:value-type="string" table:style-name="ce1866">
            <text:p>Importo di aggiudicazione al lordo degli oneri di sicurezza ed al netto dell'IVA:</text:p>
          </table:table-cell>
          <table:table-cell office:value-type="string">
            <text:p>39000.00</text:p>
          </table:table-cell>
        </table:table-row>
        <table:table-row>
          <table:table-cell office:value-type="string" table:style-name="ce1867" table:number-columns-spanned="2" table:number-rows-spanned="1">
            <text:p>Tempi di completamento</text:p>
          </table:table-cell>
          <table:covered-table-cell/>
        </table:table-row>
        <table:table-row>
          <table:table-cell office:value-type="string" table:style-name="ce1868">
            <text:p>Data inizio (data di effettivo inizio lavori, servizi o forniture)</text:p>
          </table:table-cell>
          <table:table-cell office:value-type="string">
            <text:p>12/04/2020</text:p>
          </table:table-cell>
        </table:table-row>
        <table:table-row>
          <table:table-cell office:value-type="string" table:style-name="ce1869">
            <text:p>Data ultimazione (data di ultimazione lavori, servizi o forniture)</text:p>
          </table:table-cell>
          <table:table-cell office:value-type="string">
            <text:p>30/06/2020</text:p>
          </table:table-cell>
        </table:table-row>
        <table:table-row>
          <table:table-cell table:style-name="ce1870"/>
          <table:table-cell/>
        </table:table-row>
        <table:table-row>
          <table:table-cell office:value-type="string" table:style-name="ce1871" table:number-columns-spanned="2" table:number-rows-spanned="1">
            <text:p>123) Oggetto: RASSEGNA ESTIVA 2020</text:p>
          </table:table-cell>
          <table:covered-table-cell/>
        </table:table-row>
        <table:table-row>
          <table:table-cell office:value-type="string" table:style-name="ce1872">
            <text:p>CIG:</text:p>
          </table:table-cell>
          <table:table-cell office:value-type="string">
            <text:p>Z2D2E1AD82</text:p>
          </table:table-cell>
        </table:table-row>
        <table:table-row>
          <table:table-cell office:value-type="string" table:style-name="ce1873">
            <text:p>Scelta contraente: </text:p>
          </table:table-cell>
          <table:table-cell office:value-type="string">
            <text:p>23-AFFIDAMENTO DIRETTO</text:p>
          </table:table-cell>
        </table:table-row>
        <table:table-row>
          <table:table-cell office:value-type="string" table:style-name="ce1874">
            <text:p>Ditte partecipanti: </text:p>
          </table:table-cell>
          <table:table-cell office:value-type="string">
            <text:p>1</text:p>
          </table:table-cell>
        </table:table-row>
        <table:table-row>
          <table:table-cell office:value-type="string" table:style-name="ce1875">
            <text:p>Importo complessivo dell'appalto al netto dell'IVA: </text:p>
          </table:table-cell>
          <table:table-cell office:value-type="string">
            <text:p>250.00</text:p>
          </table:table-cell>
        </table:table-row>
        <table:table-row>
          <table:table-cell office:value-type="string" table:style-name="ce1876" table:number-columns-spanned="2" table:number-rows-spanned="1">
            <text:p>Elenco ditte partecipanti: </text:p>
          </table:table-cell>
          <table:covered-table-cell/>
        </table:table-row>
        <table:table-row>
          <table:table-cell office:value-type="string" table:style-name="ce1877">
            <text:p>Ditta 1: </text:p>
          </table:table-cell>
          <table:table-cell office:value-type="string">
            <text:p>DIMORA NATALE - DITTA INDIVIDUALE</text:p>
          </table:table-cell>
        </table:table-row>
        <table:table-row>
          <table:table-cell office:value-type="string" table:style-name="ce1878" table:number-columns-spanned="2" table:number-rows-spanned="1">
            <text:p>Aggiudicazione gara: </text:p>
          </table:table-cell>
          <table:covered-table-cell/>
        </table:table-row>
        <table:table-row>
          <table:table-cell office:value-type="string" table:style-name="ce1879">
            <text:p>Aggiudicataria: </text:p>
          </table:table-cell>
          <table:table-cell office:value-type="string">
            <text:p>DIMORA NATALE</text:p>
          </table:table-cell>
        </table:table-row>
        <table:table-row>
          <table:table-cell office:value-type="string" table:style-name="ce1880">
            <text:p>Importo di aggiudicazione al lordo degli oneri di sicurezza ed al netto dell'IVA:</text:p>
          </table:table-cell>
          <table:table-cell office:value-type="string">
            <text:p>200.00</text:p>
          </table:table-cell>
        </table:table-row>
        <table:table-row>
          <table:table-cell office:value-type="string" table:style-name="ce1881" table:number-columns-spanned="2" table:number-rows-spanned="1">
            <text:p>Tempi di completamento</text:p>
          </table:table-cell>
          <table:covered-table-cell/>
        </table:table-row>
        <table:table-row>
          <table:table-cell office:value-type="string" table:style-name="ce1882">
            <text:p>Data inizio (data di effettivo inizio lavori, servizi o forniture)</text:p>
          </table:table-cell>
          <table:table-cell office:value-type="string">
            <text:p>06/08/2020</text:p>
          </table:table-cell>
        </table:table-row>
        <table:table-row>
          <table:table-cell office:value-type="string" table:style-name="ce1883">
            <text:p>Data ultimazione (data di ultimazione lavori, servizi o forniture)</text:p>
          </table:table-cell>
          <table:table-cell office:value-type="string">
            <text:p>25/09/2020</text:p>
          </table:table-cell>
        </table:table-row>
        <table:table-row>
          <table:table-cell table:style-name="ce1884"/>
          <table:table-cell/>
        </table:table-row>
        <table:table-row>
          <table:table-cell office:value-type="string" table:style-name="ce1885" table:number-columns-spanned="2" table:number-rows-spanned="1">
            <text:p>124) Oggetto: ACQUISTO STAMPANTE AD AGHI PER IL SERVIZIO STATO CIVILE</text:p>
          </table:table-cell>
          <table:covered-table-cell/>
        </table:table-row>
        <table:table-row>
          <table:table-cell office:value-type="string" table:style-name="ce1886">
            <text:p>CIG:</text:p>
          </table:table-cell>
          <table:table-cell office:value-type="string">
            <text:p>Z2E2D66165</text:p>
          </table:table-cell>
        </table:table-row>
        <table:table-row>
          <table:table-cell office:value-type="string" table:style-name="ce1887">
            <text:p>Scelta contraente: </text:p>
          </table:table-cell>
          <table:table-cell office:value-type="string">
            <text:p>23-AFFIDAMENTO DIRETTO</text:p>
          </table:table-cell>
        </table:table-row>
        <table:table-row>
          <table:table-cell office:value-type="string" table:style-name="ce1888">
            <text:p>Ditte partecipanti: </text:p>
          </table:table-cell>
          <table:table-cell office:value-type="string">
            <text:p>1</text:p>
          </table:table-cell>
        </table:table-row>
        <table:table-row>
          <table:table-cell office:value-type="string" table:style-name="ce1889">
            <text:p>Importo complessivo dell'appalto al netto dell'IVA: </text:p>
          </table:table-cell>
          <table:table-cell office:value-type="string">
            <text:p>636.00</text:p>
          </table:table-cell>
        </table:table-row>
        <table:table-row>
          <table:table-cell office:value-type="string" table:style-name="ce1890" table:number-columns-spanned="2" table:number-rows-spanned="1">
            <text:p>Elenco ditte partecipanti: </text:p>
          </table:table-cell>
          <table:covered-table-cell/>
        </table:table-row>
        <table:table-row>
          <table:table-cell office:value-type="string" table:style-name="ce1891">
            <text:p>Ditta 1: </text:p>
          </table:table-cell>
          <table:table-cell office:value-type="string">
            <text:p>DPS INFORMATICA SNC - DITTA INDIVIDUALE</text:p>
          </table:table-cell>
        </table:table-row>
        <table:table-row>
          <table:table-cell office:value-type="string" table:style-name="ce1892" table:number-columns-spanned="2" table:number-rows-spanned="1">
            <text:p>Aggiudicazione gara: </text:p>
          </table:table-cell>
          <table:covered-table-cell/>
        </table:table-row>
        <table:table-row>
          <table:table-cell office:value-type="string" table:style-name="ce1893">
            <text:p>Aggiudicataria: </text:p>
          </table:table-cell>
          <table:table-cell office:value-type="string">
            <text:p>DPS INFORMATICA SNC</text:p>
          </table:table-cell>
        </table:table-row>
        <table:table-row>
          <table:table-cell office:value-type="string" table:style-name="ce1894">
            <text:p>Importo di aggiudicazione al lordo degli oneri di sicurezza ed al netto dell'IVA:</text:p>
          </table:table-cell>
          <table:table-cell office:value-type="string">
            <text:p>636.00</text:p>
          </table:table-cell>
        </table:table-row>
        <table:table-row>
          <table:table-cell office:value-type="string" table:style-name="ce1895" table:number-columns-spanned="2" table:number-rows-spanned="1">
            <text:p>Tempi di completamento</text:p>
          </table:table-cell>
          <table:covered-table-cell/>
        </table:table-row>
        <table:table-row>
          <table:table-cell office:value-type="string" table:style-name="ce1896">
            <text:p>Data inizio (data di effettivo inizio lavori, servizi o forniture)</text:p>
          </table:table-cell>
          <table:table-cell office:value-type="string">
            <text:p>01/08/2020</text:p>
          </table:table-cell>
        </table:table-row>
        <table:table-row>
          <table:table-cell office:value-type="string" table:style-name="ce1897">
            <text:p>Data ultimazione (data di ultimazione lavori, servizi o forniture)</text:p>
          </table:table-cell>
          <table:table-cell office:value-type="string">
            <text:p>01/08/2020</text:p>
          </table:table-cell>
        </table:table-row>
        <table:table-row>
          <table:table-cell table:style-name="ce1898"/>
          <table:table-cell/>
        </table:table-row>
        <table:table-row>
          <table:table-cell office:value-type="string" table:style-name="ce1899" table:number-columns-spanned="2" table:number-rows-spanned="1">
            <text:p>125) Oggetto: Approvazione schema di atto di transazione a definizione della controversia pendente tra la ditta MI.LO srl ed il Comune di Altamura</text:p>
          </table:table-cell>
          <table:covered-table-cell/>
        </table:table-row>
        <table:table-row>
          <table:table-cell office:value-type="string" table:style-name="ce1900">
            <text:p>CIG:</text:p>
          </table:table-cell>
          <table:table-cell office:value-type="string">
            <text:p>Z2F2A4E8F3</text:p>
          </table:table-cell>
        </table:table-row>
        <table:table-row>
          <table:table-cell office:value-type="string" table:style-name="ce1901">
            <text:p>Scelta contraente: </text:p>
          </table:table-cell>
          <table:table-cell office:value-type="string">
            <text:p>23-AFFIDAMENTO DIRETTO</text:p>
          </table:table-cell>
        </table:table-row>
        <table:table-row>
          <table:table-cell office:value-type="string" table:style-name="ce1902">
            <text:p>Ditte partecipanti: </text:p>
          </table:table-cell>
          <table:table-cell office:value-type="string">
            <text:p>1</text:p>
          </table:table-cell>
        </table:table-row>
        <table:table-row>
          <table:table-cell office:value-type="string" table:style-name="ce1903">
            <text:p>Importo complessivo dell'appalto al netto dell'IVA: </text:p>
          </table:table-cell>
          <table:table-cell office:value-type="string">
            <text:p>10500.00</text:p>
          </table:table-cell>
        </table:table-row>
        <table:table-row>
          <table:table-cell office:value-type="string" table:style-name="ce1904" table:number-columns-spanned="2" table:number-rows-spanned="1">
            <text:p>Elenco ditte partecipanti: </text:p>
          </table:table-cell>
          <table:covered-table-cell/>
        </table:table-row>
        <table:table-row>
          <table:table-cell office:value-type="string" table:style-name="ce1905">
            <text:p>Ditta 1: </text:p>
          </table:table-cell>
          <table:table-cell office:value-type="string">
            <text:p>MI.LO. SRL - VIA S. STEFANO N. 29 - ALTAMURA(BA) - DITTA INDIVIDUALE</text:p>
          </table:table-cell>
        </table:table-row>
        <table:table-row>
          <table:table-cell office:value-type="string" table:style-name="ce1906" table:number-columns-spanned="2" table:number-rows-spanned="1">
            <text:p>Aggiudicazione gara: </text:p>
          </table:table-cell>
          <table:covered-table-cell/>
        </table:table-row>
        <table:table-row>
          <table:table-cell office:value-type="string" table:style-name="ce1907">
            <text:p>Aggiudicataria: </text:p>
          </table:table-cell>
          <table:table-cell office:value-type="string">
            <text:p>MI.LO. SRL - VIA S. STEFANO N. 29 - ALTAMURA(BA)</text:p>
          </table:table-cell>
        </table:table-row>
        <table:table-row>
          <table:table-cell office:value-type="string" table:style-name="ce1908">
            <text:p>Importo di aggiudicazione al lordo degli oneri di sicurezza ed al netto dell'IVA:</text:p>
          </table:table-cell>
          <table:table-cell office:value-type="string">
            <text:p>10500.00</text:p>
          </table:table-cell>
        </table:table-row>
        <table:table-row>
          <table:table-cell office:value-type="string" table:style-name="ce1909" table:number-columns-spanned="2" table:number-rows-spanned="1">
            <text:p>Tempi di completamento</text:p>
          </table:table-cell>
          <table:covered-table-cell/>
        </table:table-row>
        <table:table-row>
          <table:table-cell office:value-type="string" table:style-name="ce1910">
            <text:p>Data inizio (data di effettivo inizio lavori, servizi o forniture)</text:p>
          </table:table-cell>
          <table:table-cell office:value-type="string">
            <text:p>05/01/2017</text:p>
          </table:table-cell>
        </table:table-row>
        <table:table-row>
          <table:table-cell office:value-type="string" table:style-name="ce1911">
            <text:p>Data ultimazione (data di ultimazione lavori, servizi o forniture)</text:p>
          </table:table-cell>
          <table:table-cell office:value-type="string">
            <text:p>14/01/2017</text:p>
          </table:table-cell>
        </table:table-row>
        <table:table-row>
          <table:table-cell table:style-name="ce1912"/>
          <table:table-cell/>
        </table:table-row>
        <table:table-row>
          <table:table-cell office:value-type="string" table:style-name="ce1913" table:number-columns-spanned="2" table:number-rows-spanned="1">
            <text:p>126) Oggetto: RASSEGNA ESTIVA 2020</text:p>
          </table:table-cell>
          <table:covered-table-cell/>
        </table:table-row>
        <table:table-row>
          <table:table-cell office:value-type="string" table:style-name="ce1914">
            <text:p>CIG:</text:p>
          </table:table-cell>
          <table:table-cell office:value-type="string">
            <text:p>Z2F2E22B8C</text:p>
          </table:table-cell>
        </table:table-row>
        <table:table-row>
          <table:table-cell office:value-type="string" table:style-name="ce1915">
            <text:p>Scelta contraente: </text:p>
          </table:table-cell>
          <table:table-cell office:value-type="string">
            <text:p>23-AFFIDAMENTO DIRETTO</text:p>
          </table:table-cell>
        </table:table-row>
        <table:table-row>
          <table:table-cell office:value-type="string" table:style-name="ce1916">
            <text:p>Ditte partecipanti: </text:p>
          </table:table-cell>
          <table:table-cell office:value-type="string">
            <text:p>1</text:p>
          </table:table-cell>
        </table:table-row>
        <table:table-row>
          <table:table-cell office:value-type="string" table:style-name="ce1917">
            <text:p>Importo complessivo dell'appalto al netto dell'IVA: </text:p>
          </table:table-cell>
          <table:table-cell office:value-type="string">
            <text:p>1000.00</text:p>
          </table:table-cell>
        </table:table-row>
        <table:table-row>
          <table:table-cell office:value-type="string" table:style-name="ce1918" table:number-columns-spanned="2" table:number-rows-spanned="1">
            <text:p>Elenco ditte partecipanti: </text:p>
          </table:table-cell>
          <table:covered-table-cell/>
        </table:table-row>
        <table:table-row>
          <table:table-cell office:value-type="string" table:style-name="ce1919">
            <text:p>Ditta 1: </text:p>
          </table:table-cell>
          <table:table-cell office:value-type="string">
            <text:p>DOC. SERVIZI SOC. COOP. - DITTA INDIVIDUALE</text:p>
          </table:table-cell>
        </table:table-row>
        <table:table-row>
          <table:table-cell office:value-type="string" table:style-name="ce1920" table:number-columns-spanned="2" table:number-rows-spanned="1">
            <text:p>Aggiudicazione gara: </text:p>
          </table:table-cell>
          <table:covered-table-cell/>
        </table:table-row>
        <table:table-row>
          <table:table-cell office:value-type="string" table:style-name="ce1921">
            <text:p>Aggiudicataria: </text:p>
          </table:table-cell>
          <table:table-cell office:value-type="string">
            <text:p>DOC. SERVIZI SOC. COOP.</text:p>
          </table:table-cell>
        </table:table-row>
        <table:table-row>
          <table:table-cell office:value-type="string" table:style-name="ce1922">
            <text:p>Importo di aggiudicazione al lordo degli oneri di sicurezza ed al netto dell'IVA:</text:p>
          </table:table-cell>
          <table:table-cell office:value-type="string">
            <text:p>900.00</text:p>
          </table:table-cell>
        </table:table-row>
        <table:table-row>
          <table:table-cell office:value-type="string" table:style-name="ce1923" table:number-columns-spanned="2" table:number-rows-spanned="1">
            <text:p>Tempi di completamento</text:p>
          </table:table-cell>
          <table:covered-table-cell/>
        </table:table-row>
        <table:table-row>
          <table:table-cell office:value-type="string" table:style-name="ce1924">
            <text:p>Data inizio (data di effettivo inizio lavori, servizi o forniture)</text:p>
          </table:table-cell>
          <table:table-cell office:value-type="string">
            <text:p>06/08/2020</text:p>
          </table:table-cell>
        </table:table-row>
        <table:table-row>
          <table:table-cell office:value-type="string" table:style-name="ce1925">
            <text:p>Data ultimazione (data di ultimazione lavori, servizi o forniture)</text:p>
          </table:table-cell>
          <table:table-cell office:value-type="string">
            <text:p>25/09/2020</text:p>
          </table:table-cell>
        </table:table-row>
        <table:table-row>
          <table:table-cell table:style-name="ce1926"/>
          <table:table-cell/>
        </table:table-row>
        <table:table-row>
          <table:table-cell office:value-type="string" table:style-name="ce1927" table:number-columns-spanned="2" table:number-rows-spanned="1">
            <text:p>127) Oggetto: Costituzione di parte civile giudizio Corte di Assise di Bari</text:p>
          </table:table-cell>
          <table:covered-table-cell/>
        </table:table-row>
        <table:table-row>
          <table:table-cell office:value-type="string" table:style-name="ce1928">
            <text:p>CIG:</text:p>
          </table:table-cell>
          <table:table-cell office:value-type="string">
            <text:p>Z2F2E7E654</text:p>
          </table:table-cell>
        </table:table-row>
        <table:table-row>
          <table:table-cell office:value-type="string" table:style-name="ce1929">
            <text:p>Scelta contraente: </text:p>
          </table:table-cell>
          <table:table-cell office:value-type="string">
            <text:p>23-AFFIDAMENTO DIRETTO</text:p>
          </table:table-cell>
        </table:table-row>
        <table:table-row>
          <table:table-cell office:value-type="string" table:style-name="ce1930">
            <text:p>Ditte partecipanti: </text:p>
          </table:table-cell>
          <table:table-cell office:value-type="string">
            <text:p>1</text:p>
          </table:table-cell>
        </table:table-row>
        <table:table-row>
          <table:table-cell office:value-type="string" table:style-name="ce1931">
            <text:p>Importo complessivo dell'appalto al netto dell'IVA: </text:p>
          </table:table-cell>
          <table:table-cell office:value-type="string">
            <text:p>4036.50</text:p>
          </table:table-cell>
        </table:table-row>
        <table:table-row>
          <table:table-cell office:value-type="string" table:style-name="ce1932" table:number-columns-spanned="2" table:number-rows-spanned="1">
            <text:p>Elenco ditte partecipanti: </text:p>
          </table:table-cell>
          <table:covered-table-cell/>
        </table:table-row>
        <table:table-row>
          <table:table-cell office:value-type="string" table:style-name="ce1933">
            <text:p>Ditta 1: </text:p>
          </table:table-cell>
          <table:table-cell office:value-type="string">
            <text:p>PISCOPO GIOVANNI MARIA - DITTA INDIVIDUALE</text:p>
          </table:table-cell>
        </table:table-row>
        <table:table-row>
          <table:table-cell office:value-type="string" table:style-name="ce1934" table:number-columns-spanned="2" table:number-rows-spanned="1">
            <text:p>Aggiudicazione gara: </text:p>
          </table:table-cell>
          <table:covered-table-cell/>
        </table:table-row>
        <table:table-row>
          <table:table-cell office:value-type="string" table:style-name="ce1935">
            <text:p>Aggiudicataria: </text:p>
          </table:table-cell>
          <table:table-cell office:value-type="string">
            <text:p>PISCOPO GIOVANNI MARIA</text:p>
          </table:table-cell>
        </table:table-row>
        <table:table-row>
          <table:table-cell office:value-type="string" table:style-name="ce1936">
            <text:p>Importo di aggiudicazione al lordo degli oneri di sicurezza ed al netto dell'IVA:</text:p>
          </table:table-cell>
          <table:table-cell office:value-type="string">
            <text:p>0.00</text:p>
          </table:table-cell>
        </table:table-row>
        <table:table-row>
          <table:table-cell office:value-type="string" table:style-name="ce1937" table:number-columns-spanned="2" table:number-rows-spanned="1">
            <text:p>Tempi di completamento</text:p>
          </table:table-cell>
          <table:covered-table-cell/>
        </table:table-row>
        <table:table-row>
          <table:table-cell office:value-type="string" table:style-name="ce1938">
            <text:p>Data inizio (data di effettivo inizio lavori, servizi o forniture)</text:p>
          </table:table-cell>
          <table:table-cell office:value-type="string">
            <text:p>30/09/2020</text:p>
          </table:table-cell>
        </table:table-row>
        <table:table-row>
          <table:table-cell office:value-type="string" table:style-name="ce1939">
            <text:p>Data ultimazione (data di ultimazione lavori, servizi o forniture)</text:p>
          </table:table-cell>
          <table:table-cell office:value-type="string">
            <text:p>29/09/2021</text:p>
          </table:table-cell>
        </table:table-row>
        <table:table-row>
          <table:table-cell table:style-name="ce1940"/>
          <table:table-cell/>
        </table:table-row>
        <table:table-row>
          <table:table-cell office:value-type="string" table:style-name="ce1941" table:number-columns-spanned="2" table:number-rows-spanned="1">
            <text:p>128) Oggetto: AFFIDAMENTO DEL SERVIZIO DI SUPPORTO ALLA GESTIONE GLOBALE DELLE PROCEDURE SANZIONATORIE DI COMPETENZA DELLA POLIZIA LOCALE IN CONCOMITANZA DI ESPLETAMENTO GARA PUBBLICA</text:p>
          </table:table-cell>
          <table:covered-table-cell/>
        </table:table-row>
        <table:table-row>
          <table:table-cell office:value-type="string" table:style-name="ce1942">
            <text:p>CIG:</text:p>
          </table:table-cell>
          <table:table-cell office:value-type="string">
            <text:p>Z302E1B81F</text:p>
          </table:table-cell>
        </table:table-row>
        <table:table-row>
          <table:table-cell office:value-type="string" table:style-name="ce1943">
            <text:p>Scelta contraente: </text:p>
          </table:table-cell>
          <table:table-cell office:value-type="string">
            <text:p>23-AFFIDAMENTO DIRETTO</text:p>
          </table:table-cell>
        </table:table-row>
        <table:table-row>
          <table:table-cell office:value-type="string" table:style-name="ce1944">
            <text:p>Ditte partecipanti: </text:p>
          </table:table-cell>
          <table:table-cell office:value-type="string">
            <text:p>1</text:p>
          </table:table-cell>
        </table:table-row>
        <table:table-row>
          <table:table-cell office:value-type="string" table:style-name="ce1945">
            <text:p>Importo complessivo dell'appalto al netto dell'IVA: </text:p>
          </table:table-cell>
          <table:table-cell office:value-type="string">
            <text:p>25083.20</text:p>
          </table:table-cell>
        </table:table-row>
        <table:table-row>
          <table:table-cell office:value-type="string" table:style-name="ce1946" table:number-columns-spanned="2" table:number-rows-spanned="1">
            <text:p>Elenco ditte partecipanti: </text:p>
          </table:table-cell>
          <table:covered-table-cell/>
        </table:table-row>
        <table:table-row>
          <table:table-cell office:value-type="string" table:style-name="ce1947">
            <text:p>Ditta 1: </text:p>
          </table:table-cell>
          <table:table-cell office:value-type="string">
            <text:p>POSTE ITALIANE SPA - DITTA INDIVIDUALE</text:p>
          </table:table-cell>
        </table:table-row>
        <table:table-row>
          <table:table-cell office:value-type="string" table:style-name="ce1948" table:number-columns-spanned="2" table:number-rows-spanned="1">
            <text:p>Aggiudicazione gara: </text:p>
          </table:table-cell>
          <table:covered-table-cell/>
        </table:table-row>
        <table:table-row>
          <table:table-cell office:value-type="string" table:style-name="ce1949">
            <text:p>Aggiudicataria: </text:p>
          </table:table-cell>
          <table:table-cell office:value-type="string">
            <text:p>POSTE ITALIANE SPA</text:p>
          </table:table-cell>
        </table:table-row>
        <table:table-row>
          <table:table-cell office:value-type="string" table:style-name="ce1950">
            <text:p>Importo di aggiudicazione al lordo degli oneri di sicurezza ed al netto dell'IVA:</text:p>
          </table:table-cell>
          <table:table-cell office:value-type="string">
            <text:p>24456.12</text:p>
          </table:table-cell>
        </table:table-row>
        <table:table-row>
          <table:table-cell office:value-type="string" table:style-name="ce1951" table:number-columns-spanned="2" table:number-rows-spanned="1">
            <text:p>Tempi di completamento</text:p>
          </table:table-cell>
          <table:covered-table-cell/>
        </table:table-row>
        <table:table-row>
          <table:table-cell office:value-type="string" table:style-name="ce1952">
            <text:p>Data inizio (data di effettivo inizio lavori, servizi o forniture)</text:p>
          </table:table-cell>
          <table:table-cell office:value-type="string">
            <text:p>01/09/2020</text:p>
          </table:table-cell>
        </table:table-row>
        <table:table-row>
          <table:table-cell office:value-type="string" table:style-name="ce1953">
            <text:p>Data ultimazione (data di ultimazione lavori, servizi o forniture)</text:p>
          </table:table-cell>
          <table:table-cell office:value-type="string">
            <text:p>31/12/2020</text:p>
          </table:table-cell>
        </table:table-row>
        <table:table-row>
          <table:table-cell table:style-name="ce1954"/>
          <table:table-cell/>
        </table:table-row>
        <table:table-row>
          <table:table-cell office:value-type="string" table:style-name="ce1955" table:number-columns-spanned="2" table:number-rows-spanned="1">
            <text:p>129) Oggetto: RASSEGNA ESTIVA 2020</text:p>
          </table:table-cell>
          <table:covered-table-cell/>
        </table:table-row>
        <table:table-row>
          <table:table-cell office:value-type="string" table:style-name="ce1956">
            <text:p>CIG:</text:p>
          </table:table-cell>
          <table:table-cell office:value-type="string">
            <text:p>Z302E5FB62</text:p>
          </table:table-cell>
        </table:table-row>
        <table:table-row>
          <table:table-cell office:value-type="string" table:style-name="ce1957">
            <text:p>Scelta contraente: </text:p>
          </table:table-cell>
          <table:table-cell office:value-type="string">
            <text:p>23-AFFIDAMENTO DIRETTO</text:p>
          </table:table-cell>
        </table:table-row>
        <table:table-row>
          <table:table-cell office:value-type="string" table:style-name="ce1958">
            <text:p>Ditte partecipanti: </text:p>
          </table:table-cell>
          <table:table-cell office:value-type="string">
            <text:p>1</text:p>
          </table:table-cell>
        </table:table-row>
        <table:table-row>
          <table:table-cell office:value-type="string" table:style-name="ce1959">
            <text:p>Importo complessivo dell'appalto al netto dell'IVA: </text:p>
          </table:table-cell>
          <table:table-cell office:value-type="string">
            <text:p>250.00</text:p>
          </table:table-cell>
        </table:table-row>
        <table:table-row>
          <table:table-cell office:value-type="string" table:style-name="ce1960" table:number-columns-spanned="2" table:number-rows-spanned="1">
            <text:p>Elenco ditte partecipanti: </text:p>
          </table:table-cell>
          <table:covered-table-cell/>
        </table:table-row>
        <table:table-row>
          <table:table-cell office:value-type="string" table:style-name="ce1961">
            <text:p>Ditta 1: </text:p>
          </table:table-cell>
          <table:table-cell office:value-type="string">
            <text:p>MASCOLO EUFEMIA - DITTA INDIVIDUALE</text:p>
          </table:table-cell>
        </table:table-row>
        <table:table-row>
          <table:table-cell office:value-type="string" table:style-name="ce1962" table:number-columns-spanned="2" table:number-rows-spanned="1">
            <text:p>Aggiudicazione gara: </text:p>
          </table:table-cell>
          <table:covered-table-cell/>
        </table:table-row>
        <table:table-row>
          <table:table-cell office:value-type="string" table:style-name="ce1963">
            <text:p>Aggiudicataria: </text:p>
          </table:table-cell>
          <table:table-cell office:value-type="string">
            <text:p>MASCOLO EUFEMIA</text:p>
          </table:table-cell>
        </table:table-row>
        <table:table-row>
          <table:table-cell office:value-type="string" table:style-name="ce1964">
            <text:p>Importo di aggiudicazione al lordo degli oneri di sicurezza ed al netto dell'IVA:</text:p>
          </table:table-cell>
          <table:table-cell office:value-type="string">
            <text:p>200.00</text:p>
          </table:table-cell>
        </table:table-row>
        <table:table-row>
          <table:table-cell office:value-type="string" table:style-name="ce1965" table:number-columns-spanned="2" table:number-rows-spanned="1">
            <text:p>Tempi di completamento</text:p>
          </table:table-cell>
          <table:covered-table-cell/>
        </table:table-row>
        <table:table-row>
          <table:table-cell office:value-type="string" table:style-name="ce1966">
            <text:p>Data inizio (data di effettivo inizio lavori, servizi o forniture)</text:p>
          </table:table-cell>
          <table:table-cell office:value-type="string">
            <text:p>06/08/2020</text:p>
          </table:table-cell>
        </table:table-row>
        <table:table-row>
          <table:table-cell office:value-type="string" table:style-name="ce1967">
            <text:p>Data ultimazione (data di ultimazione lavori, servizi o forniture)</text:p>
          </table:table-cell>
          <table:table-cell office:value-type="string">
            <text:p>25/09/2020</text:p>
          </table:table-cell>
        </table:table-row>
        <table:table-row>
          <table:table-cell table:style-name="ce1968"/>
          <table:table-cell/>
        </table:table-row>
        <table:table-row>
          <table:table-cell office:value-type="string" table:style-name="ce1969" table:number-columns-spanned="2" table:number-rows-spanned="1">
            <text:p>130) Oggetto: affidamento del servizio di mantenimento, custodia e cura dei cani randagi in concomitanza di espletamento/avvio gara pubblica </text:p>
          </table:table-cell>
          <table:covered-table-cell/>
        </table:table-row>
        <table:table-row>
          <table:table-cell office:value-type="string" table:style-name="ce1970">
            <text:p>CIG:</text:p>
          </table:table-cell>
          <table:table-cell office:value-type="string">
            <text:p>Z312B9320D</text:p>
          </table:table-cell>
        </table:table-row>
        <table:table-row>
          <table:table-cell office:value-type="string" table:style-name="ce1971">
            <text:p>Scelta contraente: </text:p>
          </table:table-cell>
          <table:table-cell office:value-type="string">
            <text:p>23-AFFIDAMENTO DIRETTO</text:p>
          </table:table-cell>
        </table:table-row>
        <table:table-row>
          <table:table-cell office:value-type="string" table:style-name="ce1972">
            <text:p>Ditte partecipanti: </text:p>
          </table:table-cell>
          <table:table-cell office:value-type="string">
            <text:p>1</text:p>
          </table:table-cell>
        </table:table-row>
        <table:table-row>
          <table:table-cell office:value-type="string" table:style-name="ce1973">
            <text:p>Importo complessivo dell'appalto al netto dell'IVA: </text:p>
          </table:table-cell>
          <table:table-cell office:value-type="string">
            <text:p>35000.00</text:p>
          </table:table-cell>
        </table:table-row>
        <table:table-row>
          <table:table-cell office:value-type="string" table:style-name="ce1974" table:number-columns-spanned="2" table:number-rows-spanned="1">
            <text:p>Elenco ditte partecipanti: </text:p>
          </table:table-cell>
          <table:covered-table-cell/>
        </table:table-row>
        <table:table-row>
          <table:table-cell office:value-type="string" table:style-name="ce1975">
            <text:p>Ditta 1: </text:p>
          </table:table-cell>
          <table:table-cell office:value-type="string">
            <text:p>I.B.S. SERVICE SRL - DITTA INDIVIDUALE</text:p>
          </table:table-cell>
        </table:table-row>
        <table:table-row>
          <table:table-cell office:value-type="string" table:style-name="ce1976" table:number-columns-spanned="2" table:number-rows-spanned="1">
            <text:p>Aggiudicazione gara: </text:p>
          </table:table-cell>
          <table:covered-table-cell/>
        </table:table-row>
        <table:table-row>
          <table:table-cell office:value-type="string" table:style-name="ce1977">
            <text:p>Aggiudicataria: </text:p>
          </table:table-cell>
          <table:table-cell office:value-type="string">
            <text:p>I.B.S. SERVICE SRL</text:p>
          </table:table-cell>
        </table:table-row>
        <table:table-row>
          <table:table-cell office:value-type="string" table:style-name="ce1978">
            <text:p>Importo di aggiudicazione al lordo degli oneri di sicurezza ed al netto dell'IVA:</text:p>
          </table:table-cell>
          <table:table-cell office:value-type="string">
            <text:p>35000.00</text:p>
          </table:table-cell>
        </table:table-row>
        <table:table-row>
          <table:table-cell office:value-type="string" table:style-name="ce1979" table:number-columns-spanned="2" table:number-rows-spanned="1">
            <text:p>Tempi di completamento</text:p>
          </table:table-cell>
          <table:covered-table-cell/>
        </table:table-row>
        <table:table-row>
          <table:table-cell office:value-type="string" table:style-name="ce1980">
            <text:p>Data inizio (data di effettivo inizio lavori, servizi o forniture)</text:p>
          </table:table-cell>
          <table:table-cell office:value-type="string">
            <text:p>01/02/2020</text:p>
          </table:table-cell>
        </table:table-row>
        <table:table-row>
          <table:table-cell office:value-type="string" table:style-name="ce1981">
            <text:p>Data ultimazione (data di ultimazione lavori, servizi o forniture)</text:p>
          </table:table-cell>
          <table:table-cell office:value-type="string">
            <text:p>11/04/2020</text:p>
          </table:table-cell>
        </table:table-row>
        <table:table-row>
          <table:table-cell table:style-name="ce1982"/>
          <table:table-cell/>
        </table:table-row>
        <table:table-row>
          <table:table-cell office:value-type="string" table:style-name="ce1983" table:number-columns-spanned="2" table:number-rows-spanned="1">
            <text:p>131) Oggetto: RASSEGNA ESTIVA 2020</text:p>
          </table:table-cell>
          <table:covered-table-cell/>
        </table:table-row>
        <table:table-row>
          <table:table-cell office:value-type="string" table:style-name="ce1984">
            <text:p>CIG:</text:p>
          </table:table-cell>
          <table:table-cell office:value-type="string">
            <text:p>Z312E1A4C8</text:p>
          </table:table-cell>
        </table:table-row>
        <table:table-row>
          <table:table-cell office:value-type="string" table:style-name="ce1985">
            <text:p>Scelta contraente: </text:p>
          </table:table-cell>
          <table:table-cell office:value-type="string">
            <text:p>23-AFFIDAMENTO DIRETTO</text:p>
          </table:table-cell>
        </table:table-row>
        <table:table-row>
          <table:table-cell office:value-type="string" table:style-name="ce1986">
            <text:p>Ditte partecipanti: </text:p>
          </table:table-cell>
          <table:table-cell office:value-type="string">
            <text:p>1</text:p>
          </table:table-cell>
        </table:table-row>
        <table:table-row>
          <table:table-cell office:value-type="string" table:style-name="ce1987">
            <text:p>Importo complessivo dell'appalto al netto dell'IVA: </text:p>
          </table:table-cell>
          <table:table-cell office:value-type="string">
            <text:p>1000.00</text:p>
          </table:table-cell>
        </table:table-row>
        <table:table-row>
          <table:table-cell office:value-type="string" table:style-name="ce1988" table:number-columns-spanned="2" table:number-rows-spanned="1">
            <text:p>Elenco ditte partecipanti: </text:p>
          </table:table-cell>
          <table:covered-table-cell/>
        </table:table-row>
        <table:table-row>
          <table:table-cell office:value-type="string" table:style-name="ce1989">
            <text:p>Ditta 1: </text:p>
          </table:table-cell>
          <table:table-cell office:value-type="string">
            <text:p>ASS. CULT. CAMERA CON VISTA<text:s text:c="3"/>- DITTA INDIVIDUALE</text:p>
          </table:table-cell>
        </table:table-row>
        <table:table-row>
          <table:table-cell office:value-type="string" table:style-name="ce1990" table:number-columns-spanned="2" table:number-rows-spanned="1">
            <text:p>Aggiudicazione gara: </text:p>
          </table:table-cell>
          <table:covered-table-cell/>
        </table:table-row>
        <table:table-row>
          <table:table-cell office:value-type="string" table:style-name="ce1991">
            <text:p>Aggiudicataria: </text:p>
          </table:table-cell>
          <table:table-cell office:value-type="string">
            <text:p>ASS. CULT. CAMERA CON VISTA<text:s text:c="2"/></text:p>
          </table:table-cell>
        </table:table-row>
        <table:table-row>
          <table:table-cell office:value-type="string" table:style-name="ce1992">
            <text:p>Importo di aggiudicazione al lordo degli oneri di sicurezza ed al netto dell'IVA:</text:p>
          </table:table-cell>
          <table:table-cell office:value-type="string">
            <text:p>900.00</text:p>
          </table:table-cell>
        </table:table-row>
        <table:table-row>
          <table:table-cell office:value-type="string" table:style-name="ce1993" table:number-columns-spanned="2" table:number-rows-spanned="1">
            <text:p>Tempi di completamento</text:p>
          </table:table-cell>
          <table:covered-table-cell/>
        </table:table-row>
        <table:table-row>
          <table:table-cell office:value-type="string" table:style-name="ce1994">
            <text:p>Data inizio (data di effettivo inizio lavori, servizi o forniture)</text:p>
          </table:table-cell>
          <table:table-cell office:value-type="string">
            <text:p>06/08/2020</text:p>
          </table:table-cell>
        </table:table-row>
        <table:table-row>
          <table:table-cell office:value-type="string" table:style-name="ce1995">
            <text:p>Data ultimazione (data di ultimazione lavori, servizi o forniture)</text:p>
          </table:table-cell>
          <table:table-cell office:value-type="string">
            <text:p>25/09/2020</text:p>
          </table:table-cell>
        </table:table-row>
        <table:table-row>
          <table:table-cell table:style-name="ce1996"/>
          <table:table-cell/>
        </table:table-row>
        <table:table-row>
          <table:table-cell office:value-type="string" table:style-name="ce1997" table:number-columns-spanned="2" table:number-rows-spanned="1">
            <text:p>132) Oggetto: RASSEGNA ESTIVA 2020</text:p>
          </table:table-cell>
          <table:covered-table-cell/>
        </table:table-row>
        <table:table-row>
          <table:table-cell office:value-type="string" table:style-name="ce1998">
            <text:p>CIG:</text:p>
          </table:table-cell>
          <table:table-cell office:value-type="string">
            <text:p>Z312E1ACA0</text:p>
          </table:table-cell>
        </table:table-row>
        <table:table-row>
          <table:table-cell office:value-type="string" table:style-name="ce1999">
            <text:p>Scelta contraente: </text:p>
          </table:table-cell>
          <table:table-cell office:value-type="string">
            <text:p>23-AFFIDAMENTO DIRETTO</text:p>
          </table:table-cell>
        </table:table-row>
        <table:table-row>
          <table:table-cell office:value-type="string" table:style-name="ce2000">
            <text:p>Ditte partecipanti: </text:p>
          </table:table-cell>
          <table:table-cell office:value-type="string">
            <text:p>1</text:p>
          </table:table-cell>
        </table:table-row>
        <table:table-row>
          <table:table-cell office:value-type="string" table:style-name="ce2001">
            <text:p>Importo complessivo dell'appalto al netto dell'IVA: </text:p>
          </table:table-cell>
          <table:table-cell office:value-type="string">
            <text:p>1000.00</text:p>
          </table:table-cell>
        </table:table-row>
        <table:table-row>
          <table:table-cell office:value-type="string" table:style-name="ce2002" table:number-columns-spanned="2" table:number-rows-spanned="1">
            <text:p>Elenco ditte partecipanti: </text:p>
          </table:table-cell>
          <table:covered-table-cell/>
        </table:table-row>
        <table:table-row>
          <table:table-cell office:value-type="string" table:style-name="ce2003">
            <text:p>Ditta 1: </text:p>
          </table:table-cell>
          <table:table-cell office:value-type="string">
            <text:p>ASS. CULT. LIBRE ENSEMBLE<text:s text:c="2"/>- DITTA INDIVIDUALE</text:p>
          </table:table-cell>
        </table:table-row>
        <table:table-row>
          <table:table-cell office:value-type="string" table:style-name="ce2004" table:number-columns-spanned="2" table:number-rows-spanned="1">
            <text:p>Aggiudicazione gara: </text:p>
          </table:table-cell>
          <table:covered-table-cell/>
        </table:table-row>
        <table:table-row>
          <table:table-cell office:value-type="string" table:style-name="ce2005">
            <text:p>Aggiudicataria: </text:p>
          </table:table-cell>
          <table:table-cell office:value-type="string">
            <text:p>ASS. CULT. LIBRE ENSEMBLE </text:p>
          </table:table-cell>
        </table:table-row>
        <table:table-row>
          <table:table-cell office:value-type="string" table:style-name="ce2006">
            <text:p>Importo di aggiudicazione al lordo degli oneri di sicurezza ed al netto dell'IVA:</text:p>
          </table:table-cell>
          <table:table-cell office:value-type="string">
            <text:p>900.00</text:p>
          </table:table-cell>
        </table:table-row>
        <table:table-row>
          <table:table-cell office:value-type="string" table:style-name="ce2007" table:number-columns-spanned="2" table:number-rows-spanned="1">
            <text:p>Tempi di completamento</text:p>
          </table:table-cell>
          <table:covered-table-cell/>
        </table:table-row>
        <table:table-row>
          <table:table-cell office:value-type="string" table:style-name="ce2008">
            <text:p>Data inizio (data di effettivo inizio lavori, servizi o forniture)</text:p>
          </table:table-cell>
          <table:table-cell office:value-type="string">
            <text:p>06/08/2020</text:p>
          </table:table-cell>
        </table:table-row>
        <table:table-row>
          <table:table-cell office:value-type="string" table:style-name="ce2009">
            <text:p>Data ultimazione (data di ultimazione lavori, servizi o forniture)</text:p>
          </table:table-cell>
          <table:table-cell office:value-type="string">
            <text:p>25/09/2020</text:p>
          </table:table-cell>
        </table:table-row>
        <table:table-row>
          <table:table-cell table:style-name="ce2010"/>
          <table:table-cell/>
        </table:table-row>
        <table:table-row>
          <table:table-cell office:value-type="string" table:style-name="ce2011" table:number-columns-spanned="2" table:number-rows-spanned="1">
            <text:p>133) Oggetto: acquisto prontuari delle violazioni alla circolazione stradale pubblicati dalla casa editrice egaf edizioni srl - Forlì. anno 2020</text:p>
          </table:table-cell>
          <table:covered-table-cell/>
        </table:table-row>
        <table:table-row>
          <table:table-cell office:value-type="string" table:style-name="ce2012">
            <text:p>CIG:</text:p>
          </table:table-cell>
          <table:table-cell office:value-type="string">
            <text:p>Z322AD57C5</text:p>
          </table:table-cell>
        </table:table-row>
        <table:table-row>
          <table:table-cell office:value-type="string" table:style-name="ce2013">
            <text:p>Scelta contraente: </text:p>
          </table:table-cell>
          <table:table-cell office:value-type="string">
            <text:p>23-AFFIDAMENTO DIRETTO</text:p>
          </table:table-cell>
        </table:table-row>
        <table:table-row>
          <table:table-cell office:value-type="string" table:style-name="ce2014">
            <text:p>Ditte partecipanti: </text:p>
          </table:table-cell>
          <table:table-cell office:value-type="string">
            <text:p>1</text:p>
          </table:table-cell>
        </table:table-row>
        <table:table-row>
          <table:table-cell office:value-type="string" table:style-name="ce2015">
            <text:p>Importo complessivo dell'appalto al netto dell'IVA: </text:p>
          </table:table-cell>
          <table:table-cell office:value-type="string">
            <text:p>1289.60</text:p>
          </table:table-cell>
        </table:table-row>
        <table:table-row>
          <table:table-cell office:value-type="string" table:style-name="ce2016" table:number-columns-spanned="2" table:number-rows-spanned="1">
            <text:p>Elenco ditte partecipanti: </text:p>
          </table:table-cell>
          <table:covered-table-cell/>
        </table:table-row>
        <table:table-row>
          <table:table-cell office:value-type="string" table:style-name="ce2017">
            <text:p>Ditta 1: </text:p>
          </table:table-cell>
          <table:table-cell office:value-type="string">
            <text:p>EGAF EDIZIONI SRL - VIA FILIPPO GUARINI 2 - FORLI' (FC) - DITTA INDIVIDUALE</text:p>
          </table:table-cell>
        </table:table-row>
        <table:table-row>
          <table:table-cell office:value-type="string" table:style-name="ce2018" table:number-columns-spanned="2" table:number-rows-spanned="1">
            <text:p>Aggiudicazione gara: </text:p>
          </table:table-cell>
          <table:covered-table-cell/>
        </table:table-row>
        <table:table-row>
          <table:table-cell office:value-type="string" table:style-name="ce2019">
            <text:p>Aggiudicataria: </text:p>
          </table:table-cell>
          <table:table-cell office:value-type="string">
            <text:p>EGAF EDIZIONI SRL - VIA FILIPPO GUARINI 2 - FORLI' (FC)</text:p>
          </table:table-cell>
        </table:table-row>
        <table:table-row>
          <table:table-cell office:value-type="string" table:style-name="ce2020">
            <text:p>Importo di aggiudicazione al lordo degli oneri di sicurezza ed al netto dell'IVA:</text:p>
          </table:table-cell>
          <table:table-cell office:value-type="string">
            <text:p>1289.60</text:p>
          </table:table-cell>
        </table:table-row>
        <table:table-row>
          <table:table-cell office:value-type="string" table:style-name="ce2021" table:number-columns-spanned="2" table:number-rows-spanned="1">
            <text:p>Tempi di completamento</text:p>
          </table:table-cell>
          <table:covered-table-cell/>
        </table:table-row>
        <table:table-row>
          <table:table-cell office:value-type="string" table:style-name="ce2022">
            <text:p>Data inizio (data di effettivo inizio lavori, servizi o forniture)</text:p>
          </table:table-cell>
          <table:table-cell office:value-type="string">
            <text:p>05/12/2019</text:p>
          </table:table-cell>
        </table:table-row>
        <table:table-row>
          <table:table-cell office:value-type="string" table:style-name="ce2023">
            <text:p>Data ultimazione (data di ultimazione lavori, servizi o forniture)</text:p>
          </table:table-cell>
          <table:table-cell office:value-type="string">
            <text:p>03/02/2020</text:p>
          </table:table-cell>
        </table:table-row>
        <table:table-row>
          <table:table-cell table:style-name="ce2024"/>
          <table:table-cell/>
        </table:table-row>
        <table:table-row>
          <table:table-cell office:value-type="string" table:style-name="ce2025" table:number-columns-spanned="2" table:number-rows-spanned="1">
            <text:p>134) Oggetto: RASSEGNA ESTIVA 2020</text:p>
          </table:table-cell>
          <table:covered-table-cell/>
        </table:table-row>
        <table:table-row>
          <table:table-cell office:value-type="string" table:style-name="ce2026">
            <text:p>CIG:</text:p>
          </table:table-cell>
          <table:table-cell office:value-type="string">
            <text:p>Z332E29975</text:p>
          </table:table-cell>
        </table:table-row>
        <table:table-row>
          <table:table-cell office:value-type="string" table:style-name="ce2027">
            <text:p>Scelta contraente: </text:p>
          </table:table-cell>
          <table:table-cell office:value-type="string">
            <text:p>23-AFFIDAMENTO DIRETTO</text:p>
          </table:table-cell>
        </table:table-row>
        <table:table-row>
          <table:table-cell office:value-type="string" table:style-name="ce2028">
            <text:p>Ditte partecipanti: </text:p>
          </table:table-cell>
          <table:table-cell office:value-type="string">
            <text:p>1</text:p>
          </table:table-cell>
        </table:table-row>
        <table:table-row>
          <table:table-cell office:value-type="string" table:style-name="ce2029">
            <text:p>Importo complessivo dell'appalto al netto dell'IVA: </text:p>
          </table:table-cell>
          <table:table-cell office:value-type="string">
            <text:p>500.00</text:p>
          </table:table-cell>
        </table:table-row>
        <table:table-row>
          <table:table-cell office:value-type="string" table:style-name="ce2030" table:number-columns-spanned="2" table:number-rows-spanned="1">
            <text:p>Elenco ditte partecipanti: </text:p>
          </table:table-cell>
          <table:covered-table-cell/>
        </table:table-row>
        <table:table-row>
          <table:table-cell office:value-type="string" table:style-name="ce2031">
            <text:p>Ditta 1: </text:p>
          </table:table-cell>
          <table:table-cell office:value-type="string">
            <text:p>ASS. CULT. INANNA<text:s text:c="2"/>- DITTA INDIVIDUALE</text:p>
          </table:table-cell>
        </table:table-row>
        <table:table-row>
          <table:table-cell office:value-type="string" table:style-name="ce2032" table:number-columns-spanned="2" table:number-rows-spanned="1">
            <text:p>Aggiudicazione gara: </text:p>
          </table:table-cell>
          <table:covered-table-cell/>
        </table:table-row>
        <table:table-row>
          <table:table-cell office:value-type="string" table:style-name="ce2033">
            <text:p>Aggiudicataria: </text:p>
          </table:table-cell>
          <table:table-cell office:value-type="string">
            <text:p>ASS. CULT. INANNA </text:p>
          </table:table-cell>
        </table:table-row>
        <table:table-row>
          <table:table-cell office:value-type="string" table:style-name="ce2034">
            <text:p>Importo di aggiudicazione al lordo degli oneri di sicurezza ed al netto dell'IVA:</text:p>
          </table:table-cell>
          <table:table-cell office:value-type="string">
            <text:p>450.00</text:p>
          </table:table-cell>
        </table:table-row>
        <table:table-row>
          <table:table-cell office:value-type="string" table:style-name="ce2035" table:number-columns-spanned="2" table:number-rows-spanned="1">
            <text:p>Tempi di completamento</text:p>
          </table:table-cell>
          <table:covered-table-cell/>
        </table:table-row>
        <table:table-row>
          <table:table-cell office:value-type="string" table:style-name="ce2036">
            <text:p>Data inizio (data di effettivo inizio lavori, servizi o forniture)</text:p>
          </table:table-cell>
          <table:table-cell office:value-type="string">
            <text:p>06/08/2020</text:p>
          </table:table-cell>
        </table:table-row>
        <table:table-row>
          <table:table-cell office:value-type="string" table:style-name="ce2037">
            <text:p>Data ultimazione (data di ultimazione lavori, servizi o forniture)</text:p>
          </table:table-cell>
          <table:table-cell office:value-type="string">
            <text:p>25/09/2020</text:p>
          </table:table-cell>
        </table:table-row>
        <table:table-row>
          <table:table-cell table:style-name="ce2038"/>
          <table:table-cell/>
        </table:table-row>
        <table:table-row>
          <table:table-cell office:value-type="string" table:style-name="ce2039" table:number-columns-spanned="2" table:number-rows-spanned="1">
            <text:p>135) Oggetto: servizio sad adi</text:p>
          </table:table-cell>
          <table:covered-table-cell/>
        </table:table-row>
        <table:table-row>
          <table:table-cell office:value-type="string" table:style-name="ce2040">
            <text:p>CIG:</text:p>
          </table:table-cell>
          <table:table-cell office:value-type="string">
            <text:p>Z332EEC36D</text:p>
          </table:table-cell>
        </table:table-row>
        <table:table-row>
          <table:table-cell office:value-type="string" table:style-name="ce2041">
            <text:p>Scelta contraente: </text:p>
          </table:table-cell>
          <table:table-cell office:value-type="string">
            <text:p>23-AFFIDAMENTO DIRETTO</text:p>
          </table:table-cell>
        </table:table-row>
        <table:table-row>
          <table:table-cell office:value-type="string" table:style-name="ce2042">
            <text:p>Ditte partecipanti: </text:p>
          </table:table-cell>
          <table:table-cell office:value-type="string">
            <text:p>1</text:p>
          </table:table-cell>
        </table:table-row>
        <table:table-row>
          <table:table-cell office:value-type="string" table:style-name="ce2043">
            <text:p>Importo complessivo dell'appalto al netto dell'IVA: </text:p>
          </table:table-cell>
          <table:table-cell office:value-type="string">
            <text:p>39977.82</text:p>
          </table:table-cell>
        </table:table-row>
        <table:table-row>
          <table:table-cell office:value-type="string" table:style-name="ce2044" table:number-columns-spanned="2" table:number-rows-spanned="1">
            <text:p>Elenco ditte partecipanti: </text:p>
          </table:table-cell>
          <table:covered-table-cell/>
        </table:table-row>
        <table:table-row>
          <table:table-cell office:value-type="string" table:style-name="ce2045">
            <text:p>Ditta 1: </text:p>
          </table:table-cell>
          <table:table-cell office:value-type="string">
            <text:p>AUXILIUM - MANDATARIASAN SEBASTIANO COOP. D'ACCOGLIENZA A R.L. - MANDANTECON NOI COOP SOC. A R.L. - MANDANTENUOVI ORIZZONTI SOCIETA' COOPERATIV A SOCIALE - MANDANTE</text:p>
          </table:table-cell>
        </table:table-row>
        <table:table-row>
          <table:table-cell office:value-type="string" table:style-name="ce2046" table:number-columns-spanned="2" table:number-rows-spanned="1">
            <text:p>Aggiudicazione gara: </text:p>
          </table:table-cell>
          <table:covered-table-cell/>
        </table:table-row>
        <table:table-row>
          <table:table-cell office:value-type="string" table:style-name="ce2047">
            <text:p>Aggiudicataria: </text:p>
          </table:table-cell>
          <table:table-cell office:value-type="string">
            <text:p>AUXILIUM</text:p>
          </table:table-cell>
        </table:table-row>
        <table:table-row>
          <table:table-cell office:value-type="string" table:style-name="ce2048">
            <text:p>Importo di aggiudicazione al lordo degli oneri di sicurezza ed al netto dell'IVA:</text:p>
          </table:table-cell>
          <table:table-cell office:value-type="string">
            <text:p>39977.82</text:p>
          </table:table-cell>
        </table:table-row>
        <table:table-row>
          <table:table-cell office:value-type="string" table:style-name="ce2049" table:number-columns-spanned="2" table:number-rows-spanned="1">
            <text:p>Tempi di completamento</text:p>
          </table:table-cell>
          <table:covered-table-cell/>
        </table:table-row>
        <table:table-row>
          <table:table-cell office:value-type="string" table:style-name="ce2050">
            <text:p>Data inizio (data di effettivo inizio lavori, servizi o forniture)</text:p>
          </table:table-cell>
          <table:table-cell/>
        </table:table-row>
        <table:table-row>
          <table:table-cell office:value-type="string" table:style-name="ce2051">
            <text:p>Data ultimazione (data di ultimazione lavori, servizi o forniture)</text:p>
          </table:table-cell>
          <table:table-cell/>
        </table:table-row>
        <table:table-row>
          <table:table-cell table:style-name="ce2052"/>
          <table:table-cell/>
        </table:table-row>
        <table:table-row>
          <table:table-cell office:value-type="string" table:style-name="ce2053" table:number-columns-spanned="2" table:number-rows-spanned="1">
            <text:p>136) Oggetto: FORNITURA DI NR.300 FLACONI DI GEL DA 125 ML, NR.30 DA 1 LITRO E 15 PACCHI DI GUANTI IN LATTICE</text:p>
          </table:table-cell>
          <table:covered-table-cell/>
        </table:table-row>
        <table:table-row>
          <table:table-cell office:value-type="string" table:style-name="ce2054">
            <text:p>CIG:</text:p>
          </table:table-cell>
          <table:table-cell office:value-type="string">
            <text:p>Z362C7B56A</text:p>
          </table:table-cell>
        </table:table-row>
        <table:table-row>
          <table:table-cell office:value-type="string" table:style-name="ce2055">
            <text:p>Scelta contraente: </text:p>
          </table:table-cell>
          <table:table-cell office:value-type="string">
            <text:p>23-AFFIDAMENTO DIRETTO</text:p>
          </table:table-cell>
        </table:table-row>
        <table:table-row>
          <table:table-cell office:value-type="string" table:style-name="ce2056">
            <text:p>Ditte partecipanti: </text:p>
          </table:table-cell>
          <table:table-cell office:value-type="string">
            <text:p>1</text:p>
          </table:table-cell>
        </table:table-row>
        <table:table-row>
          <table:table-cell office:value-type="string" table:style-name="ce2057">
            <text:p>Importo complessivo dell'appalto al netto dell'IVA: </text:p>
          </table:table-cell>
          <table:table-cell office:value-type="string">
            <text:p>1844.26</text:p>
          </table:table-cell>
        </table:table-row>
        <table:table-row>
          <table:table-cell office:value-type="string" table:style-name="ce2058" table:number-columns-spanned="2" table:number-rows-spanned="1">
            <text:p>Elenco ditte partecipanti: </text:p>
          </table:table-cell>
          <table:covered-table-cell/>
        </table:table-row>
        <table:table-row>
          <table:table-cell office:value-type="string" table:style-name="ce2059">
            <text:p>Ditta 1: </text:p>
          </table:table-cell>
          <table:table-cell office:value-type="string">
            <text:p>MI.LO. SRL - VIA S. STEFANO N. 29 - ALTAMURA(BA) - DITTA INDIVIDUALE</text:p>
          </table:table-cell>
        </table:table-row>
        <table:table-row>
          <table:table-cell office:value-type="string" table:style-name="ce2060" table:number-columns-spanned="2" table:number-rows-spanned="1">
            <text:p>Aggiudicazione gara: </text:p>
          </table:table-cell>
          <table:covered-table-cell/>
        </table:table-row>
        <table:table-row>
          <table:table-cell office:value-type="string" table:style-name="ce2061">
            <text:p>Aggiudicataria: </text:p>
          </table:table-cell>
          <table:table-cell office:value-type="string">
            <text:p>MI.LO. SRL - VIA S. STEFANO N. 29 - ALTAMURA(BA)</text:p>
          </table:table-cell>
        </table:table-row>
        <table:table-row>
          <table:table-cell office:value-type="string" table:style-name="ce2062">
            <text:p>Importo di aggiudicazione al lordo degli oneri di sicurezza ed al netto dell'IVA:</text:p>
          </table:table-cell>
          <table:table-cell office:value-type="string">
            <text:p>1844.26</text:p>
          </table:table-cell>
        </table:table-row>
        <table:table-row>
          <table:table-cell office:value-type="string" table:style-name="ce2063" table:number-columns-spanned="2" table:number-rows-spanned="1">
            <text:p>Tempi di completamento</text:p>
          </table:table-cell>
          <table:covered-table-cell/>
        </table:table-row>
        <table:table-row>
          <table:table-cell office:value-type="string" table:style-name="ce2064">
            <text:p>Data inizio (data di effettivo inizio lavori, servizi o forniture)</text:p>
          </table:table-cell>
          <table:table-cell office:value-type="string">
            <text:p>15/02/2021</text:p>
          </table:table-cell>
        </table:table-row>
        <table:table-row>
          <table:table-cell office:value-type="string" table:style-name="ce2065">
            <text:p>Data ultimazione (data di ultimazione lavori, servizi o forniture)</text:p>
          </table:table-cell>
          <table:table-cell office:value-type="string">
            <text:p>19/03/2021</text:p>
          </table:table-cell>
        </table:table-row>
        <table:table-row>
          <table:table-cell table:style-name="ce2066"/>
          <table:table-cell/>
        </table:table-row>
        <table:table-row>
          <table:table-cell office:value-type="string" table:style-name="ce2067" table:number-columns-spanned="2" table:number-rows-spanned="1">
            <text:p>137) Oggetto: RASSEGNA ESTIVA 2020</text:p>
          </table:table-cell>
          <table:covered-table-cell/>
        </table:table-row>
        <table:table-row>
          <table:table-cell office:value-type="string" table:style-name="ce2068">
            <text:p>CIG:</text:p>
          </table:table-cell>
          <table:table-cell office:value-type="string">
            <text:p>Z382E1A5B0</text:p>
          </table:table-cell>
        </table:table-row>
        <table:table-row>
          <table:table-cell office:value-type="string" table:style-name="ce2069">
            <text:p>Scelta contraente: </text:p>
          </table:table-cell>
          <table:table-cell office:value-type="string">
            <text:p>23-AFFIDAMENTO DIRETTO</text:p>
          </table:table-cell>
        </table:table-row>
        <table:table-row>
          <table:table-cell office:value-type="string" table:style-name="ce2070">
            <text:p>Ditte partecipanti: </text:p>
          </table:table-cell>
          <table:table-cell office:value-type="string">
            <text:p>1</text:p>
          </table:table-cell>
        </table:table-row>
        <table:table-row>
          <table:table-cell office:value-type="string" table:style-name="ce2071">
            <text:p>Importo complessivo dell'appalto al netto dell'IVA: </text:p>
          </table:table-cell>
          <table:table-cell office:value-type="string">
            <text:p>1000.00</text:p>
          </table:table-cell>
        </table:table-row>
        <table:table-row>
          <table:table-cell office:value-type="string" table:style-name="ce2072" table:number-columns-spanned="2" table:number-rows-spanned="1">
            <text:p>Elenco ditte partecipanti: </text:p>
          </table:table-cell>
          <table:covered-table-cell/>
        </table:table-row>
        <table:table-row>
          <table:table-cell office:value-type="string" table:style-name="ce2073">
            <text:p>Ditta 1: </text:p>
          </table:table-cell>
          <table:table-cell office:value-type="string">
            <text:p>ASS. S.C.E.N.E.<text:s text:c="3"/>- DITTA INDIVIDUALE</text:p>
          </table:table-cell>
        </table:table-row>
        <table:table-row>
          <table:table-cell office:value-type="string" table:style-name="ce2074" table:number-columns-spanned="2" table:number-rows-spanned="1">
            <text:p>Aggiudicazione gara: </text:p>
          </table:table-cell>
          <table:covered-table-cell/>
        </table:table-row>
        <table:table-row>
          <table:table-cell office:value-type="string" table:style-name="ce2075">
            <text:p>Aggiudicataria: </text:p>
          </table:table-cell>
          <table:table-cell office:value-type="string">
            <text:p>ASS. S.C.E.N.E.<text:s text:c="2"/></text:p>
          </table:table-cell>
        </table:table-row>
        <table:table-row>
          <table:table-cell office:value-type="string" table:style-name="ce2076">
            <text:p>Importo di aggiudicazione al lordo degli oneri di sicurezza ed al netto dell'IVA:</text:p>
          </table:table-cell>
          <table:table-cell office:value-type="string">
            <text:p>900.00</text:p>
          </table:table-cell>
        </table:table-row>
        <table:table-row>
          <table:table-cell office:value-type="string" table:style-name="ce2077" table:number-columns-spanned="2" table:number-rows-spanned="1">
            <text:p>Tempi di completamento</text:p>
          </table:table-cell>
          <table:covered-table-cell/>
        </table:table-row>
        <table:table-row>
          <table:table-cell office:value-type="string" table:style-name="ce2078">
            <text:p>Data inizio (data di effettivo inizio lavori, servizi o forniture)</text:p>
          </table:table-cell>
          <table:table-cell office:value-type="string">
            <text:p>06/08/2020</text:p>
          </table:table-cell>
        </table:table-row>
        <table:table-row>
          <table:table-cell office:value-type="string" table:style-name="ce2079">
            <text:p>Data ultimazione (data di ultimazione lavori, servizi o forniture)</text:p>
          </table:table-cell>
          <table:table-cell office:value-type="string">
            <text:p>25/09/2020</text:p>
          </table:table-cell>
        </table:table-row>
        <table:table-row>
          <table:table-cell table:style-name="ce2080"/>
          <table:table-cell/>
        </table:table-row>
        <table:table-row>
          <table:table-cell office:value-type="string" table:style-name="ce2081" table:number-columns-spanned="2" table:number-rows-spanned="1">
            <text:p>138) Oggetto: RASSEGNA ESTIVA 2020</text:p>
          </table:table-cell>
          <table:covered-table-cell/>
        </table:table-row>
        <table:table-row>
          <table:table-cell office:value-type="string" table:style-name="ce2082">
            <text:p>CIG:</text:p>
          </table:table-cell>
          <table:table-cell office:value-type="string">
            <text:p>Z392E1A3FF</text:p>
          </table:table-cell>
        </table:table-row>
        <table:table-row>
          <table:table-cell office:value-type="string" table:style-name="ce2083">
            <text:p>Scelta contraente: </text:p>
          </table:table-cell>
          <table:table-cell office:value-type="string">
            <text:p>23-AFFIDAMENTO DIRETTO</text:p>
          </table:table-cell>
        </table:table-row>
        <table:table-row>
          <table:table-cell office:value-type="string" table:style-name="ce2084">
            <text:p>Ditte partecipanti: </text:p>
          </table:table-cell>
          <table:table-cell office:value-type="string">
            <text:p>1</text:p>
          </table:table-cell>
        </table:table-row>
        <table:table-row>
          <table:table-cell office:value-type="string" table:style-name="ce2085">
            <text:p>Importo complessivo dell'appalto al netto dell'IVA: </text:p>
          </table:table-cell>
          <table:table-cell office:value-type="string">
            <text:p>250.00</text:p>
          </table:table-cell>
        </table:table-row>
        <table:table-row>
          <table:table-cell office:value-type="string" table:style-name="ce2086" table:number-columns-spanned="2" table:number-rows-spanned="1">
            <text:p>Elenco ditte partecipanti: </text:p>
          </table:table-cell>
          <table:covered-table-cell/>
        </table:table-row>
        <table:table-row>
          <table:table-cell office:value-type="string" table:style-name="ce2087">
            <text:p>Ditta 1: </text:p>
          </table:table-cell>
          <table:table-cell office:value-type="string">
            <text:p>POLISENO MARIAGRAZIA SPERANZA - DITTA INDIVIDUALE</text:p>
          </table:table-cell>
        </table:table-row>
        <table:table-row>
          <table:table-cell office:value-type="string" table:style-name="ce2088" table:number-columns-spanned="2" table:number-rows-spanned="1">
            <text:p>Aggiudicazione gara: </text:p>
          </table:table-cell>
          <table:covered-table-cell/>
        </table:table-row>
        <table:table-row>
          <table:table-cell office:value-type="string" table:style-name="ce2089">
            <text:p>Aggiudicataria: </text:p>
          </table:table-cell>
          <table:table-cell office:value-type="string">
            <text:p>POLISENO MARIAGRAZIA SPERANZA</text:p>
          </table:table-cell>
        </table:table-row>
        <table:table-row>
          <table:table-cell office:value-type="string" table:style-name="ce2090">
            <text:p>Importo di aggiudicazione al lordo degli oneri di sicurezza ed al netto dell'IVA:</text:p>
          </table:table-cell>
          <table:table-cell office:value-type="string">
            <text:p>200.00</text:p>
          </table:table-cell>
        </table:table-row>
        <table:table-row>
          <table:table-cell office:value-type="string" table:style-name="ce2091" table:number-columns-spanned="2" table:number-rows-spanned="1">
            <text:p>Tempi di completamento</text:p>
          </table:table-cell>
          <table:covered-table-cell/>
        </table:table-row>
        <table:table-row>
          <table:table-cell office:value-type="string" table:style-name="ce2092">
            <text:p>Data inizio (data di effettivo inizio lavori, servizi o forniture)</text:p>
          </table:table-cell>
          <table:table-cell office:value-type="string">
            <text:p>06/08/2020</text:p>
          </table:table-cell>
        </table:table-row>
        <table:table-row>
          <table:table-cell office:value-type="string" table:style-name="ce2093">
            <text:p>Data ultimazione (data di ultimazione lavori, servizi o forniture)</text:p>
          </table:table-cell>
          <table:table-cell office:value-type="string">
            <text:p>25/09/2020</text:p>
          </table:table-cell>
        </table:table-row>
        <table:table-row>
          <table:table-cell table:style-name="ce2094"/>
          <table:table-cell/>
        </table:table-row>
        <table:table-row>
          <table:table-cell office:value-type="string" table:style-name="ce2095" table:number-columns-spanned="2" table:number-rows-spanned="1">
            <text:p>139) Oggetto: RASSEGNA ESTIVA 2020</text:p>
          </table:table-cell>
          <table:covered-table-cell/>
        </table:table-row>
        <table:table-row>
          <table:table-cell office:value-type="string" table:style-name="ce2096">
            <text:p>CIG:</text:p>
          </table:table-cell>
          <table:table-cell office:value-type="string">
            <text:p>Z3C2DE6463</text:p>
          </table:table-cell>
        </table:table-row>
        <table:table-row>
          <table:table-cell office:value-type="string" table:style-name="ce2097">
            <text:p>Scelta contraente: </text:p>
          </table:table-cell>
          <table:table-cell office:value-type="string">
            <text:p>23-AFFIDAMENTO DIRETTO</text:p>
          </table:table-cell>
        </table:table-row>
        <table:table-row>
          <table:table-cell office:value-type="string" table:style-name="ce2098">
            <text:p>Ditte partecipanti: </text:p>
          </table:table-cell>
          <table:table-cell office:value-type="string">
            <text:p>1</text:p>
          </table:table-cell>
        </table:table-row>
        <table:table-row>
          <table:table-cell office:value-type="string" table:style-name="ce2099">
            <text:p>Importo complessivo dell'appalto al netto dell'IVA: </text:p>
          </table:table-cell>
          <table:table-cell office:value-type="string">
            <text:p>250.00</text:p>
          </table:table-cell>
        </table:table-row>
        <table:table-row>
          <table:table-cell office:value-type="string" table:style-name="ce2100" table:number-columns-spanned="2" table:number-rows-spanned="1">
            <text:p>Elenco ditte partecipanti: </text:p>
          </table:table-cell>
          <table:covered-table-cell/>
        </table:table-row>
        <table:table-row>
          <table:table-cell office:value-type="string" table:style-name="ce2101">
            <text:p>Ditta 1: </text:p>
          </table:table-cell>
          <table:table-cell office:value-type="string">
            <text:p>PETRAFESA<text:s text:c="2"/>GIUSEPPINA - DITTA INDIVIDUALE</text:p>
          </table:table-cell>
        </table:table-row>
        <table:table-row>
          <table:table-cell office:value-type="string" table:style-name="ce2102" table:number-columns-spanned="2" table:number-rows-spanned="1">
            <text:p>Aggiudicazione gara: </text:p>
          </table:table-cell>
          <table:covered-table-cell/>
        </table:table-row>
        <table:table-row>
          <table:table-cell office:value-type="string" table:style-name="ce2103">
            <text:p>Aggiudicataria: </text:p>
          </table:table-cell>
          <table:table-cell office:value-type="string">
            <text:p>PETRAFESA<text:s text:c="2"/>GIUSEPPINA</text:p>
          </table:table-cell>
        </table:table-row>
        <table:table-row>
          <table:table-cell office:value-type="string" table:style-name="ce2104">
            <text:p>Importo di aggiudicazione al lordo degli oneri di sicurezza ed al netto dell'IVA:</text:p>
          </table:table-cell>
          <table:table-cell office:value-type="string">
            <text:p>200.00</text:p>
          </table:table-cell>
        </table:table-row>
        <table:table-row>
          <table:table-cell office:value-type="string" table:style-name="ce2105" table:number-columns-spanned="2" table:number-rows-spanned="1">
            <text:p>Tempi di completamento</text:p>
          </table:table-cell>
          <table:covered-table-cell/>
        </table:table-row>
        <table:table-row>
          <table:table-cell office:value-type="string" table:style-name="ce2106">
            <text:p>Data inizio (data di effettivo inizio lavori, servizi o forniture)</text:p>
          </table:table-cell>
          <table:table-cell office:value-type="string">
            <text:p>06/08/2020</text:p>
          </table:table-cell>
        </table:table-row>
        <table:table-row>
          <table:table-cell office:value-type="string" table:style-name="ce2107">
            <text:p>Data ultimazione (data di ultimazione lavori, servizi o forniture)</text:p>
          </table:table-cell>
          <table:table-cell office:value-type="string">
            <text:p>25/09/2020</text:p>
          </table:table-cell>
        </table:table-row>
        <table:table-row>
          <table:table-cell table:style-name="ce2108"/>
          <table:table-cell/>
        </table:table-row>
        <table:table-row>
          <table:table-cell office:value-type="string" table:style-name="ce2109" table:number-columns-spanned="2" table:number-rows-spanned="1">
            <text:p>140) Oggetto: servizio gestione canoni locazione</text:p>
          </table:table-cell>
          <table:covered-table-cell/>
        </table:table-row>
        <table:table-row>
          <table:table-cell office:value-type="string" table:style-name="ce2110">
            <text:p>CIG:</text:p>
          </table:table-cell>
          <table:table-cell office:value-type="string">
            <text:p>Z3C2F9784D</text:p>
          </table:table-cell>
        </table:table-row>
        <table:table-row>
          <table:table-cell office:value-type="string" table:style-name="ce2111">
            <text:p>Scelta contraente: </text:p>
          </table:table-cell>
          <table:table-cell office:value-type="string">
            <text:p>23-AFFIDAMENTO DIRETTO</text:p>
          </table:table-cell>
        </table:table-row>
        <table:table-row>
          <table:table-cell office:value-type="string" table:style-name="ce2112">
            <text:p>Ditte partecipanti: </text:p>
          </table:table-cell>
          <table:table-cell office:value-type="string">
            <text:p>1</text:p>
          </table:table-cell>
        </table:table-row>
        <table:table-row>
          <table:table-cell office:value-type="string" table:style-name="ce2113">
            <text:p>Importo complessivo dell'appalto al netto dell'IVA: </text:p>
          </table:table-cell>
          <table:table-cell office:value-type="string">
            <text:p>4200.00</text:p>
          </table:table-cell>
        </table:table-row>
        <table:table-row>
          <table:table-cell office:value-type="string" table:style-name="ce2114" table:number-columns-spanned="2" table:number-rows-spanned="1">
            <text:p>Elenco ditte partecipanti: </text:p>
          </table:table-cell>
          <table:covered-table-cell/>
        </table:table-row>
        <table:table-row>
          <table:table-cell office:value-type="string" table:style-name="ce2115">
            <text:p>Ditta 1: </text:p>
          </table:table-cell>
          <table:table-cell office:value-type="string">
            <text:p>COSECA SRL - DITTA INDIVIDUALE</text:p>
          </table:table-cell>
        </table:table-row>
        <table:table-row>
          <table:table-cell office:value-type="string" table:style-name="ce2116" table:number-columns-spanned="2" table:number-rows-spanned="1">
            <text:p>Aggiudicazione gara: </text:p>
          </table:table-cell>
          <table:covered-table-cell/>
        </table:table-row>
        <table:table-row>
          <table:table-cell office:value-type="string" table:style-name="ce2117">
            <text:p>Aggiudicataria: </text:p>
          </table:table-cell>
          <table:table-cell office:value-type="string">
            <text:p>COSECA SRL</text:p>
          </table:table-cell>
        </table:table-row>
        <table:table-row>
          <table:table-cell office:value-type="string" table:style-name="ce2118">
            <text:p>Importo di aggiudicazione al lordo degli oneri di sicurezza ed al netto dell'IVA:</text:p>
          </table:table-cell>
          <table:table-cell office:value-type="string">
            <text:p>0.00</text:p>
          </table:table-cell>
        </table:table-row>
        <table:table-row>
          <table:table-cell office:value-type="string" table:style-name="ce2119" table:number-columns-spanned="2" table:number-rows-spanned="1">
            <text:p>Tempi di completamento</text:p>
          </table:table-cell>
          <table:covered-table-cell/>
        </table:table-row>
        <table:table-row>
          <table:table-cell office:value-type="string" table:style-name="ce2120">
            <text:p>Data inizio (data di effettivo inizio lavori, servizi o forniture)</text:p>
          </table:table-cell>
          <table:table-cell office:value-type="string">
            <text:p>22/12/2020</text:p>
          </table:table-cell>
        </table:table-row>
        <table:table-row>
          <table:table-cell office:value-type="string" table:style-name="ce2121">
            <text:p>Data ultimazione (data di ultimazione lavori, servizi o forniture)</text:p>
          </table:table-cell>
          <table:table-cell office:value-type="string">
            <text:p>15/06/2021</text:p>
          </table:table-cell>
        </table:table-row>
        <table:table-row>
          <table:table-cell table:style-name="ce2122"/>
          <table:table-cell/>
        </table:table-row>
        <table:table-row>
          <table:table-cell office:value-type="string" table:style-name="ce2123" table:number-columns-spanned="2" table:number-rows-spanned="1">
            <text:p>141) Oggetto: RASSEGNA ESTIVA 2020</text:p>
          </table:table-cell>
          <table:covered-table-cell/>
        </table:table-row>
        <table:table-row>
          <table:table-cell office:value-type="string" table:style-name="ce2124">
            <text:p>CIG:</text:p>
          </table:table-cell>
          <table:table-cell office:value-type="string">
            <text:p>Z3D2E1A8FF</text:p>
          </table:table-cell>
        </table:table-row>
        <table:table-row>
          <table:table-cell office:value-type="string" table:style-name="ce2125">
            <text:p>Scelta contraente: </text:p>
          </table:table-cell>
          <table:table-cell office:value-type="string">
            <text:p>23-AFFIDAMENTO DIRETTO</text:p>
          </table:table-cell>
        </table:table-row>
        <table:table-row>
          <table:table-cell office:value-type="string" table:style-name="ce2126">
            <text:p>Ditte partecipanti: </text:p>
          </table:table-cell>
          <table:table-cell office:value-type="string">
            <text:p>1</text:p>
          </table:table-cell>
        </table:table-row>
        <table:table-row>
          <table:table-cell office:value-type="string" table:style-name="ce2127">
            <text:p>Importo complessivo dell'appalto al netto dell'IVA: </text:p>
          </table:table-cell>
          <table:table-cell office:value-type="string">
            <text:p>250.00</text:p>
          </table:table-cell>
        </table:table-row>
        <table:table-row>
          <table:table-cell office:value-type="string" table:style-name="ce2128" table:number-columns-spanned="2" table:number-rows-spanned="1">
            <text:p>Elenco ditte partecipanti: </text:p>
          </table:table-cell>
          <table:covered-table-cell/>
        </table:table-row>
        <table:table-row>
          <table:table-cell office:value-type="string" table:style-name="ce2129">
            <text:p>Ditta 1: </text:p>
          </table:table-cell>
          <table:table-cell office:value-type="string">
            <text:p>COLAFELICE LEONARDO - DITTA INDIVIDUALE</text:p>
          </table:table-cell>
        </table:table-row>
        <table:table-row>
          <table:table-cell office:value-type="string" table:style-name="ce2130" table:number-columns-spanned="2" table:number-rows-spanned="1">
            <text:p>Aggiudicazione gara: </text:p>
          </table:table-cell>
          <table:covered-table-cell/>
        </table:table-row>
        <table:table-row>
          <table:table-cell office:value-type="string" table:style-name="ce2131">
            <text:p>Aggiudicataria: </text:p>
          </table:table-cell>
          <table:table-cell office:value-type="string">
            <text:p>COLAFELICE LEONARDO</text:p>
          </table:table-cell>
        </table:table-row>
        <table:table-row>
          <table:table-cell office:value-type="string" table:style-name="ce2132">
            <text:p>Importo di aggiudicazione al lordo degli oneri di sicurezza ed al netto dell'IVA:</text:p>
          </table:table-cell>
          <table:table-cell office:value-type="string">
            <text:p>200.00</text:p>
          </table:table-cell>
        </table:table-row>
        <table:table-row>
          <table:table-cell office:value-type="string" table:style-name="ce2133" table:number-columns-spanned="2" table:number-rows-spanned="1">
            <text:p>Tempi di completamento</text:p>
          </table:table-cell>
          <table:covered-table-cell/>
        </table:table-row>
        <table:table-row>
          <table:table-cell office:value-type="string" table:style-name="ce2134">
            <text:p>Data inizio (data di effettivo inizio lavori, servizi o forniture)</text:p>
          </table:table-cell>
          <table:table-cell office:value-type="string">
            <text:p>06/08/2020</text:p>
          </table:table-cell>
        </table:table-row>
        <table:table-row>
          <table:table-cell office:value-type="string" table:style-name="ce2135">
            <text:p>Data ultimazione (data di ultimazione lavori, servizi o forniture)</text:p>
          </table:table-cell>
          <table:table-cell office:value-type="string">
            <text:p>25/09/2020</text:p>
          </table:table-cell>
        </table:table-row>
        <table:table-row>
          <table:table-cell table:style-name="ce2136"/>
          <table:table-cell/>
        </table:table-row>
        <table:table-row>
          <table:table-cell office:value-type="string" table:style-name="ce2137" table:number-columns-spanned="2" table:number-rows-spanned="1">
            <text:p>142) Oggetto: RASSEGNA ESTIVA 2020</text:p>
          </table:table-cell>
          <table:covered-table-cell/>
        </table:table-row>
        <table:table-row>
          <table:table-cell office:value-type="string" table:style-name="ce2138">
            <text:p>CIG:</text:p>
          </table:table-cell>
          <table:table-cell office:value-type="string">
            <text:p>Z3E2E1C1C7</text:p>
          </table:table-cell>
        </table:table-row>
        <table:table-row>
          <table:table-cell office:value-type="string" table:style-name="ce2139">
            <text:p>Scelta contraente: </text:p>
          </table:table-cell>
          <table:table-cell office:value-type="string">
            <text:p>23-AFFIDAMENTO DIRETTO</text:p>
          </table:table-cell>
        </table:table-row>
        <table:table-row>
          <table:table-cell office:value-type="string" table:style-name="ce2140">
            <text:p>Ditte partecipanti: </text:p>
          </table:table-cell>
          <table:table-cell office:value-type="string">
            <text:p>1</text:p>
          </table:table-cell>
        </table:table-row>
        <table:table-row>
          <table:table-cell office:value-type="string" table:style-name="ce2141">
            <text:p>Importo complessivo dell'appalto al netto dell'IVA: </text:p>
          </table:table-cell>
          <table:table-cell office:value-type="string">
            <text:p>1000.00</text:p>
          </table:table-cell>
        </table:table-row>
        <table:table-row>
          <table:table-cell office:value-type="string" table:style-name="ce2142" table:number-columns-spanned="2" table:number-rows-spanned="1">
            <text:p>Elenco ditte partecipanti: </text:p>
          </table:table-cell>
          <table:covered-table-cell/>
        </table:table-row>
        <table:table-row>
          <table:table-cell office:value-type="string" table:style-name="ce2143">
            <text:p>Ditta 1: </text:p>
          </table:table-cell>
          <table:table-cell office:value-type="string">
            <text:p>ASS. CULT. TEATRO OSSERVATORIO<text:s text:c="2"/>- DITTA INDIVIDUALE</text:p>
          </table:table-cell>
        </table:table-row>
        <table:table-row>
          <table:table-cell office:value-type="string" table:style-name="ce2144" table:number-columns-spanned="2" table:number-rows-spanned="1">
            <text:p>Aggiudicazione gara: </text:p>
          </table:table-cell>
          <table:covered-table-cell/>
        </table:table-row>
        <table:table-row>
          <table:table-cell office:value-type="string" table:style-name="ce2145">
            <text:p>Aggiudicataria: </text:p>
          </table:table-cell>
          <table:table-cell office:value-type="string">
            <text:p>ASS. CULT. TEATRO OSSERVATORIO </text:p>
          </table:table-cell>
        </table:table-row>
        <table:table-row>
          <table:table-cell office:value-type="string" table:style-name="ce2146">
            <text:p>Importo di aggiudicazione al lordo degli oneri di sicurezza ed al netto dell'IVA:</text:p>
          </table:table-cell>
          <table:table-cell office:value-type="string">
            <text:p>900.00</text:p>
          </table:table-cell>
        </table:table-row>
        <table:table-row>
          <table:table-cell office:value-type="string" table:style-name="ce2147" table:number-columns-spanned="2" table:number-rows-spanned="1">
            <text:p>Tempi di completamento</text:p>
          </table:table-cell>
          <table:covered-table-cell/>
        </table:table-row>
        <table:table-row>
          <table:table-cell office:value-type="string" table:style-name="ce2148">
            <text:p>Data inizio (data di effettivo inizio lavori, servizi o forniture)</text:p>
          </table:table-cell>
          <table:table-cell office:value-type="string">
            <text:p>06/08/2020</text:p>
          </table:table-cell>
        </table:table-row>
        <table:table-row>
          <table:table-cell office:value-type="string" table:style-name="ce2149">
            <text:p>Data ultimazione (data di ultimazione lavori, servizi o forniture)</text:p>
          </table:table-cell>
          <table:table-cell office:value-type="string">
            <text:p>25/09/2020</text:p>
          </table:table-cell>
        </table:table-row>
        <table:table-row>
          <table:table-cell table:style-name="ce2150"/>
          <table:table-cell/>
        </table:table-row>
        <table:table-row>
          <table:table-cell office:value-type="string" table:style-name="ce2151" table:number-columns-spanned="2" table:number-rows-spanned="1">
            <text:p>143) Oggetto: FORNITURA BIENNALE DI MATERIALE DI CANCELLERIA E CARTOLERIA VARIO. </text:p>
          </table:table-cell>
          <table:covered-table-cell/>
        </table:table-row>
        <table:table-row>
          <table:table-cell office:value-type="string" table:style-name="ce2152">
            <text:p>CIG:</text:p>
          </table:table-cell>
          <table:table-cell office:value-type="string">
            <text:p>Z3F2A4D7B1</text:p>
          </table:table-cell>
        </table:table-row>
        <table:table-row>
          <table:table-cell office:value-type="string" table:style-name="ce2153">
            <text:p>Scelta contraente: </text:p>
          </table:table-cell>
          <table:table-cell office:value-type="string">
            <text:p>04-PROCEDURA NEGOZIATA SENZA PREVIA PUBBLICAZIONE</text:p>
          </table:table-cell>
        </table:table-row>
        <table:table-row>
          <table:table-cell office:value-type="string" table:style-name="ce2154">
            <text:p>Ditte partecipanti: </text:p>
          </table:table-cell>
          <table:table-cell office:value-type="string">
            <text:p>15</text:p>
          </table:table-cell>
        </table:table-row>
        <table:table-row>
          <table:table-cell office:value-type="string" table:style-name="ce2155">
            <text:p>Importo complessivo dell'appalto al netto dell'IVA: </text:p>
          </table:table-cell>
          <table:table-cell office:value-type="string">
            <text:p>7894.90</text:p>
          </table:table-cell>
        </table:table-row>
        <table:table-row>
          <table:table-cell office:value-type="string" table:style-name="ce2156" table:number-columns-spanned="2" table:number-rows-spanned="1">
            <text:p>Elenco ditte partecipanti: </text:p>
          </table:table-cell>
          <table:covered-table-cell/>
        </table:table-row>
        <table:table-row>
          <table:table-cell office:value-type="string" table:style-name="ce2157">
            <text:p>Ditta 1: </text:p>
          </table:table-cell>
          <table:table-cell office:value-type="string">
            <text:p>F.LLI ARICO'</text:p>
            <text:p>SNC - DITTA INDIVIDUALE</text:p>
          </table:table-cell>
        </table:table-row>
        <table:table-row>
          <table:table-cell office:value-type="string" table:style-name="ce2158">
            <text:p>Ditta 2: </text:p>
          </table:table-cell>
          <table:table-cell office:value-type="string">
            <text:p>MISTER</text:p>
            <text:p>WIZARD SRL - DITTA INDIVIDUALE</text:p>
          </table:table-cell>
        </table:table-row>
        <table:table-row>
          <table:table-cell office:value-type="string" table:style-name="ce2159">
            <text:p>Ditta 3: </text:p>
          </table:table-cell>
          <table:table-cell office:value-type="string">
            <text:p>TECNO</text:p>
            <text:p>OFFICE SNC - DITTA INDIVIDUALE</text:p>
          </table:table-cell>
        </table:table-row>
        <table:table-row>
          <table:table-cell office:value-type="string" table:style-name="ce2160">
            <text:p>Ditta 4: </text:p>
          </table:table-cell>
          <table:table-cell office:value-type="string">
            <text:p>FAST EDIT</text:p>
            <text:p>SRL - DITTA INDIVIDUALE</text:p>
          </table:table-cell>
        </table:table-row>
        <table:table-row>
          <table:table-cell office:value-type="string" table:style-name="ce2161">
            <text:p>Ditta 5: </text:p>
          </table:table-cell>
          <table:table-cell office:value-type="string">
            <text:p>LIBRERIA</text:p>
            <text:p>ALL'ARCO SRL - DITTA INDIVIDUALE</text:p>
          </table:table-cell>
        </table:table-row>
        <table:table-row>
          <table:table-cell office:value-type="string" table:style-name="ce2162">
            <text:p>Ditta 6: </text:p>
          </table:table-cell>
          <table:table-cell office:value-type="string">
            <text:p>DIDATTICA</text:p>
            <text:p>S.A.S DI</text:p>
            <text:p>RICCARDO</text:p>
            <text:p>COPPOLA<text:s text:c="2"/>- DITTA INDIVIDUALE</text:p>
          </table:table-cell>
        </table:table-row>
        <table:table-row>
          <table:table-cell office:value-type="string" table:style-name="ce2163">
            <text:p>Ditta 7: </text:p>
          </table:table-cell>
          <table:table-cell office:value-type="string">
            <text:p>MYO S.P.A. - DITTA INDIVIDUALE</text:p>
          </table:table-cell>
        </table:table-row>
        <table:table-row>
          <table:table-cell office:value-type="string" table:style-name="ce2164">
            <text:p>Ditta 8: </text:p>
          </table:table-cell>
          <table:table-cell office:value-type="string">
            <text:p>CD MARCONI - DITTA INDIVIDUALE</text:p>
          </table:table-cell>
        </table:table-row>
        <table:table-row>
          <table:table-cell office:value-type="string" table:style-name="ce2165">
            <text:p>Ditta 9: </text:p>
          </table:table-cell>
          <table:table-cell office:value-type="string">
            <text:p>SCHIGI CART SAS - DITTA INDIVIDUALE</text:p>
          </table:table-cell>
        </table:table-row>
        <table:table-row>
          <table:table-cell office:value-type="string" table:style-name="ce2166">
            <text:p>Ditta 10: </text:p>
          </table:table-cell>
          <table:table-cell office:value-type="string">
            <text:p>SPACE SRL</text:p>
            <text:p>SEMPLIFICATA - DITTA INDIVIDUALE</text:p>
          </table:table-cell>
        </table:table-row>
        <table:table-row>
          <table:table-cell office:value-type="string" table:style-name="ce2167">
            <text:p>Ditta 11: </text:p>
          </table:table-cell>
          <table:table-cell office:value-type="string">
            <text:p>VALSECCHI</text:p>
            <text:p>CANCELLERIA</text:p>
            <text:p>S.R.L. - DITTA INDIVIDUALE</text:p>
          </table:table-cell>
        </table:table-row>
        <table:table-row>
          <table:table-cell office:value-type="string" table:style-name="ce2168">
            <text:p>Ditta 12: </text:p>
          </table:table-cell>
          <table:table-cell office:value-type="string">
            <text:p>VANNI S.R.L. - DITTA INDIVIDUALE</text:p>
          </table:table-cell>
        </table:table-row>
        <table:table-row>
          <table:table-cell office:value-type="string" table:style-name="ce2169">
            <text:p>Ditta 13: </text:p>
          </table:table-cell>
          <table:table-cell office:value-type="string">
            <text:p>PUNTOLUBE</text:p>
            <text:p>SAS DI</text:p>
            <text:p>SILOTTO</text:p>
            <text:p>ROBERTO<text:s text:c="2"/>- DITTA INDIVIDUALE</text:p>
          </table:table-cell>
        </table:table-row>
        <table:table-row>
          <table:table-cell office:value-type="string" table:style-name="ce2170">
            <text:p>Ditta 14: </text:p>
          </table:table-cell>
          <table:table-cell office:value-type="string">
            <text:p>CARBONE</text:p>
            <text:p>GIUSEPPE - DITTA INDIVIDUALE</text:p>
          </table:table-cell>
        </table:table-row>
        <table:table-row>
          <table:table-cell office:value-type="string" table:style-name="ce2171">
            <text:p>Ditta 15: </text:p>
          </table:table-cell>
          <table:table-cell office:value-type="string">
            <text:p>FALCONE CLEMENTA - DITTA INDIVIDUALE</text:p>
          </table:table-cell>
        </table:table-row>
        <table:table-row>
          <table:table-cell office:value-type="string" table:style-name="ce2172" table:number-columns-spanned="2" table:number-rows-spanned="1">
            <text:p>Aggiudicazione gara: </text:p>
          </table:table-cell>
          <table:covered-table-cell/>
        </table:table-row>
        <table:table-row>
          <table:table-cell office:value-type="string" table:style-name="ce2173">
            <text:p>Aggiudicataria: </text:p>
          </table:table-cell>
          <table:table-cell office:value-type="string">
            <text:p>MYO S.P.A.</text:p>
          </table:table-cell>
        </table:table-row>
        <table:table-row>
          <table:table-cell office:value-type="string" table:style-name="ce2174">
            <text:p>Importo di aggiudicazione al lordo degli oneri di sicurezza ed al netto dell'IVA:</text:p>
          </table:table-cell>
          <table:table-cell office:value-type="string">
            <text:p>7894.90</text:p>
          </table:table-cell>
        </table:table-row>
        <table:table-row>
          <table:table-cell office:value-type="string" table:style-name="ce2175" table:number-columns-spanned="2" table:number-rows-spanned="1">
            <text:p>Tempi di completamento</text:p>
          </table:table-cell>
          <table:covered-table-cell/>
        </table:table-row>
        <table:table-row>
          <table:table-cell office:value-type="string" table:style-name="ce2176">
            <text:p>Data inizio (data di effettivo inizio lavori, servizi o forniture)</text:p>
          </table:table-cell>
          <table:table-cell office:value-type="string">
            <text:p>20/01/2020</text:p>
          </table:table-cell>
        </table:table-row>
        <table:table-row>
          <table:table-cell office:value-type="string" table:style-name="ce2177">
            <text:p>Data ultimazione (data di ultimazione lavori, servizi o forniture)</text:p>
          </table:table-cell>
          <table:table-cell office:value-type="string">
            <text:p>20/01/2022</text:p>
          </table:table-cell>
        </table:table-row>
        <table:table-row>
          <table:table-cell table:style-name="ce2178"/>
          <table:table-cell/>
        </table:table-row>
        <table:table-row>
          <table:table-cell office:value-type="string" table:style-name="ce2179" table:number-columns-spanned="2" table:number-rows-spanned="1">
            <text:p>144) Oggetto: RASSEGNA ESTIVA 2020</text:p>
          </table:table-cell>
          <table:covered-table-cell/>
        </table:table-row>
        <table:table-row>
          <table:table-cell office:value-type="string" table:style-name="ce2180">
            <text:p>CIG:</text:p>
          </table:table-cell>
          <table:table-cell office:value-type="string">
            <text:p>Z3F2E1A59D</text:p>
          </table:table-cell>
        </table:table-row>
        <table:table-row>
          <table:table-cell office:value-type="string" table:style-name="ce2181">
            <text:p>Scelta contraente: </text:p>
          </table:table-cell>
          <table:table-cell office:value-type="string">
            <text:p>23-AFFIDAMENTO DIRETTO</text:p>
          </table:table-cell>
        </table:table-row>
        <table:table-row>
          <table:table-cell office:value-type="string" table:style-name="ce2182">
            <text:p>Ditte partecipanti: </text:p>
          </table:table-cell>
          <table:table-cell office:value-type="string">
            <text:p>1</text:p>
          </table:table-cell>
        </table:table-row>
        <table:table-row>
          <table:table-cell office:value-type="string" table:style-name="ce2183">
            <text:p>Importo complessivo dell'appalto al netto dell'IVA: </text:p>
          </table:table-cell>
          <table:table-cell office:value-type="string">
            <text:p>250.00</text:p>
          </table:table-cell>
        </table:table-row>
        <table:table-row>
          <table:table-cell office:value-type="string" table:style-name="ce2184" table:number-columns-spanned="2" table:number-rows-spanned="1">
            <text:p>Elenco ditte partecipanti: </text:p>
          </table:table-cell>
          <table:covered-table-cell/>
        </table:table-row>
        <table:table-row>
          <table:table-cell office:value-type="string" table:style-name="ce2185">
            <text:p>Ditta 1: </text:p>
          </table:table-cell>
          <table:table-cell office:value-type="string">
            <text:p>SORBELLO MARIO - DITTA INDIVIDUALE</text:p>
          </table:table-cell>
        </table:table-row>
        <table:table-row>
          <table:table-cell office:value-type="string" table:style-name="ce2186" table:number-columns-spanned="2" table:number-rows-spanned="1">
            <text:p>Aggiudicazione gara: </text:p>
          </table:table-cell>
          <table:covered-table-cell/>
        </table:table-row>
        <table:table-row>
          <table:table-cell office:value-type="string" table:style-name="ce2187">
            <text:p>Aggiudicataria: </text:p>
          </table:table-cell>
          <table:table-cell office:value-type="string">
            <text:p>SORBELLO MARIO</text:p>
          </table:table-cell>
        </table:table-row>
        <table:table-row>
          <table:table-cell office:value-type="string" table:style-name="ce2188">
            <text:p>Importo di aggiudicazione al lordo degli oneri di sicurezza ed al netto dell'IVA:</text:p>
          </table:table-cell>
          <table:table-cell office:value-type="string">
            <text:p>200.00</text:p>
          </table:table-cell>
        </table:table-row>
        <table:table-row>
          <table:table-cell office:value-type="string" table:style-name="ce2189" table:number-columns-spanned="2" table:number-rows-spanned="1">
            <text:p>Tempi di completamento</text:p>
          </table:table-cell>
          <table:covered-table-cell/>
        </table:table-row>
        <table:table-row>
          <table:table-cell office:value-type="string" table:style-name="ce2190">
            <text:p>Data inizio (data di effettivo inizio lavori, servizi o forniture)</text:p>
          </table:table-cell>
          <table:table-cell office:value-type="string">
            <text:p>06/08/2020</text:p>
          </table:table-cell>
        </table:table-row>
        <table:table-row>
          <table:table-cell office:value-type="string" table:style-name="ce2191">
            <text:p>Data ultimazione (data di ultimazione lavori, servizi o forniture)</text:p>
          </table:table-cell>
          <table:table-cell office:value-type="string">
            <text:p>25/09/2020</text:p>
          </table:table-cell>
        </table:table-row>
        <table:table-row>
          <table:table-cell table:style-name="ce2192"/>
          <table:table-cell/>
        </table:table-row>
        <table:table-row>
          <table:table-cell office:value-type="string" table:style-name="ce2193" table:number-columns-spanned="2" table:number-rows-spanned="1">
            <text:p>145) Oggetto: RASSEGNA ESTIVA 2020</text:p>
          </table:table-cell>
          <table:covered-table-cell/>
        </table:table-row>
        <table:table-row>
          <table:table-cell office:value-type="string" table:style-name="ce2194">
            <text:p>CIG:</text:p>
          </table:table-cell>
          <table:table-cell office:value-type="string">
            <text:p>Z3F2E1AE70</text:p>
          </table:table-cell>
        </table:table-row>
        <table:table-row>
          <table:table-cell office:value-type="string" table:style-name="ce2195">
            <text:p>Scelta contraente: </text:p>
          </table:table-cell>
          <table:table-cell office:value-type="string">
            <text:p>23-AFFIDAMENTO DIRETTO</text:p>
          </table:table-cell>
        </table:table-row>
        <table:table-row>
          <table:table-cell office:value-type="string" table:style-name="ce2196">
            <text:p>Ditte partecipanti: </text:p>
          </table:table-cell>
          <table:table-cell office:value-type="string">
            <text:p>1</text:p>
          </table:table-cell>
        </table:table-row>
        <table:table-row>
          <table:table-cell office:value-type="string" table:style-name="ce2197">
            <text:p>Importo complessivo dell'appalto al netto dell'IVA: </text:p>
          </table:table-cell>
          <table:table-cell office:value-type="string">
            <text:p>250.00</text:p>
          </table:table-cell>
        </table:table-row>
        <table:table-row>
          <table:table-cell office:value-type="string" table:style-name="ce2198" table:number-columns-spanned="2" table:number-rows-spanned="1">
            <text:p>Elenco ditte partecipanti: </text:p>
          </table:table-cell>
          <table:covered-table-cell/>
        </table:table-row>
        <table:table-row>
          <table:table-cell office:value-type="string" table:style-name="ce2199">
            <text:p>Ditta 1: </text:p>
          </table:table-cell>
          <table:table-cell office:value-type="string">
            <text:p>ASS. CULT.<text:s text:c="2"/>FORTE PIANO<text:s text:c="2"/>- DITTA INDIVIDUALE</text:p>
          </table:table-cell>
        </table:table-row>
        <table:table-row>
          <table:table-cell office:value-type="string" table:style-name="ce2200" table:number-columns-spanned="2" table:number-rows-spanned="1">
            <text:p>Aggiudicazione gara: </text:p>
          </table:table-cell>
          <table:covered-table-cell/>
        </table:table-row>
        <table:table-row>
          <table:table-cell office:value-type="string" table:style-name="ce2201">
            <text:p>Aggiudicataria: </text:p>
          </table:table-cell>
          <table:table-cell office:value-type="string">
            <text:p>ASS. CULT.<text:s text:c="2"/>FORTE PIANO </text:p>
          </table:table-cell>
        </table:table-row>
        <table:table-row>
          <table:table-cell office:value-type="string" table:style-name="ce2202">
            <text:p>Importo di aggiudicazione al lordo degli oneri di sicurezza ed al netto dell'IVA:</text:p>
          </table:table-cell>
          <table:table-cell office:value-type="string">
            <text:p>0.00</text:p>
          </table:table-cell>
        </table:table-row>
        <table:table-row>
          <table:table-cell office:value-type="string" table:style-name="ce2203" table:number-columns-spanned="2" table:number-rows-spanned="1">
            <text:p>Tempi di completamento</text:p>
          </table:table-cell>
          <table:covered-table-cell/>
        </table:table-row>
        <table:table-row>
          <table:table-cell office:value-type="string" table:style-name="ce2204">
            <text:p>Data inizio (data di effettivo inizio lavori, servizi o forniture)</text:p>
          </table:table-cell>
          <table:table-cell office:value-type="string">
            <text:p>06/08/2020</text:p>
          </table:table-cell>
        </table:table-row>
        <table:table-row>
          <table:table-cell office:value-type="string" table:style-name="ce2205">
            <text:p>Data ultimazione (data di ultimazione lavori, servizi o forniture)</text:p>
          </table:table-cell>
          <table:table-cell office:value-type="string">
            <text:p>25/09/2020</text:p>
          </table:table-cell>
        </table:table-row>
        <table:table-row>
          <table:table-cell table:style-name="ce2206"/>
          <table:table-cell/>
        </table:table-row>
        <table:table-row>
          <table:table-cell office:value-type="string" table:style-name="ce2207" table:number-columns-spanned="2" table:number-rows-spanned="1">
            <text:p>146) Oggetto: RASSEGNA ESTIVA 2020</text:p>
          </table:table-cell>
          <table:covered-table-cell/>
        </table:table-row>
        <table:table-row>
          <table:table-cell office:value-type="string" table:style-name="ce2208">
            <text:p>CIG:</text:p>
          </table:table-cell>
          <table:table-cell office:value-type="string">
            <text:p>Z3F2E1BB2F</text:p>
          </table:table-cell>
        </table:table-row>
        <table:table-row>
          <table:table-cell office:value-type="string" table:style-name="ce2209">
            <text:p>Scelta contraente: </text:p>
          </table:table-cell>
          <table:table-cell office:value-type="string">
            <text:p>23-AFFIDAMENTO DIRETTO</text:p>
          </table:table-cell>
        </table:table-row>
        <table:table-row>
          <table:table-cell office:value-type="string" table:style-name="ce2210">
            <text:p>Ditte partecipanti: </text:p>
          </table:table-cell>
          <table:table-cell office:value-type="string">
            <text:p>1</text:p>
          </table:table-cell>
        </table:table-row>
        <table:table-row>
          <table:table-cell office:value-type="string" table:style-name="ce2211">
            <text:p>Importo complessivo dell'appalto al netto dell'IVA: </text:p>
          </table:table-cell>
          <table:table-cell office:value-type="string">
            <text:p>1000.00</text:p>
          </table:table-cell>
        </table:table-row>
        <table:table-row>
          <table:table-cell office:value-type="string" table:style-name="ce2212" table:number-columns-spanned="2" table:number-rows-spanned="1">
            <text:p>Elenco ditte partecipanti: </text:p>
          </table:table-cell>
          <table:covered-table-cell/>
        </table:table-row>
        <table:table-row>
          <table:table-cell office:value-type="string" table:style-name="ce2213">
            <text:p>Ditta 1: </text:p>
          </table:table-cell>
          <table:table-cell office:value-type="string">
            <text:p>ASS. CONFCONSUMATORI ALTAMURA<text:s text:c="2"/>- DITTA INDIVIDUALE</text:p>
          </table:table-cell>
        </table:table-row>
        <table:table-row>
          <table:table-cell office:value-type="string" table:style-name="ce2214" table:number-columns-spanned="2" table:number-rows-spanned="1">
            <text:p>Aggiudicazione gara: </text:p>
          </table:table-cell>
          <table:covered-table-cell/>
        </table:table-row>
        <table:table-row>
          <table:table-cell office:value-type="string" table:style-name="ce2215">
            <text:p>Aggiudicataria: </text:p>
          </table:table-cell>
          <table:table-cell office:value-type="string">
            <text:p>ASS. CONFCONSUMATORI ALTAMURA </text:p>
          </table:table-cell>
        </table:table-row>
        <table:table-row>
          <table:table-cell office:value-type="string" table:style-name="ce2216">
            <text:p>Importo di aggiudicazione al lordo degli oneri di sicurezza ed al netto dell'IVA:</text:p>
          </table:table-cell>
          <table:table-cell office:value-type="string">
            <text:p>900.00</text:p>
          </table:table-cell>
        </table:table-row>
        <table:table-row>
          <table:table-cell office:value-type="string" table:style-name="ce2217" table:number-columns-spanned="2" table:number-rows-spanned="1">
            <text:p>Tempi di completamento</text:p>
          </table:table-cell>
          <table:covered-table-cell/>
        </table:table-row>
        <table:table-row>
          <table:table-cell office:value-type="string" table:style-name="ce2218">
            <text:p>Data inizio (data di effettivo inizio lavori, servizi o forniture)</text:p>
          </table:table-cell>
          <table:table-cell office:value-type="string">
            <text:p>06/08/2020</text:p>
          </table:table-cell>
        </table:table-row>
        <table:table-row>
          <table:table-cell office:value-type="string" table:style-name="ce2219">
            <text:p>Data ultimazione (data di ultimazione lavori, servizi o forniture)</text:p>
          </table:table-cell>
          <table:table-cell office:value-type="string">
            <text:p>25/09/2020</text:p>
          </table:table-cell>
        </table:table-row>
        <table:table-row>
          <table:table-cell table:style-name="ce2220"/>
          <table:table-cell/>
        </table:table-row>
        <table:table-row>
          <table:table-cell office:value-type="string" table:style-name="ce2221" table:number-columns-spanned="2" table:number-rows-spanned="1">
            <text:p>147) Oggetto: noleggio teatro mercadante celebrazioni anniversario saverio mercadante</text:p>
          </table:table-cell>
          <table:covered-table-cell/>
        </table:table-row>
        <table:table-row>
          <table:table-cell office:value-type="string" table:style-name="ce2222">
            <text:p>CIG:</text:p>
          </table:table-cell>
          <table:table-cell office:value-type="string">
            <text:p>Z3F2EDFCAF</text:p>
          </table:table-cell>
        </table:table-row>
        <table:table-row>
          <table:table-cell office:value-type="string" table:style-name="ce2223">
            <text:p>Scelta contraente: </text:p>
          </table:table-cell>
          <table:table-cell office:value-type="string">
            <text:p>23-AFFIDAMENTO DIRETTO</text:p>
          </table:table-cell>
        </table:table-row>
        <table:table-row>
          <table:table-cell office:value-type="string" table:style-name="ce2224">
            <text:p>Ditte partecipanti: </text:p>
          </table:table-cell>
          <table:table-cell office:value-type="string">
            <text:p>1</text:p>
          </table:table-cell>
        </table:table-row>
        <table:table-row>
          <table:table-cell office:value-type="string" table:style-name="ce2225">
            <text:p>Importo complessivo dell'appalto al netto dell'IVA: </text:p>
          </table:table-cell>
          <table:table-cell office:value-type="string">
            <text:p>14060.00</text:p>
          </table:table-cell>
        </table:table-row>
        <table:table-row>
          <table:table-cell office:value-type="string" table:style-name="ce2226" table:number-columns-spanned="2" table:number-rows-spanned="1">
            <text:p>Elenco ditte partecipanti: </text:p>
          </table:table-cell>
          <table:covered-table-cell/>
        </table:table-row>
        <table:table-row>
          <table:table-cell office:value-type="string" table:style-name="ce2227">
            <text:p>Ditta 1: </text:p>
          </table:table-cell>
          <table:table-cell office:value-type="string">
            <text:p>TEATRO MERCADANTE SL - DITTA INDIVIDUALE</text:p>
          </table:table-cell>
        </table:table-row>
        <table:table-row>
          <table:table-cell office:value-type="string" table:style-name="ce2228" table:number-columns-spanned="2" table:number-rows-spanned="1">
            <text:p>Aggiudicazione gara: </text:p>
          </table:table-cell>
          <table:covered-table-cell/>
        </table:table-row>
        <table:table-row>
          <table:table-cell office:value-type="string" table:style-name="ce2229">
            <text:p>Aggiudicataria: </text:p>
          </table:table-cell>
          <table:table-cell office:value-type="string">
            <text:p>TEATRO MERCADANTE SL</text:p>
          </table:table-cell>
        </table:table-row>
        <table:table-row>
          <table:table-cell office:value-type="string" table:style-name="ce2230">
            <text:p>Importo di aggiudicazione al lordo degli oneri di sicurezza ed al netto dell'IVA:</text:p>
          </table:table-cell>
          <table:table-cell office:value-type="string">
            <text:p>14060.00</text:p>
          </table:table-cell>
        </table:table-row>
        <table:table-row>
          <table:table-cell office:value-type="string" table:style-name="ce2231" table:number-columns-spanned="2" table:number-rows-spanned="1">
            <text:p>Tempi di completamento</text:p>
          </table:table-cell>
          <table:covered-table-cell/>
        </table:table-row>
        <table:table-row>
          <table:table-cell office:value-type="string" table:style-name="ce2232">
            <text:p>Data inizio (data di effettivo inizio lavori, servizi o forniture)</text:p>
          </table:table-cell>
          <table:table-cell office:value-type="string">
            <text:p>23/10/2020</text:p>
          </table:table-cell>
        </table:table-row>
        <table:table-row>
          <table:table-cell office:value-type="string" table:style-name="ce2233">
            <text:p>Data ultimazione (data di ultimazione lavori, servizi o forniture)</text:p>
          </table:table-cell>
          <table:table-cell office:value-type="string">
            <text:p>28/02/2022</text:p>
          </table:table-cell>
        </table:table-row>
        <table:table-row>
          <table:table-cell table:style-name="ce2234"/>
          <table:table-cell/>
        </table:table-row>
        <table:table-row>
          <table:table-cell office:value-type="string" table:style-name="ce2235" table:number-columns-spanned="2" table:number-rows-spanned="1">
            <text:p>148) Oggetto: RASSEGNA ESTIVA 2020</text:p>
          </table:table-cell>
          <table:covered-table-cell/>
        </table:table-row>
        <table:table-row>
          <table:table-cell office:value-type="string" table:style-name="ce2236">
            <text:p>CIG:</text:p>
          </table:table-cell>
          <table:table-cell office:value-type="string">
            <text:p>Z402E1A4E7</text:p>
          </table:table-cell>
        </table:table-row>
        <table:table-row>
          <table:table-cell office:value-type="string" table:style-name="ce2237">
            <text:p>Scelta contraente: </text:p>
          </table:table-cell>
          <table:table-cell office:value-type="string">
            <text:p>23-AFFIDAMENTO DIRETTO</text:p>
          </table:table-cell>
        </table:table-row>
        <table:table-row>
          <table:table-cell office:value-type="string" table:style-name="ce2238">
            <text:p>Ditte partecipanti: </text:p>
          </table:table-cell>
          <table:table-cell office:value-type="string">
            <text:p>1</text:p>
          </table:table-cell>
        </table:table-row>
        <table:table-row>
          <table:table-cell office:value-type="string" table:style-name="ce2239">
            <text:p>Importo complessivo dell'appalto al netto dell'IVA: </text:p>
          </table:table-cell>
          <table:table-cell office:value-type="string">
            <text:p>1000.00</text:p>
          </table:table-cell>
        </table:table-row>
        <table:table-row>
          <table:table-cell office:value-type="string" table:style-name="ce2240" table:number-columns-spanned="2" table:number-rows-spanned="1">
            <text:p>Elenco ditte partecipanti: </text:p>
          </table:table-cell>
          <table:covered-table-cell/>
        </table:table-row>
        <table:table-row>
          <table:table-cell office:value-type="string" table:style-name="ce2241">
            <text:p>Ditta 1: </text:p>
          </table:table-cell>
          <table:table-cell office:value-type="string">
            <text:p>ASS. CULT. LE TRACCE<text:s text:c="2"/>- DITTA INDIVIDUALE</text:p>
          </table:table-cell>
        </table:table-row>
        <table:table-row>
          <table:table-cell office:value-type="string" table:style-name="ce2242" table:number-columns-spanned="2" table:number-rows-spanned="1">
            <text:p>Aggiudicazione gara: </text:p>
          </table:table-cell>
          <table:covered-table-cell/>
        </table:table-row>
        <table:table-row>
          <table:table-cell office:value-type="string" table:style-name="ce2243">
            <text:p>Aggiudicataria: </text:p>
          </table:table-cell>
          <table:table-cell office:value-type="string">
            <text:p>ASS. CULT. LE TRACCE </text:p>
          </table:table-cell>
        </table:table-row>
        <table:table-row>
          <table:table-cell office:value-type="string" table:style-name="ce2244">
            <text:p>Importo di aggiudicazione al lordo degli oneri di sicurezza ed al netto dell'IVA:</text:p>
          </table:table-cell>
          <table:table-cell office:value-type="string">
            <text:p>900.00</text:p>
          </table:table-cell>
        </table:table-row>
        <table:table-row>
          <table:table-cell office:value-type="string" table:style-name="ce2245" table:number-columns-spanned="2" table:number-rows-spanned="1">
            <text:p>Tempi di completamento</text:p>
          </table:table-cell>
          <table:covered-table-cell/>
        </table:table-row>
        <table:table-row>
          <table:table-cell office:value-type="string" table:style-name="ce2246">
            <text:p>Data inizio (data di effettivo inizio lavori, servizi o forniture)</text:p>
          </table:table-cell>
          <table:table-cell office:value-type="string">
            <text:p>06/08/2020</text:p>
          </table:table-cell>
        </table:table-row>
        <table:table-row>
          <table:table-cell office:value-type="string" table:style-name="ce2247">
            <text:p>Data ultimazione (data di ultimazione lavori, servizi o forniture)</text:p>
          </table:table-cell>
          <table:table-cell office:value-type="string">
            <text:p>25/09/2020</text:p>
          </table:table-cell>
        </table:table-row>
        <table:table-row>
          <table:table-cell table:style-name="ce2248"/>
          <table:table-cell/>
        </table:table-row>
        <table:table-row>
          <table:table-cell office:value-type="string" table:style-name="ce2249" table:number-columns-spanned="2" table:number-rows-spanned="1">
            <text:p>149) Oggetto: RASSEGNA ESTIVA 2020</text:p>
          </table:table-cell>
          <table:covered-table-cell/>
        </table:table-row>
        <table:table-row>
          <table:table-cell office:value-type="string" table:style-name="ce2250">
            <text:p>CIG:</text:p>
          </table:table-cell>
          <table:table-cell office:value-type="string">
            <text:p>Z402E2990A</text:p>
          </table:table-cell>
        </table:table-row>
        <table:table-row>
          <table:table-cell office:value-type="string" table:style-name="ce2251">
            <text:p>Scelta contraente: </text:p>
          </table:table-cell>
          <table:table-cell office:value-type="string">
            <text:p>23-AFFIDAMENTO DIRETTO</text:p>
          </table:table-cell>
        </table:table-row>
        <table:table-row>
          <table:table-cell office:value-type="string" table:style-name="ce2252">
            <text:p>Ditte partecipanti: </text:p>
          </table:table-cell>
          <table:table-cell office:value-type="string">
            <text:p>1</text:p>
          </table:table-cell>
        </table:table-row>
        <table:table-row>
          <table:table-cell office:value-type="string" table:style-name="ce2253">
            <text:p>Importo complessivo dell'appalto al netto dell'IVA: </text:p>
          </table:table-cell>
          <table:table-cell office:value-type="string">
            <text:p>1000.00</text:p>
          </table:table-cell>
        </table:table-row>
        <table:table-row>
          <table:table-cell office:value-type="string" table:style-name="ce2254" table:number-columns-spanned="2" table:number-rows-spanned="1">
            <text:p>Elenco ditte partecipanti: </text:p>
          </table:table-cell>
          <table:covered-table-cell/>
        </table:table-row>
        <table:table-row>
          <table:table-cell office:value-type="string" table:style-name="ce2255">
            <text:p>Ditta 1: </text:p>
          </table:table-cell>
          <table:table-cell office:value-type="string">
            <text:p>Associazione culturale UARAGNIAUN - DITTA INDIVIDUALE</text:p>
          </table:table-cell>
        </table:table-row>
        <table:table-row>
          <table:table-cell office:value-type="string" table:style-name="ce2256" table:number-columns-spanned="2" table:number-rows-spanned="1">
            <text:p>Aggiudicazione gara: </text:p>
          </table:table-cell>
          <table:covered-table-cell/>
        </table:table-row>
        <table:table-row>
          <table:table-cell office:value-type="string" table:style-name="ce2257">
            <text:p>Aggiudicataria: </text:p>
          </table:table-cell>
          <table:table-cell office:value-type="string">
            <text:p>Associazione culturale UARAGNIAUN</text:p>
          </table:table-cell>
        </table:table-row>
        <table:table-row>
          <table:table-cell office:value-type="string" table:style-name="ce2258">
            <text:p>Importo di aggiudicazione al lordo degli oneri di sicurezza ed al netto dell'IVA:</text:p>
          </table:table-cell>
          <table:table-cell office:value-type="string">
            <text:p>900.00</text:p>
          </table:table-cell>
        </table:table-row>
        <table:table-row>
          <table:table-cell office:value-type="string" table:style-name="ce2259" table:number-columns-spanned="2" table:number-rows-spanned="1">
            <text:p>Tempi di completamento</text:p>
          </table:table-cell>
          <table:covered-table-cell/>
        </table:table-row>
        <table:table-row>
          <table:table-cell office:value-type="string" table:style-name="ce2260">
            <text:p>Data inizio (data di effettivo inizio lavori, servizi o forniture)</text:p>
          </table:table-cell>
          <table:table-cell office:value-type="string">
            <text:p>06/08/2020</text:p>
          </table:table-cell>
        </table:table-row>
        <table:table-row>
          <table:table-cell office:value-type="string" table:style-name="ce2261">
            <text:p>Data ultimazione (data di ultimazione lavori, servizi o forniture)</text:p>
          </table:table-cell>
          <table:table-cell office:value-type="string">
            <text:p>25/09/2020</text:p>
          </table:table-cell>
        </table:table-row>
        <table:table-row>
          <table:table-cell table:style-name="ce2262"/>
          <table:table-cell/>
        </table:table-row>
        <table:table-row>
          <table:table-cell office:value-type="string" table:style-name="ce2263" table:number-columns-spanned="2" table:number-rows-spanned="1">
            <text:p>150) Oggetto: Test sierologici per personale comunale</text:p>
          </table:table-cell>
          <table:covered-table-cell/>
        </table:table-row>
        <table:table-row>
          <table:table-cell office:value-type="string" table:style-name="ce2264">
            <text:p>CIG:</text:p>
          </table:table-cell>
          <table:table-cell office:value-type="string">
            <text:p>Z412E7777C</text:p>
          </table:table-cell>
        </table:table-row>
        <table:table-row>
          <table:table-cell office:value-type="string" table:style-name="ce2265">
            <text:p>Scelta contraente: </text:p>
          </table:table-cell>
          <table:table-cell office:value-type="string">
            <text:p>23-AFFIDAMENTO DIRETTO</text:p>
          </table:table-cell>
        </table:table-row>
        <table:table-row>
          <table:table-cell office:value-type="string" table:style-name="ce2266">
            <text:p>Ditte partecipanti: </text:p>
          </table:table-cell>
          <table:table-cell office:value-type="string">
            <text:p>1</text:p>
          </table:table-cell>
        </table:table-row>
        <table:table-row>
          <table:table-cell office:value-type="string" table:style-name="ce2267">
            <text:p>Importo complessivo dell'appalto al netto dell'IVA: </text:p>
          </table:table-cell>
          <table:table-cell office:value-type="string">
            <text:p>3600.00</text:p>
          </table:table-cell>
        </table:table-row>
        <table:table-row>
          <table:table-cell office:value-type="string" table:style-name="ce2268" table:number-columns-spanned="2" table:number-rows-spanned="1">
            <text:p>Elenco ditte partecipanti: </text:p>
          </table:table-cell>
          <table:covered-table-cell/>
        </table:table-row>
        <table:table-row>
          <table:table-cell office:value-type="string" table:style-name="ce2269">
            <text:p>Ditta 1: </text:p>
          </table:table-cell>
          <table:table-cell office:value-type="string">
            <text:p>LAB. ANAL. BASILE<text:s text:c="2"/>- DITTA INDIVIDUALE</text:p>
          </table:table-cell>
        </table:table-row>
        <table:table-row>
          <table:table-cell office:value-type="string" table:style-name="ce2270" table:number-columns-spanned="2" table:number-rows-spanned="1">
            <text:p>Aggiudicazione gara: </text:p>
          </table:table-cell>
          <table:covered-table-cell/>
        </table:table-row>
        <table:table-row>
          <table:table-cell office:value-type="string" table:style-name="ce2271">
            <text:p>Aggiudicataria: </text:p>
          </table:table-cell>
          <table:table-cell office:value-type="string">
            <text:p>LAB. ANAL. BASILE </text:p>
          </table:table-cell>
        </table:table-row>
        <table:table-row>
          <table:table-cell office:value-type="string" table:style-name="ce2272">
            <text:p>Importo di aggiudicazione al lordo degli oneri di sicurezza ed al netto dell'IVA:</text:p>
          </table:table-cell>
          <table:table-cell office:value-type="string">
            <text:p>3600.00</text:p>
          </table:table-cell>
        </table:table-row>
        <table:table-row>
          <table:table-cell office:value-type="string" table:style-name="ce2273" table:number-columns-spanned="2" table:number-rows-spanned="1">
            <text:p>Tempi di completamento</text:p>
          </table:table-cell>
          <table:covered-table-cell/>
        </table:table-row>
        <table:table-row>
          <table:table-cell office:value-type="string" table:style-name="ce2274">
            <text:p>Data inizio (data di effettivo inizio lavori, servizi o forniture)</text:p>
          </table:table-cell>
          <table:table-cell office:value-type="string">
            <text:p>30/09/2020</text:p>
          </table:table-cell>
        </table:table-row>
        <table:table-row>
          <table:table-cell office:value-type="string" table:style-name="ce2275">
            <text:p>Data ultimazione (data di ultimazione lavori, servizi o forniture)</text:p>
          </table:table-cell>
          <table:table-cell office:value-type="string">
            <text:p>30/09/2020</text:p>
          </table:table-cell>
        </table:table-row>
        <table:table-row>
          <table:table-cell table:style-name="ce2276"/>
          <table:table-cell/>
        </table:table-row>
        <table:table-row>
          <table:table-cell office:value-type="string" table:style-name="ce2277" table:number-columns-spanned="2" table:number-rows-spanned="1">
            <text:p>151) Oggetto: RASSEGNA ESTIVA 2020</text:p>
          </table:table-cell>
          <table:covered-table-cell/>
        </table:table-row>
        <table:table-row>
          <table:table-cell office:value-type="string" table:style-name="ce2278">
            <text:p>CIG:</text:p>
          </table:table-cell>
          <table:table-cell office:value-type="string">
            <text:p>Z422E1C0E5</text:p>
          </table:table-cell>
        </table:table-row>
        <table:table-row>
          <table:table-cell office:value-type="string" table:style-name="ce2279">
            <text:p>Scelta contraente: </text:p>
          </table:table-cell>
          <table:table-cell office:value-type="string">
            <text:p>23-AFFIDAMENTO DIRETTO</text:p>
          </table:table-cell>
        </table:table-row>
        <table:table-row>
          <table:table-cell office:value-type="string" table:style-name="ce2280">
            <text:p>Ditte partecipanti: </text:p>
          </table:table-cell>
          <table:table-cell office:value-type="string">
            <text:p>1</text:p>
          </table:table-cell>
        </table:table-row>
        <table:table-row>
          <table:table-cell office:value-type="string" table:style-name="ce2281">
            <text:p>Importo complessivo dell'appalto al netto dell'IVA: </text:p>
          </table:table-cell>
          <table:table-cell office:value-type="string">
            <text:p>1000.00</text:p>
          </table:table-cell>
        </table:table-row>
        <table:table-row>
          <table:table-cell office:value-type="string" table:style-name="ce2282" table:number-columns-spanned="2" table:number-rows-spanned="1">
            <text:p>Elenco ditte partecipanti: </text:p>
          </table:table-cell>
          <table:covered-table-cell/>
        </table:table-row>
        <table:table-row>
          <table:table-cell office:value-type="string" table:style-name="ce2283">
            <text:p>Ditta 1: </text:p>
          </table:table-cell>
          <table:table-cell office:value-type="string">
            <text:p>CENTRO CULT. ALBANESE IN PUGLIA APOLLONIA - DITTA INDIVIDUALE</text:p>
          </table:table-cell>
        </table:table-row>
        <table:table-row>
          <table:table-cell office:value-type="string" table:style-name="ce2284" table:number-columns-spanned="2" table:number-rows-spanned="1">
            <text:p>Aggiudicazione gara: </text:p>
          </table:table-cell>
          <table:covered-table-cell/>
        </table:table-row>
        <table:table-row>
          <table:table-cell office:value-type="string" table:style-name="ce2285">
            <text:p>Aggiudicataria: </text:p>
          </table:table-cell>
          <table:table-cell office:value-type="string">
            <text:p>CENTRO CULT. ALBANESE IN PUGLIA APOLLONIA</text:p>
          </table:table-cell>
        </table:table-row>
        <table:table-row>
          <table:table-cell office:value-type="string" table:style-name="ce2286">
            <text:p>Importo di aggiudicazione al lordo degli oneri di sicurezza ed al netto dell'IVA:</text:p>
          </table:table-cell>
          <table:table-cell office:value-type="string">
            <text:p>900.00</text:p>
          </table:table-cell>
        </table:table-row>
        <table:table-row>
          <table:table-cell office:value-type="string" table:style-name="ce2287" table:number-columns-spanned="2" table:number-rows-spanned="1">
            <text:p>Tempi di completamento</text:p>
          </table:table-cell>
          <table:covered-table-cell/>
        </table:table-row>
        <table:table-row>
          <table:table-cell office:value-type="string" table:style-name="ce2288">
            <text:p>Data inizio (data di effettivo inizio lavori, servizi o forniture)</text:p>
          </table:table-cell>
          <table:table-cell office:value-type="string">
            <text:p>06/08/2020</text:p>
          </table:table-cell>
        </table:table-row>
        <table:table-row>
          <table:table-cell office:value-type="string" table:style-name="ce2289">
            <text:p>Data ultimazione (data di ultimazione lavori, servizi o forniture)</text:p>
          </table:table-cell>
          <table:table-cell office:value-type="string">
            <text:p>25/09/2020</text:p>
          </table:table-cell>
        </table:table-row>
        <table:table-row>
          <table:table-cell table:style-name="ce2290"/>
          <table:table-cell/>
        </table:table-row>
        <table:table-row>
          <table:table-cell office:value-type="string" table:style-name="ce2291" table:number-columns-spanned="2" table:number-rows-spanned="1">
            <text:p>152) Oggetto: RASSEGNA ESTIVA 2020</text:p>
          </table:table-cell>
          <table:covered-table-cell/>
        </table:table-row>
        <table:table-row>
          <table:table-cell office:value-type="string" table:style-name="ce2292">
            <text:p>CIG:</text:p>
          </table:table-cell>
          <table:table-cell office:value-type="string">
            <text:p>Z432E1B952</text:p>
          </table:table-cell>
        </table:table-row>
        <table:table-row>
          <table:table-cell office:value-type="string" table:style-name="ce2293">
            <text:p>Scelta contraente: </text:p>
          </table:table-cell>
          <table:table-cell office:value-type="string">
            <text:p>23-AFFIDAMENTO DIRETTO</text:p>
          </table:table-cell>
        </table:table-row>
        <table:table-row>
          <table:table-cell office:value-type="string" table:style-name="ce2294">
            <text:p>Ditte partecipanti: </text:p>
          </table:table-cell>
          <table:table-cell office:value-type="string">
            <text:p>1</text:p>
          </table:table-cell>
        </table:table-row>
        <table:table-row>
          <table:table-cell office:value-type="string" table:style-name="ce2295">
            <text:p>Importo complessivo dell'appalto al netto dell'IVA: </text:p>
          </table:table-cell>
          <table:table-cell office:value-type="string">
            <text:p>1000.00</text:p>
          </table:table-cell>
        </table:table-row>
        <table:table-row>
          <table:table-cell office:value-type="string" table:style-name="ce2296" table:number-columns-spanned="2" table:number-rows-spanned="1">
            <text:p>Elenco ditte partecipanti: </text:p>
          </table:table-cell>
          <table:covered-table-cell/>
        </table:table-row>
        <table:table-row>
          <table:table-cell office:value-type="string" table:style-name="ce2297">
            <text:p>Ditta 1: </text:p>
          </table:table-cell>
          <table:table-cell office:value-type="string">
            <text:p>ASS. MUSICALE VINTAGE<text:s text:c="2"/>- DITTA INDIVIDUALE</text:p>
          </table:table-cell>
        </table:table-row>
        <table:table-row>
          <table:table-cell office:value-type="string" table:style-name="ce2298" table:number-columns-spanned="2" table:number-rows-spanned="1">
            <text:p>Aggiudicazione gara: </text:p>
          </table:table-cell>
          <table:covered-table-cell/>
        </table:table-row>
        <table:table-row>
          <table:table-cell office:value-type="string" table:style-name="ce2299">
            <text:p>Aggiudicataria: </text:p>
          </table:table-cell>
          <table:table-cell office:value-type="string">
            <text:p>ASS. MUSICALE VINTAGE </text:p>
          </table:table-cell>
        </table:table-row>
        <table:table-row>
          <table:table-cell office:value-type="string" table:style-name="ce2300">
            <text:p>Importo di aggiudicazione al lordo degli oneri di sicurezza ed al netto dell'IVA:</text:p>
          </table:table-cell>
          <table:table-cell office:value-type="string">
            <text:p>900.00</text:p>
          </table:table-cell>
        </table:table-row>
        <table:table-row>
          <table:table-cell office:value-type="string" table:style-name="ce2301" table:number-columns-spanned="2" table:number-rows-spanned="1">
            <text:p>Tempi di completamento</text:p>
          </table:table-cell>
          <table:covered-table-cell/>
        </table:table-row>
        <table:table-row>
          <table:table-cell office:value-type="string" table:style-name="ce2302">
            <text:p>Data inizio (data di effettivo inizio lavori, servizi o forniture)</text:p>
          </table:table-cell>
          <table:table-cell office:value-type="string">
            <text:p>06/08/2020</text:p>
          </table:table-cell>
        </table:table-row>
        <table:table-row>
          <table:table-cell office:value-type="string" table:style-name="ce2303">
            <text:p>Data ultimazione (data di ultimazione lavori, servizi o forniture)</text:p>
          </table:table-cell>
          <table:table-cell office:value-type="string">
            <text:p>25/09/2020</text:p>
          </table:table-cell>
        </table:table-row>
        <table:table-row>
          <table:table-cell table:style-name="ce2304"/>
          <table:table-cell/>
        </table:table-row>
        <table:table-row>
          <table:table-cell office:value-type="string" table:style-name="ce2305" table:number-columns-spanned="2" table:number-rows-spanned="1">
            <text:p>153) Oggetto: AFFIDAMENTO SERVIZI TECNICI PROFESSIONALI PER LA REDAZIONE DELLA RELAZIONE GEOLOGICA ED ESECUZIONE DELLE INDAGINI GEOFISICHE RELATIVE AL 1 INTERVENTO STRALCIO DEL PROGETTO DI RESTAURO E RISANAMENTO CONSERVATIVO DELLA VILLA COMUNALE;</text:p>
          </table:table-cell>
          <table:covered-table-cell/>
        </table:table-row>
        <table:table-row>
          <table:table-cell office:value-type="string" table:style-name="ce2306">
            <text:p>CIG:</text:p>
          </table:table-cell>
          <table:table-cell office:value-type="string">
            <text:p>Z442B8975B</text:p>
          </table:table-cell>
        </table:table-row>
        <table:table-row>
          <table:table-cell office:value-type="string" table:style-name="ce2307">
            <text:p>Scelta contraente: </text:p>
          </table:table-cell>
          <table:table-cell office:value-type="string">
            <text:p>23-AFFIDAMENTO DIRETTO</text:p>
          </table:table-cell>
        </table:table-row>
        <table:table-row>
          <table:table-cell office:value-type="string" table:style-name="ce2308">
            <text:p>Ditte partecipanti: </text:p>
          </table:table-cell>
          <table:table-cell office:value-type="string">
            <text:p>1</text:p>
          </table:table-cell>
        </table:table-row>
        <table:table-row>
          <table:table-cell office:value-type="string" table:style-name="ce2309">
            <text:p>Importo complessivo dell'appalto al netto dell'IVA: </text:p>
          </table:table-cell>
          <table:table-cell office:value-type="string">
            <text:p>5029.28</text:p>
          </table:table-cell>
        </table:table-row>
        <table:table-row>
          <table:table-cell office:value-type="string" table:style-name="ce2310" table:number-columns-spanned="2" table:number-rows-spanned="1">
            <text:p>Elenco ditte partecipanti: </text:p>
          </table:table-cell>
          <table:covered-table-cell/>
        </table:table-row>
        <table:table-row>
          <table:table-cell office:value-type="string" table:style-name="ce2311">
            <text:p>Ditta 1: </text:p>
          </table:table-cell>
          <table:table-cell office:value-type="string">
            <text:p>Dott. VITO SPECCHIO - DITTA INDIVIDUALE</text:p>
          </table:table-cell>
        </table:table-row>
        <table:table-row>
          <table:table-cell office:value-type="string" table:style-name="ce2312" table:number-columns-spanned="2" table:number-rows-spanned="1">
            <text:p>Aggiudicazione gara: </text:p>
          </table:table-cell>
          <table:covered-table-cell/>
        </table:table-row>
        <table:table-row>
          <table:table-cell office:value-type="string" table:style-name="ce2313">
            <text:p>Aggiudicataria: </text:p>
          </table:table-cell>
          <table:table-cell office:value-type="string">
            <text:p>Dott. VITO SPECCHIO</text:p>
          </table:table-cell>
        </table:table-row>
        <table:table-row>
          <table:table-cell office:value-type="string" table:style-name="ce2314">
            <text:p>Importo di aggiudicazione al lordo degli oneri di sicurezza ed al netto dell'IVA:</text:p>
          </table:table-cell>
          <table:table-cell office:value-type="string">
            <text:p>5029.28</text:p>
          </table:table-cell>
        </table:table-row>
        <table:table-row>
          <table:table-cell office:value-type="string" table:style-name="ce2315" table:number-columns-spanned="2" table:number-rows-spanned="1">
            <text:p>Tempi di completamento</text:p>
          </table:table-cell>
          <table:covered-table-cell/>
        </table:table-row>
        <table:table-row>
          <table:table-cell office:value-type="string" table:style-name="ce2316">
            <text:p>Data inizio (data di effettivo inizio lavori, servizi o forniture)</text:p>
          </table:table-cell>
          <table:table-cell office:value-type="string">
            <text:p>27/01/2020</text:p>
          </table:table-cell>
        </table:table-row>
        <table:table-row>
          <table:table-cell office:value-type="string" table:style-name="ce2317">
            <text:p>Data ultimazione (data di ultimazione lavori, servizi o forniture)</text:p>
          </table:table-cell>
          <table:table-cell office:value-type="string">
            <text:p>28/03/2020</text:p>
          </table:table-cell>
        </table:table-row>
        <table:table-row>
          <table:table-cell table:style-name="ce2318"/>
          <table:table-cell/>
        </table:table-row>
        <table:table-row>
          <table:table-cell office:value-type="string" table:style-name="ce2319" table:number-columns-spanned="2" table:number-rows-spanned="1">
            <text:p>154) Oggetto: PUBBLICAZIONE SULLA GURI ESITO DI GARA AFFIDAMENTO SERVIZIO TRASPORTO SCOLASTICO</text:p>
          </table:table-cell>
          <table:covered-table-cell/>
        </table:table-row>
        <table:table-row>
          <table:table-cell office:value-type="string" table:style-name="ce2320">
            <text:p>CIG:</text:p>
          </table:table-cell>
          <table:table-cell office:value-type="string">
            <text:p>Z442E21F8F</text:p>
          </table:table-cell>
        </table:table-row>
        <table:table-row>
          <table:table-cell office:value-type="string" table:style-name="ce2321">
            <text:p>Scelta contraente: </text:p>
          </table:table-cell>
          <table:table-cell office:value-type="string">
            <text:p>17-AFFIDAMENTO DIRETTO EX ART. 5 DELLA LEGGE 381/91</text:p>
          </table:table-cell>
        </table:table-row>
        <table:table-row>
          <table:table-cell office:value-type="string" table:style-name="ce2322">
            <text:p>Ditte partecipanti: </text:p>
          </table:table-cell>
          <table:table-cell office:value-type="string">
            <text:p>1</text:p>
          </table:table-cell>
        </table:table-row>
        <table:table-row>
          <table:table-cell office:value-type="string" table:style-name="ce2323">
            <text:p>Importo complessivo dell'appalto al netto dell'IVA: </text:p>
          </table:table-cell>
          <table:table-cell office:value-type="string">
            <text:p>223.96</text:p>
          </table:table-cell>
        </table:table-row>
        <table:table-row>
          <table:table-cell office:value-type="string" table:style-name="ce2324" table:number-columns-spanned="2" table:number-rows-spanned="1">
            <text:p>Elenco ditte partecipanti: </text:p>
          </table:table-cell>
          <table:covered-table-cell/>
        </table:table-row>
        <table:table-row>
          <table:table-cell office:value-type="string" table:style-name="ce2325">
            <text:p>Ditta 1: </text:p>
          </table:table-cell>
          <table:table-cell office:value-type="string">
            <text:p>ISTITUTO POLIGRAFICO E ZECCA DELLOSTATO - DITTA INDIVIDUALE</text:p>
          </table:table-cell>
        </table:table-row>
        <table:table-row>
          <table:table-cell office:value-type="string" table:style-name="ce2326" table:number-columns-spanned="2" table:number-rows-spanned="1">
            <text:p>Aggiudicazione gara: </text:p>
          </table:table-cell>
          <table:covered-table-cell/>
        </table:table-row>
        <table:table-row>
          <table:table-cell office:value-type="string" table:style-name="ce2327">
            <text:p>Aggiudicataria: </text:p>
          </table:table-cell>
          <table:table-cell office:value-type="string">
            <text:p>ISTITUTO POLIGRAFICO E ZECCA DELLOSTATO</text:p>
          </table:table-cell>
        </table:table-row>
        <table:table-row>
          <table:table-cell office:value-type="string" table:style-name="ce2328">
            <text:p>Importo di aggiudicazione al lordo degli oneri di sicurezza ed al netto dell'IVA:</text:p>
          </table:table-cell>
          <table:table-cell office:value-type="string">
            <text:p>223.96</text:p>
          </table:table-cell>
        </table:table-row>
        <table:table-row>
          <table:table-cell office:value-type="string" table:style-name="ce2329" table:number-columns-spanned="2" table:number-rows-spanned="1">
            <text:p>Tempi di completamento</text:p>
          </table:table-cell>
          <table:covered-table-cell/>
        </table:table-row>
        <table:table-row>
          <table:table-cell office:value-type="string" table:style-name="ce2330">
            <text:p>Data inizio (data di effettivo inizio lavori, servizi o forniture)</text:p>
          </table:table-cell>
          <table:table-cell office:value-type="string">
            <text:p>11/09/2020</text:p>
          </table:table-cell>
        </table:table-row>
        <table:table-row>
          <table:table-cell office:value-type="string" table:style-name="ce2331">
            <text:p>Data ultimazione (data di ultimazione lavori, servizi o forniture)</text:p>
          </table:table-cell>
          <table:table-cell office:value-type="string">
            <text:p>11/09/2020</text:p>
          </table:table-cell>
        </table:table-row>
        <table:table-row>
          <table:table-cell table:style-name="ce2332"/>
          <table:table-cell/>
        </table:table-row>
        <table:table-row>
          <table:table-cell office:value-type="string" table:style-name="ce2333" table:number-columns-spanned="2" table:number-rows-spanned="1">
            <text:p>155) Oggetto: Servizio pick-up e easy basic</text:p>
          </table:table-cell>
          <table:covered-table-cell/>
        </table:table-row>
        <table:table-row>
          <table:table-cell office:value-type="string" table:style-name="ce2334">
            <text:p>CIG:</text:p>
          </table:table-cell>
          <table:table-cell office:value-type="string">
            <text:p>Z462BF9831</text:p>
          </table:table-cell>
        </table:table-row>
        <table:table-row>
          <table:table-cell office:value-type="string" table:style-name="ce2335">
            <text:p>Scelta contraente: </text:p>
          </table:table-cell>
          <table:table-cell office:value-type="string">
            <text:p>23-AFFIDAMENTO DIRETTO</text:p>
          </table:table-cell>
        </table:table-row>
        <table:table-row>
          <table:table-cell office:value-type="string" table:style-name="ce2336">
            <text:p>Ditte partecipanti: </text:p>
          </table:table-cell>
          <table:table-cell office:value-type="string">
            <text:p>1</text:p>
          </table:table-cell>
        </table:table-row>
        <table:table-row>
          <table:table-cell office:value-type="string" table:style-name="ce2337">
            <text:p>Importo complessivo dell'appalto al netto dell'IVA: </text:p>
          </table:table-cell>
          <table:table-cell office:value-type="string">
            <text:p>3378.00</text:p>
          </table:table-cell>
        </table:table-row>
        <table:table-row>
          <table:table-cell office:value-type="string" table:style-name="ce2338" table:number-columns-spanned="2" table:number-rows-spanned="1">
            <text:p>Elenco ditte partecipanti: </text:p>
          </table:table-cell>
          <table:covered-table-cell/>
        </table:table-row>
        <table:table-row>
          <table:table-cell office:value-type="string" table:style-name="ce2339">
            <text:p>Ditta 1: </text:p>
          </table:table-cell>
          <table:table-cell office:value-type="string">
            <text:p>POSTE ITALIANE SPA - DITTA INDIVIDUALE</text:p>
          </table:table-cell>
        </table:table-row>
        <table:table-row>
          <table:table-cell office:value-type="string" table:style-name="ce2340" table:number-columns-spanned="2" table:number-rows-spanned="1">
            <text:p>Aggiudicazione gara: </text:p>
          </table:table-cell>
          <table:covered-table-cell/>
        </table:table-row>
        <table:table-row>
          <table:table-cell office:value-type="string" table:style-name="ce2341">
            <text:p>Aggiudicataria: </text:p>
          </table:table-cell>
          <table:table-cell office:value-type="string">
            <text:p>POSTE ITALIANE SPA</text:p>
          </table:table-cell>
        </table:table-row>
        <table:table-row>
          <table:table-cell office:value-type="string" table:style-name="ce2342">
            <text:p>Importo di aggiudicazione al lordo degli oneri di sicurezza ed al netto dell'IVA:</text:p>
          </table:table-cell>
          <table:table-cell office:value-type="string">
            <text:p>3378.00</text:p>
          </table:table-cell>
        </table:table-row>
        <table:table-row>
          <table:table-cell office:value-type="string" table:style-name="ce2343" table:number-columns-spanned="2" table:number-rows-spanned="1">
            <text:p>Tempi di completamento</text:p>
          </table:table-cell>
          <table:covered-table-cell/>
        </table:table-row>
        <table:table-row>
          <table:table-cell office:value-type="string" table:style-name="ce2344">
            <text:p>Data inizio (data di effettivo inizio lavori, servizi o forniture)</text:p>
          </table:table-cell>
          <table:table-cell office:value-type="string">
            <text:p>01/01/2020</text:p>
          </table:table-cell>
        </table:table-row>
        <table:table-row>
          <table:table-cell office:value-type="string" table:style-name="ce2345">
            <text:p>Data ultimazione (data di ultimazione lavori, servizi o forniture)</text:p>
          </table:table-cell>
          <table:table-cell office:value-type="string">
            <text:p>31/12/2020</text:p>
          </table:table-cell>
        </table:table-row>
        <table:table-row>
          <table:table-cell table:style-name="ce2346"/>
          <table:table-cell/>
        </table:table-row>
        <table:table-row>
          <table:table-cell office:value-type="string" table:style-name="ce2347" table:number-columns-spanned="2" table:number-rows-spanned="1">
            <text:p>156) Oggetto: OPERE ELTTRICHE DA EFFETTUARSI PER SISTEMAZIONE AREA COVID 19 DI VIA MANZONI</text:p>
          </table:table-cell>
          <table:covered-table-cell/>
        </table:table-row>
        <table:table-row>
          <table:table-cell office:value-type="string" table:style-name="ce2348">
            <text:p>CIG:</text:p>
          </table:table-cell>
          <table:table-cell office:value-type="string">
            <text:p>Z462F14BBC</text:p>
          </table:table-cell>
        </table:table-row>
        <table:table-row>
          <table:table-cell office:value-type="string" table:style-name="ce2349">
            <text:p>Scelta contraente: </text:p>
          </table:table-cell>
          <table:table-cell office:value-type="string">
            <text:p>23-AFFIDAMENTO DIRETTO</text:p>
          </table:table-cell>
        </table:table-row>
        <table:table-row>
          <table:table-cell office:value-type="string" table:style-name="ce2350">
            <text:p>Ditte partecipanti: </text:p>
          </table:table-cell>
          <table:table-cell office:value-type="string">
            <text:p>1</text:p>
          </table:table-cell>
        </table:table-row>
        <table:table-row>
          <table:table-cell office:value-type="string" table:style-name="ce2351">
            <text:p>Importo complessivo dell'appalto al netto dell'IVA: </text:p>
          </table:table-cell>
          <table:table-cell office:value-type="string">
            <text:p>5686.21</text:p>
          </table:table-cell>
        </table:table-row>
        <table:table-row>
          <table:table-cell office:value-type="string" table:style-name="ce2352" table:number-columns-spanned="2" table:number-rows-spanned="1">
            <text:p>Elenco ditte partecipanti: </text:p>
          </table:table-cell>
          <table:covered-table-cell/>
        </table:table-row>
        <table:table-row>
          <table:table-cell office:value-type="string" table:style-name="ce2353">
            <text:p>Ditta 1: </text:p>
          </table:table-cell>
          <table:table-cell office:value-type="string">
            <text:p>MAGGI GROUP SRL </text:p>
            <text:p>VIA U. MADDALENA SNC </text:p>
            <text:p>70022 ALTAMURA - BA<text:s text:c="2"/>- DITTA INDIVIDUALE</text:p>
          </table:table-cell>
        </table:table-row>
        <table:table-row>
          <table:table-cell office:value-type="string" table:style-name="ce2354" table:number-columns-spanned="2" table:number-rows-spanned="1">
            <text:p>Aggiudicazione gara: </text:p>
          </table:table-cell>
          <table:covered-table-cell/>
        </table:table-row>
        <table:table-row>
          <table:table-cell office:value-type="string" table:style-name="ce2355">
            <text:p>Aggiudicataria: </text:p>
          </table:table-cell>
          <table:table-cell office:value-type="string">
            <text:p>MAGGI GROUP SRL </text:p>
            <text:p>VIA U. MADDALENA SNC </text:p>
            <text:p>70022 ALTAMURA - BA </text:p>
          </table:table-cell>
        </table:table-row>
        <table:table-row>
          <table:table-cell office:value-type="string" table:style-name="ce2356">
            <text:p>Importo di aggiudicazione al lordo degli oneri di sicurezza ed al netto dell'IVA:</text:p>
          </table:table-cell>
          <table:table-cell office:value-type="string">
            <text:p>5686.21</text:p>
          </table:table-cell>
        </table:table-row>
        <table:table-row>
          <table:table-cell office:value-type="string" table:style-name="ce2357" table:number-columns-spanned="2" table:number-rows-spanned="1">
            <text:p>Tempi di completamento</text:p>
          </table:table-cell>
          <table:covered-table-cell/>
        </table:table-row>
        <table:table-row>
          <table:table-cell office:value-type="string" table:style-name="ce2358">
            <text:p>Data inizio (data di effettivo inizio lavori, servizi o forniture)</text:p>
          </table:table-cell>
          <table:table-cell office:value-type="string">
            <text:p>30/10/2020</text:p>
          </table:table-cell>
        </table:table-row>
        <table:table-row>
          <table:table-cell office:value-type="string" table:style-name="ce2359">
            <text:p>Data ultimazione (data di ultimazione lavori, servizi o forniture)</text:p>
          </table:table-cell>
          <table:table-cell office:value-type="string">
            <text:p>09/11/2020</text:p>
          </table:table-cell>
        </table:table-row>
        <table:table-row>
          <table:table-cell table:style-name="ce2360"/>
          <table:table-cell/>
        </table:table-row>
        <table:table-row>
          <table:table-cell office:value-type="string" table:style-name="ce2361" table:number-columns-spanned="2" table:number-rows-spanned="1">
            <text:p>157) Oggetto: ACQUISTO MONITOR E STAFFE PER VIDEOSORVEGLIANZA</text:p>
          </table:table-cell>
          <table:covered-table-cell/>
        </table:table-row>
        <table:table-row>
          <table:table-cell office:value-type="string" table:style-name="ce2362">
            <text:p>CIG:</text:p>
          </table:table-cell>
          <table:table-cell office:value-type="string">
            <text:p>Z472DA0F80</text:p>
          </table:table-cell>
        </table:table-row>
        <table:table-row>
          <table:table-cell office:value-type="string" table:style-name="ce2363">
            <text:p>Scelta contraente: </text:p>
          </table:table-cell>
          <table:table-cell office:value-type="string">
            <text:p>23-AFFIDAMENTO DIRETTO</text:p>
          </table:table-cell>
        </table:table-row>
        <table:table-row>
          <table:table-cell office:value-type="string" table:style-name="ce2364">
            <text:p>Ditte partecipanti: </text:p>
          </table:table-cell>
          <table:table-cell office:value-type="string">
            <text:p>1</text:p>
          </table:table-cell>
        </table:table-row>
        <table:table-row>
          <table:table-cell office:value-type="string" table:style-name="ce2365">
            <text:p>Importo complessivo dell'appalto al netto dell'IVA: </text:p>
          </table:table-cell>
          <table:table-cell office:value-type="string">
            <text:p>1195.07</text:p>
          </table:table-cell>
        </table:table-row>
        <table:table-row>
          <table:table-cell office:value-type="string" table:style-name="ce2366" table:number-columns-spanned="2" table:number-rows-spanned="1">
            <text:p>Elenco ditte partecipanti: </text:p>
          </table:table-cell>
          <table:covered-table-cell/>
        </table:table-row>
        <table:table-row>
          <table:table-cell office:value-type="string" table:style-name="ce2367">
            <text:p>Ditta 1: </text:p>
          </table:table-cell>
          <table:table-cell office:value-type="string">
            <text:p>EUROPA GET S.R.L.</text:p>
            <text:p>VIA GRAVINA N. 238</text:p>
            <text:p>ALTAMURA - DITTA INDIVIDUALE</text:p>
          </table:table-cell>
        </table:table-row>
        <table:table-row>
          <table:table-cell office:value-type="string" table:style-name="ce2368" table:number-columns-spanned="2" table:number-rows-spanned="1">
            <text:p>Aggiudicazione gara: </text:p>
          </table:table-cell>
          <table:covered-table-cell/>
        </table:table-row>
        <table:table-row>
          <table:table-cell office:value-type="string" table:style-name="ce2369">
            <text:p>Aggiudicataria: </text:p>
          </table:table-cell>
          <table:table-cell office:value-type="string">
            <text:p>EUROPA GET S.R.L.</text:p>
            <text:p>VIA GRAVINA N. 238</text:p>
            <text:p>ALTAMURA</text:p>
          </table:table-cell>
        </table:table-row>
        <table:table-row>
          <table:table-cell office:value-type="string" table:style-name="ce2370">
            <text:p>Importo di aggiudicazione al lordo degli oneri di sicurezza ed al netto dell'IVA:</text:p>
          </table:table-cell>
          <table:table-cell office:value-type="string">
            <text:p>1195.07</text:p>
          </table:table-cell>
        </table:table-row>
        <table:table-row>
          <table:table-cell office:value-type="string" table:style-name="ce2371" table:number-columns-spanned="2" table:number-rows-spanned="1">
            <text:p>Tempi di completamento</text:p>
          </table:table-cell>
          <table:covered-table-cell/>
        </table:table-row>
        <table:table-row>
          <table:table-cell office:value-type="string" table:style-name="ce2372">
            <text:p>Data inizio (data di effettivo inizio lavori, servizi o forniture)</text:p>
          </table:table-cell>
          <table:table-cell office:value-type="string">
            <text:p>17/07/2020</text:p>
          </table:table-cell>
        </table:table-row>
        <table:table-row>
          <table:table-cell office:value-type="string" table:style-name="ce2373">
            <text:p>Data ultimazione (data di ultimazione lavori, servizi o forniture)</text:p>
          </table:table-cell>
          <table:table-cell office:value-type="string">
            <text:p>27/07/2020</text:p>
          </table:table-cell>
        </table:table-row>
        <table:table-row>
          <table:table-cell table:style-name="ce2374"/>
          <table:table-cell/>
        </table:table-row>
        <table:table-row>
          <table:table-cell office:value-type="string" table:style-name="ce2375" table:number-columns-spanned="2" table:number-rows-spanned="1">
            <text:p>158) Oggetto: Liquidazione fattura per gli interventi di somma urgenza effettuati dalla Az.Agr.Colamonaco Ropcco durante l'emergenza neve gennaio 2017 </text:p>
          </table:table-cell>
          <table:covered-table-cell/>
        </table:table-row>
        <table:table-row>
          <table:table-cell office:value-type="string" table:style-name="ce2376">
            <text:p>CIG:</text:p>
          </table:table-cell>
          <table:table-cell office:value-type="string">
            <text:p>Z482A4A722</text:p>
          </table:table-cell>
        </table:table-row>
        <table:table-row>
          <table:table-cell office:value-type="string" table:style-name="ce2377">
            <text:p>Scelta contraente: </text:p>
          </table:table-cell>
          <table:table-cell office:value-type="string">
            <text:p>01-PROCEDURA APERTA</text:p>
          </table:table-cell>
        </table:table-row>
        <table:table-row>
          <table:table-cell office:value-type="string" table:style-name="ce2378">
            <text:p>Ditte partecipanti: </text:p>
          </table:table-cell>
          <table:table-cell office:value-type="string">
            <text:p>1</text:p>
          </table:table-cell>
        </table:table-row>
        <table:table-row>
          <table:table-cell office:value-type="string" table:style-name="ce2379">
            <text:p>Importo complessivo dell'appalto al netto dell'IVA: </text:p>
          </table:table-cell>
          <table:table-cell office:value-type="string">
            <text:p>931.10</text:p>
          </table:table-cell>
        </table:table-row>
        <table:table-row>
          <table:table-cell office:value-type="string" table:style-name="ce2380" table:number-columns-spanned="2" table:number-rows-spanned="1">
            <text:p>Elenco ditte partecipanti: </text:p>
          </table:table-cell>
          <table:covered-table-cell/>
        </table:table-row>
        <table:table-row>
          <table:table-cell office:value-type="string" table:style-name="ce2381">
            <text:p>Ditta 1: </text:p>
          </table:table-cell>
          <table:table-cell office:value-type="string">
            <text:p>Azienda Agricola Colamonaco Rocco - DITTA INDIVIDUALE</text:p>
          </table:table-cell>
        </table:table-row>
        <table:table-row>
          <table:table-cell office:value-type="string" table:style-name="ce2382" table:number-columns-spanned="2" table:number-rows-spanned="1">
            <text:p>Aggiudicazione gara: </text:p>
          </table:table-cell>
          <table:covered-table-cell/>
        </table:table-row>
        <table:table-row>
          <table:table-cell office:value-type="string" table:style-name="ce2383">
            <text:p>Aggiudicataria: </text:p>
          </table:table-cell>
          <table:table-cell office:value-type="string">
            <text:p>Azienda Agricola Colamonaco Rocco</text:p>
          </table:table-cell>
        </table:table-row>
        <table:table-row>
          <table:table-cell office:value-type="string" table:style-name="ce2384">
            <text:p>Importo di aggiudicazione al lordo degli oneri di sicurezza ed al netto dell'IVA:</text:p>
          </table:table-cell>
          <table:table-cell office:value-type="string">
            <text:p>931.10</text:p>
          </table:table-cell>
        </table:table-row>
        <table:table-row>
          <table:table-cell office:value-type="string" table:style-name="ce2385" table:number-columns-spanned="2" table:number-rows-spanned="1">
            <text:p>Tempi di completamento</text:p>
          </table:table-cell>
          <table:covered-table-cell/>
        </table:table-row>
        <table:table-row>
          <table:table-cell office:value-type="string" table:style-name="ce2386">
            <text:p>Data inizio (data di effettivo inizio lavori, servizi o forniture)</text:p>
          </table:table-cell>
          <table:table-cell office:value-type="string">
            <text:p>05/01/2017</text:p>
          </table:table-cell>
        </table:table-row>
        <table:table-row>
          <table:table-cell office:value-type="string" table:style-name="ce2387">
            <text:p>Data ultimazione (data di ultimazione lavori, servizi o forniture)</text:p>
          </table:table-cell>
          <table:table-cell office:value-type="string">
            <text:p>15/01/2017</text:p>
          </table:table-cell>
        </table:table-row>
        <table:table-row>
          <table:table-cell table:style-name="ce2388"/>
          <table:table-cell/>
        </table:table-row>
        <table:table-row>
          <table:table-cell office:value-type="string" table:style-name="ce2389" table:number-columns-spanned="2" table:number-rows-spanned="1">
            <text:p>159) Oggetto: RASSEGNA ESTIVA 2020</text:p>
          </table:table-cell>
          <table:covered-table-cell/>
        </table:table-row>
        <table:table-row>
          <table:table-cell office:value-type="string" table:style-name="ce2390">
            <text:p>CIG:</text:p>
          </table:table-cell>
          <table:table-cell office:value-type="string">
            <text:p>Z482E66EAF</text:p>
          </table:table-cell>
        </table:table-row>
        <table:table-row>
          <table:table-cell office:value-type="string" table:style-name="ce2391">
            <text:p>Scelta contraente: </text:p>
          </table:table-cell>
          <table:table-cell office:value-type="string">
            <text:p>23-AFFIDAMENTO DIRETTO</text:p>
          </table:table-cell>
        </table:table-row>
        <table:table-row>
          <table:table-cell office:value-type="string" table:style-name="ce2392">
            <text:p>Ditte partecipanti: </text:p>
          </table:table-cell>
          <table:table-cell office:value-type="string">
            <text:p>1</text:p>
          </table:table-cell>
        </table:table-row>
        <table:table-row>
          <table:table-cell office:value-type="string" table:style-name="ce2393">
            <text:p>Importo complessivo dell'appalto al netto dell'IVA: </text:p>
          </table:table-cell>
          <table:table-cell office:value-type="string">
            <text:p>250.00</text:p>
          </table:table-cell>
        </table:table-row>
        <table:table-row>
          <table:table-cell office:value-type="string" table:style-name="ce2394" table:number-columns-spanned="2" table:number-rows-spanned="1">
            <text:p>Elenco ditte partecipanti: </text:p>
          </table:table-cell>
          <table:covered-table-cell/>
        </table:table-row>
        <table:table-row>
          <table:table-cell office:value-type="string" table:style-name="ce2395">
            <text:p>Ditta 1: </text:p>
          </table:table-cell>
          <table:table-cell office:value-type="string">
            <text:p>BASILE<text:s text:c="2"/>GIUSEPPE - DITTA INDIVIDUALE</text:p>
          </table:table-cell>
        </table:table-row>
        <table:table-row>
          <table:table-cell office:value-type="string" table:style-name="ce2396" table:number-columns-spanned="2" table:number-rows-spanned="1">
            <text:p>Aggiudicazione gara: </text:p>
          </table:table-cell>
          <table:covered-table-cell/>
        </table:table-row>
        <table:table-row>
          <table:table-cell office:value-type="string" table:style-name="ce2397">
            <text:p>Aggiudicataria: </text:p>
          </table:table-cell>
          <table:table-cell office:value-type="string">
            <text:p>BASILE<text:s text:c="2"/>GIUSEPPE</text:p>
          </table:table-cell>
        </table:table-row>
        <table:table-row>
          <table:table-cell office:value-type="string" table:style-name="ce2398">
            <text:p>Importo di aggiudicazione al lordo degli oneri di sicurezza ed al netto dell'IVA:</text:p>
          </table:table-cell>
          <table:table-cell office:value-type="string">
            <text:p>0.00</text:p>
          </table:table-cell>
        </table:table-row>
        <table:table-row>
          <table:table-cell office:value-type="string" table:style-name="ce2399" table:number-columns-spanned="2" table:number-rows-spanned="1">
            <text:p>Tempi di completamento</text:p>
          </table:table-cell>
          <table:covered-table-cell/>
        </table:table-row>
        <table:table-row>
          <table:table-cell office:value-type="string" table:style-name="ce2400">
            <text:p>Data inizio (data di effettivo inizio lavori, servizi o forniture)</text:p>
          </table:table-cell>
          <table:table-cell office:value-type="string">
            <text:p>06/08/2020</text:p>
          </table:table-cell>
        </table:table-row>
        <table:table-row>
          <table:table-cell office:value-type="string" table:style-name="ce2401">
            <text:p>Data ultimazione (data di ultimazione lavori, servizi o forniture)</text:p>
          </table:table-cell>
          <table:table-cell office:value-type="string">
            <text:p>25/09/2020</text:p>
          </table:table-cell>
        </table:table-row>
        <table:table-row>
          <table:table-cell table:style-name="ce2402"/>
          <table:table-cell/>
        </table:table-row>
        <table:table-row>
          <table:table-cell office:value-type="string" table:style-name="ce2403" table:number-columns-spanned="2" table:number-rows-spanned="1">
            <text:p>160) Oggetto: Lavori di pulizia del canale di scolo acque meteoriche presso la SCE n.61 Grottaformica"</text:p>
          </table:table-cell>
          <table:covered-table-cell/>
        </table:table-row>
        <table:table-row>
          <table:table-cell office:value-type="string" table:style-name="ce2404">
            <text:p>CIG:</text:p>
          </table:table-cell>
          <table:table-cell office:value-type="string">
            <text:p>Z482EBA51A</text:p>
          </table:table-cell>
        </table:table-row>
        <table:table-row>
          <table:table-cell office:value-type="string" table:style-name="ce2405">
            <text:p>Scelta contraente: </text:p>
          </table:table-cell>
          <table:table-cell office:value-type="string">
            <text:p>23-AFFIDAMENTO DIRETTO</text:p>
          </table:table-cell>
        </table:table-row>
        <table:table-row>
          <table:table-cell office:value-type="string" table:style-name="ce2406">
            <text:p>Ditte partecipanti: </text:p>
          </table:table-cell>
          <table:table-cell office:value-type="string">
            <text:p>1</text:p>
          </table:table-cell>
        </table:table-row>
        <table:table-row>
          <table:table-cell office:value-type="string" table:style-name="ce2407">
            <text:p>Importo complessivo dell'appalto al netto dell'IVA: </text:p>
          </table:table-cell>
          <table:table-cell office:value-type="string">
            <text:p>9284.36</text:p>
          </table:table-cell>
        </table:table-row>
        <table:table-row>
          <table:table-cell office:value-type="string" table:style-name="ce2408" table:number-columns-spanned="2" table:number-rows-spanned="1">
            <text:p>Elenco ditte partecipanti: </text:p>
          </table:table-cell>
          <table:covered-table-cell/>
        </table:table-row>
        <table:table-row>
          <table:table-cell office:value-type="string" table:style-name="ce2409">
            <text:p>Ditta 1: </text:p>
          </table:table-cell>
          <table:table-cell office:value-type="string">
            <text:p>ENFOSERVICE S.R.L - DITTA INDIVIDUALE</text:p>
          </table:table-cell>
        </table:table-row>
        <table:table-row>
          <table:table-cell office:value-type="string" table:style-name="ce2410" table:number-columns-spanned="2" table:number-rows-spanned="1">
            <text:p>Aggiudicazione gara: </text:p>
          </table:table-cell>
          <table:covered-table-cell/>
        </table:table-row>
        <table:table-row>
          <table:table-cell office:value-type="string" table:style-name="ce2411">
            <text:p>Aggiudicataria: </text:p>
          </table:table-cell>
          <table:table-cell office:value-type="string">
            <text:p>ENFOSERVICE S.R.L</text:p>
          </table:table-cell>
        </table:table-row>
        <table:table-row>
          <table:table-cell office:value-type="string" table:style-name="ce2412">
            <text:p>Importo di aggiudicazione al lordo degli oneri di sicurezza ed al netto dell'IVA:</text:p>
          </table:table-cell>
          <table:table-cell office:value-type="string">
            <text:p>0.00</text:p>
          </table:table-cell>
        </table:table-row>
        <table:table-row>
          <table:table-cell office:value-type="string" table:style-name="ce2413" table:number-columns-spanned="2" table:number-rows-spanned="1">
            <text:p>Tempi di completamento</text:p>
          </table:table-cell>
          <table:covered-table-cell/>
        </table:table-row>
        <table:table-row>
          <table:table-cell office:value-type="string" table:style-name="ce2414">
            <text:p>Data inizio (data di effettivo inizio lavori, servizi o forniture)</text:p>
          </table:table-cell>
          <table:table-cell office:value-type="string">
            <text:p>27/10/2020</text:p>
          </table:table-cell>
        </table:table-row>
        <table:table-row>
          <table:table-cell office:value-type="string" table:style-name="ce2415">
            <text:p>Data ultimazione (data di ultimazione lavori, servizi o forniture)</text:p>
          </table:table-cell>
          <table:table-cell office:value-type="string">
            <text:p>03/11/2020</text:p>
          </table:table-cell>
        </table:table-row>
        <table:table-row>
          <table:table-cell table:style-name="ce2416"/>
          <table:table-cell/>
        </table:table-row>
        <table:table-row>
          <table:table-cell office:value-type="string" table:style-name="ce2417" table:number-columns-spanned="2" table:number-rows-spanned="1">
            <text:p>161) Oggetto: AFFIDAMENTO PSC, PM, CSfE LAVORI DI ADEGUAMENTO FUNZIONALE SPAZI ED AULE IN CONSEGUENZA ALL'EMERGENZA COVID 2019- AVVISO MIUR PROT.13194/2020</text:p>
          </table:table-cell>
          <table:covered-table-cell/>
        </table:table-row>
        <table:table-row>
          <table:table-cell office:value-type="string" table:style-name="ce2418">
            <text:p>CIG:</text:p>
          </table:table-cell>
          <table:table-cell office:value-type="string">
            <text:p>Z492DE64F3</text:p>
          </table:table-cell>
        </table:table-row>
        <table:table-row>
          <table:table-cell office:value-type="string" table:style-name="ce2419">
            <text:p>Scelta contraente: </text:p>
          </table:table-cell>
          <table:table-cell office:value-type="string">
            <text:p>23-AFFIDAMENTO DIRETTO</text:p>
          </table:table-cell>
        </table:table-row>
        <table:table-row>
          <table:table-cell office:value-type="string" table:style-name="ce2420">
            <text:p>Ditte partecipanti: </text:p>
          </table:table-cell>
          <table:table-cell office:value-type="string">
            <text:p>1</text:p>
          </table:table-cell>
        </table:table-row>
        <table:table-row>
          <table:table-cell office:value-type="string" table:style-name="ce2421">
            <text:p>Importo complessivo dell'appalto al netto dell'IVA: </text:p>
          </table:table-cell>
          <table:table-cell office:value-type="string">
            <text:p>10471.49</text:p>
          </table:table-cell>
        </table:table-row>
        <table:table-row>
          <table:table-cell office:value-type="string" table:style-name="ce2422" table:number-columns-spanned="2" table:number-rows-spanned="1">
            <text:p>Elenco ditte partecipanti: </text:p>
          </table:table-cell>
          <table:covered-table-cell/>
        </table:table-row>
        <table:table-row>
          <table:table-cell office:value-type="string" table:style-name="ce2423">
            <text:p>Ditta 1: </text:p>
          </table:table-cell>
          <table:table-cell office:value-type="string">
            <text:p>ING. ANGELO RIFINO - DITTA INDIVIDUALE</text:p>
          </table:table-cell>
        </table:table-row>
        <table:table-row>
          <table:table-cell office:value-type="string" table:style-name="ce2424" table:number-columns-spanned="2" table:number-rows-spanned="1">
            <text:p>Aggiudicazione gara: </text:p>
          </table:table-cell>
          <table:covered-table-cell/>
        </table:table-row>
        <table:table-row>
          <table:table-cell office:value-type="string" table:style-name="ce2425">
            <text:p>Aggiudicataria: </text:p>
          </table:table-cell>
          <table:table-cell office:value-type="string">
            <text:p>ING. ANGELO RIFINO</text:p>
          </table:table-cell>
        </table:table-row>
        <table:table-row>
          <table:table-cell office:value-type="string" table:style-name="ce2426">
            <text:p>Importo di aggiudicazione al lordo degli oneri di sicurezza ed al netto dell'IVA:</text:p>
          </table:table-cell>
          <table:table-cell office:value-type="string">
            <text:p>10471.49</text:p>
          </table:table-cell>
        </table:table-row>
        <table:table-row>
          <table:table-cell office:value-type="string" table:style-name="ce2427" table:number-columns-spanned="2" table:number-rows-spanned="1">
            <text:p>Tempi di completamento</text:p>
          </table:table-cell>
          <table:covered-table-cell/>
        </table:table-row>
        <table:table-row>
          <table:table-cell office:value-type="string" table:style-name="ce2428">
            <text:p>Data inizio (data di effettivo inizio lavori, servizi o forniture)</text:p>
          </table:table-cell>
          <table:table-cell office:value-type="string">
            <text:p>11/08/2020</text:p>
          </table:table-cell>
        </table:table-row>
        <table:table-row>
          <table:table-cell office:value-type="string" table:style-name="ce2429">
            <text:p>Data ultimazione (data di ultimazione lavori, servizi o forniture)</text:p>
          </table:table-cell>
          <table:table-cell office:value-type="string">
            <text:p>09/03/2021</text:p>
          </table:table-cell>
        </table:table-row>
        <table:table-row>
          <table:table-cell table:style-name="ce2430"/>
          <table:table-cell/>
        </table:table-row>
        <table:table-row>
          <table:table-cell office:value-type="string" table:style-name="ce2431" table:number-columns-spanned="2" table:number-rows-spanned="1">
            <text:p>162) Oggetto: RASSEGNA ESTIVA 2020</text:p>
          </table:table-cell>
          <table:covered-table-cell/>
        </table:table-row>
        <table:table-row>
          <table:table-cell office:value-type="string" table:style-name="ce2432">
            <text:p>CIG:</text:p>
          </table:table-cell>
          <table:table-cell office:value-type="string">
            <text:p>Z492E1A55E</text:p>
          </table:table-cell>
        </table:table-row>
        <table:table-row>
          <table:table-cell office:value-type="string" table:style-name="ce2433">
            <text:p>Scelta contraente: </text:p>
          </table:table-cell>
          <table:table-cell office:value-type="string">
            <text:p>23-AFFIDAMENTO DIRETTO</text:p>
          </table:table-cell>
        </table:table-row>
        <table:table-row>
          <table:table-cell office:value-type="string" table:style-name="ce2434">
            <text:p>Ditte partecipanti: </text:p>
          </table:table-cell>
          <table:table-cell office:value-type="string">
            <text:p>1</text:p>
          </table:table-cell>
        </table:table-row>
        <table:table-row>
          <table:table-cell office:value-type="string" table:style-name="ce2435">
            <text:p>Importo complessivo dell'appalto al netto dell'IVA: </text:p>
          </table:table-cell>
          <table:table-cell office:value-type="string">
            <text:p>250.00</text:p>
          </table:table-cell>
        </table:table-row>
        <table:table-row>
          <table:table-cell office:value-type="string" table:style-name="ce2436" table:number-columns-spanned="2" table:number-rows-spanned="1">
            <text:p>Elenco ditte partecipanti: </text:p>
          </table:table-cell>
          <table:covered-table-cell/>
        </table:table-row>
        <table:table-row>
          <table:table-cell office:value-type="string" table:style-name="ce2437">
            <text:p>Ditta 1: </text:p>
          </table:table-cell>
          <table:table-cell office:value-type="string">
            <text:p>PENNACCHIA LUCIA - DITTA INDIVIDUALE</text:p>
          </table:table-cell>
        </table:table-row>
        <table:table-row>
          <table:table-cell office:value-type="string" table:style-name="ce2438" table:number-columns-spanned="2" table:number-rows-spanned="1">
            <text:p>Aggiudicazione gara: </text:p>
          </table:table-cell>
          <table:covered-table-cell/>
        </table:table-row>
        <table:table-row>
          <table:table-cell office:value-type="string" table:style-name="ce2439">
            <text:p>Aggiudicataria: </text:p>
          </table:table-cell>
          <table:table-cell office:value-type="string">
            <text:p>PENNACCHIA LUCIA</text:p>
          </table:table-cell>
        </table:table-row>
        <table:table-row>
          <table:table-cell office:value-type="string" table:style-name="ce2440">
            <text:p>Importo di aggiudicazione al lordo degli oneri di sicurezza ed al netto dell'IVA:</text:p>
          </table:table-cell>
          <table:table-cell office:value-type="string">
            <text:p>200.00</text:p>
          </table:table-cell>
        </table:table-row>
        <table:table-row>
          <table:table-cell office:value-type="string" table:style-name="ce2441" table:number-columns-spanned="2" table:number-rows-spanned="1">
            <text:p>Tempi di completamento</text:p>
          </table:table-cell>
          <table:covered-table-cell/>
        </table:table-row>
        <table:table-row>
          <table:table-cell office:value-type="string" table:style-name="ce2442">
            <text:p>Data inizio (data di effettivo inizio lavori, servizi o forniture)</text:p>
          </table:table-cell>
          <table:table-cell office:value-type="string">
            <text:p>06/08/2020</text:p>
          </table:table-cell>
        </table:table-row>
        <table:table-row>
          <table:table-cell office:value-type="string" table:style-name="ce2443">
            <text:p>Data ultimazione (data di ultimazione lavori, servizi o forniture)</text:p>
          </table:table-cell>
          <table:table-cell office:value-type="string">
            <text:p>25/09/2020</text:p>
          </table:table-cell>
        </table:table-row>
        <table:table-row>
          <table:table-cell table:style-name="ce2444"/>
          <table:table-cell/>
        </table:table-row>
        <table:table-row>
          <table:table-cell office:value-type="string" table:style-name="ce2445" table:number-columns-spanned="2" table:number-rows-spanned="1">
            <text:p>163) Oggetto: Intervento urgente di rimozione dei rifiuti abbandonati e della vegetazione incolta presente nell'area scoperta di pertinenza dell'immobile sito in Altamura alla via Palestro n.15</text:p>
          </table:table-cell>
          <table:covered-table-cell/>
        </table:table-row>
        <table:table-row>
          <table:table-cell office:value-type="string" table:style-name="ce2446">
            <text:p>CIG:</text:p>
          </table:table-cell>
          <table:table-cell office:value-type="string">
            <text:p>Z492E1D955</text:p>
          </table:table-cell>
        </table:table-row>
        <table:table-row>
          <table:table-cell office:value-type="string" table:style-name="ce2447">
            <text:p>Scelta contraente: </text:p>
          </table:table-cell>
          <table:table-cell office:value-type="string">
            <text:p>23-AFFIDAMENTO DIRETTO</text:p>
          </table:table-cell>
        </table:table-row>
        <table:table-row>
          <table:table-cell office:value-type="string" table:style-name="ce2448">
            <text:p>Ditte partecipanti: </text:p>
          </table:table-cell>
          <table:table-cell office:value-type="string">
            <text:p>1</text:p>
          </table:table-cell>
        </table:table-row>
        <table:table-row>
          <table:table-cell office:value-type="string" table:style-name="ce2449">
            <text:p>Importo complessivo dell'appalto al netto dell'IVA: </text:p>
          </table:table-cell>
          <table:table-cell office:value-type="string">
            <text:p>653.00</text:p>
          </table:table-cell>
        </table:table-row>
        <table:table-row>
          <table:table-cell office:value-type="string" table:style-name="ce2450" table:number-columns-spanned="2" table:number-rows-spanned="1">
            <text:p>Elenco ditte partecipanti: </text:p>
          </table:table-cell>
          <table:covered-table-cell/>
        </table:table-row>
        <table:table-row>
          <table:table-cell office:value-type="string" table:style-name="ce2451">
            <text:p>Ditta 1: </text:p>
          </table:table-cell>
          <table:table-cell office:value-type="string">
            <text:p>Teknoservice Srl - DITTA INDIVIDUALE</text:p>
          </table:table-cell>
        </table:table-row>
        <table:table-row>
          <table:table-cell office:value-type="string" table:style-name="ce2452" table:number-columns-spanned="2" table:number-rows-spanned="1">
            <text:p>Aggiudicazione gara: </text:p>
          </table:table-cell>
          <table:covered-table-cell/>
        </table:table-row>
        <table:table-row>
          <table:table-cell office:value-type="string" table:style-name="ce2453">
            <text:p>Aggiudicataria: </text:p>
          </table:table-cell>
          <table:table-cell office:value-type="string">
            <text:p>Teknoservice Srl</text:p>
          </table:table-cell>
        </table:table-row>
        <table:table-row>
          <table:table-cell office:value-type="string" table:style-name="ce2454">
            <text:p>Importo di aggiudicazione al lordo degli oneri di sicurezza ed al netto dell'IVA:</text:p>
          </table:table-cell>
          <table:table-cell office:value-type="string">
            <text:p>653.00</text:p>
          </table:table-cell>
        </table:table-row>
        <table:table-row>
          <table:table-cell office:value-type="string" table:style-name="ce2455" table:number-columns-spanned="2" table:number-rows-spanned="1">
            <text:p>Tempi di completamento</text:p>
          </table:table-cell>
          <table:covered-table-cell/>
        </table:table-row>
        <table:table-row>
          <table:table-cell office:value-type="string" table:style-name="ce2456">
            <text:p>Data inizio (data di effettivo inizio lavori, servizi o forniture)</text:p>
          </table:table-cell>
          <table:table-cell office:value-type="string">
            <text:p>13/08/2020</text:p>
          </table:table-cell>
        </table:table-row>
        <table:table-row>
          <table:table-cell office:value-type="string" table:style-name="ce2457">
            <text:p>Data ultimazione (data di ultimazione lavori, servizi o forniture)</text:p>
          </table:table-cell>
          <table:table-cell office:value-type="string">
            <text:p>13/08/2020</text:p>
          </table:table-cell>
        </table:table-row>
        <table:table-row>
          <table:table-cell table:style-name="ce2458"/>
          <table:table-cell/>
        </table:table-row>
        <table:table-row>
          <table:table-cell office:value-type="string" table:style-name="ce2459" table:number-columns-spanned="2" table:number-rows-spanned="1">
            <text:p>164) Oggetto: AFFIDAMENTO LAVORI URGENTI DI RIPARAZIONE CELLA FRIGO PRESSO LA SALA AUTOPTICA DEL CIMITERO COMUNALE </text:p>
          </table:table-cell>
          <table:covered-table-cell/>
        </table:table-row>
        <table:table-row>
          <table:table-cell office:value-type="string" table:style-name="ce2460">
            <text:p>CIG:</text:p>
          </table:table-cell>
          <table:table-cell office:value-type="string">
            <text:p>Z492E4C378</text:p>
          </table:table-cell>
        </table:table-row>
        <table:table-row>
          <table:table-cell office:value-type="string" table:style-name="ce2461">
            <text:p>Scelta contraente: </text:p>
          </table:table-cell>
          <table:table-cell office:value-type="string">
            <text:p>23-AFFIDAMENTO DIRETTO</text:p>
          </table:table-cell>
        </table:table-row>
        <table:table-row>
          <table:table-cell office:value-type="string" table:style-name="ce2462">
            <text:p>Ditte partecipanti: </text:p>
          </table:table-cell>
          <table:table-cell office:value-type="string">
            <text:p>1</text:p>
          </table:table-cell>
        </table:table-row>
        <table:table-row>
          <table:table-cell office:value-type="string" table:style-name="ce2463">
            <text:p>Importo complessivo dell'appalto al netto dell'IVA: </text:p>
          </table:table-cell>
          <table:table-cell office:value-type="string">
            <text:p>300.00</text:p>
          </table:table-cell>
        </table:table-row>
        <table:table-row>
          <table:table-cell office:value-type="string" table:style-name="ce2464" table:number-columns-spanned="2" table:number-rows-spanned="1">
            <text:p>Elenco ditte partecipanti: </text:p>
          </table:table-cell>
          <table:covered-table-cell/>
        </table:table-row>
        <table:table-row>
          <table:table-cell office:value-type="string" table:style-name="ce2465">
            <text:p>Ditta 1: </text:p>
          </table:table-cell>
          <table:table-cell office:value-type="string">
            <text:p>LORUSSO PAOLO DA ALTAMURA - DITTA INDIVIDUALE</text:p>
          </table:table-cell>
        </table:table-row>
        <table:table-row>
          <table:table-cell office:value-type="string" table:style-name="ce2466" table:number-columns-spanned="2" table:number-rows-spanned="1">
            <text:p>Aggiudicazione gara: </text:p>
          </table:table-cell>
          <table:covered-table-cell/>
        </table:table-row>
        <table:table-row>
          <table:table-cell office:value-type="string" table:style-name="ce2467">
            <text:p>Aggiudicataria: </text:p>
          </table:table-cell>
          <table:table-cell office:value-type="string">
            <text:p>LORUSSO PAOLO DA ALTAMURA</text:p>
          </table:table-cell>
        </table:table-row>
        <table:table-row>
          <table:table-cell office:value-type="string" table:style-name="ce2468">
            <text:p>Importo di aggiudicazione al lordo degli oneri di sicurezza ed al netto dell'IVA:</text:p>
          </table:table-cell>
          <table:table-cell office:value-type="string">
            <text:p>300.00</text:p>
          </table:table-cell>
        </table:table-row>
        <table:table-row>
          <table:table-cell office:value-type="string" table:style-name="ce2469" table:number-columns-spanned="2" table:number-rows-spanned="1">
            <text:p>Tempi di completamento</text:p>
          </table:table-cell>
          <table:covered-table-cell/>
        </table:table-row>
        <table:table-row>
          <table:table-cell office:value-type="string" table:style-name="ce2470">
            <text:p>Data inizio (data di effettivo inizio lavori, servizi o forniture)</text:p>
          </table:table-cell>
          <table:table-cell office:value-type="string">
            <text:p>17/09/2020</text:p>
          </table:table-cell>
        </table:table-row>
        <table:table-row>
          <table:table-cell office:value-type="string" table:style-name="ce2471">
            <text:p>Data ultimazione (data di ultimazione lavori, servizi o forniture)</text:p>
          </table:table-cell>
          <table:table-cell office:value-type="string">
            <text:p>17/09/2020</text:p>
          </table:table-cell>
        </table:table-row>
        <table:table-row>
          <table:table-cell table:style-name="ce2472"/>
          <table:table-cell/>
        </table:table-row>
        <table:table-row>
          <table:table-cell office:value-type="string" table:style-name="ce2473" table:number-columns-spanned="2" table:number-rows-spanned="1">
            <text:p>165) Oggetto: COSTITUZIONE DI PARTE CIVILE PROCEDIMENTO PENALE COMUNE DI ALTAMURA C/ M.B. CONFERIMENTO INCARICO LEGALEAVV. ESTERNO</text:p>
          </table:table-cell>
          <table:covered-table-cell/>
        </table:table-row>
        <table:table-row>
          <table:table-cell office:value-type="string" table:style-name="ce2474">
            <text:p>CIG:</text:p>
          </table:table-cell>
          <table:table-cell office:value-type="string">
            <text:p>Z492F39000</text:p>
          </table:table-cell>
        </table:table-row>
        <table:table-row>
          <table:table-cell office:value-type="string" table:style-name="ce2475">
            <text:p>Scelta contraente: </text:p>
          </table:table-cell>
          <table:table-cell office:value-type="string">
            <text:p>23-AFFIDAMENTO DIRETTO</text:p>
          </table:table-cell>
        </table:table-row>
        <table:table-row>
          <table:table-cell office:value-type="string" table:style-name="ce2476">
            <text:p>Ditte partecipanti: </text:p>
          </table:table-cell>
          <table:table-cell office:value-type="string">
            <text:p>1</text:p>
          </table:table-cell>
        </table:table-row>
        <table:table-row>
          <table:table-cell office:value-type="string" table:style-name="ce2477">
            <text:p>Importo complessivo dell'appalto al netto dell'IVA: </text:p>
          </table:table-cell>
          <table:table-cell office:value-type="string">
            <text:p>2300.00</text:p>
          </table:table-cell>
        </table:table-row>
        <table:table-row>
          <table:table-cell office:value-type="string" table:style-name="ce2478" table:number-columns-spanned="2" table:number-rows-spanned="1">
            <text:p>Elenco ditte partecipanti: </text:p>
          </table:table-cell>
          <table:covered-table-cell/>
        </table:table-row>
        <table:table-row>
          <table:table-cell office:value-type="string" table:style-name="ce2479">
            <text:p>Ditta 1: </text:p>
          </table:table-cell>
          <table:table-cell office:value-type="string">
            <text:p>Avv.Francesco Moramarco - DITTA INDIVIDUALE</text:p>
          </table:table-cell>
        </table:table-row>
        <table:table-row>
          <table:table-cell office:value-type="string" table:style-name="ce2480" table:number-columns-spanned="2" table:number-rows-spanned="1">
            <text:p>Aggiudicazione gara: </text:p>
          </table:table-cell>
          <table:covered-table-cell/>
        </table:table-row>
        <table:table-row>
          <table:table-cell office:value-type="string" table:style-name="ce2481">
            <text:p>Aggiudicataria: </text:p>
          </table:table-cell>
          <table:table-cell office:value-type="string">
            <text:p>Avv.Francesco Moramarco</text:p>
          </table:table-cell>
        </table:table-row>
        <table:table-row>
          <table:table-cell office:value-type="string" table:style-name="ce2482">
            <text:p>Importo di aggiudicazione al lordo degli oneri di sicurezza ed al netto dell'IVA:</text:p>
          </table:table-cell>
          <table:table-cell office:value-type="string">
            <text:p>0.00</text:p>
          </table:table-cell>
        </table:table-row>
        <table:table-row>
          <table:table-cell office:value-type="string" table:style-name="ce2483" table:number-columns-spanned="2" table:number-rows-spanned="1">
            <text:p>Tempi di completamento</text:p>
          </table:table-cell>
          <table:covered-table-cell/>
        </table:table-row>
        <table:table-row>
          <table:table-cell office:value-type="string" table:style-name="ce2484">
            <text:p>Data inizio (data di effettivo inizio lavori, servizi o forniture)</text:p>
          </table:table-cell>
          <table:table-cell office:value-type="string">
            <text:p>19/11/2020</text:p>
          </table:table-cell>
        </table:table-row>
        <table:table-row>
          <table:table-cell office:value-type="string" table:style-name="ce2485">
            <text:p>Data ultimazione (data di ultimazione lavori, servizi o forniture)</text:p>
          </table:table-cell>
          <table:table-cell office:value-type="string">
            <text:p>18/11/2021</text:p>
          </table:table-cell>
        </table:table-row>
        <table:table-row>
          <table:table-cell table:style-name="ce2486"/>
          <table:table-cell/>
        </table:table-row>
        <table:table-row>
          <table:table-cell office:value-type="string" table:style-name="ce2487" table:number-columns-spanned="2" table:number-rows-spanned="1">
            <text:p>166) Oggetto: buoni pasto referendum costituzionale del 29/03/2020 non svolto causa covid-19</text:p>
          </table:table-cell>
          <table:covered-table-cell/>
        </table:table-row>
        <table:table-row>
          <table:table-cell office:value-type="string" table:style-name="ce2488">
            <text:p>CIG:</text:p>
          </table:table-cell>
          <table:table-cell office:value-type="string">
            <text:p>Z4B2D0C9E2</text:p>
          </table:table-cell>
        </table:table-row>
        <table:table-row>
          <table:table-cell office:value-type="string" table:style-name="ce2489">
            <text:p>Scelta contraente: </text:p>
          </table:table-cell>
          <table:table-cell office:value-type="string">
            <text:p>26-AFFIDAMENTO DIRETTO IN ADESIONE AD ACCORDO QUADRO/CONVENZIONE</text:p>
          </table:table-cell>
        </table:table-row>
        <table:table-row>
          <table:table-cell office:value-type="string" table:style-name="ce2490">
            <text:p>Ditte partecipanti: </text:p>
          </table:table-cell>
          <table:table-cell office:value-type="string">
            <text:p>1</text:p>
          </table:table-cell>
        </table:table-row>
        <table:table-row>
          <table:table-cell office:value-type="string" table:style-name="ce2491">
            <text:p>Importo complessivo dell'appalto al netto dell'IVA: </text:p>
          </table:table-cell>
          <table:table-cell office:value-type="string">
            <text:p>914.72</text:p>
          </table:table-cell>
        </table:table-row>
        <table:table-row>
          <table:table-cell office:value-type="string" table:style-name="ce2492" table:number-columns-spanned="2" table:number-rows-spanned="1">
            <text:p>Elenco ditte partecipanti: </text:p>
          </table:table-cell>
          <table:covered-table-cell/>
        </table:table-row>
        <table:table-row>
          <table:table-cell office:value-type="string" table:style-name="ce2493">
            <text:p>Ditta 1: </text:p>
          </table:table-cell>
          <table:table-cell office:value-type="string">
            <text:p>SODEXO MOTIVATION SOLUTION ITALIA SRL - DITTA INDIVIDUALE</text:p>
          </table:table-cell>
        </table:table-row>
        <table:table-row>
          <table:table-cell office:value-type="string" table:style-name="ce2494" table:number-columns-spanned="2" table:number-rows-spanned="1">
            <text:p>Aggiudicazione gara: </text:p>
          </table:table-cell>
          <table:covered-table-cell/>
        </table:table-row>
        <table:table-row>
          <table:table-cell office:value-type="string" table:style-name="ce2495">
            <text:p>Aggiudicataria: </text:p>
          </table:table-cell>
          <table:table-cell office:value-type="string">
            <text:p>SODEXO MOTIVATION SOLUTION ITALIA SRL</text:p>
          </table:table-cell>
        </table:table-row>
        <table:table-row>
          <table:table-cell office:value-type="string" table:style-name="ce2496">
            <text:p>Importo di aggiudicazione al lordo degli oneri di sicurezza ed al netto dell'IVA:</text:p>
          </table:table-cell>
          <table:table-cell office:value-type="string">
            <text:p>0.00</text:p>
          </table:table-cell>
        </table:table-row>
        <table:table-row>
          <table:table-cell office:value-type="string" table:style-name="ce2497" table:number-columns-spanned="2" table:number-rows-spanned="1">
            <text:p>Tempi di completamento</text:p>
          </table:table-cell>
          <table:covered-table-cell/>
        </table:table-row>
        <table:table-row>
          <table:table-cell office:value-type="string" table:style-name="ce2498">
            <text:p>Data inizio (data di effettivo inizio lavori, servizi o forniture)</text:p>
          </table:table-cell>
          <table:table-cell office:value-type="string">
            <text:p>03/06/2020</text:p>
          </table:table-cell>
        </table:table-row>
        <table:table-row>
          <table:table-cell office:value-type="string" table:style-name="ce2499">
            <text:p>Data ultimazione (data di ultimazione lavori, servizi o forniture)</text:p>
          </table:table-cell>
          <table:table-cell office:value-type="string">
            <text:p>01/07/2020</text:p>
          </table:table-cell>
        </table:table-row>
        <table:table-row>
          <table:table-cell table:style-name="ce2500"/>
          <table:table-cell/>
        </table:table-row>
        <table:table-row>
          <table:table-cell office:value-type="string" table:style-name="ce2501" table:number-columns-spanned="2" table:number-rows-spanned="1">
            <text:p>167) Oggetto: RASSEGNA ESTIVA 2020</text:p>
          </table:table-cell>
          <table:covered-table-cell/>
        </table:table-row>
        <table:table-row>
          <table:table-cell office:value-type="string" table:style-name="ce2502">
            <text:p>CIG:</text:p>
          </table:table-cell>
          <table:table-cell office:value-type="string">
            <text:p>Z4B2E1A6E3</text:p>
          </table:table-cell>
        </table:table-row>
        <table:table-row>
          <table:table-cell office:value-type="string" table:style-name="ce2503">
            <text:p>Scelta contraente: </text:p>
          </table:table-cell>
          <table:table-cell office:value-type="string">
            <text:p>23-AFFIDAMENTO DIRETTO</text:p>
          </table:table-cell>
        </table:table-row>
        <table:table-row>
          <table:table-cell office:value-type="string" table:style-name="ce2504">
            <text:p>Ditte partecipanti: </text:p>
          </table:table-cell>
          <table:table-cell office:value-type="string">
            <text:p>1</text:p>
          </table:table-cell>
        </table:table-row>
        <table:table-row>
          <table:table-cell office:value-type="string" table:style-name="ce2505">
            <text:p>Importo complessivo dell'appalto al netto dell'IVA: </text:p>
          </table:table-cell>
          <table:table-cell office:value-type="string">
            <text:p>250.00</text:p>
          </table:table-cell>
        </table:table-row>
        <table:table-row>
          <table:table-cell office:value-type="string" table:style-name="ce2506" table:number-columns-spanned="2" table:number-rows-spanned="1">
            <text:p>Elenco ditte partecipanti: </text:p>
          </table:table-cell>
          <table:covered-table-cell/>
        </table:table-row>
        <table:table-row>
          <table:table-cell office:value-type="string" table:style-name="ce2507">
            <text:p>Ditta 1: </text:p>
          </table:table-cell>
          <table:table-cell office:value-type="string">
            <text:p>MUGNUOLO<text:s text:c="2"/>GIOVANNI - DITTA INDIVIDUALE</text:p>
          </table:table-cell>
        </table:table-row>
        <table:table-row>
          <table:table-cell office:value-type="string" table:style-name="ce2508" table:number-columns-spanned="2" table:number-rows-spanned="1">
            <text:p>Aggiudicazione gara: </text:p>
          </table:table-cell>
          <table:covered-table-cell/>
        </table:table-row>
        <table:table-row>
          <table:table-cell office:value-type="string" table:style-name="ce2509">
            <text:p>Aggiudicataria: </text:p>
          </table:table-cell>
          <table:table-cell office:value-type="string">
            <text:p>MUGNUOLO<text:s text:c="2"/>GIOVANNI</text:p>
          </table:table-cell>
        </table:table-row>
        <table:table-row>
          <table:table-cell office:value-type="string" table:style-name="ce2510">
            <text:p>Importo di aggiudicazione al lordo degli oneri di sicurezza ed al netto dell'IVA:</text:p>
          </table:table-cell>
          <table:table-cell office:value-type="string">
            <text:p>200.00</text:p>
          </table:table-cell>
        </table:table-row>
        <table:table-row>
          <table:table-cell office:value-type="string" table:style-name="ce2511" table:number-columns-spanned="2" table:number-rows-spanned="1">
            <text:p>Tempi di completamento</text:p>
          </table:table-cell>
          <table:covered-table-cell/>
        </table:table-row>
        <table:table-row>
          <table:table-cell office:value-type="string" table:style-name="ce2512">
            <text:p>Data inizio (data di effettivo inizio lavori, servizi o forniture)</text:p>
          </table:table-cell>
          <table:table-cell office:value-type="string">
            <text:p>06/08/2020</text:p>
          </table:table-cell>
        </table:table-row>
        <table:table-row>
          <table:table-cell office:value-type="string" table:style-name="ce2513">
            <text:p>Data ultimazione (data di ultimazione lavori, servizi o forniture)</text:p>
          </table:table-cell>
          <table:table-cell office:value-type="string">
            <text:p>25/09/2020</text:p>
          </table:table-cell>
        </table:table-row>
        <table:table-row>
          <table:table-cell table:style-name="ce2514"/>
          <table:table-cell/>
        </table:table-row>
        <table:table-row>
          <table:table-cell office:value-type="string" table:style-name="ce2515" table:number-columns-spanned="2" table:number-rows-spanned="1">
            <text:p>168) Oggetto: ALLESTIMENTO VEICOLI IN ACQUISTO PER LA POLIZIA LOCALE</text:p>
          </table:table-cell>
          <table:covered-table-cell/>
        </table:table-row>
        <table:table-row>
          <table:table-cell office:value-type="string" table:style-name="ce2516">
            <text:p>CIG:</text:p>
          </table:table-cell>
          <table:table-cell office:value-type="string">
            <text:p>Z4B2F14D15</text:p>
          </table:table-cell>
        </table:table-row>
        <table:table-row>
          <table:table-cell office:value-type="string" table:style-name="ce2517">
            <text:p>Scelta contraente: </text:p>
          </table:table-cell>
          <table:table-cell office:value-type="string">
            <text:p>23-AFFIDAMENTO DIRETTO</text:p>
          </table:table-cell>
        </table:table-row>
        <table:table-row>
          <table:table-cell office:value-type="string" table:style-name="ce2518">
            <text:p>Ditte partecipanti: </text:p>
          </table:table-cell>
          <table:table-cell office:value-type="string">
            <text:p>1</text:p>
          </table:table-cell>
        </table:table-row>
        <table:table-row>
          <table:table-cell office:value-type="string" table:style-name="ce2519">
            <text:p>Importo complessivo dell'appalto al netto dell'IVA: </text:p>
          </table:table-cell>
          <table:table-cell office:value-type="string">
            <text:p>15500.00</text:p>
          </table:table-cell>
        </table:table-row>
        <table:table-row>
          <table:table-cell office:value-type="string" table:style-name="ce2520" table:number-columns-spanned="2" table:number-rows-spanned="1">
            <text:p>Elenco ditte partecipanti: </text:p>
          </table:table-cell>
          <table:covered-table-cell/>
        </table:table-row>
        <table:table-row>
          <table:table-cell office:value-type="string" table:style-name="ce2521">
            <text:p>Ditta 1: </text:p>
          </table:table-cell>
          <table:table-cell office:value-type="string">
            <text:p>BERTAZZONI VEICOLI SPECIALI VIA DELLE BASSE N. 6 43044 COLLECCHIO (PR) - DITTA INDIVIDUALE</text:p>
          </table:table-cell>
        </table:table-row>
        <table:table-row>
          <table:table-cell office:value-type="string" table:style-name="ce2522" table:number-columns-spanned="2" table:number-rows-spanned="1">
            <text:p>Aggiudicazione gara: </text:p>
          </table:table-cell>
          <table:covered-table-cell/>
        </table:table-row>
        <table:table-row>
          <table:table-cell office:value-type="string" table:style-name="ce2523">
            <text:p>Aggiudicataria: </text:p>
          </table:table-cell>
          <table:table-cell office:value-type="string">
            <text:p>BERTAZZONI VEICOLI SPECIALI VIA DELLE BASSE N. 6 43044 COLLECCHIO (PR)</text:p>
          </table:table-cell>
        </table:table-row>
        <table:table-row>
          <table:table-cell office:value-type="string" table:style-name="ce2524">
            <text:p>Importo di aggiudicazione al lordo degli oneri di sicurezza ed al netto dell'IVA:</text:p>
          </table:table-cell>
          <table:table-cell office:value-type="string">
            <text:p>15500.00</text:p>
          </table:table-cell>
        </table:table-row>
        <table:table-row>
          <table:table-cell office:value-type="string" table:style-name="ce2525" table:number-columns-spanned="2" table:number-rows-spanned="1">
            <text:p>Tempi di completamento</text:p>
          </table:table-cell>
          <table:covered-table-cell/>
        </table:table-row>
        <table:table-row>
          <table:table-cell office:value-type="string" table:style-name="ce2526">
            <text:p>Data inizio (data di effettivo inizio lavori, servizi o forniture)</text:p>
          </table:table-cell>
          <table:table-cell office:value-type="string">
            <text:p>02/03/2021</text:p>
          </table:table-cell>
        </table:table-row>
        <table:table-row>
          <table:table-cell office:value-type="string" table:style-name="ce2527">
            <text:p>Data ultimazione (data di ultimazione lavori, servizi o forniture)</text:p>
          </table:table-cell>
          <table:table-cell office:value-type="string">
            <text:p>31/05/2021</text:p>
          </table:table-cell>
        </table:table-row>
        <table:table-row>
          <table:table-cell table:style-name="ce2528"/>
          <table:table-cell/>
        </table:table-row>
        <table:table-row>
          <table:table-cell office:value-type="string" table:style-name="ce2529" table:number-columns-spanned="2" table:number-rows-spanned="1">
            <text:p>169) Oggetto: SERVIZIO DI INDAGINI E VERIFICHE SUGLI ELEMENTI STRUTTURALI DEI SOLAI DELLE SCUOLE MERCADANTE (CUP J72G19000640005), IV NOVEMBRE<text:s text:c="2"/>PLESSO VITI MAINO (CUP J72G19000680005)<text:s text:c="2"/>LIVRIERI (CIG J72G19000670005) </text:p>
          </table:table-cell>
          <table:covered-table-cell/>
        </table:table-row>
        <table:table-row>
          <table:table-cell office:value-type="string" table:style-name="ce2530">
            <text:p>CIG:</text:p>
          </table:table-cell>
          <table:table-cell office:value-type="string">
            <text:p>Z4C2FF6F48</text:p>
          </table:table-cell>
        </table:table-row>
        <table:table-row>
          <table:table-cell office:value-type="string" table:style-name="ce2531">
            <text:p>Scelta contraente: </text:p>
          </table:table-cell>
          <table:table-cell office:value-type="string">
            <text:p>23-AFFIDAMENTO DIRETTO</text:p>
          </table:table-cell>
        </table:table-row>
        <table:table-row>
          <table:table-cell office:value-type="string" table:style-name="ce2532">
            <text:p>Ditte partecipanti: </text:p>
          </table:table-cell>
          <table:table-cell office:value-type="string">
            <text:p>1</text:p>
          </table:table-cell>
        </table:table-row>
        <table:table-row>
          <table:table-cell office:value-type="string" table:style-name="ce2533">
            <text:p>Importo complessivo dell'appalto al netto dell'IVA: </text:p>
          </table:table-cell>
          <table:table-cell office:value-type="string">
            <text:p>1.00</text:p>
          </table:table-cell>
        </table:table-row>
        <table:table-row>
          <table:table-cell office:value-type="string" table:style-name="ce2534" table:number-columns-spanned="2" table:number-rows-spanned="1">
            <text:p>Elenco ditte partecipanti: </text:p>
          </table:table-cell>
          <table:covered-table-cell/>
        </table:table-row>
        <table:table-row>
          <table:table-cell office:value-type="string" table:style-name="ce2535">
            <text:p>Ditta 1: </text:p>
          </table:table-cell>
          <table:table-cell office:value-type="string">
            <text:p>Fusiello Riccardo - DITTA INDIVIDUALE</text:p>
          </table:table-cell>
        </table:table-row>
        <table:table-row>
          <table:table-cell office:value-type="string" table:style-name="ce2536" table:number-columns-spanned="2" table:number-rows-spanned="1">
            <text:p>Aggiudicazione gara: </text:p>
          </table:table-cell>
          <table:covered-table-cell/>
        </table:table-row>
        <table:table-row>
          <table:table-cell office:value-type="string" table:style-name="ce2537">
            <text:p>Aggiudicataria: </text:p>
          </table:table-cell>
          <table:table-cell office:value-type="string">
            <text:p>Fusiello Riccardo</text:p>
          </table:table-cell>
        </table:table-row>
        <table:table-row>
          <table:table-cell office:value-type="string" table:style-name="ce2538">
            <text:p>Importo di aggiudicazione al lordo degli oneri di sicurezza ed al netto dell'IVA:</text:p>
          </table:table-cell>
          <table:table-cell office:value-type="string">
            <text:p>17790.83</text:p>
          </table:table-cell>
        </table:table-row>
        <table:table-row>
          <table:table-cell office:value-type="string" table:style-name="ce2539" table:number-columns-spanned="2" table:number-rows-spanned="1">
            <text:p>Tempi di completamento</text:p>
          </table:table-cell>
          <table:covered-table-cell/>
        </table:table-row>
        <table:table-row>
          <table:table-cell office:value-type="string" table:style-name="ce2540">
            <text:p>Data inizio (data di effettivo inizio lavori, servizi o forniture)</text:p>
          </table:table-cell>
          <table:table-cell office:value-type="string">
            <text:p>04/05/2021</text:p>
          </table:table-cell>
        </table:table-row>
        <table:table-row>
          <table:table-cell office:value-type="string" table:style-name="ce2541">
            <text:p>Data ultimazione (data di ultimazione lavori, servizi o forniture)</text:p>
          </table:table-cell>
          <table:table-cell office:value-type="string">
            <text:p>19/05/2021</text:p>
          </table:table-cell>
        </table:table-row>
        <table:table-row>
          <table:table-cell table:style-name="ce2542"/>
          <table:table-cell/>
        </table:table-row>
        <table:table-row>
          <table:table-cell office:value-type="string" table:style-name="ce2543" table:number-columns-spanned="2" table:number-rows-spanned="1">
            <text:p>170) Oggetto: AFFIDAMENTO SERVIZIO DI CUSTODIA IMPIANTI SPORTIVI </text:p>
          </table:table-cell>
          <table:covered-table-cell/>
        </table:table-row>
        <table:table-row>
          <table:table-cell office:value-type="string" table:style-name="ce2544">
            <text:p>CIG:</text:p>
          </table:table-cell>
          <table:table-cell office:value-type="string">
            <text:p>Z4D306499C</text:p>
          </table:table-cell>
        </table:table-row>
        <table:table-row>
          <table:table-cell office:value-type="string" table:style-name="ce2545">
            <text:p>Scelta contraente: </text:p>
          </table:table-cell>
          <table:table-cell office:value-type="string">
            <text:p>23-AFFIDAMENTO DIRETTO</text:p>
          </table:table-cell>
        </table:table-row>
        <table:table-row>
          <table:table-cell office:value-type="string" table:style-name="ce2546">
            <text:p>Ditte partecipanti: </text:p>
          </table:table-cell>
          <table:table-cell office:value-type="string">
            <text:p>1</text:p>
          </table:table-cell>
        </table:table-row>
        <table:table-row>
          <table:table-cell office:value-type="string" table:style-name="ce2547">
            <text:p>Importo complessivo dell'appalto al netto dell'IVA: </text:p>
          </table:table-cell>
          <table:table-cell office:value-type="string">
            <text:p>39905.00</text:p>
          </table:table-cell>
        </table:table-row>
        <table:table-row>
          <table:table-cell office:value-type="string" table:style-name="ce2548" table:number-columns-spanned="2" table:number-rows-spanned="1">
            <text:p>Elenco ditte partecipanti: </text:p>
          </table:table-cell>
          <table:covered-table-cell/>
        </table:table-row>
        <table:table-row>
          <table:table-cell office:value-type="string" table:style-name="ce2549">
            <text:p>Ditta 1: </text:p>
          </table:table-cell>
          <table:table-cell office:value-type="string">
            <text:p>Safe Service S.r.l. - DITTA INDIVIDUALE</text:p>
          </table:table-cell>
        </table:table-row>
        <table:table-row>
          <table:table-cell office:value-type="string" table:style-name="ce2550" table:number-columns-spanned="2" table:number-rows-spanned="1">
            <text:p>Aggiudicazione gara: </text:p>
          </table:table-cell>
          <table:covered-table-cell/>
        </table:table-row>
        <table:table-row>
          <table:table-cell office:value-type="string" table:style-name="ce2551">
            <text:p>Aggiudicataria: </text:p>
          </table:table-cell>
          <table:table-cell office:value-type="string">
            <text:p>Safe Service S.r.l.</text:p>
          </table:table-cell>
        </table:table-row>
        <table:table-row>
          <table:table-cell office:value-type="string" table:style-name="ce2552">
            <text:p>Importo di aggiudicazione al lordo degli oneri di sicurezza ed al netto dell'IVA:</text:p>
          </table:table-cell>
          <table:table-cell office:value-type="string">
            <text:p>39905.00</text:p>
          </table:table-cell>
        </table:table-row>
        <table:table-row>
          <table:table-cell office:value-type="string" table:style-name="ce2553" table:number-columns-spanned="2" table:number-rows-spanned="1">
            <text:p>Tempi di completamento</text:p>
          </table:table-cell>
          <table:covered-table-cell/>
        </table:table-row>
        <table:table-row>
          <table:table-cell office:value-type="string" table:style-name="ce2554">
            <text:p>Data inizio (data di effettivo inizio lavori, servizi o forniture)</text:p>
          </table:table-cell>
          <table:table-cell office:value-type="string">
            <text:p>22/12/2020</text:p>
          </table:table-cell>
        </table:table-row>
        <table:table-row>
          <table:table-cell office:value-type="string" table:style-name="ce2555">
            <text:p>Data ultimazione (data di ultimazione lavori, servizi o forniture)</text:p>
          </table:table-cell>
          <table:table-cell office:value-type="string">
            <text:p>31/12/2021</text:p>
          </table:table-cell>
        </table:table-row>
        <table:table-row>
          <table:table-cell table:style-name="ce2556"/>
          <table:table-cell/>
        </table:table-row>
        <table:table-row>
          <table:table-cell office:value-type="string" table:style-name="ce2557" table:number-columns-spanned="2" table:number-rows-spanned="1">
            <text:p>171) Oggetto: AFFIDAMENTO INCARICO PER REDAZIONE ATTESTATO DI PRESTAZIONE ENERGETICA (A.P.E.) IMMOBILE COMUNALE IN CLAUSTRO DILENA CIV.12.</text:p>
          </table:table-cell>
          <table:covered-table-cell/>
        </table:table-row>
        <table:table-row>
          <table:table-cell office:value-type="string" table:style-name="ce2558">
            <text:p>CIG:</text:p>
          </table:table-cell>
          <table:table-cell office:value-type="string">
            <text:p>Z4E2F9EFDE</text:p>
          </table:table-cell>
        </table:table-row>
        <table:table-row>
          <table:table-cell office:value-type="string" table:style-name="ce2559">
            <text:p>Scelta contraente: </text:p>
          </table:table-cell>
          <table:table-cell office:value-type="string">
            <text:p>23-AFFIDAMENTO DIRETTO</text:p>
          </table:table-cell>
        </table:table-row>
        <table:table-row>
          <table:table-cell office:value-type="string" table:style-name="ce2560">
            <text:p>Ditte partecipanti: </text:p>
          </table:table-cell>
          <table:table-cell office:value-type="string">
            <text:p>1</text:p>
          </table:table-cell>
        </table:table-row>
        <table:table-row>
          <table:table-cell office:value-type="string" table:style-name="ce2561">
            <text:p>Importo complessivo dell'appalto al netto dell'IVA: </text:p>
          </table:table-cell>
          <table:table-cell office:value-type="string">
            <text:p>163.92</text:p>
          </table:table-cell>
        </table:table-row>
        <table:table-row>
          <table:table-cell office:value-type="string" table:style-name="ce2562" table:number-columns-spanned="2" table:number-rows-spanned="1">
            <text:p>Elenco ditte partecipanti: </text:p>
          </table:table-cell>
          <table:covered-table-cell/>
        </table:table-row>
        <table:table-row>
          <table:table-cell office:value-type="string" table:style-name="ce2563">
            <text:p>Ditta 1: </text:p>
          </table:table-cell>
          <table:table-cell office:value-type="string">
            <text:p>ING. SANTE LOPORCARO - DITTA INDIVIDUALE</text:p>
          </table:table-cell>
        </table:table-row>
        <table:table-row>
          <table:table-cell office:value-type="string" table:style-name="ce2564" table:number-columns-spanned="2" table:number-rows-spanned="1">
            <text:p>Aggiudicazione gara: </text:p>
          </table:table-cell>
          <table:covered-table-cell/>
        </table:table-row>
        <table:table-row>
          <table:table-cell office:value-type="string" table:style-name="ce2565">
            <text:p>Aggiudicataria: </text:p>
          </table:table-cell>
          <table:table-cell office:value-type="string">
            <text:p>ING. SANTE LOPORCARO</text:p>
          </table:table-cell>
        </table:table-row>
        <table:table-row>
          <table:table-cell office:value-type="string" table:style-name="ce2566">
            <text:p>Importo di aggiudicazione al lordo degli oneri di sicurezza ed al netto dell'IVA:</text:p>
          </table:table-cell>
          <table:table-cell office:value-type="string">
            <text:p>163.92</text:p>
          </table:table-cell>
        </table:table-row>
        <table:table-row>
          <table:table-cell office:value-type="string" table:style-name="ce2567" table:number-columns-spanned="2" table:number-rows-spanned="1">
            <text:p>Tempi di completamento</text:p>
          </table:table-cell>
          <table:covered-table-cell/>
        </table:table-row>
        <table:table-row>
          <table:table-cell office:value-type="string" table:style-name="ce2568">
            <text:p>Data inizio (data di effettivo inizio lavori, servizi o forniture)</text:p>
          </table:table-cell>
          <table:table-cell office:value-type="string">
            <text:p>21/12/2020</text:p>
          </table:table-cell>
        </table:table-row>
        <table:table-row>
          <table:table-cell office:value-type="string" table:style-name="ce2569">
            <text:p>Data ultimazione (data di ultimazione lavori, servizi o forniture)</text:p>
          </table:table-cell>
          <table:table-cell office:value-type="string">
            <text:p>28/12/2020</text:p>
          </table:table-cell>
        </table:table-row>
        <table:table-row>
          <table:table-cell table:style-name="ce2570"/>
          <table:table-cell/>
        </table:table-row>
        <table:table-row>
          <table:table-cell office:value-type="string" table:style-name="ce2571" table:number-columns-spanned="2" table:number-rows-spanned="1">
            <text:p>172) Oggetto: RASSEGNA ESTIVA 2020</text:p>
          </table:table-cell>
          <table:covered-table-cell/>
        </table:table-row>
        <table:table-row>
          <table:table-cell office:value-type="string" table:style-name="ce2572">
            <text:p>CIG:</text:p>
          </table:table-cell>
          <table:table-cell office:value-type="string">
            <text:p>Z4F2DD7A46</text:p>
          </table:table-cell>
        </table:table-row>
        <table:table-row>
          <table:table-cell office:value-type="string" table:style-name="ce2573">
            <text:p>Scelta contraente: </text:p>
          </table:table-cell>
          <table:table-cell office:value-type="string">
            <text:p>23-AFFIDAMENTO DIRETTO</text:p>
          </table:table-cell>
        </table:table-row>
        <table:table-row>
          <table:table-cell office:value-type="string" table:style-name="ce2574">
            <text:p>Ditte partecipanti: </text:p>
          </table:table-cell>
          <table:table-cell office:value-type="string">
            <text:p>1</text:p>
          </table:table-cell>
        </table:table-row>
        <table:table-row>
          <table:table-cell office:value-type="string" table:style-name="ce2575">
            <text:p>Importo complessivo dell'appalto al netto dell'IVA: </text:p>
          </table:table-cell>
          <table:table-cell office:value-type="string">
            <text:p>1000.00</text:p>
          </table:table-cell>
        </table:table-row>
        <table:table-row>
          <table:table-cell office:value-type="string" table:style-name="ce2576" table:number-columns-spanned="2" table:number-rows-spanned="1">
            <text:p>Elenco ditte partecipanti: </text:p>
          </table:table-cell>
          <table:covered-table-cell/>
        </table:table-row>
        <table:table-row>
          <table:table-cell office:value-type="string" table:style-name="ce2577">
            <text:p>Ditta 1: </text:p>
          </table:table-cell>
          <table:table-cell office:value-type="string">
            <text:p>ASS. ARMIDA<text:s text:c="2"/>- DITTA INDIVIDUALE</text:p>
          </table:table-cell>
        </table:table-row>
        <table:table-row>
          <table:table-cell office:value-type="string" table:style-name="ce2578" table:number-columns-spanned="2" table:number-rows-spanned="1">
            <text:p>Aggiudicazione gara: </text:p>
          </table:table-cell>
          <table:covered-table-cell/>
        </table:table-row>
        <table:table-row>
          <table:table-cell office:value-type="string" table:style-name="ce2579">
            <text:p>Aggiudicataria: </text:p>
          </table:table-cell>
          <table:table-cell office:value-type="string">
            <text:p>ASS. ARMIDA </text:p>
          </table:table-cell>
        </table:table-row>
        <table:table-row>
          <table:table-cell office:value-type="string" table:style-name="ce2580">
            <text:p>Importo di aggiudicazione al lordo degli oneri di sicurezza ed al netto dell'IVA:</text:p>
          </table:table-cell>
          <table:table-cell office:value-type="string">
            <text:p>900.00</text:p>
          </table:table-cell>
        </table:table-row>
        <table:table-row>
          <table:table-cell office:value-type="string" table:style-name="ce2581" table:number-columns-spanned="2" table:number-rows-spanned="1">
            <text:p>Tempi di completamento</text:p>
          </table:table-cell>
          <table:covered-table-cell/>
        </table:table-row>
        <table:table-row>
          <table:table-cell office:value-type="string" table:style-name="ce2582">
            <text:p>Data inizio (data di effettivo inizio lavori, servizi o forniture)</text:p>
          </table:table-cell>
          <table:table-cell office:value-type="string">
            <text:p>06/08/2020</text:p>
          </table:table-cell>
        </table:table-row>
        <table:table-row>
          <table:table-cell office:value-type="string" table:style-name="ce2583">
            <text:p>Data ultimazione (data di ultimazione lavori, servizi o forniture)</text:p>
          </table:table-cell>
          <table:table-cell office:value-type="string">
            <text:p>25/09/2020</text:p>
          </table:table-cell>
        </table:table-row>
        <table:table-row>
          <table:table-cell table:style-name="ce2584"/>
          <table:table-cell/>
        </table:table-row>
        <table:table-row>
          <table:table-cell office:value-type="string" table:style-name="ce2585" table:number-columns-spanned="2" table:number-rows-spanned="1">
            <text:p>173) Oggetto: RASSEGNA ESTIVA 2020</text:p>
          </table:table-cell>
          <table:covered-table-cell/>
        </table:table-row>
        <table:table-row>
          <table:table-cell office:value-type="string" table:style-name="ce2586">
            <text:p>CIG:</text:p>
          </table:table-cell>
          <table:table-cell office:value-type="string">
            <text:p>Z4F2E1A601</text:p>
          </table:table-cell>
        </table:table-row>
        <table:table-row>
          <table:table-cell office:value-type="string" table:style-name="ce2587">
            <text:p>Scelta contraente: </text:p>
          </table:table-cell>
          <table:table-cell office:value-type="string">
            <text:p>23-AFFIDAMENTO DIRETTO</text:p>
          </table:table-cell>
        </table:table-row>
        <table:table-row>
          <table:table-cell office:value-type="string" table:style-name="ce2588">
            <text:p>Ditte partecipanti: </text:p>
          </table:table-cell>
          <table:table-cell office:value-type="string">
            <text:p>1</text:p>
          </table:table-cell>
        </table:table-row>
        <table:table-row>
          <table:table-cell office:value-type="string" table:style-name="ce2589">
            <text:p>Importo complessivo dell'appalto al netto dell'IVA: </text:p>
          </table:table-cell>
          <table:table-cell office:value-type="string">
            <text:p>250.00</text:p>
          </table:table-cell>
        </table:table-row>
        <table:table-row>
          <table:table-cell office:value-type="string" table:style-name="ce2590" table:number-columns-spanned="2" table:number-rows-spanned="1">
            <text:p>Elenco ditte partecipanti: </text:p>
          </table:table-cell>
          <table:covered-table-cell/>
        </table:table-row>
        <table:table-row>
          <table:table-cell office:value-type="string" table:style-name="ce2591">
            <text:p>Ditta 1: </text:p>
          </table:table-cell>
          <table:table-cell office:value-type="string">
            <text:p>BARLETTA SILVIA - DITTA INDIVIDUALE</text:p>
          </table:table-cell>
        </table:table-row>
        <table:table-row>
          <table:table-cell office:value-type="string" table:style-name="ce2592" table:number-columns-spanned="2" table:number-rows-spanned="1">
            <text:p>Aggiudicazione gara: </text:p>
          </table:table-cell>
          <table:covered-table-cell/>
        </table:table-row>
        <table:table-row>
          <table:table-cell office:value-type="string" table:style-name="ce2593">
            <text:p>Aggiudicataria: </text:p>
          </table:table-cell>
          <table:table-cell office:value-type="string">
            <text:p>BARLETTA SILVIA</text:p>
          </table:table-cell>
        </table:table-row>
        <table:table-row>
          <table:table-cell office:value-type="string" table:style-name="ce2594">
            <text:p>Importo di aggiudicazione al lordo degli oneri di sicurezza ed al netto dell'IVA:</text:p>
          </table:table-cell>
          <table:table-cell office:value-type="string">
            <text:p>200.00</text:p>
          </table:table-cell>
        </table:table-row>
        <table:table-row>
          <table:table-cell office:value-type="string" table:style-name="ce2595" table:number-columns-spanned="2" table:number-rows-spanned="1">
            <text:p>Tempi di completamento</text:p>
          </table:table-cell>
          <table:covered-table-cell/>
        </table:table-row>
        <table:table-row>
          <table:table-cell office:value-type="string" table:style-name="ce2596">
            <text:p>Data inizio (data di effettivo inizio lavori, servizi o forniture)</text:p>
          </table:table-cell>
          <table:table-cell office:value-type="string">
            <text:p>06/08/2020</text:p>
          </table:table-cell>
        </table:table-row>
        <table:table-row>
          <table:table-cell office:value-type="string" table:style-name="ce2597">
            <text:p>Data ultimazione (data di ultimazione lavori, servizi o forniture)</text:p>
          </table:table-cell>
          <table:table-cell office:value-type="string">
            <text:p>25/09/2020</text:p>
          </table:table-cell>
        </table:table-row>
        <table:table-row>
          <table:table-cell table:style-name="ce2598"/>
          <table:table-cell/>
        </table:table-row>
        <table:table-row>
          <table:table-cell office:value-type="string" table:style-name="ce2599" table:number-columns-spanned="2" table:number-rows-spanned="1">
            <text:p>174) Oggetto: AFFIDAMENTO PER VERIFICHE PERIODICHE IMPIANTI DI MESSA A TERRA E DISPOSITIVI DI PROTEZIONE SCARICHE ATMOSFERICHE IMMOBILI COMUNALI TRAMITE ME.PA</text:p>
          </table:table-cell>
          <table:covered-table-cell/>
        </table:table-row>
        <table:table-row>
          <table:table-cell office:value-type="string" table:style-name="ce2600">
            <text:p>CIG:</text:p>
          </table:table-cell>
          <table:table-cell office:value-type="string">
            <text:p>Z502DA925E</text:p>
          </table:table-cell>
        </table:table-row>
        <table:table-row>
          <table:table-cell office:value-type="string" table:style-name="ce2601">
            <text:p>Scelta contraente: </text:p>
          </table:table-cell>
          <table:table-cell office:value-type="string">
            <text:p>04-PROCEDURA NEGOZIATA SENZA PREVIA PUBBLICAZIONE</text:p>
          </table:table-cell>
        </table:table-row>
        <table:table-row>
          <table:table-cell office:value-type="string" table:style-name="ce2602">
            <text:p>Ditte partecipanti: </text:p>
          </table:table-cell>
          <table:table-cell office:value-type="string">
            <text:p>2</text:p>
          </table:table-cell>
        </table:table-row>
        <table:table-row>
          <table:table-cell office:value-type="string" table:style-name="ce2603">
            <text:p>Importo complessivo dell'appalto al netto dell'IVA: </text:p>
          </table:table-cell>
          <table:table-cell office:value-type="string">
            <text:p>18750.00</text:p>
          </table:table-cell>
        </table:table-row>
        <table:table-row>
          <table:table-cell office:value-type="string" table:style-name="ce2604" table:number-columns-spanned="2" table:number-rows-spanned="1">
            <text:p>Elenco ditte partecipanti: </text:p>
          </table:table-cell>
          <table:covered-table-cell/>
        </table:table-row>
        <table:table-row>
          <table:table-cell office:value-type="string" table:style-name="ce2605">
            <text:p>Ditta 1: </text:p>
          </table:table-cell>
          <table:table-cell office:value-type="string">
            <text:p>TUVI SRL - DITTA INDIVIDUALE</text:p>
          </table:table-cell>
        </table:table-row>
        <table:table-row>
          <table:table-cell office:value-type="string" table:style-name="ce2606">
            <text:p>Ditta 2: </text:p>
          </table:table-cell>
          <table:table-cell office:value-type="string">
            <text:p>ELETTRO-LAB DA ALTAMURA - DITTA INDIVIDUALE</text:p>
          </table:table-cell>
        </table:table-row>
        <table:table-row>
          <table:table-cell office:value-type="string" table:style-name="ce2607" table:number-columns-spanned="2" table:number-rows-spanned="1">
            <text:p>Aggiudicazione gara: </text:p>
          </table:table-cell>
          <table:covered-table-cell/>
        </table:table-row>
        <table:table-row>
          <table:table-cell office:value-type="string" table:style-name="ce2608">
            <text:p>Aggiudicataria: </text:p>
          </table:table-cell>
          <table:table-cell office:value-type="string">
            <text:p>ELETTRO-LAB DA ALTAMURA</text:p>
          </table:table-cell>
        </table:table-row>
        <table:table-row>
          <table:table-cell office:value-type="string" table:style-name="ce2609">
            <text:p>Importo di aggiudicazione al lordo degli oneri di sicurezza ed al netto dell'IVA:</text:p>
          </table:table-cell>
          <table:table-cell office:value-type="string">
            <text:p>18750.00</text:p>
          </table:table-cell>
        </table:table-row>
        <table:table-row>
          <table:table-cell office:value-type="string" table:style-name="ce2610" table:number-columns-spanned="2" table:number-rows-spanned="1">
            <text:p>Tempi di completamento</text:p>
          </table:table-cell>
          <table:covered-table-cell/>
        </table:table-row>
        <table:table-row>
          <table:table-cell office:value-type="string" table:style-name="ce2611">
            <text:p>Data inizio (data di effettivo inizio lavori, servizi o forniture)</text:p>
          </table:table-cell>
          <table:table-cell/>
        </table:table-row>
        <table:table-row>
          <table:table-cell office:value-type="string" table:style-name="ce2612">
            <text:p>Data ultimazione (data di ultimazione lavori, servizi o forniture)</text:p>
          </table:table-cell>
          <table:table-cell/>
        </table:table-row>
        <table:table-row>
          <table:table-cell table:style-name="ce2613"/>
          <table:table-cell/>
        </table:table-row>
        <table:table-row>
          <table:table-cell office:value-type="string" table:style-name="ce2614" table:number-columns-spanned="2" table:number-rows-spanned="1">
            <text:p>175) Oggetto: RASSEGNA ESTIVA 2020</text:p>
          </table:table-cell>
          <table:covered-table-cell/>
        </table:table-row>
        <table:table-row>
          <table:table-cell office:value-type="string" table:style-name="ce2615">
            <text:p>CIG:</text:p>
          </table:table-cell>
          <table:table-cell office:value-type="string">
            <text:p>Z512E0AA90</text:p>
          </table:table-cell>
        </table:table-row>
        <table:table-row>
          <table:table-cell office:value-type="string" table:style-name="ce2616">
            <text:p>Scelta contraente: </text:p>
          </table:table-cell>
          <table:table-cell office:value-type="string">
            <text:p>23-AFFIDAMENTO DIRETTO</text:p>
          </table:table-cell>
        </table:table-row>
        <table:table-row>
          <table:table-cell office:value-type="string" table:style-name="ce2617">
            <text:p>Ditte partecipanti: </text:p>
          </table:table-cell>
          <table:table-cell office:value-type="string">
            <text:p>1</text:p>
          </table:table-cell>
        </table:table-row>
        <table:table-row>
          <table:table-cell office:value-type="string" table:style-name="ce2618">
            <text:p>Importo complessivo dell'appalto al netto dell'IVA: </text:p>
          </table:table-cell>
          <table:table-cell office:value-type="string">
            <text:p>250.00</text:p>
          </table:table-cell>
        </table:table-row>
        <table:table-row>
          <table:table-cell office:value-type="string" table:style-name="ce2619" table:number-columns-spanned="2" table:number-rows-spanned="1">
            <text:p>Elenco ditte partecipanti: </text:p>
          </table:table-cell>
          <table:covered-table-cell/>
        </table:table-row>
        <table:table-row>
          <table:table-cell office:value-type="string" table:style-name="ce2620">
            <text:p>Ditta 1: </text:p>
          </table:table-cell>
          <table:table-cell office:value-type="string">
            <text:p>LOVICARIO DOMENICO - DITTA INDIVIDUALE</text:p>
          </table:table-cell>
        </table:table-row>
        <table:table-row>
          <table:table-cell office:value-type="string" table:style-name="ce2621" table:number-columns-spanned="2" table:number-rows-spanned="1">
            <text:p>Aggiudicazione gara: </text:p>
          </table:table-cell>
          <table:covered-table-cell/>
        </table:table-row>
        <table:table-row>
          <table:table-cell office:value-type="string" table:style-name="ce2622">
            <text:p>Aggiudicataria: </text:p>
          </table:table-cell>
          <table:table-cell office:value-type="string">
            <text:p>LOVICARIO DOMENICO</text:p>
          </table:table-cell>
        </table:table-row>
        <table:table-row>
          <table:table-cell office:value-type="string" table:style-name="ce2623">
            <text:p>Importo di aggiudicazione al lordo degli oneri di sicurezza ed al netto dell'IVA:</text:p>
          </table:table-cell>
          <table:table-cell office:value-type="string">
            <text:p>200.00</text:p>
          </table:table-cell>
        </table:table-row>
        <table:table-row>
          <table:table-cell office:value-type="string" table:style-name="ce2624" table:number-columns-spanned="2" table:number-rows-spanned="1">
            <text:p>Tempi di completamento</text:p>
          </table:table-cell>
          <table:covered-table-cell/>
        </table:table-row>
        <table:table-row>
          <table:table-cell office:value-type="string" table:style-name="ce2625">
            <text:p>Data inizio (data di effettivo inizio lavori, servizi o forniture)</text:p>
          </table:table-cell>
          <table:table-cell office:value-type="string">
            <text:p>06/08/2020</text:p>
          </table:table-cell>
        </table:table-row>
        <table:table-row>
          <table:table-cell office:value-type="string" table:style-name="ce2626">
            <text:p>Data ultimazione (data di ultimazione lavori, servizi o forniture)</text:p>
          </table:table-cell>
          <table:table-cell office:value-type="string">
            <text:p>25/09/2020</text:p>
          </table:table-cell>
        </table:table-row>
        <table:table-row>
          <table:table-cell table:style-name="ce2627"/>
          <table:table-cell/>
        </table:table-row>
        <table:table-row>
          <table:table-cell office:value-type="string" table:style-name="ce2628" table:number-columns-spanned="2" table:number-rows-spanned="1">
            <text:p>176) Oggetto: Impegno di spesa per l'esecuzione di test molecolari e/o sierologici per il rientro in servizio dei dipendenti comunali positivi al COVID-19 e asintomastici</text:p>
          </table:table-cell>
          <table:covered-table-cell/>
        </table:table-row>
        <table:table-row>
          <table:table-cell office:value-type="string" table:style-name="ce2629">
            <text:p>CIG:</text:p>
          </table:table-cell>
          <table:table-cell office:value-type="string">
            <text:p>Z512F5CEC0</text:p>
          </table:table-cell>
        </table:table-row>
        <table:table-row>
          <table:table-cell office:value-type="string" table:style-name="ce2630">
            <text:p>Scelta contraente: </text:p>
          </table:table-cell>
          <table:table-cell office:value-type="string">
            <text:p>23-AFFIDAMENTO DIRETTO</text:p>
          </table:table-cell>
        </table:table-row>
        <table:table-row>
          <table:table-cell office:value-type="string" table:style-name="ce2631">
            <text:p>Ditte partecipanti: </text:p>
          </table:table-cell>
          <table:table-cell office:value-type="string">
            <text:p>1</text:p>
          </table:table-cell>
        </table:table-row>
        <table:table-row>
          <table:table-cell office:value-type="string" table:style-name="ce2632">
            <text:p>Importo complessivo dell'appalto al netto dell'IVA: </text:p>
          </table:table-cell>
          <table:table-cell office:value-type="string">
            <text:p>3000.00</text:p>
          </table:table-cell>
        </table:table-row>
        <table:table-row>
          <table:table-cell office:value-type="string" table:style-name="ce2633" table:number-columns-spanned="2" table:number-rows-spanned="1">
            <text:p>Elenco ditte partecipanti: </text:p>
          </table:table-cell>
          <table:covered-table-cell/>
        </table:table-row>
        <table:table-row>
          <table:table-cell office:value-type="string" table:style-name="ce2634">
            <text:p>Ditta 1: </text:p>
          </table:table-cell>
          <table:table-cell office:value-type="string">
            <text:p>L.B.D. srl </text:p>
            <text:p>via Forli n. 4 </text:p>
            <text:p>70022 Altamura (BA) - DITTA INDIVIDUALE</text:p>
          </table:table-cell>
        </table:table-row>
        <table:table-row>
          <table:table-cell office:value-type="string" table:style-name="ce2635" table:number-columns-spanned="2" table:number-rows-spanned="1">
            <text:p>Aggiudicazione gara: </text:p>
          </table:table-cell>
          <table:covered-table-cell/>
        </table:table-row>
        <table:table-row>
          <table:table-cell office:value-type="string" table:style-name="ce2636">
            <text:p>Aggiudicataria: </text:p>
          </table:table-cell>
          <table:table-cell office:value-type="string">
            <text:p>L.B.D. srl </text:p>
            <text:p>via Forli n. 4 </text:p>
            <text:p>70022 Altamura (BA)</text:p>
          </table:table-cell>
        </table:table-row>
        <table:table-row>
          <table:table-cell office:value-type="string" table:style-name="ce2637">
            <text:p>Importo di aggiudicazione al lordo degli oneri di sicurezza ed al netto dell'IVA:</text:p>
          </table:table-cell>
          <table:table-cell office:value-type="string">
            <text:p>3000.00</text:p>
          </table:table-cell>
        </table:table-row>
        <table:table-row>
          <table:table-cell office:value-type="string" table:style-name="ce2638" table:number-columns-spanned="2" table:number-rows-spanned="1">
            <text:p>Tempi di completamento</text:p>
          </table:table-cell>
          <table:covered-table-cell/>
        </table:table-row>
        <table:table-row>
          <table:table-cell office:value-type="string" table:style-name="ce2639">
            <text:p>Data inizio (data di effettivo inizio lavori, servizi o forniture)</text:p>
          </table:table-cell>
          <table:table-cell office:value-type="string">
            <text:p>26/11/2020</text:p>
          </table:table-cell>
        </table:table-row>
        <table:table-row>
          <table:table-cell office:value-type="string" table:style-name="ce2640">
            <text:p>Data ultimazione (data di ultimazione lavori, servizi o forniture)</text:p>
          </table:table-cell>
          <table:table-cell office:value-type="string">
            <text:p>26/11/2020</text:p>
          </table:table-cell>
        </table:table-row>
        <table:table-row>
          <table:table-cell table:style-name="ce2641"/>
          <table:table-cell/>
        </table:table-row>
        <table:table-row>
          <table:table-cell office:value-type="string" table:style-name="ce2642" table:number-columns-spanned="2" table:number-rows-spanned="1">
            <text:p>177) Oggetto: Pubblicazione bando di gara sulla GURI per affidamento servizi tecnici progettazione per lavori di realizzazione di Via Avezzano</text:p>
          </table:table-cell>
          <table:covered-table-cell/>
        </table:table-row>
        <table:table-row>
          <table:table-cell office:value-type="string" table:style-name="ce2643">
            <text:p>CIG:</text:p>
          </table:table-cell>
          <table:table-cell office:value-type="string">
            <text:p>Z542C2E921</text:p>
          </table:table-cell>
        </table:table-row>
        <table:table-row>
          <table:table-cell office:value-type="string" table:style-name="ce2644">
            <text:p>Scelta contraente: </text:p>
          </table:table-cell>
          <table:table-cell office:value-type="string">
            <text:p>23-AFFIDAMENTO DIRETTO</text:p>
          </table:table-cell>
        </table:table-row>
        <table:table-row>
          <table:table-cell office:value-type="string" table:style-name="ce2645">
            <text:p>Ditte partecipanti: </text:p>
          </table:table-cell>
          <table:table-cell office:value-type="string">
            <text:p>1</text:p>
          </table:table-cell>
        </table:table-row>
        <table:table-row>
          <table:table-cell office:value-type="string" table:style-name="ce2646">
            <text:p>Importo complessivo dell'appalto al netto dell'IVA: </text:p>
          </table:table-cell>
          <table:table-cell office:value-type="string">
            <text:p>258.62</text:p>
          </table:table-cell>
        </table:table-row>
        <table:table-row>
          <table:table-cell office:value-type="string" table:style-name="ce2647" table:number-columns-spanned="2" table:number-rows-spanned="1">
            <text:p>Elenco ditte partecipanti: </text:p>
          </table:table-cell>
          <table:covered-table-cell/>
        </table:table-row>
        <table:table-row>
          <table:table-cell office:value-type="string" table:style-name="ce2648">
            <text:p>Ditta 1: </text:p>
          </table:table-cell>
          <table:table-cell office:value-type="string">
            <text:p>ISTITUTO POLIGRAFICO E ZECCA DELLOSTATO - DITTA INDIVIDUALE</text:p>
          </table:table-cell>
        </table:table-row>
        <table:table-row>
          <table:table-cell office:value-type="string" table:style-name="ce2649" table:number-columns-spanned="2" table:number-rows-spanned="1">
            <text:p>Aggiudicazione gara: </text:p>
          </table:table-cell>
          <table:covered-table-cell/>
        </table:table-row>
        <table:table-row>
          <table:table-cell office:value-type="string" table:style-name="ce2650">
            <text:p>Aggiudicataria: </text:p>
          </table:table-cell>
          <table:table-cell office:value-type="string">
            <text:p>ISTITUTO POLIGRAFICO E ZECCA DELLOSTATO</text:p>
          </table:table-cell>
        </table:table-row>
        <table:table-row>
          <table:table-cell office:value-type="string" table:style-name="ce2651">
            <text:p>Importo di aggiudicazione al lordo degli oneri di sicurezza ed al netto dell'IVA:</text:p>
          </table:table-cell>
          <table:table-cell office:value-type="string">
            <text:p>258.62</text:p>
          </table:table-cell>
        </table:table-row>
        <table:table-row>
          <table:table-cell office:value-type="string" table:style-name="ce2652" table:number-columns-spanned="2" table:number-rows-spanned="1">
            <text:p>Tempi di completamento</text:p>
          </table:table-cell>
          <table:covered-table-cell/>
        </table:table-row>
        <table:table-row>
          <table:table-cell office:value-type="string" table:style-name="ce2653">
            <text:p>Data inizio (data di effettivo inizio lavori, servizi o forniture)</text:p>
          </table:table-cell>
          <table:table-cell office:value-type="string">
            <text:p>28/02/2020</text:p>
          </table:table-cell>
        </table:table-row>
        <table:table-row>
          <table:table-cell office:value-type="string" table:style-name="ce2654">
            <text:p>Data ultimazione (data di ultimazione lavori, servizi o forniture)</text:p>
          </table:table-cell>
          <table:table-cell office:value-type="string">
            <text:p>28/02/2020</text:p>
          </table:table-cell>
        </table:table-row>
        <table:table-row>
          <table:table-cell table:style-name="ce2655"/>
          <table:table-cell/>
        </table:table-row>
        <table:table-row>
          <table:table-cell office:value-type="string" table:style-name="ce2656" table:number-columns-spanned="2" table:number-rows-spanned="1">
            <text:p>178) Oggetto: MODULISTICA GESTIONE DEL PERSONALE PERIODO DI ABBONAMENTO 15/11/2020- 14/11/2020</text:p>
          </table:table-cell>
          <table:covered-table-cell/>
        </table:table-row>
        <table:table-row>
          <table:table-cell office:value-type="string" table:style-name="ce2657">
            <text:p>CIG:</text:p>
          </table:table-cell>
          <table:table-cell office:value-type="string">
            <text:p>Z552F39C0F</text:p>
          </table:table-cell>
        </table:table-row>
        <table:table-row>
          <table:table-cell office:value-type="string" table:style-name="ce2658">
            <text:p>Scelta contraente: </text:p>
          </table:table-cell>
          <table:table-cell office:value-type="string">
            <text:p>23-AFFIDAMENTO DIRETTO</text:p>
          </table:table-cell>
        </table:table-row>
        <table:table-row>
          <table:table-cell office:value-type="string" table:style-name="ce2659">
            <text:p>Ditte partecipanti: </text:p>
          </table:table-cell>
          <table:table-cell office:value-type="string">
            <text:p>1</text:p>
          </table:table-cell>
        </table:table-row>
        <table:table-row>
          <table:table-cell office:value-type="string" table:style-name="ce2660">
            <text:p>Importo complessivo dell'appalto al netto dell'IVA: </text:p>
          </table:table-cell>
          <table:table-cell office:value-type="string">
            <text:p>531.00</text:p>
          </table:table-cell>
        </table:table-row>
        <table:table-row>
          <table:table-cell office:value-type="string" table:style-name="ce2661" table:number-columns-spanned="2" table:number-rows-spanned="1">
            <text:p>Elenco ditte partecipanti: </text:p>
          </table:table-cell>
          <table:covered-table-cell/>
        </table:table-row>
        <table:table-row>
          <table:table-cell office:value-type="string" table:style-name="ce2662">
            <text:p>Ditta 1: </text:p>
          </table:table-cell>
          <table:table-cell office:value-type="string">
            <text:p>Soluzione srl - DITTA INDIVIDUALE</text:p>
          </table:table-cell>
        </table:table-row>
        <table:table-row>
          <table:table-cell office:value-type="string" table:style-name="ce2663" table:number-columns-spanned="2" table:number-rows-spanned="1">
            <text:p>Aggiudicazione gara: </text:p>
          </table:table-cell>
          <table:covered-table-cell/>
        </table:table-row>
        <table:table-row>
          <table:table-cell office:value-type="string" table:style-name="ce2664">
            <text:p>Aggiudicataria: </text:p>
          </table:table-cell>
          <table:table-cell office:value-type="string">
            <text:p>Soluzione srl</text:p>
          </table:table-cell>
        </table:table-row>
        <table:table-row>
          <table:table-cell office:value-type="string" table:style-name="ce2665">
            <text:p>Importo di aggiudicazione al lordo degli oneri di sicurezza ed al netto dell'IVA:</text:p>
          </table:table-cell>
          <table:table-cell office:value-type="string">
            <text:p>380.00</text:p>
          </table:table-cell>
        </table:table-row>
        <table:table-row>
          <table:table-cell office:value-type="string" table:style-name="ce2666" table:number-columns-spanned="2" table:number-rows-spanned="1">
            <text:p>Tempi di completamento</text:p>
          </table:table-cell>
          <table:covered-table-cell/>
        </table:table-row>
        <table:table-row>
          <table:table-cell office:value-type="string" table:style-name="ce2667">
            <text:p>Data inizio (data di effettivo inizio lavori, servizi o forniture)</text:p>
          </table:table-cell>
          <table:table-cell office:value-type="string">
            <text:p>05/11/2020</text:p>
          </table:table-cell>
        </table:table-row>
        <table:table-row>
          <table:table-cell office:value-type="string" table:style-name="ce2668">
            <text:p>Data ultimazione (data di ultimazione lavori, servizi o forniture)</text:p>
          </table:table-cell>
          <table:table-cell office:value-type="string">
            <text:p>20/11/2020</text:p>
          </table:table-cell>
        </table:table-row>
        <table:table-row>
          <table:table-cell table:style-name="ce2669"/>
          <table:table-cell/>
        </table:table-row>
        <table:table-row>
          <table:table-cell office:value-type="string" table:style-name="ce2670" table:number-columns-spanned="2" table:number-rows-spanned="1">
            <text:p>179) Oggetto: pulizia e disinfestazione campo 65</text:p>
          </table:table-cell>
          <table:covered-table-cell/>
        </table:table-row>
        <table:table-row>
          <table:table-cell office:value-type="string" table:style-name="ce2671">
            <text:p>CIG:</text:p>
          </table:table-cell>
          <table:table-cell office:value-type="string">
            <text:p>Z562D4413B</text:p>
          </table:table-cell>
        </table:table-row>
        <table:table-row>
          <table:table-cell office:value-type="string" table:style-name="ce2672">
            <text:p>Scelta contraente: </text:p>
          </table:table-cell>
          <table:table-cell office:value-type="string">
            <text:p>23-AFFIDAMENTO DIRETTO</text:p>
          </table:table-cell>
        </table:table-row>
        <table:table-row>
          <table:table-cell office:value-type="string" table:style-name="ce2673">
            <text:p>Ditte partecipanti: </text:p>
          </table:table-cell>
          <table:table-cell office:value-type="string">
            <text:p>1</text:p>
          </table:table-cell>
        </table:table-row>
        <table:table-row>
          <table:table-cell office:value-type="string" table:style-name="ce2674">
            <text:p>Importo complessivo dell'appalto al netto dell'IVA: </text:p>
          </table:table-cell>
          <table:table-cell office:value-type="string">
            <text:p>1800.00</text:p>
          </table:table-cell>
        </table:table-row>
        <table:table-row>
          <table:table-cell office:value-type="string" table:style-name="ce2675" table:number-columns-spanned="2" table:number-rows-spanned="1">
            <text:p>Elenco ditte partecipanti: </text:p>
          </table:table-cell>
          <table:covered-table-cell/>
        </table:table-row>
        <table:table-row>
          <table:table-cell office:value-type="string" table:style-name="ce2676">
            <text:p>Ditta 1: </text:p>
          </table:table-cell>
          <table:table-cell office:value-type="string">
            <text:p>la pulitecnica srl - DITTA INDIVIDUALE</text:p>
          </table:table-cell>
        </table:table-row>
        <table:table-row>
          <table:table-cell office:value-type="string" table:style-name="ce2677" table:number-columns-spanned="2" table:number-rows-spanned="1">
            <text:p>Aggiudicazione gara: </text:p>
          </table:table-cell>
          <table:covered-table-cell/>
        </table:table-row>
        <table:table-row>
          <table:table-cell office:value-type="string" table:style-name="ce2678">
            <text:p>Aggiudicataria: </text:p>
          </table:table-cell>
          <table:table-cell office:value-type="string">
            <text:p>la pulitecnica srl</text:p>
          </table:table-cell>
        </table:table-row>
        <table:table-row>
          <table:table-cell office:value-type="string" table:style-name="ce2679">
            <text:p>Importo di aggiudicazione al lordo degli oneri di sicurezza ed al netto dell'IVA:</text:p>
          </table:table-cell>
          <table:table-cell office:value-type="string">
            <text:p>1800.00</text:p>
          </table:table-cell>
        </table:table-row>
        <table:table-row>
          <table:table-cell office:value-type="string" table:style-name="ce2680" table:number-columns-spanned="2" table:number-rows-spanned="1">
            <text:p>Tempi di completamento</text:p>
          </table:table-cell>
          <table:covered-table-cell/>
        </table:table-row>
        <table:table-row>
          <table:table-cell office:value-type="string" table:style-name="ce2681">
            <text:p>Data inizio (data di effettivo inizio lavori, servizi o forniture)</text:p>
          </table:table-cell>
          <table:table-cell office:value-type="string">
            <text:p>01/07/2020</text:p>
          </table:table-cell>
        </table:table-row>
        <table:table-row>
          <table:table-cell office:value-type="string" table:style-name="ce2682">
            <text:p>Data ultimazione (data di ultimazione lavori, servizi o forniture)</text:p>
          </table:table-cell>
          <table:table-cell office:value-type="string">
            <text:p>31/07/2020</text:p>
          </table:table-cell>
        </table:table-row>
        <table:table-row>
          <table:table-cell table:style-name="ce2683"/>
          <table:table-cell/>
        </table:table-row>
        <table:table-row>
          <table:table-cell office:value-type="string" table:style-name="ce2684" table:number-columns-spanned="2" table:number-rows-spanned="1">
            <text:p>180) Oggetto: LIQUIDAZIONE FATTURA AZ. AGR.LORUSSO TERESA DFB EMERGENZA NEVE 2017</text:p>
          </table:table-cell>
          <table:covered-table-cell/>
        </table:table-row>
        <table:table-row>
          <table:table-cell office:value-type="string" table:style-name="ce2685">
            <text:p>CIG:</text:p>
          </table:table-cell>
          <table:table-cell office:value-type="string">
            <text:p>Z572A4A646</text:p>
          </table:table-cell>
        </table:table-row>
        <table:table-row>
          <table:table-cell office:value-type="string" table:style-name="ce2686">
            <text:p>Scelta contraente: </text:p>
          </table:table-cell>
          <table:table-cell office:value-type="string">
            <text:p>23-AFFIDAMENTO DIRETTO</text:p>
          </table:table-cell>
        </table:table-row>
        <table:table-row>
          <table:table-cell office:value-type="string" table:style-name="ce2687">
            <text:p>Ditte partecipanti: </text:p>
          </table:table-cell>
          <table:table-cell office:value-type="string">
            <text:p>1</text:p>
          </table:table-cell>
        </table:table-row>
        <table:table-row>
          <table:table-cell office:value-type="string" table:style-name="ce2688">
            <text:p>Importo complessivo dell'appalto al netto dell'IVA: </text:p>
          </table:table-cell>
          <table:table-cell office:value-type="string">
            <text:p>1183.94</text:p>
          </table:table-cell>
        </table:table-row>
        <table:table-row>
          <table:table-cell office:value-type="string" table:style-name="ce2689" table:number-columns-spanned="2" table:number-rows-spanned="1">
            <text:p>Elenco ditte partecipanti: </text:p>
          </table:table-cell>
          <table:covered-table-cell/>
        </table:table-row>
        <table:table-row>
          <table:table-cell office:value-type="string" table:style-name="ce2690">
            <text:p>Ditta 1: </text:p>
          </table:table-cell>
          <table:table-cell office:value-type="string">
            <text:p>Az. Agricola Lorusso Teresa - DITTA INDIVIDUALE</text:p>
          </table:table-cell>
        </table:table-row>
        <table:table-row>
          <table:table-cell office:value-type="string" table:style-name="ce2691" table:number-columns-spanned="2" table:number-rows-spanned="1">
            <text:p>Aggiudicazione gara: </text:p>
          </table:table-cell>
          <table:covered-table-cell/>
        </table:table-row>
        <table:table-row>
          <table:table-cell office:value-type="string" table:style-name="ce2692">
            <text:p>Aggiudicataria: </text:p>
          </table:table-cell>
          <table:table-cell office:value-type="string">
            <text:p>Az. Agricola Lorusso Teresa</text:p>
          </table:table-cell>
        </table:table-row>
        <table:table-row>
          <table:table-cell office:value-type="string" table:style-name="ce2693">
            <text:p>Importo di aggiudicazione al lordo degli oneri di sicurezza ed al netto dell'IVA:</text:p>
          </table:table-cell>
          <table:table-cell office:value-type="string">
            <text:p>5381.53</text:p>
          </table:table-cell>
        </table:table-row>
        <table:table-row>
          <table:table-cell office:value-type="string" table:style-name="ce2694" table:number-columns-spanned="2" table:number-rows-spanned="1">
            <text:p>Tempi di completamento</text:p>
          </table:table-cell>
          <table:covered-table-cell/>
        </table:table-row>
        <table:table-row>
          <table:table-cell office:value-type="string" table:style-name="ce2695">
            <text:p>Data inizio (data di effettivo inizio lavori, servizi o forniture)</text:p>
          </table:table-cell>
          <table:table-cell office:value-type="string">
            <text:p>05/01/2017</text:p>
          </table:table-cell>
        </table:table-row>
        <table:table-row>
          <table:table-cell office:value-type="string" table:style-name="ce2696">
            <text:p>Data ultimazione (data di ultimazione lavori, servizi o forniture)</text:p>
          </table:table-cell>
          <table:table-cell office:value-type="string">
            <text:p>14/01/2017</text:p>
          </table:table-cell>
        </table:table-row>
        <table:table-row>
          <table:table-cell table:style-name="ce2697"/>
          <table:table-cell/>
        </table:table-row>
        <table:table-row>
          <table:table-cell office:value-type="string" table:style-name="ce2698" table:number-columns-spanned="2" table:number-rows-spanned="1">
            <text:p>181) Oggetto: FORNITURA DI 300 FLACONO DI GEL DA 125 ML, NR.50 DISPENSER DA PURIO, 350 MASDCHERINE FFP2 E 20 CONF.DI GUANTI IN LATTICE</text:p>
          </table:table-cell>
          <table:covered-table-cell/>
        </table:table-row>
        <table:table-row>
          <table:table-cell office:value-type="string" table:style-name="ce2699">
            <text:p>CIG:</text:p>
          </table:table-cell>
          <table:table-cell office:value-type="string">
            <text:p>Z572C52D65</text:p>
          </table:table-cell>
        </table:table-row>
        <table:table-row>
          <table:table-cell office:value-type="string" table:style-name="ce2700">
            <text:p>Scelta contraente: </text:p>
          </table:table-cell>
          <table:table-cell office:value-type="string">
            <text:p>23-AFFIDAMENTO DIRETTO</text:p>
          </table:table-cell>
        </table:table-row>
        <table:table-row>
          <table:table-cell office:value-type="string" table:style-name="ce2701">
            <text:p>Ditte partecipanti: </text:p>
          </table:table-cell>
          <table:table-cell office:value-type="string">
            <text:p>1</text:p>
          </table:table-cell>
        </table:table-row>
        <table:table-row>
          <table:table-cell office:value-type="string" table:style-name="ce2702">
            <text:p>Importo complessivo dell'appalto al netto dell'IVA: </text:p>
          </table:table-cell>
          <table:table-cell office:value-type="string">
            <text:p>4900.00</text:p>
          </table:table-cell>
        </table:table-row>
        <table:table-row>
          <table:table-cell office:value-type="string" table:style-name="ce2703" table:number-columns-spanned="2" table:number-rows-spanned="1">
            <text:p>Elenco ditte partecipanti: </text:p>
          </table:table-cell>
          <table:covered-table-cell/>
        </table:table-row>
        <table:table-row>
          <table:table-cell office:value-type="string" table:style-name="ce2704">
            <text:p>Ditta 1: </text:p>
          </table:table-cell>
          <table:table-cell office:value-type="string">
            <text:p>PROGIDA TRAVERSA 2 SRL - DITTA INDIVIDUALE</text:p>
          </table:table-cell>
        </table:table-row>
        <table:table-row>
          <table:table-cell office:value-type="string" table:style-name="ce2705" table:number-columns-spanned="2" table:number-rows-spanned="1">
            <text:p>Aggiudicazione gara: </text:p>
          </table:table-cell>
          <table:covered-table-cell/>
        </table:table-row>
        <table:table-row>
          <table:table-cell office:value-type="string" table:style-name="ce2706">
            <text:p>Aggiudicataria: </text:p>
          </table:table-cell>
          <table:table-cell office:value-type="string">
            <text:p>PROGIDA TRAVERSA 2 SRL</text:p>
          </table:table-cell>
        </table:table-row>
        <table:table-row>
          <table:table-cell office:value-type="string" table:style-name="ce2707">
            <text:p>Importo di aggiudicazione al lordo degli oneri di sicurezza ed al netto dell'IVA:</text:p>
          </table:table-cell>
          <table:table-cell office:value-type="string">
            <text:p>4900.00</text:p>
          </table:table-cell>
        </table:table-row>
        <table:table-row>
          <table:table-cell office:value-type="string" table:style-name="ce2708" table:number-columns-spanned="2" table:number-rows-spanned="1">
            <text:p>Tempi di completamento</text:p>
          </table:table-cell>
          <table:covered-table-cell/>
        </table:table-row>
        <table:table-row>
          <table:table-cell office:value-type="string" table:style-name="ce2709">
            <text:p>Data inizio (data di effettivo inizio lavori, servizi o forniture)</text:p>
          </table:table-cell>
          <table:table-cell office:value-type="string">
            <text:p>01/03/2021</text:p>
          </table:table-cell>
        </table:table-row>
        <table:table-row>
          <table:table-cell office:value-type="string" table:style-name="ce2710">
            <text:p>Data ultimazione (data di ultimazione lavori, servizi o forniture)</text:p>
          </table:table-cell>
          <table:table-cell office:value-type="string">
            <text:p>30/03/2021</text:p>
          </table:table-cell>
        </table:table-row>
        <table:table-row>
          <table:table-cell table:style-name="ce2711"/>
          <table:table-cell/>
        </table:table-row>
        <table:table-row>
          <table:table-cell office:value-type="string" table:style-name="ce2712" table:number-columns-spanned="2" table:number-rows-spanned="1">
            <text:p>182) Oggetto: RASSEGNA ESTIVA 2020</text:p>
          </table:table-cell>
          <table:covered-table-cell/>
        </table:table-row>
        <table:table-row>
          <table:table-cell office:value-type="string" table:style-name="ce2713">
            <text:p>CIG:</text:p>
          </table:table-cell>
          <table:table-cell office:value-type="string">
            <text:p>Z572E1A538</text:p>
          </table:table-cell>
        </table:table-row>
        <table:table-row>
          <table:table-cell office:value-type="string" table:style-name="ce2714">
            <text:p>Scelta contraente: </text:p>
          </table:table-cell>
          <table:table-cell office:value-type="string">
            <text:p>23-AFFIDAMENTO DIRETTO</text:p>
          </table:table-cell>
        </table:table-row>
        <table:table-row>
          <table:table-cell office:value-type="string" table:style-name="ce2715">
            <text:p>Ditte partecipanti: </text:p>
          </table:table-cell>
          <table:table-cell office:value-type="string">
            <text:p>1</text:p>
          </table:table-cell>
        </table:table-row>
        <table:table-row>
          <table:table-cell office:value-type="string" table:style-name="ce2716">
            <text:p>Importo complessivo dell'appalto al netto dell'IVA: </text:p>
          </table:table-cell>
          <table:table-cell office:value-type="string">
            <text:p>250.00</text:p>
          </table:table-cell>
        </table:table-row>
        <table:table-row>
          <table:table-cell office:value-type="string" table:style-name="ce2717" table:number-columns-spanned="2" table:number-rows-spanned="1">
            <text:p>Elenco ditte partecipanti: </text:p>
          </table:table-cell>
          <table:covered-table-cell/>
        </table:table-row>
        <table:table-row>
          <table:table-cell office:value-type="string" table:style-name="ce2718">
            <text:p>Ditta 1: </text:p>
          </table:table-cell>
          <table:table-cell office:value-type="string">
            <text:p>RUSSO GIONATA - DITTA INDIVIDUALE</text:p>
          </table:table-cell>
        </table:table-row>
        <table:table-row>
          <table:table-cell office:value-type="string" table:style-name="ce2719" table:number-columns-spanned="2" table:number-rows-spanned="1">
            <text:p>Aggiudicazione gara: </text:p>
          </table:table-cell>
          <table:covered-table-cell/>
        </table:table-row>
        <table:table-row>
          <table:table-cell office:value-type="string" table:style-name="ce2720">
            <text:p>Aggiudicataria: </text:p>
          </table:table-cell>
          <table:table-cell office:value-type="string">
            <text:p>RUSSO GIONATA</text:p>
          </table:table-cell>
        </table:table-row>
        <table:table-row>
          <table:table-cell office:value-type="string" table:style-name="ce2721">
            <text:p>Importo di aggiudicazione al lordo degli oneri di sicurezza ed al netto dell'IVA:</text:p>
          </table:table-cell>
          <table:table-cell office:value-type="string">
            <text:p>200.00</text:p>
          </table:table-cell>
        </table:table-row>
        <table:table-row>
          <table:table-cell office:value-type="string" table:style-name="ce2722" table:number-columns-spanned="2" table:number-rows-spanned="1">
            <text:p>Tempi di completamento</text:p>
          </table:table-cell>
          <table:covered-table-cell/>
        </table:table-row>
        <table:table-row>
          <table:table-cell office:value-type="string" table:style-name="ce2723">
            <text:p>Data inizio (data di effettivo inizio lavori, servizi o forniture)</text:p>
          </table:table-cell>
          <table:table-cell office:value-type="string">
            <text:p>06/08/2020</text:p>
          </table:table-cell>
        </table:table-row>
        <table:table-row>
          <table:table-cell office:value-type="string" table:style-name="ce2724">
            <text:p>Data ultimazione (data di ultimazione lavori, servizi o forniture)</text:p>
          </table:table-cell>
          <table:table-cell office:value-type="string">
            <text:p>25/09/2020</text:p>
          </table:table-cell>
        </table:table-row>
        <table:table-row>
          <table:table-cell table:style-name="ce2725"/>
          <table:table-cell/>
        </table:table-row>
        <table:table-row>
          <table:table-cell office:value-type="string" table:style-name="ce2726" table:number-columns-spanned="2" table:number-rows-spanned="1">
            <text:p>183) Oggetto: RASSEGNA ESTIVA 2020</text:p>
          </table:table-cell>
          <table:covered-table-cell/>
        </table:table-row>
        <table:table-row>
          <table:table-cell office:value-type="string" table:style-name="ce2727">
            <text:p>CIG:</text:p>
          </table:table-cell>
          <table:table-cell office:value-type="string">
            <text:p>Z572E1A72E</text:p>
          </table:table-cell>
        </table:table-row>
        <table:table-row>
          <table:table-cell office:value-type="string" table:style-name="ce2728">
            <text:p>Scelta contraente: </text:p>
          </table:table-cell>
          <table:table-cell office:value-type="string">
            <text:p>23-AFFIDAMENTO DIRETTO</text:p>
          </table:table-cell>
        </table:table-row>
        <table:table-row>
          <table:table-cell office:value-type="string" table:style-name="ce2729">
            <text:p>Ditte partecipanti: </text:p>
          </table:table-cell>
          <table:table-cell office:value-type="string">
            <text:p>1</text:p>
          </table:table-cell>
        </table:table-row>
        <table:table-row>
          <table:table-cell office:value-type="string" table:style-name="ce2730">
            <text:p>Importo complessivo dell'appalto al netto dell'IVA: </text:p>
          </table:table-cell>
          <table:table-cell office:value-type="string">
            <text:p>250.00</text:p>
          </table:table-cell>
        </table:table-row>
        <table:table-row>
          <table:table-cell office:value-type="string" table:style-name="ce2731" table:number-columns-spanned="2" table:number-rows-spanned="1">
            <text:p>Elenco ditte partecipanti: </text:p>
          </table:table-cell>
          <table:covered-table-cell/>
        </table:table-row>
        <table:table-row>
          <table:table-cell office:value-type="string" table:style-name="ce2732">
            <text:p>Ditta 1: </text:p>
          </table:table-cell>
          <table:table-cell office:value-type="string">
            <text:p>CORNACCHIA ALFREDO LUIGI - DITTA INDIVIDUALE</text:p>
          </table:table-cell>
        </table:table-row>
        <table:table-row>
          <table:table-cell office:value-type="string" table:style-name="ce2733" table:number-columns-spanned="2" table:number-rows-spanned="1">
            <text:p>Aggiudicazione gara: </text:p>
          </table:table-cell>
          <table:covered-table-cell/>
        </table:table-row>
        <table:table-row>
          <table:table-cell office:value-type="string" table:style-name="ce2734">
            <text:p>Aggiudicataria: </text:p>
          </table:table-cell>
          <table:table-cell office:value-type="string">
            <text:p>CORNACCHIA ALFREDO LUIGI</text:p>
          </table:table-cell>
        </table:table-row>
        <table:table-row>
          <table:table-cell office:value-type="string" table:style-name="ce2735">
            <text:p>Importo di aggiudicazione al lordo degli oneri di sicurezza ed al netto dell'IVA:</text:p>
          </table:table-cell>
          <table:table-cell office:value-type="string">
            <text:p>200.00</text:p>
          </table:table-cell>
        </table:table-row>
        <table:table-row>
          <table:table-cell office:value-type="string" table:style-name="ce2736" table:number-columns-spanned="2" table:number-rows-spanned="1">
            <text:p>Tempi di completamento</text:p>
          </table:table-cell>
          <table:covered-table-cell/>
        </table:table-row>
        <table:table-row>
          <table:table-cell office:value-type="string" table:style-name="ce2737">
            <text:p>Data inizio (data di effettivo inizio lavori, servizi o forniture)</text:p>
          </table:table-cell>
          <table:table-cell office:value-type="string">
            <text:p>06/08/2020</text:p>
          </table:table-cell>
        </table:table-row>
        <table:table-row>
          <table:table-cell office:value-type="string" table:style-name="ce2738">
            <text:p>Data ultimazione (data di ultimazione lavori, servizi o forniture)</text:p>
          </table:table-cell>
          <table:table-cell office:value-type="string">
            <text:p>25/09/2020</text:p>
          </table:table-cell>
        </table:table-row>
        <table:table-row>
          <table:table-cell table:style-name="ce2739"/>
          <table:table-cell/>
        </table:table-row>
        <table:table-row>
          <table:table-cell office:value-type="string" table:style-name="ce2740" table:number-columns-spanned="2" table:number-rows-spanned="1">
            <text:p>184) Oggetto: RASSEGNA ESTIVA 2020</text:p>
          </table:table-cell>
          <table:covered-table-cell/>
        </table:table-row>
        <table:table-row>
          <table:table-cell office:value-type="string" table:style-name="ce2741">
            <text:p>CIG:</text:p>
          </table:table-cell>
          <table:table-cell office:value-type="string">
            <text:p>Z582DE631C</text:p>
          </table:table-cell>
        </table:table-row>
        <table:table-row>
          <table:table-cell office:value-type="string" table:style-name="ce2742">
            <text:p>Scelta contraente: </text:p>
          </table:table-cell>
          <table:table-cell office:value-type="string">
            <text:p>23-AFFIDAMENTO DIRETTO</text:p>
          </table:table-cell>
        </table:table-row>
        <table:table-row>
          <table:table-cell office:value-type="string" table:style-name="ce2743">
            <text:p>Ditte partecipanti: </text:p>
          </table:table-cell>
          <table:table-cell office:value-type="string">
            <text:p>1</text:p>
          </table:table-cell>
        </table:table-row>
        <table:table-row>
          <table:table-cell office:value-type="string" table:style-name="ce2744">
            <text:p>Importo complessivo dell'appalto al netto dell'IVA: </text:p>
          </table:table-cell>
          <table:table-cell office:value-type="string">
            <text:p>750.00</text:p>
          </table:table-cell>
        </table:table-row>
        <table:table-row>
          <table:table-cell office:value-type="string" table:style-name="ce2745" table:number-columns-spanned="2" table:number-rows-spanned="1">
            <text:p>Elenco ditte partecipanti: </text:p>
          </table:table-cell>
          <table:covered-table-cell/>
        </table:table-row>
        <table:table-row>
          <table:table-cell office:value-type="string" table:style-name="ce2746">
            <text:p>Ditta 1: </text:p>
          </table:table-cell>
          <table:table-cell office:value-type="string">
            <text:p>ASS. MATERARTE<text:s text:c="2"/>- DITTA INDIVIDUALE</text:p>
          </table:table-cell>
        </table:table-row>
        <table:table-row>
          <table:table-cell office:value-type="string" table:style-name="ce2747" table:number-columns-spanned="2" table:number-rows-spanned="1">
            <text:p>Aggiudicazione gara: </text:p>
          </table:table-cell>
          <table:covered-table-cell/>
        </table:table-row>
        <table:table-row>
          <table:table-cell office:value-type="string" table:style-name="ce2748">
            <text:p>Aggiudicataria: </text:p>
          </table:table-cell>
          <table:table-cell office:value-type="string">
            <text:p>ASS. MATERARTE </text:p>
          </table:table-cell>
        </table:table-row>
        <table:table-row>
          <table:table-cell office:value-type="string" table:style-name="ce2749">
            <text:p>Importo di aggiudicazione al lordo degli oneri di sicurezza ed al netto dell'IVA:</text:p>
          </table:table-cell>
          <table:table-cell office:value-type="string">
            <text:p>750.00</text:p>
          </table:table-cell>
        </table:table-row>
        <table:table-row>
          <table:table-cell office:value-type="string" table:style-name="ce2750" table:number-columns-spanned="2" table:number-rows-spanned="1">
            <text:p>Tempi di completamento</text:p>
          </table:table-cell>
          <table:covered-table-cell/>
        </table:table-row>
        <table:table-row>
          <table:table-cell office:value-type="string" table:style-name="ce2751">
            <text:p>Data inizio (data di effettivo inizio lavori, servizi o forniture)</text:p>
          </table:table-cell>
          <table:table-cell office:value-type="string">
            <text:p>06/08/2020</text:p>
          </table:table-cell>
        </table:table-row>
        <table:table-row>
          <table:table-cell office:value-type="string" table:style-name="ce2752">
            <text:p>Data ultimazione (data di ultimazione lavori, servizi o forniture)</text:p>
          </table:table-cell>
          <table:table-cell office:value-type="string">
            <text:p>25/09/2020</text:p>
          </table:table-cell>
        </table:table-row>
        <table:table-row>
          <table:table-cell table:style-name="ce2753"/>
          <table:table-cell/>
        </table:table-row>
        <table:table-row>
          <table:table-cell office:value-type="string" table:style-name="ce2754" table:number-columns-spanned="2" table:number-rows-spanned="1">
            <text:p>185) Oggetto: FORNITURA MANIFESTI PER ELEZIONI </text:p>
          </table:table-cell>
          <table:covered-table-cell/>
        </table:table-row>
        <table:table-row>
          <table:table-cell office:value-type="string" table:style-name="ce2755">
            <text:p>CIG:</text:p>
          </table:table-cell>
          <table:table-cell office:value-type="string">
            <text:p>Z582DE9327</text:p>
          </table:table-cell>
        </table:table-row>
        <table:table-row>
          <table:table-cell office:value-type="string" table:style-name="ce2756">
            <text:p>Scelta contraente: </text:p>
          </table:table-cell>
          <table:table-cell office:value-type="string">
            <text:p>23-AFFIDAMENTO DIRETTO</text:p>
          </table:table-cell>
        </table:table-row>
        <table:table-row>
          <table:table-cell office:value-type="string" table:style-name="ce2757">
            <text:p>Ditte partecipanti: </text:p>
          </table:table-cell>
          <table:table-cell office:value-type="string">
            <text:p>1</text:p>
          </table:table-cell>
        </table:table-row>
        <table:table-row>
          <table:table-cell office:value-type="string" table:style-name="ce2758">
            <text:p>Importo complessivo dell'appalto al netto dell'IVA: </text:p>
          </table:table-cell>
          <table:table-cell office:value-type="string">
            <text:p>440.00</text:p>
          </table:table-cell>
        </table:table-row>
        <table:table-row>
          <table:table-cell office:value-type="string" table:style-name="ce2759" table:number-columns-spanned="2" table:number-rows-spanned="1">
            <text:p>Elenco ditte partecipanti: </text:p>
          </table:table-cell>
          <table:covered-table-cell/>
        </table:table-row>
        <table:table-row>
          <table:table-cell office:value-type="string" table:style-name="ce2760">
            <text:p>Ditta 1: </text:p>
          </table:table-cell>
          <table:table-cell office:value-type="string">
            <text:p>MAGGIOLI SPA VIA DEL CARPINO 8 - SANTARCANGELO DI ROMAGNA (RN) - DITTA INDIVIDUALE</text:p>
          </table:table-cell>
        </table:table-row>
        <table:table-row>
          <table:table-cell office:value-type="string" table:style-name="ce2761" table:number-columns-spanned="2" table:number-rows-spanned="1">
            <text:p>Aggiudicazione gara: </text:p>
          </table:table-cell>
          <table:covered-table-cell/>
        </table:table-row>
        <table:table-row>
          <table:table-cell office:value-type="string" table:style-name="ce2762">
            <text:p>Aggiudicataria: </text:p>
          </table:table-cell>
          <table:table-cell office:value-type="string">
            <text:p>MAGGIOLI SPA VIA DEL CARPINO 8 - SANTARCANGELO DI ROMAGNA (RN)</text:p>
          </table:table-cell>
        </table:table-row>
        <table:table-row>
          <table:table-cell office:value-type="string" table:style-name="ce2763">
            <text:p>Importo di aggiudicazione al lordo degli oneri di sicurezza ed al netto dell'IVA:</text:p>
          </table:table-cell>
          <table:table-cell office:value-type="string">
            <text:p>440.00</text:p>
          </table:table-cell>
        </table:table-row>
        <table:table-row>
          <table:table-cell office:value-type="string" table:style-name="ce2764" table:number-columns-spanned="2" table:number-rows-spanned="1">
            <text:p>Tempi di completamento</text:p>
          </table:table-cell>
          <table:covered-table-cell/>
        </table:table-row>
        <table:table-row>
          <table:table-cell office:value-type="string" table:style-name="ce2765">
            <text:p>Data inizio (data di effettivo inizio lavori, servizi o forniture)</text:p>
          </table:table-cell>
          <table:table-cell office:value-type="string">
            <text:p>17/08/2020</text:p>
          </table:table-cell>
        </table:table-row>
        <table:table-row>
          <table:table-cell office:value-type="string" table:style-name="ce2766">
            <text:p>Data ultimazione (data di ultimazione lavori, servizi o forniture)</text:p>
          </table:table-cell>
          <table:table-cell office:value-type="string">
            <text:p>31/08/2020</text:p>
          </table:table-cell>
        </table:table-row>
        <table:table-row>
          <table:table-cell table:style-name="ce2767"/>
          <table:table-cell/>
        </table:table-row>
        <table:table-row>
          <table:table-cell office:value-type="string" table:style-name="ce2768" table:number-columns-spanned="2" table:number-rows-spanned="1">
            <text:p>186) Oggetto: ORGANIZZAZIONE SFILATE CARNEVALE 2020</text:p>
          </table:table-cell>
          <table:covered-table-cell/>
        </table:table-row>
        <table:table-row>
          <table:table-cell office:value-type="string" table:style-name="ce2769">
            <text:p>CIG:</text:p>
          </table:table-cell>
          <table:table-cell office:value-type="string">
            <text:p>Z592BC3C8A</text:p>
          </table:table-cell>
        </table:table-row>
        <table:table-row>
          <table:table-cell office:value-type="string" table:style-name="ce2770">
            <text:p>Scelta contraente: </text:p>
          </table:table-cell>
          <table:table-cell office:value-type="string">
            <text:p>33-PROCEDURA NEGOZIATA PER AFFIDAMENTI SOTTO SOGLIA</text:p>
          </table:table-cell>
        </table:table-row>
        <table:table-row>
          <table:table-cell office:value-type="string" table:style-name="ce2771">
            <text:p>Ditte partecipanti: </text:p>
          </table:table-cell>
          <table:table-cell office:value-type="string">
            <text:p>4</text:p>
          </table:table-cell>
        </table:table-row>
        <table:table-row>
          <table:table-cell office:value-type="string" table:style-name="ce2772">
            <text:p>Importo complessivo dell'appalto al netto dell'IVA: </text:p>
          </table:table-cell>
          <table:table-cell office:value-type="string">
            <text:p>11450.00</text:p>
          </table:table-cell>
        </table:table-row>
        <table:table-row>
          <table:table-cell office:value-type="string" table:style-name="ce2773" table:number-columns-spanned="2" table:number-rows-spanned="1">
            <text:p>Elenco ditte partecipanti: </text:p>
          </table:table-cell>
          <table:covered-table-cell/>
        </table:table-row>
        <table:table-row>
          <table:table-cell office:value-type="string" table:style-name="ce2774">
            <text:p>Ditta 1: </text:p>
          </table:table-cell>
          <table:table-cell office:value-type="string">
            <text:p>Discoservice Empyre di Montanaro Cosima - DITTA INDIVIDUALE</text:p>
          </table:table-cell>
        </table:table-row>
        <table:table-row>
          <table:table-cell office:value-type="string" table:style-name="ce2775">
            <text:p>Ditta 2: </text:p>
          </table:table-cell>
          <table:table-cell office:value-type="string">
            <text:p>Piesse Management - DITTA INDIVIDUALE</text:p>
          </table:table-cell>
        </table:table-row>
        <table:table-row>
          <table:table-cell office:value-type="string" table:style-name="ce2776">
            <text:p>Ditta 3: </text:p>
          </table:table-cell>
          <table:table-cell office:value-type="string">
            <text:p>PIRENE SRL - DITTA INDIVIDUALE</text:p>
          </table:table-cell>
        </table:table-row>
        <table:table-row>
          <table:table-cell office:value-type="string" table:style-name="ce2777">
            <text:p>Ditta 4: </text:p>
          </table:table-cell>
          <table:table-cell office:value-type="string">
            <text:p>Gruppo Ideazione srl - DITTA INDIVIDUALE</text:p>
          </table:table-cell>
        </table:table-row>
        <table:table-row>
          <table:table-cell office:value-type="string" table:style-name="ce2778" table:number-columns-spanned="2" table:number-rows-spanned="1">
            <text:p>Aggiudicazione gara: </text:p>
          </table:table-cell>
          <table:covered-table-cell/>
        </table:table-row>
        <table:table-row>
          <table:table-cell office:value-type="string" table:style-name="ce2779">
            <text:p>Aggiudicataria: </text:p>
          </table:table-cell>
          <table:table-cell office:value-type="string">
            <text:p>Piesse Management</text:p>
          </table:table-cell>
        </table:table-row>
        <table:table-row>
          <table:table-cell office:value-type="string" table:style-name="ce2780">
            <text:p>Importo di aggiudicazione al lordo degli oneri di sicurezza ed al netto dell'IVA:</text:p>
          </table:table-cell>
          <table:table-cell office:value-type="string">
            <text:p>10305.00</text:p>
          </table:table-cell>
        </table:table-row>
        <table:table-row>
          <table:table-cell office:value-type="string" table:style-name="ce2781" table:number-columns-spanned="2" table:number-rows-spanned="1">
            <text:p>Tempi di completamento</text:p>
          </table:table-cell>
          <table:covered-table-cell/>
        </table:table-row>
        <table:table-row>
          <table:table-cell office:value-type="string" table:style-name="ce2782">
            <text:p>Data inizio (data di effettivo inizio lavori, servizi o forniture)</text:p>
          </table:table-cell>
          <table:table-cell office:value-type="string">
            <text:p>15/02/2020</text:p>
          </table:table-cell>
        </table:table-row>
        <table:table-row>
          <table:table-cell office:value-type="string" table:style-name="ce2783">
            <text:p>Data ultimazione (data di ultimazione lavori, servizi o forniture)</text:p>
          </table:table-cell>
          <table:table-cell office:value-type="string">
            <text:p>26/02/2020</text:p>
          </table:table-cell>
        </table:table-row>
        <table:table-row>
          <table:table-cell table:style-name="ce2784"/>
          <table:table-cell/>
        </table:table-row>
        <table:table-row>
          <table:table-cell office:value-type="string" table:style-name="ce2785" table:number-columns-spanned="2" table:number-rows-spanned="1">
            <text:p>187) Oggetto: FORNITURA DI NR.500 MASCHERINE</text:p>
          </table:table-cell>
          <table:covered-table-cell/>
        </table:table-row>
        <table:table-row>
          <table:table-cell office:value-type="string" table:style-name="ce2786">
            <text:p>CIG:</text:p>
          </table:table-cell>
          <table:table-cell office:value-type="string">
            <text:p>Z592CA0F0D</text:p>
          </table:table-cell>
        </table:table-row>
        <table:table-row>
          <table:table-cell office:value-type="string" table:style-name="ce2787">
            <text:p>Scelta contraente: </text:p>
          </table:table-cell>
          <table:table-cell office:value-type="string">
            <text:p>23-AFFIDAMENTO DIRETTO</text:p>
          </table:table-cell>
        </table:table-row>
        <table:table-row>
          <table:table-cell office:value-type="string" table:style-name="ce2788">
            <text:p>Ditte partecipanti: </text:p>
          </table:table-cell>
          <table:table-cell office:value-type="string">
            <text:p>1</text:p>
          </table:table-cell>
        </table:table-row>
        <table:table-row>
          <table:table-cell office:value-type="string" table:style-name="ce2789">
            <text:p>Importo complessivo dell'appalto al netto dell'IVA: </text:p>
          </table:table-cell>
          <table:table-cell office:value-type="string">
            <text:p>3731.00</text:p>
          </table:table-cell>
        </table:table-row>
        <table:table-row>
          <table:table-cell office:value-type="string" table:style-name="ce2790" table:number-columns-spanned="2" table:number-rows-spanned="1">
            <text:p>Elenco ditte partecipanti: </text:p>
          </table:table-cell>
          <table:covered-table-cell/>
        </table:table-row>
        <table:table-row>
          <table:table-cell office:value-type="string" table:style-name="ce2791">
            <text:p>Ditta 1: </text:p>
          </table:table-cell>
          <table:table-cell office:value-type="string">
            <text:p>SCHIGI CART SAS - DITTA INDIVIDUALE</text:p>
          </table:table-cell>
        </table:table-row>
        <table:table-row>
          <table:table-cell office:value-type="string" table:style-name="ce2792" table:number-columns-spanned="2" table:number-rows-spanned="1">
            <text:p>Aggiudicazione gara: </text:p>
          </table:table-cell>
          <table:covered-table-cell/>
        </table:table-row>
        <table:table-row>
          <table:table-cell office:value-type="string" table:style-name="ce2793">
            <text:p>Aggiudicataria: </text:p>
          </table:table-cell>
          <table:table-cell office:value-type="string">
            <text:p>SCHIGI CART SAS</text:p>
          </table:table-cell>
        </table:table-row>
        <table:table-row>
          <table:table-cell office:value-type="string" table:style-name="ce2794">
            <text:p>Importo di aggiudicazione al lordo degli oneri di sicurezza ed al netto dell'IVA:</text:p>
          </table:table-cell>
          <table:table-cell office:value-type="string">
            <text:p>1042020.00</text:p>
          </table:table-cell>
        </table:table-row>
        <table:table-row>
          <table:table-cell office:value-type="string" table:style-name="ce2795" table:number-columns-spanned="2" table:number-rows-spanned="1">
            <text:p>Tempi di completamento</text:p>
          </table:table-cell>
          <table:covered-table-cell/>
        </table:table-row>
        <table:table-row>
          <table:table-cell office:value-type="string" table:style-name="ce2796">
            <text:p>Data inizio (data di effettivo inizio lavori, servizi o forniture)</text:p>
          </table:table-cell>
          <table:table-cell office:value-type="string">
            <text:p>01/04/2020</text:p>
          </table:table-cell>
        </table:table-row>
        <table:table-row>
          <table:table-cell office:value-type="string" table:style-name="ce2797">
            <text:p>Data ultimazione (data di ultimazione lavori, servizi o forniture)</text:p>
          </table:table-cell>
          <table:table-cell office:value-type="string">
            <text:p>06/04/2020</text:p>
          </table:table-cell>
        </table:table-row>
        <table:table-row>
          <table:table-cell table:style-name="ce2798"/>
          <table:table-cell/>
        </table:table-row>
        <table:table-row>
          <table:table-cell office:value-type="string" table:style-name="ce2799" table:number-columns-spanned="2" table:number-rows-spanned="1">
            <text:p>188) Oggetto: PUBBLICAZIONE SU QUOTIDIANO BANDO DI GARA LAVORI DI SISTEMAZIONE E VALORIZZAZIONE DELLA VIABILITA' DI CONNESSIONE TRA PIATTA MATTEOTTI E IL MONASTERO DEL SOCCORSO</text:p>
          </table:table-cell>
          <table:covered-table-cell/>
        </table:table-row>
        <table:table-row>
          <table:table-cell office:value-type="string" table:style-name="ce2800">
            <text:p>CIG:</text:p>
          </table:table-cell>
          <table:table-cell office:value-type="string">
            <text:p>Z592D07374</text:p>
          </table:table-cell>
        </table:table-row>
        <table:table-row>
          <table:table-cell office:value-type="string" table:style-name="ce2801">
            <text:p>Scelta contraente: </text:p>
          </table:table-cell>
          <table:table-cell office:value-type="string">
            <text:p>23-AFFIDAMENTO DIRETTO</text:p>
          </table:table-cell>
        </table:table-row>
        <table:table-row>
          <table:table-cell office:value-type="string" table:style-name="ce2802">
            <text:p>Ditte partecipanti: </text:p>
          </table:table-cell>
          <table:table-cell office:value-type="string">
            <text:p>1</text:p>
          </table:table-cell>
        </table:table-row>
        <table:table-row>
          <table:table-cell office:value-type="string" table:style-name="ce2803">
            <text:p>Importo complessivo dell'appalto al netto dell'IVA: </text:p>
          </table:table-cell>
          <table:table-cell office:value-type="string">
            <text:p>390.00</text:p>
          </table:table-cell>
        </table:table-row>
        <table:table-row>
          <table:table-cell office:value-type="string" table:style-name="ce2804" table:number-columns-spanned="2" table:number-rows-spanned="1">
            <text:p>Elenco ditte partecipanti: </text:p>
          </table:table-cell>
          <table:covered-table-cell/>
        </table:table-row>
        <table:table-row>
          <table:table-cell office:value-type="string" table:style-name="ce2805">
            <text:p>Ditta 1: </text:p>
          </table:table-cell>
          <table:table-cell office:value-type="string">
            <text:p>STC MANAGING s.r.l. - DITTA INDIVIDUALE</text:p>
          </table:table-cell>
        </table:table-row>
        <table:table-row>
          <table:table-cell office:value-type="string" table:style-name="ce2806" table:number-columns-spanned="2" table:number-rows-spanned="1">
            <text:p>Aggiudicazione gara: </text:p>
          </table:table-cell>
          <table:covered-table-cell/>
        </table:table-row>
        <table:table-row>
          <table:table-cell office:value-type="string" table:style-name="ce2807">
            <text:p>Aggiudicataria: </text:p>
          </table:table-cell>
          <table:table-cell office:value-type="string">
            <text:p>STC MANAGING s.r.l.</text:p>
          </table:table-cell>
        </table:table-row>
        <table:table-row>
          <table:table-cell office:value-type="string" table:style-name="ce2808">
            <text:p>Importo di aggiudicazione al lordo degli oneri di sicurezza ed al netto dell'IVA:</text:p>
          </table:table-cell>
          <table:table-cell office:value-type="string">
            <text:p>390.00</text:p>
          </table:table-cell>
        </table:table-row>
        <table:table-row>
          <table:table-cell office:value-type="string" table:style-name="ce2809" table:number-columns-spanned="2" table:number-rows-spanned="1">
            <text:p>Tempi di completamento</text:p>
          </table:table-cell>
          <table:covered-table-cell/>
        </table:table-row>
        <table:table-row>
          <table:table-cell office:value-type="string" table:style-name="ce2810">
            <text:p>Data inizio (data di effettivo inizio lavori, servizi o forniture)</text:p>
          </table:table-cell>
          <table:table-cell office:value-type="string">
            <text:p>26/05/2020</text:p>
          </table:table-cell>
        </table:table-row>
        <table:table-row>
          <table:table-cell office:value-type="string" table:style-name="ce2811">
            <text:p>Data ultimazione (data di ultimazione lavori, servizi o forniture)</text:p>
          </table:table-cell>
          <table:table-cell office:value-type="string">
            <text:p>26/05/2020</text:p>
          </table:table-cell>
        </table:table-row>
        <table:table-row>
          <table:table-cell table:style-name="ce2812"/>
          <table:table-cell/>
        </table:table-row>
        <table:table-row>
          <table:table-cell office:value-type="string" table:style-name="ce2813" table:number-columns-spanned="2" table:number-rows-spanned="1">
            <text:p>189) Oggetto: CONCERTO MARVULLI MICHELE</text:p>
          </table:table-cell>
          <table:covered-table-cell/>
        </table:table-row>
        <table:table-row>
          <table:table-cell office:value-type="string" table:style-name="ce2814">
            <text:p>CIG:</text:p>
          </table:table-cell>
          <table:table-cell office:value-type="string">
            <text:p>Z592FBA23D</text:p>
          </table:table-cell>
        </table:table-row>
        <table:table-row>
          <table:table-cell office:value-type="string" table:style-name="ce2815">
            <text:p>Scelta contraente: </text:p>
          </table:table-cell>
          <table:table-cell office:value-type="string">
            <text:p>23-AFFIDAMENTO DIRETTO</text:p>
          </table:table-cell>
        </table:table-row>
        <table:table-row>
          <table:table-cell office:value-type="string" table:style-name="ce2816">
            <text:p>Ditte partecipanti: </text:p>
          </table:table-cell>
          <table:table-cell office:value-type="string">
            <text:p>1</text:p>
          </table:table-cell>
        </table:table-row>
        <table:table-row>
          <table:table-cell office:value-type="string" table:style-name="ce2817">
            <text:p>Importo complessivo dell'appalto al netto dell'IVA: </text:p>
          </table:table-cell>
          <table:table-cell office:value-type="string">
            <text:p>500.00</text:p>
          </table:table-cell>
        </table:table-row>
        <table:table-row>
          <table:table-cell office:value-type="string" table:style-name="ce2818" table:number-columns-spanned="2" table:number-rows-spanned="1">
            <text:p>Elenco ditte partecipanti: </text:p>
          </table:table-cell>
          <table:covered-table-cell/>
        </table:table-row>
        <table:table-row>
          <table:table-cell office:value-type="string" table:style-name="ce2819">
            <text:p>Ditta 1: </text:p>
          </table:table-cell>
          <table:table-cell office:value-type="string">
            <text:p>Michele Marvulli - DITTA INDIVIDUALE</text:p>
          </table:table-cell>
        </table:table-row>
        <table:table-row>
          <table:table-cell office:value-type="string" table:style-name="ce2820" table:number-columns-spanned="2" table:number-rows-spanned="1">
            <text:p>Aggiudicazione gara: </text:p>
          </table:table-cell>
          <table:covered-table-cell/>
        </table:table-row>
        <table:table-row>
          <table:table-cell office:value-type="string" table:style-name="ce2821">
            <text:p>Aggiudicataria: </text:p>
          </table:table-cell>
          <table:table-cell office:value-type="string">
            <text:p>Michele Marvulli</text:p>
          </table:table-cell>
        </table:table-row>
        <table:table-row>
          <table:table-cell office:value-type="string" table:style-name="ce2822">
            <text:p>Importo di aggiudicazione al lordo degli oneri di sicurezza ed al netto dell'IVA:</text:p>
          </table:table-cell>
          <table:table-cell office:value-type="string">
            <text:p>500.00</text:p>
          </table:table-cell>
        </table:table-row>
        <table:table-row>
          <table:table-cell office:value-type="string" table:style-name="ce2823" table:number-columns-spanned="2" table:number-rows-spanned="1">
            <text:p>Tempi di completamento</text:p>
          </table:table-cell>
          <table:covered-table-cell/>
        </table:table-row>
        <table:table-row>
          <table:table-cell office:value-type="string" table:style-name="ce2824">
            <text:p>Data inizio (data di effettivo inizio lavori, servizi o forniture)</text:p>
          </table:table-cell>
          <table:table-cell office:value-type="string">
            <text:p>01/12/2020</text:p>
          </table:table-cell>
        </table:table-row>
        <table:table-row>
          <table:table-cell office:value-type="string" table:style-name="ce2825">
            <text:p>Data ultimazione (data di ultimazione lavori, servizi o forniture)</text:p>
          </table:table-cell>
          <table:table-cell office:value-type="string">
            <text:p>31/12/2020</text:p>
          </table:table-cell>
        </table:table-row>
        <table:table-row>
          <table:table-cell table:style-name="ce2826"/>
          <table:table-cell/>
        </table:table-row>
        <table:table-row>
          <table:table-cell office:value-type="string" table:style-name="ce2827" table:number-columns-spanned="2" table:number-rows-spanned="1">
            <text:p>190) Oggetto: SERVIZIO AGGIORNAMENTO ANNUALE INVENTARIO BANI IMMOBILI E MOBILI COMUNALI ESERCIZIO 2020 SU SOFTWARE BABYLON. AFFIDAMENTO ALLA DITTA GRUPPO INFORMATICA E SERVIZI GIES SRL.</text:p>
          </table:table-cell>
          <table:covered-table-cell/>
        </table:table-row>
        <table:table-row>
          <table:table-cell office:value-type="string" table:style-name="ce2828">
            <text:p>CIG:</text:p>
          </table:table-cell>
          <table:table-cell office:value-type="string">
            <text:p>Z5A2F3CF69</text:p>
          </table:table-cell>
        </table:table-row>
        <table:table-row>
          <table:table-cell office:value-type="string" table:style-name="ce2829">
            <text:p>Scelta contraente: </text:p>
          </table:table-cell>
          <table:table-cell office:value-type="string">
            <text:p>01-PROCEDURA APERTA</text:p>
          </table:table-cell>
        </table:table-row>
        <table:table-row>
          <table:table-cell office:value-type="string" table:style-name="ce2830">
            <text:p>Ditte partecipanti: </text:p>
          </table:table-cell>
          <table:table-cell office:value-type="string">
            <text:p>1</text:p>
          </table:table-cell>
        </table:table-row>
        <table:table-row>
          <table:table-cell office:value-type="string" table:style-name="ce2831">
            <text:p>Importo complessivo dell'appalto al netto dell'IVA: </text:p>
          </table:table-cell>
          <table:table-cell office:value-type="string">
            <text:p>12500.00</text:p>
          </table:table-cell>
        </table:table-row>
        <table:table-row>
          <table:table-cell office:value-type="string" table:style-name="ce2832" table:number-columns-spanned="2" table:number-rows-spanned="1">
            <text:p>Elenco ditte partecipanti: </text:p>
          </table:table-cell>
          <table:covered-table-cell/>
        </table:table-row>
        <table:table-row>
          <table:table-cell office:value-type="string" table:style-name="ce2833">
            <text:p>Ditta 1: </text:p>
          </table:table-cell>
          <table:table-cell office:value-type="string">
            <text:p>Gruppo informatica e servizi GIES S.r.l. - DITTA INDIVIDUALE</text:p>
          </table:table-cell>
        </table:table-row>
        <table:table-row>
          <table:table-cell office:value-type="string" table:style-name="ce2834" table:number-columns-spanned="2" table:number-rows-spanned="1">
            <text:p>Aggiudicazione gara: </text:p>
          </table:table-cell>
          <table:covered-table-cell/>
        </table:table-row>
        <table:table-row>
          <table:table-cell office:value-type="string" table:style-name="ce2835">
            <text:p>Aggiudicataria: </text:p>
          </table:table-cell>
          <table:table-cell office:value-type="string">
            <text:p>Gruppo informatica e servizi GIES S.r.l.</text:p>
          </table:table-cell>
        </table:table-row>
        <table:table-row>
          <table:table-cell office:value-type="string" table:style-name="ce2836">
            <text:p>Importo di aggiudicazione al lordo degli oneri di sicurezza ed al netto dell'IVA:</text:p>
          </table:table-cell>
          <table:table-cell office:value-type="string">
            <text:p>12500.00</text:p>
          </table:table-cell>
        </table:table-row>
        <table:table-row>
          <table:table-cell office:value-type="string" table:style-name="ce2837" table:number-columns-spanned="2" table:number-rows-spanned="1">
            <text:p>Tempi di completamento</text:p>
          </table:table-cell>
          <table:covered-table-cell/>
        </table:table-row>
        <table:table-row>
          <table:table-cell office:value-type="string" table:style-name="ce2838">
            <text:p>Data inizio (data di effettivo inizio lavori, servizi o forniture)</text:p>
          </table:table-cell>
          <table:table-cell office:value-type="string">
            <text:p>22/12/2020</text:p>
          </table:table-cell>
        </table:table-row>
        <table:table-row>
          <table:table-cell office:value-type="string" table:style-name="ce2839">
            <text:p>Data ultimazione (data di ultimazione lavori, servizi o forniture)</text:p>
          </table:table-cell>
          <table:table-cell office:value-type="string">
            <text:p>15/09/2023</text:p>
          </table:table-cell>
        </table:table-row>
        <table:table-row>
          <table:table-cell table:style-name="ce2840"/>
          <table:table-cell/>
        </table:table-row>
        <table:table-row>
          <table:table-cell office:value-type="string" table:style-name="ce2841" table:number-columns-spanned="2" table:number-rows-spanned="1">
            <text:p>191) Oggetto: FORNITURA DI 5000 MASCHERINE CHIRURGICHE</text:p>
          </table:table-cell>
          <table:covered-table-cell/>
        </table:table-row>
        <table:table-row>
          <table:table-cell office:value-type="string" table:style-name="ce2842">
            <text:p>CIG:</text:p>
          </table:table-cell>
          <table:table-cell office:value-type="string">
            <text:p>Z5B2CEB0FA</text:p>
          </table:table-cell>
        </table:table-row>
        <table:table-row>
          <table:table-cell office:value-type="string" table:style-name="ce2843">
            <text:p>Scelta contraente: </text:p>
          </table:table-cell>
          <table:table-cell office:value-type="string">
            <text:p>23-AFFIDAMENTO DIRETTO</text:p>
          </table:table-cell>
        </table:table-row>
        <table:table-row>
          <table:table-cell office:value-type="string" table:style-name="ce2844">
            <text:p>Ditte partecipanti: </text:p>
          </table:table-cell>
          <table:table-cell office:value-type="string">
            <text:p>1</text:p>
          </table:table-cell>
        </table:table-row>
        <table:table-row>
          <table:table-cell office:value-type="string" table:style-name="ce2845">
            <text:p>Importo complessivo dell'appalto al netto dell'IVA: </text:p>
          </table:table-cell>
          <table:table-cell office:value-type="string">
            <text:p>1640.98</text:p>
          </table:table-cell>
        </table:table-row>
        <table:table-row>
          <table:table-cell office:value-type="string" table:style-name="ce2846" table:number-columns-spanned="2" table:number-rows-spanned="1">
            <text:p>Elenco ditte partecipanti: </text:p>
          </table:table-cell>
          <table:covered-table-cell/>
        </table:table-row>
        <table:table-row>
          <table:table-cell office:value-type="string" table:style-name="ce2847">
            <text:p>Ditta 1: </text:p>
          </table:table-cell>
          <table:table-cell office:value-type="string">
            <text:p>MADDALENA LUXURY HOME SRLS - DITTA INDIVIDUALE</text:p>
          </table:table-cell>
        </table:table-row>
        <table:table-row>
          <table:table-cell office:value-type="string" table:style-name="ce2848" table:number-columns-spanned="2" table:number-rows-spanned="1">
            <text:p>Aggiudicazione gara: </text:p>
          </table:table-cell>
          <table:covered-table-cell/>
        </table:table-row>
        <table:table-row>
          <table:table-cell office:value-type="string" table:style-name="ce2849">
            <text:p>Aggiudicataria: </text:p>
          </table:table-cell>
          <table:table-cell office:value-type="string">
            <text:p>MADDALENA LUXURY HOME SRLS</text:p>
          </table:table-cell>
        </table:table-row>
        <table:table-row>
          <table:table-cell office:value-type="string" table:style-name="ce2850">
            <text:p>Importo di aggiudicazione al lordo degli oneri di sicurezza ed al netto dell'IVA:</text:p>
          </table:table-cell>
          <table:table-cell office:value-type="string">
            <text:p>1640.98</text:p>
          </table:table-cell>
        </table:table-row>
        <table:table-row>
          <table:table-cell office:value-type="string" table:style-name="ce2851" table:number-columns-spanned="2" table:number-rows-spanned="1">
            <text:p>Tempi di completamento</text:p>
          </table:table-cell>
          <table:covered-table-cell/>
        </table:table-row>
        <table:table-row>
          <table:table-cell office:value-type="string" table:style-name="ce2852">
            <text:p>Data inizio (data di effettivo inizio lavori, servizi o forniture)</text:p>
          </table:table-cell>
          <table:table-cell office:value-type="string">
            <text:p>20/05/2020</text:p>
          </table:table-cell>
        </table:table-row>
        <table:table-row>
          <table:table-cell office:value-type="string" table:style-name="ce2853">
            <text:p>Data ultimazione (data di ultimazione lavori, servizi o forniture)</text:p>
          </table:table-cell>
          <table:table-cell office:value-type="string">
            <text:p>10/06/2020</text:p>
          </table:table-cell>
        </table:table-row>
        <table:table-row>
          <table:table-cell table:style-name="ce2854"/>
          <table:table-cell/>
        </table:table-row>
        <table:table-row>
          <table:table-cell office:value-type="string" table:style-name="ce2855" table:number-columns-spanned="2" table:number-rows-spanned="1">
            <text:p>192) Oggetto: </text:p>
            <text:p>PULIZIA DEI VIALI PARAFUOCO NELLE AREE BOSCATE DI PROPRIETA' COMUNALE. PROCEDURA PER L'AFFIDAMENTO DEI LAVORI</text:p>
            <text:p/>
          </table:table-cell>
          <table:covered-table-cell/>
        </table:table-row>
        <table:table-row>
          <table:table-cell office:value-type="string" table:style-name="ce2856">
            <text:p>CIG:</text:p>
          </table:table-cell>
          <table:table-cell office:value-type="string">
            <text:p>Z5B2D0BD87</text:p>
          </table:table-cell>
        </table:table-row>
        <table:table-row>
          <table:table-cell office:value-type="string" table:style-name="ce2857">
            <text:p>Scelta contraente: </text:p>
          </table:table-cell>
          <table:table-cell office:value-type="string">
            <text:p>23-AFFIDAMENTO DIRETTO</text:p>
          </table:table-cell>
        </table:table-row>
        <table:table-row>
          <table:table-cell office:value-type="string" table:style-name="ce2858">
            <text:p>Ditte partecipanti: </text:p>
          </table:table-cell>
          <table:table-cell office:value-type="string">
            <text:p>1</text:p>
          </table:table-cell>
        </table:table-row>
        <table:table-row>
          <table:table-cell office:value-type="string" table:style-name="ce2859">
            <text:p>Importo complessivo dell'appalto al netto dell'IVA: </text:p>
          </table:table-cell>
          <table:table-cell office:value-type="string">
            <text:p>12000.00</text:p>
          </table:table-cell>
        </table:table-row>
        <table:table-row>
          <table:table-cell office:value-type="string" table:style-name="ce2860" table:number-columns-spanned="2" table:number-rows-spanned="1">
            <text:p>Elenco ditte partecipanti: </text:p>
          </table:table-cell>
          <table:covered-table-cell/>
        </table:table-row>
        <table:table-row>
          <table:table-cell office:value-type="string" table:style-name="ce2861">
            <text:p>Ditta 1: </text:p>
          </table:table-cell>
          <table:table-cell office:value-type="string">
            <text:p>GLARCH SRL<text:s text:c="2"/>- DITTA INDIVIDUALE</text:p>
          </table:table-cell>
        </table:table-row>
        <table:table-row>
          <table:table-cell office:value-type="string" table:style-name="ce2862" table:number-columns-spanned="2" table:number-rows-spanned="1">
            <text:p>Aggiudicazione gara: </text:p>
          </table:table-cell>
          <table:covered-table-cell/>
        </table:table-row>
        <table:table-row>
          <table:table-cell office:value-type="string" table:style-name="ce2863">
            <text:p>Aggiudicataria: </text:p>
          </table:table-cell>
          <table:table-cell office:value-type="string">
            <text:p>GLARCH SRL </text:p>
          </table:table-cell>
        </table:table-row>
        <table:table-row>
          <table:table-cell office:value-type="string" table:style-name="ce2864">
            <text:p>Importo di aggiudicazione al lordo degli oneri di sicurezza ed al netto dell'IVA:</text:p>
          </table:table-cell>
          <table:table-cell office:value-type="string">
            <text:p>12000.00</text:p>
          </table:table-cell>
        </table:table-row>
        <table:table-row>
          <table:table-cell office:value-type="string" table:style-name="ce2865" table:number-columns-spanned="2" table:number-rows-spanned="1">
            <text:p>Tempi di completamento</text:p>
          </table:table-cell>
          <table:covered-table-cell/>
        </table:table-row>
        <table:table-row>
          <table:table-cell office:value-type="string" table:style-name="ce2866">
            <text:p>Data inizio (data di effettivo inizio lavori, servizi o forniture)</text:p>
          </table:table-cell>
          <table:table-cell office:value-type="string">
            <text:p>05/06/2020</text:p>
          </table:table-cell>
        </table:table-row>
        <table:table-row>
          <table:table-cell office:value-type="string" table:style-name="ce2867">
            <text:p>Data ultimazione (data di ultimazione lavori, servizi o forniture)</text:p>
          </table:table-cell>
          <table:table-cell office:value-type="string">
            <text:p>15/06/2020</text:p>
          </table:table-cell>
        </table:table-row>
        <table:table-row>
          <table:table-cell table:style-name="ce2868"/>
          <table:table-cell/>
        </table:table-row>
        <table:table-row>
          <table:table-cell office:value-type="string" table:style-name="ce2869" table:number-columns-spanned="2" table:number-rows-spanned="1">
            <text:p>193) Oggetto: RASSEGNA ESTIVA 2020</text:p>
          </table:table-cell>
          <table:covered-table-cell/>
        </table:table-row>
        <table:table-row>
          <table:table-cell office:value-type="string" table:style-name="ce2870">
            <text:p>CIG:</text:p>
          </table:table-cell>
          <table:table-cell office:value-type="string">
            <text:p>Z5B2E0AA51</text:p>
          </table:table-cell>
        </table:table-row>
        <table:table-row>
          <table:table-cell office:value-type="string" table:style-name="ce2871">
            <text:p>Scelta contraente: </text:p>
          </table:table-cell>
          <table:table-cell office:value-type="string">
            <text:p>23-AFFIDAMENTO DIRETTO</text:p>
          </table:table-cell>
        </table:table-row>
        <table:table-row>
          <table:table-cell office:value-type="string" table:style-name="ce2872">
            <text:p>Ditte partecipanti: </text:p>
          </table:table-cell>
          <table:table-cell office:value-type="string">
            <text:p>1</text:p>
          </table:table-cell>
        </table:table-row>
        <table:table-row>
          <table:table-cell office:value-type="string" table:style-name="ce2873">
            <text:p>Importo complessivo dell'appalto al netto dell'IVA: </text:p>
          </table:table-cell>
          <table:table-cell office:value-type="string">
            <text:p>250.00</text:p>
          </table:table-cell>
        </table:table-row>
        <table:table-row>
          <table:table-cell office:value-type="string" table:style-name="ce2874" table:number-columns-spanned="2" table:number-rows-spanned="1">
            <text:p>Elenco ditte partecipanti: </text:p>
          </table:table-cell>
          <table:covered-table-cell/>
        </table:table-row>
        <table:table-row>
          <table:table-cell office:value-type="string" table:style-name="ce2875">
            <text:p>Ditta 1: </text:p>
          </table:table-cell>
          <table:table-cell office:value-type="string">
            <text:p>LAFORGIA VITO MARIA - DITTA INDIVIDUALE</text:p>
          </table:table-cell>
        </table:table-row>
        <table:table-row>
          <table:table-cell office:value-type="string" table:style-name="ce2876" table:number-columns-spanned="2" table:number-rows-spanned="1">
            <text:p>Aggiudicazione gara: </text:p>
          </table:table-cell>
          <table:covered-table-cell/>
        </table:table-row>
        <table:table-row>
          <table:table-cell office:value-type="string" table:style-name="ce2877">
            <text:p>Aggiudicataria: </text:p>
          </table:table-cell>
          <table:table-cell office:value-type="string">
            <text:p>LAFORGIA VITO MARIA</text:p>
          </table:table-cell>
        </table:table-row>
        <table:table-row>
          <table:table-cell office:value-type="string" table:style-name="ce2878">
            <text:p>Importo di aggiudicazione al lordo degli oneri di sicurezza ed al netto dell'IVA:</text:p>
          </table:table-cell>
          <table:table-cell office:value-type="string">
            <text:p>200.00</text:p>
          </table:table-cell>
        </table:table-row>
        <table:table-row>
          <table:table-cell office:value-type="string" table:style-name="ce2879" table:number-columns-spanned="2" table:number-rows-spanned="1">
            <text:p>Tempi di completamento</text:p>
          </table:table-cell>
          <table:covered-table-cell/>
        </table:table-row>
        <table:table-row>
          <table:table-cell office:value-type="string" table:style-name="ce2880">
            <text:p>Data inizio (data di effettivo inizio lavori, servizi o forniture)</text:p>
          </table:table-cell>
          <table:table-cell office:value-type="string">
            <text:p>06/08/2020</text:p>
          </table:table-cell>
        </table:table-row>
        <table:table-row>
          <table:table-cell office:value-type="string" table:style-name="ce2881">
            <text:p>Data ultimazione (data di ultimazione lavori, servizi o forniture)</text:p>
          </table:table-cell>
          <table:table-cell office:value-type="string">
            <text:p>25/09/2020</text:p>
          </table:table-cell>
        </table:table-row>
        <table:table-row>
          <table:table-cell table:style-name="ce2882"/>
          <table:table-cell/>
        </table:table-row>
        <table:table-row>
          <table:table-cell office:value-type="string" table:style-name="ce2883" table:number-columns-spanned="2" table:number-rows-spanned="1">
            <text:p>194) Oggetto: RASSEGNA ESTIVA 2020</text:p>
          </table:table-cell>
          <table:covered-table-cell/>
        </table:table-row>
        <table:table-row>
          <table:table-cell office:value-type="string" table:style-name="ce2884">
            <text:p>CIG:</text:p>
          </table:table-cell>
          <table:table-cell office:value-type="string">
            <text:p>Z5B2E1A93D</text:p>
          </table:table-cell>
        </table:table-row>
        <table:table-row>
          <table:table-cell office:value-type="string" table:style-name="ce2885">
            <text:p>Scelta contraente: </text:p>
          </table:table-cell>
          <table:table-cell office:value-type="string">
            <text:p>23-AFFIDAMENTO DIRETTO</text:p>
          </table:table-cell>
        </table:table-row>
        <table:table-row>
          <table:table-cell office:value-type="string" table:style-name="ce2886">
            <text:p>Ditte partecipanti: </text:p>
          </table:table-cell>
          <table:table-cell office:value-type="string">
            <text:p>1</text:p>
          </table:table-cell>
        </table:table-row>
        <table:table-row>
          <table:table-cell office:value-type="string" table:style-name="ce2887">
            <text:p>Importo complessivo dell'appalto al netto dell'IVA: </text:p>
          </table:table-cell>
          <table:table-cell office:value-type="string">
            <text:p>1000.00</text:p>
          </table:table-cell>
        </table:table-row>
        <table:table-row>
          <table:table-cell office:value-type="string" table:style-name="ce2888" table:number-columns-spanned="2" table:number-rows-spanned="1">
            <text:p>Elenco ditte partecipanti: </text:p>
          </table:table-cell>
          <table:covered-table-cell/>
        </table:table-row>
        <table:table-row>
          <table:table-cell office:value-type="string" table:style-name="ce2889">
            <text:p>Ditta 1: </text:p>
          </table:table-cell>
          <table:table-cell office:value-type="string">
            <text:p>ASS. CULT. CHI E' DI SCENA!?<text:s text:c="2"/>- DITTA INDIVIDUALE</text:p>
          </table:table-cell>
        </table:table-row>
        <table:table-row>
          <table:table-cell office:value-type="string" table:style-name="ce2890" table:number-columns-spanned="2" table:number-rows-spanned="1">
            <text:p>Aggiudicazione gara: </text:p>
          </table:table-cell>
          <table:covered-table-cell/>
        </table:table-row>
        <table:table-row>
          <table:table-cell office:value-type="string" table:style-name="ce2891">
            <text:p>Aggiudicataria: </text:p>
          </table:table-cell>
          <table:table-cell office:value-type="string">
            <text:p>ASS. CULT. CHI E' DI SCENA!? </text:p>
          </table:table-cell>
        </table:table-row>
        <table:table-row>
          <table:table-cell office:value-type="string" table:style-name="ce2892">
            <text:p>Importo di aggiudicazione al lordo degli oneri di sicurezza ed al netto dell'IVA:</text:p>
          </table:table-cell>
          <table:table-cell office:value-type="string">
            <text:p>900.00</text:p>
          </table:table-cell>
        </table:table-row>
        <table:table-row>
          <table:table-cell office:value-type="string" table:style-name="ce2893" table:number-columns-spanned="2" table:number-rows-spanned="1">
            <text:p>Tempi di completamento</text:p>
          </table:table-cell>
          <table:covered-table-cell/>
        </table:table-row>
        <table:table-row>
          <table:table-cell office:value-type="string" table:style-name="ce2894">
            <text:p>Data inizio (data di effettivo inizio lavori, servizi o forniture)</text:p>
          </table:table-cell>
          <table:table-cell office:value-type="string">
            <text:p>06/08/2020</text:p>
          </table:table-cell>
        </table:table-row>
        <table:table-row>
          <table:table-cell office:value-type="string" table:style-name="ce2895">
            <text:p>Data ultimazione (data di ultimazione lavori, servizi o forniture)</text:p>
          </table:table-cell>
          <table:table-cell office:value-type="string">
            <text:p>25/09/2020</text:p>
          </table:table-cell>
        </table:table-row>
        <table:table-row>
          <table:table-cell table:style-name="ce2896"/>
          <table:table-cell/>
        </table:table-row>
        <table:table-row>
          <table:table-cell office:value-type="string" table:style-name="ce2897" table:number-columns-spanned="2" table:number-rows-spanned="1">
            <text:p>195) Oggetto: ACCESSO AL FONDO DI ROTAZIONE PER LA SOLIDARIETA' VITTIME DI MAFIA</text:p>
          </table:table-cell>
          <table:covered-table-cell/>
        </table:table-row>
        <table:table-row>
          <table:table-cell office:value-type="string" table:style-name="ce2898">
            <text:p>CIG:</text:p>
          </table:table-cell>
          <table:table-cell office:value-type="string">
            <text:p>Z5C2E14C5D</text:p>
          </table:table-cell>
        </table:table-row>
        <table:table-row>
          <table:table-cell office:value-type="string" table:style-name="ce2899">
            <text:p>Scelta contraente: </text:p>
          </table:table-cell>
          <table:table-cell office:value-type="string">
            <text:p>23-AFFIDAMENTO DIRETTO</text:p>
          </table:table-cell>
        </table:table-row>
        <table:table-row>
          <table:table-cell office:value-type="string" table:style-name="ce2900">
            <text:p>Ditte partecipanti: </text:p>
          </table:table-cell>
          <table:table-cell office:value-type="string">
            <text:p>1</text:p>
          </table:table-cell>
        </table:table-row>
        <table:table-row>
          <table:table-cell office:value-type="string" table:style-name="ce2901">
            <text:p>Importo complessivo dell'appalto al netto dell'IVA: </text:p>
          </table:table-cell>
          <table:table-cell office:value-type="string">
            <text:p>460.00</text:p>
          </table:table-cell>
        </table:table-row>
        <table:table-row>
          <table:table-cell office:value-type="string" table:style-name="ce2902" table:number-columns-spanned="2" table:number-rows-spanned="1">
            <text:p>Elenco ditte partecipanti: </text:p>
          </table:table-cell>
          <table:covered-table-cell/>
        </table:table-row>
        <table:table-row>
          <table:table-cell office:value-type="string" table:style-name="ce2903">
            <text:p>Ditta 1: </text:p>
          </table:table-cell>
          <table:table-cell office:value-type="string">
            <text:p>Avv. Giovanni Moramarco<text:s text:c="2"/>- DITTA INDIVIDUALE</text:p>
          </table:table-cell>
        </table:table-row>
        <table:table-row>
          <table:table-cell office:value-type="string" table:style-name="ce2904" table:number-columns-spanned="2" table:number-rows-spanned="1">
            <text:p>Aggiudicazione gara: </text:p>
          </table:table-cell>
          <table:covered-table-cell/>
        </table:table-row>
        <table:table-row>
          <table:table-cell office:value-type="string" table:style-name="ce2905">
            <text:p>Aggiudicataria: </text:p>
          </table:table-cell>
          <table:table-cell office:value-type="string">
            <text:p>Avv. Giovanni Moramarco </text:p>
          </table:table-cell>
        </table:table-row>
        <table:table-row>
          <table:table-cell office:value-type="string" table:style-name="ce2906">
            <text:p>Importo di aggiudicazione al lordo degli oneri di sicurezza ed al netto dell'IVA:</text:p>
          </table:table-cell>
          <table:table-cell office:value-type="string">
            <text:p>0.00</text:p>
          </table:table-cell>
        </table:table-row>
        <table:table-row>
          <table:table-cell office:value-type="string" table:style-name="ce2907" table:number-columns-spanned="2" table:number-rows-spanned="1">
            <text:p>Tempi di completamento</text:p>
          </table:table-cell>
          <table:covered-table-cell/>
        </table:table-row>
        <table:table-row>
          <table:table-cell office:value-type="string" table:style-name="ce2908">
            <text:p>Data inizio (data di effettivo inizio lavori, servizi o forniture)</text:p>
          </table:table-cell>
          <table:table-cell office:value-type="string">
            <text:p>02/09/2020</text:p>
          </table:table-cell>
        </table:table-row>
        <table:table-row>
          <table:table-cell office:value-type="string" table:style-name="ce2909">
            <text:p>Data ultimazione (data di ultimazione lavori, servizi o forniture)</text:p>
          </table:table-cell>
          <table:table-cell office:value-type="string">
            <text:p>01/09/2021</text:p>
          </table:table-cell>
        </table:table-row>
        <table:table-row>
          <table:table-cell table:style-name="ce2910"/>
          <table:table-cell/>
        </table:table-row>
        <table:table-row>
          <table:table-cell office:value-type="string" table:style-name="ce2911" table:number-columns-spanned="2" table:number-rows-spanned="1">
            <text:p>196) Oggetto: RINNOVO PEC PER 12 MESI. AFFIDAMENTO ED IMPEGNO DI SPESA</text:p>
          </table:table-cell>
          <table:covered-table-cell/>
        </table:table-row>
        <table:table-row>
          <table:table-cell office:value-type="string" table:style-name="ce2912">
            <text:p>CIG:</text:p>
          </table:table-cell>
          <table:table-cell office:value-type="string">
            <text:p>Z5C2EC07A3</text:p>
          </table:table-cell>
        </table:table-row>
        <table:table-row>
          <table:table-cell office:value-type="string" table:style-name="ce2913">
            <text:p>Scelta contraente: </text:p>
          </table:table-cell>
          <table:table-cell office:value-type="string">
            <text:p>23-AFFIDAMENTO DIRETTO</text:p>
          </table:table-cell>
        </table:table-row>
        <table:table-row>
          <table:table-cell office:value-type="string" table:style-name="ce2914">
            <text:p>Ditte partecipanti: </text:p>
          </table:table-cell>
          <table:table-cell office:value-type="string">
            <text:p>1</text:p>
          </table:table-cell>
        </table:table-row>
        <table:table-row>
          <table:table-cell office:value-type="string" table:style-name="ce2915">
            <text:p>Importo complessivo dell'appalto al netto dell'IVA: </text:p>
          </table:table-cell>
          <table:table-cell office:value-type="string">
            <text:p>3834.36</text:p>
          </table:table-cell>
        </table:table-row>
        <table:table-row>
          <table:table-cell office:value-type="string" table:style-name="ce2916" table:number-columns-spanned="2" table:number-rows-spanned="1">
            <text:p>Elenco ditte partecipanti: </text:p>
          </table:table-cell>
          <table:covered-table-cell/>
        </table:table-row>
        <table:table-row>
          <table:table-cell office:value-type="string" table:style-name="ce2917">
            <text:p>Ditta 1: </text:p>
          </table:table-cell>
          <table:table-cell office:value-type="string">
            <text:p>Telecom Italia S.p.A - DITTA INDIVIDUALE</text:p>
          </table:table-cell>
        </table:table-row>
        <table:table-row>
          <table:table-cell office:value-type="string" table:style-name="ce2918" table:number-columns-spanned="2" table:number-rows-spanned="1">
            <text:p>Aggiudicazione gara: </text:p>
          </table:table-cell>
          <table:covered-table-cell/>
        </table:table-row>
        <table:table-row>
          <table:table-cell office:value-type="string" table:style-name="ce2919">
            <text:p>Aggiudicataria: </text:p>
          </table:table-cell>
          <table:table-cell office:value-type="string">
            <text:p>Telecom Italia S.p.A</text:p>
          </table:table-cell>
        </table:table-row>
        <table:table-row>
          <table:table-cell office:value-type="string" table:style-name="ce2920">
            <text:p>Importo di aggiudicazione al lordo degli oneri di sicurezza ed al netto dell'IVA:</text:p>
          </table:table-cell>
          <table:table-cell office:value-type="string">
            <text:p>3834.36</text:p>
          </table:table-cell>
        </table:table-row>
        <table:table-row>
          <table:table-cell office:value-type="string" table:style-name="ce2921" table:number-columns-spanned="2" table:number-rows-spanned="1">
            <text:p>Tempi di completamento</text:p>
          </table:table-cell>
          <table:covered-table-cell/>
        </table:table-row>
        <table:table-row>
          <table:table-cell office:value-type="string" table:style-name="ce2922">
            <text:p>Data inizio (data di effettivo inizio lavori, servizi o forniture)</text:p>
          </table:table-cell>
          <table:table-cell office:value-type="string">
            <text:p>01/10/2020</text:p>
          </table:table-cell>
        </table:table-row>
        <table:table-row>
          <table:table-cell office:value-type="string" table:style-name="ce2923">
            <text:p>Data ultimazione (data di ultimazione lavori, servizi o forniture)</text:p>
          </table:table-cell>
          <table:table-cell office:value-type="string">
            <text:p>01/01/2021</text:p>
          </table:table-cell>
        </table:table-row>
        <table:table-row>
          <table:table-cell table:style-name="ce2924"/>
          <table:table-cell/>
        </table:table-row>
        <table:table-row>
          <table:table-cell office:value-type="string" table:style-name="ce2925" table:number-columns-spanned="2" table:number-rows-spanned="1">
            <text:p>197) Oggetto: SOSTITUZIONE ANTENNA MASTER PONTE RADIO ANAGRAFE - MUNICIPIO</text:p>
          </table:table-cell>
          <table:covered-table-cell/>
        </table:table-row>
        <table:table-row>
          <table:table-cell office:value-type="string" table:style-name="ce2926">
            <text:p>CIG:</text:p>
          </table:table-cell>
          <table:table-cell office:value-type="string">
            <text:p>Z5D2C04512</text:p>
          </table:table-cell>
        </table:table-row>
        <table:table-row>
          <table:table-cell office:value-type="string" table:style-name="ce2927">
            <text:p>Scelta contraente: </text:p>
          </table:table-cell>
          <table:table-cell office:value-type="string">
            <text:p>23-AFFIDAMENTO DIRETTO</text:p>
          </table:table-cell>
        </table:table-row>
        <table:table-row>
          <table:table-cell office:value-type="string" table:style-name="ce2928">
            <text:p>Ditte partecipanti: </text:p>
          </table:table-cell>
          <table:table-cell office:value-type="string">
            <text:p>1</text:p>
          </table:table-cell>
        </table:table-row>
        <table:table-row>
          <table:table-cell office:value-type="string" table:style-name="ce2929">
            <text:p>Importo complessivo dell'appalto al netto dell'IVA: </text:p>
          </table:table-cell>
          <table:table-cell office:value-type="string">
            <text:p>3850.00</text:p>
          </table:table-cell>
        </table:table-row>
        <table:table-row>
          <table:table-cell office:value-type="string" table:style-name="ce2930" table:number-columns-spanned="2" table:number-rows-spanned="1">
            <text:p>Elenco ditte partecipanti: </text:p>
          </table:table-cell>
          <table:covered-table-cell/>
        </table:table-row>
        <table:table-row>
          <table:table-cell office:value-type="string" table:style-name="ce2931">
            <text:p>Ditta 1: </text:p>
          </table:table-cell>
          <table:table-cell office:value-type="string">
            <text:p>STS di Biagio Savino - DITTA INDIVIDUALE</text:p>
          </table:table-cell>
        </table:table-row>
        <table:table-row>
          <table:table-cell office:value-type="string" table:style-name="ce2932" table:number-columns-spanned="2" table:number-rows-spanned="1">
            <text:p>Aggiudicazione gara: </text:p>
          </table:table-cell>
          <table:covered-table-cell/>
        </table:table-row>
        <table:table-row>
          <table:table-cell office:value-type="string" table:style-name="ce2933">
            <text:p>Aggiudicataria: </text:p>
          </table:table-cell>
          <table:table-cell office:value-type="string">
            <text:p>STS di Biagio Savino</text:p>
          </table:table-cell>
        </table:table-row>
        <table:table-row>
          <table:table-cell office:value-type="string" table:style-name="ce2934">
            <text:p>Importo di aggiudicazione al lordo degli oneri di sicurezza ed al netto dell'IVA:</text:p>
          </table:table-cell>
          <table:table-cell office:value-type="string">
            <text:p>3850.00</text:p>
          </table:table-cell>
        </table:table-row>
        <table:table-row>
          <table:table-cell office:value-type="string" table:style-name="ce2935" table:number-columns-spanned="2" table:number-rows-spanned="1">
            <text:p>Tempi di completamento</text:p>
          </table:table-cell>
          <table:covered-table-cell/>
        </table:table-row>
        <table:table-row>
          <table:table-cell office:value-type="string" table:style-name="ce2936">
            <text:p>Data inizio (data di effettivo inizio lavori, servizi o forniture)</text:p>
          </table:table-cell>
          <table:table-cell office:value-type="string">
            <text:p>01/01/2020</text:p>
          </table:table-cell>
        </table:table-row>
        <table:table-row>
          <table:table-cell office:value-type="string" table:style-name="ce2937">
            <text:p>Data ultimazione (data di ultimazione lavori, servizi o forniture)</text:p>
          </table:table-cell>
          <table:table-cell office:value-type="string">
            <text:p>31/12/2020</text:p>
          </table:table-cell>
        </table:table-row>
        <table:table-row>
          <table:table-cell table:style-name="ce2938"/>
          <table:table-cell/>
        </table:table-row>
        <table:table-row>
          <table:table-cell office:value-type="string" table:style-name="ce2939" table:number-columns-spanned="2" table:number-rows-spanned="1">
            <text:p>198) Oggetto: RINNOVO ABBONAMENTO ENTI APPALTANTI DAL 01/01/2020 AL 31/12/2021</text:p>
          </table:table-cell>
          <table:covered-table-cell/>
        </table:table-row>
        <table:table-row>
          <table:table-cell office:value-type="string" table:style-name="ce2940">
            <text:p>CIG:</text:p>
          </table:table-cell>
          <table:table-cell office:value-type="string">
            <text:p>Z5E2B6CCA4</text:p>
          </table:table-cell>
        </table:table-row>
        <table:table-row>
          <table:table-cell office:value-type="string" table:style-name="ce2941">
            <text:p>Scelta contraente: </text:p>
          </table:table-cell>
          <table:table-cell office:value-type="string">
            <text:p>23-AFFIDAMENTO DIRETTO</text:p>
          </table:table-cell>
        </table:table-row>
        <table:table-row>
          <table:table-cell office:value-type="string" table:style-name="ce2942">
            <text:p>Ditte partecipanti: </text:p>
          </table:table-cell>
          <table:table-cell office:value-type="string">
            <text:p>1</text:p>
          </table:table-cell>
        </table:table-row>
        <table:table-row>
          <table:table-cell office:value-type="string" table:style-name="ce2943">
            <text:p>Importo complessivo dell'appalto al netto dell'IVA: </text:p>
          </table:table-cell>
          <table:table-cell office:value-type="string">
            <text:p>1290.00</text:p>
          </table:table-cell>
        </table:table-row>
        <table:table-row>
          <table:table-cell office:value-type="string" table:style-name="ce2944" table:number-columns-spanned="2" table:number-rows-spanned="1">
            <text:p>Elenco ditte partecipanti: </text:p>
          </table:table-cell>
          <table:covered-table-cell/>
        </table:table-row>
        <table:table-row>
          <table:table-cell office:value-type="string" table:style-name="ce2945">
            <text:p>Ditta 1: </text:p>
          </table:table-cell>
          <table:table-cell office:value-type="string">
            <text:p>S.I.F.I.C. S.R.L. - DITTA INDIVIDUALE</text:p>
          </table:table-cell>
        </table:table-row>
        <table:table-row>
          <table:table-cell office:value-type="string" table:style-name="ce2946" table:number-columns-spanned="2" table:number-rows-spanned="1">
            <text:p>Aggiudicazione gara: </text:p>
          </table:table-cell>
          <table:covered-table-cell/>
        </table:table-row>
        <table:table-row>
          <table:table-cell office:value-type="string" table:style-name="ce2947">
            <text:p>Aggiudicataria: </text:p>
          </table:table-cell>
          <table:table-cell office:value-type="string">
            <text:p>S.I.F.I.C. S.R.L.</text:p>
          </table:table-cell>
        </table:table-row>
        <table:table-row>
          <table:table-cell office:value-type="string" table:style-name="ce2948">
            <text:p>Importo di aggiudicazione al lordo degli oneri di sicurezza ed al netto dell'IVA:</text:p>
          </table:table-cell>
          <table:table-cell office:value-type="string">
            <text:p>1290.00</text:p>
          </table:table-cell>
        </table:table-row>
        <table:table-row>
          <table:table-cell office:value-type="string" table:style-name="ce2949" table:number-columns-spanned="2" table:number-rows-spanned="1">
            <text:p>Tempi di completamento</text:p>
          </table:table-cell>
          <table:covered-table-cell/>
        </table:table-row>
        <table:table-row>
          <table:table-cell office:value-type="string" table:style-name="ce2950">
            <text:p>Data inizio (data di effettivo inizio lavori, servizi o forniture)</text:p>
          </table:table-cell>
          <table:table-cell office:value-type="string">
            <text:p>22/12/2019</text:p>
          </table:table-cell>
        </table:table-row>
        <table:table-row>
          <table:table-cell office:value-type="string" table:style-name="ce2951">
            <text:p>Data ultimazione (data di ultimazione lavori, servizi o forniture)</text:p>
          </table:table-cell>
          <table:table-cell office:value-type="string">
            <text:p>16/01/2020</text:p>
          </table:table-cell>
        </table:table-row>
        <table:table-row>
          <table:table-cell table:style-name="ce2952"/>
          <table:table-cell/>
        </table:table-row>
        <table:table-row>
          <table:table-cell office:value-type="string" table:style-name="ce2953" table:number-columns-spanned="2" table:number-rows-spanned="1">
            <text:p>199) Oggetto: FORNITURA DI 6937 BLOCCHETTI BUONI SPESA</text:p>
          </table:table-cell>
          <table:covered-table-cell/>
        </table:table-row>
        <table:table-row>
          <table:table-cell office:value-type="string" table:style-name="ce2954">
            <text:p>CIG:</text:p>
          </table:table-cell>
          <table:table-cell office:value-type="string">
            <text:p>Z5F2D33AEE</text:p>
          </table:table-cell>
        </table:table-row>
        <table:table-row>
          <table:table-cell office:value-type="string" table:style-name="ce2955">
            <text:p>Scelta contraente: </text:p>
          </table:table-cell>
          <table:table-cell office:value-type="string">
            <text:p>23-AFFIDAMENTO DIRETTO</text:p>
          </table:table-cell>
        </table:table-row>
        <table:table-row>
          <table:table-cell office:value-type="string" table:style-name="ce2956">
            <text:p>Ditte partecipanti: </text:p>
          </table:table-cell>
          <table:table-cell office:value-type="string">
            <text:p>1</text:p>
          </table:table-cell>
        </table:table-row>
        <table:table-row>
          <table:table-cell office:value-type="string" table:style-name="ce2957">
            <text:p>Importo complessivo dell'appalto al netto dell'IVA: </text:p>
          </table:table-cell>
          <table:table-cell office:value-type="string">
            <text:p>1734.25</text:p>
          </table:table-cell>
        </table:table-row>
        <table:table-row>
          <table:table-cell office:value-type="string" table:style-name="ce2958" table:number-columns-spanned="2" table:number-rows-spanned="1">
            <text:p>Elenco ditte partecipanti: </text:p>
          </table:table-cell>
          <table:covered-table-cell/>
        </table:table-row>
        <table:table-row>
          <table:table-cell office:value-type="string" table:style-name="ce2959">
            <text:p>Ditta 1: </text:p>
          </table:table-cell>
          <table:table-cell office:value-type="string">
            <text:p>ARTI GRAFICHE DI PECORARO FRANCESCO - DITTA INDIVIDUALE</text:p>
          </table:table-cell>
        </table:table-row>
        <table:table-row>
          <table:table-cell office:value-type="string" table:style-name="ce2960" table:number-columns-spanned="2" table:number-rows-spanned="1">
            <text:p>Aggiudicazione gara: </text:p>
          </table:table-cell>
          <table:covered-table-cell/>
        </table:table-row>
        <table:table-row>
          <table:table-cell office:value-type="string" table:style-name="ce2961">
            <text:p>Aggiudicataria: </text:p>
          </table:table-cell>
          <table:table-cell office:value-type="string">
            <text:p>ARTI GRAFICHE DI PECORARO FRANCESCO</text:p>
          </table:table-cell>
        </table:table-row>
        <table:table-row>
          <table:table-cell office:value-type="string" table:style-name="ce2962">
            <text:p>Importo di aggiudicazione al lordo degli oneri di sicurezza ed al netto dell'IVA:</text:p>
          </table:table-cell>
          <table:table-cell office:value-type="string">
            <text:p>1734.25</text:p>
          </table:table-cell>
        </table:table-row>
        <table:table-row>
          <table:table-cell office:value-type="string" table:style-name="ce2963" table:number-columns-spanned="2" table:number-rows-spanned="1">
            <text:p>Tempi di completamento</text:p>
          </table:table-cell>
          <table:covered-table-cell/>
        </table:table-row>
        <table:table-row>
          <table:table-cell office:value-type="string" table:style-name="ce2964">
            <text:p>Data inizio (data di effettivo inizio lavori, servizi o forniture)</text:p>
          </table:table-cell>
          <table:table-cell office:value-type="string">
            <text:p>10/05/2020</text:p>
          </table:table-cell>
        </table:table-row>
        <table:table-row>
          <table:table-cell office:value-type="string" table:style-name="ce2965">
            <text:p>Data ultimazione (data di ultimazione lavori, servizi o forniture)</text:p>
          </table:table-cell>
          <table:table-cell office:value-type="string">
            <text:p>11/06/2020</text:p>
          </table:table-cell>
        </table:table-row>
        <table:table-row>
          <table:table-cell table:style-name="ce2966"/>
          <table:table-cell/>
        </table:table-row>
        <table:table-row>
          <table:table-cell office:value-type="string" table:style-name="ce2967" table:number-columns-spanned="2" table:number-rows-spanned="1">
            <text:p>200) Oggetto: SERVIZIO DI</text:p>
            <text:p>INTEGRAZIONE SCOLASTICA.</text:p>
          </table:table-cell>
          <table:covered-table-cell/>
        </table:table-row>
        <table:table-row>
          <table:table-cell office:value-type="string" table:style-name="ce2968">
            <text:p>CIG:</text:p>
          </table:table-cell>
          <table:table-cell office:value-type="string">
            <text:p>Z612B38D08</text:p>
          </table:table-cell>
        </table:table-row>
        <table:table-row>
          <table:table-cell office:value-type="string" table:style-name="ce2969">
            <text:p>Scelta contraente: </text:p>
          </table:table-cell>
          <table:table-cell office:value-type="string">
            <text:p>23-AFFIDAMENTO DIRETTO</text:p>
          </table:table-cell>
        </table:table-row>
        <table:table-row>
          <table:table-cell office:value-type="string" table:style-name="ce2970">
            <text:p>Ditte partecipanti: </text:p>
          </table:table-cell>
          <table:table-cell office:value-type="string">
            <text:p>1</text:p>
          </table:table-cell>
        </table:table-row>
        <table:table-row>
          <table:table-cell office:value-type="string" table:style-name="ce2971">
            <text:p>Importo complessivo dell'appalto al netto dell'IVA: </text:p>
          </table:table-cell>
          <table:table-cell office:value-type="string">
            <text:p>39975.00</text:p>
          </table:table-cell>
        </table:table-row>
        <table:table-row>
          <table:table-cell office:value-type="string" table:style-name="ce2972" table:number-columns-spanned="2" table:number-rows-spanned="1">
            <text:p>Elenco ditte partecipanti: </text:p>
          </table:table-cell>
          <table:covered-table-cell/>
        </table:table-row>
        <table:table-row>
          <table:table-cell office:value-type="string" table:style-name="ce2973">
            <text:p>Ditta 1: </text:p>
          </table:table-cell>
          <table:table-cell office:value-type="string">
            <text:p>NUOVI ORIZZONTI SOCIETA' COOPERATIV A SOCIALE - MANDATARIAAUXILIUM - MANDANTE</text:p>
          </table:table-cell>
        </table:table-row>
        <table:table-row>
          <table:table-cell office:value-type="string" table:style-name="ce2974" table:number-columns-spanned="2" table:number-rows-spanned="1">
            <text:p>Aggiudicazione gara: </text:p>
          </table:table-cell>
          <table:covered-table-cell/>
        </table:table-row>
        <table:table-row>
          <table:table-cell office:value-type="string" table:style-name="ce2975">
            <text:p>Aggiudicataria: </text:p>
          </table:table-cell>
          <table:table-cell office:value-type="string">
            <text:p>NUOVI ORIZZONTI SOCIETA' COOPERATIV A SOCIALE</text:p>
          </table:table-cell>
        </table:table-row>
        <table:table-row>
          <table:table-cell office:value-type="string" table:style-name="ce2976">
            <text:p>Importo di aggiudicazione al lordo degli oneri di sicurezza ed al netto dell'IVA:</text:p>
          </table:table-cell>
          <table:table-cell office:value-type="string">
            <text:p>39975.00</text:p>
          </table:table-cell>
        </table:table-row>
        <table:table-row>
          <table:table-cell office:value-type="string" table:style-name="ce2977" table:number-columns-spanned="2" table:number-rows-spanned="1">
            <text:p>Tempi di completamento</text:p>
          </table:table-cell>
          <table:covered-table-cell/>
        </table:table-row>
        <table:table-row>
          <table:table-cell office:value-type="string" table:style-name="ce2978">
            <text:p>Data inizio (data di effettivo inizio lavori, servizi o forniture)</text:p>
          </table:table-cell>
          <table:table-cell office:value-type="string">
            <text:p>11/01/2020</text:p>
          </table:table-cell>
        </table:table-row>
        <table:table-row>
          <table:table-cell office:value-type="string" table:style-name="ce2979">
            <text:p>Data ultimazione (data di ultimazione lavori, servizi o forniture)</text:p>
          </table:table-cell>
          <table:table-cell office:value-type="string">
            <text:p>08/02/2021</text:p>
          </table:table-cell>
        </table:table-row>
        <table:table-row>
          <table:table-cell table:style-name="ce2980"/>
          <table:table-cell/>
        </table:table-row>
        <table:table-row>
          <table:table-cell office:value-type="string" table:style-name="ce2981" table:number-columns-spanned="2" table:number-rows-spanned="1">
            <text:p>201) Oggetto: RASSEGNA ESTIVA 2020</text:p>
          </table:table-cell>
          <table:covered-table-cell/>
        </table:table-row>
        <table:table-row>
          <table:table-cell office:value-type="string" table:style-name="ce2982">
            <text:p>CIG:</text:p>
          </table:table-cell>
          <table:table-cell office:value-type="string">
            <text:p>Z612E1C06D</text:p>
          </table:table-cell>
        </table:table-row>
        <table:table-row>
          <table:table-cell office:value-type="string" table:style-name="ce2983">
            <text:p>Scelta contraente: </text:p>
          </table:table-cell>
          <table:table-cell office:value-type="string">
            <text:p>23-AFFIDAMENTO DIRETTO</text:p>
          </table:table-cell>
        </table:table-row>
        <table:table-row>
          <table:table-cell office:value-type="string" table:style-name="ce2984">
            <text:p>Ditte partecipanti: </text:p>
          </table:table-cell>
          <table:table-cell office:value-type="string">
            <text:p>1</text:p>
          </table:table-cell>
        </table:table-row>
        <table:table-row>
          <table:table-cell office:value-type="string" table:style-name="ce2985">
            <text:p>Importo complessivo dell'appalto al netto dell'IVA: </text:p>
          </table:table-cell>
          <table:table-cell office:value-type="string">
            <text:p>1000.00</text:p>
          </table:table-cell>
        </table:table-row>
        <table:table-row>
          <table:table-cell office:value-type="string" table:style-name="ce2986" table:number-columns-spanned="2" table:number-rows-spanned="1">
            <text:p>Elenco ditte partecipanti: </text:p>
          </table:table-cell>
          <table:covered-table-cell/>
        </table:table-row>
        <table:table-row>
          <table:table-cell office:value-type="string" table:style-name="ce2987">
            <text:p>Ditta 1: </text:p>
          </table:table-cell>
          <table:table-cell office:value-type="string">
            <text:p>AMALTEA EVENTI SRLS<text:s text:c="2"/>- DITTA INDIVIDUALE</text:p>
          </table:table-cell>
        </table:table-row>
        <table:table-row>
          <table:table-cell office:value-type="string" table:style-name="ce2988" table:number-columns-spanned="2" table:number-rows-spanned="1">
            <text:p>Aggiudicazione gara: </text:p>
          </table:table-cell>
          <table:covered-table-cell/>
        </table:table-row>
        <table:table-row>
          <table:table-cell office:value-type="string" table:style-name="ce2989">
            <text:p>Aggiudicataria: </text:p>
          </table:table-cell>
          <table:table-cell office:value-type="string">
            <text:p>AMALTEA EVENTI SRLS </text:p>
          </table:table-cell>
        </table:table-row>
        <table:table-row>
          <table:table-cell office:value-type="string" table:style-name="ce2990">
            <text:p>Importo di aggiudicazione al lordo degli oneri di sicurezza ed al netto dell'IVA:</text:p>
          </table:table-cell>
          <table:table-cell office:value-type="string">
            <text:p>900.00</text:p>
          </table:table-cell>
        </table:table-row>
        <table:table-row>
          <table:table-cell office:value-type="string" table:style-name="ce2991" table:number-columns-spanned="2" table:number-rows-spanned="1">
            <text:p>Tempi di completamento</text:p>
          </table:table-cell>
          <table:covered-table-cell/>
        </table:table-row>
        <table:table-row>
          <table:table-cell office:value-type="string" table:style-name="ce2992">
            <text:p>Data inizio (data di effettivo inizio lavori, servizi o forniture)</text:p>
          </table:table-cell>
          <table:table-cell office:value-type="string">
            <text:p>06/08/2020</text:p>
          </table:table-cell>
        </table:table-row>
        <table:table-row>
          <table:table-cell office:value-type="string" table:style-name="ce2993">
            <text:p>Data ultimazione (data di ultimazione lavori, servizi o forniture)</text:p>
          </table:table-cell>
          <table:table-cell office:value-type="string">
            <text:p>25/09/2020</text:p>
          </table:table-cell>
        </table:table-row>
        <table:table-row>
          <table:table-cell table:style-name="ce2994"/>
          <table:table-cell/>
        </table:table-row>
        <table:table-row>
          <table:table-cell office:value-type="string" table:style-name="ce2995" table:number-columns-spanned="2" table:number-rows-spanned="1">
            <text:p>202) Oggetto: RASSEGNA ESTIVA 2020</text:p>
          </table:table-cell>
          <table:covered-table-cell/>
        </table:table-row>
        <table:table-row>
          <table:table-cell office:value-type="string" table:style-name="ce2996">
            <text:p>CIG:</text:p>
          </table:table-cell>
          <table:table-cell office:value-type="string">
            <text:p>Z612E1C168</text:p>
          </table:table-cell>
        </table:table-row>
        <table:table-row>
          <table:table-cell office:value-type="string" table:style-name="ce2997">
            <text:p>Scelta contraente: </text:p>
          </table:table-cell>
          <table:table-cell office:value-type="string">
            <text:p>23-AFFIDAMENTO DIRETTO</text:p>
          </table:table-cell>
        </table:table-row>
        <table:table-row>
          <table:table-cell office:value-type="string" table:style-name="ce2998">
            <text:p>Ditte partecipanti: </text:p>
          </table:table-cell>
          <table:table-cell office:value-type="string">
            <text:p>1</text:p>
          </table:table-cell>
        </table:table-row>
        <table:table-row>
          <table:table-cell office:value-type="string" table:style-name="ce2999">
            <text:p>Importo complessivo dell'appalto al netto dell'IVA: </text:p>
          </table:table-cell>
          <table:table-cell office:value-type="string">
            <text:p>1000.00</text:p>
          </table:table-cell>
        </table:table-row>
        <table:table-row>
          <table:table-cell office:value-type="string" table:style-name="ce3000" table:number-columns-spanned="2" table:number-rows-spanned="1">
            <text:p>Elenco ditte partecipanti: </text:p>
          </table:table-cell>
          <table:covered-table-cell/>
        </table:table-row>
        <table:table-row>
          <table:table-cell office:value-type="string" table:style-name="ce3001">
            <text:p>Ditta 1: </text:p>
          </table:table-cell>
          <table:table-cell office:value-type="string">
            <text:p>ASS. CULT. RADICANTO<text:s text:c="2"/>- DITTA INDIVIDUALE</text:p>
          </table:table-cell>
        </table:table-row>
        <table:table-row>
          <table:table-cell office:value-type="string" table:style-name="ce3002" table:number-columns-spanned="2" table:number-rows-spanned="1">
            <text:p>Aggiudicazione gara: </text:p>
          </table:table-cell>
          <table:covered-table-cell/>
        </table:table-row>
        <table:table-row>
          <table:table-cell office:value-type="string" table:style-name="ce3003">
            <text:p>Aggiudicataria: </text:p>
          </table:table-cell>
          <table:table-cell office:value-type="string">
            <text:p>ASS. CULT. RADICANTO </text:p>
          </table:table-cell>
        </table:table-row>
        <table:table-row>
          <table:table-cell office:value-type="string" table:style-name="ce3004">
            <text:p>Importo di aggiudicazione al lordo degli oneri di sicurezza ed al netto dell'IVA:</text:p>
          </table:table-cell>
          <table:table-cell office:value-type="string">
            <text:p>900.00</text:p>
          </table:table-cell>
        </table:table-row>
        <table:table-row>
          <table:table-cell office:value-type="string" table:style-name="ce3005" table:number-columns-spanned="2" table:number-rows-spanned="1">
            <text:p>Tempi di completamento</text:p>
          </table:table-cell>
          <table:covered-table-cell/>
        </table:table-row>
        <table:table-row>
          <table:table-cell office:value-type="string" table:style-name="ce3006">
            <text:p>Data inizio (data di effettivo inizio lavori, servizi o forniture)</text:p>
          </table:table-cell>
          <table:table-cell office:value-type="string">
            <text:p>06/08/2020</text:p>
          </table:table-cell>
        </table:table-row>
        <table:table-row>
          <table:table-cell office:value-type="string" table:style-name="ce3007">
            <text:p>Data ultimazione (data di ultimazione lavori, servizi o forniture)</text:p>
          </table:table-cell>
          <table:table-cell office:value-type="string">
            <text:p>25/09/2020</text:p>
          </table:table-cell>
        </table:table-row>
        <table:table-row>
          <table:table-cell table:style-name="ce3008"/>
          <table:table-cell/>
        </table:table-row>
        <table:table-row>
          <table:table-cell office:value-type="string" table:style-name="ce3009" table:number-columns-spanned="2" table:number-rows-spanned="1">
            <text:p>203) Oggetto: SPEDIZIONE TRAMITE CORRIERE DI UN ETILOMETRO AL MINISTERO DEI TRASPORTI A ROMA PER VERIFICA PERIODICA</text:p>
          </table:table-cell>
          <table:covered-table-cell/>
        </table:table-row>
        <table:table-row>
          <table:table-cell office:value-type="string" table:style-name="ce3010">
            <text:p>CIG:</text:p>
          </table:table-cell>
          <table:table-cell office:value-type="string">
            <text:p>Z612ED010B</text:p>
          </table:table-cell>
        </table:table-row>
        <table:table-row>
          <table:table-cell office:value-type="string" table:style-name="ce3011">
            <text:p>Scelta contraente: </text:p>
          </table:table-cell>
          <table:table-cell office:value-type="string">
            <text:p>23-AFFIDAMENTO DIRETTO</text:p>
          </table:table-cell>
        </table:table-row>
        <table:table-row>
          <table:table-cell office:value-type="string" table:style-name="ce3012">
            <text:p>Ditte partecipanti: </text:p>
          </table:table-cell>
          <table:table-cell office:value-type="string">
            <text:p>1</text:p>
          </table:table-cell>
        </table:table-row>
        <table:table-row>
          <table:table-cell office:value-type="string" table:style-name="ce3013">
            <text:p>Importo complessivo dell'appalto al netto dell'IVA: </text:p>
          </table:table-cell>
          <table:table-cell office:value-type="string">
            <text:p>1.00</text:p>
          </table:table-cell>
        </table:table-row>
        <table:table-row>
          <table:table-cell office:value-type="string" table:style-name="ce3014" table:number-columns-spanned="2" table:number-rows-spanned="1">
            <text:p>Elenco ditte partecipanti: </text:p>
          </table:table-cell>
          <table:covered-table-cell/>
        </table:table-row>
        <table:table-row>
          <table:table-cell office:value-type="string" table:style-name="ce3015">
            <text:p>Ditta 1: </text:p>
          </table:table-cell>
          <table:table-cell office:value-type="string">
            <text:p>BRT SPA VIA E. MATTEI N. 42 - 40138 BOLOGNA - DITTA INDIVIDUALE</text:p>
          </table:table-cell>
        </table:table-row>
        <table:table-row>
          <table:table-cell office:value-type="string" table:style-name="ce3016" table:number-columns-spanned="2" table:number-rows-spanned="1">
            <text:p>Aggiudicazione gara: </text:p>
          </table:table-cell>
          <table:covered-table-cell/>
        </table:table-row>
        <table:table-row>
          <table:table-cell office:value-type="string" table:style-name="ce3017">
            <text:p>Aggiudicataria: </text:p>
          </table:table-cell>
          <table:table-cell office:value-type="string">
            <text:p>BRT SPA VIA E. MATTEI N. 42 - 40138 BOLOGNA</text:p>
          </table:table-cell>
        </table:table-row>
        <table:table-row>
          <table:table-cell office:value-type="string" table:style-name="ce3018">
            <text:p>Importo di aggiudicazione al lordo degli oneri di sicurezza ed al netto dell'IVA:</text:p>
          </table:table-cell>
          <table:table-cell office:value-type="string">
            <text:p>25.62</text:p>
          </table:table-cell>
        </table:table-row>
        <table:table-row>
          <table:table-cell office:value-type="string" table:style-name="ce3019" table:number-columns-spanned="2" table:number-rows-spanned="1">
            <text:p>Tempi di completamento</text:p>
          </table:table-cell>
          <table:covered-table-cell/>
        </table:table-row>
        <table:table-row>
          <table:table-cell office:value-type="string" table:style-name="ce3020">
            <text:p>Data inizio (data di effettivo inizio lavori, servizi o forniture)</text:p>
          </table:table-cell>
          <table:table-cell office:value-type="string">
            <text:p>10/10/2020</text:p>
          </table:table-cell>
        </table:table-row>
        <table:table-row>
          <table:table-cell office:value-type="string" table:style-name="ce3021">
            <text:p>Data ultimazione (data di ultimazione lavori, servizi o forniture)</text:p>
          </table:table-cell>
          <table:table-cell office:value-type="string">
            <text:p>13/10/2020</text:p>
          </table:table-cell>
        </table:table-row>
        <table:table-row>
          <table:table-cell table:style-name="ce3022"/>
          <table:table-cell/>
        </table:table-row>
        <table:table-row>
          <table:table-cell office:value-type="string" table:style-name="ce3023" table:number-columns-spanned="2" table:number-rows-spanned="1">
            <text:p>204) Oggetto: COVID -19- AFFIDAMENTO SERVIZIO PIANTONAMENTO ALCUNI INGRESSI SEDI COMUNALI</text:p>
          </table:table-cell>
          <table:covered-table-cell/>
        </table:table-row>
        <table:table-row>
          <table:table-cell office:value-type="string" table:style-name="ce3024">
            <text:p>CIG:</text:p>
          </table:table-cell>
          <table:table-cell office:value-type="string">
            <text:p>Z622D1F24D</text:p>
          </table:table-cell>
        </table:table-row>
        <table:table-row>
          <table:table-cell office:value-type="string" table:style-name="ce3025">
            <text:p>Scelta contraente: </text:p>
          </table:table-cell>
          <table:table-cell office:value-type="string">
            <text:p>23-AFFIDAMENTO DIRETTO</text:p>
          </table:table-cell>
        </table:table-row>
        <table:table-row>
          <table:table-cell office:value-type="string" table:style-name="ce3026">
            <text:p>Ditte partecipanti: </text:p>
          </table:table-cell>
          <table:table-cell office:value-type="string">
            <text:p>1</text:p>
          </table:table-cell>
        </table:table-row>
        <table:table-row>
          <table:table-cell office:value-type="string" table:style-name="ce3027">
            <text:p>Importo complessivo dell'appalto al netto dell'IVA: </text:p>
          </table:table-cell>
          <table:table-cell office:value-type="string">
            <text:p>19262.29</text:p>
          </table:table-cell>
        </table:table-row>
        <table:table-row>
          <table:table-cell office:value-type="string" table:style-name="ce3028" table:number-columns-spanned="2" table:number-rows-spanned="1">
            <text:p>Elenco ditte partecipanti: </text:p>
          </table:table-cell>
          <table:covered-table-cell/>
        </table:table-row>
        <table:table-row>
          <table:table-cell office:value-type="string" table:style-name="ce3029">
            <text:p>Ditta 1: </text:p>
          </table:table-cell>
          <table:table-cell office:value-type="string">
            <text:p>NUOVA ALTILIA SRL - DITTA INDIVIDUALE</text:p>
          </table:table-cell>
        </table:table-row>
        <table:table-row>
          <table:table-cell office:value-type="string" table:style-name="ce3030" table:number-columns-spanned="2" table:number-rows-spanned="1">
            <text:p>Aggiudicazione gara: </text:p>
          </table:table-cell>
          <table:covered-table-cell/>
        </table:table-row>
        <table:table-row>
          <table:table-cell office:value-type="string" table:style-name="ce3031">
            <text:p>Aggiudicataria: </text:p>
          </table:table-cell>
          <table:table-cell office:value-type="string">
            <text:p>NUOVA ALTILIA SRL</text:p>
          </table:table-cell>
        </table:table-row>
        <table:table-row>
          <table:table-cell office:value-type="string" table:style-name="ce3032">
            <text:p>Importo di aggiudicazione al lordo degli oneri di sicurezza ed al netto dell'IVA:</text:p>
          </table:table-cell>
          <table:table-cell office:value-type="string">
            <text:p>19262.29</text:p>
          </table:table-cell>
        </table:table-row>
        <table:table-row>
          <table:table-cell office:value-type="string" table:style-name="ce3033" table:number-columns-spanned="2" table:number-rows-spanned="1">
            <text:p>Tempi di completamento</text:p>
          </table:table-cell>
          <table:covered-table-cell/>
        </table:table-row>
        <table:table-row>
          <table:table-cell office:value-type="string" table:style-name="ce3034">
            <text:p>Data inizio (data di effettivo inizio lavori, servizi o forniture)</text:p>
          </table:table-cell>
          <table:table-cell office:value-type="string">
            <text:p>03/06/2020</text:p>
          </table:table-cell>
        </table:table-row>
        <table:table-row>
          <table:table-cell office:value-type="string" table:style-name="ce3035">
            <text:p>Data ultimazione (data di ultimazione lavori, servizi o forniture)</text:p>
          </table:table-cell>
          <table:table-cell office:value-type="string">
            <text:p>15/10/2020</text:p>
          </table:table-cell>
        </table:table-row>
        <table:table-row>
          <table:table-cell table:style-name="ce3036"/>
          <table:table-cell/>
        </table:table-row>
        <table:table-row>
          <table:table-cell office:value-type="string" table:style-name="ce3037" table:number-columns-spanned="2" table:number-rows-spanned="1">
            <text:p>205) Oggetto: FORNITURA CEDOLE LIBRARIE SCUOLE PRIMARIE A.S. 2020/2021</text:p>
          </table:table-cell>
          <table:covered-table-cell/>
        </table:table-row>
        <table:table-row>
          <table:table-cell office:value-type="string" table:style-name="ce3038">
            <text:p>CIG:</text:p>
          </table:table-cell>
          <table:table-cell office:value-type="string">
            <text:p>Z632D80E6B</text:p>
          </table:table-cell>
        </table:table-row>
        <table:table-row>
          <table:table-cell office:value-type="string" table:style-name="ce3039">
            <text:p>Scelta contraente: </text:p>
          </table:table-cell>
          <table:table-cell office:value-type="string">
            <text:p>01-PROCEDURA APERTA</text:p>
          </table:table-cell>
        </table:table-row>
        <table:table-row>
          <table:table-cell office:value-type="string" table:style-name="ce3040">
            <text:p>Ditte partecipanti: </text:p>
          </table:table-cell>
          <table:table-cell office:value-type="string">
            <text:p>1</text:p>
          </table:table-cell>
        </table:table-row>
        <table:table-row>
          <table:table-cell office:value-type="string" table:style-name="ce3041">
            <text:p>Importo complessivo dell'appalto al netto dell'IVA: </text:p>
          </table:table-cell>
          <table:table-cell office:value-type="string">
            <text:p>13000.00</text:p>
          </table:table-cell>
        </table:table-row>
        <table:table-row>
          <table:table-cell office:value-type="string" table:style-name="ce3042" table:number-columns-spanned="2" table:number-rows-spanned="1">
            <text:p>Elenco ditte partecipanti: </text:p>
          </table:table-cell>
          <table:covered-table-cell/>
        </table:table-row>
        <table:table-row>
          <table:table-cell office:value-type="string" table:style-name="ce3043">
            <text:p>Ditta 1: </text:p>
          </table:table-cell>
          <table:table-cell office:value-type="string">
            <text:p>GLOBAL CART SRLS - DITTA INDIVIDUALE</text:p>
          </table:table-cell>
        </table:table-row>
        <table:table-row>
          <table:table-cell office:value-type="string" table:style-name="ce3044" table:number-columns-spanned="2" table:number-rows-spanned="1">
            <text:p>Aggiudicazione gara: </text:p>
          </table:table-cell>
          <table:covered-table-cell/>
        </table:table-row>
        <table:table-row>
          <table:table-cell office:value-type="string" table:style-name="ce3045">
            <text:p>Aggiudicataria: </text:p>
          </table:table-cell>
          <table:table-cell office:value-type="string">
            <text:p>GLOBAL CART SRLS</text:p>
          </table:table-cell>
        </table:table-row>
        <table:table-row>
          <table:table-cell office:value-type="string" table:style-name="ce3046">
            <text:p>Importo di aggiudicazione al lordo degli oneri di sicurezza ed al netto dell'IVA:</text:p>
          </table:table-cell>
          <table:table-cell office:value-type="string">
            <text:p>13000.00</text:p>
          </table:table-cell>
        </table:table-row>
        <table:table-row>
          <table:table-cell office:value-type="string" table:style-name="ce3047" table:number-columns-spanned="2" table:number-rows-spanned="1">
            <text:p>Tempi di completamento</text:p>
          </table:table-cell>
          <table:covered-table-cell/>
        </table:table-row>
        <table:table-row>
          <table:table-cell office:value-type="string" table:style-name="ce3048">
            <text:p>Data inizio (data di effettivo inizio lavori, servizi o forniture)</text:p>
          </table:table-cell>
          <table:table-cell office:value-type="string">
            <text:p>01/09/2020</text:p>
          </table:table-cell>
        </table:table-row>
        <table:table-row>
          <table:table-cell office:value-type="string" table:style-name="ce3049">
            <text:p>Data ultimazione (data di ultimazione lavori, servizi o forniture)</text:p>
          </table:table-cell>
          <table:table-cell office:value-type="string">
            <text:p>31/12/2020</text:p>
          </table:table-cell>
        </table:table-row>
        <table:table-row>
          <table:table-cell table:style-name="ce3050"/>
          <table:table-cell/>
        </table:table-row>
        <table:table-row>
          <table:table-cell office:value-type="string" table:style-name="ce3051" table:number-columns-spanned="2" table:number-rows-spanned="1">
            <text:p>206) Oggetto: FORNITURA TORRE FARO DA MONTARE SU VEICOLO DA ADIBIRE A UFFICIO MOBILE,<text:s text:c="2"/>E TORRE FARO PORTATILE PER IL COMANDO PèOLIZIA LOCALE.</text:p>
          </table:table-cell>
          <table:covered-table-cell/>
        </table:table-row>
        <table:table-row>
          <table:table-cell office:value-type="string" table:style-name="ce3052">
            <text:p>CIG:</text:p>
          </table:table-cell>
          <table:table-cell office:value-type="string">
            <text:p>Z642DDECC4</text:p>
          </table:table-cell>
        </table:table-row>
        <table:table-row>
          <table:table-cell office:value-type="string" table:style-name="ce3053">
            <text:p>Scelta contraente: </text:p>
          </table:table-cell>
          <table:table-cell office:value-type="string">
            <text:p>23-AFFIDAMENTO DIRETTO</text:p>
          </table:table-cell>
        </table:table-row>
        <table:table-row>
          <table:table-cell office:value-type="string" table:style-name="ce3054">
            <text:p>Ditte partecipanti: </text:p>
          </table:table-cell>
          <table:table-cell office:value-type="string">
            <text:p>1</text:p>
          </table:table-cell>
        </table:table-row>
        <table:table-row>
          <table:table-cell office:value-type="string" table:style-name="ce3055">
            <text:p>Importo complessivo dell'appalto al netto dell'IVA: </text:p>
          </table:table-cell>
          <table:table-cell office:value-type="string">
            <text:p>8500.00</text:p>
          </table:table-cell>
        </table:table-row>
        <table:table-row>
          <table:table-cell office:value-type="string" table:style-name="ce3056" table:number-columns-spanned="2" table:number-rows-spanned="1">
            <text:p>Elenco ditte partecipanti: </text:p>
          </table:table-cell>
          <table:covered-table-cell/>
        </table:table-row>
        <table:table-row>
          <table:table-cell office:value-type="string" table:style-name="ce3057">
            <text:p>Ditta 1: </text:p>
          </table:table-cell>
          <table:table-cell office:value-type="string">
            <text:p>BERTAZZONI VEICOLI SPECIALI VIA DELLE BASSE N. 6 43044 COLLECCHIO (PR) - DITTA INDIVIDUALE</text:p>
          </table:table-cell>
        </table:table-row>
        <table:table-row>
          <table:table-cell office:value-type="string" table:style-name="ce3058" table:number-columns-spanned="2" table:number-rows-spanned="1">
            <text:p>Aggiudicazione gara: </text:p>
          </table:table-cell>
          <table:covered-table-cell/>
        </table:table-row>
        <table:table-row>
          <table:table-cell office:value-type="string" table:style-name="ce3059">
            <text:p>Aggiudicataria: </text:p>
          </table:table-cell>
          <table:table-cell office:value-type="string">
            <text:p>BERTAZZONI VEICOLI SPECIALI VIA DELLE BASSE N. 6 43044 COLLECCHIO (PR)</text:p>
          </table:table-cell>
        </table:table-row>
        <table:table-row>
          <table:table-cell office:value-type="string" table:style-name="ce3060">
            <text:p>Importo di aggiudicazione al lordo degli oneri di sicurezza ed al netto dell'IVA:</text:p>
          </table:table-cell>
          <table:table-cell office:value-type="string">
            <text:p>8500.00</text:p>
          </table:table-cell>
        </table:table-row>
        <table:table-row>
          <table:table-cell office:value-type="string" table:style-name="ce3061" table:number-columns-spanned="2" table:number-rows-spanned="1">
            <text:p>Tempi di completamento</text:p>
          </table:table-cell>
          <table:covered-table-cell/>
        </table:table-row>
        <table:table-row>
          <table:table-cell office:value-type="string" table:style-name="ce3062">
            <text:p>Data inizio (data di effettivo inizio lavori, servizi o forniture)</text:p>
          </table:table-cell>
          <table:table-cell office:value-type="string">
            <text:p>07/08/2020</text:p>
          </table:table-cell>
        </table:table-row>
        <table:table-row>
          <table:table-cell office:value-type="string" table:style-name="ce3063">
            <text:p>Data ultimazione (data di ultimazione lavori, servizi o forniture)</text:p>
          </table:table-cell>
          <table:table-cell office:value-type="string">
            <text:p>27/10/2020</text:p>
          </table:table-cell>
        </table:table-row>
        <table:table-row>
          <table:table-cell table:style-name="ce3064"/>
          <table:table-cell/>
        </table:table-row>
        <table:table-row>
          <table:table-cell office:value-type="string" table:style-name="ce3065" table:number-columns-spanned="2" table:number-rows-spanned="1">
            <text:p>207) Oggetto: ACQUISTO SERVIZIO CARICAMENTO SCHEDE BDAP E CORSO PER DIPENDENTI COMUNALI IN MODALITA' WEBINAR</text:p>
          </table:table-cell>
          <table:covered-table-cell/>
        </table:table-row>
        <table:table-row>
          <table:table-cell office:value-type="string" table:style-name="ce3066">
            <text:p>CIG:</text:p>
          </table:table-cell>
          <table:table-cell office:value-type="string">
            <text:p>Z642F8CBBC</text:p>
          </table:table-cell>
        </table:table-row>
        <table:table-row>
          <table:table-cell office:value-type="string" table:style-name="ce3067">
            <text:p>Scelta contraente: </text:p>
          </table:table-cell>
          <table:table-cell office:value-type="string">
            <text:p>23-AFFIDAMENTO DIRETTO</text:p>
          </table:table-cell>
        </table:table-row>
        <table:table-row>
          <table:table-cell office:value-type="string" table:style-name="ce3068">
            <text:p>Ditte partecipanti: </text:p>
          </table:table-cell>
          <table:table-cell office:value-type="string">
            <text:p>1</text:p>
          </table:table-cell>
        </table:table-row>
        <table:table-row>
          <table:table-cell office:value-type="string" table:style-name="ce3069">
            <text:p>Importo complessivo dell'appalto al netto dell'IVA: </text:p>
          </table:table-cell>
          <table:table-cell office:value-type="string">
            <text:p>4850.00</text:p>
          </table:table-cell>
        </table:table-row>
        <table:table-row>
          <table:table-cell office:value-type="string" table:style-name="ce3070" table:number-columns-spanned="2" table:number-rows-spanned="1">
            <text:p>Elenco ditte partecipanti: </text:p>
          </table:table-cell>
          <table:covered-table-cell/>
        </table:table-row>
        <table:table-row>
          <table:table-cell office:value-type="string" table:style-name="ce3071">
            <text:p>Ditta 1: </text:p>
          </table:table-cell>
          <table:table-cell office:value-type="string">
            <text:p>PALITALSOFT SRL - DITTA INDIVIDUALE</text:p>
          </table:table-cell>
        </table:table-row>
        <table:table-row>
          <table:table-cell office:value-type="string" table:style-name="ce3072" table:number-columns-spanned="2" table:number-rows-spanned="1">
            <text:p>Aggiudicazione gara: </text:p>
          </table:table-cell>
          <table:covered-table-cell/>
        </table:table-row>
        <table:table-row>
          <table:table-cell office:value-type="string" table:style-name="ce3073">
            <text:p>Aggiudicataria: </text:p>
          </table:table-cell>
          <table:table-cell office:value-type="string">
            <text:p>PALITALSOFT SRL</text:p>
          </table:table-cell>
        </table:table-row>
        <table:table-row>
          <table:table-cell office:value-type="string" table:style-name="ce3074">
            <text:p>Importo di aggiudicazione al lordo degli oneri di sicurezza ed al netto dell'IVA:</text:p>
          </table:table-cell>
          <table:table-cell office:value-type="string">
            <text:p>4850.00</text:p>
          </table:table-cell>
        </table:table-row>
        <table:table-row>
          <table:table-cell office:value-type="string" table:style-name="ce3075" table:number-columns-spanned="2" table:number-rows-spanned="1">
            <text:p>Tempi di completamento</text:p>
          </table:table-cell>
          <table:covered-table-cell/>
        </table:table-row>
        <table:table-row>
          <table:table-cell office:value-type="string" table:style-name="ce3076">
            <text:p>Data inizio (data di effettivo inizio lavori, servizi o forniture)</text:p>
          </table:table-cell>
          <table:table-cell office:value-type="string">
            <text:p>07/12/2020</text:p>
          </table:table-cell>
        </table:table-row>
        <table:table-row>
          <table:table-cell office:value-type="string" table:style-name="ce3077">
            <text:p>Data ultimazione (data di ultimazione lavori, servizi o forniture)</text:p>
          </table:table-cell>
          <table:table-cell office:value-type="string">
            <text:p>30/03/2021</text:p>
          </table:table-cell>
        </table:table-row>
        <table:table-row>
          <table:table-cell table:style-name="ce3078"/>
          <table:table-cell/>
        </table:table-row>
        <table:table-row>
          <table:table-cell office:value-type="string" table:style-name="ce3079" table:number-columns-spanned="2" table:number-rows-spanned="1">
            <text:p>208) Oggetto: RASSEGNA ESTIVA 2020</text:p>
          </table:table-cell>
          <table:covered-table-cell/>
        </table:table-row>
        <table:table-row>
          <table:table-cell office:value-type="string" table:style-name="ce3080">
            <text:p>CIG:</text:p>
          </table:table-cell>
          <table:table-cell office:value-type="string">
            <text:p>Z652DE60BB</text:p>
          </table:table-cell>
        </table:table-row>
        <table:table-row>
          <table:table-cell office:value-type="string" table:style-name="ce3081">
            <text:p>Scelta contraente: </text:p>
          </table:table-cell>
          <table:table-cell office:value-type="string">
            <text:p>23-AFFIDAMENTO DIRETTO</text:p>
          </table:table-cell>
        </table:table-row>
        <table:table-row>
          <table:table-cell office:value-type="string" table:style-name="ce3082">
            <text:p>Ditte partecipanti: </text:p>
          </table:table-cell>
          <table:table-cell office:value-type="string">
            <text:p>1</text:p>
          </table:table-cell>
        </table:table-row>
        <table:table-row>
          <table:table-cell office:value-type="string" table:style-name="ce3083">
            <text:p>Importo complessivo dell'appalto al netto dell'IVA: </text:p>
          </table:table-cell>
          <table:table-cell office:value-type="string">
            <text:p>1000.00</text:p>
          </table:table-cell>
        </table:table-row>
        <table:table-row>
          <table:table-cell office:value-type="string" table:style-name="ce3084" table:number-columns-spanned="2" table:number-rows-spanned="1">
            <text:p>Elenco ditte partecipanti: </text:p>
          </table:table-cell>
          <table:covered-table-cell/>
        </table:table-row>
        <table:table-row>
          <table:table-cell office:value-type="string" table:style-name="ce3085">
            <text:p>Ditta 1: </text:p>
          </table:table-cell>
          <table:table-cell office:value-type="string">
            <text:p>ASS. CULT. IL CARRO DEI COMICI<text:s text:c="2"/>- DITTA INDIVIDUALE</text:p>
          </table:table-cell>
        </table:table-row>
        <table:table-row>
          <table:table-cell office:value-type="string" table:style-name="ce3086" table:number-columns-spanned="2" table:number-rows-spanned="1">
            <text:p>Aggiudicazione gara: </text:p>
          </table:table-cell>
          <table:covered-table-cell/>
        </table:table-row>
        <table:table-row>
          <table:table-cell office:value-type="string" table:style-name="ce3087">
            <text:p>Aggiudicataria: </text:p>
          </table:table-cell>
          <table:table-cell office:value-type="string">
            <text:p>ASS. CULT. IL CARRO DEI COMICI </text:p>
          </table:table-cell>
        </table:table-row>
        <table:table-row>
          <table:table-cell office:value-type="string" table:style-name="ce3088">
            <text:p>Importo di aggiudicazione al lordo degli oneri di sicurezza ed al netto dell'IVA:</text:p>
          </table:table-cell>
          <table:table-cell office:value-type="string">
            <text:p>900.00</text:p>
          </table:table-cell>
        </table:table-row>
        <table:table-row>
          <table:table-cell office:value-type="string" table:style-name="ce3089" table:number-columns-spanned="2" table:number-rows-spanned="1">
            <text:p>Tempi di completamento</text:p>
          </table:table-cell>
          <table:covered-table-cell/>
        </table:table-row>
        <table:table-row>
          <table:table-cell office:value-type="string" table:style-name="ce3090">
            <text:p>Data inizio (data di effettivo inizio lavori, servizi o forniture)</text:p>
          </table:table-cell>
          <table:table-cell office:value-type="string">
            <text:p>06/08/2020</text:p>
          </table:table-cell>
        </table:table-row>
        <table:table-row>
          <table:table-cell office:value-type="string" table:style-name="ce3091">
            <text:p>Data ultimazione (data di ultimazione lavori, servizi o forniture)</text:p>
          </table:table-cell>
          <table:table-cell office:value-type="string">
            <text:p>25/09/2020</text:p>
          </table:table-cell>
        </table:table-row>
        <table:table-row>
          <table:table-cell table:style-name="ce3092"/>
          <table:table-cell/>
        </table:table-row>
        <table:table-row>
          <table:table-cell office:value-type="string" table:style-name="ce3093" table:number-columns-spanned="2" table:number-rows-spanned="1">
            <text:p>209) Oggetto: ATTIVAZIONE AZIONE LEGALE IN SEGUITO ALLA RICONSEGNA DI IMMOBILE UBICATO IN C.DA GRAVISCELLA</text:p>
          </table:table-cell>
          <table:covered-table-cell/>
        </table:table-row>
        <table:table-row>
          <table:table-cell office:value-type="string" table:style-name="ce3094">
            <text:p>CIG:</text:p>
          </table:table-cell>
          <table:table-cell office:value-type="string">
            <text:p>Z662D1BA83</text:p>
          </table:table-cell>
        </table:table-row>
        <table:table-row>
          <table:table-cell office:value-type="string" table:style-name="ce3095">
            <text:p>Scelta contraente: </text:p>
          </table:table-cell>
          <table:table-cell office:value-type="string">
            <text:p>23-AFFIDAMENTO DIRETTO</text:p>
          </table:table-cell>
        </table:table-row>
        <table:table-row>
          <table:table-cell office:value-type="string" table:style-name="ce3096">
            <text:p>Ditte partecipanti: </text:p>
          </table:table-cell>
          <table:table-cell office:value-type="string">
            <text:p>1</text:p>
          </table:table-cell>
        </table:table-row>
        <table:table-row>
          <table:table-cell office:value-type="string" table:style-name="ce3097">
            <text:p>Importo complessivo dell'appalto al netto dell'IVA: </text:p>
          </table:table-cell>
          <table:table-cell office:value-type="string">
            <text:p>6767.75</text:p>
          </table:table-cell>
        </table:table-row>
        <table:table-row>
          <table:table-cell office:value-type="string" table:style-name="ce3098" table:number-columns-spanned="2" table:number-rows-spanned="1">
            <text:p>Elenco ditte partecipanti: </text:p>
          </table:table-cell>
          <table:covered-table-cell/>
        </table:table-row>
        <table:table-row>
          <table:table-cell office:value-type="string" table:style-name="ce3099">
            <text:p>Ditta 1: </text:p>
          </table:table-cell>
          <table:table-cell office:value-type="string">
            <text:p>Berloco Gianfranco - DITTA INDIVIDUALE</text:p>
          </table:table-cell>
        </table:table-row>
        <table:table-row>
          <table:table-cell office:value-type="string" table:style-name="ce3100" table:number-columns-spanned="2" table:number-rows-spanned="1">
            <text:p>Aggiudicazione gara: </text:p>
          </table:table-cell>
          <table:covered-table-cell/>
        </table:table-row>
        <table:table-row>
          <table:table-cell office:value-type="string" table:style-name="ce3101">
            <text:p>Aggiudicataria: </text:p>
          </table:table-cell>
          <table:table-cell office:value-type="string">
            <text:p>Berloco Gianfranco</text:p>
          </table:table-cell>
        </table:table-row>
        <table:table-row>
          <table:table-cell office:value-type="string" table:style-name="ce3102">
            <text:p>Importo di aggiudicazione al lordo degli oneri di sicurezza ed al netto dell'IVA:</text:p>
          </table:table-cell>
          <table:table-cell office:value-type="string">
            <text:p>0.00</text:p>
          </table:table-cell>
        </table:table-row>
        <table:table-row>
          <table:table-cell office:value-type="string" table:style-name="ce3103" table:number-columns-spanned="2" table:number-rows-spanned="1">
            <text:p>Tempi di completamento</text:p>
          </table:table-cell>
          <table:covered-table-cell/>
        </table:table-row>
        <table:table-row>
          <table:table-cell office:value-type="string" table:style-name="ce3104">
            <text:p>Data inizio (data di effettivo inizio lavori, servizi o forniture)</text:p>
          </table:table-cell>
          <table:table-cell office:value-type="string">
            <text:p>17/08/2020</text:p>
          </table:table-cell>
        </table:table-row>
        <table:table-row>
          <table:table-cell office:value-type="string" table:style-name="ce3105">
            <text:p>Data ultimazione (data di ultimazione lavori, servizi o forniture)</text:p>
          </table:table-cell>
          <table:table-cell office:value-type="string">
            <text:p>16/08/2021</text:p>
          </table:table-cell>
        </table:table-row>
        <table:table-row>
          <table:table-cell table:style-name="ce3106"/>
          <table:table-cell/>
        </table:table-row>
        <table:table-row>
          <table:table-cell office:value-type="string" table:style-name="ce3107" table:number-columns-spanned="2" table:number-rows-spanned="1">
            <text:p>210) Oggetto: FORNITURA CEDOLE LIBRARIE SCUOLE PRIMARIE A.S. 2020/2021</text:p>
          </table:table-cell>
          <table:covered-table-cell/>
        </table:table-row>
        <table:table-row>
          <table:table-cell office:value-type="string" table:style-name="ce3108">
            <text:p>CIG:</text:p>
          </table:table-cell>
          <table:table-cell office:value-type="string">
            <text:p>Z662D80E3F</text:p>
          </table:table-cell>
        </table:table-row>
        <table:table-row>
          <table:table-cell office:value-type="string" table:style-name="ce3109">
            <text:p>Scelta contraente: </text:p>
          </table:table-cell>
          <table:table-cell office:value-type="string">
            <text:p>01-PROCEDURA APERTA</text:p>
          </table:table-cell>
        </table:table-row>
        <table:table-row>
          <table:table-cell office:value-type="string" table:style-name="ce3110">
            <text:p>Ditte partecipanti: </text:p>
          </table:table-cell>
          <table:table-cell office:value-type="string">
            <text:p>1</text:p>
          </table:table-cell>
        </table:table-row>
        <table:table-row>
          <table:table-cell office:value-type="string" table:style-name="ce3111">
            <text:p>Importo complessivo dell'appalto al netto dell'IVA: </text:p>
          </table:table-cell>
          <table:table-cell office:value-type="string">
            <text:p>6000.00</text:p>
          </table:table-cell>
        </table:table-row>
        <table:table-row>
          <table:table-cell office:value-type="string" table:style-name="ce3112" table:number-columns-spanned="2" table:number-rows-spanned="1">
            <text:p>Elenco ditte partecipanti: </text:p>
          </table:table-cell>
          <table:covered-table-cell/>
        </table:table-row>
        <table:table-row>
          <table:table-cell office:value-type="string" table:style-name="ce3113">
            <text:p>Ditta 1: </text:p>
          </table:table-cell>
          <table:table-cell office:value-type="string">
            <text:p>LA PIRAMIDE<text:s text:c="2"/>- DITTA INDIVIDUALE</text:p>
          </table:table-cell>
        </table:table-row>
        <table:table-row>
          <table:table-cell office:value-type="string" table:style-name="ce3114" table:number-columns-spanned="2" table:number-rows-spanned="1">
            <text:p>Aggiudicazione gara: </text:p>
          </table:table-cell>
          <table:covered-table-cell/>
        </table:table-row>
        <table:table-row>
          <table:table-cell office:value-type="string" table:style-name="ce3115">
            <text:p>Aggiudicataria: </text:p>
          </table:table-cell>
          <table:table-cell office:value-type="string">
            <text:p>LA PIRAMIDE </text:p>
          </table:table-cell>
        </table:table-row>
        <table:table-row>
          <table:table-cell office:value-type="string" table:style-name="ce3116">
            <text:p>Importo di aggiudicazione al lordo degli oneri di sicurezza ed al netto dell'IVA:</text:p>
          </table:table-cell>
          <table:table-cell office:value-type="string">
            <text:p>6000.00</text:p>
          </table:table-cell>
        </table:table-row>
        <table:table-row>
          <table:table-cell office:value-type="string" table:style-name="ce3117" table:number-columns-spanned="2" table:number-rows-spanned="1">
            <text:p>Tempi di completamento</text:p>
          </table:table-cell>
          <table:covered-table-cell/>
        </table:table-row>
        <table:table-row>
          <table:table-cell office:value-type="string" table:style-name="ce3118">
            <text:p>Data inizio (data di effettivo inizio lavori, servizi o forniture)</text:p>
          </table:table-cell>
          <table:table-cell office:value-type="string">
            <text:p>01/09/2020</text:p>
          </table:table-cell>
        </table:table-row>
        <table:table-row>
          <table:table-cell office:value-type="string" table:style-name="ce3119">
            <text:p>Data ultimazione (data di ultimazione lavori, servizi o forniture)</text:p>
          </table:table-cell>
          <table:table-cell office:value-type="string">
            <text:p>31/12/2020</text:p>
          </table:table-cell>
        </table:table-row>
        <table:table-row>
          <table:table-cell table:style-name="ce3120"/>
          <table:table-cell/>
        </table:table-row>
        <table:table-row>
          <table:table-cell office:value-type="string" table:style-name="ce3121" table:number-columns-spanned="2" table:number-rows-spanned="1">
            <text:p>211) Oggetto: RASSEGNA ESTIVA 2020</text:p>
          </table:table-cell>
          <table:covered-table-cell/>
        </table:table-row>
        <table:table-row>
          <table:table-cell office:value-type="string" table:style-name="ce3122">
            <text:p>CIG:</text:p>
          </table:table-cell>
          <table:table-cell office:value-type="string">
            <text:p>Z662DE6100</text:p>
          </table:table-cell>
        </table:table-row>
        <table:table-row>
          <table:table-cell office:value-type="string" table:style-name="ce3123">
            <text:p>Scelta contraente: </text:p>
          </table:table-cell>
          <table:table-cell office:value-type="string">
            <text:p>23-AFFIDAMENTO DIRETTO</text:p>
          </table:table-cell>
        </table:table-row>
        <table:table-row>
          <table:table-cell office:value-type="string" table:style-name="ce3124">
            <text:p>Ditte partecipanti: </text:p>
          </table:table-cell>
          <table:table-cell office:value-type="string">
            <text:p>1</text:p>
          </table:table-cell>
        </table:table-row>
        <table:table-row>
          <table:table-cell office:value-type="string" table:style-name="ce3125">
            <text:p>Importo complessivo dell'appalto al netto dell'IVA: </text:p>
          </table:table-cell>
          <table:table-cell office:value-type="string">
            <text:p>250.00</text:p>
          </table:table-cell>
        </table:table-row>
        <table:table-row>
          <table:table-cell office:value-type="string" table:style-name="ce3126" table:number-columns-spanned="2" table:number-rows-spanned="1">
            <text:p>Elenco ditte partecipanti: </text:p>
          </table:table-cell>
          <table:covered-table-cell/>
        </table:table-row>
        <table:table-row>
          <table:table-cell office:value-type="string" table:style-name="ce3127">
            <text:p>Ditta 1: </text:p>
          </table:table-cell>
          <table:table-cell office:value-type="string">
            <text:p>MASTROLITTI LUCA - DITTA INDIVIDUALE</text:p>
          </table:table-cell>
        </table:table-row>
        <table:table-row>
          <table:table-cell office:value-type="string" table:style-name="ce3128" table:number-columns-spanned="2" table:number-rows-spanned="1">
            <text:p>Aggiudicazione gara: </text:p>
          </table:table-cell>
          <table:covered-table-cell/>
        </table:table-row>
        <table:table-row>
          <table:table-cell office:value-type="string" table:style-name="ce3129">
            <text:p>Aggiudicataria: </text:p>
          </table:table-cell>
          <table:table-cell office:value-type="string">
            <text:p>MASTROLITTI LUCA</text:p>
          </table:table-cell>
        </table:table-row>
        <table:table-row>
          <table:table-cell office:value-type="string" table:style-name="ce3130">
            <text:p>Importo di aggiudicazione al lordo degli oneri di sicurezza ed al netto dell'IVA:</text:p>
          </table:table-cell>
          <table:table-cell office:value-type="string">
            <text:p>200.00</text:p>
          </table:table-cell>
        </table:table-row>
        <table:table-row>
          <table:table-cell office:value-type="string" table:style-name="ce3131" table:number-columns-spanned="2" table:number-rows-spanned="1">
            <text:p>Tempi di completamento</text:p>
          </table:table-cell>
          <table:covered-table-cell/>
        </table:table-row>
        <table:table-row>
          <table:table-cell office:value-type="string" table:style-name="ce3132">
            <text:p>Data inizio (data di effettivo inizio lavori, servizi o forniture)</text:p>
          </table:table-cell>
          <table:table-cell office:value-type="string">
            <text:p>06/08/2020</text:p>
          </table:table-cell>
        </table:table-row>
        <table:table-row>
          <table:table-cell office:value-type="string" table:style-name="ce3133">
            <text:p>Data ultimazione (data di ultimazione lavori, servizi o forniture)</text:p>
          </table:table-cell>
          <table:table-cell office:value-type="string">
            <text:p>25/09/2020</text:p>
          </table:table-cell>
        </table:table-row>
        <table:table-row>
          <table:table-cell table:style-name="ce3134"/>
          <table:table-cell/>
        </table:table-row>
        <table:table-row>
          <table:table-cell office:value-type="string" table:style-name="ce3135" table:number-columns-spanned="2" table:number-rows-spanned="1">
            <text:p>212) Oggetto: RASSEGNA ESTIVA 2020</text:p>
          </table:table-cell>
          <table:covered-table-cell/>
        </table:table-row>
        <table:table-row>
          <table:table-cell office:value-type="string" table:style-name="ce3136">
            <text:p>CIG:</text:p>
          </table:table-cell>
          <table:table-cell office:value-type="string">
            <text:p>Z672E1A1B0</text:p>
          </table:table-cell>
        </table:table-row>
        <table:table-row>
          <table:table-cell office:value-type="string" table:style-name="ce3137">
            <text:p>Scelta contraente: </text:p>
          </table:table-cell>
          <table:table-cell office:value-type="string">
            <text:p>23-AFFIDAMENTO DIRETTO</text:p>
          </table:table-cell>
        </table:table-row>
        <table:table-row>
          <table:table-cell office:value-type="string" table:style-name="ce3138">
            <text:p>Ditte partecipanti: </text:p>
          </table:table-cell>
          <table:table-cell office:value-type="string">
            <text:p>1</text:p>
          </table:table-cell>
        </table:table-row>
        <table:table-row>
          <table:table-cell office:value-type="string" table:style-name="ce3139">
            <text:p>Importo complessivo dell'appalto al netto dell'IVA: </text:p>
          </table:table-cell>
          <table:table-cell office:value-type="string">
            <text:p>1000.00</text:p>
          </table:table-cell>
        </table:table-row>
        <table:table-row>
          <table:table-cell office:value-type="string" table:style-name="ce3140" table:number-columns-spanned="2" table:number-rows-spanned="1">
            <text:p>Elenco ditte partecipanti: </text:p>
          </table:table-cell>
          <table:covered-table-cell/>
        </table:table-row>
        <table:table-row>
          <table:table-cell office:value-type="string" table:style-name="ce3141">
            <text:p>Ditta 1: </text:p>
          </table:table-cell>
          <table:table-cell office:value-type="string">
            <text:p>A.S.D. SK8ONG TEAM<text:s text:c="2"/>- DITTA INDIVIDUALE</text:p>
          </table:table-cell>
        </table:table-row>
        <table:table-row>
          <table:table-cell office:value-type="string" table:style-name="ce3142" table:number-columns-spanned="2" table:number-rows-spanned="1">
            <text:p>Aggiudicazione gara: </text:p>
          </table:table-cell>
          <table:covered-table-cell/>
        </table:table-row>
        <table:table-row>
          <table:table-cell office:value-type="string" table:style-name="ce3143">
            <text:p>Aggiudicataria: </text:p>
          </table:table-cell>
          <table:table-cell office:value-type="string">
            <text:p>A.S.D. SK8ONG TEAM </text:p>
          </table:table-cell>
        </table:table-row>
        <table:table-row>
          <table:table-cell office:value-type="string" table:style-name="ce3144">
            <text:p>Importo di aggiudicazione al lordo degli oneri di sicurezza ed al netto dell'IVA:</text:p>
          </table:table-cell>
          <table:table-cell office:value-type="string">
            <text:p>900.00</text:p>
          </table:table-cell>
        </table:table-row>
        <table:table-row>
          <table:table-cell office:value-type="string" table:style-name="ce3145" table:number-columns-spanned="2" table:number-rows-spanned="1">
            <text:p>Tempi di completamento</text:p>
          </table:table-cell>
          <table:covered-table-cell/>
        </table:table-row>
        <table:table-row>
          <table:table-cell office:value-type="string" table:style-name="ce3146">
            <text:p>Data inizio (data di effettivo inizio lavori, servizi o forniture)</text:p>
          </table:table-cell>
          <table:table-cell office:value-type="string">
            <text:p>06/08/2020</text:p>
          </table:table-cell>
        </table:table-row>
        <table:table-row>
          <table:table-cell office:value-type="string" table:style-name="ce3147">
            <text:p>Data ultimazione (data di ultimazione lavori, servizi o forniture)</text:p>
          </table:table-cell>
          <table:table-cell office:value-type="string">
            <text:p>25/09/2020</text:p>
          </table:table-cell>
        </table:table-row>
        <table:table-row>
          <table:table-cell table:style-name="ce3148"/>
          <table:table-cell/>
        </table:table-row>
        <table:table-row>
          <table:table-cell office:value-type="string" table:style-name="ce3149" table:number-columns-spanned="2" table:number-rows-spanned="1">
            <text:p>213) Oggetto: RASSEGNA ESTIVA 2020</text:p>
          </table:table-cell>
          <table:covered-table-cell/>
        </table:table-row>
        <table:table-row>
          <table:table-cell office:value-type="string" table:style-name="ce3150">
            <text:p>CIG:</text:p>
          </table:table-cell>
          <table:table-cell office:value-type="string">
            <text:p>Z672E1AC79</text:p>
          </table:table-cell>
        </table:table-row>
        <table:table-row>
          <table:table-cell office:value-type="string" table:style-name="ce3151">
            <text:p>Scelta contraente: </text:p>
          </table:table-cell>
          <table:table-cell office:value-type="string">
            <text:p>23-AFFIDAMENTO DIRETTO</text:p>
          </table:table-cell>
        </table:table-row>
        <table:table-row>
          <table:table-cell office:value-type="string" table:style-name="ce3152">
            <text:p>Ditte partecipanti: </text:p>
          </table:table-cell>
          <table:table-cell office:value-type="string">
            <text:p>1</text:p>
          </table:table-cell>
        </table:table-row>
        <table:table-row>
          <table:table-cell office:value-type="string" table:style-name="ce3153">
            <text:p>Importo complessivo dell'appalto al netto dell'IVA: </text:p>
          </table:table-cell>
          <table:table-cell office:value-type="string">
            <text:p>250.00</text:p>
          </table:table-cell>
        </table:table-row>
        <table:table-row>
          <table:table-cell office:value-type="string" table:style-name="ce3154" table:number-columns-spanned="2" table:number-rows-spanned="1">
            <text:p>Elenco ditte partecipanti: </text:p>
          </table:table-cell>
          <table:covered-table-cell/>
        </table:table-row>
        <table:table-row>
          <table:table-cell office:value-type="string" table:style-name="ce3155">
            <text:p>Ditta 1: </text:p>
          </table:table-cell>
          <table:table-cell office:value-type="string">
            <text:p>CAMPANELLA GRAZIANA - DITTA INDIVIDUALE</text:p>
          </table:table-cell>
        </table:table-row>
        <table:table-row>
          <table:table-cell office:value-type="string" table:style-name="ce3156" table:number-columns-spanned="2" table:number-rows-spanned="1">
            <text:p>Aggiudicazione gara: </text:p>
          </table:table-cell>
          <table:covered-table-cell/>
        </table:table-row>
        <table:table-row>
          <table:table-cell office:value-type="string" table:style-name="ce3157">
            <text:p>Aggiudicataria: </text:p>
          </table:table-cell>
          <table:table-cell office:value-type="string">
            <text:p>CAMPANELLA GRAZIANA</text:p>
          </table:table-cell>
        </table:table-row>
        <table:table-row>
          <table:table-cell office:value-type="string" table:style-name="ce3158">
            <text:p>Importo di aggiudicazione al lordo degli oneri di sicurezza ed al netto dell'IVA:</text:p>
          </table:table-cell>
          <table:table-cell office:value-type="string">
            <text:p>200.00</text:p>
          </table:table-cell>
        </table:table-row>
        <table:table-row>
          <table:table-cell office:value-type="string" table:style-name="ce3159" table:number-columns-spanned="2" table:number-rows-spanned="1">
            <text:p>Tempi di completamento</text:p>
          </table:table-cell>
          <table:covered-table-cell/>
        </table:table-row>
        <table:table-row>
          <table:table-cell office:value-type="string" table:style-name="ce3160">
            <text:p>Data inizio (data di effettivo inizio lavori, servizi o forniture)</text:p>
          </table:table-cell>
          <table:table-cell office:value-type="string">
            <text:p>06/08/2020</text:p>
          </table:table-cell>
        </table:table-row>
        <table:table-row>
          <table:table-cell office:value-type="string" table:style-name="ce3161">
            <text:p>Data ultimazione (data di ultimazione lavori, servizi o forniture)</text:p>
          </table:table-cell>
          <table:table-cell office:value-type="string">
            <text:p>25/09/2020</text:p>
          </table:table-cell>
        </table:table-row>
        <table:table-row>
          <table:table-cell table:style-name="ce3162"/>
          <table:table-cell/>
        </table:table-row>
        <table:table-row>
          <table:table-cell office:value-type="string" table:style-name="ce3163" table:number-columns-spanned="2" table:number-rows-spanned="1">
            <text:p>214) Oggetto: acquisto materiale hardware</text:p>
          </table:table-cell>
          <table:covered-table-cell/>
        </table:table-row>
        <table:table-row>
          <table:table-cell office:value-type="string" table:style-name="ce3164">
            <text:p>CIG:</text:p>
          </table:table-cell>
          <table:table-cell office:value-type="string">
            <text:p>Z682E93844</text:p>
          </table:table-cell>
        </table:table-row>
        <table:table-row>
          <table:table-cell office:value-type="string" table:style-name="ce3165">
            <text:p>Scelta contraente: </text:p>
          </table:table-cell>
          <table:table-cell office:value-type="string">
            <text:p>23-AFFIDAMENTO DIRETTO</text:p>
          </table:table-cell>
        </table:table-row>
        <table:table-row>
          <table:table-cell office:value-type="string" table:style-name="ce3166">
            <text:p>Ditte partecipanti: </text:p>
          </table:table-cell>
          <table:table-cell office:value-type="string">
            <text:p>1</text:p>
          </table:table-cell>
        </table:table-row>
        <table:table-row>
          <table:table-cell office:value-type="string" table:style-name="ce3167">
            <text:p>Importo complessivo dell'appalto al netto dell'IVA: </text:p>
          </table:table-cell>
          <table:table-cell office:value-type="string">
            <text:p>4950.00</text:p>
          </table:table-cell>
        </table:table-row>
        <table:table-row>
          <table:table-cell office:value-type="string" table:style-name="ce3168" table:number-columns-spanned="2" table:number-rows-spanned="1">
            <text:p>Elenco ditte partecipanti: </text:p>
          </table:table-cell>
          <table:covered-table-cell/>
        </table:table-row>
        <table:table-row>
          <table:table-cell office:value-type="string" table:style-name="ce3169">
            <text:p>Ditta 1: </text:p>
          </table:table-cell>
          <table:table-cell office:value-type="string">
            <text:p>HSH INFORMATICA E CULTURA - DITTA INDIVIDUALE</text:p>
          </table:table-cell>
        </table:table-row>
        <table:table-row>
          <table:table-cell office:value-type="string" table:style-name="ce3170" table:number-columns-spanned="2" table:number-rows-spanned="1">
            <text:p>Aggiudicazione gara: </text:p>
          </table:table-cell>
          <table:covered-table-cell/>
        </table:table-row>
        <table:table-row>
          <table:table-cell office:value-type="string" table:style-name="ce3171">
            <text:p>Aggiudicataria: </text:p>
          </table:table-cell>
          <table:table-cell office:value-type="string">
            <text:p>HSH INFORMATICA E CULTURA</text:p>
          </table:table-cell>
        </table:table-row>
        <table:table-row>
          <table:table-cell office:value-type="string" table:style-name="ce3172">
            <text:p>Importo di aggiudicazione al lordo degli oneri di sicurezza ed al netto dell'IVA:</text:p>
          </table:table-cell>
          <table:table-cell office:value-type="string">
            <text:p>4950.00</text:p>
          </table:table-cell>
        </table:table-row>
        <table:table-row>
          <table:table-cell office:value-type="string" table:style-name="ce3173" table:number-columns-spanned="2" table:number-rows-spanned="1">
            <text:p>Tempi di completamento</text:p>
          </table:table-cell>
          <table:covered-table-cell/>
        </table:table-row>
        <table:table-row>
          <table:table-cell office:value-type="string" table:style-name="ce3174">
            <text:p>Data inizio (data di effettivo inizio lavori, servizi o forniture)</text:p>
          </table:table-cell>
          <table:table-cell/>
        </table:table-row>
        <table:table-row>
          <table:table-cell office:value-type="string" table:style-name="ce3175">
            <text:p>Data ultimazione (data di ultimazione lavori, servizi o forniture)</text:p>
          </table:table-cell>
          <table:table-cell/>
        </table:table-row>
        <table:table-row>
          <table:table-cell table:style-name="ce3176"/>
          <table:table-cell/>
        </table:table-row>
        <table:table-row>
          <table:table-cell office:value-type="string" table:style-name="ce3177" table:number-columns-spanned="2" table:number-rows-spanned="1">
            <text:p>215) Oggetto: FORNITURA DI MASCHERINE E GUANTI</text:p>
          </table:table-cell>
          <table:covered-table-cell/>
        </table:table-row>
        <table:table-row>
          <table:table-cell office:value-type="string" table:style-name="ce3178">
            <text:p>CIG:</text:p>
          </table:table-cell>
          <table:table-cell office:value-type="string">
            <text:p>Z692CBBED9</text:p>
          </table:table-cell>
        </table:table-row>
        <table:table-row>
          <table:table-cell office:value-type="string" table:style-name="ce3179">
            <text:p>Scelta contraente: </text:p>
          </table:table-cell>
          <table:table-cell office:value-type="string">
            <text:p>23-AFFIDAMENTO DIRETTO</text:p>
          </table:table-cell>
        </table:table-row>
        <table:table-row>
          <table:table-cell office:value-type="string" table:style-name="ce3180">
            <text:p>Ditte partecipanti: </text:p>
          </table:table-cell>
          <table:table-cell office:value-type="string">
            <text:p>1</text:p>
          </table:table-cell>
        </table:table-row>
        <table:table-row>
          <table:table-cell office:value-type="string" table:style-name="ce3181">
            <text:p>Importo complessivo dell'appalto al netto dell'IVA: </text:p>
          </table:table-cell>
          <table:table-cell office:value-type="string">
            <text:p>11674.10</text:p>
          </table:table-cell>
        </table:table-row>
        <table:table-row>
          <table:table-cell office:value-type="string" table:style-name="ce3182" table:number-columns-spanned="2" table:number-rows-spanned="1">
            <text:p>Elenco ditte partecipanti: </text:p>
          </table:table-cell>
          <table:covered-table-cell/>
        </table:table-row>
        <table:table-row>
          <table:table-cell office:value-type="string" table:style-name="ce3183">
            <text:p>Ditta 1: </text:p>
          </table:table-cell>
          <table:table-cell office:value-type="string">
            <text:p>FARMACIA MATARRESE SAS - DITTA INDIVIDUALE</text:p>
          </table:table-cell>
        </table:table-row>
        <table:table-row>
          <table:table-cell office:value-type="string" table:style-name="ce3184" table:number-columns-spanned="2" table:number-rows-spanned="1">
            <text:p>Aggiudicazione gara: </text:p>
          </table:table-cell>
          <table:covered-table-cell/>
        </table:table-row>
        <table:table-row>
          <table:table-cell office:value-type="string" table:style-name="ce3185">
            <text:p>Aggiudicataria: </text:p>
          </table:table-cell>
          <table:table-cell office:value-type="string">
            <text:p>FARMACIA MATARRESE SAS</text:p>
          </table:table-cell>
        </table:table-row>
        <table:table-row>
          <table:table-cell office:value-type="string" table:style-name="ce3186">
            <text:p>Importo di aggiudicazione al lordo degli oneri di sicurezza ed al netto dell'IVA:</text:p>
          </table:table-cell>
          <table:table-cell office:value-type="string">
            <text:p>11674.10</text:p>
          </table:table-cell>
        </table:table-row>
        <table:table-row>
          <table:table-cell office:value-type="string" table:style-name="ce3187" table:number-columns-spanned="2" table:number-rows-spanned="1">
            <text:p>Tempi di completamento</text:p>
          </table:table-cell>
          <table:covered-table-cell/>
        </table:table-row>
        <table:table-row>
          <table:table-cell office:value-type="string" table:style-name="ce3188">
            <text:p>Data inizio (data di effettivo inizio lavori, servizi o forniture)</text:p>
          </table:table-cell>
          <table:table-cell office:value-type="string">
            <text:p>12/04/2020</text:p>
          </table:table-cell>
        </table:table-row>
        <table:table-row>
          <table:table-cell office:value-type="string" table:style-name="ce3189">
            <text:p>Data ultimazione (data di ultimazione lavori, servizi o forniture)</text:p>
          </table:table-cell>
          <table:table-cell office:value-type="string">
            <text:p>24/04/2020</text:p>
          </table:table-cell>
        </table:table-row>
        <table:table-row>
          <table:table-cell table:style-name="ce3190"/>
          <table:table-cell/>
        </table:table-row>
        <table:table-row>
          <table:table-cell office:value-type="string" table:style-name="ce3191" table:number-columns-spanned="2" table:number-rows-spanned="1">
            <text:p>216) Oggetto: FORNITUTA TELECAMERE A DISTANZA PER MISURAZIONE TEMPERATURA CORPOREA E RICONOSCIMENTO FACCIALE PER CONTRASTARE LA DIFFUSIONE DA CONTAGIO COVID-19.</text:p>
          </table:table-cell>
          <table:covered-table-cell/>
        </table:table-row>
        <table:table-row>
          <table:table-cell office:value-type="string" table:style-name="ce3192">
            <text:p>CIG:</text:p>
          </table:table-cell>
          <table:table-cell office:value-type="string">
            <text:p>Z692CF2872</text:p>
          </table:table-cell>
        </table:table-row>
        <table:table-row>
          <table:table-cell office:value-type="string" table:style-name="ce3193">
            <text:p>Scelta contraente: </text:p>
          </table:table-cell>
          <table:table-cell office:value-type="string">
            <text:p>23-AFFIDAMENTO DIRETTO</text:p>
          </table:table-cell>
        </table:table-row>
        <table:table-row>
          <table:table-cell office:value-type="string" table:style-name="ce3194">
            <text:p>Ditte partecipanti: </text:p>
          </table:table-cell>
          <table:table-cell office:value-type="string">
            <text:p>1</text:p>
          </table:table-cell>
        </table:table-row>
        <table:table-row>
          <table:table-cell office:value-type="string" table:style-name="ce3195">
            <text:p>Importo complessivo dell'appalto al netto dell'IVA: </text:p>
          </table:table-cell>
          <table:table-cell office:value-type="string">
            <text:p>11700.00</text:p>
          </table:table-cell>
        </table:table-row>
        <table:table-row>
          <table:table-cell office:value-type="string" table:style-name="ce3196" table:number-columns-spanned="2" table:number-rows-spanned="1">
            <text:p>Elenco ditte partecipanti: </text:p>
          </table:table-cell>
          <table:covered-table-cell/>
        </table:table-row>
        <table:table-row>
          <table:table-cell office:value-type="string" table:style-name="ce3197">
            <text:p>Ditta 1: </text:p>
          </table:table-cell>
          <table:table-cell office:value-type="string">
            <text:p>STS di Biagio Savino - DITTA INDIVIDUALE</text:p>
          </table:table-cell>
        </table:table-row>
        <table:table-row>
          <table:table-cell office:value-type="string" table:style-name="ce3198" table:number-columns-spanned="2" table:number-rows-spanned="1">
            <text:p>Aggiudicazione gara: </text:p>
          </table:table-cell>
          <table:covered-table-cell/>
        </table:table-row>
        <table:table-row>
          <table:table-cell office:value-type="string" table:style-name="ce3199">
            <text:p>Aggiudicataria: </text:p>
          </table:table-cell>
          <table:table-cell office:value-type="string">
            <text:p>STS di Biagio Savino</text:p>
          </table:table-cell>
        </table:table-row>
        <table:table-row>
          <table:table-cell office:value-type="string" table:style-name="ce3200">
            <text:p>Importo di aggiudicazione al lordo degli oneri di sicurezza ed al netto dell'IVA:</text:p>
          </table:table-cell>
          <table:table-cell office:value-type="string">
            <text:p>11700.00</text:p>
          </table:table-cell>
        </table:table-row>
        <table:table-row>
          <table:table-cell office:value-type="string" table:style-name="ce3201" table:number-columns-spanned="2" table:number-rows-spanned="1">
            <text:p>Tempi di completamento</text:p>
          </table:table-cell>
          <table:covered-table-cell/>
        </table:table-row>
        <table:table-row>
          <table:table-cell office:value-type="string" table:style-name="ce3202">
            <text:p>Data inizio (data di effettivo inizio lavori, servizi o forniture)</text:p>
          </table:table-cell>
          <table:table-cell office:value-type="string">
            <text:p>14/05/2020</text:p>
          </table:table-cell>
        </table:table-row>
        <table:table-row>
          <table:table-cell office:value-type="string" table:style-name="ce3203">
            <text:p>Data ultimazione (data di ultimazione lavori, servizi o forniture)</text:p>
          </table:table-cell>
          <table:table-cell office:value-type="string">
            <text:p>11/06/2020</text:p>
          </table:table-cell>
        </table:table-row>
        <table:table-row>
          <table:table-cell table:style-name="ce3204"/>
          <table:table-cell/>
        </table:table-row>
        <table:table-row>
          <table:table-cell office:value-type="string" table:style-name="ce3205" table:number-columns-spanned="2" table:number-rows-spanned="1">
            <text:p>217) Oggetto:<text:s text:c="2"/>servizio di pubblicazione bando di gara per accordo quadro manutenzione strade comunali interne </text:p>
          </table:table-cell>
          <table:covered-table-cell/>
        </table:table-row>
        <table:table-row>
          <table:table-cell office:value-type="string" table:style-name="ce3206">
            <text:p>CIG:</text:p>
          </table:table-cell>
          <table:table-cell office:value-type="string">
            <text:p>Z692F21A3E</text:p>
          </table:table-cell>
        </table:table-row>
        <table:table-row>
          <table:table-cell office:value-type="string" table:style-name="ce3207">
            <text:p>Scelta contraente: </text:p>
          </table:table-cell>
          <table:table-cell office:value-type="string">
            <text:p>23-AFFIDAMENTO DIRETTO</text:p>
          </table:table-cell>
        </table:table-row>
        <table:table-row>
          <table:table-cell office:value-type="string" table:style-name="ce3208">
            <text:p>Ditte partecipanti: </text:p>
          </table:table-cell>
          <table:table-cell office:value-type="string">
            <text:p>1</text:p>
          </table:table-cell>
        </table:table-row>
        <table:table-row>
          <table:table-cell office:value-type="string" table:style-name="ce3209">
            <text:p>Importo complessivo dell'appalto al netto dell'IVA: </text:p>
          </table:table-cell>
          <table:table-cell office:value-type="string">
            <text:p>99.00</text:p>
          </table:table-cell>
        </table:table-row>
        <table:table-row>
          <table:table-cell office:value-type="string" table:style-name="ce3210" table:number-columns-spanned="2" table:number-rows-spanned="1">
            <text:p>Elenco ditte partecipanti: </text:p>
          </table:table-cell>
          <table:covered-table-cell/>
        </table:table-row>
        <table:table-row>
          <table:table-cell office:value-type="string" table:style-name="ce3211">
            <text:p>Ditta 1: </text:p>
          </table:table-cell>
          <table:table-cell office:value-type="string">
            <text:p>EDIZIONI SAVARESE S.R.L. - DITTA INDIVIDUALE</text:p>
          </table:table-cell>
        </table:table-row>
        <table:table-row>
          <table:table-cell office:value-type="string" table:style-name="ce3212" table:number-columns-spanned="2" table:number-rows-spanned="1">
            <text:p>Aggiudicazione gara: </text:p>
          </table:table-cell>
          <table:covered-table-cell/>
        </table:table-row>
        <table:table-row>
          <table:table-cell office:value-type="string" table:style-name="ce3213">
            <text:p>Aggiudicataria: </text:p>
          </table:table-cell>
          <table:table-cell office:value-type="string">
            <text:p>EDIZIONI SAVARESE S.R.L.</text:p>
          </table:table-cell>
        </table:table-row>
        <table:table-row>
          <table:table-cell office:value-type="string" table:style-name="ce3214">
            <text:p>Importo di aggiudicazione al lordo degli oneri di sicurezza ed al netto dell'IVA:</text:p>
          </table:table-cell>
          <table:table-cell office:value-type="string">
            <text:p>99.00</text:p>
          </table:table-cell>
        </table:table-row>
        <table:table-row>
          <table:table-cell office:value-type="string" table:style-name="ce3215" table:number-columns-spanned="2" table:number-rows-spanned="1">
            <text:p>Tempi di completamento</text:p>
          </table:table-cell>
          <table:covered-table-cell/>
        </table:table-row>
        <table:table-row>
          <table:table-cell office:value-type="string" table:style-name="ce3216">
            <text:p>Data inizio (data di effettivo inizio lavori, servizi o forniture)</text:p>
          </table:table-cell>
          <table:table-cell office:value-type="string">
            <text:p>16/11/2020</text:p>
          </table:table-cell>
        </table:table-row>
        <table:table-row>
          <table:table-cell office:value-type="string" table:style-name="ce3217">
            <text:p>Data ultimazione (data di ultimazione lavori, servizi o forniture)</text:p>
          </table:table-cell>
          <table:table-cell office:value-type="string">
            <text:p>16/11/2020</text:p>
          </table:table-cell>
        </table:table-row>
        <table:table-row>
          <table:table-cell table:style-name="ce3218"/>
          <table:table-cell/>
        </table:table-row>
        <table:table-row>
          <table:table-cell office:value-type="string" table:style-name="ce3219" table:number-columns-spanned="2" table:number-rows-spanned="1">
            <text:p>218) Oggetto: RASSEGNA ESTIVA 2020</text:p>
          </table:table-cell>
          <table:covered-table-cell/>
        </table:table-row>
        <table:table-row>
          <table:table-cell office:value-type="string" table:style-name="ce3220">
            <text:p>CIG:</text:p>
          </table:table-cell>
          <table:table-cell office:value-type="string">
            <text:p>Z6A2E1A089</text:p>
          </table:table-cell>
        </table:table-row>
        <table:table-row>
          <table:table-cell office:value-type="string" table:style-name="ce3221">
            <text:p>Scelta contraente: </text:p>
          </table:table-cell>
          <table:table-cell office:value-type="string">
            <text:p>23-AFFIDAMENTO DIRETTO</text:p>
          </table:table-cell>
        </table:table-row>
        <table:table-row>
          <table:table-cell office:value-type="string" table:style-name="ce3222">
            <text:p>Ditte partecipanti: </text:p>
          </table:table-cell>
          <table:table-cell office:value-type="string">
            <text:p>1</text:p>
          </table:table-cell>
        </table:table-row>
        <table:table-row>
          <table:table-cell office:value-type="string" table:style-name="ce3223">
            <text:p>Importo complessivo dell'appalto al netto dell'IVA: </text:p>
          </table:table-cell>
          <table:table-cell office:value-type="string">
            <text:p>1000.00</text:p>
          </table:table-cell>
        </table:table-row>
        <table:table-row>
          <table:table-cell office:value-type="string" table:style-name="ce3224" table:number-columns-spanned="2" table:number-rows-spanned="1">
            <text:p>Elenco ditte partecipanti: </text:p>
          </table:table-cell>
          <table:covered-table-cell/>
        </table:table-row>
        <table:table-row>
          <table:table-cell office:value-type="string" table:style-name="ce3225">
            <text:p>Ditta 1: </text:p>
          </table:table-cell>
          <table:table-cell office:value-type="string">
            <text:p>ASS. CAMERA SOUL<text:s text:c="2"/>- DITTA INDIVIDUALE</text:p>
          </table:table-cell>
        </table:table-row>
        <table:table-row>
          <table:table-cell office:value-type="string" table:style-name="ce3226" table:number-columns-spanned="2" table:number-rows-spanned="1">
            <text:p>Aggiudicazione gara: </text:p>
          </table:table-cell>
          <table:covered-table-cell/>
        </table:table-row>
        <table:table-row>
          <table:table-cell office:value-type="string" table:style-name="ce3227">
            <text:p>Aggiudicataria: </text:p>
          </table:table-cell>
          <table:table-cell office:value-type="string">
            <text:p>ASS. CAMERA SOUL </text:p>
          </table:table-cell>
        </table:table-row>
        <table:table-row>
          <table:table-cell office:value-type="string" table:style-name="ce3228">
            <text:p>Importo di aggiudicazione al lordo degli oneri di sicurezza ed al netto dell'IVA:</text:p>
          </table:table-cell>
          <table:table-cell office:value-type="string">
            <text:p>900.00</text:p>
          </table:table-cell>
        </table:table-row>
        <table:table-row>
          <table:table-cell office:value-type="string" table:style-name="ce3229" table:number-columns-spanned="2" table:number-rows-spanned="1">
            <text:p>Tempi di completamento</text:p>
          </table:table-cell>
          <table:covered-table-cell/>
        </table:table-row>
        <table:table-row>
          <table:table-cell office:value-type="string" table:style-name="ce3230">
            <text:p>Data inizio (data di effettivo inizio lavori, servizi o forniture)</text:p>
          </table:table-cell>
          <table:table-cell office:value-type="string">
            <text:p>06/08/2020</text:p>
          </table:table-cell>
        </table:table-row>
        <table:table-row>
          <table:table-cell office:value-type="string" table:style-name="ce3231">
            <text:p>Data ultimazione (data di ultimazione lavori, servizi o forniture)</text:p>
          </table:table-cell>
          <table:table-cell office:value-type="string">
            <text:p>25/09/2020</text:p>
          </table:table-cell>
        </table:table-row>
        <table:table-row>
          <table:table-cell table:style-name="ce3232"/>
          <table:table-cell/>
        </table:table-row>
        <table:table-row>
          <table:table-cell office:value-type="string" table:style-name="ce3233" table:number-columns-spanned="2" table:number-rows-spanned="1">
            <text:p>219) Oggetto: RICORSO DAVANTI AL PRESIDENTE DELLA REPUBBLICA PROMOSSO DA TRADECO SRL C/ COMUNE DI ALTAMURA<text:s text:c="3"/>ALTRI. COSTITUZIONE IN GIUDIZIO DELL'ENTE</text:p>
          </table:table-cell>
          <table:covered-table-cell/>
        </table:table-row>
        <table:table-row>
          <table:table-cell office:value-type="string" table:style-name="ce3234">
            <text:p>CIG:</text:p>
          </table:table-cell>
          <table:table-cell office:value-type="string">
            <text:p>Z6B2E8FD44</text:p>
          </table:table-cell>
        </table:table-row>
        <table:table-row>
          <table:table-cell office:value-type="string" table:style-name="ce3235">
            <text:p>Scelta contraente: </text:p>
          </table:table-cell>
          <table:table-cell office:value-type="string">
            <text:p>23-AFFIDAMENTO DIRETTO</text:p>
          </table:table-cell>
        </table:table-row>
        <table:table-row>
          <table:table-cell office:value-type="string" table:style-name="ce3236">
            <text:p>Ditte partecipanti: </text:p>
          </table:table-cell>
          <table:table-cell office:value-type="string">
            <text:p>1</text:p>
          </table:table-cell>
        </table:table-row>
        <table:table-row>
          <table:table-cell office:value-type="string" table:style-name="ce3237">
            <text:p>Importo complessivo dell'appalto al netto dell'IVA: </text:p>
          </table:table-cell>
          <table:table-cell office:value-type="string">
            <text:p>8914.80</text:p>
          </table:table-cell>
        </table:table-row>
        <table:table-row>
          <table:table-cell office:value-type="string" table:style-name="ce3238" table:number-columns-spanned="2" table:number-rows-spanned="1">
            <text:p>Elenco ditte partecipanti: </text:p>
          </table:table-cell>
          <table:covered-table-cell/>
        </table:table-row>
        <table:table-row>
          <table:table-cell office:value-type="string" table:style-name="ce3239">
            <text:p>Ditta 1: </text:p>
          </table:table-cell>
          <table:table-cell office:value-type="string">
            <text:p>GIAMPAOLO SECHI - DITTA INDIVIDUALE</text:p>
          </table:table-cell>
        </table:table-row>
        <table:table-row>
          <table:table-cell office:value-type="string" table:style-name="ce3240" table:number-columns-spanned="2" table:number-rows-spanned="1">
            <text:p>Aggiudicazione gara: </text:p>
          </table:table-cell>
          <table:covered-table-cell/>
        </table:table-row>
        <table:table-row>
          <table:table-cell office:value-type="string" table:style-name="ce3241">
            <text:p>Aggiudicataria: </text:p>
          </table:table-cell>
          <table:table-cell office:value-type="string">
            <text:p>GIAMPAOLO SECHI</text:p>
          </table:table-cell>
        </table:table-row>
        <table:table-row>
          <table:table-cell office:value-type="string" table:style-name="ce3242">
            <text:p>Importo di aggiudicazione al lordo degli oneri di sicurezza ed al netto dell'IVA:</text:p>
          </table:table-cell>
          <table:table-cell office:value-type="string">
            <text:p>0.00</text:p>
          </table:table-cell>
        </table:table-row>
        <table:table-row>
          <table:table-cell office:value-type="string" table:style-name="ce3243" table:number-columns-spanned="2" table:number-rows-spanned="1">
            <text:p>Tempi di completamento</text:p>
          </table:table-cell>
          <table:covered-table-cell/>
        </table:table-row>
        <table:table-row>
          <table:table-cell office:value-type="string" table:style-name="ce3244">
            <text:p>Data inizio (data di effettivo inizio lavori, servizi o forniture)</text:p>
          </table:table-cell>
          <table:table-cell office:value-type="string">
            <text:p>08/10/2020</text:p>
          </table:table-cell>
        </table:table-row>
        <table:table-row>
          <table:table-cell office:value-type="string" table:style-name="ce3245">
            <text:p>Data ultimazione (data di ultimazione lavori, servizi o forniture)</text:p>
          </table:table-cell>
          <table:table-cell office:value-type="string">
            <text:p>07/10/2021</text:p>
          </table:table-cell>
        </table:table-row>
        <table:table-row>
          <table:table-cell table:style-name="ce3246"/>
          <table:table-cell/>
        </table:table-row>
        <table:table-row>
          <table:table-cell office:value-type="string" table:style-name="ce3247" table:number-columns-spanned="2" table:number-rows-spanned="1">
            <text:p>220) Oggetto: GIUDIZIO TEKNOSERVICE SRL C/COMUNE DI ALTAMURA - TAR PUGLIA - SEDE DI BARI - CONFERIMENTO INCARICO LEGALE PER COSTITUZIONE IN GIUDIZIO ENTE</text:p>
          </table:table-cell>
          <table:covered-table-cell/>
        </table:table-row>
        <table:table-row>
          <table:table-cell office:value-type="string" table:style-name="ce3248">
            <text:p>CIG:</text:p>
          </table:table-cell>
          <table:table-cell office:value-type="string">
            <text:p>Z6C2AE0E15</text:p>
          </table:table-cell>
        </table:table-row>
        <table:table-row>
          <table:table-cell office:value-type="string" table:style-name="ce3249">
            <text:p>Scelta contraente: </text:p>
          </table:table-cell>
          <table:table-cell office:value-type="string">
            <text:p>23-AFFIDAMENTO DIRETTO</text:p>
          </table:table-cell>
        </table:table-row>
        <table:table-row>
          <table:table-cell office:value-type="string" table:style-name="ce3250">
            <text:p>Ditte partecipanti: </text:p>
          </table:table-cell>
          <table:table-cell office:value-type="string">
            <text:p>1</text:p>
          </table:table-cell>
        </table:table-row>
        <table:table-row>
          <table:table-cell office:value-type="string" table:style-name="ce3251">
            <text:p>Importo complessivo dell'appalto al netto dell'IVA: </text:p>
          </table:table-cell>
          <table:table-cell office:value-type="string">
            <text:p>5049.65</text:p>
          </table:table-cell>
        </table:table-row>
        <table:table-row>
          <table:table-cell office:value-type="string" table:style-name="ce3252" table:number-columns-spanned="2" table:number-rows-spanned="1">
            <text:p>Elenco ditte partecipanti: </text:p>
          </table:table-cell>
          <table:covered-table-cell/>
        </table:table-row>
        <table:table-row>
          <table:table-cell office:value-type="string" table:style-name="ce3253">
            <text:p>Ditta 1: </text:p>
          </table:table-cell>
          <table:table-cell office:value-type="string">
            <text:p>Calvani Giulio Maria - DITTA INDIVIDUALE</text:p>
          </table:table-cell>
        </table:table-row>
        <table:table-row>
          <table:table-cell office:value-type="string" table:style-name="ce3254" table:number-columns-spanned="2" table:number-rows-spanned="1">
            <text:p>Aggiudicazione gara: </text:p>
          </table:table-cell>
          <table:covered-table-cell/>
        </table:table-row>
        <table:table-row>
          <table:table-cell office:value-type="string" table:style-name="ce3255">
            <text:p>Aggiudicataria: </text:p>
          </table:table-cell>
          <table:table-cell office:value-type="string">
            <text:p>Calvani Giulio Maria</text:p>
          </table:table-cell>
        </table:table-row>
        <table:table-row>
          <table:table-cell office:value-type="string" table:style-name="ce3256">
            <text:p>Importo di aggiudicazione al lordo degli oneri di sicurezza ed al netto dell'IVA:</text:p>
          </table:table-cell>
          <table:table-cell office:value-type="string">
            <text:p>0.00</text:p>
          </table:table-cell>
        </table:table-row>
        <table:table-row>
          <table:table-cell office:value-type="string" table:style-name="ce3257" table:number-columns-spanned="2" table:number-rows-spanned="1">
            <text:p>Tempi di completamento</text:p>
          </table:table-cell>
          <table:covered-table-cell/>
        </table:table-row>
        <table:table-row>
          <table:table-cell office:value-type="string" table:style-name="ce3258">
            <text:p>Data inizio (data di effettivo inizio lavori, servizi o forniture)</text:p>
          </table:table-cell>
          <table:table-cell office:value-type="string">
            <text:p>10/01/2020</text:p>
          </table:table-cell>
        </table:table-row>
        <table:table-row>
          <table:table-cell office:value-type="string" table:style-name="ce3259">
            <text:p>Data ultimazione (data di ultimazione lavori, servizi o forniture)</text:p>
          </table:table-cell>
          <table:table-cell office:value-type="string">
            <text:p>09/01/2021</text:p>
          </table:table-cell>
        </table:table-row>
        <table:table-row>
          <table:table-cell table:style-name="ce3260"/>
          <table:table-cell/>
        </table:table-row>
        <table:table-row>
          <table:table-cell office:value-type="string" table:style-name="ce3261" table:number-columns-spanned="2" table:number-rows-spanned="1">
            <text:p>221) Oggetto: CONSULTAZIONI ELETTORALI 20/21 SETTEMBRE 2020. INTEGRAZIONE SPESA PER INSTALLAZIONE SEGNALETICA PER ADEMPIMENTI ANTICOVID AI SEGGI. </text:p>
          </table:table-cell>
          <table:covered-table-cell/>
        </table:table-row>
        <table:table-row>
          <table:table-cell office:value-type="string" table:style-name="ce3262">
            <text:p>CIG:</text:p>
          </table:table-cell>
          <table:table-cell office:value-type="string">
            <text:p>Z6C2EBD21A</text:p>
          </table:table-cell>
        </table:table-row>
        <table:table-row>
          <table:table-cell office:value-type="string" table:style-name="ce3263">
            <text:p>Scelta contraente: </text:p>
          </table:table-cell>
          <table:table-cell office:value-type="string">
            <text:p>23-AFFIDAMENTO DIRETTO</text:p>
          </table:table-cell>
        </table:table-row>
        <table:table-row>
          <table:table-cell office:value-type="string" table:style-name="ce3264">
            <text:p>Ditte partecipanti: </text:p>
          </table:table-cell>
          <table:table-cell office:value-type="string">
            <text:p>1</text:p>
          </table:table-cell>
        </table:table-row>
        <table:table-row>
          <table:table-cell office:value-type="string" table:style-name="ce3265">
            <text:p>Importo complessivo dell'appalto al netto dell'IVA: </text:p>
          </table:table-cell>
          <table:table-cell office:value-type="string">
            <text:p>3700.00</text:p>
          </table:table-cell>
        </table:table-row>
        <table:table-row>
          <table:table-cell office:value-type="string" table:style-name="ce3266" table:number-columns-spanned="2" table:number-rows-spanned="1">
            <text:p>Elenco ditte partecipanti: </text:p>
          </table:table-cell>
          <table:covered-table-cell/>
        </table:table-row>
        <table:table-row>
          <table:table-cell office:value-type="string" table:style-name="ce3267">
            <text:p>Ditta 1: </text:p>
          </table:table-cell>
          <table:table-cell office:value-type="string">
            <text:p>SS TRASLOCHI SRL - VIA LE FORNACI N. 83 - ALTAMURA (BA)<text:s text:c="2"/>- DITTA INDIVIDUALE</text:p>
          </table:table-cell>
        </table:table-row>
        <table:table-row>
          <table:table-cell office:value-type="string" table:style-name="ce3268" table:number-columns-spanned="2" table:number-rows-spanned="1">
            <text:p>Aggiudicazione gara: </text:p>
          </table:table-cell>
          <table:covered-table-cell/>
        </table:table-row>
        <table:table-row>
          <table:table-cell office:value-type="string" table:style-name="ce3269">
            <text:p>Aggiudicataria: </text:p>
          </table:table-cell>
          <table:table-cell office:value-type="string">
            <text:p>SS TRASLOCHI SRL - VIA LE FORNACI N. 83 - ALTAMURA (BA) </text:p>
          </table:table-cell>
        </table:table-row>
        <table:table-row>
          <table:table-cell office:value-type="string" table:style-name="ce3270">
            <text:p>Importo di aggiudicazione al lordo degli oneri di sicurezza ed al netto dell'IVA:</text:p>
          </table:table-cell>
          <table:table-cell office:value-type="string">
            <text:p>3700.00</text:p>
          </table:table-cell>
        </table:table-row>
        <table:table-row>
          <table:table-cell office:value-type="string" table:style-name="ce3271" table:number-columns-spanned="2" table:number-rows-spanned="1">
            <text:p>Tempi di completamento</text:p>
          </table:table-cell>
          <table:covered-table-cell/>
        </table:table-row>
        <table:table-row>
          <table:table-cell office:value-type="string" table:style-name="ce3272">
            <text:p>Data inizio (data di effettivo inizio lavori, servizi o forniture)</text:p>
          </table:table-cell>
          <table:table-cell/>
        </table:table-row>
        <table:table-row>
          <table:table-cell office:value-type="string" table:style-name="ce3273">
            <text:p>Data ultimazione (data di ultimazione lavori, servizi o forniture)</text:p>
          </table:table-cell>
          <table:table-cell/>
        </table:table-row>
        <table:table-row>
          <table:table-cell table:style-name="ce3274"/>
          <table:table-cell/>
        </table:table-row>
        <table:table-row>
          <table:table-cell office:value-type="string" table:style-name="ce3275" table:number-columns-spanned="2" table:number-rows-spanned="1">
            <text:p>222) Oggetto: messa in sicurezzaambienti campo 65</text:p>
          </table:table-cell>
          <table:covered-table-cell/>
        </table:table-row>
        <table:table-row>
          <table:table-cell office:value-type="string" table:style-name="ce3276">
            <text:p>CIG:</text:p>
          </table:table-cell>
          <table:table-cell office:value-type="string">
            <text:p>Z6C2F8E667</text:p>
          </table:table-cell>
        </table:table-row>
        <table:table-row>
          <table:table-cell office:value-type="string" table:style-name="ce3277">
            <text:p>Scelta contraente: </text:p>
          </table:table-cell>
          <table:table-cell office:value-type="string">
            <text:p>23-AFFIDAMENTO DIRETTO</text:p>
          </table:table-cell>
        </table:table-row>
        <table:table-row>
          <table:table-cell office:value-type="string" table:style-name="ce3278">
            <text:p>Ditte partecipanti: </text:p>
          </table:table-cell>
          <table:table-cell office:value-type="string">
            <text:p>1</text:p>
          </table:table-cell>
        </table:table-row>
        <table:table-row>
          <table:table-cell office:value-type="string" table:style-name="ce3279">
            <text:p>Importo complessivo dell'appalto al netto dell'IVA: </text:p>
          </table:table-cell>
          <table:table-cell office:value-type="string">
            <text:p>7410.00</text:p>
          </table:table-cell>
        </table:table-row>
        <table:table-row>
          <table:table-cell office:value-type="string" table:style-name="ce3280" table:number-columns-spanned="2" table:number-rows-spanned="1">
            <text:p>Elenco ditte partecipanti: </text:p>
          </table:table-cell>
          <table:covered-table-cell/>
        </table:table-row>
        <table:table-row>
          <table:table-cell office:value-type="string" table:style-name="ce3281">
            <text:p>Ditta 1: </text:p>
          </table:table-cell>
          <table:table-cell office:value-type="string">
            <text:p>S.M. Edilizia s.r.l. - DITTA INDIVIDUALE</text:p>
          </table:table-cell>
        </table:table-row>
        <table:table-row>
          <table:table-cell office:value-type="string" table:style-name="ce3282" table:number-columns-spanned="2" table:number-rows-spanned="1">
            <text:p>Aggiudicazione gara: </text:p>
          </table:table-cell>
          <table:covered-table-cell/>
        </table:table-row>
        <table:table-row>
          <table:table-cell office:value-type="string" table:style-name="ce3283">
            <text:p>Aggiudicataria: </text:p>
          </table:table-cell>
          <table:table-cell office:value-type="string">
            <text:p>S.M. Edilizia s.r.l.</text:p>
          </table:table-cell>
        </table:table-row>
        <table:table-row>
          <table:table-cell office:value-type="string" table:style-name="ce3284">
            <text:p>Importo di aggiudicazione al lordo degli oneri di sicurezza ed al netto dell'IVA:</text:p>
          </table:table-cell>
          <table:table-cell office:value-type="string">
            <text:p>7410.00</text:p>
          </table:table-cell>
        </table:table-row>
        <table:table-row>
          <table:table-cell office:value-type="string" table:style-name="ce3285" table:number-columns-spanned="2" table:number-rows-spanned="1">
            <text:p>Tempi di completamento</text:p>
          </table:table-cell>
          <table:covered-table-cell/>
        </table:table-row>
        <table:table-row>
          <table:table-cell office:value-type="string" table:style-name="ce3286">
            <text:p>Data inizio (data di effettivo inizio lavori, servizi o forniture)</text:p>
          </table:table-cell>
          <table:table-cell office:value-type="string">
            <text:p>01/01/2021</text:p>
          </table:table-cell>
        </table:table-row>
        <table:table-row>
          <table:table-cell office:value-type="string" table:style-name="ce3287">
            <text:p>Data ultimazione (data di ultimazione lavori, servizi o forniture)</text:p>
          </table:table-cell>
          <table:table-cell office:value-type="string">
            <text:p>28/02/2021</text:p>
          </table:table-cell>
        </table:table-row>
        <table:table-row>
          <table:table-cell table:style-name="ce3288"/>
          <table:table-cell/>
        </table:table-row>
        <table:table-row>
          <table:table-cell office:value-type="string" table:style-name="ce3289" table:number-columns-spanned="2" table:number-rows-spanned="1">
            <text:p>223) Oggetto: FORNITURA SW RENDICONTO SEMPLIFICATO</text:p>
          </table:table-cell>
          <table:covered-table-cell/>
        </table:table-row>
        <table:table-row>
          <table:table-cell office:value-type="string" table:style-name="ce3290">
            <text:p>CIG:</text:p>
          </table:table-cell>
          <table:table-cell office:value-type="string">
            <text:p>Z6D2C09CB9</text:p>
          </table:table-cell>
        </table:table-row>
        <table:table-row>
          <table:table-cell office:value-type="string" table:style-name="ce3291">
            <text:p>Scelta contraente: </text:p>
          </table:table-cell>
          <table:table-cell office:value-type="string">
            <text:p>23-AFFIDAMENTO DIRETTO</text:p>
          </table:table-cell>
        </table:table-row>
        <table:table-row>
          <table:table-cell office:value-type="string" table:style-name="ce3292">
            <text:p>Ditte partecipanti: </text:p>
          </table:table-cell>
          <table:table-cell office:value-type="string">
            <text:p>1</text:p>
          </table:table-cell>
        </table:table-row>
        <table:table-row>
          <table:table-cell office:value-type="string" table:style-name="ce3293">
            <text:p>Importo complessivo dell'appalto al netto dell'IVA: </text:p>
          </table:table-cell>
          <table:table-cell office:value-type="string">
            <text:p>511.18</text:p>
          </table:table-cell>
        </table:table-row>
        <table:table-row>
          <table:table-cell office:value-type="string" table:style-name="ce3294" table:number-columns-spanned="2" table:number-rows-spanned="1">
            <text:p>Elenco ditte partecipanti: </text:p>
          </table:table-cell>
          <table:covered-table-cell/>
        </table:table-row>
        <table:table-row>
          <table:table-cell office:value-type="string" table:style-name="ce3295">
            <text:p>Ditta 1: </text:p>
          </table:table-cell>
          <table:table-cell office:value-type="string">
            <text:p>CELNETWORK SRL - DITTA INDIVIDUALE</text:p>
          </table:table-cell>
        </table:table-row>
        <table:table-row>
          <table:table-cell office:value-type="string" table:style-name="ce3296" table:number-columns-spanned="2" table:number-rows-spanned="1">
            <text:p>Aggiudicazione gara: </text:p>
          </table:table-cell>
          <table:covered-table-cell/>
        </table:table-row>
        <table:table-row>
          <table:table-cell office:value-type="string" table:style-name="ce3297">
            <text:p>Aggiudicataria: </text:p>
          </table:table-cell>
          <table:table-cell office:value-type="string">
            <text:p>CELNETWORK SRL</text:p>
          </table:table-cell>
        </table:table-row>
        <table:table-row>
          <table:table-cell office:value-type="string" table:style-name="ce3298">
            <text:p>Importo di aggiudicazione al lordo degli oneri di sicurezza ed al netto dell'IVA:</text:p>
          </table:table-cell>
          <table:table-cell office:value-type="string">
            <text:p>511.18</text:p>
          </table:table-cell>
        </table:table-row>
        <table:table-row>
          <table:table-cell office:value-type="string" table:style-name="ce3299" table:number-columns-spanned="2" table:number-rows-spanned="1">
            <text:p>Tempi di completamento</text:p>
          </table:table-cell>
          <table:covered-table-cell/>
        </table:table-row>
        <table:table-row>
          <table:table-cell office:value-type="string" table:style-name="ce3300">
            <text:p>Data inizio (data di effettivo inizio lavori, servizi o forniture)</text:p>
          </table:table-cell>
          <table:table-cell office:value-type="string">
            <text:p>14/02/2020</text:p>
          </table:table-cell>
        </table:table-row>
        <table:table-row>
          <table:table-cell office:value-type="string" table:style-name="ce3301">
            <text:p>Data ultimazione (data di ultimazione lavori, servizi o forniture)</text:p>
          </table:table-cell>
          <table:table-cell office:value-type="string">
            <text:p>24/02/2020</text:p>
          </table:table-cell>
        </table:table-row>
        <table:table-row>
          <table:table-cell table:style-name="ce3302"/>
          <table:table-cell/>
        </table:table-row>
        <table:table-row>
          <table:table-cell office:value-type="string" table:style-name="ce3303" table:number-columns-spanned="2" table:number-rows-spanned="1">
            <text:p>224) Oggetto: FORNITURA MASSA VESTIARIA ED EQUIPAGGIAMENTO A N. 3 AGENTI DEL COMANDO POLIZIA LOCALE</text:p>
          </table:table-cell>
          <table:covered-table-cell/>
        </table:table-row>
        <table:table-row>
          <table:table-cell office:value-type="string" table:style-name="ce3304">
            <text:p>CIG:</text:p>
          </table:table-cell>
          <table:table-cell office:value-type="string">
            <text:p>Z6E2BCE7E6</text:p>
          </table:table-cell>
        </table:table-row>
        <table:table-row>
          <table:table-cell office:value-type="string" table:style-name="ce3305">
            <text:p>Scelta contraente: </text:p>
          </table:table-cell>
          <table:table-cell office:value-type="string">
            <text:p>02-PROCEDURA RISTRETTA</text:p>
          </table:table-cell>
        </table:table-row>
        <table:table-row>
          <table:table-cell office:value-type="string" table:style-name="ce3306">
            <text:p>Ditte partecipanti: </text:p>
          </table:table-cell>
          <table:table-cell office:value-type="string">
            <text:p>1</text:p>
          </table:table-cell>
        </table:table-row>
        <table:table-row>
          <table:table-cell office:value-type="string" table:style-name="ce3307">
            <text:p>Importo complessivo dell'appalto al netto dell'IVA: </text:p>
          </table:table-cell>
          <table:table-cell office:value-type="string">
            <text:p>18821.12</text:p>
          </table:table-cell>
        </table:table-row>
        <table:table-row>
          <table:table-cell office:value-type="string" table:style-name="ce3308" table:number-columns-spanned="2" table:number-rows-spanned="1">
            <text:p>Elenco ditte partecipanti: </text:p>
          </table:table-cell>
          <table:covered-table-cell/>
        </table:table-row>
        <table:table-row>
          <table:table-cell office:value-type="string" table:style-name="ce3309">
            <text:p>Ditta 1: </text:p>
          </table:table-cell>
          <table:table-cell office:value-type="string">
            <text:p>KENT SRL </text:p>
            <text:p>VIA ANFITEATRO 90 74123 TARANTO<text:s text:c="2"/>- DITTA INDIVIDUALE</text:p>
          </table:table-cell>
        </table:table-row>
        <table:table-row>
          <table:table-cell office:value-type="string" table:style-name="ce3310" table:number-columns-spanned="2" table:number-rows-spanned="1">
            <text:p>Aggiudicazione gara: </text:p>
          </table:table-cell>
          <table:covered-table-cell/>
        </table:table-row>
        <table:table-row>
          <table:table-cell office:value-type="string" table:style-name="ce3311">
            <text:p>Aggiudicataria: </text:p>
          </table:table-cell>
          <table:table-cell office:value-type="string">
            <text:p>KENT SRL </text:p>
            <text:p>VIA ANFITEATRO 90 74123 TARANTO </text:p>
          </table:table-cell>
        </table:table-row>
        <table:table-row>
          <table:table-cell office:value-type="string" table:style-name="ce3312">
            <text:p>Importo di aggiudicazione al lordo degli oneri di sicurezza ed al netto dell'IVA:</text:p>
          </table:table-cell>
          <table:table-cell office:value-type="string">
            <text:p>18821.12</text:p>
          </table:table-cell>
        </table:table-row>
        <table:table-row>
          <table:table-cell office:value-type="string" table:style-name="ce3313" table:number-columns-spanned="2" table:number-rows-spanned="1">
            <text:p>Tempi di completamento</text:p>
          </table:table-cell>
          <table:covered-table-cell/>
        </table:table-row>
        <table:table-row>
          <table:table-cell office:value-type="string" table:style-name="ce3314">
            <text:p>Data inizio (data di effettivo inizio lavori, servizi o forniture)</text:p>
          </table:table-cell>
          <table:table-cell office:value-type="string">
            <text:p>21/02/2020</text:p>
          </table:table-cell>
        </table:table-row>
        <table:table-row>
          <table:table-cell office:value-type="string" table:style-name="ce3315">
            <text:p>Data ultimazione (data di ultimazione lavori, servizi o forniture)</text:p>
          </table:table-cell>
          <table:table-cell office:value-type="string">
            <text:p>01/12/2020</text:p>
          </table:table-cell>
        </table:table-row>
        <table:table-row>
          <table:table-cell table:style-name="ce3316"/>
          <table:table-cell/>
        </table:table-row>
        <table:table-row>
          <table:table-cell office:value-type="string" table:style-name="ce3317" table:number-columns-spanned="2" table:number-rows-spanned="1">
            <text:p>225) Oggetto: GIUDIZIO D.T. C/ COMUNE DI ALTAMURA. </text:p>
          </table:table-cell>
          <table:covered-table-cell/>
        </table:table-row>
        <table:table-row>
          <table:table-cell office:value-type="string" table:style-name="ce3318">
            <text:p>CIG:</text:p>
          </table:table-cell>
          <table:table-cell office:value-type="string">
            <text:p>Z6E2E0D1C1</text:p>
          </table:table-cell>
        </table:table-row>
        <table:table-row>
          <table:table-cell office:value-type="string" table:style-name="ce3319">
            <text:p>Scelta contraente: </text:p>
          </table:table-cell>
          <table:table-cell office:value-type="string">
            <text:p>23-AFFIDAMENTO DIRETTO</text:p>
          </table:table-cell>
        </table:table-row>
        <table:table-row>
          <table:table-cell office:value-type="string" table:style-name="ce3320">
            <text:p>Ditte partecipanti: </text:p>
          </table:table-cell>
          <table:table-cell office:value-type="string">
            <text:p>1</text:p>
          </table:table-cell>
        </table:table-row>
        <table:table-row>
          <table:table-cell office:value-type="string" table:style-name="ce3321">
            <text:p>Importo complessivo dell'appalto al netto dell'IVA: </text:p>
          </table:table-cell>
          <table:table-cell office:value-type="string">
            <text:p>258.75</text:p>
          </table:table-cell>
        </table:table-row>
        <table:table-row>
          <table:table-cell office:value-type="string" table:style-name="ce3322" table:number-columns-spanned="2" table:number-rows-spanned="1">
            <text:p>Elenco ditte partecipanti: </text:p>
          </table:table-cell>
          <table:covered-table-cell/>
        </table:table-row>
        <table:table-row>
          <table:table-cell office:value-type="string" table:style-name="ce3323">
            <text:p>Ditta 1: </text:p>
          </table:table-cell>
          <table:table-cell office:value-type="string">
            <text:p>Avv. Bartolo Lorusso - DITTA INDIVIDUALE</text:p>
          </table:table-cell>
        </table:table-row>
        <table:table-row>
          <table:table-cell office:value-type="string" table:style-name="ce3324" table:number-columns-spanned="2" table:number-rows-spanned="1">
            <text:p>Aggiudicazione gara: </text:p>
          </table:table-cell>
          <table:covered-table-cell/>
        </table:table-row>
        <table:table-row>
          <table:table-cell office:value-type="string" table:style-name="ce3325">
            <text:p>Aggiudicataria: </text:p>
          </table:table-cell>
          <table:table-cell office:value-type="string">
            <text:p>Avv. Bartolo Lorusso</text:p>
          </table:table-cell>
        </table:table-row>
        <table:table-row>
          <table:table-cell office:value-type="string" table:style-name="ce3326">
            <text:p>Importo di aggiudicazione al lordo degli oneri di sicurezza ed al netto dell'IVA:</text:p>
          </table:table-cell>
          <table:table-cell office:value-type="string">
            <text:p>0.00</text:p>
          </table:table-cell>
        </table:table-row>
        <table:table-row>
          <table:table-cell office:value-type="string" table:style-name="ce3327" table:number-columns-spanned="2" table:number-rows-spanned="1">
            <text:p>Tempi di completamento</text:p>
          </table:table-cell>
          <table:covered-table-cell/>
        </table:table-row>
        <table:table-row>
          <table:table-cell office:value-type="string" table:style-name="ce3328">
            <text:p>Data inizio (data di effettivo inizio lavori, servizi o forniture)</text:p>
          </table:table-cell>
          <table:table-cell office:value-type="string">
            <text:p>27/08/2020</text:p>
          </table:table-cell>
        </table:table-row>
        <table:table-row>
          <table:table-cell office:value-type="string" table:style-name="ce3329">
            <text:p>Data ultimazione (data di ultimazione lavori, servizi o forniture)</text:p>
          </table:table-cell>
          <table:table-cell office:value-type="string">
            <text:p>26/08/2021</text:p>
          </table:table-cell>
        </table:table-row>
        <table:table-row>
          <table:table-cell table:style-name="ce3330"/>
          <table:table-cell/>
        </table:table-row>
        <table:table-row>
          <table:table-cell office:value-type="string" table:style-name="ce3331" table:number-columns-spanned="2" table:number-rows-spanned="1">
            <text:p>226) Oggetto: RASSEGNA ESTIVA 2020</text:p>
          </table:table-cell>
          <table:covered-table-cell/>
        </table:table-row>
        <table:table-row>
          <table:table-cell office:value-type="string" table:style-name="ce3332">
            <text:p>CIG:</text:p>
          </table:table-cell>
          <table:table-cell office:value-type="string">
            <text:p>Z6E2E29AA7</text:p>
          </table:table-cell>
        </table:table-row>
        <table:table-row>
          <table:table-cell office:value-type="string" table:style-name="ce3333">
            <text:p>Scelta contraente: </text:p>
          </table:table-cell>
          <table:table-cell office:value-type="string">
            <text:p>23-AFFIDAMENTO DIRETTO</text:p>
          </table:table-cell>
        </table:table-row>
        <table:table-row>
          <table:table-cell office:value-type="string" table:style-name="ce3334">
            <text:p>Ditte partecipanti: </text:p>
          </table:table-cell>
          <table:table-cell office:value-type="string">
            <text:p>1</text:p>
          </table:table-cell>
        </table:table-row>
        <table:table-row>
          <table:table-cell office:value-type="string" table:style-name="ce3335">
            <text:p>Importo complessivo dell'appalto al netto dell'IVA: </text:p>
          </table:table-cell>
          <table:table-cell office:value-type="string">
            <text:p>250.00</text:p>
          </table:table-cell>
        </table:table-row>
        <table:table-row>
          <table:table-cell office:value-type="string" table:style-name="ce3336" table:number-columns-spanned="2" table:number-rows-spanned="1">
            <text:p>Elenco ditte partecipanti: </text:p>
          </table:table-cell>
          <table:covered-table-cell/>
        </table:table-row>
        <table:table-row>
          <table:table-cell office:value-type="string" table:style-name="ce3337" table:number-columns-spanned="2" table:number-rows-spanned="1">
            <text:p>Aggiudicazione gara: </text:p>
          </table:table-cell>
          <table:covered-table-cell/>
        </table:table-row>
        <table:table-row>
          <table:table-cell office:value-type="string" table:style-name="ce3338">
            <text:p>Aggiudicataria: </text:p>
          </table:table-cell>
          <table:table-cell office:value-type="string">
            <text:p>SMART Coop.</text:p>
          </table:table-cell>
        </table:table-row>
        <table:table-row>
          <table:table-cell office:value-type="string" table:style-name="ce3339">
            <text:p>Importo di aggiudicazione al lordo degli oneri di sicurezza ed al netto dell'IVA:</text:p>
          </table:table-cell>
          <table:table-cell office:value-type="string">
            <text:p>0.00</text:p>
          </table:table-cell>
        </table:table-row>
        <table:table-row>
          <table:table-cell office:value-type="string" table:style-name="ce3340" table:number-columns-spanned="2" table:number-rows-spanned="1">
            <text:p>Tempi di completamento</text:p>
          </table:table-cell>
          <table:covered-table-cell/>
        </table:table-row>
        <table:table-row>
          <table:table-cell office:value-type="string" table:style-name="ce3341">
            <text:p>Data inizio (data di effettivo inizio lavori, servizi o forniture)</text:p>
          </table:table-cell>
          <table:table-cell/>
        </table:table-row>
        <table:table-row>
          <table:table-cell office:value-type="string" table:style-name="ce3342">
            <text:p>Data ultimazione (data di ultimazione lavori, servizi o forniture)</text:p>
          </table:table-cell>
          <table:table-cell/>
        </table:table-row>
        <table:table-row>
          <table:table-cell table:style-name="ce3343"/>
          <table:table-cell/>
        </table:table-row>
        <table:table-row>
          <table:table-cell office:value-type="string" table:style-name="ce3344" table:number-columns-spanned="2" table:number-rows-spanned="1">
            <text:p>227) Oggetto: Pubblicazione sulla GURI V Serie Speciale bando di gara affidamento servizio ricovero e mantenimento cani randagi in canile rifugio.</text:p>
          </table:table-cell>
          <table:covered-table-cell/>
        </table:table-row>
        <table:table-row>
          <table:table-cell office:value-type="string" table:style-name="ce3345">
            <text:p>CIG:</text:p>
          </table:table-cell>
          <table:table-cell office:value-type="string">
            <text:p>Z6F2BA2540</text:p>
          </table:table-cell>
        </table:table-row>
        <table:table-row>
          <table:table-cell office:value-type="string" table:style-name="ce3346">
            <text:p>Scelta contraente: </text:p>
          </table:table-cell>
          <table:table-cell office:value-type="string">
            <text:p>23-AFFIDAMENTO DIRETTO</text:p>
          </table:table-cell>
        </table:table-row>
        <table:table-row>
          <table:table-cell office:value-type="string" table:style-name="ce3347">
            <text:p>Ditte partecipanti: </text:p>
          </table:table-cell>
          <table:table-cell office:value-type="string">
            <text:p>1</text:p>
          </table:table-cell>
        </table:table-row>
        <table:table-row>
          <table:table-cell office:value-type="string" table:style-name="ce3348">
            <text:p>Importo complessivo dell'appalto al netto dell'IVA: </text:p>
          </table:table-cell>
          <table:table-cell office:value-type="string">
            <text:p>239.69</text:p>
          </table:table-cell>
        </table:table-row>
        <table:table-row>
          <table:table-cell office:value-type="string" table:style-name="ce3349" table:number-columns-spanned="2" table:number-rows-spanned="1">
            <text:p>Elenco ditte partecipanti: </text:p>
          </table:table-cell>
          <table:covered-table-cell/>
        </table:table-row>
        <table:table-row>
          <table:table-cell office:value-type="string" table:style-name="ce3350">
            <text:p>Ditta 1: </text:p>
          </table:table-cell>
          <table:table-cell office:value-type="string">
            <text:p>ISTITUTO POLIGRAFICO E ZECCA DELLOSTATO - DITTA INDIVIDUALE</text:p>
          </table:table-cell>
        </table:table-row>
        <table:table-row>
          <table:table-cell office:value-type="string" table:style-name="ce3351" table:number-columns-spanned="2" table:number-rows-spanned="1">
            <text:p>Aggiudicazione gara: </text:p>
          </table:table-cell>
          <table:covered-table-cell/>
        </table:table-row>
        <table:table-row>
          <table:table-cell office:value-type="string" table:style-name="ce3352">
            <text:p>Aggiudicataria: </text:p>
          </table:table-cell>
          <table:table-cell office:value-type="string">
            <text:p>ISTITUTO POLIGRAFICO E ZECCA DELLOSTATO</text:p>
          </table:table-cell>
        </table:table-row>
        <table:table-row>
          <table:table-cell office:value-type="string" table:style-name="ce3353">
            <text:p>Importo di aggiudicazione al lordo degli oneri di sicurezza ed al netto dell'IVA:</text:p>
          </table:table-cell>
          <table:table-cell office:value-type="string">
            <text:p>239.96</text:p>
          </table:table-cell>
        </table:table-row>
        <table:table-row>
          <table:table-cell office:value-type="string" table:style-name="ce3354" table:number-columns-spanned="2" table:number-rows-spanned="1">
            <text:p>Tempi di completamento</text:p>
          </table:table-cell>
          <table:covered-table-cell/>
        </table:table-row>
        <table:table-row>
          <table:table-cell office:value-type="string" table:style-name="ce3355">
            <text:p>Data inizio (data di effettivo inizio lavori, servizi o forniture)</text:p>
          </table:table-cell>
          <table:table-cell office:value-type="string">
            <text:p>24/01/2020</text:p>
          </table:table-cell>
        </table:table-row>
        <table:table-row>
          <table:table-cell office:value-type="string" table:style-name="ce3356">
            <text:p>Data ultimazione (data di ultimazione lavori, servizi o forniture)</text:p>
          </table:table-cell>
          <table:table-cell office:value-type="string">
            <text:p>24/01/2020</text:p>
          </table:table-cell>
        </table:table-row>
        <table:table-row>
          <table:table-cell table:style-name="ce3357"/>
          <table:table-cell/>
        </table:table-row>
        <table:table-row>
          <table:table-cell office:value-type="string" table:style-name="ce3358" table:number-columns-spanned="2" table:number-rows-spanned="1">
            <text:p>228) Oggetto: Affidamento incarico al laboratorio di analisi L.B.D. srl da Altamura per esecuzione test sierologici a tutti i dipendenti del Comune di Altamura.</text:p>
          </table:table-cell>
          <table:covered-table-cell/>
        </table:table-row>
        <table:table-row>
          <table:table-cell office:value-type="string" table:style-name="ce3359">
            <text:p>CIG:</text:p>
          </table:table-cell>
          <table:table-cell office:value-type="string">
            <text:p>Z6F2CF98DB</text:p>
          </table:table-cell>
        </table:table-row>
        <table:table-row>
          <table:table-cell office:value-type="string" table:style-name="ce3360">
            <text:p>Scelta contraente: </text:p>
          </table:table-cell>
          <table:table-cell office:value-type="string">
            <text:p>23-AFFIDAMENTO DIRETTO</text:p>
          </table:table-cell>
        </table:table-row>
        <table:table-row>
          <table:table-cell office:value-type="string" table:style-name="ce3361">
            <text:p>Ditte partecipanti: </text:p>
          </table:table-cell>
          <table:table-cell office:value-type="string">
            <text:p>1</text:p>
          </table:table-cell>
        </table:table-row>
        <table:table-row>
          <table:table-cell office:value-type="string" table:style-name="ce3362">
            <text:p>Importo complessivo dell'appalto al netto dell'IVA: </text:p>
          </table:table-cell>
          <table:table-cell office:value-type="string">
            <text:p>4170.00</text:p>
          </table:table-cell>
        </table:table-row>
        <table:table-row>
          <table:table-cell office:value-type="string" table:style-name="ce3363" table:number-columns-spanned="2" table:number-rows-spanned="1">
            <text:p>Elenco ditte partecipanti: </text:p>
          </table:table-cell>
          <table:covered-table-cell/>
        </table:table-row>
        <table:table-row>
          <table:table-cell office:value-type="string" table:style-name="ce3364">
            <text:p>Ditta 1: </text:p>
          </table:table-cell>
          <table:table-cell office:value-type="string">
            <text:p>L.B.D. srl </text:p>
            <text:p>via Forli n. 4 </text:p>
            <text:p>70022 Altamura (BA) - DITTA INDIVIDUALE</text:p>
          </table:table-cell>
        </table:table-row>
        <table:table-row>
          <table:table-cell office:value-type="string" table:style-name="ce3365" table:number-columns-spanned="2" table:number-rows-spanned="1">
            <text:p>Aggiudicazione gara: </text:p>
          </table:table-cell>
          <table:covered-table-cell/>
        </table:table-row>
        <table:table-row>
          <table:table-cell office:value-type="string" table:style-name="ce3366">
            <text:p>Aggiudicataria: </text:p>
          </table:table-cell>
          <table:table-cell office:value-type="string">
            <text:p>L.B.D. srl </text:p>
            <text:p>via Forli n. 4 </text:p>
            <text:p>70022 Altamura (BA)</text:p>
          </table:table-cell>
        </table:table-row>
        <table:table-row>
          <table:table-cell office:value-type="string" table:style-name="ce3367">
            <text:p>Importo di aggiudicazione al lordo degli oneri di sicurezza ed al netto dell'IVA:</text:p>
          </table:table-cell>
          <table:table-cell office:value-type="string">
            <text:p>3510.00</text:p>
          </table:table-cell>
        </table:table-row>
        <table:table-row>
          <table:table-cell office:value-type="string" table:style-name="ce3368" table:number-columns-spanned="2" table:number-rows-spanned="1">
            <text:p>Tempi di completamento</text:p>
          </table:table-cell>
          <table:covered-table-cell/>
        </table:table-row>
        <table:table-row>
          <table:table-cell office:value-type="string" table:style-name="ce3369">
            <text:p>Data inizio (data di effettivo inizio lavori, servizi o forniture)</text:p>
          </table:table-cell>
          <table:table-cell office:value-type="string">
            <text:p>16/05/2020</text:p>
          </table:table-cell>
        </table:table-row>
        <table:table-row>
          <table:table-cell office:value-type="string" table:style-name="ce3370">
            <text:p>Data ultimazione (data di ultimazione lavori, servizi o forniture)</text:p>
          </table:table-cell>
          <table:table-cell office:value-type="string">
            <text:p>26/05/2020</text:p>
          </table:table-cell>
        </table:table-row>
        <table:table-row>
          <table:table-cell table:style-name="ce3371"/>
          <table:table-cell/>
        </table:table-row>
        <table:table-row>
          <table:table-cell office:value-type="string" table:style-name="ce3372" table:number-columns-spanned="2" table:number-rows-spanned="1">
            <text:p>229) Oggetto: AFFIDAMENTO DEL SERVIZIO DI MANTENIMENTO, CUSTODIA E CURA CANI RANDAGI IN CONCOMITANZA DI ESPLETAMENTO/AVVIO GARA PUBBLICA.-</text:p>
          </table:table-cell>
          <table:covered-table-cell/>
        </table:table-row>
        <table:table-row>
          <table:table-cell office:value-type="string" table:style-name="ce3373">
            <text:p>CIG:</text:p>
          </table:table-cell>
          <table:table-cell office:value-type="string">
            <text:p>Z702DAACA4</text:p>
          </table:table-cell>
        </table:table-row>
        <table:table-row>
          <table:table-cell office:value-type="string" table:style-name="ce3374">
            <text:p>Scelta contraente: </text:p>
          </table:table-cell>
          <table:table-cell office:value-type="string">
            <text:p>23-AFFIDAMENTO DIRETTO</text:p>
          </table:table-cell>
        </table:table-row>
        <table:table-row>
          <table:table-cell office:value-type="string" table:style-name="ce3375">
            <text:p>Ditte partecipanti: </text:p>
          </table:table-cell>
          <table:table-cell office:value-type="string">
            <text:p>1</text:p>
          </table:table-cell>
        </table:table-row>
        <table:table-row>
          <table:table-cell office:value-type="string" table:style-name="ce3376">
            <text:p>Importo complessivo dell'appalto al netto dell'IVA: </text:p>
          </table:table-cell>
          <table:table-cell office:value-type="string">
            <text:p>39000.00</text:p>
          </table:table-cell>
        </table:table-row>
        <table:table-row>
          <table:table-cell office:value-type="string" table:style-name="ce3377" table:number-columns-spanned="2" table:number-rows-spanned="1">
            <text:p>Elenco ditte partecipanti: </text:p>
          </table:table-cell>
          <table:covered-table-cell/>
        </table:table-row>
        <table:table-row>
          <table:table-cell office:value-type="string" table:style-name="ce3378">
            <text:p>Ditta 1: </text:p>
          </table:table-cell>
          <table:table-cell office:value-type="string">
            <text:p>I.B.S. SERVICE SRL - DITTA INDIVIDUALE</text:p>
          </table:table-cell>
        </table:table-row>
        <table:table-row>
          <table:table-cell office:value-type="string" table:style-name="ce3379" table:number-columns-spanned="2" table:number-rows-spanned="1">
            <text:p>Aggiudicazione gara: </text:p>
          </table:table-cell>
          <table:covered-table-cell/>
        </table:table-row>
        <table:table-row>
          <table:table-cell office:value-type="string" table:style-name="ce3380">
            <text:p>Aggiudicataria: </text:p>
          </table:table-cell>
          <table:table-cell office:value-type="string">
            <text:p>I.B.S. SERVICE SRL</text:p>
          </table:table-cell>
        </table:table-row>
        <table:table-row>
          <table:table-cell office:value-type="string" table:style-name="ce3381">
            <text:p>Importo di aggiudicazione al lordo degli oneri di sicurezza ed al netto dell'IVA:</text:p>
          </table:table-cell>
          <table:table-cell office:value-type="string">
            <text:p>39000.00</text:p>
          </table:table-cell>
        </table:table-row>
        <table:table-row>
          <table:table-cell office:value-type="string" table:style-name="ce3382" table:number-columns-spanned="2" table:number-rows-spanned="1">
            <text:p>Tempi di completamento</text:p>
          </table:table-cell>
          <table:covered-table-cell/>
        </table:table-row>
        <table:table-row>
          <table:table-cell office:value-type="string" table:style-name="ce3383">
            <text:p>Data inizio (data di effettivo inizio lavori, servizi o forniture)</text:p>
          </table:table-cell>
          <table:table-cell office:value-type="string">
            <text:p>01/09/2020</text:p>
          </table:table-cell>
        </table:table-row>
        <table:table-row>
          <table:table-cell office:value-type="string" table:style-name="ce3384">
            <text:p>Data ultimazione (data di ultimazione lavori, servizi o forniture)</text:p>
          </table:table-cell>
          <table:table-cell office:value-type="string">
            <text:p>30/09/2020</text:p>
          </table:table-cell>
        </table:table-row>
        <table:table-row>
          <table:table-cell table:style-name="ce3385"/>
          <table:table-cell/>
        </table:table-row>
        <table:table-row>
          <table:table-cell office:value-type="string" table:style-name="ce3386" table:number-columns-spanned="2" table:number-rows-spanned="1">
            <text:p>230) Oggetto: RASSEGNA ESTIVA 2020</text:p>
          </table:table-cell>
          <table:covered-table-cell/>
        </table:table-row>
        <table:table-row>
          <table:table-cell office:value-type="string" table:style-name="ce3387">
            <text:p>CIG:</text:p>
          </table:table-cell>
          <table:table-cell office:value-type="string">
            <text:p>Z702E23A20</text:p>
          </table:table-cell>
        </table:table-row>
        <table:table-row>
          <table:table-cell office:value-type="string" table:style-name="ce3388">
            <text:p>Scelta contraente: </text:p>
          </table:table-cell>
          <table:table-cell office:value-type="string">
            <text:p>23-AFFIDAMENTO DIRETTO</text:p>
          </table:table-cell>
        </table:table-row>
        <table:table-row>
          <table:table-cell office:value-type="string" table:style-name="ce3389">
            <text:p>Ditte partecipanti: </text:p>
          </table:table-cell>
          <table:table-cell office:value-type="string">
            <text:p>1</text:p>
          </table:table-cell>
        </table:table-row>
        <table:table-row>
          <table:table-cell office:value-type="string" table:style-name="ce3390">
            <text:p>Importo complessivo dell'appalto al netto dell'IVA: </text:p>
          </table:table-cell>
          <table:table-cell office:value-type="string">
            <text:p>750.00</text:p>
          </table:table-cell>
        </table:table-row>
        <table:table-row>
          <table:table-cell office:value-type="string" table:style-name="ce3391" table:number-columns-spanned="2" table:number-rows-spanned="1">
            <text:p>Elenco ditte partecipanti: </text:p>
          </table:table-cell>
          <table:covered-table-cell/>
        </table:table-row>
        <table:table-row>
          <table:table-cell office:value-type="string" table:style-name="ce3392">
            <text:p>Ditta 1: </text:p>
          </table:table-cell>
          <table:table-cell office:value-type="string">
            <text:p>DOC. SERVIZI SOC. COOP. - DITTA INDIVIDUALE</text:p>
          </table:table-cell>
        </table:table-row>
        <table:table-row>
          <table:table-cell office:value-type="string" table:style-name="ce3393" table:number-columns-spanned="2" table:number-rows-spanned="1">
            <text:p>Aggiudicazione gara: </text:p>
          </table:table-cell>
          <table:covered-table-cell/>
        </table:table-row>
        <table:table-row>
          <table:table-cell office:value-type="string" table:style-name="ce3394">
            <text:p>Aggiudicataria: </text:p>
          </table:table-cell>
          <table:table-cell office:value-type="string">
            <text:p>DOC. SERVIZI SOC. COOP.</text:p>
          </table:table-cell>
        </table:table-row>
        <table:table-row>
          <table:table-cell office:value-type="string" table:style-name="ce3395">
            <text:p>Importo di aggiudicazione al lordo degli oneri di sicurezza ed al netto dell'IVA:</text:p>
          </table:table-cell>
          <table:table-cell office:value-type="string">
            <text:p>675.00</text:p>
          </table:table-cell>
        </table:table-row>
        <table:table-row>
          <table:table-cell office:value-type="string" table:style-name="ce3396" table:number-columns-spanned="2" table:number-rows-spanned="1">
            <text:p>Tempi di completamento</text:p>
          </table:table-cell>
          <table:covered-table-cell/>
        </table:table-row>
        <table:table-row>
          <table:table-cell office:value-type="string" table:style-name="ce3397">
            <text:p>Data inizio (data di effettivo inizio lavori, servizi o forniture)</text:p>
          </table:table-cell>
          <table:table-cell office:value-type="string">
            <text:p>06/08/2020</text:p>
          </table:table-cell>
        </table:table-row>
        <table:table-row>
          <table:table-cell office:value-type="string" table:style-name="ce3398">
            <text:p>Data ultimazione (data di ultimazione lavori, servizi o forniture)</text:p>
          </table:table-cell>
          <table:table-cell office:value-type="string">
            <text:p>25/09/2020</text:p>
          </table:table-cell>
        </table:table-row>
        <table:table-row>
          <table:table-cell table:style-name="ce3399"/>
          <table:table-cell/>
        </table:table-row>
        <table:table-row>
          <table:table-cell office:value-type="string" table:style-name="ce3400" table:number-columns-spanned="2" table:number-rows-spanned="1">
            <text:p>231) Oggetto: LAVORI DI PITTURAZIONE PRESSO AREA COVID 2 STADIO D'ANGELO</text:p>
          </table:table-cell>
          <table:covered-table-cell/>
        </table:table-row>
        <table:table-row>
          <table:table-cell office:value-type="string" table:style-name="ce3401">
            <text:p>CIG:</text:p>
          </table:table-cell>
          <table:table-cell office:value-type="string">
            <text:p>Z742FA2B22</text:p>
          </table:table-cell>
        </table:table-row>
        <table:table-row>
          <table:table-cell office:value-type="string" table:style-name="ce3402">
            <text:p>Scelta contraente: </text:p>
          </table:table-cell>
          <table:table-cell office:value-type="string">
            <text:p>23-AFFIDAMENTO DIRETTO</text:p>
          </table:table-cell>
        </table:table-row>
        <table:table-row>
          <table:table-cell office:value-type="string" table:style-name="ce3403">
            <text:p>Ditte partecipanti: </text:p>
          </table:table-cell>
          <table:table-cell office:value-type="string">
            <text:p>1</text:p>
          </table:table-cell>
        </table:table-row>
        <table:table-row>
          <table:table-cell office:value-type="string" table:style-name="ce3404">
            <text:p>Importo complessivo dell'appalto al netto dell'IVA: </text:p>
          </table:table-cell>
          <table:table-cell office:value-type="string">
            <text:p>1920.00</text:p>
          </table:table-cell>
        </table:table-row>
        <table:table-row>
          <table:table-cell office:value-type="string" table:style-name="ce3405" table:number-columns-spanned="2" table:number-rows-spanned="1">
            <text:p>Elenco ditte partecipanti: </text:p>
          </table:table-cell>
          <table:covered-table-cell/>
        </table:table-row>
        <table:table-row>
          <table:table-cell office:value-type="string" table:style-name="ce3406">
            <text:p>Ditta 1: </text:p>
          </table:table-cell>
          <table:table-cell office:value-type="string">
            <text:p>ALPHA DECOR DI NICOLA SQUICCIARINI VIA FOGGIA N. 11</text:p>
            <text:p>ALTAMURA - DITTA INDIVIDUALE</text:p>
          </table:table-cell>
        </table:table-row>
        <table:table-row>
          <table:table-cell office:value-type="string" table:style-name="ce3407" table:number-columns-spanned="2" table:number-rows-spanned="1">
            <text:p>Aggiudicazione gara: </text:p>
          </table:table-cell>
          <table:covered-table-cell/>
        </table:table-row>
        <table:table-row>
          <table:table-cell office:value-type="string" table:style-name="ce3408">
            <text:p>Aggiudicataria: </text:p>
          </table:table-cell>
          <table:table-cell office:value-type="string">
            <text:p>ALPHA DECOR DI NICOLA SQUICCIARINI VIA FOGGIA N. 11</text:p>
            <text:p>ALTAMURA</text:p>
          </table:table-cell>
        </table:table-row>
        <table:table-row>
          <table:table-cell office:value-type="string" table:style-name="ce3409">
            <text:p>Importo di aggiudicazione al lordo degli oneri di sicurezza ed al netto dell'IVA:</text:p>
          </table:table-cell>
          <table:table-cell office:value-type="string">
            <text:p>1920.00</text:p>
          </table:table-cell>
        </table:table-row>
        <table:table-row>
          <table:table-cell office:value-type="string" table:style-name="ce3410" table:number-columns-spanned="2" table:number-rows-spanned="1">
            <text:p>Tempi di completamento</text:p>
          </table:table-cell>
          <table:covered-table-cell/>
        </table:table-row>
        <table:table-row>
          <table:table-cell office:value-type="string" table:style-name="ce3411">
            <text:p>Data inizio (data di effettivo inizio lavori, servizi o forniture)</text:p>
          </table:table-cell>
          <table:table-cell office:value-type="string">
            <text:p>10/12/2020</text:p>
          </table:table-cell>
        </table:table-row>
        <table:table-row>
          <table:table-cell office:value-type="string" table:style-name="ce3412">
            <text:p>Data ultimazione (data di ultimazione lavori, servizi o forniture)</text:p>
          </table:table-cell>
          <table:table-cell office:value-type="string">
            <text:p>30/12/2020</text:p>
          </table:table-cell>
        </table:table-row>
        <table:table-row>
          <table:table-cell table:style-name="ce3413"/>
          <table:table-cell/>
        </table:table-row>
        <table:table-row>
          <table:table-cell office:value-type="string" table:style-name="ce3414" table:number-columns-spanned="2" table:number-rows-spanned="1">
            <text:p>232) Oggetto: FORNITURA MODULISTICA ARMONIZZAZIONE CONTABILE</text:p>
          </table:table-cell>
          <table:covered-table-cell/>
        </table:table-row>
        <table:table-row>
          <table:table-cell office:value-type="string" table:style-name="ce3415">
            <text:p>CIG:</text:p>
          </table:table-cell>
          <table:table-cell office:value-type="string">
            <text:p>Z752E2801B</text:p>
          </table:table-cell>
        </table:table-row>
        <table:table-row>
          <table:table-cell office:value-type="string" table:style-name="ce3416">
            <text:p>Scelta contraente: </text:p>
          </table:table-cell>
          <table:table-cell office:value-type="string">
            <text:p>23-AFFIDAMENTO DIRETTO</text:p>
          </table:table-cell>
        </table:table-row>
        <table:table-row>
          <table:table-cell office:value-type="string" table:style-name="ce3417">
            <text:p>Ditte partecipanti: </text:p>
          </table:table-cell>
          <table:table-cell office:value-type="string">
            <text:p>1</text:p>
          </table:table-cell>
        </table:table-row>
        <table:table-row>
          <table:table-cell office:value-type="string" table:style-name="ce3418">
            <text:p>Importo complessivo dell'appalto al netto dell'IVA: </text:p>
          </table:table-cell>
          <table:table-cell office:value-type="string">
            <text:p>670.00</text:p>
          </table:table-cell>
        </table:table-row>
        <table:table-row>
          <table:table-cell office:value-type="string" table:style-name="ce3419" table:number-columns-spanned="2" table:number-rows-spanned="1">
            <text:p>Elenco ditte partecipanti: </text:p>
          </table:table-cell>
          <table:covered-table-cell/>
        </table:table-row>
        <table:table-row>
          <table:table-cell office:value-type="string" table:style-name="ce3420">
            <text:p>Ditta 1: </text:p>
          </table:table-cell>
          <table:table-cell office:value-type="string">
            <text:p>Soluzione srl - DITTA INDIVIDUALE</text:p>
          </table:table-cell>
        </table:table-row>
        <table:table-row>
          <table:table-cell office:value-type="string" table:style-name="ce3421" table:number-columns-spanned="2" table:number-rows-spanned="1">
            <text:p>Aggiudicazione gara: </text:p>
          </table:table-cell>
          <table:covered-table-cell/>
        </table:table-row>
        <table:table-row>
          <table:table-cell office:value-type="string" table:style-name="ce3422">
            <text:p>Aggiudicataria: </text:p>
          </table:table-cell>
          <table:table-cell office:value-type="string">
            <text:p>Soluzione srl</text:p>
          </table:table-cell>
        </table:table-row>
        <table:table-row>
          <table:table-cell office:value-type="string" table:style-name="ce3423">
            <text:p>Importo di aggiudicazione al lordo degli oneri di sicurezza ed al netto dell'IVA:</text:p>
          </table:table-cell>
          <table:table-cell office:value-type="string">
            <text:p>670.00</text:p>
          </table:table-cell>
        </table:table-row>
        <table:table-row>
          <table:table-cell office:value-type="string" table:style-name="ce3424" table:number-columns-spanned="2" table:number-rows-spanned="1">
            <text:p>Tempi di completamento</text:p>
          </table:table-cell>
          <table:covered-table-cell/>
        </table:table-row>
        <table:table-row>
          <table:table-cell office:value-type="string" table:style-name="ce3425">
            <text:p>Data inizio (data di effettivo inizio lavori, servizi o forniture)</text:p>
          </table:table-cell>
          <table:table-cell office:value-type="string">
            <text:p>12/09/2020</text:p>
          </table:table-cell>
        </table:table-row>
        <table:table-row>
          <table:table-cell office:value-type="string" table:style-name="ce3426">
            <text:p>Data ultimazione (data di ultimazione lavori, servizi o forniture)</text:p>
          </table:table-cell>
          <table:table-cell office:value-type="string">
            <text:p>28/09/2020</text:p>
          </table:table-cell>
        </table:table-row>
        <table:table-row>
          <table:table-cell table:style-name="ce3427"/>
          <table:table-cell/>
        </table:table-row>
        <table:table-row>
          <table:table-cell office:value-type="string" table:style-name="ce3428" table:number-columns-spanned="2" table:number-rows-spanned="1">
            <text:p>233) Oggetto: affidamento servizio gestione informatizzata ricezione on-line domande partecipazione relativo a n. 2 procedure concorsuali</text:p>
          </table:table-cell>
          <table:covered-table-cell/>
        </table:table-row>
        <table:table-row>
          <table:table-cell office:value-type="string" table:style-name="ce3429">
            <text:p>CIG:</text:p>
          </table:table-cell>
          <table:table-cell office:value-type="string">
            <text:p>Z762F994AE</text:p>
          </table:table-cell>
        </table:table-row>
        <table:table-row>
          <table:table-cell office:value-type="string" table:style-name="ce3430">
            <text:p>Scelta contraente: </text:p>
          </table:table-cell>
          <table:table-cell office:value-type="string">
            <text:p>23-AFFIDAMENTO DIRETTO</text:p>
          </table:table-cell>
        </table:table-row>
        <table:table-row>
          <table:table-cell office:value-type="string" table:style-name="ce3431">
            <text:p>Ditte partecipanti: </text:p>
          </table:table-cell>
          <table:table-cell office:value-type="string">
            <text:p>1</text:p>
          </table:table-cell>
        </table:table-row>
        <table:table-row>
          <table:table-cell office:value-type="string" table:style-name="ce3432">
            <text:p>Importo complessivo dell'appalto al netto dell'IVA: </text:p>
          </table:table-cell>
          <table:table-cell office:value-type="string">
            <text:p>4900.00</text:p>
          </table:table-cell>
        </table:table-row>
        <table:table-row>
          <table:table-cell office:value-type="string" table:style-name="ce3433" table:number-columns-spanned="2" table:number-rows-spanned="1">
            <text:p>Elenco ditte partecipanti: </text:p>
          </table:table-cell>
          <table:covered-table-cell/>
        </table:table-row>
        <table:table-row>
          <table:table-cell office:value-type="string" table:style-name="ce3434">
            <text:p>Ditta 1: </text:p>
          </table:table-cell>
          <table:table-cell office:value-type="string">
            <text:p>CSSELEZIONI S.r.l. - DITTA INDIVIDUALE</text:p>
          </table:table-cell>
        </table:table-row>
        <table:table-row>
          <table:table-cell office:value-type="string" table:style-name="ce3435" table:number-columns-spanned="2" table:number-rows-spanned="1">
            <text:p>Aggiudicazione gara: </text:p>
          </table:table-cell>
          <table:covered-table-cell/>
        </table:table-row>
        <table:table-row>
          <table:table-cell office:value-type="string" table:style-name="ce3436">
            <text:p>Aggiudicataria: </text:p>
          </table:table-cell>
          <table:table-cell office:value-type="string">
            <text:p>CSSELEZIONI S.r.l.</text:p>
          </table:table-cell>
        </table:table-row>
        <table:table-row>
          <table:table-cell office:value-type="string" table:style-name="ce3437">
            <text:p>Importo di aggiudicazione al lordo degli oneri di sicurezza ed al netto dell'IVA:</text:p>
          </table:table-cell>
          <table:table-cell office:value-type="string">
            <text:p>4900.00</text:p>
          </table:table-cell>
        </table:table-row>
        <table:table-row>
          <table:table-cell office:value-type="string" table:style-name="ce3438" table:number-columns-spanned="2" table:number-rows-spanned="1">
            <text:p>Tempi di completamento</text:p>
          </table:table-cell>
          <table:covered-table-cell/>
        </table:table-row>
        <table:table-row>
          <table:table-cell office:value-type="string" table:style-name="ce3439">
            <text:p>Data inizio (data di effettivo inizio lavori, servizi o forniture)</text:p>
          </table:table-cell>
          <table:table-cell office:value-type="string">
            <text:p>28/12/2020</text:p>
          </table:table-cell>
        </table:table-row>
        <table:table-row>
          <table:table-cell office:value-type="string" table:style-name="ce3440">
            <text:p>Data ultimazione (data di ultimazione lavori, servizi o forniture)</text:p>
          </table:table-cell>
          <table:table-cell office:value-type="string">
            <text:p>31/03/2021</text:p>
          </table:table-cell>
        </table:table-row>
        <table:table-row>
          <table:table-cell table:style-name="ce3441"/>
          <table:table-cell/>
        </table:table-row>
        <table:table-row>
          <table:table-cell office:value-type="string" table:style-name="ce3442" table:number-columns-spanned="2" table:number-rows-spanned="1">
            <text:p>234) Oggetto: Interventi urgenti e indifferibili (ragioni di sanità pubblica)per la sanificazione antibatterica dell'abitato di Altamura nonché strutture pubbliche comunali. Emergenza sanitaria "Coronavirus" </text:p>
          </table:table-cell>
          <table:covered-table-cell/>
        </table:table-row>
        <table:table-row>
          <table:table-cell office:value-type="string" table:style-name="ce3443">
            <text:p>CIG:</text:p>
          </table:table-cell>
          <table:table-cell office:value-type="string">
            <text:p>Z772CB8CB2</text:p>
          </table:table-cell>
        </table:table-row>
        <table:table-row>
          <table:table-cell office:value-type="string" table:style-name="ce3444">
            <text:p>Scelta contraente: </text:p>
          </table:table-cell>
          <table:table-cell office:value-type="string">
            <text:p>23-AFFIDAMENTO DIRETTO</text:p>
          </table:table-cell>
        </table:table-row>
        <table:table-row>
          <table:table-cell office:value-type="string" table:style-name="ce3445">
            <text:p>Ditte partecipanti: </text:p>
          </table:table-cell>
          <table:table-cell office:value-type="string">
            <text:p>1</text:p>
          </table:table-cell>
        </table:table-row>
        <table:table-row>
          <table:table-cell office:value-type="string" table:style-name="ce3446">
            <text:p>Importo complessivo dell'appalto al netto dell'IVA: </text:p>
          </table:table-cell>
          <table:table-cell office:value-type="string">
            <text:p>4950.00</text:p>
          </table:table-cell>
        </table:table-row>
        <table:table-row>
          <table:table-cell office:value-type="string" table:style-name="ce3447" table:number-columns-spanned="2" table:number-rows-spanned="1">
            <text:p>Elenco ditte partecipanti: </text:p>
          </table:table-cell>
          <table:covered-table-cell/>
        </table:table-row>
        <table:table-row>
          <table:table-cell office:value-type="string" table:style-name="ce3448">
            <text:p>Ditta 1: </text:p>
          </table:table-cell>
          <table:table-cell office:value-type="string">
            <text:p>PROTECTA S.R.L. - DITTA INDIVIDUALE</text:p>
          </table:table-cell>
        </table:table-row>
        <table:table-row>
          <table:table-cell office:value-type="string" table:style-name="ce3449" table:number-columns-spanned="2" table:number-rows-spanned="1">
            <text:p>Aggiudicazione gara: </text:p>
          </table:table-cell>
          <table:covered-table-cell/>
        </table:table-row>
        <table:table-row>
          <table:table-cell office:value-type="string" table:style-name="ce3450">
            <text:p>Aggiudicataria: </text:p>
          </table:table-cell>
          <table:table-cell office:value-type="string">
            <text:p>PROTECTA S.R.L.</text:p>
          </table:table-cell>
        </table:table-row>
        <table:table-row>
          <table:table-cell office:value-type="string" table:style-name="ce3451">
            <text:p>Importo di aggiudicazione al lordo degli oneri di sicurezza ed al netto dell'IVA:</text:p>
          </table:table-cell>
          <table:table-cell office:value-type="string">
            <text:p>4950.00</text:p>
          </table:table-cell>
        </table:table-row>
        <table:table-row>
          <table:table-cell office:value-type="string" table:style-name="ce3452" table:number-columns-spanned="2" table:number-rows-spanned="1">
            <text:p>Tempi di completamento</text:p>
          </table:table-cell>
          <table:covered-table-cell/>
        </table:table-row>
        <table:table-row>
          <table:table-cell office:value-type="string" table:style-name="ce3453">
            <text:p>Data inizio (data di effettivo inizio lavori, servizi o forniture)</text:p>
          </table:table-cell>
          <table:table-cell office:value-type="string">
            <text:p>12/04/2020</text:p>
          </table:table-cell>
        </table:table-row>
        <table:table-row>
          <table:table-cell office:value-type="string" table:style-name="ce3454">
            <text:p>Data ultimazione (data di ultimazione lavori, servizi o forniture)</text:p>
          </table:table-cell>
          <table:table-cell office:value-type="string">
            <text:p>08/05/2020</text:p>
          </table:table-cell>
        </table:table-row>
        <table:table-row>
          <table:table-cell table:style-name="ce3455"/>
          <table:table-cell/>
        </table:table-row>
        <table:table-row>
          <table:table-cell office:value-type="string" table:style-name="ce3456" table:number-columns-spanned="2" table:number-rows-spanned="1">
            <text:p>235) Oggetto: RASSEGNA ESTIVA 2020</text:p>
          </table:table-cell>
          <table:covered-table-cell/>
        </table:table-row>
        <table:table-row>
          <table:table-cell office:value-type="string" table:style-name="ce3457">
            <text:p>CIG:</text:p>
          </table:table-cell>
          <table:table-cell office:value-type="string">
            <text:p>Z772DD7C3B</text:p>
          </table:table-cell>
        </table:table-row>
        <table:table-row>
          <table:table-cell office:value-type="string" table:style-name="ce3458">
            <text:p>Scelta contraente: </text:p>
          </table:table-cell>
          <table:table-cell office:value-type="string">
            <text:p>23-AFFIDAMENTO DIRETTO</text:p>
          </table:table-cell>
        </table:table-row>
        <table:table-row>
          <table:table-cell office:value-type="string" table:style-name="ce3459">
            <text:p>Ditte partecipanti: </text:p>
          </table:table-cell>
          <table:table-cell office:value-type="string">
            <text:p>1</text:p>
          </table:table-cell>
        </table:table-row>
        <table:table-row>
          <table:table-cell office:value-type="string" table:style-name="ce3460">
            <text:p>Importo complessivo dell'appalto al netto dell'IVA: </text:p>
          </table:table-cell>
          <table:table-cell office:value-type="string">
            <text:p>250.00</text:p>
          </table:table-cell>
        </table:table-row>
        <table:table-row>
          <table:table-cell office:value-type="string" table:style-name="ce3461" table:number-columns-spanned="2" table:number-rows-spanned="1">
            <text:p>Elenco ditte partecipanti: </text:p>
          </table:table-cell>
          <table:covered-table-cell/>
        </table:table-row>
        <table:table-row>
          <table:table-cell office:value-type="string" table:style-name="ce3462">
            <text:p>Ditta 1: </text:p>
          </table:table-cell>
          <table:table-cell office:value-type="string">
            <text:p>MORAMARCO FRANCESCO - DITTA INDIVIDUALE</text:p>
          </table:table-cell>
        </table:table-row>
        <table:table-row>
          <table:table-cell office:value-type="string" table:style-name="ce3463" table:number-columns-spanned="2" table:number-rows-spanned="1">
            <text:p>Aggiudicazione gara: </text:p>
          </table:table-cell>
          <table:covered-table-cell/>
        </table:table-row>
        <table:table-row>
          <table:table-cell office:value-type="string" table:style-name="ce3464">
            <text:p>Aggiudicataria: </text:p>
          </table:table-cell>
          <table:table-cell office:value-type="string">
            <text:p>MORAMARCO FRANCESCO</text:p>
          </table:table-cell>
        </table:table-row>
        <table:table-row>
          <table:table-cell office:value-type="string" table:style-name="ce3465">
            <text:p>Importo di aggiudicazione al lordo degli oneri di sicurezza ed al netto dell'IVA:</text:p>
          </table:table-cell>
          <table:table-cell office:value-type="string">
            <text:p>200.00</text:p>
          </table:table-cell>
        </table:table-row>
        <table:table-row>
          <table:table-cell office:value-type="string" table:style-name="ce3466" table:number-columns-spanned="2" table:number-rows-spanned="1">
            <text:p>Tempi di completamento</text:p>
          </table:table-cell>
          <table:covered-table-cell/>
        </table:table-row>
        <table:table-row>
          <table:table-cell office:value-type="string" table:style-name="ce3467">
            <text:p>Data inizio (data di effettivo inizio lavori, servizi o forniture)</text:p>
          </table:table-cell>
          <table:table-cell office:value-type="string">
            <text:p>06/08/2020</text:p>
          </table:table-cell>
        </table:table-row>
        <table:table-row>
          <table:table-cell office:value-type="string" table:style-name="ce3468">
            <text:p>Data ultimazione (data di ultimazione lavori, servizi o forniture)</text:p>
          </table:table-cell>
          <table:table-cell office:value-type="string">
            <text:p>25/09/2020</text:p>
          </table:table-cell>
        </table:table-row>
        <table:table-row>
          <table:table-cell table:style-name="ce3469"/>
          <table:table-cell/>
        </table:table-row>
        <table:table-row>
          <table:table-cell office:value-type="string" table:style-name="ce3470" table:number-columns-spanned="2" table:number-rows-spanned="1">
            <text:p>236) Oggetto: LAVORI DI SISTEMAZIONE AREA DI VIA MANZONI - DRIVE IN CLINICS- PER TAMPONI COVID 19</text:p>
          </table:table-cell>
          <table:covered-table-cell/>
        </table:table-row>
        <table:table-row>
          <table:table-cell office:value-type="string" table:style-name="ce3471">
            <text:p>CIG:</text:p>
          </table:table-cell>
          <table:table-cell office:value-type="string">
            <text:p>Z772F0A198</text:p>
          </table:table-cell>
        </table:table-row>
        <table:table-row>
          <table:table-cell office:value-type="string" table:style-name="ce3472">
            <text:p>Scelta contraente: </text:p>
          </table:table-cell>
          <table:table-cell office:value-type="string">
            <text:p>23-AFFIDAMENTO DIRETTO</text:p>
          </table:table-cell>
        </table:table-row>
        <table:table-row>
          <table:table-cell office:value-type="string" table:style-name="ce3473">
            <text:p>Ditte partecipanti: </text:p>
          </table:table-cell>
          <table:table-cell office:value-type="string">
            <text:p>1</text:p>
          </table:table-cell>
        </table:table-row>
        <table:table-row>
          <table:table-cell office:value-type="string" table:style-name="ce3474">
            <text:p>Importo complessivo dell'appalto al netto dell'IVA: </text:p>
          </table:table-cell>
          <table:table-cell office:value-type="string">
            <text:p>10560.00</text:p>
          </table:table-cell>
        </table:table-row>
        <table:table-row>
          <table:table-cell office:value-type="string" table:style-name="ce3475" table:number-columns-spanned="2" table:number-rows-spanned="1">
            <text:p>Elenco ditte partecipanti: </text:p>
          </table:table-cell>
          <table:covered-table-cell/>
        </table:table-row>
        <table:table-row>
          <table:table-cell office:value-type="string" table:style-name="ce3476">
            <text:p>Ditta 1: </text:p>
          </table:table-cell>
          <table:table-cell office:value-type="string">
            <text:p>NuMi srl - DITTA INDIVIDUALE</text:p>
          </table:table-cell>
        </table:table-row>
        <table:table-row>
          <table:table-cell office:value-type="string" table:style-name="ce3477" table:number-columns-spanned="2" table:number-rows-spanned="1">
            <text:p>Aggiudicazione gara: </text:p>
          </table:table-cell>
          <table:covered-table-cell/>
        </table:table-row>
        <table:table-row>
          <table:table-cell office:value-type="string" table:style-name="ce3478">
            <text:p>Aggiudicataria: </text:p>
          </table:table-cell>
          <table:table-cell office:value-type="string">
            <text:p>NuMi srl</text:p>
          </table:table-cell>
        </table:table-row>
        <table:table-row>
          <table:table-cell office:value-type="string" table:style-name="ce3479">
            <text:p>Importo di aggiudicazione al lordo degli oneri di sicurezza ed al netto dell'IVA:</text:p>
          </table:table-cell>
          <table:table-cell office:value-type="string">
            <text:p>10560.00</text:p>
          </table:table-cell>
        </table:table-row>
        <table:table-row>
          <table:table-cell office:value-type="string" table:style-name="ce3480" table:number-columns-spanned="2" table:number-rows-spanned="1">
            <text:p>Tempi di completamento</text:p>
          </table:table-cell>
          <table:covered-table-cell/>
        </table:table-row>
        <table:table-row>
          <table:table-cell office:value-type="string" table:style-name="ce3481">
            <text:p>Data inizio (data di effettivo inizio lavori, servizi o forniture)</text:p>
          </table:table-cell>
          <table:table-cell office:value-type="string">
            <text:p>30/10/2020</text:p>
          </table:table-cell>
        </table:table-row>
        <table:table-row>
          <table:table-cell office:value-type="string" table:style-name="ce3482">
            <text:p>Data ultimazione (data di ultimazione lavori, servizi o forniture)</text:p>
          </table:table-cell>
          <table:table-cell office:value-type="string">
            <text:p>06/11/2020</text:p>
          </table:table-cell>
        </table:table-row>
        <table:table-row>
          <table:table-cell table:style-name="ce3483"/>
          <table:table-cell/>
        </table:table-row>
        <table:table-row>
          <table:table-cell office:value-type="string" table:style-name="ce3484" table:number-columns-spanned="2" table:number-rows-spanned="1">
            <text:p>237) Oggetto: RASSEGNA ESTIVA 2020</text:p>
          </table:table-cell>
          <table:covered-table-cell/>
        </table:table-row>
        <table:table-row>
          <table:table-cell office:value-type="string" table:style-name="ce3485">
            <text:p>CIG:</text:p>
          </table:table-cell>
          <table:table-cell office:value-type="string">
            <text:p>Z782E0C1D2</text:p>
          </table:table-cell>
        </table:table-row>
        <table:table-row>
          <table:table-cell office:value-type="string" table:style-name="ce3486">
            <text:p>Scelta contraente: </text:p>
          </table:table-cell>
          <table:table-cell office:value-type="string">
            <text:p>23-AFFIDAMENTO DIRETTO</text:p>
          </table:table-cell>
        </table:table-row>
        <table:table-row>
          <table:table-cell office:value-type="string" table:style-name="ce3487">
            <text:p>Ditte partecipanti: </text:p>
          </table:table-cell>
          <table:table-cell office:value-type="string">
            <text:p>1</text:p>
          </table:table-cell>
        </table:table-row>
        <table:table-row>
          <table:table-cell office:value-type="string" table:style-name="ce3488">
            <text:p>Importo complessivo dell'appalto al netto dell'IVA: </text:p>
          </table:table-cell>
          <table:table-cell office:value-type="string">
            <text:p>250.00</text:p>
          </table:table-cell>
        </table:table-row>
        <table:table-row>
          <table:table-cell office:value-type="string" table:style-name="ce3489" table:number-columns-spanned="2" table:number-rows-spanned="1">
            <text:p>Elenco ditte partecipanti: </text:p>
          </table:table-cell>
          <table:covered-table-cell/>
        </table:table-row>
        <table:table-row>
          <table:table-cell office:value-type="string" table:style-name="ce3490">
            <text:p>Ditta 1: </text:p>
          </table:table-cell>
          <table:table-cell office:value-type="string">
            <text:p>LOMANGINO FRANCESCO - DITTA INDIVIDUALE</text:p>
          </table:table-cell>
        </table:table-row>
        <table:table-row>
          <table:table-cell office:value-type="string" table:style-name="ce3491" table:number-columns-spanned="2" table:number-rows-spanned="1">
            <text:p>Aggiudicazione gara: </text:p>
          </table:table-cell>
          <table:covered-table-cell/>
        </table:table-row>
        <table:table-row>
          <table:table-cell office:value-type="string" table:style-name="ce3492">
            <text:p>Aggiudicataria: </text:p>
          </table:table-cell>
          <table:table-cell office:value-type="string">
            <text:p>LOMANGINO FRANCESCO</text:p>
          </table:table-cell>
        </table:table-row>
        <table:table-row>
          <table:table-cell office:value-type="string" table:style-name="ce3493">
            <text:p>Importo di aggiudicazione al lordo degli oneri di sicurezza ed al netto dell'IVA:</text:p>
          </table:table-cell>
          <table:table-cell office:value-type="string">
            <text:p>200.00</text:p>
          </table:table-cell>
        </table:table-row>
        <table:table-row>
          <table:table-cell office:value-type="string" table:style-name="ce3494" table:number-columns-spanned="2" table:number-rows-spanned="1">
            <text:p>Tempi di completamento</text:p>
          </table:table-cell>
          <table:covered-table-cell/>
        </table:table-row>
        <table:table-row>
          <table:table-cell office:value-type="string" table:style-name="ce3495">
            <text:p>Data inizio (data di effettivo inizio lavori, servizi o forniture)</text:p>
          </table:table-cell>
          <table:table-cell office:value-type="string">
            <text:p>06/08/2020</text:p>
          </table:table-cell>
        </table:table-row>
        <table:table-row>
          <table:table-cell office:value-type="string" table:style-name="ce3496">
            <text:p>Data ultimazione (data di ultimazione lavori, servizi o forniture)</text:p>
          </table:table-cell>
          <table:table-cell office:value-type="string">
            <text:p>25/09/2020</text:p>
          </table:table-cell>
        </table:table-row>
        <table:table-row>
          <table:table-cell table:style-name="ce3497"/>
          <table:table-cell/>
        </table:table-row>
        <table:table-row>
          <table:table-cell office:value-type="string" table:style-name="ce3498" table:number-columns-spanned="2" table:number-rows-spanned="1">
            <text:p>238) Oggetto: FORNITURA DI CROCI, CORONEE CUSCINI IN OCCASIONE DELLA CELEBRAZIONE DEL 2 E 4 NOVEMBRE</text:p>
          </table:table-cell>
          <table:covered-table-cell/>
        </table:table-row>
        <table:table-row>
          <table:table-cell office:value-type="string" table:style-name="ce3499">
            <text:p>CIG:</text:p>
          </table:table-cell>
          <table:table-cell office:value-type="string">
            <text:p>Z782F1BA47</text:p>
          </table:table-cell>
        </table:table-row>
        <table:table-row>
          <table:table-cell office:value-type="string" table:style-name="ce3500">
            <text:p>Scelta contraente: </text:p>
          </table:table-cell>
          <table:table-cell office:value-type="string">
            <text:p>23-AFFIDAMENTO DIRETTO</text:p>
          </table:table-cell>
        </table:table-row>
        <table:table-row>
          <table:table-cell office:value-type="string" table:style-name="ce3501">
            <text:p>Ditte partecipanti: </text:p>
          </table:table-cell>
          <table:table-cell office:value-type="string">
            <text:p>1</text:p>
          </table:table-cell>
        </table:table-row>
        <table:table-row>
          <table:table-cell office:value-type="string" table:style-name="ce3502">
            <text:p>Importo complessivo dell'appalto al netto dell'IVA: </text:p>
          </table:table-cell>
          <table:table-cell office:value-type="string">
            <text:p>2254.09</text:p>
          </table:table-cell>
        </table:table-row>
        <table:table-row>
          <table:table-cell office:value-type="string" table:style-name="ce3503" table:number-columns-spanned="2" table:number-rows-spanned="1">
            <text:p>Elenco ditte partecipanti: </text:p>
          </table:table-cell>
          <table:covered-table-cell/>
        </table:table-row>
        <table:table-row>
          <table:table-cell office:value-type="string" table:style-name="ce3504">
            <text:p>Ditta 1: </text:p>
          </table:table-cell>
          <table:table-cell office:value-type="string">
            <text:p>PUNTO VERDE DI NINIVAGGIO CATERINA - DITTA INDIVIDUALE</text:p>
          </table:table-cell>
        </table:table-row>
        <table:table-row>
          <table:table-cell office:value-type="string" table:style-name="ce3505" table:number-columns-spanned="2" table:number-rows-spanned="1">
            <text:p>Aggiudicazione gara: </text:p>
          </table:table-cell>
          <table:covered-table-cell/>
        </table:table-row>
        <table:table-row>
          <table:table-cell office:value-type="string" table:style-name="ce3506">
            <text:p>Aggiudicataria: </text:p>
          </table:table-cell>
          <table:table-cell office:value-type="string">
            <text:p>PUNTO VERDE DI NINIVAGGIO CATERINA</text:p>
          </table:table-cell>
        </table:table-row>
        <table:table-row>
          <table:table-cell office:value-type="string" table:style-name="ce3507">
            <text:p>Importo di aggiudicazione al lordo degli oneri di sicurezza ed al netto dell'IVA:</text:p>
          </table:table-cell>
          <table:table-cell office:value-type="string">
            <text:p>2254.09</text:p>
          </table:table-cell>
        </table:table-row>
        <table:table-row>
          <table:table-cell office:value-type="string" table:style-name="ce3508" table:number-columns-spanned="2" table:number-rows-spanned="1">
            <text:p>Tempi di completamento</text:p>
          </table:table-cell>
          <table:covered-table-cell/>
        </table:table-row>
        <table:table-row>
          <table:table-cell office:value-type="string" table:style-name="ce3509">
            <text:p>Data inizio (data di effettivo inizio lavori, servizi o forniture)</text:p>
          </table:table-cell>
          <table:table-cell office:value-type="string">
            <text:p>25/10/2020</text:p>
          </table:table-cell>
        </table:table-row>
        <table:table-row>
          <table:table-cell office:value-type="string" table:style-name="ce3510">
            <text:p>Data ultimazione (data di ultimazione lavori, servizi o forniture)</text:p>
          </table:table-cell>
          <table:table-cell office:value-type="string">
            <text:p>05/11/2020</text:p>
          </table:table-cell>
        </table:table-row>
        <table:table-row>
          <table:table-cell table:style-name="ce3511"/>
          <table:table-cell/>
        </table:table-row>
        <table:table-row>
          <table:table-cell office:value-type="string" table:style-name="ce3512" table:number-columns-spanned="2" table:number-rows-spanned="1">
            <text:p>239) Oggetto: FORNITURA E POSA IN OPERA DI N. 1 PALO DELLA PUBBLICA ILLUMINAZIONE DA POSIZIONARE ALL'INTERNO DEL CAMPETTO SPORTIVO DI VIA MANZONI ANG. VIA TREVISO,<text:s text:c="2"/>A RIDOSSO DELLA TENSOSTRUTTURA DELLA ASL per l'iniziativa "drive in clinics", emergenza COVID-19.</text:p>
          </table:table-cell>
          <table:covered-table-cell/>
        </table:table-row>
        <table:table-row>
          <table:table-cell office:value-type="string" table:style-name="ce3513">
            <text:p>CIG:</text:p>
          </table:table-cell>
          <table:table-cell office:value-type="string">
            <text:p>Z7A2E0C54D</text:p>
          </table:table-cell>
        </table:table-row>
        <table:table-row>
          <table:table-cell office:value-type="string" table:style-name="ce3514">
            <text:p>Scelta contraente: </text:p>
          </table:table-cell>
          <table:table-cell office:value-type="string">
            <text:p>23-AFFIDAMENTO DIRETTO</text:p>
          </table:table-cell>
        </table:table-row>
        <table:table-row>
          <table:table-cell office:value-type="string" table:style-name="ce3515">
            <text:p>Ditte partecipanti: </text:p>
          </table:table-cell>
          <table:table-cell office:value-type="string">
            <text:p>1</text:p>
          </table:table-cell>
        </table:table-row>
        <table:table-row>
          <table:table-cell office:value-type="string" table:style-name="ce3516">
            <text:p>Importo complessivo dell'appalto al netto dell'IVA: </text:p>
          </table:table-cell>
          <table:table-cell office:value-type="string">
            <text:p>2648.22</text:p>
          </table:table-cell>
        </table:table-row>
        <table:table-row>
          <table:table-cell office:value-type="string" table:style-name="ce3517" table:number-columns-spanned="2" table:number-rows-spanned="1">
            <text:p>Elenco ditte partecipanti: </text:p>
          </table:table-cell>
          <table:covered-table-cell/>
        </table:table-row>
        <table:table-row>
          <table:table-cell office:value-type="string" table:style-name="ce3518">
            <text:p>Ditta 1: </text:p>
          </table:table-cell>
          <table:table-cell office:value-type="string">
            <text:p>MAGGI GROUP SRL </text:p>
            <text:p>VIA U. MADDALENA SNC </text:p>
            <text:p>70022 ALTAMURA - BA<text:s text:c="2"/>- DITTA INDIVIDUALE</text:p>
          </table:table-cell>
        </table:table-row>
        <table:table-row>
          <table:table-cell office:value-type="string" table:style-name="ce3519" table:number-columns-spanned="2" table:number-rows-spanned="1">
            <text:p>Aggiudicazione gara: </text:p>
          </table:table-cell>
          <table:covered-table-cell/>
        </table:table-row>
        <table:table-row>
          <table:table-cell office:value-type="string" table:style-name="ce3520">
            <text:p>Aggiudicataria: </text:p>
          </table:table-cell>
          <table:table-cell office:value-type="string">
            <text:p>MAGGI GROUP SRL </text:p>
            <text:p>VIA U. MADDALENA SNC </text:p>
            <text:p>70022 ALTAMURA - BA </text:p>
          </table:table-cell>
        </table:table-row>
        <table:table-row>
          <table:table-cell office:value-type="string" table:style-name="ce3521">
            <text:p>Importo di aggiudicazione al lordo degli oneri di sicurezza ed al netto dell'IVA:</text:p>
          </table:table-cell>
          <table:table-cell office:value-type="string">
            <text:p>2648.22</text:p>
          </table:table-cell>
        </table:table-row>
        <table:table-row>
          <table:table-cell office:value-type="string" table:style-name="ce3522" table:number-columns-spanned="2" table:number-rows-spanned="1">
            <text:p>Tempi di completamento</text:p>
          </table:table-cell>
          <table:covered-table-cell/>
        </table:table-row>
        <table:table-row>
          <table:table-cell office:value-type="string" table:style-name="ce3523">
            <text:p>Data inizio (data di effettivo inizio lavori, servizi o forniture)</text:p>
          </table:table-cell>
          <table:table-cell office:value-type="string">
            <text:p>01/09/2020</text:p>
          </table:table-cell>
        </table:table-row>
        <table:table-row>
          <table:table-cell office:value-type="string" table:style-name="ce3524">
            <text:p>Data ultimazione (data di ultimazione lavori, servizi o forniture)</text:p>
          </table:table-cell>
          <table:table-cell office:value-type="string">
            <text:p>20/09/2020</text:p>
          </table:table-cell>
        </table:table-row>
        <table:table-row>
          <table:table-cell table:style-name="ce3525"/>
          <table:table-cell/>
        </table:table-row>
        <table:table-row>
          <table:table-cell office:value-type="string" table:style-name="ce3526" table:number-columns-spanned="2" table:number-rows-spanned="1">
            <text:p>240) Oggetto: PUBBLICAZIONE SU QUOTIDIANI ESITO DI GARA<text:s text:c="2"/>SERVIZI TECNICI RISTRUTTURAZIONE E ADEGUAMENTO SISMICO S.M.S. OTTAVIO SERENA</text:p>
          </table:table-cell>
          <table:covered-table-cell/>
        </table:table-row>
        <table:table-row>
          <table:table-cell office:value-type="string" table:style-name="ce3527">
            <text:p>CIG:</text:p>
          </table:table-cell>
          <table:table-cell office:value-type="string">
            <text:p>Z7B2C59A20</text:p>
          </table:table-cell>
        </table:table-row>
        <table:table-row>
          <table:table-cell office:value-type="string" table:style-name="ce3528">
            <text:p>Scelta contraente: </text:p>
          </table:table-cell>
          <table:table-cell office:value-type="string">
            <text:p>23-AFFIDAMENTO DIRETTO</text:p>
          </table:table-cell>
        </table:table-row>
        <table:table-row>
          <table:table-cell office:value-type="string" table:style-name="ce3529">
            <text:p>Ditte partecipanti: </text:p>
          </table:table-cell>
          <table:table-cell office:value-type="string">
            <text:p>1</text:p>
          </table:table-cell>
        </table:table-row>
        <table:table-row>
          <table:table-cell office:value-type="string" table:style-name="ce3530">
            <text:p>Importo complessivo dell'appalto al netto dell'IVA: </text:p>
          </table:table-cell>
          <table:table-cell office:value-type="string">
            <text:p>330.00</text:p>
          </table:table-cell>
        </table:table-row>
        <table:table-row>
          <table:table-cell office:value-type="string" table:style-name="ce3531" table:number-columns-spanned="2" table:number-rows-spanned="1">
            <text:p>Elenco ditte partecipanti: </text:p>
          </table:table-cell>
          <table:covered-table-cell/>
        </table:table-row>
        <table:table-row>
          <table:table-cell office:value-type="string" table:style-name="ce3532">
            <text:p>Ditta 1: </text:p>
          </table:table-cell>
          <table:table-cell office:value-type="string">
            <text:p>STC MANAGING s.r.l. - DITTA INDIVIDUALE</text:p>
          </table:table-cell>
        </table:table-row>
        <table:table-row>
          <table:table-cell office:value-type="string" table:style-name="ce3533" table:number-columns-spanned="2" table:number-rows-spanned="1">
            <text:p>Aggiudicazione gara: </text:p>
          </table:table-cell>
          <table:covered-table-cell/>
        </table:table-row>
        <table:table-row>
          <table:table-cell office:value-type="string" table:style-name="ce3534">
            <text:p>Aggiudicataria: </text:p>
          </table:table-cell>
          <table:table-cell office:value-type="string">
            <text:p>STC MANAGING s.r.l.</text:p>
          </table:table-cell>
        </table:table-row>
        <table:table-row>
          <table:table-cell office:value-type="string" table:style-name="ce3535">
            <text:p>Importo di aggiudicazione al lordo degli oneri di sicurezza ed al netto dell'IVA:</text:p>
          </table:table-cell>
          <table:table-cell office:value-type="string">
            <text:p>330.00</text:p>
          </table:table-cell>
        </table:table-row>
        <table:table-row>
          <table:table-cell office:value-type="string" table:style-name="ce3536" table:number-columns-spanned="2" table:number-rows-spanned="1">
            <text:p>Tempi di completamento</text:p>
          </table:table-cell>
          <table:covered-table-cell/>
        </table:table-row>
        <table:table-row>
          <table:table-cell office:value-type="string" table:style-name="ce3537">
            <text:p>Data inizio (data di effettivo inizio lavori, servizi o forniture)</text:p>
          </table:table-cell>
          <table:table-cell office:value-type="string">
            <text:p>12/03/2020</text:p>
          </table:table-cell>
        </table:table-row>
        <table:table-row>
          <table:table-cell office:value-type="string" table:style-name="ce3538">
            <text:p>Data ultimazione (data di ultimazione lavori, servizi o forniture)</text:p>
          </table:table-cell>
          <table:table-cell office:value-type="string">
            <text:p>12/03/2020</text:p>
          </table:table-cell>
        </table:table-row>
        <table:table-row>
          <table:table-cell table:style-name="ce3539"/>
          <table:table-cell/>
        </table:table-row>
        <table:table-row>
          <table:table-cell office:value-type="string" table:style-name="ce3540" table:number-columns-spanned="2" table:number-rows-spanned="1">
            <text:p>241) Oggetto: realizzazione piano valorizzazione rete museale 11/07-11/10</text:p>
          </table:table-cell>
          <table:covered-table-cell/>
        </table:table-row>
        <table:table-row>
          <table:table-cell office:value-type="string" table:style-name="ce3541">
            <text:p>CIG:</text:p>
          </table:table-cell>
          <table:table-cell office:value-type="string">
            <text:p>Z7B2D88E77</text:p>
          </table:table-cell>
        </table:table-row>
        <table:table-row>
          <table:table-cell office:value-type="string" table:style-name="ce3542">
            <text:p>Scelta contraente: </text:p>
          </table:table-cell>
          <table:table-cell office:value-type="string">
            <text:p>23-AFFIDAMENTO DIRETTO</text:p>
          </table:table-cell>
        </table:table-row>
        <table:table-row>
          <table:table-cell office:value-type="string" table:style-name="ce3543">
            <text:p>Ditte partecipanti: </text:p>
          </table:table-cell>
          <table:table-cell office:value-type="string">
            <text:p>1</text:p>
          </table:table-cell>
        </table:table-row>
        <table:table-row>
          <table:table-cell office:value-type="string" table:style-name="ce3544">
            <text:p>Importo complessivo dell'appalto al netto dell'IVA: </text:p>
          </table:table-cell>
          <table:table-cell office:value-type="string">
            <text:p>21690.00</text:p>
          </table:table-cell>
        </table:table-row>
        <table:table-row>
          <table:table-cell office:value-type="string" table:style-name="ce3545" table:number-columns-spanned="2" table:number-rows-spanned="1">
            <text:p>Elenco ditte partecipanti: </text:p>
          </table:table-cell>
          <table:covered-table-cell/>
        </table:table-row>
        <table:table-row>
          <table:table-cell office:value-type="string" table:style-name="ce3546">
            <text:p>Ditta 1: </text:p>
          </table:table-cell>
          <table:table-cell office:value-type="string">
            <text:p>SocietÃ  Cooperativa Culture - MANDATARIAIRIS SOCIETA' COOPERATIVA SOCIALE - MANDANTECENTRO ALTAMURANO RICERCHE SPELEOLOGICHE - MANDANTE</text:p>
          </table:table-cell>
        </table:table-row>
        <table:table-row>
          <table:table-cell office:value-type="string" table:style-name="ce3547" table:number-columns-spanned="2" table:number-rows-spanned="1">
            <text:p>Aggiudicazione gara: </text:p>
          </table:table-cell>
          <table:covered-table-cell/>
        </table:table-row>
        <table:table-row>
          <table:table-cell office:value-type="string" table:style-name="ce3548">
            <text:p>Aggiudicataria: </text:p>
          </table:table-cell>
          <table:table-cell office:value-type="string">
            <text:p>SocietÃ  Cooperativa Culture</text:p>
          </table:table-cell>
        </table:table-row>
        <table:table-row>
          <table:table-cell office:value-type="string" table:style-name="ce3549">
            <text:p>Importo di aggiudicazione al lordo degli oneri di sicurezza ed al netto dell'IVA:</text:p>
          </table:table-cell>
          <table:table-cell office:value-type="string">
            <text:p>21690.00</text:p>
          </table:table-cell>
        </table:table-row>
        <table:table-row>
          <table:table-cell office:value-type="string" table:style-name="ce3550" table:number-columns-spanned="2" table:number-rows-spanned="1">
            <text:p>Tempi di completamento</text:p>
          </table:table-cell>
          <table:covered-table-cell/>
        </table:table-row>
        <table:table-row>
          <table:table-cell office:value-type="string" table:style-name="ce3551">
            <text:p>Data inizio (data di effettivo inizio lavori, servizi o forniture)</text:p>
          </table:table-cell>
          <table:table-cell office:value-type="string">
            <text:p>11/07/2020</text:p>
          </table:table-cell>
        </table:table-row>
        <table:table-row>
          <table:table-cell office:value-type="string" table:style-name="ce3552">
            <text:p>Data ultimazione (data di ultimazione lavori, servizi o forniture)</text:p>
          </table:table-cell>
          <table:table-cell office:value-type="string">
            <text:p>11/10/2020</text:p>
          </table:table-cell>
        </table:table-row>
        <table:table-row>
          <table:table-cell table:style-name="ce3553"/>
          <table:table-cell/>
        </table:table-row>
        <table:table-row>
          <table:table-cell office:value-type="string" table:style-name="ce3554" table:number-columns-spanned="2" table:number-rows-spanned="1">
            <text:p>242) Oggetto: RASSEGNA ESTIVA 2020</text:p>
          </table:table-cell>
          <table:covered-table-cell/>
        </table:table-row>
        <table:table-row>
          <table:table-cell office:value-type="string" table:style-name="ce3555">
            <text:p>CIG:</text:p>
          </table:table-cell>
          <table:table-cell office:value-type="string">
            <text:p>Z7B2E1BF97</text:p>
          </table:table-cell>
        </table:table-row>
        <table:table-row>
          <table:table-cell office:value-type="string" table:style-name="ce3556">
            <text:p>Scelta contraente: </text:p>
          </table:table-cell>
          <table:table-cell office:value-type="string">
            <text:p>23-AFFIDAMENTO DIRETTO</text:p>
          </table:table-cell>
        </table:table-row>
        <table:table-row>
          <table:table-cell office:value-type="string" table:style-name="ce3557">
            <text:p>Ditte partecipanti: </text:p>
          </table:table-cell>
          <table:table-cell office:value-type="string">
            <text:p>1</text:p>
          </table:table-cell>
        </table:table-row>
        <table:table-row>
          <table:table-cell office:value-type="string" table:style-name="ce3558">
            <text:p>Importo complessivo dell'appalto al netto dell'IVA: </text:p>
          </table:table-cell>
          <table:table-cell office:value-type="string">
            <text:p>250.00</text:p>
          </table:table-cell>
        </table:table-row>
        <table:table-row>
          <table:table-cell office:value-type="string" table:style-name="ce3559" table:number-columns-spanned="2" table:number-rows-spanned="1">
            <text:p>Elenco ditte partecipanti: </text:p>
          </table:table-cell>
          <table:covered-table-cell/>
        </table:table-row>
        <table:table-row>
          <table:table-cell office:value-type="string" table:style-name="ce3560">
            <text:p>Ditta 1: </text:p>
          </table:table-cell>
          <table:table-cell office:value-type="string">
            <text:p>PELLEGRINO MICHELE - DITTA INDIVIDUALE</text:p>
          </table:table-cell>
        </table:table-row>
        <table:table-row>
          <table:table-cell office:value-type="string" table:style-name="ce3561" table:number-columns-spanned="2" table:number-rows-spanned="1">
            <text:p>Aggiudicazione gara: </text:p>
          </table:table-cell>
          <table:covered-table-cell/>
        </table:table-row>
        <table:table-row>
          <table:table-cell office:value-type="string" table:style-name="ce3562">
            <text:p>Aggiudicataria: </text:p>
          </table:table-cell>
          <table:table-cell office:value-type="string">
            <text:p>PELLEGRINO MICHELE</text:p>
          </table:table-cell>
        </table:table-row>
        <table:table-row>
          <table:table-cell office:value-type="string" table:style-name="ce3563">
            <text:p>Importo di aggiudicazione al lordo degli oneri di sicurezza ed al netto dell'IVA:</text:p>
          </table:table-cell>
          <table:table-cell office:value-type="string">
            <text:p>200.00</text:p>
          </table:table-cell>
        </table:table-row>
        <table:table-row>
          <table:table-cell office:value-type="string" table:style-name="ce3564" table:number-columns-spanned="2" table:number-rows-spanned="1">
            <text:p>Tempi di completamento</text:p>
          </table:table-cell>
          <table:covered-table-cell/>
        </table:table-row>
        <table:table-row>
          <table:table-cell office:value-type="string" table:style-name="ce3565">
            <text:p>Data inizio (data di effettivo inizio lavori, servizi o forniture)</text:p>
          </table:table-cell>
          <table:table-cell office:value-type="string">
            <text:p>06/08/2020</text:p>
          </table:table-cell>
        </table:table-row>
        <table:table-row>
          <table:table-cell office:value-type="string" table:style-name="ce3566">
            <text:p>Data ultimazione (data di ultimazione lavori, servizi o forniture)</text:p>
          </table:table-cell>
          <table:table-cell office:value-type="string">
            <text:p>25/09/2020</text:p>
          </table:table-cell>
        </table:table-row>
        <table:table-row>
          <table:table-cell table:style-name="ce3567"/>
          <table:table-cell/>
        </table:table-row>
        <table:table-row>
          <table:table-cell office:value-type="string" table:style-name="ce3568" table:number-columns-spanned="2" table:number-rows-spanned="1">
            <text:p>243) Oggetto: RASSEGNA ESTIVA 2020</text:p>
          </table:table-cell>
          <table:covered-table-cell/>
        </table:table-row>
        <table:table-row>
          <table:table-cell office:value-type="string" table:style-name="ce3569">
            <text:p>CIG:</text:p>
          </table:table-cell>
          <table:table-cell office:value-type="string">
            <text:p>Z7C2E29790</text:p>
          </table:table-cell>
        </table:table-row>
        <table:table-row>
          <table:table-cell office:value-type="string" table:style-name="ce3570">
            <text:p>Scelta contraente: </text:p>
          </table:table-cell>
          <table:table-cell office:value-type="string">
            <text:p>23-AFFIDAMENTO DIRETTO</text:p>
          </table:table-cell>
        </table:table-row>
        <table:table-row>
          <table:table-cell office:value-type="string" table:style-name="ce3571">
            <text:p>Ditte partecipanti: </text:p>
          </table:table-cell>
          <table:table-cell office:value-type="string">
            <text:p>1</text:p>
          </table:table-cell>
        </table:table-row>
        <table:table-row>
          <table:table-cell office:value-type="string" table:style-name="ce3572">
            <text:p>Importo complessivo dell'appalto al netto dell'IVA: </text:p>
          </table:table-cell>
          <table:table-cell office:value-type="string">
            <text:p>250.00</text:p>
          </table:table-cell>
        </table:table-row>
        <table:table-row>
          <table:table-cell office:value-type="string" table:style-name="ce3573" table:number-columns-spanned="2" table:number-rows-spanned="1">
            <text:p>Elenco ditte partecipanti: </text:p>
          </table:table-cell>
          <table:covered-table-cell/>
        </table:table-row>
        <table:table-row>
          <table:table-cell office:value-type="string" table:style-name="ce3574">
            <text:p>Ditta 1: </text:p>
          </table:table-cell>
          <table:table-cell office:value-type="string">
            <text:p>MUSCHITIELLO CRISTINA - DITTA INDIVIDUALE</text:p>
          </table:table-cell>
        </table:table-row>
        <table:table-row>
          <table:table-cell office:value-type="string" table:style-name="ce3575" table:number-columns-spanned="2" table:number-rows-spanned="1">
            <text:p>Aggiudicazione gara: </text:p>
          </table:table-cell>
          <table:covered-table-cell/>
        </table:table-row>
        <table:table-row>
          <table:table-cell office:value-type="string" table:style-name="ce3576">
            <text:p>Aggiudicataria: </text:p>
          </table:table-cell>
          <table:table-cell office:value-type="string">
            <text:p>MUSCHITIELLO CRISTINA</text:p>
          </table:table-cell>
        </table:table-row>
        <table:table-row>
          <table:table-cell office:value-type="string" table:style-name="ce3577">
            <text:p>Importo di aggiudicazione al lordo degli oneri di sicurezza ed al netto dell'IVA:</text:p>
          </table:table-cell>
          <table:table-cell office:value-type="string">
            <text:p>200.00</text:p>
          </table:table-cell>
        </table:table-row>
        <table:table-row>
          <table:table-cell office:value-type="string" table:style-name="ce3578" table:number-columns-spanned="2" table:number-rows-spanned="1">
            <text:p>Tempi di completamento</text:p>
          </table:table-cell>
          <table:covered-table-cell/>
        </table:table-row>
        <table:table-row>
          <table:table-cell office:value-type="string" table:style-name="ce3579">
            <text:p>Data inizio (data di effettivo inizio lavori, servizi o forniture)</text:p>
          </table:table-cell>
          <table:table-cell office:value-type="string">
            <text:p>06/08/2020</text:p>
          </table:table-cell>
        </table:table-row>
        <table:table-row>
          <table:table-cell office:value-type="string" table:style-name="ce3580">
            <text:p>Data ultimazione (data di ultimazione lavori, servizi o forniture)</text:p>
          </table:table-cell>
          <table:table-cell office:value-type="string">
            <text:p>25/09/2020</text:p>
          </table:table-cell>
        </table:table-row>
        <table:table-row>
          <table:table-cell table:style-name="ce3581"/>
          <table:table-cell/>
        </table:table-row>
        <table:table-row>
          <table:table-cell office:value-type="string" table:style-name="ce3582" table:number-columns-spanned="2" table:number-rows-spanned="1">
            <text:p>244) Oggetto: Liquidazione Fattura per gli interventi di somma urgenza effettuati dalla Azienda Agricola Ventura Vincenzo durante l'emergenza neve gennaio 2017</text:p>
          </table:table-cell>
          <table:covered-table-cell/>
        </table:table-row>
        <table:table-row>
          <table:table-cell office:value-type="string" table:style-name="ce3583">
            <text:p>CIG:</text:p>
          </table:table-cell>
          <table:table-cell office:value-type="string">
            <text:p>Z7D2A4A2CA</text:p>
          </table:table-cell>
        </table:table-row>
        <table:table-row>
          <table:table-cell office:value-type="string" table:style-name="ce3584">
            <text:p>Scelta contraente: </text:p>
          </table:table-cell>
          <table:table-cell office:value-type="string">
            <text:p>01-PROCEDURA APERTA</text:p>
          </table:table-cell>
        </table:table-row>
        <table:table-row>
          <table:table-cell office:value-type="string" table:style-name="ce3585">
            <text:p>Ditte partecipanti: </text:p>
          </table:table-cell>
          <table:table-cell office:value-type="string">
            <text:p>1</text:p>
          </table:table-cell>
        </table:table-row>
        <table:table-row>
          <table:table-cell office:value-type="string" table:style-name="ce3586">
            <text:p>Importo complessivo dell'appalto al netto dell'IVA: </text:p>
          </table:table-cell>
          <table:table-cell office:value-type="string">
            <text:p>2208.92</text:p>
          </table:table-cell>
        </table:table-row>
        <table:table-row>
          <table:table-cell office:value-type="string" table:style-name="ce3587" table:number-columns-spanned="2" table:number-rows-spanned="1">
            <text:p>Elenco ditte partecipanti: </text:p>
          </table:table-cell>
          <table:covered-table-cell/>
        </table:table-row>
        <table:table-row>
          <table:table-cell office:value-type="string" table:style-name="ce3588">
            <text:p>Ditta 1: </text:p>
          </table:table-cell>
          <table:table-cell office:value-type="string">
            <text:p>Azienda Agricola Ventura Vincenzo - DITTA INDIVIDUALE</text:p>
          </table:table-cell>
        </table:table-row>
        <table:table-row>
          <table:table-cell office:value-type="string" table:style-name="ce3589" table:number-columns-spanned="2" table:number-rows-spanned="1">
            <text:p>Aggiudicazione gara: </text:p>
          </table:table-cell>
          <table:covered-table-cell/>
        </table:table-row>
        <table:table-row>
          <table:table-cell office:value-type="string" table:style-name="ce3590">
            <text:p>Aggiudicataria: </text:p>
          </table:table-cell>
          <table:table-cell office:value-type="string">
            <text:p>Azienda Agricola Ventura Vincenzo</text:p>
          </table:table-cell>
        </table:table-row>
        <table:table-row>
          <table:table-cell office:value-type="string" table:style-name="ce3591">
            <text:p>Importo di aggiudicazione al lordo degli oneri di sicurezza ed al netto dell'IVA:</text:p>
          </table:table-cell>
          <table:table-cell office:value-type="string">
            <text:p>0.00</text:p>
          </table:table-cell>
        </table:table-row>
        <table:table-row>
          <table:table-cell office:value-type="string" table:style-name="ce3592" table:number-columns-spanned="2" table:number-rows-spanned="1">
            <text:p>Tempi di completamento</text:p>
          </table:table-cell>
          <table:covered-table-cell/>
        </table:table-row>
        <table:table-row>
          <table:table-cell office:value-type="string" table:style-name="ce3593">
            <text:p>Data inizio (data di effettivo inizio lavori, servizi o forniture)</text:p>
          </table:table-cell>
          <table:table-cell office:value-type="string">
            <text:p>05/01/2017</text:p>
          </table:table-cell>
        </table:table-row>
        <table:table-row>
          <table:table-cell office:value-type="string" table:style-name="ce3594">
            <text:p>Data ultimazione (data di ultimazione lavori, servizi o forniture)</text:p>
          </table:table-cell>
          <table:table-cell office:value-type="string">
            <text:p>15/01/2017</text:p>
          </table:table-cell>
        </table:table-row>
        <table:table-row>
          <table:table-cell table:style-name="ce3595"/>
          <table:table-cell/>
        </table:table-row>
        <table:table-row>
          <table:table-cell office:value-type="string" table:style-name="ce3596" table:number-columns-spanned="2" table:number-rows-spanned="1">
            <text:p>245) Oggetto: FORNITURA DI 2 RETI E 2 GANCIO PER PORTE CALCIO "T.D'ANGELO"</text:p>
          </table:table-cell>
          <table:covered-table-cell/>
        </table:table-row>
        <table:table-row>
          <table:table-cell office:value-type="string" table:style-name="ce3597">
            <text:p>CIG:</text:p>
          </table:table-cell>
          <table:table-cell office:value-type="string">
            <text:p>Z7D2C9E2D4</text:p>
          </table:table-cell>
        </table:table-row>
        <table:table-row>
          <table:table-cell office:value-type="string" table:style-name="ce3598">
            <text:p>Scelta contraente: </text:p>
          </table:table-cell>
          <table:table-cell office:value-type="string">
            <text:p>23-AFFIDAMENTO DIRETTO</text:p>
          </table:table-cell>
        </table:table-row>
        <table:table-row>
          <table:table-cell office:value-type="string" table:style-name="ce3599">
            <text:p>Ditte partecipanti: </text:p>
          </table:table-cell>
          <table:table-cell office:value-type="string">
            <text:p>1</text:p>
          </table:table-cell>
        </table:table-row>
        <table:table-row>
          <table:table-cell office:value-type="string" table:style-name="ce3600">
            <text:p>Importo complessivo dell'appalto al netto dell'IVA: </text:p>
          </table:table-cell>
          <table:table-cell office:value-type="string">
            <text:p>980.00</text:p>
          </table:table-cell>
        </table:table-row>
        <table:table-row>
          <table:table-cell office:value-type="string" table:style-name="ce3601" table:number-columns-spanned="2" table:number-rows-spanned="1">
            <text:p>Elenco ditte partecipanti: </text:p>
          </table:table-cell>
          <table:covered-table-cell/>
        </table:table-row>
        <table:table-row>
          <table:table-cell office:value-type="string" table:style-name="ce3602">
            <text:p>Ditta 1: </text:p>
          </table:table-cell>
          <table:table-cell office:value-type="string">
            <text:p>caputo sport srls - DITTA INDIVIDUALE</text:p>
          </table:table-cell>
        </table:table-row>
        <table:table-row>
          <table:table-cell office:value-type="string" table:style-name="ce3603" table:number-columns-spanned="2" table:number-rows-spanned="1">
            <text:p>Aggiudicazione gara: </text:p>
          </table:table-cell>
          <table:covered-table-cell/>
        </table:table-row>
        <table:table-row>
          <table:table-cell office:value-type="string" table:style-name="ce3604">
            <text:p>Aggiudicataria: </text:p>
          </table:table-cell>
          <table:table-cell office:value-type="string">
            <text:p>caputo sport srls</text:p>
          </table:table-cell>
        </table:table-row>
        <table:table-row>
          <table:table-cell office:value-type="string" table:style-name="ce3605">
            <text:p>Importo di aggiudicazione al lordo degli oneri di sicurezza ed al netto dell'IVA:</text:p>
          </table:table-cell>
          <table:table-cell office:value-type="string">
            <text:p>980.00</text:p>
          </table:table-cell>
        </table:table-row>
        <table:table-row>
          <table:table-cell office:value-type="string" table:style-name="ce3606" table:number-columns-spanned="2" table:number-rows-spanned="1">
            <text:p>Tempi di completamento</text:p>
          </table:table-cell>
          <table:covered-table-cell/>
        </table:table-row>
        <table:table-row>
          <table:table-cell office:value-type="string" table:style-name="ce3607">
            <text:p>Data inizio (data di effettivo inizio lavori, servizi o forniture)</text:p>
          </table:table-cell>
          <table:table-cell office:value-type="string">
            <text:p>01/04/2020</text:p>
          </table:table-cell>
        </table:table-row>
        <table:table-row>
          <table:table-cell office:value-type="string" table:style-name="ce3608">
            <text:p>Data ultimazione (data di ultimazione lavori, servizi o forniture)</text:p>
          </table:table-cell>
          <table:table-cell office:value-type="string">
            <text:p>20/04/2020</text:p>
          </table:table-cell>
        </table:table-row>
        <table:table-row>
          <table:table-cell table:style-name="ce3609"/>
          <table:table-cell/>
        </table:table-row>
        <table:table-row>
          <table:table-cell office:value-type="string" table:style-name="ce3610" table:number-columns-spanned="2" table:number-rows-spanned="1">
            <text:p>246) Oggetto: ACQUISTO GRANULI ASSORBILIQUIDI MEIDANTE ODA IN MEPA </text:p>
          </table:table-cell>
          <table:covered-table-cell/>
        </table:table-row>
        <table:table-row>
          <table:table-cell office:value-type="string" table:style-name="ce3611">
            <text:p>CIG:</text:p>
          </table:table-cell>
          <table:table-cell office:value-type="string">
            <text:p>Z7D2E1148C</text:p>
          </table:table-cell>
        </table:table-row>
        <table:table-row>
          <table:table-cell office:value-type="string" table:style-name="ce3612">
            <text:p>Scelta contraente: </text:p>
          </table:table-cell>
          <table:table-cell office:value-type="string">
            <text:p>23-AFFIDAMENTO DIRETTO</text:p>
          </table:table-cell>
        </table:table-row>
        <table:table-row>
          <table:table-cell office:value-type="string" table:style-name="ce3613">
            <text:p>Ditte partecipanti: </text:p>
          </table:table-cell>
          <table:table-cell office:value-type="string">
            <text:p>1</text:p>
          </table:table-cell>
        </table:table-row>
        <table:table-row>
          <table:table-cell office:value-type="string" table:style-name="ce3614">
            <text:p>Importo complessivo dell'appalto al netto dell'IVA: </text:p>
          </table:table-cell>
          <table:table-cell office:value-type="string">
            <text:p>415.00</text:p>
          </table:table-cell>
        </table:table-row>
        <table:table-row>
          <table:table-cell office:value-type="string" table:style-name="ce3615" table:number-columns-spanned="2" table:number-rows-spanned="1">
            <text:p>Elenco ditte partecipanti: </text:p>
          </table:table-cell>
          <table:covered-table-cell/>
        </table:table-row>
        <table:table-row>
          <table:table-cell office:value-type="string" table:style-name="ce3616">
            <text:p>Ditta 1: </text:p>
          </table:table-cell>
          <table:table-cell office:value-type="string">
            <text:p>datacol s.r.l. localita' ritonda n.100 37047 san bonifacio (vr) - DITTA INDIVIDUALE</text:p>
          </table:table-cell>
        </table:table-row>
        <table:table-row>
          <table:table-cell office:value-type="string" table:style-name="ce3617" table:number-columns-spanned="2" table:number-rows-spanned="1">
            <text:p>Aggiudicazione gara: </text:p>
          </table:table-cell>
          <table:covered-table-cell/>
        </table:table-row>
        <table:table-row>
          <table:table-cell office:value-type="string" table:style-name="ce3618">
            <text:p>Aggiudicataria: </text:p>
          </table:table-cell>
          <table:table-cell office:value-type="string">
            <text:p>datacol s.r.l. localita' ritonda n.100 37047 san bonifacio (vr)</text:p>
          </table:table-cell>
        </table:table-row>
        <table:table-row>
          <table:table-cell office:value-type="string" table:style-name="ce3619">
            <text:p>Importo di aggiudicazione al lordo degli oneri di sicurezza ed al netto dell'IVA:</text:p>
          </table:table-cell>
          <table:table-cell office:value-type="string">
            <text:p>415.00</text:p>
          </table:table-cell>
        </table:table-row>
        <table:table-row>
          <table:table-cell office:value-type="string" table:style-name="ce3620" table:number-columns-spanned="2" table:number-rows-spanned="1">
            <text:p>Tempi di completamento</text:p>
          </table:table-cell>
          <table:covered-table-cell/>
        </table:table-row>
        <table:table-row>
          <table:table-cell office:value-type="string" table:style-name="ce3621">
            <text:p>Data inizio (data di effettivo inizio lavori, servizi o forniture)</text:p>
          </table:table-cell>
          <table:table-cell office:value-type="string">
            <text:p>02/09/2020</text:p>
          </table:table-cell>
        </table:table-row>
        <table:table-row>
          <table:table-cell office:value-type="string" table:style-name="ce3622">
            <text:p>Data ultimazione (data di ultimazione lavori, servizi o forniture)</text:p>
          </table:table-cell>
          <table:table-cell office:value-type="string">
            <text:p>30/09/2020</text:p>
          </table:table-cell>
        </table:table-row>
        <table:table-row>
          <table:table-cell table:style-name="ce3623"/>
          <table:table-cell/>
        </table:table-row>
        <table:table-row>
          <table:table-cell office:value-type="string" table:style-name="ce3624" table:number-columns-spanned="2" table:number-rows-spanned="1">
            <text:p>247) Oggetto: FORNITURA CEDOLE LIBRARIE SCUOLE PRIMARIE A.S. 2020/2021</text:p>
          </table:table-cell>
          <table:covered-table-cell/>
        </table:table-row>
        <table:table-row>
          <table:table-cell office:value-type="string" table:style-name="ce3625">
            <text:p>CIG:</text:p>
          </table:table-cell>
          <table:table-cell office:value-type="string">
            <text:p>Z7F2D80E1F</text:p>
          </table:table-cell>
        </table:table-row>
        <table:table-row>
          <table:table-cell office:value-type="string" table:style-name="ce3626">
            <text:p>Scelta contraente: </text:p>
          </table:table-cell>
          <table:table-cell office:value-type="string">
            <text:p>01-PROCEDURA APERTA</text:p>
          </table:table-cell>
        </table:table-row>
        <table:table-row>
          <table:table-cell office:value-type="string" table:style-name="ce3627">
            <text:p>Ditte partecipanti: </text:p>
          </table:table-cell>
          <table:table-cell office:value-type="string">
            <text:p>1</text:p>
          </table:table-cell>
        </table:table-row>
        <table:table-row>
          <table:table-cell office:value-type="string" table:style-name="ce3628">
            <text:p>Importo complessivo dell'appalto al netto dell'IVA: </text:p>
          </table:table-cell>
          <table:table-cell office:value-type="string">
            <text:p>35500.00</text:p>
          </table:table-cell>
        </table:table-row>
        <table:table-row>
          <table:table-cell office:value-type="string" table:style-name="ce3629" table:number-columns-spanned="2" table:number-rows-spanned="1">
            <text:p>Elenco ditte partecipanti: </text:p>
          </table:table-cell>
          <table:covered-table-cell/>
        </table:table-row>
        <table:table-row>
          <table:table-cell office:value-type="string" table:style-name="ce3630">
            <text:p>Ditta 1: </text:p>
          </table:table-cell>
          <table:table-cell office:value-type="string">
            <text:p>CARTOLIBRERIA SNOOPY - DITTA INDIVIDUALE</text:p>
          </table:table-cell>
        </table:table-row>
        <table:table-row>
          <table:table-cell office:value-type="string" table:style-name="ce3631" table:number-columns-spanned="2" table:number-rows-spanned="1">
            <text:p>Aggiudicazione gara: </text:p>
          </table:table-cell>
          <table:covered-table-cell/>
        </table:table-row>
        <table:table-row>
          <table:table-cell office:value-type="string" table:style-name="ce3632">
            <text:p>Aggiudicataria: </text:p>
          </table:table-cell>
          <table:table-cell office:value-type="string">
            <text:p>CARTOLIBRERIA SNOOPY</text:p>
          </table:table-cell>
        </table:table-row>
        <table:table-row>
          <table:table-cell office:value-type="string" table:style-name="ce3633">
            <text:p>Importo di aggiudicazione al lordo degli oneri di sicurezza ed al netto dell'IVA:</text:p>
          </table:table-cell>
          <table:table-cell office:value-type="string">
            <text:p>35500.00</text:p>
          </table:table-cell>
        </table:table-row>
        <table:table-row>
          <table:table-cell office:value-type="string" table:style-name="ce3634" table:number-columns-spanned="2" table:number-rows-spanned="1">
            <text:p>Tempi di completamento</text:p>
          </table:table-cell>
          <table:covered-table-cell/>
        </table:table-row>
        <table:table-row>
          <table:table-cell office:value-type="string" table:style-name="ce3635">
            <text:p>Data inizio (data di effettivo inizio lavori, servizi o forniture)</text:p>
          </table:table-cell>
          <table:table-cell office:value-type="string">
            <text:p>01/09/2020</text:p>
          </table:table-cell>
        </table:table-row>
        <table:table-row>
          <table:table-cell office:value-type="string" table:style-name="ce3636">
            <text:p>Data ultimazione (data di ultimazione lavori, servizi o forniture)</text:p>
          </table:table-cell>
          <table:table-cell office:value-type="string">
            <text:p>31/12/2020</text:p>
          </table:table-cell>
        </table:table-row>
        <table:table-row>
          <table:table-cell table:style-name="ce3637"/>
          <table:table-cell/>
        </table:table-row>
        <table:table-row>
          <table:table-cell office:value-type="string" table:style-name="ce3638" table:number-columns-spanned="2" table:number-rows-spanned="1">
            <text:p>248) Oggetto: Fornitura di Mascherine di tipo FFP2</text:p>
          </table:table-cell>
          <table:covered-table-cell/>
        </table:table-row>
        <table:table-row>
          <table:table-cell office:value-type="string" table:style-name="ce3639">
            <text:p>CIG:</text:p>
          </table:table-cell>
          <table:table-cell office:value-type="string">
            <text:p>Z802FBA3ED</text:p>
          </table:table-cell>
        </table:table-row>
        <table:table-row>
          <table:table-cell office:value-type="string" table:style-name="ce3640">
            <text:p>Scelta contraente: </text:p>
          </table:table-cell>
          <table:table-cell office:value-type="string">
            <text:p>23-AFFIDAMENTO DIRETTO</text:p>
          </table:table-cell>
        </table:table-row>
        <table:table-row>
          <table:table-cell office:value-type="string" table:style-name="ce3641">
            <text:p>Ditte partecipanti: </text:p>
          </table:table-cell>
          <table:table-cell office:value-type="string">
            <text:p>1</text:p>
          </table:table-cell>
        </table:table-row>
        <table:table-row>
          <table:table-cell office:value-type="string" table:style-name="ce3642">
            <text:p>Importo complessivo dell'appalto al netto dell'IVA: </text:p>
          </table:table-cell>
          <table:table-cell office:value-type="string">
            <text:p>1.00</text:p>
          </table:table-cell>
        </table:table-row>
        <table:table-row>
          <table:table-cell office:value-type="string" table:style-name="ce3643" table:number-columns-spanned="2" table:number-rows-spanned="1">
            <text:p>Elenco ditte partecipanti: </text:p>
          </table:table-cell>
          <table:covered-table-cell/>
        </table:table-row>
        <table:table-row>
          <table:table-cell office:value-type="string" table:style-name="ce3644">
            <text:p>Ditta 1: </text:p>
          </table:table-cell>
          <table:table-cell office:value-type="string">
            <text:p>Miglionico home srl - DITTA INDIVIDUALE</text:p>
          </table:table-cell>
        </table:table-row>
        <table:table-row>
          <table:table-cell office:value-type="string" table:style-name="ce3645" table:number-columns-spanned="2" table:number-rows-spanned="1">
            <text:p>Aggiudicazione gara: </text:p>
          </table:table-cell>
          <table:covered-table-cell/>
        </table:table-row>
        <table:table-row>
          <table:table-cell office:value-type="string" table:style-name="ce3646">
            <text:p>Aggiudicataria: </text:p>
          </table:table-cell>
          <table:table-cell office:value-type="string">
            <text:p>Miglionico home srl</text:p>
          </table:table-cell>
        </table:table-row>
        <table:table-row>
          <table:table-cell office:value-type="string" table:style-name="ce3647">
            <text:p>Importo di aggiudicazione al lordo degli oneri di sicurezza ed al netto dell'IVA:</text:p>
          </table:table-cell>
          <table:table-cell office:value-type="string">
            <text:p>7520.00</text:p>
          </table:table-cell>
        </table:table-row>
        <table:table-row>
          <table:table-cell office:value-type="string" table:style-name="ce3648" table:number-columns-spanned="2" table:number-rows-spanned="1">
            <text:p>Tempi di completamento</text:p>
          </table:table-cell>
          <table:covered-table-cell/>
        </table:table-row>
        <table:table-row>
          <table:table-cell office:value-type="string" table:style-name="ce3649">
            <text:p>Data inizio (data di effettivo inizio lavori, servizi o forniture)</text:p>
          </table:table-cell>
          <table:table-cell office:value-type="string">
            <text:p>23/12/2020</text:p>
          </table:table-cell>
        </table:table-row>
        <table:table-row>
          <table:table-cell office:value-type="string" table:style-name="ce3650">
            <text:p>Data ultimazione (data di ultimazione lavori, servizi o forniture)</text:p>
          </table:table-cell>
          <table:table-cell office:value-type="string">
            <text:p>23/12/2020</text:p>
          </table:table-cell>
        </table:table-row>
        <table:table-row>
          <table:table-cell table:style-name="ce3651"/>
          <table:table-cell/>
        </table:table-row>
        <table:table-row>
          <table:table-cell office:value-type="string" table:style-name="ce3652" table:number-columns-spanned="2" table:number-rows-spanned="1">
            <text:p>249) Oggetto: RIMBORSO ECOTASSA - CONFERIMENTO INCARICO LEGALE PER ATTIVITA' STRAGIUDIZIALE IN DIFESA DELL'ENTE.</text:p>
          </table:table-cell>
          <table:covered-table-cell/>
        </table:table-row>
        <table:table-row>
          <table:table-cell office:value-type="string" table:style-name="ce3653">
            <text:p>CIG:</text:p>
          </table:table-cell>
          <table:table-cell office:value-type="string">
            <text:p>Z822C2025F</text:p>
          </table:table-cell>
        </table:table-row>
        <table:table-row>
          <table:table-cell office:value-type="string" table:style-name="ce3654">
            <text:p>Scelta contraente: </text:p>
          </table:table-cell>
          <table:table-cell office:value-type="string">
            <text:p>23-AFFIDAMENTO DIRETTO</text:p>
          </table:table-cell>
        </table:table-row>
        <table:table-row>
          <table:table-cell office:value-type="string" table:style-name="ce3655">
            <text:p>Ditte partecipanti: </text:p>
          </table:table-cell>
          <table:table-cell office:value-type="string">
            <text:p>1</text:p>
          </table:table-cell>
        </table:table-row>
        <table:table-row>
          <table:table-cell office:value-type="string" table:style-name="ce3656">
            <text:p>Importo complessivo dell'appalto al netto dell'IVA: </text:p>
          </table:table-cell>
          <table:table-cell office:value-type="string">
            <text:p>1.00</text:p>
          </table:table-cell>
        </table:table-row>
        <table:table-row>
          <table:table-cell office:value-type="string" table:style-name="ce3657" table:number-columns-spanned="2" table:number-rows-spanned="1">
            <text:p>Elenco ditte partecipanti: </text:p>
          </table:table-cell>
          <table:covered-table-cell/>
        </table:table-row>
        <table:table-row>
          <table:table-cell office:value-type="string" table:style-name="ce3658">
            <text:p>Ditta 1: </text:p>
          </table:table-cell>
          <table:table-cell office:value-type="string">
            <text:p>avv. Quinto Luigi - DITTA INDIVIDUALE</text:p>
          </table:table-cell>
        </table:table-row>
        <table:table-row>
          <table:table-cell office:value-type="string" table:style-name="ce3659" table:number-columns-spanned="2" table:number-rows-spanned="1">
            <text:p>Aggiudicazione gara: </text:p>
          </table:table-cell>
          <table:covered-table-cell/>
        </table:table-row>
        <table:table-row>
          <table:table-cell office:value-type="string" table:style-name="ce3660">
            <text:p>Aggiudicataria: </text:p>
          </table:table-cell>
          <table:table-cell office:value-type="string">
            <text:p>avv. Quinto Luigi</text:p>
          </table:table-cell>
        </table:table-row>
        <table:table-row>
          <table:table-cell office:value-type="string" table:style-name="ce3661">
            <text:p>Importo di aggiudicazione al lordo degli oneri di sicurezza ed al netto dell'IVA:</text:p>
          </table:table-cell>
          <table:table-cell office:value-type="string">
            <text:p>0.00</text:p>
          </table:table-cell>
        </table:table-row>
        <table:table-row>
          <table:table-cell office:value-type="string" table:style-name="ce3662" table:number-columns-spanned="2" table:number-rows-spanned="1">
            <text:p>Tempi di completamento</text:p>
          </table:table-cell>
          <table:covered-table-cell/>
        </table:table-row>
        <table:table-row>
          <table:table-cell office:value-type="string" table:style-name="ce3663">
            <text:p>Data inizio (data di effettivo inizio lavori, servizi o forniture)</text:p>
          </table:table-cell>
          <table:table-cell office:value-type="string">
            <text:p>24/02/2020</text:p>
          </table:table-cell>
        </table:table-row>
        <table:table-row>
          <table:table-cell office:value-type="string" table:style-name="ce3664">
            <text:p>Data ultimazione (data di ultimazione lavori, servizi o forniture)</text:p>
          </table:table-cell>
          <table:table-cell office:value-type="string">
            <text:p>23/02/2021</text:p>
          </table:table-cell>
        </table:table-row>
        <table:table-row>
          <table:table-cell table:style-name="ce3665"/>
          <table:table-cell/>
        </table:table-row>
        <table:table-row>
          <table:table-cell office:value-type="string" table:style-name="ce3666" table:number-columns-spanned="2" table:number-rows-spanned="1">
            <text:p>250) Oggetto: servizio assistenza educativa domniciliare</text:p>
          </table:table-cell>
          <table:covered-table-cell/>
        </table:table-row>
        <table:table-row>
          <table:table-cell office:value-type="string" table:style-name="ce3667">
            <text:p>CIG:</text:p>
          </table:table-cell>
          <table:table-cell office:value-type="string">
            <text:p>Z822DD088F</text:p>
          </table:table-cell>
        </table:table-row>
        <table:table-row>
          <table:table-cell office:value-type="string" table:style-name="ce3668">
            <text:p>Scelta contraente: </text:p>
          </table:table-cell>
          <table:table-cell office:value-type="string">
            <text:p>23-AFFIDAMENTO DIRETTO</text:p>
          </table:table-cell>
        </table:table-row>
        <table:table-row>
          <table:table-cell office:value-type="string" table:style-name="ce3669">
            <text:p>Ditte partecipanti: </text:p>
          </table:table-cell>
          <table:table-cell office:value-type="string">
            <text:p>1</text:p>
          </table:table-cell>
        </table:table-row>
        <table:table-row>
          <table:table-cell office:value-type="string" table:style-name="ce3670">
            <text:p>Importo complessivo dell'appalto al netto dell'IVA: </text:p>
          </table:table-cell>
          <table:table-cell office:value-type="string">
            <text:p>38800.00</text:p>
          </table:table-cell>
        </table:table-row>
        <table:table-row>
          <table:table-cell office:value-type="string" table:style-name="ce3671" table:number-columns-spanned="2" table:number-rows-spanned="1">
            <text:p>Elenco ditte partecipanti: </text:p>
          </table:table-cell>
          <table:covered-table-cell/>
        </table:table-row>
        <table:table-row>
          <table:table-cell office:value-type="string" table:style-name="ce3672">
            <text:p>Ditta 1: </text:p>
          </table:table-cell>
          <table:table-cell office:value-type="string">
            <text:p>LAETITIA SOC. COOP SOCIALE - DITTA INDIVIDUALE</text:p>
          </table:table-cell>
        </table:table-row>
        <table:table-row>
          <table:table-cell office:value-type="string" table:style-name="ce3673" table:number-columns-spanned="2" table:number-rows-spanned="1">
            <text:p>Aggiudicazione gara: </text:p>
          </table:table-cell>
          <table:covered-table-cell/>
        </table:table-row>
        <table:table-row>
          <table:table-cell office:value-type="string" table:style-name="ce3674">
            <text:p>Aggiudicataria: </text:p>
          </table:table-cell>
          <table:table-cell office:value-type="string">
            <text:p>LAETITIA SOC. COOP SOCIALE</text:p>
          </table:table-cell>
        </table:table-row>
        <table:table-row>
          <table:table-cell office:value-type="string" table:style-name="ce3675">
            <text:p>Importo di aggiudicazione al lordo degli oneri di sicurezza ed al netto dell'IVA:</text:p>
          </table:table-cell>
          <table:table-cell office:value-type="string">
            <text:p>38800.00</text:p>
          </table:table-cell>
        </table:table-row>
        <table:table-row>
          <table:table-cell office:value-type="string" table:style-name="ce3676" table:number-columns-spanned="2" table:number-rows-spanned="1">
            <text:p>Tempi di completamento</text:p>
          </table:table-cell>
          <table:covered-table-cell/>
        </table:table-row>
        <table:table-row>
          <table:table-cell office:value-type="string" table:style-name="ce3677">
            <text:p>Data inizio (data di effettivo inizio lavori, servizi o forniture)</text:p>
          </table:table-cell>
          <table:table-cell office:value-type="string">
            <text:p>12/08/2020</text:p>
          </table:table-cell>
        </table:table-row>
        <table:table-row>
          <table:table-cell office:value-type="string" table:style-name="ce3678">
            <text:p>Data ultimazione (data di ultimazione lavori, servizi o forniture)</text:p>
          </table:table-cell>
          <table:table-cell office:value-type="string">
            <text:p>13/09/2020</text:p>
          </table:table-cell>
        </table:table-row>
        <table:table-row>
          <table:table-cell table:style-name="ce3679"/>
          <table:table-cell/>
        </table:table-row>
        <table:table-row>
          <table:table-cell office:value-type="string" table:style-name="ce3680" table:number-columns-spanned="2" table:number-rows-spanned="1">
            <text:p>251) Oggetto: servizio centro minori contrasto povertà educativa</text:p>
          </table:table-cell>
          <table:covered-table-cell/>
        </table:table-row>
        <table:table-row>
          <table:table-cell office:value-type="string" table:style-name="ce3681">
            <text:p>CIG:</text:p>
          </table:table-cell>
          <table:table-cell office:value-type="string">
            <text:p>Z842F74C2C</text:p>
          </table:table-cell>
        </table:table-row>
        <table:table-row>
          <table:table-cell office:value-type="string" table:style-name="ce3682">
            <text:p>Scelta contraente: </text:p>
          </table:table-cell>
          <table:table-cell office:value-type="string">
            <text:p>23-AFFIDAMENTO DIRETTO</text:p>
          </table:table-cell>
        </table:table-row>
        <table:table-row>
          <table:table-cell office:value-type="string" table:style-name="ce3683">
            <text:p>Ditte partecipanti: </text:p>
          </table:table-cell>
          <table:table-cell office:value-type="string">
            <text:p>1</text:p>
          </table:table-cell>
        </table:table-row>
        <table:table-row>
          <table:table-cell office:value-type="string" table:style-name="ce3684">
            <text:p>Importo complessivo dell'appalto al netto dell'IVA: </text:p>
          </table:table-cell>
          <table:table-cell office:value-type="string">
            <text:p>22857.14</text:p>
          </table:table-cell>
        </table:table-row>
        <table:table-row>
          <table:table-cell office:value-type="string" table:style-name="ce3685" table:number-columns-spanned="2" table:number-rows-spanned="1">
            <text:p>Elenco ditte partecipanti: </text:p>
          </table:table-cell>
          <table:covered-table-cell/>
        </table:table-row>
        <table:table-row>
          <table:table-cell office:value-type="string" table:style-name="ce3686">
            <text:p>Ditta 1: </text:p>
          </table:table-cell>
          <table:table-cell office:value-type="string">
            <text:p>NUOVI ORIZZONTI SOCIETA' COOPERATIV A SOCIALE - DITTA INDIVIDUALE</text:p>
          </table:table-cell>
        </table:table-row>
        <table:table-row>
          <table:table-cell office:value-type="string" table:style-name="ce3687" table:number-columns-spanned="2" table:number-rows-spanned="1">
            <text:p>Aggiudicazione gara: </text:p>
          </table:table-cell>
          <table:covered-table-cell/>
        </table:table-row>
        <table:table-row>
          <table:table-cell office:value-type="string" table:style-name="ce3688">
            <text:p>Aggiudicataria: </text:p>
          </table:table-cell>
          <table:table-cell office:value-type="string">
            <text:p>NUOVI ORIZZONTI SOCIETA' COOPERATIV A SOCIALE</text:p>
          </table:table-cell>
        </table:table-row>
        <table:table-row>
          <table:table-cell office:value-type="string" table:style-name="ce3689">
            <text:p>Importo di aggiudicazione al lordo degli oneri di sicurezza ed al netto dell'IVA:</text:p>
          </table:table-cell>
          <table:table-cell office:value-type="string">
            <text:p>22857.14</text:p>
          </table:table-cell>
        </table:table-row>
        <table:table-row>
          <table:table-cell office:value-type="string" table:style-name="ce3690" table:number-columns-spanned="2" table:number-rows-spanned="1">
            <text:p>Tempi di completamento</text:p>
          </table:table-cell>
          <table:covered-table-cell/>
        </table:table-row>
        <table:table-row>
          <table:table-cell office:value-type="string" table:style-name="ce3691">
            <text:p>Data inizio (data di effettivo inizio lavori, servizi o forniture)</text:p>
          </table:table-cell>
          <table:table-cell/>
        </table:table-row>
        <table:table-row>
          <table:table-cell office:value-type="string" table:style-name="ce3692">
            <text:p>Data ultimazione (data di ultimazione lavori, servizi o forniture)</text:p>
          </table:table-cell>
          <table:table-cell/>
        </table:table-row>
        <table:table-row>
          <table:table-cell table:style-name="ce3693"/>
          <table:table-cell/>
        </table:table-row>
        <table:table-row>
          <table:table-cell office:value-type="string" table:style-name="ce3694" table:number-columns-spanned="2" table:number-rows-spanned="1">
            <text:p>252) Oggetto: RASSEGNA ESTIVA 2020</text:p>
          </table:table-cell>
          <table:covered-table-cell/>
        </table:table-row>
        <table:table-row>
          <table:table-cell office:value-type="string" table:style-name="ce3695">
            <text:p>CIG:</text:p>
          </table:table-cell>
          <table:table-cell office:value-type="string">
            <text:p>Z852E1ADB2</text:p>
          </table:table-cell>
        </table:table-row>
        <table:table-row>
          <table:table-cell office:value-type="string" table:style-name="ce3696">
            <text:p>Scelta contraente: </text:p>
          </table:table-cell>
          <table:table-cell office:value-type="string">
            <text:p>23-AFFIDAMENTO DIRETTO</text:p>
          </table:table-cell>
        </table:table-row>
        <table:table-row>
          <table:table-cell office:value-type="string" table:style-name="ce3697">
            <text:p>Ditte partecipanti: </text:p>
          </table:table-cell>
          <table:table-cell office:value-type="string">
            <text:p>1</text:p>
          </table:table-cell>
        </table:table-row>
        <table:table-row>
          <table:table-cell office:value-type="string" table:style-name="ce3698">
            <text:p>Importo complessivo dell'appalto al netto dell'IVA: </text:p>
          </table:table-cell>
          <table:table-cell office:value-type="string">
            <text:p>250.00</text:p>
          </table:table-cell>
        </table:table-row>
        <table:table-row>
          <table:table-cell office:value-type="string" table:style-name="ce3699" table:number-columns-spanned="2" table:number-rows-spanned="1">
            <text:p>Elenco ditte partecipanti: </text:p>
          </table:table-cell>
          <table:covered-table-cell/>
        </table:table-row>
        <table:table-row>
          <table:table-cell office:value-type="string" table:style-name="ce3700">
            <text:p>Ditta 1: </text:p>
          </table:table-cell>
          <table:table-cell office:value-type="string">
            <text:p>DEANDRI LORENZO - DITTA INDIVIDUALE</text:p>
          </table:table-cell>
        </table:table-row>
        <table:table-row>
          <table:table-cell office:value-type="string" table:style-name="ce3701" table:number-columns-spanned="2" table:number-rows-spanned="1">
            <text:p>Aggiudicazione gara: </text:p>
          </table:table-cell>
          <table:covered-table-cell/>
        </table:table-row>
        <table:table-row>
          <table:table-cell office:value-type="string" table:style-name="ce3702">
            <text:p>Aggiudicataria: </text:p>
          </table:table-cell>
          <table:table-cell office:value-type="string">
            <text:p>DEANDRI LORENZO</text:p>
          </table:table-cell>
        </table:table-row>
        <table:table-row>
          <table:table-cell office:value-type="string" table:style-name="ce3703">
            <text:p>Importo di aggiudicazione al lordo degli oneri di sicurezza ed al netto dell'IVA:</text:p>
          </table:table-cell>
          <table:table-cell office:value-type="string">
            <text:p>200.00</text:p>
          </table:table-cell>
        </table:table-row>
        <table:table-row>
          <table:table-cell office:value-type="string" table:style-name="ce3704" table:number-columns-spanned="2" table:number-rows-spanned="1">
            <text:p>Tempi di completamento</text:p>
          </table:table-cell>
          <table:covered-table-cell/>
        </table:table-row>
        <table:table-row>
          <table:table-cell office:value-type="string" table:style-name="ce3705">
            <text:p>Data inizio (data di effettivo inizio lavori, servizi o forniture)</text:p>
          </table:table-cell>
          <table:table-cell office:value-type="string">
            <text:p>06/08/2020</text:p>
          </table:table-cell>
        </table:table-row>
        <table:table-row>
          <table:table-cell office:value-type="string" table:style-name="ce3706">
            <text:p>Data ultimazione (data di ultimazione lavori, servizi o forniture)</text:p>
          </table:table-cell>
          <table:table-cell office:value-type="string">
            <text:p>25/09/2020</text:p>
          </table:table-cell>
        </table:table-row>
        <table:table-row>
          <table:table-cell table:style-name="ce3707"/>
          <table:table-cell/>
        </table:table-row>
        <table:table-row>
          <table:table-cell office:value-type="string" table:style-name="ce3708" table:number-columns-spanned="2" table:number-rows-spanned="1">
            <text:p>253) Oggetto: RASSEGNA ESTIVA 2020</text:p>
          </table:table-cell>
          <table:covered-table-cell/>
        </table:table-row>
        <table:table-row>
          <table:table-cell office:value-type="string" table:style-name="ce3709">
            <text:p>CIG:</text:p>
          </table:table-cell>
          <table:table-cell office:value-type="string">
            <text:p>Z852E1BF58</text:p>
          </table:table-cell>
        </table:table-row>
        <table:table-row>
          <table:table-cell office:value-type="string" table:style-name="ce3710">
            <text:p>Scelta contraente: </text:p>
          </table:table-cell>
          <table:table-cell office:value-type="string">
            <text:p>23-AFFIDAMENTO DIRETTO</text:p>
          </table:table-cell>
        </table:table-row>
        <table:table-row>
          <table:table-cell office:value-type="string" table:style-name="ce3711">
            <text:p>Ditte partecipanti: </text:p>
          </table:table-cell>
          <table:table-cell office:value-type="string">
            <text:p>1</text:p>
          </table:table-cell>
        </table:table-row>
        <table:table-row>
          <table:table-cell office:value-type="string" table:style-name="ce3712">
            <text:p>Importo complessivo dell'appalto al netto dell'IVA: </text:p>
          </table:table-cell>
          <table:table-cell office:value-type="string">
            <text:p>1000.00</text:p>
          </table:table-cell>
        </table:table-row>
        <table:table-row>
          <table:table-cell office:value-type="string" table:style-name="ce3713" table:number-columns-spanned="2" table:number-rows-spanned="1">
            <text:p>Elenco ditte partecipanti: </text:p>
          </table:table-cell>
          <table:covered-table-cell/>
        </table:table-row>
        <table:table-row>
          <table:table-cell office:value-type="string" table:style-name="ce3714">
            <text:p>Ditta 1: </text:p>
          </table:table-cell>
          <table:table-cell office:value-type="string">
            <text:p>ASS. CULT. TEATRO DEI DIOSCURI<text:s text:c="2"/>- DITTA INDIVIDUALE</text:p>
          </table:table-cell>
        </table:table-row>
        <table:table-row>
          <table:table-cell office:value-type="string" table:style-name="ce3715" table:number-columns-spanned="2" table:number-rows-spanned="1">
            <text:p>Aggiudicazione gara: </text:p>
          </table:table-cell>
          <table:covered-table-cell/>
        </table:table-row>
        <table:table-row>
          <table:table-cell office:value-type="string" table:style-name="ce3716">
            <text:p>Aggiudicataria: </text:p>
          </table:table-cell>
          <table:table-cell office:value-type="string">
            <text:p>ASS. CULT. TEATRO DEI DIOSCURI </text:p>
          </table:table-cell>
        </table:table-row>
        <table:table-row>
          <table:table-cell office:value-type="string" table:style-name="ce3717">
            <text:p>Importo di aggiudicazione al lordo degli oneri di sicurezza ed al netto dell'IVA:</text:p>
          </table:table-cell>
          <table:table-cell office:value-type="string">
            <text:p>900.00</text:p>
          </table:table-cell>
        </table:table-row>
        <table:table-row>
          <table:table-cell office:value-type="string" table:style-name="ce3718" table:number-columns-spanned="2" table:number-rows-spanned="1">
            <text:p>Tempi di completamento</text:p>
          </table:table-cell>
          <table:covered-table-cell/>
        </table:table-row>
        <table:table-row>
          <table:table-cell office:value-type="string" table:style-name="ce3719">
            <text:p>Data inizio (data di effettivo inizio lavori, servizi o forniture)</text:p>
          </table:table-cell>
          <table:table-cell office:value-type="string">
            <text:p>06/08/2020</text:p>
          </table:table-cell>
        </table:table-row>
        <table:table-row>
          <table:table-cell office:value-type="string" table:style-name="ce3720">
            <text:p>Data ultimazione (data di ultimazione lavori, servizi o forniture)</text:p>
          </table:table-cell>
          <table:table-cell office:value-type="string">
            <text:p>25/09/2020</text:p>
          </table:table-cell>
        </table:table-row>
        <table:table-row>
          <table:table-cell table:style-name="ce3721"/>
          <table:table-cell/>
        </table:table-row>
        <table:table-row>
          <table:table-cell office:value-type="string" table:style-name="ce3722" table:number-columns-spanned="2" table:number-rows-spanned="1">
            <text:p>254) Oggetto: RASSEGNA ESTIVA 2020</text:p>
          </table:table-cell>
          <table:covered-table-cell/>
        </table:table-row>
        <table:table-row>
          <table:table-cell office:value-type="string" table:style-name="ce3723">
            <text:p>CIG:</text:p>
          </table:table-cell>
          <table:table-cell office:value-type="string">
            <text:p>Z852E1C053</text:p>
          </table:table-cell>
        </table:table-row>
        <table:table-row>
          <table:table-cell office:value-type="string" table:style-name="ce3724">
            <text:p>Scelta contraente: </text:p>
          </table:table-cell>
          <table:table-cell office:value-type="string">
            <text:p>23-AFFIDAMENTO DIRETTO</text:p>
          </table:table-cell>
        </table:table-row>
        <table:table-row>
          <table:table-cell office:value-type="string" table:style-name="ce3725">
            <text:p>Ditte partecipanti: </text:p>
          </table:table-cell>
          <table:table-cell office:value-type="string">
            <text:p>1</text:p>
          </table:table-cell>
        </table:table-row>
        <table:table-row>
          <table:table-cell office:value-type="string" table:style-name="ce3726">
            <text:p>Importo complessivo dell'appalto al netto dell'IVA: </text:p>
          </table:table-cell>
          <table:table-cell office:value-type="string">
            <text:p>250.00</text:p>
          </table:table-cell>
        </table:table-row>
        <table:table-row>
          <table:table-cell office:value-type="string" table:style-name="ce3727" table:number-columns-spanned="2" table:number-rows-spanned="1">
            <text:p>Elenco ditte partecipanti: </text:p>
          </table:table-cell>
          <table:covered-table-cell/>
        </table:table-row>
        <table:table-row>
          <table:table-cell office:value-type="string" table:style-name="ce3728">
            <text:p>Ditta 1: </text:p>
          </table:table-cell>
          <table:table-cell office:value-type="string">
            <text:p>PALMIERI MIRKO - DITTA INDIVIDUALE</text:p>
          </table:table-cell>
        </table:table-row>
        <table:table-row>
          <table:table-cell office:value-type="string" table:style-name="ce3729" table:number-columns-spanned="2" table:number-rows-spanned="1">
            <text:p>Aggiudicazione gara: </text:p>
          </table:table-cell>
          <table:covered-table-cell/>
        </table:table-row>
        <table:table-row>
          <table:table-cell office:value-type="string" table:style-name="ce3730">
            <text:p>Aggiudicataria: </text:p>
          </table:table-cell>
          <table:table-cell office:value-type="string">
            <text:p>PALMIERI MIRKO</text:p>
          </table:table-cell>
        </table:table-row>
        <table:table-row>
          <table:table-cell office:value-type="string" table:style-name="ce3731">
            <text:p>Importo di aggiudicazione al lordo degli oneri di sicurezza ed al netto dell'IVA:</text:p>
          </table:table-cell>
          <table:table-cell office:value-type="string">
            <text:p>200.00</text:p>
          </table:table-cell>
        </table:table-row>
        <table:table-row>
          <table:table-cell office:value-type="string" table:style-name="ce3732" table:number-columns-spanned="2" table:number-rows-spanned="1">
            <text:p>Tempi di completamento</text:p>
          </table:table-cell>
          <table:covered-table-cell/>
        </table:table-row>
        <table:table-row>
          <table:table-cell office:value-type="string" table:style-name="ce3733">
            <text:p>Data inizio (data di effettivo inizio lavori, servizi o forniture)</text:p>
          </table:table-cell>
          <table:table-cell office:value-type="string">
            <text:p>06/08/2020</text:p>
          </table:table-cell>
        </table:table-row>
        <table:table-row>
          <table:table-cell office:value-type="string" table:style-name="ce3734">
            <text:p>Data ultimazione (data di ultimazione lavori, servizi o forniture)</text:p>
          </table:table-cell>
          <table:table-cell office:value-type="string">
            <text:p>25/09/2020</text:p>
          </table:table-cell>
        </table:table-row>
        <table:table-row>
          <table:table-cell table:style-name="ce3735"/>
          <table:table-cell/>
        </table:table-row>
        <table:table-row>
          <table:table-cell office:value-type="string" table:style-name="ce3736" table:number-columns-spanned="2" table:number-rows-spanned="1">
            <text:p>255) Oggetto: FORNITURA STAMPATI PER POLIZIA LOCALE</text:p>
          </table:table-cell>
          <table:covered-table-cell/>
        </table:table-row>
        <table:table-row>
          <table:table-cell office:value-type="string" table:style-name="ce3737">
            <text:p>CIG:</text:p>
          </table:table-cell>
          <table:table-cell office:value-type="string">
            <text:p>Z862EA3D50</text:p>
          </table:table-cell>
        </table:table-row>
        <table:table-row>
          <table:table-cell office:value-type="string" table:style-name="ce3738">
            <text:p>Scelta contraente: </text:p>
          </table:table-cell>
          <table:table-cell office:value-type="string">
            <text:p>23-AFFIDAMENTO DIRETTO</text:p>
          </table:table-cell>
        </table:table-row>
        <table:table-row>
          <table:table-cell office:value-type="string" table:style-name="ce3739">
            <text:p>Ditte partecipanti: </text:p>
          </table:table-cell>
          <table:table-cell office:value-type="string">
            <text:p>1</text:p>
          </table:table-cell>
        </table:table-row>
        <table:table-row>
          <table:table-cell office:value-type="string" table:style-name="ce3740">
            <text:p>Importo complessivo dell'appalto al netto dell'IVA: </text:p>
          </table:table-cell>
          <table:table-cell office:value-type="string">
            <text:p>79.75</text:p>
          </table:table-cell>
        </table:table-row>
        <table:table-row>
          <table:table-cell office:value-type="string" table:style-name="ce3741" table:number-columns-spanned="2" table:number-rows-spanned="1">
            <text:p>Elenco ditte partecipanti: </text:p>
          </table:table-cell>
          <table:covered-table-cell/>
        </table:table-row>
        <table:table-row>
          <table:table-cell office:value-type="string" table:style-name="ce3742">
            <text:p>Ditta 1: </text:p>
          </table:table-cell>
          <table:table-cell office:value-type="string">
            <text:p>POSTE ITALIANE SPA - DITTA INDIVIDUALE</text:p>
          </table:table-cell>
        </table:table-row>
        <table:table-row>
          <table:table-cell office:value-type="string" table:style-name="ce3743" table:number-columns-spanned="2" table:number-rows-spanned="1">
            <text:p>Aggiudicazione gara: </text:p>
          </table:table-cell>
          <table:covered-table-cell/>
        </table:table-row>
        <table:table-row>
          <table:table-cell office:value-type="string" table:style-name="ce3744">
            <text:p>Aggiudicataria: </text:p>
          </table:table-cell>
          <table:table-cell office:value-type="string">
            <text:p>POSTE ITALIANE SPA</text:p>
          </table:table-cell>
        </table:table-row>
        <table:table-row>
          <table:table-cell office:value-type="string" table:style-name="ce3745">
            <text:p>Importo di aggiudicazione al lordo degli oneri di sicurezza ed al netto dell'IVA:</text:p>
          </table:table-cell>
          <table:table-cell office:value-type="string">
            <text:p>79.75</text:p>
          </table:table-cell>
        </table:table-row>
        <table:table-row>
          <table:table-cell office:value-type="string" table:style-name="ce3746" table:number-columns-spanned="2" table:number-rows-spanned="1">
            <text:p>Tempi di completamento</text:p>
          </table:table-cell>
          <table:covered-table-cell/>
        </table:table-row>
        <table:table-row>
          <table:table-cell office:value-type="string" table:style-name="ce3747">
            <text:p>Data inizio (data di effettivo inizio lavori, servizi o forniture)</text:p>
          </table:table-cell>
          <table:table-cell office:value-type="string">
            <text:p>28/10/2020</text:p>
          </table:table-cell>
        </table:table-row>
        <table:table-row>
          <table:table-cell office:value-type="string" table:style-name="ce3748">
            <text:p>Data ultimazione (data di ultimazione lavori, servizi o forniture)</text:p>
          </table:table-cell>
          <table:table-cell office:value-type="string">
            <text:p>06/11/2020</text:p>
          </table:table-cell>
        </table:table-row>
        <table:table-row>
          <table:table-cell table:style-name="ce3749"/>
          <table:table-cell/>
        </table:table-row>
        <table:table-row>
          <table:table-cell office:value-type="string" table:style-name="ce3750" table:number-columns-spanned="2" table:number-rows-spanned="1">
            <text:p>256) Oggetto: ABBONAMENTO AL SOLE 24 ORE CARTACEO DAL 14/07/2020 AL 13/07/2021</text:p>
          </table:table-cell>
          <table:covered-table-cell/>
        </table:table-row>
        <table:table-row>
          <table:table-cell office:value-type="string" table:style-name="ce3751">
            <text:p>CIG:</text:p>
          </table:table-cell>
          <table:table-cell office:value-type="string">
            <text:p>Z872D64375</text:p>
          </table:table-cell>
        </table:table-row>
        <table:table-row>
          <table:table-cell office:value-type="string" table:style-name="ce3752">
            <text:p>Scelta contraente: </text:p>
          </table:table-cell>
          <table:table-cell office:value-type="string">
            <text:p>23-AFFIDAMENTO DIRETTO</text:p>
          </table:table-cell>
        </table:table-row>
        <table:table-row>
          <table:table-cell office:value-type="string" table:style-name="ce3753">
            <text:p>Ditte partecipanti: </text:p>
          </table:table-cell>
          <table:table-cell office:value-type="string">
            <text:p>1</text:p>
          </table:table-cell>
        </table:table-row>
        <table:table-row>
          <table:table-cell office:value-type="string" table:style-name="ce3754">
            <text:p>Importo complessivo dell'appalto al netto dell'IVA: </text:p>
          </table:table-cell>
          <table:table-cell office:value-type="string">
            <text:p>294.43</text:p>
          </table:table-cell>
        </table:table-row>
        <table:table-row>
          <table:table-cell office:value-type="string" table:style-name="ce3755" table:number-columns-spanned="2" table:number-rows-spanned="1">
            <text:p>Elenco ditte partecipanti: </text:p>
          </table:table-cell>
          <table:covered-table-cell/>
        </table:table-row>
        <table:table-row>
          <table:table-cell office:value-type="string" table:style-name="ce3756">
            <text:p>Ditta 1: </text:p>
          </table:table-cell>
          <table:table-cell office:value-type="string">
            <text:p>IL SOLE 24 ORE S.P.A - DITTA INDIVIDUALE</text:p>
          </table:table-cell>
        </table:table-row>
        <table:table-row>
          <table:table-cell office:value-type="string" table:style-name="ce3757" table:number-columns-spanned="2" table:number-rows-spanned="1">
            <text:p>Aggiudicazione gara: </text:p>
          </table:table-cell>
          <table:covered-table-cell/>
        </table:table-row>
        <table:table-row>
          <table:table-cell office:value-type="string" table:style-name="ce3758">
            <text:p>Aggiudicataria: </text:p>
          </table:table-cell>
          <table:table-cell office:value-type="string">
            <text:p>IL SOLE 24 ORE S.P.A</text:p>
          </table:table-cell>
        </table:table-row>
        <table:table-row>
          <table:table-cell office:value-type="string" table:style-name="ce3759">
            <text:p>Importo di aggiudicazione al lordo degli oneri di sicurezza ed al netto dell'IVA:</text:p>
          </table:table-cell>
          <table:table-cell office:value-type="string">
            <text:p>294.43</text:p>
          </table:table-cell>
        </table:table-row>
        <table:table-row>
          <table:table-cell office:value-type="string" table:style-name="ce3760" table:number-columns-spanned="2" table:number-rows-spanned="1">
            <text:p>Tempi di completamento</text:p>
          </table:table-cell>
          <table:covered-table-cell/>
        </table:table-row>
        <table:table-row>
          <table:table-cell office:value-type="string" table:style-name="ce3761">
            <text:p>Data inizio (data di effettivo inizio lavori, servizi o forniture)</text:p>
          </table:table-cell>
          <table:table-cell office:value-type="string">
            <text:p>01/07/2020</text:p>
          </table:table-cell>
        </table:table-row>
        <table:table-row>
          <table:table-cell office:value-type="string" table:style-name="ce3762">
            <text:p>Data ultimazione (data di ultimazione lavori, servizi o forniture)</text:p>
          </table:table-cell>
          <table:table-cell office:value-type="string">
            <text:p>17/07/2020</text:p>
          </table:table-cell>
        </table:table-row>
        <table:table-row>
          <table:table-cell table:style-name="ce3763"/>
          <table:table-cell/>
        </table:table-row>
        <table:table-row>
          <table:table-cell office:value-type="string" table:style-name="ce3764" table:number-columns-spanned="2" table:number-rows-spanned="1">
            <text:p>257) Oggetto: ABBONAMENTO TRIENNALI A "IL PERSONALE.IT" </text:p>
            <text:p/>
          </table:table-cell>
          <table:covered-table-cell/>
        </table:table-row>
        <table:table-row>
          <table:table-cell office:value-type="string" table:style-name="ce3765">
            <text:p>CIG:</text:p>
          </table:table-cell>
          <table:table-cell office:value-type="string">
            <text:p>Z872DB0438</text:p>
          </table:table-cell>
        </table:table-row>
        <table:table-row>
          <table:table-cell office:value-type="string" table:style-name="ce3766">
            <text:p>Scelta contraente: </text:p>
          </table:table-cell>
          <table:table-cell office:value-type="string">
            <text:p>23-AFFIDAMENTO DIRETTO</text:p>
          </table:table-cell>
        </table:table-row>
        <table:table-row>
          <table:table-cell office:value-type="string" table:style-name="ce3767">
            <text:p>Ditte partecipanti: </text:p>
          </table:table-cell>
          <table:table-cell office:value-type="string">
            <text:p>1</text:p>
          </table:table-cell>
        </table:table-row>
        <table:table-row>
          <table:table-cell office:value-type="string" table:style-name="ce3768">
            <text:p>Importo complessivo dell'appalto al netto dell'IVA: </text:p>
          </table:table-cell>
          <table:table-cell office:value-type="string">
            <text:p>500.00</text:p>
          </table:table-cell>
        </table:table-row>
        <table:table-row>
          <table:table-cell office:value-type="string" table:style-name="ce3769" table:number-columns-spanned="2" table:number-rows-spanned="1">
            <text:p>Elenco ditte partecipanti: </text:p>
          </table:table-cell>
          <table:covered-table-cell/>
        </table:table-row>
        <table:table-row>
          <table:table-cell office:value-type="string" table:style-name="ce3770">
            <text:p>Ditta 1: </text:p>
          </table:table-cell>
          <table:table-cell office:value-type="string">
            <text:p>MAGGIOLI SPA VIA DEL CARPINO 8 - SANTARCANGELO DI ROMAGNA (RN) - DITTA INDIVIDUALE</text:p>
          </table:table-cell>
        </table:table-row>
        <table:table-row>
          <table:table-cell office:value-type="string" table:style-name="ce3771" table:number-columns-spanned="2" table:number-rows-spanned="1">
            <text:p>Aggiudicazione gara: </text:p>
          </table:table-cell>
          <table:covered-table-cell/>
        </table:table-row>
        <table:table-row>
          <table:table-cell office:value-type="string" table:style-name="ce3772">
            <text:p>Aggiudicataria: </text:p>
          </table:table-cell>
          <table:table-cell office:value-type="string">
            <text:p>MAGGIOLI SPA VIA DEL CARPINO 8 - SANTARCANGELO DI ROMAGNA (RN)</text:p>
          </table:table-cell>
        </table:table-row>
        <table:table-row>
          <table:table-cell office:value-type="string" table:style-name="ce3773">
            <text:p>Importo di aggiudicazione al lordo degli oneri di sicurezza ed al netto dell'IVA:</text:p>
          </table:table-cell>
          <table:table-cell office:value-type="string">
            <text:p>1500.00</text:p>
          </table:table-cell>
        </table:table-row>
        <table:table-row>
          <table:table-cell office:value-type="string" table:style-name="ce3774" table:number-columns-spanned="2" table:number-rows-spanned="1">
            <text:p>Tempi di completamento</text:p>
          </table:table-cell>
          <table:covered-table-cell/>
        </table:table-row>
        <table:table-row>
          <table:table-cell office:value-type="string" table:style-name="ce3775">
            <text:p>Data inizio (data di effettivo inizio lavori, servizi o forniture)</text:p>
          </table:table-cell>
          <table:table-cell office:value-type="string">
            <text:p>01/06/2020</text:p>
          </table:table-cell>
        </table:table-row>
        <table:table-row>
          <table:table-cell office:value-type="string" table:style-name="ce3776">
            <text:p>Data ultimazione (data di ultimazione lavori, servizi o forniture)</text:p>
          </table:table-cell>
          <table:table-cell office:value-type="string">
            <text:p>24/07/2020</text:p>
          </table:table-cell>
        </table:table-row>
        <table:table-row>
          <table:table-cell table:style-name="ce3777"/>
          <table:table-cell/>
        </table:table-row>
        <table:table-row>
          <table:table-cell office:value-type="string" table:style-name="ce3778" table:number-columns-spanned="2" table:number-rows-spanned="1">
            <text:p>258) Oggetto: RASSEGNA ESTIVA 2020</text:p>
          </table:table-cell>
          <table:covered-table-cell/>
        </table:table-row>
        <table:table-row>
          <table:table-cell office:value-type="string" table:style-name="ce3779">
            <text:p>CIG:</text:p>
          </table:table-cell>
          <table:table-cell office:value-type="string">
            <text:p>Z882DE6157</text:p>
          </table:table-cell>
        </table:table-row>
        <table:table-row>
          <table:table-cell office:value-type="string" table:style-name="ce3780">
            <text:p>Scelta contraente: </text:p>
          </table:table-cell>
          <table:table-cell office:value-type="string">
            <text:p>23-AFFIDAMENTO DIRETTO</text:p>
          </table:table-cell>
        </table:table-row>
        <table:table-row>
          <table:table-cell office:value-type="string" table:style-name="ce3781">
            <text:p>Ditte partecipanti: </text:p>
          </table:table-cell>
          <table:table-cell office:value-type="string">
            <text:p>1</text:p>
          </table:table-cell>
        </table:table-row>
        <table:table-row>
          <table:table-cell office:value-type="string" table:style-name="ce3782">
            <text:p>Importo complessivo dell'appalto al netto dell'IVA: </text:p>
          </table:table-cell>
          <table:table-cell office:value-type="string">
            <text:p>1000.00</text:p>
          </table:table-cell>
        </table:table-row>
        <table:table-row>
          <table:table-cell office:value-type="string" table:style-name="ce3783" table:number-columns-spanned="2" table:number-rows-spanned="1">
            <text:p>Elenco ditte partecipanti: </text:p>
          </table:table-cell>
          <table:covered-table-cell/>
        </table:table-row>
        <table:table-row>
          <table:table-cell office:value-type="string" table:style-name="ce3784">
            <text:p>Ditta 1: </text:p>
          </table:table-cell>
          <table:table-cell office:value-type="string">
            <text:p>ASS. CULT.<text:s text:c="2"/>FORTE PIANO<text:s text:c="2"/>- DITTA INDIVIDUALE</text:p>
          </table:table-cell>
        </table:table-row>
        <table:table-row>
          <table:table-cell office:value-type="string" table:style-name="ce3785" table:number-columns-spanned="2" table:number-rows-spanned="1">
            <text:p>Aggiudicazione gara: </text:p>
          </table:table-cell>
          <table:covered-table-cell/>
        </table:table-row>
        <table:table-row>
          <table:table-cell office:value-type="string" table:style-name="ce3786">
            <text:p>Aggiudicataria: </text:p>
          </table:table-cell>
          <table:table-cell office:value-type="string">
            <text:p>ASS. CULT.<text:s text:c="2"/>FORTE PIANO </text:p>
          </table:table-cell>
        </table:table-row>
        <table:table-row>
          <table:table-cell office:value-type="string" table:style-name="ce3787">
            <text:p>Importo di aggiudicazione al lordo degli oneri di sicurezza ed al netto dell'IVA:</text:p>
          </table:table-cell>
          <table:table-cell office:value-type="string">
            <text:p>819.57</text:p>
          </table:table-cell>
        </table:table-row>
        <table:table-row>
          <table:table-cell office:value-type="string" table:style-name="ce3788" table:number-columns-spanned="2" table:number-rows-spanned="1">
            <text:p>Tempi di completamento</text:p>
          </table:table-cell>
          <table:covered-table-cell/>
        </table:table-row>
        <table:table-row>
          <table:table-cell office:value-type="string" table:style-name="ce3789">
            <text:p>Data inizio (data di effettivo inizio lavori, servizi o forniture)</text:p>
          </table:table-cell>
          <table:table-cell office:value-type="string">
            <text:p>06/08/2020</text:p>
          </table:table-cell>
        </table:table-row>
        <table:table-row>
          <table:table-cell office:value-type="string" table:style-name="ce3790">
            <text:p>Data ultimazione (data di ultimazione lavori, servizi o forniture)</text:p>
          </table:table-cell>
          <table:table-cell office:value-type="string">
            <text:p>25/09/2020</text:p>
          </table:table-cell>
        </table:table-row>
        <table:table-row>
          <table:table-cell table:style-name="ce3791"/>
          <table:table-cell/>
        </table:table-row>
        <table:table-row>
          <table:table-cell office:value-type="string" table:style-name="ce3792" table:number-columns-spanned="2" table:number-rows-spanned="1">
            <text:p>259) Oggetto: PUBBLICAZIONEGURI ESITO DI GARA SERVIZIO DI GESTIONE PARCHI GIOCO COMUNALI.</text:p>
          </table:table-cell>
          <table:covered-table-cell/>
        </table:table-row>
        <table:table-row>
          <table:table-cell office:value-type="string" table:style-name="ce3793">
            <text:p>CIG:</text:p>
          </table:table-cell>
          <table:table-cell office:value-type="string">
            <text:p>Z882E21E47</text:p>
          </table:table-cell>
        </table:table-row>
        <table:table-row>
          <table:table-cell office:value-type="string" table:style-name="ce3794">
            <text:p>Scelta contraente: </text:p>
          </table:table-cell>
          <table:table-cell office:value-type="string">
            <text:p>23-AFFIDAMENTO DIRETTO</text:p>
          </table:table-cell>
        </table:table-row>
        <table:table-row>
          <table:table-cell office:value-type="string" table:style-name="ce3795">
            <text:p>Ditte partecipanti: </text:p>
          </table:table-cell>
          <table:table-cell office:value-type="string">
            <text:p>1</text:p>
          </table:table-cell>
        </table:table-row>
        <table:table-row>
          <table:table-cell office:value-type="string" table:style-name="ce3796">
            <text:p>Importo complessivo dell'appalto al netto dell'IVA: </text:p>
          </table:table-cell>
          <table:table-cell office:value-type="string">
            <text:p>241.29</text:p>
          </table:table-cell>
        </table:table-row>
        <table:table-row>
          <table:table-cell office:value-type="string" table:style-name="ce3797" table:number-columns-spanned="2" table:number-rows-spanned="1">
            <text:p>Elenco ditte partecipanti: </text:p>
          </table:table-cell>
          <table:covered-table-cell/>
        </table:table-row>
        <table:table-row>
          <table:table-cell office:value-type="string" table:style-name="ce3798">
            <text:p>Ditta 1: </text:p>
          </table:table-cell>
          <table:table-cell office:value-type="string">
            <text:p>ISTITUTO POLIGRAFICO E ZECCA DELLOSTATO - DITTA INDIVIDUALE</text:p>
          </table:table-cell>
        </table:table-row>
        <table:table-row>
          <table:table-cell office:value-type="string" table:style-name="ce3799" table:number-columns-spanned="2" table:number-rows-spanned="1">
            <text:p>Aggiudicazione gara: </text:p>
          </table:table-cell>
          <table:covered-table-cell/>
        </table:table-row>
        <table:table-row>
          <table:table-cell office:value-type="string" table:style-name="ce3800">
            <text:p>Aggiudicataria: </text:p>
          </table:table-cell>
          <table:table-cell office:value-type="string">
            <text:p>ISTITUTO POLIGRAFICO E ZECCA DELLOSTATO</text:p>
          </table:table-cell>
        </table:table-row>
        <table:table-row>
          <table:table-cell office:value-type="string" table:style-name="ce3801">
            <text:p>Importo di aggiudicazione al lordo degli oneri di sicurezza ed al netto dell'IVA:</text:p>
          </table:table-cell>
          <table:table-cell office:value-type="string">
            <text:p>241.29</text:p>
          </table:table-cell>
        </table:table-row>
        <table:table-row>
          <table:table-cell office:value-type="string" table:style-name="ce3802" table:number-columns-spanned="2" table:number-rows-spanned="1">
            <text:p>Tempi di completamento</text:p>
          </table:table-cell>
          <table:covered-table-cell/>
        </table:table-row>
        <table:table-row>
          <table:table-cell office:value-type="string" table:style-name="ce3803">
            <text:p>Data inizio (data di effettivo inizio lavori, servizi o forniture)</text:p>
          </table:table-cell>
          <table:table-cell office:value-type="string">
            <text:p>11/09/2020</text:p>
          </table:table-cell>
        </table:table-row>
        <table:table-row>
          <table:table-cell office:value-type="string" table:style-name="ce3804">
            <text:p>Data ultimazione (data di ultimazione lavori, servizi o forniture)</text:p>
          </table:table-cell>
          <table:table-cell office:value-type="string">
            <text:p>11/09/2020</text:p>
          </table:table-cell>
        </table:table-row>
        <table:table-row>
          <table:table-cell table:style-name="ce3805"/>
          <table:table-cell/>
        </table:table-row>
        <table:table-row>
          <table:table-cell office:value-type="string" table:style-name="ce3806" table:number-columns-spanned="2" table:number-rows-spanned="1">
            <text:p>260) Oggetto: Pubblicazione esito di procedura aperta per il servzio di gestione del Canile Rifugio</text:p>
          </table:table-cell>
          <table:covered-table-cell/>
        </table:table-row>
        <table:table-row>
          <table:table-cell office:value-type="string" table:style-name="ce3807">
            <text:p>CIG:</text:p>
          </table:table-cell>
          <table:table-cell office:value-type="string">
            <text:p>Z882F13553</text:p>
          </table:table-cell>
        </table:table-row>
        <table:table-row>
          <table:table-cell office:value-type="string" table:style-name="ce3808">
            <text:p>Scelta contraente: </text:p>
          </table:table-cell>
          <table:table-cell office:value-type="string">
            <text:p>23-AFFIDAMENTO DIRETTO</text:p>
          </table:table-cell>
        </table:table-row>
        <table:table-row>
          <table:table-cell office:value-type="string" table:style-name="ce3809">
            <text:p>Ditte partecipanti: </text:p>
          </table:table-cell>
          <table:table-cell office:value-type="string">
            <text:p>1</text:p>
          </table:table-cell>
        </table:table-row>
        <table:table-row>
          <table:table-cell office:value-type="string" table:style-name="ce3810">
            <text:p>Importo complessivo dell'appalto al netto dell'IVA: </text:p>
          </table:table-cell>
          <table:table-cell office:value-type="string">
            <text:p>311.94</text:p>
          </table:table-cell>
        </table:table-row>
        <table:table-row>
          <table:table-cell office:value-type="string" table:style-name="ce3811" table:number-columns-spanned="2" table:number-rows-spanned="1">
            <text:p>Elenco ditte partecipanti: </text:p>
          </table:table-cell>
          <table:covered-table-cell/>
        </table:table-row>
        <table:table-row>
          <table:table-cell office:value-type="string" table:style-name="ce3812">
            <text:p>Ditta 1: </text:p>
          </table:table-cell>
          <table:table-cell office:value-type="string">
            <text:p>ISTITUTO POLIGRAFICO E ZECCA DELLOSTATO - DITTA INDIVIDUALE</text:p>
          </table:table-cell>
        </table:table-row>
        <table:table-row>
          <table:table-cell office:value-type="string" table:style-name="ce3813" table:number-columns-spanned="2" table:number-rows-spanned="1">
            <text:p>Aggiudicazione gara: </text:p>
          </table:table-cell>
          <table:covered-table-cell/>
        </table:table-row>
        <table:table-row>
          <table:table-cell office:value-type="string" table:style-name="ce3814">
            <text:p>Aggiudicataria: </text:p>
          </table:table-cell>
          <table:table-cell office:value-type="string">
            <text:p>ISTITUTO POLIGRAFICO E ZECCA DELLOSTATO</text:p>
          </table:table-cell>
        </table:table-row>
        <table:table-row>
          <table:table-cell office:value-type="string" table:style-name="ce3815">
            <text:p>Importo di aggiudicazione al lordo degli oneri di sicurezza ed al netto dell'IVA:</text:p>
          </table:table-cell>
          <table:table-cell office:value-type="string">
            <text:p>311.94</text:p>
          </table:table-cell>
        </table:table-row>
        <table:table-row>
          <table:table-cell office:value-type="string" table:style-name="ce3816" table:number-columns-spanned="2" table:number-rows-spanned="1">
            <text:p>Tempi di completamento</text:p>
          </table:table-cell>
          <table:covered-table-cell/>
        </table:table-row>
        <table:table-row>
          <table:table-cell office:value-type="string" table:style-name="ce3817">
            <text:p>Data inizio (data di effettivo inizio lavori, servizi o forniture)</text:p>
          </table:table-cell>
          <table:table-cell office:value-type="string">
            <text:p>09/11/2020</text:p>
          </table:table-cell>
        </table:table-row>
        <table:table-row>
          <table:table-cell office:value-type="string" table:style-name="ce3818">
            <text:p>Data ultimazione (data di ultimazione lavori, servizi o forniture)</text:p>
          </table:table-cell>
          <table:table-cell office:value-type="string">
            <text:p>09/11/2020</text:p>
          </table:table-cell>
        </table:table-row>
        <table:table-row>
          <table:table-cell table:style-name="ce3819"/>
          <table:table-cell/>
        </table:table-row>
        <table:table-row>
          <table:table-cell office:value-type="string" table:style-name="ce3820" table:number-columns-spanned="2" table:number-rows-spanned="1">
            <text:p>261) Oggetto: RICORSO AL TAR DELLA SOCIETA' RICCARDI SRL C/ COMUNE DI ALTAMURA. COTITUZIONE IN GIUDIZIO DLL'ENTE.</text:p>
          </table:table-cell>
          <table:covered-table-cell/>
        </table:table-row>
        <table:table-row>
          <table:table-cell office:value-type="string" table:style-name="ce3821">
            <text:p>CIG:</text:p>
          </table:table-cell>
          <table:table-cell office:value-type="string">
            <text:p>Z882F32571</text:p>
          </table:table-cell>
        </table:table-row>
        <table:table-row>
          <table:table-cell office:value-type="string" table:style-name="ce3822">
            <text:p>Scelta contraente: </text:p>
          </table:table-cell>
          <table:table-cell office:value-type="string">
            <text:p>23-AFFIDAMENTO DIRETTO</text:p>
          </table:table-cell>
        </table:table-row>
        <table:table-row>
          <table:table-cell office:value-type="string" table:style-name="ce3823">
            <text:p>Ditte partecipanti: </text:p>
          </table:table-cell>
          <table:table-cell office:value-type="string">
            <text:p>1</text:p>
          </table:table-cell>
        </table:table-row>
        <table:table-row>
          <table:table-cell office:value-type="string" table:style-name="ce3824">
            <text:p>Importo complessivo dell'appalto al netto dell'IVA: </text:p>
          </table:table-cell>
          <table:table-cell office:value-type="string">
            <text:p>6096.15</text:p>
          </table:table-cell>
        </table:table-row>
        <table:table-row>
          <table:table-cell office:value-type="string" table:style-name="ce3825" table:number-columns-spanned="2" table:number-rows-spanned="1">
            <text:p>Elenco ditte partecipanti: </text:p>
          </table:table-cell>
          <table:covered-table-cell/>
        </table:table-row>
        <table:table-row>
          <table:table-cell office:value-type="string" table:style-name="ce3826">
            <text:p>Ditta 1: </text:p>
          </table:table-cell>
          <table:table-cell office:value-type="string">
            <text:p>GENCHI VINCENZA - DITTA INDIVIDUALE</text:p>
          </table:table-cell>
        </table:table-row>
        <table:table-row>
          <table:table-cell office:value-type="string" table:style-name="ce3827" table:number-columns-spanned="2" table:number-rows-spanned="1">
            <text:p>Aggiudicazione gara: </text:p>
          </table:table-cell>
          <table:covered-table-cell/>
        </table:table-row>
        <table:table-row>
          <table:table-cell office:value-type="string" table:style-name="ce3828">
            <text:p>Aggiudicataria: </text:p>
          </table:table-cell>
          <table:table-cell office:value-type="string">
            <text:p>GENCHI VINCENZA</text:p>
          </table:table-cell>
        </table:table-row>
        <table:table-row>
          <table:table-cell office:value-type="string" table:style-name="ce3829">
            <text:p>Importo di aggiudicazione al lordo degli oneri di sicurezza ed al netto dell'IVA:</text:p>
          </table:table-cell>
          <table:table-cell office:value-type="string">
            <text:p>0.00</text:p>
          </table:table-cell>
        </table:table-row>
        <table:table-row>
          <table:table-cell office:value-type="string" table:style-name="ce3830" table:number-columns-spanned="2" table:number-rows-spanned="1">
            <text:p>Tempi di completamento</text:p>
          </table:table-cell>
          <table:covered-table-cell/>
        </table:table-row>
        <table:table-row>
          <table:table-cell office:value-type="string" table:style-name="ce3831">
            <text:p>Data inizio (data di effettivo inizio lavori, servizi o forniture)</text:p>
          </table:table-cell>
          <table:table-cell office:value-type="string">
            <text:p>16/11/2020</text:p>
          </table:table-cell>
        </table:table-row>
        <table:table-row>
          <table:table-cell office:value-type="string" table:style-name="ce3832">
            <text:p>Data ultimazione (data di ultimazione lavori, servizi o forniture)</text:p>
          </table:table-cell>
          <table:table-cell office:value-type="string">
            <text:p>15/11/2021</text:p>
          </table:table-cell>
        </table:table-row>
        <table:table-row>
          <table:table-cell table:style-name="ce3833"/>
          <table:table-cell/>
        </table:table-row>
        <table:table-row>
          <table:table-cell office:value-type="string" table:style-name="ce3834" table:number-columns-spanned="2" table:number-rows-spanned="1">
            <text:p>262) Oggetto: AFFIDAMENTO LAVORI DI REALIZZAZIONE DI N. 30 FOSSE NEL CIMITERO COMUNALE</text:p>
          </table:table-cell>
          <table:covered-table-cell/>
        </table:table-row>
        <table:table-row>
          <table:table-cell office:value-type="string" table:style-name="ce3835">
            <text:p>CIG:</text:p>
          </table:table-cell>
          <table:table-cell office:value-type="string">
            <text:p>Z882F499OA</text:p>
          </table:table-cell>
        </table:table-row>
        <table:table-row>
          <table:table-cell office:value-type="string" table:style-name="ce3836">
            <text:p>Scelta contraente: </text:p>
          </table:table-cell>
          <table:table-cell office:value-type="string">
            <text:p>23-AFFIDAMENTO DIRETTO</text:p>
          </table:table-cell>
        </table:table-row>
        <table:table-row>
          <table:table-cell office:value-type="string" table:style-name="ce3837">
            <text:p>Ditte partecipanti: </text:p>
          </table:table-cell>
          <table:table-cell office:value-type="string">
            <text:p>1</text:p>
          </table:table-cell>
        </table:table-row>
        <table:table-row>
          <table:table-cell office:value-type="string" table:style-name="ce3838">
            <text:p>Importo complessivo dell'appalto al netto dell'IVA: </text:p>
          </table:table-cell>
          <table:table-cell office:value-type="string">
            <text:p>990.00</text:p>
          </table:table-cell>
        </table:table-row>
        <table:table-row>
          <table:table-cell office:value-type="string" table:style-name="ce3839" table:number-columns-spanned="2" table:number-rows-spanned="1">
            <text:p>Elenco ditte partecipanti: </text:p>
          </table:table-cell>
          <table:covered-table-cell/>
        </table:table-row>
        <table:table-row>
          <table:table-cell office:value-type="string" table:style-name="ce3840">
            <text:p>Ditta 1: </text:p>
          </table:table-cell>
          <table:table-cell office:value-type="string">
            <text:p>DECOR CASA<text:s text:c="2"/>- DITTA INDIVIDUALE</text:p>
          </table:table-cell>
        </table:table-row>
        <table:table-row>
          <table:table-cell office:value-type="string" table:style-name="ce3841" table:number-columns-spanned="2" table:number-rows-spanned="1">
            <text:p>Aggiudicazione gara: </text:p>
          </table:table-cell>
          <table:covered-table-cell/>
        </table:table-row>
        <table:table-row>
          <table:table-cell office:value-type="string" table:style-name="ce3842">
            <text:p>Aggiudicataria: </text:p>
          </table:table-cell>
          <table:table-cell office:value-type="string">
            <text:p>DECOR CASA </text:p>
          </table:table-cell>
        </table:table-row>
        <table:table-row>
          <table:table-cell office:value-type="string" table:style-name="ce3843">
            <text:p>Importo di aggiudicazione al lordo degli oneri di sicurezza ed al netto dell'IVA:</text:p>
          </table:table-cell>
          <table:table-cell office:value-type="string">
            <text:p>900.00</text:p>
          </table:table-cell>
        </table:table-row>
        <table:table-row>
          <table:table-cell office:value-type="string" table:style-name="ce3844" table:number-columns-spanned="2" table:number-rows-spanned="1">
            <text:p>Tempi di completamento</text:p>
          </table:table-cell>
          <table:covered-table-cell/>
        </table:table-row>
        <table:table-row>
          <table:table-cell office:value-type="string" table:style-name="ce3845">
            <text:p>Data inizio (data di effettivo inizio lavori, servizi o forniture)</text:p>
          </table:table-cell>
          <table:table-cell office:value-type="string">
            <text:p>30/11/2020</text:p>
          </table:table-cell>
        </table:table-row>
        <table:table-row>
          <table:table-cell office:value-type="string" table:style-name="ce3846">
            <text:p>Data ultimazione (data di ultimazione lavori, servizi o forniture)</text:p>
          </table:table-cell>
          <table:table-cell office:value-type="string">
            <text:p>04/12/2020</text:p>
          </table:table-cell>
        </table:table-row>
        <table:table-row>
          <table:table-cell table:style-name="ce3847"/>
          <table:table-cell/>
        </table:table-row>
        <table:table-row>
          <table:table-cell office:value-type="string" table:style-name="ce3848" table:number-columns-spanned="2" table:number-rows-spanned="1">
            <text:p>263) Oggetto: GIUDIZIO COMUNE DI ALTAMURA C/S.N. - TRIBUNALE DI BARI - CONFERIMENTO INCARICO PER LA COSTITUZIONE IN GIUDIZIO DELL'ENTE </text:p>
          </table:table-cell>
          <table:covered-table-cell/>
        </table:table-row>
        <table:table-row>
          <table:table-cell office:value-type="string" table:style-name="ce3849">
            <text:p>CIG:</text:p>
          </table:table-cell>
          <table:table-cell office:value-type="string">
            <text:p>Z892CB3853</text:p>
          </table:table-cell>
        </table:table-row>
        <table:table-row>
          <table:table-cell office:value-type="string" table:style-name="ce3850">
            <text:p>Scelta contraente: </text:p>
          </table:table-cell>
          <table:table-cell office:value-type="string">
            <text:p>23-AFFIDAMENTO DIRETTO</text:p>
          </table:table-cell>
        </table:table-row>
        <table:table-row>
          <table:table-cell office:value-type="string" table:style-name="ce3851">
            <text:p>Ditte partecipanti: </text:p>
          </table:table-cell>
          <table:table-cell office:value-type="string">
            <text:p>1</text:p>
          </table:table-cell>
        </table:table-row>
        <table:table-row>
          <table:table-cell office:value-type="string" table:style-name="ce3852">
            <text:p>Importo complessivo dell'appalto al netto dell'IVA: </text:p>
          </table:table-cell>
          <table:table-cell office:value-type="string">
            <text:p>8482.97</text:p>
          </table:table-cell>
        </table:table-row>
        <table:table-row>
          <table:table-cell office:value-type="string" table:style-name="ce3853" table:number-columns-spanned="2" table:number-rows-spanned="1">
            <text:p>Elenco ditte partecipanti: </text:p>
          </table:table-cell>
          <table:covered-table-cell/>
        </table:table-row>
        <table:table-row>
          <table:table-cell office:value-type="string" table:style-name="ce3854">
            <text:p>Ditta 1: </text:p>
          </table:table-cell>
          <table:table-cell office:value-type="string">
            <text:p>COLONNA GIANLUCA - DITTA INDIVIDUALE</text:p>
          </table:table-cell>
        </table:table-row>
        <table:table-row>
          <table:table-cell office:value-type="string" table:style-name="ce3855" table:number-columns-spanned="2" table:number-rows-spanned="1">
            <text:p>Aggiudicazione gara: </text:p>
          </table:table-cell>
          <table:covered-table-cell/>
        </table:table-row>
        <table:table-row>
          <table:table-cell office:value-type="string" table:style-name="ce3856">
            <text:p>Aggiudicataria: </text:p>
          </table:table-cell>
          <table:table-cell office:value-type="string">
            <text:p>COLONNA GIANLUCA</text:p>
          </table:table-cell>
        </table:table-row>
        <table:table-row>
          <table:table-cell office:value-type="string" table:style-name="ce3857">
            <text:p>Importo di aggiudicazione al lordo degli oneri di sicurezza ed al netto dell'IVA:</text:p>
          </table:table-cell>
          <table:table-cell office:value-type="string">
            <text:p>0.00</text:p>
          </table:table-cell>
        </table:table-row>
        <table:table-row>
          <table:table-cell office:value-type="string" table:style-name="ce3858" table:number-columns-spanned="2" table:number-rows-spanned="1">
            <text:p>Tempi di completamento</text:p>
          </table:table-cell>
          <table:covered-table-cell/>
        </table:table-row>
        <table:table-row>
          <table:table-cell office:value-type="string" table:style-name="ce3859">
            <text:p>Data inizio (data di effettivo inizio lavori, servizi o forniture)</text:p>
          </table:table-cell>
          <table:table-cell office:value-type="string">
            <text:p>16/07/2020</text:p>
          </table:table-cell>
        </table:table-row>
        <table:table-row>
          <table:table-cell office:value-type="string" table:style-name="ce3860">
            <text:p>Data ultimazione (data di ultimazione lavori, servizi o forniture)</text:p>
          </table:table-cell>
          <table:table-cell office:value-type="string">
            <text:p>15/07/2021</text:p>
          </table:table-cell>
        </table:table-row>
        <table:table-row>
          <table:table-cell table:style-name="ce3861"/>
          <table:table-cell/>
        </table:table-row>
        <table:table-row>
          <table:table-cell office:value-type="string" table:style-name="ce3862" table:number-columns-spanned="2" table:number-rows-spanned="1">
            <text:p>264) Oggetto: GIUDIZIO ECOSUD<text:s text:c="3"/>ALTRI C/ COMUNE DI ALTAMURA<text:s text:c="3"/>ALTRI. COSTITUZIONE IN GIUDIZIO DELL'ENTE.</text:p>
          </table:table-cell>
          <table:covered-table-cell/>
        </table:table-row>
        <table:table-row>
          <table:table-cell office:value-type="string" table:style-name="ce3863">
            <text:p>CIG:</text:p>
          </table:table-cell>
          <table:table-cell office:value-type="string">
            <text:p>Z892DBD694</text:p>
          </table:table-cell>
        </table:table-row>
        <table:table-row>
          <table:table-cell office:value-type="string" table:style-name="ce3864">
            <text:p>Scelta contraente: </text:p>
          </table:table-cell>
          <table:table-cell office:value-type="string">
            <text:p>23-AFFIDAMENTO DIRETTO</text:p>
          </table:table-cell>
        </table:table-row>
        <table:table-row>
          <table:table-cell office:value-type="string" table:style-name="ce3865">
            <text:p>Ditte partecipanti: </text:p>
          </table:table-cell>
          <table:table-cell office:value-type="string">
            <text:p>1</text:p>
          </table:table-cell>
        </table:table-row>
        <table:table-row>
          <table:table-cell office:value-type="string" table:style-name="ce3866">
            <text:p>Importo complessivo dell'appalto al netto dell'IVA: </text:p>
          </table:table-cell>
          <table:table-cell office:value-type="string">
            <text:p>12364.80</text:p>
          </table:table-cell>
        </table:table-row>
        <table:table-row>
          <table:table-cell office:value-type="string" table:style-name="ce3867" table:number-columns-spanned="2" table:number-rows-spanned="1">
            <text:p>Elenco ditte partecipanti: </text:p>
          </table:table-cell>
          <table:covered-table-cell/>
        </table:table-row>
        <table:table-row>
          <table:table-cell office:value-type="string" table:style-name="ce3868">
            <text:p>Ditta 1: </text:p>
          </table:table-cell>
          <table:table-cell office:value-type="string">
            <text:p>GIAMPAOLO SECHI - DITTA INDIVIDUALE</text:p>
          </table:table-cell>
        </table:table-row>
        <table:table-row>
          <table:table-cell office:value-type="string" table:style-name="ce3869" table:number-columns-spanned="2" table:number-rows-spanned="1">
            <text:p>Aggiudicazione gara: </text:p>
          </table:table-cell>
          <table:covered-table-cell/>
        </table:table-row>
        <table:table-row>
          <table:table-cell office:value-type="string" table:style-name="ce3870">
            <text:p>Aggiudicataria: </text:p>
          </table:table-cell>
          <table:table-cell office:value-type="string">
            <text:p>GIAMPAOLO SECHI</text:p>
          </table:table-cell>
        </table:table-row>
        <table:table-row>
          <table:table-cell office:value-type="string" table:style-name="ce3871">
            <text:p>Importo di aggiudicazione al lordo degli oneri di sicurezza ed al netto dell'IVA:</text:p>
          </table:table-cell>
          <table:table-cell office:value-type="string">
            <text:p>0.00</text:p>
          </table:table-cell>
        </table:table-row>
        <table:table-row>
          <table:table-cell office:value-type="string" table:style-name="ce3872" table:number-columns-spanned="2" table:number-rows-spanned="1">
            <text:p>Tempi di completamento</text:p>
          </table:table-cell>
          <table:covered-table-cell/>
        </table:table-row>
        <table:table-row>
          <table:table-cell office:value-type="string" table:style-name="ce3873">
            <text:p>Data inizio (data di effettivo inizio lavori, servizi o forniture)</text:p>
          </table:table-cell>
          <table:table-cell office:value-type="string">
            <text:p>25/08/2020</text:p>
          </table:table-cell>
        </table:table-row>
        <table:table-row>
          <table:table-cell office:value-type="string" table:style-name="ce3874">
            <text:p>Data ultimazione (data di ultimazione lavori, servizi o forniture)</text:p>
          </table:table-cell>
          <table:table-cell office:value-type="string">
            <text:p>24/08/2021</text:p>
          </table:table-cell>
        </table:table-row>
        <table:table-row>
          <table:table-cell table:style-name="ce3875"/>
          <table:table-cell/>
        </table:table-row>
        <table:table-row>
          <table:table-cell office:value-type="string" table:style-name="ce3876" table:number-columns-spanned="2" table:number-rows-spanned="1">
            <text:p>265) Oggetto: RASSEGNA ESTIVA 2020</text:p>
          </table:table-cell>
          <table:covered-table-cell/>
        </table:table-row>
        <table:table-row>
          <table:table-cell office:value-type="string" table:style-name="ce3877">
            <text:p>CIG:</text:p>
          </table:table-cell>
          <table:table-cell office:value-type="string">
            <text:p>Z892E1ADCB</text:p>
          </table:table-cell>
        </table:table-row>
        <table:table-row>
          <table:table-cell office:value-type="string" table:style-name="ce3878">
            <text:p>Scelta contraente: </text:p>
          </table:table-cell>
          <table:table-cell office:value-type="string">
            <text:p>23-AFFIDAMENTO DIRETTO</text:p>
          </table:table-cell>
        </table:table-row>
        <table:table-row>
          <table:table-cell office:value-type="string" table:style-name="ce3879">
            <text:p>Ditte partecipanti: </text:p>
          </table:table-cell>
          <table:table-cell office:value-type="string">
            <text:p>1</text:p>
          </table:table-cell>
        </table:table-row>
        <table:table-row>
          <table:table-cell office:value-type="string" table:style-name="ce3880">
            <text:p>Importo complessivo dell'appalto al netto dell'IVA: </text:p>
          </table:table-cell>
          <table:table-cell office:value-type="string">
            <text:p>250.00</text:p>
          </table:table-cell>
        </table:table-row>
        <table:table-row>
          <table:table-cell office:value-type="string" table:style-name="ce3881" table:number-columns-spanned="2" table:number-rows-spanned="1">
            <text:p>Elenco ditte partecipanti: </text:p>
          </table:table-cell>
          <table:covered-table-cell/>
        </table:table-row>
        <table:table-row>
          <table:table-cell office:value-type="string" table:style-name="ce3882">
            <text:p>Ditta 1: </text:p>
          </table:table-cell>
          <table:table-cell office:value-type="string">
            <text:p>STRIPPOLI VINCENZO - DITTA INDIVIDUALE</text:p>
          </table:table-cell>
        </table:table-row>
        <table:table-row>
          <table:table-cell office:value-type="string" table:style-name="ce3883" table:number-columns-spanned="2" table:number-rows-spanned="1">
            <text:p>Aggiudicazione gara: </text:p>
          </table:table-cell>
          <table:covered-table-cell/>
        </table:table-row>
        <table:table-row>
          <table:table-cell office:value-type="string" table:style-name="ce3884">
            <text:p>Aggiudicataria: </text:p>
          </table:table-cell>
          <table:table-cell office:value-type="string">
            <text:p>STRIPPOLI VINCENZO</text:p>
          </table:table-cell>
        </table:table-row>
        <table:table-row>
          <table:table-cell office:value-type="string" table:style-name="ce3885">
            <text:p>Importo di aggiudicazione al lordo degli oneri di sicurezza ed al netto dell'IVA:</text:p>
          </table:table-cell>
          <table:table-cell office:value-type="string">
            <text:p>200.00</text:p>
          </table:table-cell>
        </table:table-row>
        <table:table-row>
          <table:table-cell office:value-type="string" table:style-name="ce3886" table:number-columns-spanned="2" table:number-rows-spanned="1">
            <text:p>Tempi di completamento</text:p>
          </table:table-cell>
          <table:covered-table-cell/>
        </table:table-row>
        <table:table-row>
          <table:table-cell office:value-type="string" table:style-name="ce3887">
            <text:p>Data inizio (data di effettivo inizio lavori, servizi o forniture)</text:p>
          </table:table-cell>
          <table:table-cell office:value-type="string">
            <text:p>06/08/2020</text:p>
          </table:table-cell>
        </table:table-row>
        <table:table-row>
          <table:table-cell office:value-type="string" table:style-name="ce3888">
            <text:p>Data ultimazione (data di ultimazione lavori, servizi o forniture)</text:p>
          </table:table-cell>
          <table:table-cell office:value-type="string">
            <text:p>25/09/2020</text:p>
          </table:table-cell>
        </table:table-row>
        <table:table-row>
          <table:table-cell table:style-name="ce3889"/>
          <table:table-cell/>
        </table:table-row>
        <table:table-row>
          <table:table-cell office:value-type="string" table:style-name="ce3890" table:number-columns-spanned="2" table:number-rows-spanned="1">
            <text:p>266) Oggetto: RICORSO AL PRESIDENTE DELLA REPUBBLICA PROMOSSO DA N.N. 1 C/ COMUNE DI ALTAMURA. COSTITUZIONE IN GIUDIZIO DELL'ENTE.</text:p>
          </table:table-cell>
          <table:covered-table-cell/>
        </table:table-row>
        <table:table-row>
          <table:table-cell office:value-type="string" table:style-name="ce3891">
            <text:p>CIG:</text:p>
          </table:table-cell>
          <table:table-cell office:value-type="string">
            <text:p>Z892F37717</text:p>
          </table:table-cell>
        </table:table-row>
        <table:table-row>
          <table:table-cell office:value-type="string" table:style-name="ce3892">
            <text:p>Scelta contraente: </text:p>
          </table:table-cell>
          <table:table-cell office:value-type="string">
            <text:p>23-AFFIDAMENTO DIRETTO</text:p>
          </table:table-cell>
        </table:table-row>
        <table:table-row>
          <table:table-cell office:value-type="string" table:style-name="ce3893">
            <text:p>Ditte partecipanti: </text:p>
          </table:table-cell>
          <table:table-cell office:value-type="string">
            <text:p>1</text:p>
          </table:table-cell>
        </table:table-row>
        <table:table-row>
          <table:table-cell office:value-type="string" table:style-name="ce3894">
            <text:p>Importo complessivo dell'appalto al netto dell'IVA: </text:p>
          </table:table-cell>
          <table:table-cell office:value-type="string">
            <text:p>6096.15</text:p>
          </table:table-cell>
        </table:table-row>
        <table:table-row>
          <table:table-cell office:value-type="string" table:style-name="ce3895" table:number-columns-spanned="2" table:number-rows-spanned="1">
            <text:p>Elenco ditte partecipanti: </text:p>
          </table:table-cell>
          <table:covered-table-cell/>
        </table:table-row>
        <table:table-row>
          <table:table-cell office:value-type="string" table:style-name="ce3896">
            <text:p>Ditta 1: </text:p>
          </table:table-cell>
          <table:table-cell office:value-type="string">
            <text:p>AVV. MATILDE NOTA - DITTA INDIVIDUALE</text:p>
          </table:table-cell>
        </table:table-row>
        <table:table-row>
          <table:table-cell office:value-type="string" table:style-name="ce3897" table:number-columns-spanned="2" table:number-rows-spanned="1">
            <text:p>Aggiudicazione gara: </text:p>
          </table:table-cell>
          <table:covered-table-cell/>
        </table:table-row>
        <table:table-row>
          <table:table-cell office:value-type="string" table:style-name="ce3898">
            <text:p>Aggiudicataria: </text:p>
          </table:table-cell>
          <table:table-cell office:value-type="string">
            <text:p>AVV. MATILDE NOTA</text:p>
          </table:table-cell>
        </table:table-row>
        <table:table-row>
          <table:table-cell office:value-type="string" table:style-name="ce3899">
            <text:p>Importo di aggiudicazione al lordo degli oneri di sicurezza ed al netto dell'IVA:</text:p>
          </table:table-cell>
          <table:table-cell office:value-type="string">
            <text:p>0.00</text:p>
          </table:table-cell>
        </table:table-row>
        <table:table-row>
          <table:table-cell office:value-type="string" table:style-name="ce3900" table:number-columns-spanned="2" table:number-rows-spanned="1">
            <text:p>Tempi di completamento</text:p>
          </table:table-cell>
          <table:covered-table-cell/>
        </table:table-row>
        <table:table-row>
          <table:table-cell office:value-type="string" table:style-name="ce3901">
            <text:p>Data inizio (data di effettivo inizio lavori, servizi o forniture)</text:p>
          </table:table-cell>
          <table:table-cell office:value-type="string">
            <text:p>30/11/2020</text:p>
          </table:table-cell>
        </table:table-row>
        <table:table-row>
          <table:table-cell office:value-type="string" table:style-name="ce3902">
            <text:p>Data ultimazione (data di ultimazione lavori, servizi o forniture)</text:p>
          </table:table-cell>
          <table:table-cell office:value-type="string">
            <text:p>29/11/2021</text:p>
          </table:table-cell>
        </table:table-row>
        <table:table-row>
          <table:table-cell table:style-name="ce3903"/>
          <table:table-cell/>
        </table:table-row>
        <table:table-row>
          <table:table-cell office:value-type="string" table:style-name="ce3904" table:number-columns-spanned="2" table:number-rows-spanned="1">
            <text:p>267) Oggetto: Interventi urgenti e indifferibili (ragioni di sanità pubblica) per la sanificazione/disinfezione antibatterica dell'abitato di Altamura. Emergenza Sanitaria Coronavirus. Assunzione impegno di spesa ed affidamento lavori.-</text:p>
          </table:table-cell>
          <table:covered-table-cell/>
        </table:table-row>
        <table:table-row>
          <table:table-cell office:value-type="string" table:style-name="ce3905">
            <text:p>CIG:</text:p>
          </table:table-cell>
          <table:table-cell office:value-type="string">
            <text:p>Z8A2C713BA</text:p>
          </table:table-cell>
        </table:table-row>
        <table:table-row>
          <table:table-cell office:value-type="string" table:style-name="ce3906">
            <text:p>Scelta contraente: </text:p>
          </table:table-cell>
          <table:table-cell office:value-type="string">
            <text:p>23-AFFIDAMENTO DIRETTO</text:p>
          </table:table-cell>
        </table:table-row>
        <table:table-row>
          <table:table-cell office:value-type="string" table:style-name="ce3907">
            <text:p>Ditte partecipanti: </text:p>
          </table:table-cell>
          <table:table-cell office:value-type="string">
            <text:p>1</text:p>
          </table:table-cell>
        </table:table-row>
        <table:table-row>
          <table:table-cell office:value-type="string" table:style-name="ce3908">
            <text:p>Importo complessivo dell'appalto al netto dell'IVA: </text:p>
          </table:table-cell>
          <table:table-cell office:value-type="string">
            <text:p>4900.00</text:p>
          </table:table-cell>
        </table:table-row>
        <table:table-row>
          <table:table-cell office:value-type="string" table:style-name="ce3909" table:number-columns-spanned="2" table:number-rows-spanned="1">
            <text:p>Elenco ditte partecipanti: </text:p>
          </table:table-cell>
          <table:covered-table-cell/>
        </table:table-row>
        <table:table-row>
          <table:table-cell office:value-type="string" table:style-name="ce3910">
            <text:p>Ditta 1: </text:p>
          </table:table-cell>
          <table:table-cell office:value-type="string">
            <text:p>PROTECTA S.R.L. - DITTA INDIVIDUALE</text:p>
          </table:table-cell>
        </table:table-row>
        <table:table-row>
          <table:table-cell office:value-type="string" table:style-name="ce3911" table:number-columns-spanned="2" table:number-rows-spanned="1">
            <text:p>Aggiudicazione gara: </text:p>
          </table:table-cell>
          <table:covered-table-cell/>
        </table:table-row>
        <table:table-row>
          <table:table-cell office:value-type="string" table:style-name="ce3912">
            <text:p>Aggiudicataria: </text:p>
          </table:table-cell>
          <table:table-cell office:value-type="string">
            <text:p>PROTECTA S.R.L.</text:p>
          </table:table-cell>
        </table:table-row>
        <table:table-row>
          <table:table-cell office:value-type="string" table:style-name="ce3913">
            <text:p>Importo di aggiudicazione al lordo degli oneri di sicurezza ed al netto dell'IVA:</text:p>
          </table:table-cell>
          <table:table-cell office:value-type="string">
            <text:p>4900.00</text:p>
          </table:table-cell>
        </table:table-row>
        <table:table-row>
          <table:table-cell office:value-type="string" table:style-name="ce3914" table:number-columns-spanned="2" table:number-rows-spanned="1">
            <text:p>Tempi di completamento</text:p>
          </table:table-cell>
          <table:covered-table-cell/>
        </table:table-row>
        <table:table-row>
          <table:table-cell office:value-type="string" table:style-name="ce3915">
            <text:p>Data inizio (data di effettivo inizio lavori, servizi o forniture)</text:p>
          </table:table-cell>
          <table:table-cell office:value-type="string">
            <text:p>14/03/2020</text:p>
          </table:table-cell>
        </table:table-row>
        <table:table-row>
          <table:table-cell office:value-type="string" table:style-name="ce3916">
            <text:p>Data ultimazione (data di ultimazione lavori, servizi o forniture)</text:p>
          </table:table-cell>
          <table:table-cell office:value-type="string">
            <text:p>17/03/2020</text:p>
          </table:table-cell>
        </table:table-row>
        <table:table-row>
          <table:table-cell table:style-name="ce3917"/>
          <table:table-cell/>
        </table:table-row>
        <table:table-row>
          <table:table-cell office:value-type="string" table:style-name="ce3918" table:number-columns-spanned="2" table:number-rows-spanned="1">
            <text:p>268) Oggetto: RASSEGNA ESTIVA 2020</text:p>
          </table:table-cell>
          <table:covered-table-cell/>
        </table:table-row>
        <table:table-row>
          <table:table-cell office:value-type="string" table:style-name="ce3919">
            <text:p>CIG:</text:p>
          </table:table-cell>
          <table:table-cell office:value-type="string">
            <text:p>Z8A2E1B9D4</text:p>
          </table:table-cell>
        </table:table-row>
        <table:table-row>
          <table:table-cell office:value-type="string" table:style-name="ce3920">
            <text:p>Scelta contraente: </text:p>
          </table:table-cell>
          <table:table-cell office:value-type="string">
            <text:p>23-AFFIDAMENTO DIRETTO</text:p>
          </table:table-cell>
        </table:table-row>
        <table:table-row>
          <table:table-cell office:value-type="string" table:style-name="ce3921">
            <text:p>Ditte partecipanti: </text:p>
          </table:table-cell>
          <table:table-cell office:value-type="string">
            <text:p>1</text:p>
          </table:table-cell>
        </table:table-row>
        <table:table-row>
          <table:table-cell office:value-type="string" table:style-name="ce3922">
            <text:p>Importo complessivo dell'appalto al netto dell'IVA: </text:p>
          </table:table-cell>
          <table:table-cell office:value-type="string">
            <text:p>250.00</text:p>
          </table:table-cell>
        </table:table-row>
        <table:table-row>
          <table:table-cell office:value-type="string" table:style-name="ce3923" table:number-columns-spanned="2" table:number-rows-spanned="1">
            <text:p>Elenco ditte partecipanti: </text:p>
          </table:table-cell>
          <table:covered-table-cell/>
        </table:table-row>
        <table:table-row>
          <table:table-cell office:value-type="string" table:style-name="ce3924">
            <text:p>Ditta 1: </text:p>
          </table:table-cell>
          <table:table-cell office:value-type="string">
            <text:p>FINAMORE VINCENZO - DITTA INDIVIDUALE</text:p>
          </table:table-cell>
        </table:table-row>
        <table:table-row>
          <table:table-cell office:value-type="string" table:style-name="ce3925" table:number-columns-spanned="2" table:number-rows-spanned="1">
            <text:p>Aggiudicazione gara: </text:p>
          </table:table-cell>
          <table:covered-table-cell/>
        </table:table-row>
        <table:table-row>
          <table:table-cell office:value-type="string" table:style-name="ce3926">
            <text:p>Aggiudicataria: </text:p>
          </table:table-cell>
          <table:table-cell office:value-type="string">
            <text:p>FINAMORE VINCENZO</text:p>
          </table:table-cell>
        </table:table-row>
        <table:table-row>
          <table:table-cell office:value-type="string" table:style-name="ce3927">
            <text:p>Importo di aggiudicazione al lordo degli oneri di sicurezza ed al netto dell'IVA:</text:p>
          </table:table-cell>
          <table:table-cell office:value-type="string">
            <text:p>200.00</text:p>
          </table:table-cell>
        </table:table-row>
        <table:table-row>
          <table:table-cell office:value-type="string" table:style-name="ce3928" table:number-columns-spanned="2" table:number-rows-spanned="1">
            <text:p>Tempi di completamento</text:p>
          </table:table-cell>
          <table:covered-table-cell/>
        </table:table-row>
        <table:table-row>
          <table:table-cell office:value-type="string" table:style-name="ce3929">
            <text:p>Data inizio (data di effettivo inizio lavori, servizi o forniture)</text:p>
          </table:table-cell>
          <table:table-cell office:value-type="string">
            <text:p>06/08/2020</text:p>
          </table:table-cell>
        </table:table-row>
        <table:table-row>
          <table:table-cell office:value-type="string" table:style-name="ce3930">
            <text:p>Data ultimazione (data di ultimazione lavori, servizi o forniture)</text:p>
          </table:table-cell>
          <table:table-cell office:value-type="string">
            <text:p>25/09/2020</text:p>
          </table:table-cell>
        </table:table-row>
        <table:table-row>
          <table:table-cell table:style-name="ce3931"/>
          <table:table-cell/>
        </table:table-row>
        <table:table-row>
          <table:table-cell office:value-type="string" table:style-name="ce3932" table:number-columns-spanned="2" table:number-rows-spanned="1">
            <text:p>269) Oggetto: AFFIDAMENTO SERVIZIO ASSISTENZA E MANUTENZIONE SOFTWARE HALLEY GESTIONE STIPENDI E RILEVAZIONE PRESENZE BIENNIO 2021-2022</text:p>
          </table:table-cell>
          <table:covered-table-cell/>
        </table:table-row>
        <table:table-row>
          <table:table-cell office:value-type="string" table:style-name="ce3933">
            <text:p>CIG:</text:p>
          </table:table-cell>
          <table:table-cell office:value-type="string">
            <text:p>Z8A2FC2324</text:p>
          </table:table-cell>
        </table:table-row>
        <table:table-row>
          <table:table-cell office:value-type="string" table:style-name="ce3934">
            <text:p>Scelta contraente: </text:p>
          </table:table-cell>
          <table:table-cell office:value-type="string">
            <text:p>23-AFFIDAMENTO DIRETTO</text:p>
          </table:table-cell>
        </table:table-row>
        <table:table-row>
          <table:table-cell office:value-type="string" table:style-name="ce3935">
            <text:p>Ditte partecipanti: </text:p>
          </table:table-cell>
          <table:table-cell office:value-type="string">
            <text:p>1</text:p>
          </table:table-cell>
        </table:table-row>
        <table:table-row>
          <table:table-cell office:value-type="string" table:style-name="ce3936">
            <text:p>Importo complessivo dell'appalto al netto dell'IVA: </text:p>
          </table:table-cell>
          <table:table-cell office:value-type="string">
            <text:p>19.90</text:p>
          </table:table-cell>
        </table:table-row>
        <table:table-row>
          <table:table-cell office:value-type="string" table:style-name="ce3937" table:number-columns-spanned="2" table:number-rows-spanned="1">
            <text:p>Elenco ditte partecipanti: </text:p>
          </table:table-cell>
          <table:covered-table-cell/>
        </table:table-row>
        <table:table-row>
          <table:table-cell office:value-type="string" table:style-name="ce3938">
            <text:p>Ditta 1: </text:p>
          </table:table-cell>
          <table:table-cell office:value-type="string">
            <text:p>florens software srl - DITTA INDIVIDUALE</text:p>
          </table:table-cell>
        </table:table-row>
        <table:table-row>
          <table:table-cell office:value-type="string" table:style-name="ce3939" table:number-columns-spanned="2" table:number-rows-spanned="1">
            <text:p>Aggiudicazione gara: </text:p>
          </table:table-cell>
          <table:covered-table-cell/>
        </table:table-row>
        <table:table-row>
          <table:table-cell office:value-type="string" table:style-name="ce3940">
            <text:p>Aggiudicataria: </text:p>
          </table:table-cell>
          <table:table-cell office:value-type="string">
            <text:p>florens software srl</text:p>
          </table:table-cell>
        </table:table-row>
        <table:table-row>
          <table:table-cell office:value-type="string" table:style-name="ce3941">
            <text:p>Importo di aggiudicazione al lordo degli oneri di sicurezza ed al netto dell'IVA:</text:p>
          </table:table-cell>
          <table:table-cell office:value-type="string">
            <text:p>19.90</text:p>
          </table:table-cell>
        </table:table-row>
        <table:table-row>
          <table:table-cell office:value-type="string" table:style-name="ce3942" table:number-columns-spanned="2" table:number-rows-spanned="1">
            <text:p>Tempi di completamento</text:p>
          </table:table-cell>
          <table:covered-table-cell/>
        </table:table-row>
        <table:table-row>
          <table:table-cell office:value-type="string" table:style-name="ce3943">
            <text:p>Data inizio (data di effettivo inizio lavori, servizi o forniture)</text:p>
          </table:table-cell>
          <table:table-cell office:value-type="string">
            <text:p>15/01/2021</text:p>
          </table:table-cell>
        </table:table-row>
        <table:table-row>
          <table:table-cell office:value-type="string" table:style-name="ce3944">
            <text:p>Data ultimazione (data di ultimazione lavori, servizi o forniture)</text:p>
          </table:table-cell>
          <table:table-cell office:value-type="string">
            <text:p>14/01/2023</text:p>
          </table:table-cell>
        </table:table-row>
        <table:table-row>
          <table:table-cell table:style-name="ce3945"/>
          <table:table-cell/>
        </table:table-row>
        <table:table-row>
          <table:table-cell office:value-type="string" table:style-name="ce3946" table:number-columns-spanned="2" table:number-rows-spanned="1">
            <text:p>270) Oggetto: RASSEGNA ESTIVA 2020</text:p>
          </table:table-cell>
          <table:covered-table-cell/>
        </table:table-row>
        <table:table-row>
          <table:table-cell office:value-type="string" table:style-name="ce3947">
            <text:p>CIG:</text:p>
          </table:table-cell>
          <table:table-cell office:value-type="string">
            <text:p>Z8C2E1A2D6</text:p>
          </table:table-cell>
        </table:table-row>
        <table:table-row>
          <table:table-cell office:value-type="string" table:style-name="ce3948">
            <text:p>Scelta contraente: </text:p>
          </table:table-cell>
          <table:table-cell office:value-type="string">
            <text:p>23-AFFIDAMENTO DIRETTO</text:p>
          </table:table-cell>
        </table:table-row>
        <table:table-row>
          <table:table-cell office:value-type="string" table:style-name="ce3949">
            <text:p>Ditte partecipanti: </text:p>
          </table:table-cell>
          <table:table-cell office:value-type="string">
            <text:p>1</text:p>
          </table:table-cell>
        </table:table-row>
        <table:table-row>
          <table:table-cell office:value-type="string" table:style-name="ce3950">
            <text:p>Importo complessivo dell'appalto al netto dell'IVA: </text:p>
          </table:table-cell>
          <table:table-cell office:value-type="string">
            <text:p>250.00</text:p>
          </table:table-cell>
        </table:table-row>
        <table:table-row>
          <table:table-cell office:value-type="string" table:style-name="ce3951" table:number-columns-spanned="2" table:number-rows-spanned="1">
            <text:p>Elenco ditte partecipanti: </text:p>
          </table:table-cell>
          <table:covered-table-cell/>
        </table:table-row>
        <table:table-row>
          <table:table-cell office:value-type="string" table:style-name="ce3952">
            <text:p>Ditta 1: </text:p>
          </table:table-cell>
          <table:table-cell office:value-type="string">
            <text:p>MASTRANGELO GIOVANNI - DITTA INDIVIDUALE</text:p>
          </table:table-cell>
        </table:table-row>
        <table:table-row>
          <table:table-cell office:value-type="string" table:style-name="ce3953" table:number-columns-spanned="2" table:number-rows-spanned="1">
            <text:p>Aggiudicazione gara: </text:p>
          </table:table-cell>
          <table:covered-table-cell/>
        </table:table-row>
        <table:table-row>
          <table:table-cell office:value-type="string" table:style-name="ce3954">
            <text:p>Aggiudicataria: </text:p>
          </table:table-cell>
          <table:table-cell office:value-type="string">
            <text:p>MASTRANGELO GIOVANNI</text:p>
          </table:table-cell>
        </table:table-row>
        <table:table-row>
          <table:table-cell office:value-type="string" table:style-name="ce3955">
            <text:p>Importo di aggiudicazione al lordo degli oneri di sicurezza ed al netto dell'IVA:</text:p>
          </table:table-cell>
          <table:table-cell office:value-type="string">
            <text:p>200.00</text:p>
          </table:table-cell>
        </table:table-row>
        <table:table-row>
          <table:table-cell office:value-type="string" table:style-name="ce3956" table:number-columns-spanned="2" table:number-rows-spanned="1">
            <text:p>Tempi di completamento</text:p>
          </table:table-cell>
          <table:covered-table-cell/>
        </table:table-row>
        <table:table-row>
          <table:table-cell office:value-type="string" table:style-name="ce3957">
            <text:p>Data inizio (data di effettivo inizio lavori, servizi o forniture)</text:p>
          </table:table-cell>
          <table:table-cell office:value-type="string">
            <text:p>06/08/2020</text:p>
          </table:table-cell>
        </table:table-row>
        <table:table-row>
          <table:table-cell office:value-type="string" table:style-name="ce3958">
            <text:p>Data ultimazione (data di ultimazione lavori, servizi o forniture)</text:p>
          </table:table-cell>
          <table:table-cell office:value-type="string">
            <text:p>25/09/2020</text:p>
          </table:table-cell>
        </table:table-row>
        <table:table-row>
          <table:table-cell table:style-name="ce3959"/>
          <table:table-cell/>
        </table:table-row>
        <table:table-row>
          <table:table-cell office:value-type="string" table:style-name="ce3960" table:number-columns-spanned="2" table:number-rows-spanned="1">
            <text:p>271) Oggetto: GIUDIZIO C.M. ALTRI C/ COMUNE DI ALTAMURA ALTRI PENDENTE DINANZI AL CONSIGLIO DI STATO.PROVVEDIMENTI. <text:tab/></text:p>
          </table:table-cell>
          <table:covered-table-cell/>
        </table:table-row>
        <table:table-row>
          <table:table-cell office:value-type="string" table:style-name="ce3961">
            <text:p>CIG:</text:p>
          </table:table-cell>
          <table:table-cell office:value-type="string">
            <text:p>Z8C2FCECAD</text:p>
          </table:table-cell>
        </table:table-row>
        <table:table-row>
          <table:table-cell office:value-type="string" table:style-name="ce3962">
            <text:p>Scelta contraente: </text:p>
          </table:table-cell>
          <table:table-cell office:value-type="string">
            <text:p>23-AFFIDAMENTO DIRETTO</text:p>
          </table:table-cell>
        </table:table-row>
        <table:table-row>
          <table:table-cell office:value-type="string" table:style-name="ce3963">
            <text:p>Ditte partecipanti: </text:p>
          </table:table-cell>
          <table:table-cell office:value-type="string">
            <text:p>1</text:p>
          </table:table-cell>
        </table:table-row>
        <table:table-row>
          <table:table-cell office:value-type="string" table:style-name="ce3964">
            <text:p>Importo complessivo dell'appalto al netto dell'IVA: </text:p>
          </table:table-cell>
          <table:table-cell office:value-type="string">
            <text:p>7283.00</text:p>
          </table:table-cell>
        </table:table-row>
        <table:table-row>
          <table:table-cell office:value-type="string" table:style-name="ce3965" table:number-columns-spanned="2" table:number-rows-spanned="1">
            <text:p>Elenco ditte partecipanti: </text:p>
          </table:table-cell>
          <table:covered-table-cell/>
        </table:table-row>
        <table:table-row>
          <table:table-cell office:value-type="string" table:style-name="ce3966">
            <text:p>Ditta 1: </text:p>
          </table:table-cell>
          <table:table-cell office:value-type="string">
            <text:p>GIAMPAOLO SECHI - DITTA INDIVIDUALE</text:p>
          </table:table-cell>
        </table:table-row>
        <table:table-row>
          <table:table-cell office:value-type="string" table:style-name="ce3967" table:number-columns-spanned="2" table:number-rows-spanned="1">
            <text:p>Aggiudicazione gara: </text:p>
          </table:table-cell>
          <table:covered-table-cell/>
        </table:table-row>
        <table:table-row>
          <table:table-cell office:value-type="string" table:style-name="ce3968">
            <text:p>Aggiudicataria: </text:p>
          </table:table-cell>
          <table:table-cell office:value-type="string">
            <text:p>GIAMPAOLO SECHI</text:p>
          </table:table-cell>
        </table:table-row>
        <table:table-row>
          <table:table-cell office:value-type="string" table:style-name="ce3969">
            <text:p>Importo di aggiudicazione al lordo degli oneri di sicurezza ed al netto dell'IVA:</text:p>
          </table:table-cell>
          <table:table-cell office:value-type="string">
            <text:p>0.00</text:p>
          </table:table-cell>
        </table:table-row>
        <table:table-row>
          <table:table-cell office:value-type="string" table:style-name="ce3970" table:number-columns-spanned="2" table:number-rows-spanned="1">
            <text:p>Tempi di completamento</text:p>
          </table:table-cell>
          <table:covered-table-cell/>
        </table:table-row>
        <table:table-row>
          <table:table-cell office:value-type="string" table:style-name="ce3971">
            <text:p>Data inizio (data di effettivo inizio lavori, servizi o forniture)</text:p>
          </table:table-cell>
          <table:table-cell office:value-type="string">
            <text:p>17/12/2020</text:p>
          </table:table-cell>
        </table:table-row>
        <table:table-row>
          <table:table-cell office:value-type="string" table:style-name="ce3972">
            <text:p>Data ultimazione (data di ultimazione lavori, servizi o forniture)</text:p>
          </table:table-cell>
          <table:table-cell office:value-type="string">
            <text:p>17/12/2022</text:p>
          </table:table-cell>
        </table:table-row>
        <table:table-row>
          <table:table-cell table:style-name="ce3973"/>
          <table:table-cell/>
        </table:table-row>
        <table:table-row>
          <table:table-cell office:value-type="string" table:style-name="ce3974" table:number-columns-spanned="2" table:number-rows-spanned="1">
            <text:p>272) Oggetto: ABBONAMENTO LO STATO CIVILE ITALIANO</text:p>
          </table:table-cell>
          <table:covered-table-cell/>
        </table:table-row>
        <table:table-row>
          <table:table-cell office:value-type="string" table:style-name="ce3975">
            <text:p>CIG:</text:p>
          </table:table-cell>
          <table:table-cell office:value-type="string">
            <text:p>Z8D2C85FEF</text:p>
          </table:table-cell>
        </table:table-row>
        <table:table-row>
          <table:table-cell office:value-type="string" table:style-name="ce3976">
            <text:p>Scelta contraente: </text:p>
          </table:table-cell>
          <table:table-cell office:value-type="string">
            <text:p>23-AFFIDAMENTO DIRETTO</text:p>
          </table:table-cell>
        </table:table-row>
        <table:table-row>
          <table:table-cell office:value-type="string" table:style-name="ce3977">
            <text:p>Ditte partecipanti: </text:p>
          </table:table-cell>
          <table:table-cell office:value-type="string">
            <text:p>1</text:p>
          </table:table-cell>
        </table:table-row>
        <table:table-row>
          <table:table-cell office:value-type="string" table:style-name="ce3978">
            <text:p>Importo complessivo dell'appalto al netto dell'IVA: </text:p>
          </table:table-cell>
          <table:table-cell office:value-type="string">
            <text:p>343.00</text:p>
          </table:table-cell>
        </table:table-row>
        <table:table-row>
          <table:table-cell office:value-type="string" table:style-name="ce3979" table:number-columns-spanned="2" table:number-rows-spanned="1">
            <text:p>Elenco ditte partecipanti: </text:p>
          </table:table-cell>
          <table:covered-table-cell/>
        </table:table-row>
        <table:table-row>
          <table:table-cell office:value-type="string" table:style-name="ce3980">
            <text:p>Ditta 1: </text:p>
          </table:table-cell>
          <table:table-cell office:value-type="string">
            <text:p>SEPEL EDITRICE SAS - DITTA INDIVIDUALE</text:p>
          </table:table-cell>
        </table:table-row>
        <table:table-row>
          <table:table-cell office:value-type="string" table:style-name="ce3981" table:number-columns-spanned="2" table:number-rows-spanned="1">
            <text:p>Aggiudicazione gara: </text:p>
          </table:table-cell>
          <table:covered-table-cell/>
        </table:table-row>
        <table:table-row>
          <table:table-cell office:value-type="string" table:style-name="ce3982">
            <text:p>Aggiudicataria: </text:p>
          </table:table-cell>
          <table:table-cell office:value-type="string">
            <text:p>SEPEL EDITRICE SAS</text:p>
          </table:table-cell>
        </table:table-row>
        <table:table-row>
          <table:table-cell office:value-type="string" table:style-name="ce3983">
            <text:p>Importo di aggiudicazione al lordo degli oneri di sicurezza ed al netto dell'IVA:</text:p>
          </table:table-cell>
          <table:table-cell office:value-type="string">
            <text:p>343.00</text:p>
          </table:table-cell>
        </table:table-row>
        <table:table-row>
          <table:table-cell office:value-type="string" table:style-name="ce3984" table:number-columns-spanned="2" table:number-rows-spanned="1">
            <text:p>Tempi di completamento</text:p>
          </table:table-cell>
          <table:covered-table-cell/>
        </table:table-row>
        <table:table-row>
          <table:table-cell office:value-type="string" table:style-name="ce3985">
            <text:p>Data inizio (data di effettivo inizio lavori, servizi o forniture)</text:p>
          </table:table-cell>
          <table:table-cell office:value-type="string">
            <text:p>10/02/2020</text:p>
          </table:table-cell>
        </table:table-row>
        <table:table-row>
          <table:table-cell office:value-type="string" table:style-name="ce3986">
            <text:p>Data ultimazione (data di ultimazione lavori, servizi o forniture)</text:p>
          </table:table-cell>
          <table:table-cell office:value-type="string">
            <text:p>09/04/2020</text:p>
          </table:table-cell>
        </table:table-row>
        <table:table-row>
          <table:table-cell table:style-name="ce3987"/>
          <table:table-cell/>
        </table:table-row>
        <table:table-row>
          <table:table-cell office:value-type="string" table:style-name="ce3988" table:number-columns-spanned="2" table:number-rows-spanned="1">
            <text:p>273) Oggetto: RASSEGNA ESTIVA 2020</text:p>
          </table:table-cell>
          <table:covered-table-cell/>
        </table:table-row>
        <table:table-row>
          <table:table-cell office:value-type="string" table:style-name="ce3989">
            <text:p>CIG:</text:p>
          </table:table-cell>
          <table:table-cell office:value-type="string">
            <text:p>Z8D2E67F52</text:p>
          </table:table-cell>
        </table:table-row>
        <table:table-row>
          <table:table-cell office:value-type="string" table:style-name="ce3990">
            <text:p>Scelta contraente: </text:p>
          </table:table-cell>
          <table:table-cell office:value-type="string">
            <text:p>23-AFFIDAMENTO DIRETTO</text:p>
          </table:table-cell>
        </table:table-row>
        <table:table-row>
          <table:table-cell office:value-type="string" table:style-name="ce3991">
            <text:p>Ditte partecipanti: </text:p>
          </table:table-cell>
          <table:table-cell office:value-type="string">
            <text:p>1</text:p>
          </table:table-cell>
        </table:table-row>
        <table:table-row>
          <table:table-cell office:value-type="string" table:style-name="ce3992">
            <text:p>Importo complessivo dell'appalto al netto dell'IVA: </text:p>
          </table:table-cell>
          <table:table-cell office:value-type="string">
            <text:p>250.00</text:p>
          </table:table-cell>
        </table:table-row>
        <table:table-row>
          <table:table-cell office:value-type="string" table:style-name="ce3993" table:number-columns-spanned="2" table:number-rows-spanned="1">
            <text:p>Elenco ditte partecipanti: </text:p>
          </table:table-cell>
          <table:covered-table-cell/>
        </table:table-row>
        <table:table-row>
          <table:table-cell office:value-type="string" table:style-name="ce3994">
            <text:p>Ditta 1: </text:p>
          </table:table-cell>
          <table:table-cell office:value-type="string">
            <text:p>BASILE<text:s text:c="2"/>GIUSEPPE - DITTA INDIVIDUALE</text:p>
          </table:table-cell>
        </table:table-row>
        <table:table-row>
          <table:table-cell office:value-type="string" table:style-name="ce3995" table:number-columns-spanned="2" table:number-rows-spanned="1">
            <text:p>Aggiudicazione gara: </text:p>
          </table:table-cell>
          <table:covered-table-cell/>
        </table:table-row>
        <table:table-row>
          <table:table-cell office:value-type="string" table:style-name="ce3996">
            <text:p>Aggiudicataria: </text:p>
          </table:table-cell>
          <table:table-cell office:value-type="string">
            <text:p>BASILE<text:s text:c="2"/>GIUSEPPE</text:p>
          </table:table-cell>
        </table:table-row>
        <table:table-row>
          <table:table-cell office:value-type="string" table:style-name="ce3997">
            <text:p>Importo di aggiudicazione al lordo degli oneri di sicurezza ed al netto dell'IVA:</text:p>
          </table:table-cell>
          <table:table-cell office:value-type="string">
            <text:p>200.00</text:p>
          </table:table-cell>
        </table:table-row>
        <table:table-row>
          <table:table-cell office:value-type="string" table:style-name="ce3998" table:number-columns-spanned="2" table:number-rows-spanned="1">
            <text:p>Tempi di completamento</text:p>
          </table:table-cell>
          <table:covered-table-cell/>
        </table:table-row>
        <table:table-row>
          <table:table-cell office:value-type="string" table:style-name="ce3999">
            <text:p>Data inizio (data di effettivo inizio lavori, servizi o forniture)</text:p>
          </table:table-cell>
          <table:table-cell office:value-type="string">
            <text:p>06/08/2020</text:p>
          </table:table-cell>
        </table:table-row>
        <table:table-row>
          <table:table-cell office:value-type="string" table:style-name="ce4000">
            <text:p>Data ultimazione (data di ultimazione lavori, servizi o forniture)</text:p>
          </table:table-cell>
          <table:table-cell office:value-type="string">
            <text:p>25/09/2020</text:p>
          </table:table-cell>
        </table:table-row>
        <table:table-row>
          <table:table-cell table:style-name="ce4001"/>
          <table:table-cell/>
        </table:table-row>
        <table:table-row>
          <table:table-cell office:value-type="string" table:style-name="ce4002" table:number-columns-spanned="2" table:number-rows-spanned="1">
            <text:p>274) Oggetto: RASSEGNA ESTIVA 2020</text:p>
          </table:table-cell>
          <table:covered-table-cell/>
        </table:table-row>
        <table:table-row>
          <table:table-cell office:value-type="string" table:style-name="ce4003">
            <text:p>CIG:</text:p>
          </table:table-cell>
          <table:table-cell office:value-type="string">
            <text:p>Z8E2E1C0CA</text:p>
          </table:table-cell>
        </table:table-row>
        <table:table-row>
          <table:table-cell office:value-type="string" table:style-name="ce4004">
            <text:p>Scelta contraente: </text:p>
          </table:table-cell>
          <table:table-cell office:value-type="string">
            <text:p>23-AFFIDAMENTO DIRETTO</text:p>
          </table:table-cell>
        </table:table-row>
        <table:table-row>
          <table:table-cell office:value-type="string" table:style-name="ce4005">
            <text:p>Ditte partecipanti: </text:p>
          </table:table-cell>
          <table:table-cell office:value-type="string">
            <text:p>1</text:p>
          </table:table-cell>
        </table:table-row>
        <table:table-row>
          <table:table-cell office:value-type="string" table:style-name="ce4006">
            <text:p>Importo complessivo dell'appalto al netto dell'IVA: </text:p>
          </table:table-cell>
          <table:table-cell office:value-type="string">
            <text:p>1000.00</text:p>
          </table:table-cell>
        </table:table-row>
        <table:table-row>
          <table:table-cell office:value-type="string" table:style-name="ce4007" table:number-columns-spanned="2" table:number-rows-spanned="1">
            <text:p>Elenco ditte partecipanti: </text:p>
          </table:table-cell>
          <table:covered-table-cell/>
        </table:table-row>
        <table:table-row>
          <table:table-cell office:value-type="string" table:style-name="ce4008">
            <text:p>Ditta 1: </text:p>
          </table:table-cell>
          <table:table-cell office:value-type="string">
            <text:p>LET'S DANCE COMPANY S.S.D.R.L.<text:s text:c="2"/>- DITTA INDIVIDUALE</text:p>
          </table:table-cell>
        </table:table-row>
        <table:table-row>
          <table:table-cell office:value-type="string" table:style-name="ce4009" table:number-columns-spanned="2" table:number-rows-spanned="1">
            <text:p>Aggiudicazione gara: </text:p>
          </table:table-cell>
          <table:covered-table-cell/>
        </table:table-row>
        <table:table-row>
          <table:table-cell office:value-type="string" table:style-name="ce4010">
            <text:p>Aggiudicataria: </text:p>
          </table:table-cell>
          <table:table-cell office:value-type="string">
            <text:p>LET'S DANCE COMPANY S.S.D.R.L. </text:p>
          </table:table-cell>
        </table:table-row>
        <table:table-row>
          <table:table-cell office:value-type="string" table:style-name="ce4011">
            <text:p>Importo di aggiudicazione al lordo degli oneri di sicurezza ed al netto dell'IVA:</text:p>
          </table:table-cell>
          <table:table-cell office:value-type="string">
            <text:p>900.00</text:p>
          </table:table-cell>
        </table:table-row>
        <table:table-row>
          <table:table-cell office:value-type="string" table:style-name="ce4012" table:number-columns-spanned="2" table:number-rows-spanned="1">
            <text:p>Tempi di completamento</text:p>
          </table:table-cell>
          <table:covered-table-cell/>
        </table:table-row>
        <table:table-row>
          <table:table-cell office:value-type="string" table:style-name="ce4013">
            <text:p>Data inizio (data di effettivo inizio lavori, servizi o forniture)</text:p>
          </table:table-cell>
          <table:table-cell office:value-type="string">
            <text:p>06/08/2020</text:p>
          </table:table-cell>
        </table:table-row>
        <table:table-row>
          <table:table-cell office:value-type="string" table:style-name="ce4014">
            <text:p>Data ultimazione (data di ultimazione lavori, servizi o forniture)</text:p>
          </table:table-cell>
          <table:table-cell office:value-type="string">
            <text:p>25/09/2020</text:p>
          </table:table-cell>
        </table:table-row>
        <table:table-row>
          <table:table-cell table:style-name="ce4015"/>
          <table:table-cell/>
        </table:table-row>
        <table:table-row>
          <table:table-cell office:value-type="string" table:style-name="ce4016" table:number-columns-spanned="2" table:number-rows-spanned="1">
            <text:p>275) Oggetto: RASSEGNA ESTIVA 2020</text:p>
          </table:table-cell>
          <table:covered-table-cell/>
        </table:table-row>
        <table:table-row>
          <table:table-cell office:value-type="string" table:style-name="ce4017">
            <text:p>CIG:</text:p>
          </table:table-cell>
          <table:table-cell office:value-type="string">
            <text:p>Z8E2E29783</text:p>
          </table:table-cell>
        </table:table-row>
        <table:table-row>
          <table:table-cell office:value-type="string" table:style-name="ce4018">
            <text:p>Scelta contraente: </text:p>
          </table:table-cell>
          <table:table-cell office:value-type="string">
            <text:p>23-AFFIDAMENTO DIRETTO</text:p>
          </table:table-cell>
        </table:table-row>
        <table:table-row>
          <table:table-cell office:value-type="string" table:style-name="ce4019">
            <text:p>Ditte partecipanti: </text:p>
          </table:table-cell>
          <table:table-cell office:value-type="string">
            <text:p>1</text:p>
          </table:table-cell>
        </table:table-row>
        <table:table-row>
          <table:table-cell office:value-type="string" table:style-name="ce4020">
            <text:p>Importo complessivo dell'appalto al netto dell'IVA: </text:p>
          </table:table-cell>
          <table:table-cell office:value-type="string">
            <text:p>250.00</text:p>
          </table:table-cell>
        </table:table-row>
        <table:table-row>
          <table:table-cell office:value-type="string" table:style-name="ce4021" table:number-columns-spanned="2" table:number-rows-spanned="1">
            <text:p>Elenco ditte partecipanti: </text:p>
          </table:table-cell>
          <table:covered-table-cell/>
        </table:table-row>
        <table:table-row>
          <table:table-cell office:value-type="string" table:style-name="ce4022">
            <text:p>Ditta 1: </text:p>
          </table:table-cell>
          <table:table-cell office:value-type="string">
            <text:p>DOC. SERVIZI SOC. COOP. - DITTA INDIVIDUALE</text:p>
          </table:table-cell>
        </table:table-row>
        <table:table-row>
          <table:table-cell office:value-type="string" table:style-name="ce4023" table:number-columns-spanned="2" table:number-rows-spanned="1">
            <text:p>Aggiudicazione gara: </text:p>
          </table:table-cell>
          <table:covered-table-cell/>
        </table:table-row>
        <table:table-row>
          <table:table-cell office:value-type="string" table:style-name="ce4024">
            <text:p>Aggiudicataria: </text:p>
          </table:table-cell>
          <table:table-cell office:value-type="string">
            <text:p>DOC. SERVIZI SOC. COOP.</text:p>
          </table:table-cell>
        </table:table-row>
        <table:table-row>
          <table:table-cell office:value-type="string" table:style-name="ce4025">
            <text:p>Importo di aggiudicazione al lordo degli oneri di sicurezza ed al netto dell'IVA:</text:p>
          </table:table-cell>
          <table:table-cell office:value-type="string">
            <text:p>200.00</text:p>
          </table:table-cell>
        </table:table-row>
        <table:table-row>
          <table:table-cell office:value-type="string" table:style-name="ce4026" table:number-columns-spanned="2" table:number-rows-spanned="1">
            <text:p>Tempi di completamento</text:p>
          </table:table-cell>
          <table:covered-table-cell/>
        </table:table-row>
        <table:table-row>
          <table:table-cell office:value-type="string" table:style-name="ce4027">
            <text:p>Data inizio (data di effettivo inizio lavori, servizi o forniture)</text:p>
          </table:table-cell>
          <table:table-cell office:value-type="string">
            <text:p>06/08/2020</text:p>
          </table:table-cell>
        </table:table-row>
        <table:table-row>
          <table:table-cell office:value-type="string" table:style-name="ce4028">
            <text:p>Data ultimazione (data di ultimazione lavori, servizi o forniture)</text:p>
          </table:table-cell>
          <table:table-cell office:value-type="string">
            <text:p>25/09/2020</text:p>
          </table:table-cell>
        </table:table-row>
        <table:table-row>
          <table:table-cell table:style-name="ce4029"/>
          <table:table-cell/>
        </table:table-row>
        <table:table-row>
          <table:table-cell office:value-type="string" table:style-name="ce4030" table:number-columns-spanned="2" table:number-rows-spanned="1">
            <text:p>276) Oggetto: AFFIDAMENTO TRAMITE ODA SUL MEPA, FORNITURA MASCHERINE PER PROTEZIONE DA POLVERI, OCCORRENTI AL COMANDO POLIZIA LOCALE</text:p>
          </table:table-cell>
          <table:covered-table-cell/>
        </table:table-row>
        <table:table-row>
          <table:table-cell office:value-type="string" table:style-name="ce4031">
            <text:p>CIG:</text:p>
          </table:table-cell>
          <table:table-cell office:value-type="string">
            <text:p>Z902BBED3D</text:p>
          </table:table-cell>
        </table:table-row>
        <table:table-row>
          <table:table-cell office:value-type="string" table:style-name="ce4032">
            <text:p>Scelta contraente: </text:p>
          </table:table-cell>
          <table:table-cell office:value-type="string">
            <text:p>23-AFFIDAMENTO DIRETTO</text:p>
          </table:table-cell>
        </table:table-row>
        <table:table-row>
          <table:table-cell office:value-type="string" table:style-name="ce4033">
            <text:p>Ditte partecipanti: </text:p>
          </table:table-cell>
          <table:table-cell office:value-type="string">
            <text:p>1</text:p>
          </table:table-cell>
        </table:table-row>
        <table:table-row>
          <table:table-cell office:value-type="string" table:style-name="ce4034">
            <text:p>Importo complessivo dell'appalto al netto dell'IVA: </text:p>
          </table:table-cell>
          <table:table-cell office:value-type="string">
            <text:p>1580.60</text:p>
          </table:table-cell>
        </table:table-row>
        <table:table-row>
          <table:table-cell office:value-type="string" table:style-name="ce4035" table:number-columns-spanned="2" table:number-rows-spanned="1">
            <text:p>Elenco ditte partecipanti: </text:p>
          </table:table-cell>
          <table:covered-table-cell/>
        </table:table-row>
        <table:table-row>
          <table:table-cell office:value-type="string" table:style-name="ce4036">
            <text:p>Ditta 1: </text:p>
          </table:table-cell>
          <table:table-cell office:value-type="string">
            <text:p>CANEVARI GROUP SRL PIAZZA CORNAGGIA 77 RIVANAZZANO TERME - PV<text:s text:c="2"/>- DITTA INDIVIDUALE</text:p>
          </table:table-cell>
        </table:table-row>
        <table:table-row>
          <table:table-cell office:value-type="string" table:style-name="ce4037" table:number-columns-spanned="2" table:number-rows-spanned="1">
            <text:p>Aggiudicazione gara: </text:p>
          </table:table-cell>
          <table:covered-table-cell/>
        </table:table-row>
        <table:table-row>
          <table:table-cell office:value-type="string" table:style-name="ce4038">
            <text:p>Aggiudicataria: </text:p>
          </table:table-cell>
          <table:table-cell office:value-type="string">
            <text:p>CANEVARI GROUP SRL PIAZZA CORNAGGIA 77 RIVANAZZANO TERME - PV </text:p>
          </table:table-cell>
        </table:table-row>
        <table:table-row>
          <table:table-cell office:value-type="string" table:style-name="ce4039">
            <text:p>Importo di aggiudicazione al lordo degli oneri di sicurezza ed al netto dell'IVA:</text:p>
          </table:table-cell>
          <table:table-cell office:value-type="string">
            <text:p>1580.60</text:p>
          </table:table-cell>
        </table:table-row>
        <table:table-row>
          <table:table-cell office:value-type="string" table:style-name="ce4040" table:number-columns-spanned="2" table:number-rows-spanned="1">
            <text:p>Tempi di completamento</text:p>
          </table:table-cell>
          <table:covered-table-cell/>
        </table:table-row>
        <table:table-row>
          <table:table-cell office:value-type="string" table:style-name="ce4041">
            <text:p>Data inizio (data di effettivo inizio lavori, servizi o forniture)</text:p>
          </table:table-cell>
          <table:table-cell office:value-type="string">
            <text:p>30/01/2020</text:p>
          </table:table-cell>
        </table:table-row>
        <table:table-row>
          <table:table-cell office:value-type="string" table:style-name="ce4042">
            <text:p>Data ultimazione (data di ultimazione lavori, servizi o forniture)</text:p>
          </table:table-cell>
          <table:table-cell office:value-type="string">
            <text:p>18/02/2020</text:p>
          </table:table-cell>
        </table:table-row>
        <table:table-row>
          <table:table-cell table:style-name="ce4043"/>
          <table:table-cell/>
        </table:table-row>
        <table:table-row>
          <table:table-cell office:value-type="string" table:style-name="ce4044" table:number-columns-spanned="2" table:number-rows-spanned="1">
            <text:p>277) Oggetto: AFFIDAMENTO SERVIZIO TRASPORTO SCOLASTICO PERIODO 05/02/2020-22/03/2020</text:p>
          </table:table-cell>
          <table:covered-table-cell/>
        </table:table-row>
        <table:table-row>
          <table:table-cell office:value-type="string" table:style-name="ce4045">
            <text:p>CIG:</text:p>
          </table:table-cell>
          <table:table-cell office:value-type="string">
            <text:p>Z912BB9F12</text:p>
          </table:table-cell>
        </table:table-row>
        <table:table-row>
          <table:table-cell office:value-type="string" table:style-name="ce4046">
            <text:p>Scelta contraente: </text:p>
          </table:table-cell>
          <table:table-cell office:value-type="string">
            <text:p>23-AFFIDAMENTO DIRETTO</text:p>
          </table:table-cell>
        </table:table-row>
        <table:table-row>
          <table:table-cell office:value-type="string" table:style-name="ce4047">
            <text:p>Ditte partecipanti: </text:p>
          </table:table-cell>
          <table:table-cell office:value-type="string">
            <text:p>1</text:p>
          </table:table-cell>
        </table:table-row>
        <table:table-row>
          <table:table-cell office:value-type="string" table:style-name="ce4048">
            <text:p>Importo complessivo dell'appalto al netto dell'IVA: </text:p>
          </table:table-cell>
          <table:table-cell office:value-type="string">
            <text:p>36205.90</text:p>
          </table:table-cell>
        </table:table-row>
        <table:table-row>
          <table:table-cell office:value-type="string" table:style-name="ce4049" table:number-columns-spanned="2" table:number-rows-spanned="1">
            <text:p>Elenco ditte partecipanti: </text:p>
          </table:table-cell>
          <table:covered-table-cell/>
        </table:table-row>
        <table:table-row>
          <table:table-cell office:value-type="string" table:style-name="ce4050">
            <text:p>Ditta 1: </text:p>
          </table:table-cell>
          <table:table-cell office:value-type="string">
            <text:p>DONATO TRASPORTI SRL - DITTA INDIVIDUALE</text:p>
          </table:table-cell>
        </table:table-row>
        <table:table-row>
          <table:table-cell office:value-type="string" table:style-name="ce4051" table:number-columns-spanned="2" table:number-rows-spanned="1">
            <text:p>Aggiudicazione gara: </text:p>
          </table:table-cell>
          <table:covered-table-cell/>
        </table:table-row>
        <table:table-row>
          <table:table-cell office:value-type="string" table:style-name="ce4052">
            <text:p>Aggiudicataria: </text:p>
          </table:table-cell>
          <table:table-cell office:value-type="string">
            <text:p>DONATO TRASPORTI SRL</text:p>
          </table:table-cell>
        </table:table-row>
        <table:table-row>
          <table:table-cell office:value-type="string" table:style-name="ce4053">
            <text:p>Importo di aggiudicazione al lordo degli oneri di sicurezza ed al netto dell'IVA:</text:p>
          </table:table-cell>
          <table:table-cell office:value-type="string">
            <text:p>36205.90</text:p>
          </table:table-cell>
        </table:table-row>
        <table:table-row>
          <table:table-cell office:value-type="string" table:style-name="ce4054" table:number-columns-spanned="2" table:number-rows-spanned="1">
            <text:p>Tempi di completamento</text:p>
          </table:table-cell>
          <table:covered-table-cell/>
        </table:table-row>
        <table:table-row>
          <table:table-cell office:value-type="string" table:style-name="ce4055">
            <text:p>Data inizio (data di effettivo inizio lavori, servizi o forniture)</text:p>
          </table:table-cell>
          <table:table-cell office:value-type="string">
            <text:p>05/02/2020</text:p>
          </table:table-cell>
        </table:table-row>
        <table:table-row>
          <table:table-cell office:value-type="string" table:style-name="ce4056">
            <text:p>Data ultimazione (data di ultimazione lavori, servizi o forniture)</text:p>
          </table:table-cell>
          <table:table-cell office:value-type="string">
            <text:p>22/03/2020</text:p>
          </table:table-cell>
        </table:table-row>
        <table:table-row>
          <table:table-cell table:style-name="ce4057"/>
          <table:table-cell/>
        </table:table-row>
        <table:table-row>
          <table:table-cell office:value-type="string" table:style-name="ce4058" table:number-columns-spanned="2" table:number-rows-spanned="1">
            <text:p>278) Oggetto: RASSEGNA ESTIVA 2020</text:p>
          </table:table-cell>
          <table:covered-table-cell/>
        </table:table-row>
        <table:table-row>
          <table:table-cell office:value-type="string" table:style-name="ce4059">
            <text:p>CIG:</text:p>
          </table:table-cell>
          <table:table-cell office:value-type="string">
            <text:p>Z912E1A043</text:p>
          </table:table-cell>
        </table:table-row>
        <table:table-row>
          <table:table-cell office:value-type="string" table:style-name="ce4060">
            <text:p>Scelta contraente: </text:p>
          </table:table-cell>
          <table:table-cell office:value-type="string">
            <text:p>23-AFFIDAMENTO DIRETTO</text:p>
          </table:table-cell>
        </table:table-row>
        <table:table-row>
          <table:table-cell office:value-type="string" table:style-name="ce4061">
            <text:p>Ditte partecipanti: </text:p>
          </table:table-cell>
          <table:table-cell office:value-type="string">
            <text:p>1</text:p>
          </table:table-cell>
        </table:table-row>
        <table:table-row>
          <table:table-cell office:value-type="string" table:style-name="ce4062">
            <text:p>Importo complessivo dell'appalto al netto dell'IVA: </text:p>
          </table:table-cell>
          <table:table-cell office:value-type="string">
            <text:p>250.00</text:p>
          </table:table-cell>
        </table:table-row>
        <table:table-row>
          <table:table-cell office:value-type="string" table:style-name="ce4063" table:number-columns-spanned="2" table:number-rows-spanned="1">
            <text:p>Elenco ditte partecipanti: </text:p>
          </table:table-cell>
          <table:covered-table-cell/>
        </table:table-row>
        <table:table-row>
          <table:table-cell office:value-type="string" table:style-name="ce4064">
            <text:p>Ditta 1: </text:p>
          </table:table-cell>
          <table:table-cell office:value-type="string">
            <text:p>FLORIO TOMMASO - DITTA INDIVIDUALE</text:p>
          </table:table-cell>
        </table:table-row>
        <table:table-row>
          <table:table-cell office:value-type="string" table:style-name="ce4065" table:number-columns-spanned="2" table:number-rows-spanned="1">
            <text:p>Aggiudicazione gara: </text:p>
          </table:table-cell>
          <table:covered-table-cell/>
        </table:table-row>
        <table:table-row>
          <table:table-cell office:value-type="string" table:style-name="ce4066">
            <text:p>Aggiudicataria: </text:p>
          </table:table-cell>
          <table:table-cell office:value-type="string">
            <text:p>FLORIO TOMMASO</text:p>
          </table:table-cell>
        </table:table-row>
        <table:table-row>
          <table:table-cell office:value-type="string" table:style-name="ce4067">
            <text:p>Importo di aggiudicazione al lordo degli oneri di sicurezza ed al netto dell'IVA:</text:p>
          </table:table-cell>
          <table:table-cell office:value-type="string">
            <text:p>200.00</text:p>
          </table:table-cell>
        </table:table-row>
        <table:table-row>
          <table:table-cell office:value-type="string" table:style-name="ce4068" table:number-columns-spanned="2" table:number-rows-spanned="1">
            <text:p>Tempi di completamento</text:p>
          </table:table-cell>
          <table:covered-table-cell/>
        </table:table-row>
        <table:table-row>
          <table:table-cell office:value-type="string" table:style-name="ce4069">
            <text:p>Data inizio (data di effettivo inizio lavori, servizi o forniture)</text:p>
          </table:table-cell>
          <table:table-cell office:value-type="string">
            <text:p>06/08/2020</text:p>
          </table:table-cell>
        </table:table-row>
        <table:table-row>
          <table:table-cell office:value-type="string" table:style-name="ce4070">
            <text:p>Data ultimazione (data di ultimazione lavori, servizi o forniture)</text:p>
          </table:table-cell>
          <table:table-cell office:value-type="string">
            <text:p>25/09/2020</text:p>
          </table:table-cell>
        </table:table-row>
        <table:table-row>
          <table:table-cell table:style-name="ce4071"/>
          <table:table-cell/>
        </table:table-row>
        <table:table-row>
          <table:table-cell office:value-type="string" table:style-name="ce4072" table:number-columns-spanned="2" table:number-rows-spanned="1">
            <text:p>279) Oggetto: FORNITURA DI MATERIALE VARIO PER EMERGENZA COVID 19</text:p>
          </table:table-cell>
          <table:covered-table-cell/>
        </table:table-row>
        <table:table-row>
          <table:table-cell office:value-type="string" table:style-name="ce4073">
            <text:p>CIG:</text:p>
          </table:table-cell>
          <table:table-cell office:value-type="string">
            <text:p>Z912E8BDF9</text:p>
          </table:table-cell>
        </table:table-row>
        <table:table-row>
          <table:table-cell office:value-type="string" table:style-name="ce4074">
            <text:p>Scelta contraente: </text:p>
          </table:table-cell>
          <table:table-cell office:value-type="string">
            <text:p>23-AFFIDAMENTO DIRETTO</text:p>
          </table:table-cell>
        </table:table-row>
        <table:table-row>
          <table:table-cell office:value-type="string" table:style-name="ce4075">
            <text:p>Ditte partecipanti: </text:p>
          </table:table-cell>
          <table:table-cell office:value-type="string">
            <text:p>1</text:p>
          </table:table-cell>
        </table:table-row>
        <table:table-row>
          <table:table-cell office:value-type="string" table:style-name="ce4076">
            <text:p>Importo complessivo dell'appalto al netto dell'IVA: </text:p>
          </table:table-cell>
          <table:table-cell office:value-type="string">
            <text:p>5581.76</text:p>
          </table:table-cell>
        </table:table-row>
        <table:table-row>
          <table:table-cell office:value-type="string" table:style-name="ce4077" table:number-columns-spanned="2" table:number-rows-spanned="1">
            <text:p>Elenco ditte partecipanti: </text:p>
          </table:table-cell>
          <table:covered-table-cell/>
        </table:table-row>
        <table:table-row>
          <table:table-cell office:value-type="string" table:style-name="ce4078">
            <text:p>Ditta 1: </text:p>
          </table:table-cell>
          <table:table-cell office:value-type="string">
            <text:p>ERREBIAN S.P.A. - DITTA INDIVIDUALE</text:p>
          </table:table-cell>
        </table:table-row>
        <table:table-row>
          <table:table-cell office:value-type="string" table:style-name="ce4079" table:number-columns-spanned="2" table:number-rows-spanned="1">
            <text:p>Aggiudicazione gara: </text:p>
          </table:table-cell>
          <table:covered-table-cell/>
        </table:table-row>
        <table:table-row>
          <table:table-cell office:value-type="string" table:style-name="ce4080">
            <text:p>Aggiudicataria: </text:p>
          </table:table-cell>
          <table:table-cell office:value-type="string">
            <text:p>ERREBIAN S.P.A.</text:p>
          </table:table-cell>
        </table:table-row>
        <table:table-row>
          <table:table-cell office:value-type="string" table:style-name="ce4081">
            <text:p>Importo di aggiudicazione al lordo degli oneri di sicurezza ed al netto dell'IVA:</text:p>
          </table:table-cell>
          <table:table-cell office:value-type="string">
            <text:p>5581.76</text:p>
          </table:table-cell>
        </table:table-row>
        <table:table-row>
          <table:table-cell office:value-type="string" table:style-name="ce4082" table:number-columns-spanned="2" table:number-rows-spanned="1">
            <text:p>Tempi di completamento</text:p>
          </table:table-cell>
          <table:covered-table-cell/>
        </table:table-row>
        <table:table-row>
          <table:table-cell office:value-type="string" table:style-name="ce4083">
            <text:p>Data inizio (data di effettivo inizio lavori, servizi o forniture)</text:p>
          </table:table-cell>
          <table:table-cell office:value-type="string">
            <text:p>10/09/2020</text:p>
          </table:table-cell>
        </table:table-row>
        <table:table-row>
          <table:table-cell office:value-type="string" table:style-name="ce4084">
            <text:p>Data ultimazione (data di ultimazione lavori, servizi o forniture)</text:p>
          </table:table-cell>
          <table:table-cell office:value-type="string">
            <text:p>30/10/2020</text:p>
          </table:table-cell>
        </table:table-row>
        <table:table-row>
          <table:table-cell table:style-name="ce4085"/>
          <table:table-cell/>
        </table:table-row>
        <table:table-row>
          <table:table-cell office:value-type="string" table:style-name="ce4086" table:number-columns-spanned="2" table:number-rows-spanned="1">
            <text:p>280) Oggetto: INSTALLAZIONE, MANUTENZIONE E SMONTAGGIO ADDOBBI NATALIZI</text:p>
          </table:table-cell>
          <table:covered-table-cell/>
        </table:table-row>
        <table:table-row>
          <table:table-cell office:value-type="string" table:style-name="ce4087">
            <text:p>CIG:</text:p>
          </table:table-cell>
          <table:table-cell office:value-type="string">
            <text:p>Z912F8322A</text:p>
          </table:table-cell>
        </table:table-row>
        <table:table-row>
          <table:table-cell office:value-type="string" table:style-name="ce4088">
            <text:p>Scelta contraente: </text:p>
          </table:table-cell>
          <table:table-cell office:value-type="string">
            <text:p>23-AFFIDAMENTO DIRETTO</text:p>
          </table:table-cell>
        </table:table-row>
        <table:table-row>
          <table:table-cell office:value-type="string" table:style-name="ce4089">
            <text:p>Ditte partecipanti: </text:p>
          </table:table-cell>
          <table:table-cell office:value-type="string">
            <text:p>1</text:p>
          </table:table-cell>
        </table:table-row>
        <table:table-row>
          <table:table-cell office:value-type="string" table:style-name="ce4090">
            <text:p>Importo complessivo dell'appalto al netto dell'IVA: </text:p>
          </table:table-cell>
          <table:table-cell office:value-type="string">
            <text:p>39000.00</text:p>
          </table:table-cell>
        </table:table-row>
        <table:table-row>
          <table:table-cell office:value-type="string" table:style-name="ce4091" table:number-columns-spanned="2" table:number-rows-spanned="1">
            <text:p>Elenco ditte partecipanti: </text:p>
          </table:table-cell>
          <table:covered-table-cell/>
        </table:table-row>
        <table:table-row>
          <table:table-cell office:value-type="string" table:style-name="ce4092">
            <text:p>Ditta 1: </text:p>
          </table:table-cell>
          <table:table-cell office:value-type="string">
            <text:p>MAGGI MICHELE S.R.L. VIA U. MADDALENA SN</text:p>
            <text:p>ALTAMURA - DITTA INDIVIDUALE</text:p>
          </table:table-cell>
        </table:table-row>
        <table:table-row>
          <table:table-cell office:value-type="string" table:style-name="ce4093" table:number-columns-spanned="2" table:number-rows-spanned="1">
            <text:p>Aggiudicazione gara: </text:p>
          </table:table-cell>
          <table:covered-table-cell/>
        </table:table-row>
        <table:table-row>
          <table:table-cell office:value-type="string" table:style-name="ce4094">
            <text:p>Aggiudicataria: </text:p>
          </table:table-cell>
          <table:table-cell office:value-type="string">
            <text:p>MAGGI MICHELE S.R.L. VIA U. MADDALENA SN</text:p>
            <text:p>ALTAMURA</text:p>
          </table:table-cell>
        </table:table-row>
        <table:table-row>
          <table:table-cell office:value-type="string" table:style-name="ce4095">
            <text:p>Importo di aggiudicazione al lordo degli oneri di sicurezza ed al netto dell'IVA:</text:p>
          </table:table-cell>
          <table:table-cell office:value-type="string">
            <text:p>39000.00</text:p>
          </table:table-cell>
        </table:table-row>
        <table:table-row>
          <table:table-cell office:value-type="string" table:style-name="ce4096" table:number-columns-spanned="2" table:number-rows-spanned="1">
            <text:p>Tempi di completamento</text:p>
          </table:table-cell>
          <table:covered-table-cell/>
        </table:table-row>
        <table:table-row>
          <table:table-cell office:value-type="string" table:style-name="ce4097">
            <text:p>Data inizio (data di effettivo inizio lavori, servizi o forniture)</text:p>
          </table:table-cell>
          <table:table-cell office:value-type="string">
            <text:p>02/12/2020</text:p>
          </table:table-cell>
        </table:table-row>
        <table:table-row>
          <table:table-cell office:value-type="string" table:style-name="ce4098">
            <text:p>Data ultimazione (data di ultimazione lavori, servizi o forniture)</text:p>
          </table:table-cell>
          <table:table-cell office:value-type="string">
            <text:p>12/01/2021</text:p>
          </table:table-cell>
        </table:table-row>
        <table:table-row>
          <table:table-cell table:style-name="ce4099"/>
          <table:table-cell/>
        </table:table-row>
        <table:table-row>
          <table:table-cell office:value-type="string" table:style-name="ce4100" table:number-columns-spanned="2" table:number-rows-spanned="1">
            <text:p>281) Oggetto: sad adi</text:p>
          </table:table-cell>
          <table:covered-table-cell/>
        </table:table-row>
        <table:table-row>
          <table:table-cell office:value-type="string" table:style-name="ce4101">
            <text:p>CIG:</text:p>
          </table:table-cell>
          <table:table-cell office:value-type="string">
            <text:p>Z912F8C441</text:p>
          </table:table-cell>
        </table:table-row>
        <table:table-row>
          <table:table-cell office:value-type="string" table:style-name="ce4102">
            <text:p>Scelta contraente: </text:p>
          </table:table-cell>
          <table:table-cell office:value-type="string">
            <text:p>23-AFFIDAMENTO DIRETTO</text:p>
          </table:table-cell>
        </table:table-row>
        <table:table-row>
          <table:table-cell office:value-type="string" table:style-name="ce4103">
            <text:p>Ditte partecipanti: </text:p>
          </table:table-cell>
          <table:table-cell office:value-type="string">
            <text:p>1</text:p>
          </table:table-cell>
        </table:table-row>
        <table:table-row>
          <table:table-cell office:value-type="string" table:style-name="ce4104">
            <text:p>Importo complessivo dell'appalto al netto dell'IVA: </text:p>
          </table:table-cell>
          <table:table-cell office:value-type="string">
            <text:p>1.00</text:p>
          </table:table-cell>
        </table:table-row>
        <table:table-row>
          <table:table-cell office:value-type="string" table:style-name="ce4105" table:number-columns-spanned="2" table:number-rows-spanned="1">
            <text:p>Elenco ditte partecipanti: </text:p>
          </table:table-cell>
          <table:covered-table-cell/>
        </table:table-row>
        <table:table-row>
          <table:table-cell office:value-type="string" table:style-name="ce4106">
            <text:p>Ditta 1: </text:p>
          </table:table-cell>
          <table:table-cell office:value-type="string">
            <text:p>AUXILIUM - MANDATARIASAN SEBASTIANO COOP. D'ACCOGLIENZA A R.L. - MANDANTECON NOI COOP SOC. A R.L. - MANDANTENUOVI ORIZZONTI SOCIETA' COOPERATIV A SOCIALE - MANDANTE</text:p>
          </table:table-cell>
        </table:table-row>
        <table:table-row>
          <table:table-cell office:value-type="string" table:style-name="ce4107" table:number-columns-spanned="2" table:number-rows-spanned="1">
            <text:p>Aggiudicazione gara: </text:p>
          </table:table-cell>
          <table:covered-table-cell/>
        </table:table-row>
        <table:table-row>
          <table:table-cell office:value-type="string" table:style-name="ce4108">
            <text:p>Aggiudicataria: </text:p>
          </table:table-cell>
          <table:table-cell office:value-type="string">
            <text:p>AUXILIUM</text:p>
          </table:table-cell>
        </table:table-row>
        <table:table-row>
          <table:table-cell office:value-type="string" table:style-name="ce4109">
            <text:p>Importo di aggiudicazione al lordo degli oneri di sicurezza ed al netto dell'IVA:</text:p>
          </table:table-cell>
          <table:table-cell office:value-type="string">
            <text:p>23997.60</text:p>
          </table:table-cell>
        </table:table-row>
        <table:table-row>
          <table:table-cell office:value-type="string" table:style-name="ce4110" table:number-columns-spanned="2" table:number-rows-spanned="1">
            <text:p>Tempi di completamento</text:p>
          </table:table-cell>
          <table:covered-table-cell/>
        </table:table-row>
        <table:table-row>
          <table:table-cell office:value-type="string" table:style-name="ce4111">
            <text:p>Data inizio (data di effettivo inizio lavori, servizi o forniture)</text:p>
          </table:table-cell>
          <table:table-cell office:value-type="string">
            <text:p>03/12/2020</text:p>
          </table:table-cell>
        </table:table-row>
        <table:table-row>
          <table:table-cell office:value-type="string" table:style-name="ce4112">
            <text:p>Data ultimazione (data di ultimazione lavori, servizi o forniture)</text:p>
          </table:table-cell>
          <table:table-cell office:value-type="string">
            <text:p>31/12/2020</text:p>
          </table:table-cell>
        </table:table-row>
        <table:table-row>
          <table:table-cell table:style-name="ce4113"/>
          <table:table-cell/>
        </table:table-row>
        <table:table-row>
          <table:table-cell office:value-type="string" table:style-name="ce4114" table:number-columns-spanned="2" table:number-rows-spanned="1">
            <text:p>282) Oggetto: Ricorso davanti al Tar promosso dall'Impresa Miolla Luigi c/ Comune di Altamura altri. Costituzione in giudizio dell'Ente. </text:p>
          </table:table-cell>
          <table:covered-table-cell/>
        </table:table-row>
        <table:table-row>
          <table:table-cell office:value-type="string" table:style-name="ce4115">
            <text:p>CIG:</text:p>
          </table:table-cell>
          <table:table-cell office:value-type="string">
            <text:p>Z922F45815</text:p>
          </table:table-cell>
        </table:table-row>
        <table:table-row>
          <table:table-cell office:value-type="string" table:style-name="ce4116">
            <text:p>Scelta contraente: </text:p>
          </table:table-cell>
          <table:table-cell office:value-type="string">
            <text:p>23-AFFIDAMENTO DIRETTO</text:p>
          </table:table-cell>
        </table:table-row>
        <table:table-row>
          <table:table-cell office:value-type="string" table:style-name="ce4117">
            <text:p>Ditte partecipanti: </text:p>
          </table:table-cell>
          <table:table-cell office:value-type="string">
            <text:p>1</text:p>
          </table:table-cell>
        </table:table-row>
        <table:table-row>
          <table:table-cell office:value-type="string" table:style-name="ce4118">
            <text:p>Importo complessivo dell'appalto al netto dell'IVA: </text:p>
          </table:table-cell>
          <table:table-cell office:value-type="string">
            <text:p>6096.15</text:p>
          </table:table-cell>
        </table:table-row>
        <table:table-row>
          <table:table-cell office:value-type="string" table:style-name="ce4119" table:number-columns-spanned="2" table:number-rows-spanned="1">
            <text:p>Elenco ditte partecipanti: </text:p>
          </table:table-cell>
          <table:covered-table-cell/>
        </table:table-row>
        <table:table-row>
          <table:table-cell office:value-type="string" table:style-name="ce4120">
            <text:p>Ditta 1: </text:p>
          </table:table-cell>
          <table:table-cell office:value-type="string">
            <text:p>AVV. CLARIZIO LUCA ALBERTO - DITTA INDIVIDUALE</text:p>
          </table:table-cell>
        </table:table-row>
        <table:table-row>
          <table:table-cell office:value-type="string" table:style-name="ce4121" table:number-columns-spanned="2" table:number-rows-spanned="1">
            <text:p>Aggiudicazione gara: </text:p>
          </table:table-cell>
          <table:covered-table-cell/>
        </table:table-row>
        <table:table-row>
          <table:table-cell office:value-type="string" table:style-name="ce4122">
            <text:p>Aggiudicataria: </text:p>
          </table:table-cell>
          <table:table-cell office:value-type="string">
            <text:p>AVV. CLARIZIO LUCA ALBERTO</text:p>
          </table:table-cell>
        </table:table-row>
        <table:table-row>
          <table:table-cell office:value-type="string" table:style-name="ce4123">
            <text:p>Importo di aggiudicazione al lordo degli oneri di sicurezza ed al netto dell'IVA:</text:p>
          </table:table-cell>
          <table:table-cell office:value-type="string">
            <text:p>0.00</text:p>
          </table:table-cell>
        </table:table-row>
        <table:table-row>
          <table:table-cell office:value-type="string" table:style-name="ce4124" table:number-columns-spanned="2" table:number-rows-spanned="1">
            <text:p>Tempi di completamento</text:p>
          </table:table-cell>
          <table:covered-table-cell/>
        </table:table-row>
        <table:table-row>
          <table:table-cell office:value-type="string" table:style-name="ce4125">
            <text:p>Data inizio (data di effettivo inizio lavori, servizi o forniture)</text:p>
          </table:table-cell>
          <table:table-cell office:value-type="string">
            <text:p>19/11/2020</text:p>
          </table:table-cell>
        </table:table-row>
        <table:table-row>
          <table:table-cell office:value-type="string" table:style-name="ce4126">
            <text:p>Data ultimazione (data di ultimazione lavori, servizi o forniture)</text:p>
          </table:table-cell>
          <table:table-cell office:value-type="string">
            <text:p>20/11/2021</text:p>
          </table:table-cell>
        </table:table-row>
        <table:table-row>
          <table:table-cell table:style-name="ce4127"/>
          <table:table-cell/>
        </table:table-row>
        <table:table-row>
          <table:table-cell office:value-type="string" table:style-name="ce4128" table:number-columns-spanned="2" table:number-rows-spanned="1">
            <text:p>283) Oggetto: PUBBLICAZIONE SULLA GAZZETTA UFFICIALE DELLA REPUBBLICA ITALIANA BANDO DI GARA LAVORI DI SISTEMAZIONE E VALORIZZAZIONE DELLA VIABILITA' DI CONNESSIONE TRA PIATTA MATTEOTTI E IL MONASTERO DEL SOCCORSO</text:p>
          </table:table-cell>
          <table:covered-table-cell/>
        </table:table-row>
        <table:table-row>
          <table:table-cell office:value-type="string" table:style-name="ce4129">
            <text:p>CIG:</text:p>
          </table:table-cell>
          <table:table-cell office:value-type="string">
            <text:p>Z942D03ACD</text:p>
          </table:table-cell>
        </table:table-row>
        <table:table-row>
          <table:table-cell office:value-type="string" table:style-name="ce4130">
            <text:p>Scelta contraente: </text:p>
          </table:table-cell>
          <table:table-cell office:value-type="string">
            <text:p>23-AFFIDAMENTO DIRETTO</text:p>
          </table:table-cell>
        </table:table-row>
        <table:table-row>
          <table:table-cell office:value-type="string" table:style-name="ce4131">
            <text:p>Ditte partecipanti: </text:p>
          </table:table-cell>
          <table:table-cell office:value-type="string">
            <text:p>1</text:p>
          </table:table-cell>
        </table:table-row>
        <table:table-row>
          <table:table-cell office:value-type="string" table:style-name="ce4132">
            <text:p>Importo complessivo dell'appalto al netto dell'IVA: </text:p>
          </table:table-cell>
          <table:table-cell office:value-type="string">
            <text:p>258.62</text:p>
          </table:table-cell>
        </table:table-row>
        <table:table-row>
          <table:table-cell office:value-type="string" table:style-name="ce4133" table:number-columns-spanned="2" table:number-rows-spanned="1">
            <text:p>Elenco ditte partecipanti: </text:p>
          </table:table-cell>
          <table:covered-table-cell/>
        </table:table-row>
        <table:table-row>
          <table:table-cell office:value-type="string" table:style-name="ce4134">
            <text:p>Ditta 1: </text:p>
          </table:table-cell>
          <table:table-cell office:value-type="string">
            <text:p>ISTITUTO POLIGRAFICO E ZECCA DELLOSTATO - DITTA INDIVIDUALE</text:p>
          </table:table-cell>
        </table:table-row>
        <table:table-row>
          <table:table-cell office:value-type="string" table:style-name="ce4135" table:number-columns-spanned="2" table:number-rows-spanned="1">
            <text:p>Aggiudicazione gara: </text:p>
          </table:table-cell>
          <table:covered-table-cell/>
        </table:table-row>
        <table:table-row>
          <table:table-cell office:value-type="string" table:style-name="ce4136">
            <text:p>Aggiudicataria: </text:p>
          </table:table-cell>
          <table:table-cell office:value-type="string">
            <text:p>ISTITUTO POLIGRAFICO E ZECCA DELLOSTATO</text:p>
          </table:table-cell>
        </table:table-row>
        <table:table-row>
          <table:table-cell office:value-type="string" table:style-name="ce4137">
            <text:p>Importo di aggiudicazione al lordo degli oneri di sicurezza ed al netto dell'IVA:</text:p>
          </table:table-cell>
          <table:table-cell office:value-type="string">
            <text:p>258.62</text:p>
          </table:table-cell>
        </table:table-row>
        <table:table-row>
          <table:table-cell office:value-type="string" table:style-name="ce4138" table:number-columns-spanned="2" table:number-rows-spanned="1">
            <text:p>Tempi di completamento</text:p>
          </table:table-cell>
          <table:covered-table-cell/>
        </table:table-row>
        <table:table-row>
          <table:table-cell office:value-type="string" table:style-name="ce4139">
            <text:p>Data inizio (data di effettivo inizio lavori, servizi o forniture)</text:p>
          </table:table-cell>
          <table:table-cell office:value-type="string">
            <text:p>25/05/2020</text:p>
          </table:table-cell>
        </table:table-row>
        <table:table-row>
          <table:table-cell office:value-type="string" table:style-name="ce4140">
            <text:p>Data ultimazione (data di ultimazione lavori, servizi o forniture)</text:p>
          </table:table-cell>
          <table:table-cell office:value-type="string">
            <text:p>25/05/2020</text:p>
          </table:table-cell>
        </table:table-row>
        <table:table-row>
          <table:table-cell table:style-name="ce4141"/>
          <table:table-cell/>
        </table:table-row>
        <table:table-row>
          <table:table-cell office:value-type="string" table:style-name="ce4142" table:number-columns-spanned="2" table:number-rows-spanned="1">
            <text:p>284) Oggetto: PUBBLICAZIONE SU QUOTIDIANI ESITO DI GARA PROCEDURA APERTA AFFIDAMENTO SERVIZI TECNICI REALIZZAZIONE NUOVO POLO SCOLASTICO</text:p>
          </table:table-cell>
          <table:covered-table-cell/>
        </table:table-row>
        <table:table-row>
          <table:table-cell office:value-type="string" table:style-name="ce4143">
            <text:p>CIG:</text:p>
          </table:table-cell>
          <table:table-cell office:value-type="string">
            <text:p>Z962C59C80</text:p>
          </table:table-cell>
        </table:table-row>
        <table:table-row>
          <table:table-cell office:value-type="string" table:style-name="ce4144">
            <text:p>Scelta contraente: </text:p>
          </table:table-cell>
          <table:table-cell office:value-type="string">
            <text:p>23-AFFIDAMENTO DIRETTO</text:p>
          </table:table-cell>
        </table:table-row>
        <table:table-row>
          <table:table-cell office:value-type="string" table:style-name="ce4145">
            <text:p>Ditte partecipanti: </text:p>
          </table:table-cell>
          <table:table-cell office:value-type="string">
            <text:p>1</text:p>
          </table:table-cell>
        </table:table-row>
        <table:table-row>
          <table:table-cell office:value-type="string" table:style-name="ce4146">
            <text:p>Importo complessivo dell'appalto al netto dell'IVA: </text:p>
          </table:table-cell>
          <table:table-cell office:value-type="string">
            <text:p>307.40</text:p>
          </table:table-cell>
        </table:table-row>
        <table:table-row>
          <table:table-cell office:value-type="string" table:style-name="ce4147" table:number-columns-spanned="2" table:number-rows-spanned="1">
            <text:p>Elenco ditte partecipanti: </text:p>
          </table:table-cell>
          <table:covered-table-cell/>
        </table:table-row>
        <table:table-row>
          <table:table-cell office:value-type="string" table:style-name="ce4148">
            <text:p>Ditta 1: </text:p>
          </table:table-cell>
          <table:table-cell office:value-type="string">
            <text:p>ATENA COMMUNICATION S.R.L. - DITTA INDIVIDUALE</text:p>
          </table:table-cell>
        </table:table-row>
        <table:table-row>
          <table:table-cell office:value-type="string" table:style-name="ce4149" table:number-columns-spanned="2" table:number-rows-spanned="1">
            <text:p>Aggiudicazione gara: </text:p>
          </table:table-cell>
          <table:covered-table-cell/>
        </table:table-row>
        <table:table-row>
          <table:table-cell office:value-type="string" table:style-name="ce4150">
            <text:p>Aggiudicataria: </text:p>
          </table:table-cell>
          <table:table-cell office:value-type="string">
            <text:p>ATENA COMMUNICATION S.R.L.</text:p>
          </table:table-cell>
        </table:table-row>
        <table:table-row>
          <table:table-cell office:value-type="string" table:style-name="ce4151">
            <text:p>Importo di aggiudicazione al lordo degli oneri di sicurezza ed al netto dell'IVA:</text:p>
          </table:table-cell>
          <table:table-cell office:value-type="string">
            <text:p>307.40</text:p>
          </table:table-cell>
        </table:table-row>
        <table:table-row>
          <table:table-cell office:value-type="string" table:style-name="ce4152" table:number-columns-spanned="2" table:number-rows-spanned="1">
            <text:p>Tempi di completamento</text:p>
          </table:table-cell>
          <table:covered-table-cell/>
        </table:table-row>
        <table:table-row>
          <table:table-cell office:value-type="string" table:style-name="ce4153">
            <text:p>Data inizio (data di effettivo inizio lavori, servizi o forniture)</text:p>
          </table:table-cell>
          <table:table-cell office:value-type="string">
            <text:p>12/03/2020</text:p>
          </table:table-cell>
        </table:table-row>
        <table:table-row>
          <table:table-cell office:value-type="string" table:style-name="ce4154">
            <text:p>Data ultimazione (data di ultimazione lavori, servizi o forniture)</text:p>
          </table:table-cell>
          <table:table-cell office:value-type="string">
            <text:p>29/03/2020</text:p>
          </table:table-cell>
        </table:table-row>
        <table:table-row>
          <table:table-cell table:style-name="ce4155"/>
          <table:table-cell/>
        </table:table-row>
        <table:table-row>
          <table:table-cell office:value-type="string" table:style-name="ce4156" table:number-columns-spanned="2" table:number-rows-spanned="1">
            <text:p>285) Oggetto: NTERVENTO DI MESSA IN SICUREZZA, A SEGUITO DELLE INDAGINI DIAGNOSTICHE, DEI SOLAI DELL'EDIFICIO SCOLASTICO E. PACELLI - FONDO COMMA 140. AFFIDAMENTO DEL SERVIZIO DI PROGETTAZIONE DEFINITIVA - ESECUTIVA - D.LL. - C.S.F.E..</text:p>
          </table:table-cell>
          <table:covered-table-cell/>
        </table:table-row>
        <table:table-row>
          <table:table-cell office:value-type="string" table:style-name="ce4157">
            <text:p>CIG:</text:p>
          </table:table-cell>
          <table:table-cell office:value-type="string">
            <text:p>Z962E817A9</text:p>
          </table:table-cell>
        </table:table-row>
        <table:table-row>
          <table:table-cell office:value-type="string" table:style-name="ce4158">
            <text:p>Scelta contraente: </text:p>
          </table:table-cell>
          <table:table-cell office:value-type="string">
            <text:p>23-AFFIDAMENTO DIRETTO</text:p>
          </table:table-cell>
        </table:table-row>
        <table:table-row>
          <table:table-cell office:value-type="string" table:style-name="ce4159">
            <text:p>Ditte partecipanti: </text:p>
          </table:table-cell>
          <table:table-cell office:value-type="string">
            <text:p>1</text:p>
          </table:table-cell>
        </table:table-row>
        <table:table-row>
          <table:table-cell office:value-type="string" table:style-name="ce4160">
            <text:p>Importo complessivo dell'appalto al netto dell'IVA: </text:p>
          </table:table-cell>
          <table:table-cell office:value-type="string">
            <text:p>11569.65</text:p>
          </table:table-cell>
        </table:table-row>
        <table:table-row>
          <table:table-cell office:value-type="string" table:style-name="ce4161" table:number-columns-spanned="2" table:number-rows-spanned="1">
            <text:p>Elenco ditte partecipanti: </text:p>
          </table:table-cell>
          <table:covered-table-cell/>
        </table:table-row>
        <table:table-row>
          <table:table-cell office:value-type="string" table:style-name="ce4162">
            <text:p>Ditta 1: </text:p>
          </table:table-cell>
          <table:table-cell office:value-type="string">
            <text:p>ING. ROBERTO SCHIRALDI - DITTA INDIVIDUALE</text:p>
          </table:table-cell>
        </table:table-row>
        <table:table-row>
          <table:table-cell office:value-type="string" table:style-name="ce4163" table:number-columns-spanned="2" table:number-rows-spanned="1">
            <text:p>Aggiudicazione gara: </text:p>
          </table:table-cell>
          <table:covered-table-cell/>
        </table:table-row>
        <table:table-row>
          <table:table-cell office:value-type="string" table:style-name="ce4164">
            <text:p>Aggiudicataria: </text:p>
          </table:table-cell>
          <table:table-cell office:value-type="string">
            <text:p>ING. ROBERTO SCHIRALDI</text:p>
          </table:table-cell>
        </table:table-row>
        <table:table-row>
          <table:table-cell office:value-type="string" table:style-name="ce4165">
            <text:p>Importo di aggiudicazione al lordo degli oneri di sicurezza ed al netto dell'IVA:</text:p>
          </table:table-cell>
          <table:table-cell office:value-type="string">
            <text:p>11569.65</text:p>
          </table:table-cell>
        </table:table-row>
        <table:table-row>
          <table:table-cell office:value-type="string" table:style-name="ce4166" table:number-columns-spanned="2" table:number-rows-spanned="1">
            <text:p>Tempi di completamento</text:p>
          </table:table-cell>
          <table:covered-table-cell/>
        </table:table-row>
        <table:table-row>
          <table:table-cell office:value-type="string" table:style-name="ce4167">
            <text:p>Data inizio (data di effettivo inizio lavori, servizi o forniture)</text:p>
          </table:table-cell>
          <table:table-cell office:value-type="string">
            <text:p>07/10/2020</text:p>
          </table:table-cell>
        </table:table-row>
        <table:table-row>
          <table:table-cell office:value-type="string" table:style-name="ce4168">
            <text:p>Data ultimazione (data di ultimazione lavori, servizi o forniture)</text:p>
          </table:table-cell>
          <table:table-cell office:value-type="string">
            <text:p>03/05/2021</text:p>
          </table:table-cell>
        </table:table-row>
        <table:table-row>
          <table:table-cell table:style-name="ce4169"/>
          <table:table-cell/>
        </table:table-row>
        <table:table-row>
          <table:table-cell office:value-type="string" table:style-name="ce4170" table:number-columns-spanned="2" table:number-rows-spanned="1">
            <text:p>286) Oggetto: FORNITURA DI NR.3150 BLOCCHETTI BUONI SPESA</text:p>
          </table:table-cell>
          <table:covered-table-cell/>
        </table:table-row>
        <table:table-row>
          <table:table-cell office:value-type="string" table:style-name="ce4171">
            <text:p>CIG:</text:p>
          </table:table-cell>
          <table:table-cell office:value-type="string">
            <text:p>Z962EB02C7</text:p>
          </table:table-cell>
        </table:table-row>
        <table:table-row>
          <table:table-cell office:value-type="string" table:style-name="ce4172">
            <text:p>Scelta contraente: </text:p>
          </table:table-cell>
          <table:table-cell office:value-type="string">
            <text:p>23-AFFIDAMENTO DIRETTO</text:p>
          </table:table-cell>
        </table:table-row>
        <table:table-row>
          <table:table-cell office:value-type="string" table:style-name="ce4173">
            <text:p>Ditte partecipanti: </text:p>
          </table:table-cell>
          <table:table-cell office:value-type="string">
            <text:p>1</text:p>
          </table:table-cell>
        </table:table-row>
        <table:table-row>
          <table:table-cell office:value-type="string" table:style-name="ce4174">
            <text:p>Importo complessivo dell'appalto al netto dell'IVA: </text:p>
          </table:table-cell>
          <table:table-cell office:value-type="string">
            <text:p>787.50</text:p>
          </table:table-cell>
        </table:table-row>
        <table:table-row>
          <table:table-cell office:value-type="string" table:style-name="ce4175" table:number-columns-spanned="2" table:number-rows-spanned="1">
            <text:p>Elenco ditte partecipanti: </text:p>
          </table:table-cell>
          <table:covered-table-cell/>
        </table:table-row>
        <table:table-row>
          <table:table-cell office:value-type="string" table:style-name="ce4176">
            <text:p>Ditta 1: </text:p>
          </table:table-cell>
          <table:table-cell office:value-type="string">
            <text:p>ARTI GRAFICHE DI PECORARO FRANCESCO - DITTA INDIVIDUALE</text:p>
          </table:table-cell>
        </table:table-row>
        <table:table-row>
          <table:table-cell office:value-type="string" table:style-name="ce4177" table:number-columns-spanned="2" table:number-rows-spanned="1">
            <text:p>Aggiudicazione gara: </text:p>
          </table:table-cell>
          <table:covered-table-cell/>
        </table:table-row>
        <table:table-row>
          <table:table-cell office:value-type="string" table:style-name="ce4178">
            <text:p>Aggiudicataria: </text:p>
          </table:table-cell>
          <table:table-cell office:value-type="string">
            <text:p>ARTI GRAFICHE DI PECORARO FRANCESCO</text:p>
          </table:table-cell>
        </table:table-row>
        <table:table-row>
          <table:table-cell office:value-type="string" table:style-name="ce4179">
            <text:p>Importo di aggiudicazione al lordo degli oneri di sicurezza ed al netto dell'IVA:</text:p>
          </table:table-cell>
          <table:table-cell office:value-type="string">
            <text:p>787.50</text:p>
          </table:table-cell>
        </table:table-row>
        <table:table-row>
          <table:table-cell office:value-type="string" table:style-name="ce4180" table:number-columns-spanned="2" table:number-rows-spanned="1">
            <text:p>Tempi di completamento</text:p>
          </table:table-cell>
          <table:covered-table-cell/>
        </table:table-row>
        <table:table-row>
          <table:table-cell office:value-type="string" table:style-name="ce4181">
            <text:p>Data inizio (data di effettivo inizio lavori, servizi o forniture)</text:p>
          </table:table-cell>
          <table:table-cell office:value-type="string">
            <text:p>18/10/2020</text:p>
          </table:table-cell>
        </table:table-row>
        <table:table-row>
          <table:table-cell office:value-type="string" table:style-name="ce4182">
            <text:p>Data ultimazione (data di ultimazione lavori, servizi o forniture)</text:p>
          </table:table-cell>
          <table:table-cell office:value-type="string">
            <text:p>20/10/2020</text:p>
          </table:table-cell>
        </table:table-row>
        <table:table-row>
          <table:table-cell table:style-name="ce4183"/>
          <table:table-cell/>
        </table:table-row>
        <table:table-row>
          <table:table-cell office:value-type="string" table:style-name="ce4184" table:number-columns-spanned="2" table:number-rows-spanned="1">
            <text:p>287) Oggetto: FORNITURA DI NR.2 LANCIA YPSILON 1.2 IBRIDE - ADESIONE CONVENZIONE CONSIP </text:p>
          </table:table-cell>
          <table:covered-table-cell/>
        </table:table-row>
        <table:table-row>
          <table:table-cell office:value-type="string" table:style-name="ce4185">
            <text:p>CIG:</text:p>
          </table:table-cell>
          <table:table-cell office:value-type="string">
            <text:p>Z962ED7160</text:p>
          </table:table-cell>
        </table:table-row>
        <table:table-row>
          <table:table-cell office:value-type="string" table:style-name="ce4186">
            <text:p>Scelta contraente: </text:p>
          </table:table-cell>
          <table:table-cell office:value-type="string">
            <text:p>26-AFFIDAMENTO DIRETTO IN ADESIONE AD ACCORDO QUADRO/CONVENZIONE</text:p>
          </table:table-cell>
        </table:table-row>
        <table:table-row>
          <table:table-cell office:value-type="string" table:style-name="ce4187">
            <text:p>Ditte partecipanti: </text:p>
          </table:table-cell>
          <table:table-cell office:value-type="string">
            <text:p>1</text:p>
          </table:table-cell>
        </table:table-row>
        <table:table-row>
          <table:table-cell office:value-type="string" table:style-name="ce4188">
            <text:p>Importo complessivo dell'appalto al netto dell'IVA: </text:p>
          </table:table-cell>
          <table:table-cell office:value-type="string">
            <text:p>16215.22</text:p>
          </table:table-cell>
        </table:table-row>
        <table:table-row>
          <table:table-cell office:value-type="string" table:style-name="ce4189" table:number-columns-spanned="2" table:number-rows-spanned="1">
            <text:p>Elenco ditte partecipanti: </text:p>
          </table:table-cell>
          <table:covered-table-cell/>
        </table:table-row>
        <table:table-row>
          <table:table-cell office:value-type="string" table:style-name="ce4190">
            <text:p>Ditta 1: </text:p>
          </table:table-cell>
          <table:table-cell office:value-type="string">
            <text:p>F.C.A. FLEET<text:s text:c="2"/>- DITTA INDIVIDUALE</text:p>
          </table:table-cell>
        </table:table-row>
        <table:table-row>
          <table:table-cell office:value-type="string" table:style-name="ce4191" table:number-columns-spanned="2" table:number-rows-spanned="1">
            <text:p>Aggiudicazione gara: </text:p>
          </table:table-cell>
          <table:covered-table-cell/>
        </table:table-row>
        <table:table-row>
          <table:table-cell office:value-type="string" table:style-name="ce4192">
            <text:p>Aggiudicataria: </text:p>
          </table:table-cell>
          <table:table-cell office:value-type="string">
            <text:p>F.C.A. FLEET </text:p>
          </table:table-cell>
        </table:table-row>
        <table:table-row>
          <table:table-cell office:value-type="string" table:style-name="ce4193">
            <text:p>Importo di aggiudicazione al lordo degli oneri di sicurezza ed al netto dell'IVA:</text:p>
          </table:table-cell>
          <table:table-cell office:value-type="string">
            <text:p>16569.85</text:p>
          </table:table-cell>
        </table:table-row>
        <table:table-row>
          <table:table-cell office:value-type="string" table:style-name="ce4194" table:number-columns-spanned="2" table:number-rows-spanned="1">
            <text:p>Tempi di completamento</text:p>
          </table:table-cell>
          <table:covered-table-cell/>
        </table:table-row>
        <table:table-row>
          <table:table-cell office:value-type="string" table:style-name="ce4195">
            <text:p>Data inizio (data di effettivo inizio lavori, servizi o forniture)</text:p>
          </table:table-cell>
          <table:table-cell office:value-type="string">
            <text:p>28/10/2020</text:p>
          </table:table-cell>
        </table:table-row>
        <table:table-row>
          <table:table-cell office:value-type="string" table:style-name="ce4196">
            <text:p>Data ultimazione (data di ultimazione lavori, servizi o forniture)</text:p>
          </table:table-cell>
          <table:table-cell office:value-type="string">
            <text:p>15/04/2021</text:p>
          </table:table-cell>
        </table:table-row>
        <table:table-row>
          <table:table-cell table:style-name="ce4197"/>
          <table:table-cell/>
        </table:table-row>
        <table:table-row>
          <table:table-cell office:value-type="string" table:style-name="ce4198" table:number-columns-spanned="2" table:number-rows-spanned="1">
            <text:p>288) Oggetto: ACQUISTO DI UNA STRUTTURA IN FERRO<text:s text:c="2"/>PER SOSTEGNO MONITOR VIDEO SORVEGLIANZA</text:p>
          </table:table-cell>
          <table:covered-table-cell/>
        </table:table-row>
        <table:table-row>
          <table:table-cell office:value-type="string" table:style-name="ce4199">
            <text:p>CIG:</text:p>
          </table:table-cell>
          <table:table-cell office:value-type="string">
            <text:p>Z972DA0F7E</text:p>
          </table:table-cell>
        </table:table-row>
        <table:table-row>
          <table:table-cell office:value-type="string" table:style-name="ce4200">
            <text:p>Scelta contraente: </text:p>
          </table:table-cell>
          <table:table-cell office:value-type="string">
            <text:p>23-AFFIDAMENTO DIRETTO</text:p>
          </table:table-cell>
        </table:table-row>
        <table:table-row>
          <table:table-cell office:value-type="string" table:style-name="ce4201">
            <text:p>Ditte partecipanti: </text:p>
          </table:table-cell>
          <table:table-cell office:value-type="string">
            <text:p>1</text:p>
          </table:table-cell>
        </table:table-row>
        <table:table-row>
          <table:table-cell office:value-type="string" table:style-name="ce4202">
            <text:p>Importo complessivo dell'appalto al netto dell'IVA: </text:p>
          </table:table-cell>
          <table:table-cell office:value-type="string">
            <text:p>3317.20</text:p>
          </table:table-cell>
        </table:table-row>
        <table:table-row>
          <table:table-cell office:value-type="string" table:style-name="ce4203" table:number-columns-spanned="2" table:number-rows-spanned="1">
            <text:p>Elenco ditte partecipanti: </text:p>
          </table:table-cell>
          <table:covered-table-cell/>
        </table:table-row>
        <table:table-row>
          <table:table-cell office:value-type="string" table:style-name="ce4204">
            <text:p>Ditta 1: </text:p>
          </table:table-cell>
          <table:table-cell office:value-type="string">
            <text:p>MOVEMENTS S.R.L.</text:p>
            <text:p>VIA GRAVINA N. 253</text:p>
            <text:p>ALTAMURA - DITTA INDIVIDUALE</text:p>
          </table:table-cell>
        </table:table-row>
        <table:table-row>
          <table:table-cell office:value-type="string" table:style-name="ce4205" table:number-columns-spanned="2" table:number-rows-spanned="1">
            <text:p>Aggiudicazione gara: </text:p>
          </table:table-cell>
          <table:covered-table-cell/>
        </table:table-row>
        <table:table-row>
          <table:table-cell office:value-type="string" table:style-name="ce4206">
            <text:p>Aggiudicataria: </text:p>
          </table:table-cell>
          <table:table-cell office:value-type="string">
            <text:p>MOVEMENTS S.R.L.</text:p>
            <text:p>VIA GRAVINA N. 253</text:p>
            <text:p>ALTAMURA</text:p>
          </table:table-cell>
        </table:table-row>
        <table:table-row>
          <table:table-cell office:value-type="string" table:style-name="ce4207">
            <text:p>Importo di aggiudicazione al lordo degli oneri di sicurezza ed al netto dell'IVA:</text:p>
          </table:table-cell>
          <table:table-cell office:value-type="string">
            <text:p>3317.20</text:p>
          </table:table-cell>
        </table:table-row>
        <table:table-row>
          <table:table-cell office:value-type="string" table:style-name="ce4208" table:number-columns-spanned="2" table:number-rows-spanned="1">
            <text:p>Tempi di completamento</text:p>
          </table:table-cell>
          <table:covered-table-cell/>
        </table:table-row>
        <table:table-row>
          <table:table-cell office:value-type="string" table:style-name="ce4209">
            <text:p>Data inizio (data di effettivo inizio lavori, servizi o forniture)</text:p>
          </table:table-cell>
          <table:table-cell office:value-type="string">
            <text:p>01/07/2020</text:p>
          </table:table-cell>
        </table:table-row>
        <table:table-row>
          <table:table-cell office:value-type="string" table:style-name="ce4210">
            <text:p>Data ultimazione (data di ultimazione lavori, servizi o forniture)</text:p>
          </table:table-cell>
          <table:table-cell office:value-type="string">
            <text:p>25/07/2020</text:p>
          </table:table-cell>
        </table:table-row>
        <table:table-row>
          <table:table-cell table:style-name="ce4211"/>
          <table:table-cell/>
        </table:table-row>
        <table:table-row>
          <table:table-cell office:value-type="string" table:style-name="ce4212" table:number-columns-spanned="2" table:number-rows-spanned="1">
            <text:p>289) Oggetto: RASSEGNA ESTIVA 2020</text:p>
          </table:table-cell>
          <table:covered-table-cell/>
        </table:table-row>
        <table:table-row>
          <table:table-cell office:value-type="string" table:style-name="ce4213">
            <text:p>CIG:</text:p>
          </table:table-cell>
          <table:table-cell office:value-type="string">
            <text:p>Z982E1BBA4</text:p>
          </table:table-cell>
        </table:table-row>
        <table:table-row>
          <table:table-cell office:value-type="string" table:style-name="ce4214">
            <text:p>Scelta contraente: </text:p>
          </table:table-cell>
          <table:table-cell office:value-type="string">
            <text:p>23-AFFIDAMENTO DIRETTO</text:p>
          </table:table-cell>
        </table:table-row>
        <table:table-row>
          <table:table-cell office:value-type="string" table:style-name="ce4215">
            <text:p>Ditte partecipanti: </text:p>
          </table:table-cell>
          <table:table-cell office:value-type="string">
            <text:p>1</text:p>
          </table:table-cell>
        </table:table-row>
        <table:table-row>
          <table:table-cell office:value-type="string" table:style-name="ce4216">
            <text:p>Importo complessivo dell'appalto al netto dell'IVA: </text:p>
          </table:table-cell>
          <table:table-cell office:value-type="string">
            <text:p>250.00</text:p>
          </table:table-cell>
        </table:table-row>
        <table:table-row>
          <table:table-cell office:value-type="string" table:style-name="ce4217" table:number-columns-spanned="2" table:number-rows-spanned="1">
            <text:p>Elenco ditte partecipanti: </text:p>
          </table:table-cell>
          <table:covered-table-cell/>
        </table:table-row>
        <table:table-row>
          <table:table-cell office:value-type="string" table:style-name="ce4218">
            <text:p>Ditta 1: </text:p>
          </table:table-cell>
          <table:table-cell office:value-type="string">
            <text:p>BASILE VITO<text:s text:c="3"/>- DITTA INDIVIDUALE</text:p>
          </table:table-cell>
        </table:table-row>
        <table:table-row>
          <table:table-cell office:value-type="string" table:style-name="ce4219" table:number-columns-spanned="2" table:number-rows-spanned="1">
            <text:p>Aggiudicazione gara: </text:p>
          </table:table-cell>
          <table:covered-table-cell/>
        </table:table-row>
        <table:table-row>
          <table:table-cell office:value-type="string" table:style-name="ce4220">
            <text:p>Aggiudicataria: </text:p>
          </table:table-cell>
          <table:table-cell office:value-type="string">
            <text:p>BASILE VITO<text:s text:c="2"/></text:p>
          </table:table-cell>
        </table:table-row>
        <table:table-row>
          <table:table-cell office:value-type="string" table:style-name="ce4221">
            <text:p>Importo di aggiudicazione al lordo degli oneri di sicurezza ed al netto dell'IVA:</text:p>
          </table:table-cell>
          <table:table-cell office:value-type="string">
            <text:p>200.00</text:p>
          </table:table-cell>
        </table:table-row>
        <table:table-row>
          <table:table-cell office:value-type="string" table:style-name="ce4222" table:number-columns-spanned="2" table:number-rows-spanned="1">
            <text:p>Tempi di completamento</text:p>
          </table:table-cell>
          <table:covered-table-cell/>
        </table:table-row>
        <table:table-row>
          <table:table-cell office:value-type="string" table:style-name="ce4223">
            <text:p>Data inizio (data di effettivo inizio lavori, servizi o forniture)</text:p>
          </table:table-cell>
          <table:table-cell office:value-type="string">
            <text:p>06/08/2020</text:p>
          </table:table-cell>
        </table:table-row>
        <table:table-row>
          <table:table-cell office:value-type="string" table:style-name="ce4224">
            <text:p>Data ultimazione (data di ultimazione lavori, servizi o forniture)</text:p>
          </table:table-cell>
          <table:table-cell office:value-type="string">
            <text:p>25/09/2020</text:p>
          </table:table-cell>
        </table:table-row>
        <table:table-row>
          <table:table-cell table:style-name="ce4225"/>
          <table:table-cell/>
        </table:table-row>
        <table:table-row>
          <table:table-cell office:value-type="string" table:style-name="ce4226" table:number-columns-spanned="2" table:number-rows-spanned="1">
            <text:p>290) Oggetto: EMERGENZA SANITARIA COVID-19.AFFIDAMENTO DIRETTO DEL SERVIZIO DI VIGILANZA ARMATA A SUPPORTO DELL'ATTIVITA' DI CONTROLLO DELLE FORZE DELL'ORDINE PER IL RISPETTO DELL'ORDINANZA SINDACALE N. 87/2020 DETERMINA A CONTRARRE E AGGIUDICAZIONE</text:p>
          </table:table-cell>
          <table:covered-table-cell/>
        </table:table-row>
        <table:table-row>
          <table:table-cell office:value-type="string" table:style-name="ce4227">
            <text:p>CIG:</text:p>
          </table:table-cell>
          <table:table-cell office:value-type="string">
            <text:p>Z992FA0CE8</text:p>
          </table:table-cell>
        </table:table-row>
        <table:table-row>
          <table:table-cell office:value-type="string" table:style-name="ce4228">
            <text:p>Scelta contraente: </text:p>
          </table:table-cell>
          <table:table-cell office:value-type="string">
            <text:p>23-AFFIDAMENTO DIRETTO</text:p>
          </table:table-cell>
        </table:table-row>
        <table:table-row>
          <table:table-cell office:value-type="string" table:style-name="ce4229">
            <text:p>Ditte partecipanti: </text:p>
          </table:table-cell>
          <table:table-cell office:value-type="string">
            <text:p>1</text:p>
          </table:table-cell>
        </table:table-row>
        <table:table-row>
          <table:table-cell office:value-type="string" table:style-name="ce4230">
            <text:p>Importo complessivo dell'appalto al netto dell'IVA: </text:p>
          </table:table-cell>
          <table:table-cell office:value-type="string">
            <text:p>16320.00</text:p>
          </table:table-cell>
        </table:table-row>
        <table:table-row>
          <table:table-cell office:value-type="string" table:style-name="ce4231" table:number-columns-spanned="2" table:number-rows-spanned="1">
            <text:p>Elenco ditte partecipanti: </text:p>
          </table:table-cell>
          <table:covered-table-cell/>
        </table:table-row>
        <table:table-row>
          <table:table-cell office:value-type="string" table:style-name="ce4232">
            <text:p>Ditta 1: </text:p>
          </table:table-cell>
          <table:table-cell office:value-type="string">
            <text:p>NUOVA ALTILIA SRL - DITTA INDIVIDUALE</text:p>
          </table:table-cell>
        </table:table-row>
        <table:table-row>
          <table:table-cell office:value-type="string" table:style-name="ce4233" table:number-columns-spanned="2" table:number-rows-spanned="1">
            <text:p>Aggiudicazione gara: </text:p>
          </table:table-cell>
          <table:covered-table-cell/>
        </table:table-row>
        <table:table-row>
          <table:table-cell office:value-type="string" table:style-name="ce4234">
            <text:p>Aggiudicataria: </text:p>
          </table:table-cell>
          <table:table-cell office:value-type="string">
            <text:p>NUOVA ALTILIA SRL</text:p>
          </table:table-cell>
        </table:table-row>
        <table:table-row>
          <table:table-cell office:value-type="string" table:style-name="ce4235">
            <text:p>Importo di aggiudicazione al lordo degli oneri di sicurezza ed al netto dell'IVA:</text:p>
          </table:table-cell>
          <table:table-cell office:value-type="string">
            <text:p>0.00</text:p>
          </table:table-cell>
        </table:table-row>
        <table:table-row>
          <table:table-cell office:value-type="string" table:style-name="ce4236" table:number-columns-spanned="2" table:number-rows-spanned="1">
            <text:p>Tempi di completamento</text:p>
          </table:table-cell>
          <table:covered-table-cell/>
        </table:table-row>
        <table:table-row>
          <table:table-cell office:value-type="string" table:style-name="ce4237">
            <text:p>Data inizio (data di effettivo inizio lavori, servizi o forniture)</text:p>
          </table:table-cell>
          <table:table-cell office:value-type="string">
            <text:p>08/12/2020</text:p>
          </table:table-cell>
        </table:table-row>
        <table:table-row>
          <table:table-cell office:value-type="string" table:style-name="ce4238">
            <text:p>Data ultimazione (data di ultimazione lavori, servizi o forniture)</text:p>
          </table:table-cell>
          <table:table-cell office:value-type="string">
            <text:p>31/12/2020</text:p>
          </table:table-cell>
        </table:table-row>
        <table:table-row>
          <table:table-cell table:style-name="ce4239"/>
          <table:table-cell/>
        </table:table-row>
        <table:table-row>
          <table:table-cell office:value-type="string" table:style-name="ce4240" table:number-columns-spanned="2" table:number-rows-spanned="1">
            <text:p>291) Oggetto: FORNITURA DI NR.20 SEDIE OPERATIVE </text:p>
          </table:table-cell>
          <table:covered-table-cell/>
        </table:table-row>
        <table:table-row>
          <table:table-cell office:value-type="string" table:style-name="ce4241">
            <text:p>CIG:</text:p>
          </table:table-cell>
          <table:table-cell office:value-type="string">
            <text:p>Z9A2DABAE7</text:p>
          </table:table-cell>
        </table:table-row>
        <table:table-row>
          <table:table-cell office:value-type="string" table:style-name="ce4242">
            <text:p>Scelta contraente: </text:p>
          </table:table-cell>
          <table:table-cell office:value-type="string">
            <text:p>23-AFFIDAMENTO DIRETTO</text:p>
          </table:table-cell>
        </table:table-row>
        <table:table-row>
          <table:table-cell office:value-type="string" table:style-name="ce4243">
            <text:p>Ditte partecipanti: </text:p>
          </table:table-cell>
          <table:table-cell office:value-type="string">
            <text:p>1</text:p>
          </table:table-cell>
        </table:table-row>
        <table:table-row>
          <table:table-cell office:value-type="string" table:style-name="ce4244">
            <text:p>Importo complessivo dell'appalto al netto dell'IVA: </text:p>
          </table:table-cell>
          <table:table-cell office:value-type="string">
            <text:p>2199.80</text:p>
          </table:table-cell>
        </table:table-row>
        <table:table-row>
          <table:table-cell office:value-type="string" table:style-name="ce4245" table:number-columns-spanned="2" table:number-rows-spanned="1">
            <text:p>Elenco ditte partecipanti: </text:p>
          </table:table-cell>
          <table:covered-table-cell/>
        </table:table-row>
        <table:table-row>
          <table:table-cell office:value-type="string" table:style-name="ce4246">
            <text:p>Ditta 1: </text:p>
          </table:table-cell>
          <table:table-cell office:value-type="string">
            <text:p>ERREBIAN - DITTA INDIVIDUALE</text:p>
          </table:table-cell>
        </table:table-row>
        <table:table-row>
          <table:table-cell office:value-type="string" table:style-name="ce4247" table:number-columns-spanned="2" table:number-rows-spanned="1">
            <text:p>Aggiudicazione gara: </text:p>
          </table:table-cell>
          <table:covered-table-cell/>
        </table:table-row>
        <table:table-row>
          <table:table-cell office:value-type="string" table:style-name="ce4248">
            <text:p>Aggiudicataria: </text:p>
          </table:table-cell>
          <table:table-cell office:value-type="string">
            <text:p>ERREBIAN</text:p>
          </table:table-cell>
        </table:table-row>
        <table:table-row>
          <table:table-cell office:value-type="string" table:style-name="ce4249">
            <text:p>Importo di aggiudicazione al lordo degli oneri di sicurezza ed al netto dell'IVA:</text:p>
          </table:table-cell>
          <table:table-cell office:value-type="string">
            <text:p>2199.80</text:p>
          </table:table-cell>
        </table:table-row>
        <table:table-row>
          <table:table-cell office:value-type="string" table:style-name="ce4250" table:number-columns-spanned="2" table:number-rows-spanned="1">
            <text:p>Tempi di completamento</text:p>
          </table:table-cell>
          <table:covered-table-cell/>
        </table:table-row>
        <table:table-row>
          <table:table-cell office:value-type="string" table:style-name="ce4251">
            <text:p>Data inizio (data di effettivo inizio lavori, servizi o forniture)</text:p>
          </table:table-cell>
          <table:table-cell office:value-type="string">
            <text:p>20/07/2020</text:p>
          </table:table-cell>
        </table:table-row>
        <table:table-row>
          <table:table-cell office:value-type="string" table:style-name="ce4252">
            <text:p>Data ultimazione (data di ultimazione lavori, servizi o forniture)</text:p>
          </table:table-cell>
          <table:table-cell office:value-type="string">
            <text:p>31/08/2020</text:p>
          </table:table-cell>
        </table:table-row>
        <table:table-row>
          <table:table-cell table:style-name="ce4253"/>
          <table:table-cell/>
        </table:table-row>
        <table:table-row>
          <table:table-cell office:value-type="string" table:style-name="ce4254" table:number-columns-spanned="2" table:number-rows-spanned="1">
            <text:p>292) Oggetto: PUBBLICAZIONE SU QUOTIDIANI ESITO DI GARA SERVIZIO TRASPORTO SCOLASTICA</text:p>
          </table:table-cell>
          <table:covered-table-cell/>
        </table:table-row>
        <table:table-row>
          <table:table-cell office:value-type="string" table:style-name="ce4255">
            <text:p>CIG:</text:p>
          </table:table-cell>
          <table:table-cell office:value-type="string">
            <text:p>Z9A2E26F9B</text:p>
          </table:table-cell>
        </table:table-row>
        <table:table-row>
          <table:table-cell office:value-type="string" table:style-name="ce4256">
            <text:p>Scelta contraente: </text:p>
          </table:table-cell>
          <table:table-cell office:value-type="string">
            <text:p>23-AFFIDAMENTO DIRETTO</text:p>
          </table:table-cell>
        </table:table-row>
        <table:table-row>
          <table:table-cell office:value-type="string" table:style-name="ce4257">
            <text:p>Ditte partecipanti: </text:p>
          </table:table-cell>
          <table:table-cell office:value-type="string">
            <text:p>1</text:p>
          </table:table-cell>
        </table:table-row>
        <table:table-row>
          <table:table-cell office:value-type="string" table:style-name="ce4258">
            <text:p>Importo complessivo dell'appalto al netto dell'IVA: </text:p>
          </table:table-cell>
          <table:table-cell office:value-type="string">
            <text:p>661.20</text:p>
          </table:table-cell>
        </table:table-row>
        <table:table-row>
          <table:table-cell office:value-type="string" table:style-name="ce4259" table:number-columns-spanned="2" table:number-rows-spanned="1">
            <text:p>Elenco ditte partecipanti: </text:p>
          </table:table-cell>
          <table:covered-table-cell/>
        </table:table-row>
        <table:table-row>
          <table:table-cell office:value-type="string" table:style-name="ce4260">
            <text:p>Ditta 1: </text:p>
          </table:table-cell>
          <table:table-cell office:value-type="string">
            <text:p>ATENA COMMUNICATION S.R.L. - DITTA INDIVIDUALE</text:p>
          </table:table-cell>
        </table:table-row>
        <table:table-row>
          <table:table-cell office:value-type="string" table:style-name="ce4261" table:number-columns-spanned="2" table:number-rows-spanned="1">
            <text:p>Aggiudicazione gara: </text:p>
          </table:table-cell>
          <table:covered-table-cell/>
        </table:table-row>
        <table:table-row>
          <table:table-cell office:value-type="string" table:style-name="ce4262">
            <text:p>Aggiudicataria: </text:p>
          </table:table-cell>
          <table:table-cell office:value-type="string">
            <text:p>ATENA COMMUNICATION S.R.L.</text:p>
          </table:table-cell>
        </table:table-row>
        <table:table-row>
          <table:table-cell office:value-type="string" table:style-name="ce4263">
            <text:p>Importo di aggiudicazione al lordo degli oneri di sicurezza ed al netto dell'IVA:</text:p>
          </table:table-cell>
          <table:table-cell office:value-type="string">
            <text:p>661.20</text:p>
          </table:table-cell>
        </table:table-row>
        <table:table-row>
          <table:table-cell office:value-type="string" table:style-name="ce4264" table:number-columns-spanned="2" table:number-rows-spanned="1">
            <text:p>Tempi di completamento</text:p>
          </table:table-cell>
          <table:covered-table-cell/>
        </table:table-row>
        <table:table-row>
          <table:table-cell office:value-type="string" table:style-name="ce4265">
            <text:p>Data inizio (data di effettivo inizio lavori, servizi o forniture)</text:p>
          </table:table-cell>
          <table:table-cell office:value-type="string">
            <text:p>11/09/2020</text:p>
          </table:table-cell>
        </table:table-row>
        <table:table-row>
          <table:table-cell office:value-type="string" table:style-name="ce4266">
            <text:p>Data ultimazione (data di ultimazione lavori, servizi o forniture)</text:p>
          </table:table-cell>
          <table:table-cell office:value-type="string">
            <text:p>11/09/2020</text:p>
          </table:table-cell>
        </table:table-row>
        <table:table-row>
          <table:table-cell table:style-name="ce4267"/>
          <table:table-cell/>
        </table:table-row>
        <table:table-row>
          <table:table-cell office:value-type="string" table:style-name="ce4268" table:number-columns-spanned="2" table:number-rows-spanned="1">
            <text:p>293) Oggetto: AFFIDAMENTO INCARICO PER LA PROGETTAZIONE DEFINITIVA ED ESECUTIVA DEL COMPLETAMENTO DELLA VIABUILITA' RICADENTE IN ZONA CR COMPRESA TRA LE VIE S. AGNESE, S. VALENTINO, COLLETTA E POMPEI.</text:p>
          </table:table-cell>
          <table:covered-table-cell/>
        </table:table-row>
        <table:table-row>
          <table:table-cell office:value-type="string" table:style-name="ce4269">
            <text:p>CIG:</text:p>
          </table:table-cell>
          <table:table-cell office:value-type="string">
            <text:p>Z9B2BC8441</text:p>
          </table:table-cell>
        </table:table-row>
        <table:table-row>
          <table:table-cell office:value-type="string" table:style-name="ce4270">
            <text:p>Scelta contraente: </text:p>
          </table:table-cell>
          <table:table-cell office:value-type="string">
            <text:p>04-PROCEDURA NEGOZIATA SENZA PREVIA PUBBLICAZIONE</text:p>
          </table:table-cell>
        </table:table-row>
        <table:table-row>
          <table:table-cell office:value-type="string" table:style-name="ce4271">
            <text:p>Ditte partecipanti: </text:p>
          </table:table-cell>
          <table:table-cell office:value-type="string">
            <text:p>1</text:p>
          </table:table-cell>
        </table:table-row>
        <table:table-row>
          <table:table-cell office:value-type="string" table:style-name="ce4272">
            <text:p>Importo complessivo dell'appalto al netto dell'IVA: </text:p>
          </table:table-cell>
          <table:table-cell office:value-type="string">
            <text:p>16375.00</text:p>
          </table:table-cell>
        </table:table-row>
        <table:table-row>
          <table:table-cell office:value-type="string" table:style-name="ce4273" table:number-columns-spanned="2" table:number-rows-spanned="1">
            <text:p>Elenco ditte partecipanti: </text:p>
          </table:table-cell>
          <table:covered-table-cell/>
        </table:table-row>
        <table:table-row>
          <table:table-cell office:value-type="string" table:style-name="ce4274">
            <text:p>Ditta 1: </text:p>
          </table:table-cell>
          <table:table-cell office:value-type="string">
            <text:p>CARRETTA NICOLA - DITTA INDIVIDUALE</text:p>
          </table:table-cell>
        </table:table-row>
        <table:table-row>
          <table:table-cell office:value-type="string" table:style-name="ce4275" table:number-columns-spanned="2" table:number-rows-spanned="1">
            <text:p>Aggiudicazione gara: </text:p>
          </table:table-cell>
          <table:covered-table-cell/>
        </table:table-row>
        <table:table-row>
          <table:table-cell office:value-type="string" table:style-name="ce4276">
            <text:p>Aggiudicataria: </text:p>
          </table:table-cell>
          <table:table-cell office:value-type="string">
            <text:p>CARRETTA NICOLA</text:p>
          </table:table-cell>
        </table:table-row>
        <table:table-row>
          <table:table-cell office:value-type="string" table:style-name="ce4277">
            <text:p>Importo di aggiudicazione al lordo degli oneri di sicurezza ed al netto dell'IVA:</text:p>
          </table:table-cell>
          <table:table-cell office:value-type="string">
            <text:p>9661.25</text:p>
          </table:table-cell>
        </table:table-row>
        <table:table-row>
          <table:table-cell office:value-type="string" table:style-name="ce4278" table:number-columns-spanned="2" table:number-rows-spanned="1">
            <text:p>Tempi di completamento</text:p>
          </table:table-cell>
          <table:covered-table-cell/>
        </table:table-row>
        <table:table-row>
          <table:table-cell office:value-type="string" table:style-name="ce4279">
            <text:p>Data inizio (data di effettivo inizio lavori, servizi o forniture)</text:p>
          </table:table-cell>
          <table:table-cell office:value-type="string">
            <text:p>15/11/2021</text:p>
          </table:table-cell>
        </table:table-row>
        <table:table-row>
          <table:table-cell office:value-type="string" table:style-name="ce4280">
            <text:p>Data ultimazione (data di ultimazione lavori, servizi o forniture)</text:p>
          </table:table-cell>
          <table:table-cell office:value-type="string">
            <text:p>31/12/2023</text:p>
          </table:table-cell>
        </table:table-row>
        <table:table-row>
          <table:table-cell table:style-name="ce4281"/>
          <table:table-cell/>
        </table:table-row>
        <table:table-row>
          <table:table-cell office:value-type="string" table:style-name="ce4282" table:number-columns-spanned="2" table:number-rows-spanned="1">
            <text:p>294) Oggetto: RINNOVO ABBONAMENTO PATTO DIGITALE IN VERSIONE SAAS SOFTWARE GESTIONALE PER IL SERVIZIO CONTRATTI PER IL TRIENNIO 2020-2022</text:p>
          </table:table-cell>
          <table:covered-table-cell/>
        </table:table-row>
        <table:table-row>
          <table:table-cell office:value-type="string" table:style-name="ce4283">
            <text:p>CIG:</text:p>
          </table:table-cell>
          <table:table-cell office:value-type="string">
            <text:p>Z9B2D49971</text:p>
          </table:table-cell>
        </table:table-row>
        <table:table-row>
          <table:table-cell office:value-type="string" table:style-name="ce4284">
            <text:p>Scelta contraente: </text:p>
          </table:table-cell>
          <table:table-cell office:value-type="string">
            <text:p>23-AFFIDAMENTO DIRETTO</text:p>
          </table:table-cell>
        </table:table-row>
        <table:table-row>
          <table:table-cell office:value-type="string" table:style-name="ce4285">
            <text:p>Ditte partecipanti: </text:p>
          </table:table-cell>
          <table:table-cell office:value-type="string">
            <text:p>1</text:p>
          </table:table-cell>
        </table:table-row>
        <table:table-row>
          <table:table-cell office:value-type="string" table:style-name="ce4286">
            <text:p>Importo complessivo dell'appalto al netto dell'IVA: </text:p>
          </table:table-cell>
          <table:table-cell office:value-type="string">
            <text:p>2700.00</text:p>
          </table:table-cell>
        </table:table-row>
        <table:table-row>
          <table:table-cell office:value-type="string" table:style-name="ce4287" table:number-columns-spanned="2" table:number-rows-spanned="1">
            <text:p>Elenco ditte partecipanti: </text:p>
          </table:table-cell>
          <table:covered-table-cell/>
        </table:table-row>
        <table:table-row>
          <table:table-cell office:value-type="string" table:style-name="ce4288">
            <text:p>Ditta 1: </text:p>
          </table:table-cell>
          <table:table-cell office:value-type="string">
            <text:p>BIT SISTEMI S.R.L. - DITTA INDIVIDUALE</text:p>
          </table:table-cell>
        </table:table-row>
        <table:table-row>
          <table:table-cell office:value-type="string" table:style-name="ce4289" table:number-columns-spanned="2" table:number-rows-spanned="1">
            <text:p>Aggiudicazione gara: </text:p>
          </table:table-cell>
          <table:covered-table-cell/>
        </table:table-row>
        <table:table-row>
          <table:table-cell office:value-type="string" table:style-name="ce4290">
            <text:p>Aggiudicataria: </text:p>
          </table:table-cell>
          <table:table-cell office:value-type="string">
            <text:p>BIT SISTEMI S.R.L.</text:p>
          </table:table-cell>
        </table:table-row>
        <table:table-row>
          <table:table-cell office:value-type="string" table:style-name="ce4291">
            <text:p>Importo di aggiudicazione al lordo degli oneri di sicurezza ed al netto dell'IVA:</text:p>
          </table:table-cell>
          <table:table-cell office:value-type="string">
            <text:p>2700.00</text:p>
          </table:table-cell>
        </table:table-row>
        <table:table-row>
          <table:table-cell office:value-type="string" table:style-name="ce4292" table:number-columns-spanned="2" table:number-rows-spanned="1">
            <text:p>Tempi di completamento</text:p>
          </table:table-cell>
          <table:covered-table-cell/>
        </table:table-row>
        <table:table-row>
          <table:table-cell office:value-type="string" table:style-name="ce4293">
            <text:p>Data inizio (data di effettivo inizio lavori, servizi o forniture)</text:p>
          </table:table-cell>
          <table:table-cell office:value-type="string">
            <text:p>24/07/2020</text:p>
          </table:table-cell>
        </table:table-row>
        <table:table-row>
          <table:table-cell office:value-type="string" table:style-name="ce4294">
            <text:p>Data ultimazione (data di ultimazione lavori, servizi o forniture)</text:p>
          </table:table-cell>
          <table:table-cell office:value-type="string">
            <text:p>23/07/2023</text:p>
          </table:table-cell>
        </table:table-row>
        <table:table-row>
          <table:table-cell table:style-name="ce4295"/>
          <table:table-cell/>
        </table:table-row>
        <table:table-row>
          <table:table-cell office:value-type="string" table:style-name="ce4296" table:number-columns-spanned="2" table:number-rows-spanned="1">
            <text:p>295) Oggetto: RASSEGNA ESTIVA 2020</text:p>
          </table:table-cell>
          <table:covered-table-cell/>
        </table:table-row>
        <table:table-row>
          <table:table-cell office:value-type="string" table:style-name="ce4297">
            <text:p>CIG:</text:p>
          </table:table-cell>
          <table:table-cell office:value-type="string">
            <text:p>Z9B2E1B982</text:p>
          </table:table-cell>
        </table:table-row>
        <table:table-row>
          <table:table-cell office:value-type="string" table:style-name="ce4298">
            <text:p>Scelta contraente: </text:p>
          </table:table-cell>
          <table:table-cell office:value-type="string">
            <text:p>23-AFFIDAMENTO DIRETTO</text:p>
          </table:table-cell>
        </table:table-row>
        <table:table-row>
          <table:table-cell office:value-type="string" table:style-name="ce4299">
            <text:p>Ditte partecipanti: </text:p>
          </table:table-cell>
          <table:table-cell office:value-type="string">
            <text:p>1</text:p>
          </table:table-cell>
        </table:table-row>
        <table:table-row>
          <table:table-cell office:value-type="string" table:style-name="ce4300">
            <text:p>Importo complessivo dell'appalto al netto dell'IVA: </text:p>
          </table:table-cell>
          <table:table-cell office:value-type="string">
            <text:p>250.00</text:p>
          </table:table-cell>
        </table:table-row>
        <table:table-row>
          <table:table-cell office:value-type="string" table:style-name="ce4301" table:number-columns-spanned="2" table:number-rows-spanned="1">
            <text:p>Elenco ditte partecipanti: </text:p>
          </table:table-cell>
          <table:covered-table-cell/>
        </table:table-row>
        <table:table-row>
          <table:table-cell office:value-type="string" table:style-name="ce4302">
            <text:p>Ditta 1: </text:p>
          </table:table-cell>
          <table:table-cell office:value-type="string">
            <text:p>SCHIAVONE EMANUELE PIO<text:s text:c="2"/>- DITTA INDIVIDUALE</text:p>
          </table:table-cell>
        </table:table-row>
        <table:table-row>
          <table:table-cell office:value-type="string" table:style-name="ce4303" table:number-columns-spanned="2" table:number-rows-spanned="1">
            <text:p>Aggiudicazione gara: </text:p>
          </table:table-cell>
          <table:covered-table-cell/>
        </table:table-row>
        <table:table-row>
          <table:table-cell office:value-type="string" table:style-name="ce4304">
            <text:p>Aggiudicataria: </text:p>
          </table:table-cell>
          <table:table-cell office:value-type="string">
            <text:p>SCHIAVONE EMANUELE PIO </text:p>
          </table:table-cell>
        </table:table-row>
        <table:table-row>
          <table:table-cell office:value-type="string" table:style-name="ce4305">
            <text:p>Importo di aggiudicazione al lordo degli oneri di sicurezza ed al netto dell'IVA:</text:p>
          </table:table-cell>
          <table:table-cell office:value-type="string">
            <text:p>200.00</text:p>
          </table:table-cell>
        </table:table-row>
        <table:table-row>
          <table:table-cell office:value-type="string" table:style-name="ce4306" table:number-columns-spanned="2" table:number-rows-spanned="1">
            <text:p>Tempi di completamento</text:p>
          </table:table-cell>
          <table:covered-table-cell/>
        </table:table-row>
        <table:table-row>
          <table:table-cell office:value-type="string" table:style-name="ce4307">
            <text:p>Data inizio (data di effettivo inizio lavori, servizi o forniture)</text:p>
          </table:table-cell>
          <table:table-cell office:value-type="string">
            <text:p>06/08/2020</text:p>
          </table:table-cell>
        </table:table-row>
        <table:table-row>
          <table:table-cell office:value-type="string" table:style-name="ce4308">
            <text:p>Data ultimazione (data di ultimazione lavori, servizi o forniture)</text:p>
          </table:table-cell>
          <table:table-cell office:value-type="string">
            <text:p>25/09/2020</text:p>
          </table:table-cell>
        </table:table-row>
        <table:table-row>
          <table:table-cell table:style-name="ce4309"/>
          <table:table-cell/>
        </table:table-row>
        <table:table-row>
          <table:table-cell office:value-type="string" table:style-name="ce4310" table:number-columns-spanned="2" table:number-rows-spanned="1">
            <text:p>296) Oggetto: RASSEGNA ESTIVA 2020</text:p>
          </table:table-cell>
          <table:covered-table-cell/>
        </table:table-row>
        <table:table-row>
          <table:table-cell office:value-type="string" table:style-name="ce4311">
            <text:p>CIG:</text:p>
          </table:table-cell>
          <table:table-cell office:value-type="string">
            <text:p>Z9B2E29813</text:p>
          </table:table-cell>
        </table:table-row>
        <table:table-row>
          <table:table-cell office:value-type="string" table:style-name="ce4312">
            <text:p>Scelta contraente: </text:p>
          </table:table-cell>
          <table:table-cell office:value-type="string">
            <text:p>23-AFFIDAMENTO DIRETTO</text:p>
          </table:table-cell>
        </table:table-row>
        <table:table-row>
          <table:table-cell office:value-type="string" table:style-name="ce4313">
            <text:p>Ditte partecipanti: </text:p>
          </table:table-cell>
          <table:table-cell office:value-type="string">
            <text:p>1</text:p>
          </table:table-cell>
        </table:table-row>
        <table:table-row>
          <table:table-cell office:value-type="string" table:style-name="ce4314">
            <text:p>Importo complessivo dell'appalto al netto dell'IVA: </text:p>
          </table:table-cell>
          <table:table-cell office:value-type="string">
            <text:p>1000.00</text:p>
          </table:table-cell>
        </table:table-row>
        <table:table-row>
          <table:table-cell office:value-type="string" table:style-name="ce4315" table:number-columns-spanned="2" table:number-rows-spanned="1">
            <text:p>Elenco ditte partecipanti: </text:p>
          </table:table-cell>
          <table:covered-table-cell/>
        </table:table-row>
        <table:table-row>
          <table:table-cell office:value-type="string" table:style-name="ce4316">
            <text:p>Ditta 1: </text:p>
          </table:table-cell>
          <table:table-cell office:value-type="string">
            <text:p>ASS. CULT. GERSHWIN<text:s text:c="3"/>- DITTA INDIVIDUALE</text:p>
          </table:table-cell>
        </table:table-row>
        <table:table-row>
          <table:table-cell office:value-type="string" table:style-name="ce4317" table:number-columns-spanned="2" table:number-rows-spanned="1">
            <text:p>Aggiudicazione gara: </text:p>
          </table:table-cell>
          <table:covered-table-cell/>
        </table:table-row>
        <table:table-row>
          <table:table-cell office:value-type="string" table:style-name="ce4318">
            <text:p>Aggiudicataria: </text:p>
          </table:table-cell>
          <table:table-cell office:value-type="string">
            <text:p>ASS. CULT. GERSHWIN<text:s text:c="2"/></text:p>
          </table:table-cell>
        </table:table-row>
        <table:table-row>
          <table:table-cell office:value-type="string" table:style-name="ce4319">
            <text:p>Importo di aggiudicazione al lordo degli oneri di sicurezza ed al netto dell'IVA:</text:p>
          </table:table-cell>
          <table:table-cell office:value-type="string">
            <text:p>900.00</text:p>
          </table:table-cell>
        </table:table-row>
        <table:table-row>
          <table:table-cell office:value-type="string" table:style-name="ce4320" table:number-columns-spanned="2" table:number-rows-spanned="1">
            <text:p>Tempi di completamento</text:p>
          </table:table-cell>
          <table:covered-table-cell/>
        </table:table-row>
        <table:table-row>
          <table:table-cell office:value-type="string" table:style-name="ce4321">
            <text:p>Data inizio (data di effettivo inizio lavori, servizi o forniture)</text:p>
          </table:table-cell>
          <table:table-cell office:value-type="string">
            <text:p>06/08/2020</text:p>
          </table:table-cell>
        </table:table-row>
        <table:table-row>
          <table:table-cell office:value-type="string" table:style-name="ce4322">
            <text:p>Data ultimazione (data di ultimazione lavori, servizi o forniture)</text:p>
          </table:table-cell>
          <table:table-cell office:value-type="string">
            <text:p>25/09/2020</text:p>
          </table:table-cell>
        </table:table-row>
        <table:table-row>
          <table:table-cell table:style-name="ce4323"/>
          <table:table-cell/>
        </table:table-row>
        <table:table-row>
          <table:table-cell office:value-type="string" table:style-name="ce4324" table:number-columns-spanned="2" table:number-rows-spanned="1">
            <text:p>297) Oggetto: ACQUISTO JEEP RENEGADE PER COMANDO POLIZIA LOCALE</text:p>
          </table:table-cell>
          <table:covered-table-cell/>
        </table:table-row>
        <table:table-row>
          <table:table-cell office:value-type="string" table:style-name="ce4325">
            <text:p>CIG:</text:p>
          </table:table-cell>
          <table:table-cell office:value-type="string">
            <text:p>Z9B2F14D13</text:p>
          </table:table-cell>
        </table:table-row>
        <table:table-row>
          <table:table-cell office:value-type="string" table:style-name="ce4326">
            <text:p>Scelta contraente: </text:p>
          </table:table-cell>
          <table:table-cell office:value-type="string">
            <text:p>26-AFFIDAMENTO DIRETTO IN ADESIONE AD ACCORDO QUADRO/CONVENZIONE</text:p>
          </table:table-cell>
        </table:table-row>
        <table:table-row>
          <table:table-cell office:value-type="string" table:style-name="ce4327">
            <text:p>Ditte partecipanti: </text:p>
          </table:table-cell>
          <table:table-cell office:value-type="string">
            <text:p>1</text:p>
          </table:table-cell>
        </table:table-row>
        <table:table-row>
          <table:table-cell office:value-type="string" table:style-name="ce4328">
            <text:p>Importo complessivo dell'appalto al netto dell'IVA: </text:p>
          </table:table-cell>
          <table:table-cell office:value-type="string">
            <text:p>15794.17</text:p>
          </table:table-cell>
        </table:table-row>
        <table:table-row>
          <table:table-cell office:value-type="string" table:style-name="ce4329" table:number-columns-spanned="2" table:number-rows-spanned="1">
            <text:p>Elenco ditte partecipanti: </text:p>
          </table:table-cell>
          <table:covered-table-cell/>
        </table:table-row>
        <table:table-row>
          <table:table-cell office:value-type="string" table:style-name="ce4330">
            <text:p>Ditta 1: </text:p>
          </table:table-cell>
          <table:table-cell office:value-type="string">
            <text:p>F.C.A. FLEET<text:s text:c="2"/>- DITTA INDIVIDUALE</text:p>
          </table:table-cell>
        </table:table-row>
        <table:table-row>
          <table:table-cell office:value-type="string" table:style-name="ce4331" table:number-columns-spanned="2" table:number-rows-spanned="1">
            <text:p>Aggiudicazione gara: </text:p>
          </table:table-cell>
          <table:covered-table-cell/>
        </table:table-row>
        <table:table-row>
          <table:table-cell office:value-type="string" table:style-name="ce4332">
            <text:p>Aggiudicataria: </text:p>
          </table:table-cell>
          <table:table-cell office:value-type="string">
            <text:p>F.C.A. FLEET </text:p>
          </table:table-cell>
        </table:table-row>
        <table:table-row>
          <table:table-cell office:value-type="string" table:style-name="ce4333">
            <text:p>Importo di aggiudicazione al lordo degli oneri di sicurezza ed al netto dell'IVA:</text:p>
          </table:table-cell>
          <table:table-cell office:value-type="string">
            <text:p>15794.17</text:p>
          </table:table-cell>
        </table:table-row>
        <table:table-row>
          <table:table-cell office:value-type="string" table:style-name="ce4334" table:number-columns-spanned="2" table:number-rows-spanned="1">
            <text:p>Tempi di completamento</text:p>
          </table:table-cell>
          <table:covered-table-cell/>
        </table:table-row>
        <table:table-row>
          <table:table-cell office:value-type="string" table:style-name="ce4335">
            <text:p>Data inizio (data di effettivo inizio lavori, servizi o forniture)</text:p>
          </table:table-cell>
          <table:table-cell office:value-type="string">
            <text:p>23/11/2020</text:p>
          </table:table-cell>
        </table:table-row>
        <table:table-row>
          <table:table-cell office:value-type="string" table:style-name="ce4336">
            <text:p>Data ultimazione (data di ultimazione lavori, servizi o forniture)</text:p>
          </table:table-cell>
          <table:table-cell office:value-type="string">
            <text:p>30/04/2021</text:p>
          </table:table-cell>
        </table:table-row>
        <table:table-row>
          <table:table-cell table:style-name="ce4337"/>
          <table:table-cell/>
        </table:table-row>
        <table:table-row>
          <table:table-cell office:value-type="string" table:style-name="ce4338" table:number-columns-spanned="2" table:number-rows-spanned="1">
            <text:p>298) Oggetto: FORNITURA PRESIDIO SANITARIO PER ALUNNO DISABILE (LEGGIO) </text:p>
          </table:table-cell>
          <table:covered-table-cell/>
        </table:table-row>
        <table:table-row>
          <table:table-cell office:value-type="string" table:style-name="ce4339">
            <text:p>CIG:</text:p>
          </table:table-cell>
          <table:table-cell office:value-type="string">
            <text:p>Z9B2F52286</text:p>
          </table:table-cell>
        </table:table-row>
        <table:table-row>
          <table:table-cell office:value-type="string" table:style-name="ce4340">
            <text:p>Scelta contraente: </text:p>
          </table:table-cell>
          <table:table-cell office:value-type="string">
            <text:p>23-AFFIDAMENTO DIRETTO</text:p>
          </table:table-cell>
        </table:table-row>
        <table:table-row>
          <table:table-cell office:value-type="string" table:style-name="ce4341">
            <text:p>Ditte partecipanti: </text:p>
          </table:table-cell>
          <table:table-cell office:value-type="string">
            <text:p>1</text:p>
          </table:table-cell>
        </table:table-row>
        <table:table-row>
          <table:table-cell office:value-type="string" table:style-name="ce4342">
            <text:p>Importo complessivo dell'appalto al netto dell'IVA: </text:p>
          </table:table-cell>
          <table:table-cell office:value-type="string">
            <text:p>204.00</text:p>
          </table:table-cell>
        </table:table-row>
        <table:table-row>
          <table:table-cell office:value-type="string" table:style-name="ce4343" table:number-columns-spanned="2" table:number-rows-spanned="1">
            <text:p>Elenco ditte partecipanti: </text:p>
          </table:table-cell>
          <table:covered-table-cell/>
        </table:table-row>
        <table:table-row>
          <table:table-cell office:value-type="string" table:style-name="ce4344">
            <text:p>Ditta 1: </text:p>
          </table:table-cell>
          <table:table-cell office:value-type="string">
            <text:p>OMNES ARTES SAS - DITTA INDIVIDUALE</text:p>
          </table:table-cell>
        </table:table-row>
        <table:table-row>
          <table:table-cell office:value-type="string" table:style-name="ce4345" table:number-columns-spanned="2" table:number-rows-spanned="1">
            <text:p>Aggiudicazione gara: </text:p>
          </table:table-cell>
          <table:covered-table-cell/>
        </table:table-row>
        <table:table-row>
          <table:table-cell office:value-type="string" table:style-name="ce4346">
            <text:p>Aggiudicataria: </text:p>
          </table:table-cell>
          <table:table-cell office:value-type="string">
            <text:p>OMNES ARTES SAS</text:p>
          </table:table-cell>
        </table:table-row>
        <table:table-row>
          <table:table-cell office:value-type="string" table:style-name="ce4347">
            <text:p>Importo di aggiudicazione al lordo degli oneri di sicurezza ed al netto dell'IVA:</text:p>
          </table:table-cell>
          <table:table-cell office:value-type="string">
            <text:p>153.00</text:p>
          </table:table-cell>
        </table:table-row>
        <table:table-row>
          <table:table-cell office:value-type="string" table:style-name="ce4348" table:number-columns-spanned="2" table:number-rows-spanned="1">
            <text:p>Tempi di completamento</text:p>
          </table:table-cell>
          <table:covered-table-cell/>
        </table:table-row>
        <table:table-row>
          <table:table-cell office:value-type="string" table:style-name="ce4349">
            <text:p>Data inizio (data di effettivo inizio lavori, servizi o forniture)</text:p>
          </table:table-cell>
          <table:table-cell office:value-type="string">
            <text:p>22/12/2020</text:p>
          </table:table-cell>
        </table:table-row>
        <table:table-row>
          <table:table-cell office:value-type="string" table:style-name="ce4350">
            <text:p>Data ultimazione (data di ultimazione lavori, servizi o forniture)</text:p>
          </table:table-cell>
          <table:table-cell office:value-type="string">
            <text:p>22/01/2021</text:p>
          </table:table-cell>
        </table:table-row>
        <table:table-row>
          <table:table-cell table:style-name="ce4351"/>
          <table:table-cell/>
        </table:table-row>
        <table:table-row>
          <table:table-cell office:value-type="string" table:style-name="ce4352" table:number-columns-spanned="2" table:number-rows-spanned="1">
            <text:p>299) Oggetto: INCARICO DI REDAZIONE GEOLOGICA LAVORI DI MESSA IN SICUREZZA DEL MURO DI CONTENIMENTO DEL PARCHEGGIO DI VIA AGRI</text:p>
          </table:table-cell>
          <table:covered-table-cell/>
        </table:table-row>
        <table:table-row>
          <table:table-cell office:value-type="string" table:style-name="ce4353">
            <text:p>CIG:</text:p>
          </table:table-cell>
          <table:table-cell office:value-type="string">
            <text:p>Z9B2FDA520</text:p>
          </table:table-cell>
        </table:table-row>
        <table:table-row>
          <table:table-cell office:value-type="string" table:style-name="ce4354">
            <text:p>Scelta contraente: </text:p>
          </table:table-cell>
          <table:table-cell office:value-type="string">
            <text:p>23-AFFIDAMENTO DIRETTO</text:p>
          </table:table-cell>
        </table:table-row>
        <table:table-row>
          <table:table-cell office:value-type="string" table:style-name="ce4355">
            <text:p>Ditte partecipanti: </text:p>
          </table:table-cell>
          <table:table-cell office:value-type="string">
            <text:p>1</text:p>
          </table:table-cell>
        </table:table-row>
        <table:table-row>
          <table:table-cell office:value-type="string" table:style-name="ce4356">
            <text:p>Importo complessivo dell'appalto al netto dell'IVA: </text:p>
          </table:table-cell>
          <table:table-cell office:value-type="string">
            <text:p>3916.95</text:p>
          </table:table-cell>
        </table:table-row>
        <table:table-row>
          <table:table-cell office:value-type="string" table:style-name="ce4357" table:number-columns-spanned="2" table:number-rows-spanned="1">
            <text:p>Elenco ditte partecipanti: </text:p>
          </table:table-cell>
          <table:covered-table-cell/>
        </table:table-row>
        <table:table-row>
          <table:table-cell office:value-type="string" table:style-name="ce4358">
            <text:p>Ditta 1: </text:p>
          </table:table-cell>
          <table:table-cell office:value-type="string">
            <text:p>GEOL. GAUDIANO MARIA SERAFINA - DITTA INDIVIDUALE</text:p>
          </table:table-cell>
        </table:table-row>
        <table:table-row>
          <table:table-cell office:value-type="string" table:style-name="ce4359" table:number-columns-spanned="2" table:number-rows-spanned="1">
            <text:p>Aggiudicazione gara: </text:p>
          </table:table-cell>
          <table:covered-table-cell/>
        </table:table-row>
        <table:table-row>
          <table:table-cell office:value-type="string" table:style-name="ce4360">
            <text:p>Aggiudicataria: </text:p>
          </table:table-cell>
          <table:table-cell office:value-type="string">
            <text:p>GEOL. GAUDIANO MARIA SERAFINA</text:p>
          </table:table-cell>
        </table:table-row>
        <table:table-row>
          <table:table-cell office:value-type="string" table:style-name="ce4361">
            <text:p>Importo di aggiudicazione al lordo degli oneri di sicurezza ed al netto dell'IVA:</text:p>
          </table:table-cell>
          <table:table-cell office:value-type="string">
            <text:p>3916.95</text:p>
          </table:table-cell>
        </table:table-row>
        <table:table-row>
          <table:table-cell office:value-type="string" table:style-name="ce4362" table:number-columns-spanned="2" table:number-rows-spanned="1">
            <text:p>Tempi di completamento</text:p>
          </table:table-cell>
          <table:covered-table-cell/>
        </table:table-row>
        <table:table-row>
          <table:table-cell office:value-type="string" table:style-name="ce4363">
            <text:p>Data inizio (data di effettivo inizio lavori, servizi o forniture)</text:p>
          </table:table-cell>
          <table:table-cell office:value-type="string">
            <text:p>23/12/2020</text:p>
          </table:table-cell>
        </table:table-row>
        <table:table-row>
          <table:table-cell office:value-type="string" table:style-name="ce4364">
            <text:p>Data ultimazione (data di ultimazione lavori, servizi o forniture)</text:p>
          </table:table-cell>
          <table:table-cell office:value-type="string">
            <text:p>23/12/2021</text:p>
          </table:table-cell>
        </table:table-row>
        <table:table-row>
          <table:table-cell table:style-name="ce4365"/>
          <table:table-cell/>
        </table:table-row>
        <table:table-row>
          <table:table-cell office:value-type="string" table:style-name="ce4366" table:number-columns-spanned="2" table:number-rows-spanned="1">
            <text:p>300) Oggetto: PUBBçICAZIONE SU QUOTIDIANI BANDO AFFIDAMENTO SERVIZI ASSICURATIVI</text:p>
          </table:table-cell>
          <table:covered-table-cell/>
        </table:table-row>
        <table:table-row>
          <table:table-cell office:value-type="string" table:style-name="ce4367">
            <text:p>CIG:</text:p>
          </table:table-cell>
          <table:table-cell office:value-type="string">
            <text:p>Z9C2CD6B55</text:p>
          </table:table-cell>
        </table:table-row>
        <table:table-row>
          <table:table-cell office:value-type="string" table:style-name="ce4368">
            <text:p>Scelta contraente: </text:p>
          </table:table-cell>
          <table:table-cell office:value-type="string">
            <text:p>23-AFFIDAMENTO DIRETTO</text:p>
          </table:table-cell>
        </table:table-row>
        <table:table-row>
          <table:table-cell office:value-type="string" table:style-name="ce4369">
            <text:p>Ditte partecipanti: </text:p>
          </table:table-cell>
          <table:table-cell office:value-type="string">
            <text:p>1</text:p>
          </table:table-cell>
        </table:table-row>
        <table:table-row>
          <table:table-cell office:value-type="string" table:style-name="ce4370">
            <text:p>Importo complessivo dell'appalto al netto dell'IVA: </text:p>
          </table:table-cell>
          <table:table-cell office:value-type="string">
            <text:p>407.00</text:p>
          </table:table-cell>
        </table:table-row>
        <table:table-row>
          <table:table-cell office:value-type="string" table:style-name="ce4371" table:number-columns-spanned="2" table:number-rows-spanned="1">
            <text:p>Elenco ditte partecipanti: </text:p>
          </table:table-cell>
          <table:covered-table-cell/>
        </table:table-row>
        <table:table-row>
          <table:table-cell office:value-type="string" table:style-name="ce4372">
            <text:p>Ditta 1: </text:p>
          </table:table-cell>
          <table:table-cell office:value-type="string">
            <text:p>LEXMEDIA s.r.l. - DITTA INDIVIDUALE</text:p>
          </table:table-cell>
        </table:table-row>
        <table:table-row>
          <table:table-cell office:value-type="string" table:style-name="ce4373" table:number-columns-spanned="2" table:number-rows-spanned="1">
            <text:p>Aggiudicazione gara: </text:p>
          </table:table-cell>
          <table:covered-table-cell/>
        </table:table-row>
        <table:table-row>
          <table:table-cell office:value-type="string" table:style-name="ce4374">
            <text:p>Aggiudicataria: </text:p>
          </table:table-cell>
          <table:table-cell office:value-type="string">
            <text:p>LEXMEDIA s.r.l.</text:p>
          </table:table-cell>
        </table:table-row>
        <table:table-row>
          <table:table-cell office:value-type="string" table:style-name="ce4375">
            <text:p>Importo di aggiudicazione al lordo degli oneri di sicurezza ed al netto dell'IVA:</text:p>
          </table:table-cell>
          <table:table-cell office:value-type="string">
            <text:p>407.00</text:p>
          </table:table-cell>
        </table:table-row>
        <table:table-row>
          <table:table-cell office:value-type="string" table:style-name="ce4376" table:number-columns-spanned="2" table:number-rows-spanned="1">
            <text:p>Tempi di completamento</text:p>
          </table:table-cell>
          <table:covered-table-cell/>
        </table:table-row>
        <table:table-row>
          <table:table-cell office:value-type="string" table:style-name="ce4377">
            <text:p>Data inizio (data di effettivo inizio lavori, servizi o forniture)</text:p>
          </table:table-cell>
          <table:table-cell office:value-type="string">
            <text:p>23/05/2020</text:p>
          </table:table-cell>
        </table:table-row>
        <table:table-row>
          <table:table-cell office:value-type="string" table:style-name="ce4378">
            <text:p>Data ultimazione (data di ultimazione lavori, servizi o forniture)</text:p>
          </table:table-cell>
          <table:table-cell office:value-type="string">
            <text:p>23/05/2020</text:p>
          </table:table-cell>
        </table:table-row>
        <table:table-row>
          <table:table-cell table:style-name="ce4379"/>
          <table:table-cell/>
        </table:table-row>
        <table:table-row>
          <table:table-cell office:value-type="string" table:style-name="ce4380" table:number-columns-spanned="2" table:number-rows-spanned="1">
            <text:p>301) Oggetto: FORNITURA PRODOTTI DI CANCELLERIA OCCORRENTI AL COMANDO POLIZIA LOCALE </text:p>
          </table:table-cell>
          <table:covered-table-cell/>
        </table:table-row>
        <table:table-row>
          <table:table-cell office:value-type="string" table:style-name="ce4381">
            <text:p>CIG:</text:p>
          </table:table-cell>
          <table:table-cell office:value-type="string">
            <text:p>Z9C2D9B0C1</text:p>
          </table:table-cell>
        </table:table-row>
        <table:table-row>
          <table:table-cell office:value-type="string" table:style-name="ce4382">
            <text:p>Scelta contraente: </text:p>
          </table:table-cell>
          <table:table-cell office:value-type="string">
            <text:p>23-AFFIDAMENTO DIRETTO</text:p>
          </table:table-cell>
        </table:table-row>
        <table:table-row>
          <table:table-cell office:value-type="string" table:style-name="ce4383">
            <text:p>Ditte partecipanti: </text:p>
          </table:table-cell>
          <table:table-cell office:value-type="string">
            <text:p>1</text:p>
          </table:table-cell>
        </table:table-row>
        <table:table-row>
          <table:table-cell office:value-type="string" table:style-name="ce4384">
            <text:p>Importo complessivo dell'appalto al netto dell'IVA: </text:p>
          </table:table-cell>
          <table:table-cell office:value-type="string">
            <text:p>1828.54</text:p>
          </table:table-cell>
        </table:table-row>
        <table:table-row>
          <table:table-cell office:value-type="string" table:style-name="ce4385" table:number-columns-spanned="2" table:number-rows-spanned="1">
            <text:p>Elenco ditte partecipanti: </text:p>
          </table:table-cell>
          <table:covered-table-cell/>
        </table:table-row>
        <table:table-row>
          <table:table-cell office:value-type="string" table:style-name="ce4386">
            <text:p>Ditta 1: </text:p>
          </table:table-cell>
          <table:table-cell office:value-type="string">
            <text:p>FALCONE CLEMENTA - DITTA INDIVIDUALE</text:p>
          </table:table-cell>
        </table:table-row>
        <table:table-row>
          <table:table-cell office:value-type="string" table:style-name="ce4387" table:number-columns-spanned="2" table:number-rows-spanned="1">
            <text:p>Aggiudicazione gara: </text:p>
          </table:table-cell>
          <table:covered-table-cell/>
        </table:table-row>
        <table:table-row>
          <table:table-cell office:value-type="string" table:style-name="ce4388">
            <text:p>Aggiudicataria: </text:p>
          </table:table-cell>
          <table:table-cell office:value-type="string">
            <text:p>FALCONE CLEMENTA</text:p>
          </table:table-cell>
        </table:table-row>
        <table:table-row>
          <table:table-cell office:value-type="string" table:style-name="ce4389">
            <text:p>Importo di aggiudicazione al lordo degli oneri di sicurezza ed al netto dell'IVA:</text:p>
          </table:table-cell>
          <table:table-cell office:value-type="string">
            <text:p>1828.54</text:p>
          </table:table-cell>
        </table:table-row>
        <table:table-row>
          <table:table-cell office:value-type="string" table:style-name="ce4390" table:number-columns-spanned="2" table:number-rows-spanned="1">
            <text:p>Tempi di completamento</text:p>
          </table:table-cell>
          <table:covered-table-cell/>
        </table:table-row>
        <table:table-row>
          <table:table-cell office:value-type="string" table:style-name="ce4391">
            <text:p>Data inizio (data di effettivo inizio lavori, servizi o forniture)</text:p>
          </table:table-cell>
          <table:table-cell office:value-type="string">
            <text:p>21/07/2020</text:p>
          </table:table-cell>
        </table:table-row>
        <table:table-row>
          <table:table-cell office:value-type="string" table:style-name="ce4392">
            <text:p>Data ultimazione (data di ultimazione lavori, servizi o forniture)</text:p>
          </table:table-cell>
          <table:table-cell office:value-type="string">
            <text:p>16/10/2020</text:p>
          </table:table-cell>
        </table:table-row>
        <table:table-row>
          <table:table-cell table:style-name="ce4393"/>
          <table:table-cell/>
        </table:table-row>
        <table:table-row>
          <table:table-cell office:value-type="string" table:style-name="ce4394" table:number-columns-spanned="2" table:number-rows-spanned="1">
            <text:p>302) Oggetto: EMERGENZA SANITARIA COVID-19 SERVIZIO DI PIANTONAMENTO DEI VARCHI DI ALCUNE SEDI DI UFFICI COMUNALI</text:p>
          </table:table-cell>
          <table:covered-table-cell/>
        </table:table-row>
        <table:table-row>
          <table:table-cell office:value-type="string" table:style-name="ce4395">
            <text:p>CIG:</text:p>
          </table:table-cell>
          <table:table-cell office:value-type="string">
            <text:p>Z9C2ED081F</text:p>
          </table:table-cell>
        </table:table-row>
        <table:table-row>
          <table:table-cell office:value-type="string" table:style-name="ce4396">
            <text:p>Scelta contraente: </text:p>
          </table:table-cell>
          <table:table-cell office:value-type="string">
            <text:p>23-AFFIDAMENTO DIRETTO</text:p>
          </table:table-cell>
        </table:table-row>
        <table:table-row>
          <table:table-cell office:value-type="string" table:style-name="ce4397">
            <text:p>Ditte partecipanti: </text:p>
          </table:table-cell>
          <table:table-cell office:value-type="string">
            <text:p>1</text:p>
          </table:table-cell>
        </table:table-row>
        <table:table-row>
          <table:table-cell office:value-type="string" table:style-name="ce4398">
            <text:p>Importo complessivo dell'appalto al netto dell'IVA: </text:p>
          </table:table-cell>
          <table:table-cell office:value-type="string">
            <text:p>13650.00</text:p>
          </table:table-cell>
        </table:table-row>
        <table:table-row>
          <table:table-cell office:value-type="string" table:style-name="ce4399" table:number-columns-spanned="2" table:number-rows-spanned="1">
            <text:p>Elenco ditte partecipanti: </text:p>
          </table:table-cell>
          <table:covered-table-cell/>
        </table:table-row>
        <table:table-row>
          <table:table-cell office:value-type="string" table:style-name="ce4400">
            <text:p>Ditta 1: </text:p>
          </table:table-cell>
          <table:table-cell office:value-type="string">
            <text:p>NUOVA ALTILIA SRL - DITTA INDIVIDUALE</text:p>
          </table:table-cell>
        </table:table-row>
        <table:table-row>
          <table:table-cell office:value-type="string" table:style-name="ce4401" table:number-columns-spanned="2" table:number-rows-spanned="1">
            <text:p>Aggiudicazione gara: </text:p>
          </table:table-cell>
          <table:covered-table-cell/>
        </table:table-row>
        <table:table-row>
          <table:table-cell office:value-type="string" table:style-name="ce4402">
            <text:p>Aggiudicataria: </text:p>
          </table:table-cell>
          <table:table-cell office:value-type="string">
            <text:p>NUOVA ALTILIA SRL</text:p>
          </table:table-cell>
        </table:table-row>
        <table:table-row>
          <table:table-cell office:value-type="string" table:style-name="ce4403">
            <text:p>Importo di aggiudicazione al lordo degli oneri di sicurezza ed al netto dell'IVA:</text:p>
          </table:table-cell>
          <table:table-cell office:value-type="string">
            <text:p>3900.00</text:p>
          </table:table-cell>
        </table:table-row>
        <table:table-row>
          <table:table-cell office:value-type="string" table:style-name="ce4404" table:number-columns-spanned="2" table:number-rows-spanned="1">
            <text:p>Tempi di completamento</text:p>
          </table:table-cell>
          <table:covered-table-cell/>
        </table:table-row>
        <table:table-row>
          <table:table-cell office:value-type="string" table:style-name="ce4405">
            <text:p>Data inizio (data di effettivo inizio lavori, servizi o forniture)</text:p>
          </table:table-cell>
          <table:table-cell office:value-type="string">
            <text:p>16/10/2020</text:p>
          </table:table-cell>
        </table:table-row>
        <table:table-row>
          <table:table-cell office:value-type="string" table:style-name="ce4406">
            <text:p>Data ultimazione (data di ultimazione lavori, servizi o forniture)</text:p>
          </table:table-cell>
          <table:table-cell office:value-type="string">
            <text:p>31/01/2021</text:p>
          </table:table-cell>
        </table:table-row>
        <table:table-row>
          <table:table-cell table:style-name="ce4407"/>
          <table:table-cell/>
        </table:table-row>
        <table:table-row>
          <table:table-cell office:value-type="string" table:style-name="ce4408" table:number-columns-spanned="2" table:number-rows-spanned="1">
            <text:p>303) Oggetto: SERVIZIO DI PUBBLICAZIONE SUI QUOTIDIANI DELL'ESITO DI GARA PER L'AFFIDAMENTO DEL SERVIZIO DI CANILE RIFUGIO - 3° ESPERIMENTO</text:p>
          </table:table-cell>
          <table:covered-table-cell/>
        </table:table-row>
        <table:table-row>
          <table:table-cell office:value-type="string" table:style-name="ce4409">
            <text:p>CIG:</text:p>
          </table:table-cell>
          <table:table-cell office:value-type="string">
            <text:p>Z9C2F14871</text:p>
          </table:table-cell>
        </table:table-row>
        <table:table-row>
          <table:table-cell office:value-type="string" table:style-name="ce4410">
            <text:p>Scelta contraente: </text:p>
          </table:table-cell>
          <table:table-cell office:value-type="string">
            <text:p>23-AFFIDAMENTO DIRETTO</text:p>
          </table:table-cell>
        </table:table-row>
        <table:table-row>
          <table:table-cell office:value-type="string" table:style-name="ce4411">
            <text:p>Ditte partecipanti: </text:p>
          </table:table-cell>
          <table:table-cell office:value-type="string">
            <text:p>1</text:p>
          </table:table-cell>
        </table:table-row>
        <table:table-row>
          <table:table-cell office:value-type="string" table:style-name="ce4412">
            <text:p>Importo complessivo dell'appalto al netto dell'IVA: </text:p>
          </table:table-cell>
          <table:table-cell office:value-type="string">
            <text:p>815.00</text:p>
          </table:table-cell>
        </table:table-row>
        <table:table-row>
          <table:table-cell office:value-type="string" table:style-name="ce4413" table:number-columns-spanned="2" table:number-rows-spanned="1">
            <text:p>Elenco ditte partecipanti: </text:p>
          </table:table-cell>
          <table:covered-table-cell/>
        </table:table-row>
        <table:table-row>
          <table:table-cell office:value-type="string" table:style-name="ce4414">
            <text:p>Ditta 1: </text:p>
          </table:table-cell>
          <table:table-cell office:value-type="string">
            <text:p>GRUPPO EDITORIALE EFFEMMETI S.R.L. - DITTA INDIVIDUALE</text:p>
          </table:table-cell>
        </table:table-row>
        <table:table-row>
          <table:table-cell office:value-type="string" table:style-name="ce4415" table:number-columns-spanned="2" table:number-rows-spanned="1">
            <text:p>Aggiudicazione gara: </text:p>
          </table:table-cell>
          <table:covered-table-cell/>
        </table:table-row>
        <table:table-row>
          <table:table-cell office:value-type="string" table:style-name="ce4416">
            <text:p>Aggiudicataria: </text:p>
          </table:table-cell>
          <table:table-cell office:value-type="string">
            <text:p>GRUPPO EDITORIALE EFFEMMETI S.R.L.</text:p>
          </table:table-cell>
        </table:table-row>
        <table:table-row>
          <table:table-cell office:value-type="string" table:style-name="ce4417">
            <text:p>Importo di aggiudicazione al lordo degli oneri di sicurezza ed al netto dell'IVA:</text:p>
          </table:table-cell>
          <table:table-cell office:value-type="string">
            <text:p>0.00</text:p>
          </table:table-cell>
        </table:table-row>
        <table:table-row>
          <table:table-cell office:value-type="string" table:style-name="ce4418" table:number-columns-spanned="2" table:number-rows-spanned="1">
            <text:p>Tempi di completamento</text:p>
          </table:table-cell>
          <table:covered-table-cell/>
        </table:table-row>
        <table:table-row>
          <table:table-cell office:value-type="string" table:style-name="ce4419">
            <text:p>Data inizio (data di effettivo inizio lavori, servizi o forniture)</text:p>
          </table:table-cell>
          <table:table-cell office:value-type="string">
            <text:p>11/11/2020</text:p>
          </table:table-cell>
        </table:table-row>
        <table:table-row>
          <table:table-cell office:value-type="string" table:style-name="ce4420">
            <text:p>Data ultimazione (data di ultimazione lavori, servizi o forniture)</text:p>
          </table:table-cell>
          <table:table-cell office:value-type="string">
            <text:p>11/11/2020</text:p>
          </table:table-cell>
        </table:table-row>
        <table:table-row>
          <table:table-cell table:style-name="ce4421"/>
          <table:table-cell/>
        </table:table-row>
        <table:table-row>
          <table:table-cell office:value-type="string" table:style-name="ce4422" table:number-columns-spanned="2" table:number-rows-spanned="1">
            <text:p>304) Oggetto: LAVORI DI IMPIANTISTICA ELETTRICA PRESSO AREA COVID 2 STADIO D'ANGELO</text:p>
          </table:table-cell>
          <table:covered-table-cell/>
        </table:table-row>
        <table:table-row>
          <table:table-cell office:value-type="string" table:style-name="ce4423">
            <text:p>CIG:</text:p>
          </table:table-cell>
          <table:table-cell office:value-type="string">
            <text:p>Z9C2FA2B21</text:p>
          </table:table-cell>
        </table:table-row>
        <table:table-row>
          <table:table-cell office:value-type="string" table:style-name="ce4424">
            <text:p>Scelta contraente: </text:p>
          </table:table-cell>
          <table:table-cell office:value-type="string">
            <text:p>23-AFFIDAMENTO DIRETTO</text:p>
          </table:table-cell>
        </table:table-row>
        <table:table-row>
          <table:table-cell office:value-type="string" table:style-name="ce4425">
            <text:p>Ditte partecipanti: </text:p>
          </table:table-cell>
          <table:table-cell office:value-type="string">
            <text:p>1</text:p>
          </table:table-cell>
        </table:table-row>
        <table:table-row>
          <table:table-cell office:value-type="string" table:style-name="ce4426">
            <text:p>Importo complessivo dell'appalto al netto dell'IVA: </text:p>
          </table:table-cell>
          <table:table-cell office:value-type="string">
            <text:p>28402.12</text:p>
          </table:table-cell>
        </table:table-row>
        <table:table-row>
          <table:table-cell office:value-type="string" table:style-name="ce4427" table:number-columns-spanned="2" table:number-rows-spanned="1">
            <text:p>Elenco ditte partecipanti: </text:p>
          </table:table-cell>
          <table:covered-table-cell/>
        </table:table-row>
        <table:table-row>
          <table:table-cell office:value-type="string" table:style-name="ce4428">
            <text:p>Ditta 1: </text:p>
          </table:table-cell>
          <table:table-cell office:value-type="string">
            <text:p>MAGGI MICHELE SRL - DITTA INDIVIDUALE</text:p>
          </table:table-cell>
        </table:table-row>
        <table:table-row>
          <table:table-cell office:value-type="string" table:style-name="ce4429" table:number-columns-spanned="2" table:number-rows-spanned="1">
            <text:p>Aggiudicazione gara: </text:p>
          </table:table-cell>
          <table:covered-table-cell/>
        </table:table-row>
        <table:table-row>
          <table:table-cell office:value-type="string" table:style-name="ce4430">
            <text:p>Aggiudicataria: </text:p>
          </table:table-cell>
          <table:table-cell office:value-type="string">
            <text:p>MAGGI MICHELE SRL</text:p>
          </table:table-cell>
        </table:table-row>
        <table:table-row>
          <table:table-cell office:value-type="string" table:style-name="ce4431">
            <text:p>Importo di aggiudicazione al lordo degli oneri di sicurezza ed al netto dell'IVA:</text:p>
          </table:table-cell>
          <table:table-cell office:value-type="string">
            <text:p>28402.12</text:p>
          </table:table-cell>
        </table:table-row>
        <table:table-row>
          <table:table-cell office:value-type="string" table:style-name="ce4432" table:number-columns-spanned="2" table:number-rows-spanned="1">
            <text:p>Tempi di completamento</text:p>
          </table:table-cell>
          <table:covered-table-cell/>
        </table:table-row>
        <table:table-row>
          <table:table-cell office:value-type="string" table:style-name="ce4433">
            <text:p>Data inizio (data di effettivo inizio lavori, servizi o forniture)</text:p>
          </table:table-cell>
          <table:table-cell office:value-type="string">
            <text:p>10/12/2020</text:p>
          </table:table-cell>
        </table:table-row>
        <table:table-row>
          <table:table-cell office:value-type="string" table:style-name="ce4434">
            <text:p>Data ultimazione (data di ultimazione lavori, servizi o forniture)</text:p>
          </table:table-cell>
          <table:table-cell office:value-type="string">
            <text:p>10/12/2021</text:p>
          </table:table-cell>
        </table:table-row>
        <table:table-row>
          <table:table-cell table:style-name="ce4435"/>
          <table:table-cell/>
        </table:table-row>
        <table:table-row>
          <table:table-cell office:value-type="string" table:style-name="ce4436" table:number-columns-spanned="2" table:number-rows-spanned="1">
            <text:p>305) Oggetto: INCARICO PROFESSIONALE ATTINENTE IL RILIEVO PLANO-ALTIMETRICO DELLA VIABILITA' RICADENTE NEL COMPARTO CR, COLLOCATO TRA VIA P. COLLETTA E VIA MATERA E LA REDAZIONE DELLA PROGETTAZIONE PRELIMINARE.</text:p>
          </table:table-cell>
          <table:covered-table-cell/>
        </table:table-row>
        <table:table-row>
          <table:table-cell office:value-type="string" table:style-name="ce4437">
            <text:p>CIG:</text:p>
          </table:table-cell>
          <table:table-cell office:value-type="string">
            <text:p>Z9D2BC82D5</text:p>
          </table:table-cell>
        </table:table-row>
        <table:table-row>
          <table:table-cell office:value-type="string" table:style-name="ce4438">
            <text:p>Scelta contraente: </text:p>
          </table:table-cell>
          <table:table-cell office:value-type="string">
            <text:p>04-PROCEDURA NEGOZIATA SENZA PREVIA PUBBLICAZIONE</text:p>
          </table:table-cell>
        </table:table-row>
        <table:table-row>
          <table:table-cell office:value-type="string" table:style-name="ce4439">
            <text:p>Ditte partecipanti: </text:p>
          </table:table-cell>
          <table:table-cell office:value-type="string">
            <text:p>3</text:p>
          </table:table-cell>
        </table:table-row>
        <table:table-row>
          <table:table-cell office:value-type="string" table:style-name="ce4440">
            <text:p>Importo complessivo dell'appalto al netto dell'IVA: </text:p>
          </table:table-cell>
          <table:table-cell office:value-type="string">
            <text:p>8430.00</text:p>
          </table:table-cell>
        </table:table-row>
        <table:table-row>
          <table:table-cell office:value-type="string" table:style-name="ce4441" table:number-columns-spanned="2" table:number-rows-spanned="1">
            <text:p>Elenco ditte partecipanti: </text:p>
          </table:table-cell>
          <table:covered-table-cell/>
        </table:table-row>
        <table:table-row>
          <table:table-cell office:value-type="string" table:style-name="ce4442">
            <text:p>Ditta 1: </text:p>
          </table:table-cell>
          <table:table-cell office:value-type="string">
            <text:p>DIPALO EMIDIO - DITTA INDIVIDUALE</text:p>
          </table:table-cell>
        </table:table-row>
        <table:table-row>
          <table:table-cell office:value-type="string" table:style-name="ce4443">
            <text:p>Ditta 2: </text:p>
          </table:table-cell>
          <table:table-cell office:value-type="string">
            <text:p>FARELLA GIOVANNI - DITTA INDIVIDUALE</text:p>
          </table:table-cell>
        </table:table-row>
        <table:table-row>
          <table:table-cell office:value-type="string" table:style-name="ce4444">
            <text:p>Ditta 3: </text:p>
          </table:table-cell>
          <table:table-cell office:value-type="string">
            <text:p>FORTE DOMENICO - DITTA INDIVIDUALE</text:p>
          </table:table-cell>
        </table:table-row>
        <table:table-row>
          <table:table-cell office:value-type="string" table:style-name="ce4445" table:number-columns-spanned="2" table:number-rows-spanned="1">
            <text:p>Aggiudicazione gara: </text:p>
          </table:table-cell>
          <table:covered-table-cell/>
        </table:table-row>
        <table:table-row>
          <table:table-cell office:value-type="string" table:style-name="ce4446">
            <text:p>Aggiudicataria: </text:p>
          </table:table-cell>
          <table:table-cell office:value-type="string">
            <text:p>FARELLA GIOVANNI</text:p>
          </table:table-cell>
        </table:table-row>
        <table:table-row>
          <table:table-cell office:value-type="string" table:style-name="ce4447">
            <text:p>Importo di aggiudicazione al lordo degli oneri di sicurezza ed al netto dell'IVA:</text:p>
          </table:table-cell>
          <table:table-cell office:value-type="string">
            <text:p>4130.00</text:p>
          </table:table-cell>
        </table:table-row>
        <table:table-row>
          <table:table-cell office:value-type="string" table:style-name="ce4448" table:number-columns-spanned="2" table:number-rows-spanned="1">
            <text:p>Tempi di completamento</text:p>
          </table:table-cell>
          <table:covered-table-cell/>
        </table:table-row>
        <table:table-row>
          <table:table-cell office:value-type="string" table:style-name="ce4449">
            <text:p>Data inizio (data di effettivo inizio lavori, servizi o forniture)</text:p>
          </table:table-cell>
          <table:table-cell office:value-type="string">
            <text:p>14/05/2020</text:p>
          </table:table-cell>
        </table:table-row>
        <table:table-row>
          <table:table-cell office:value-type="string" table:style-name="ce4450">
            <text:p>Data ultimazione (data di ultimazione lavori, servizi o forniture)</text:p>
          </table:table-cell>
          <table:table-cell office:value-type="string">
            <text:p>23/09/2020</text:p>
          </table:table-cell>
        </table:table-row>
        <table:table-row>
          <table:table-cell table:style-name="ce4451"/>
          <table:table-cell/>
        </table:table-row>
        <table:table-row>
          <table:table-cell office:value-type="string" table:style-name="ce4452" table:number-columns-spanned="2" table:number-rows-spanned="1">
            <text:p>306) Oggetto: Affidamento incarico al "laboratorio di analisi Basile R. e Labriola E." da Altamura per esecuzione test sierologici a tutti i dipendenti del Comune di Altamura.</text:p>
          </table:table-cell>
          <table:covered-table-cell/>
        </table:table-row>
        <table:table-row>
          <table:table-cell office:value-type="string" table:style-name="ce4453">
            <text:p>CIG:</text:p>
          </table:table-cell>
          <table:table-cell office:value-type="string">
            <text:p>Z9D2CF9882</text:p>
          </table:table-cell>
        </table:table-row>
        <table:table-row>
          <table:table-cell office:value-type="string" table:style-name="ce4454">
            <text:p>Scelta contraente: </text:p>
          </table:table-cell>
          <table:table-cell office:value-type="string">
            <text:p>23-AFFIDAMENTO DIRETTO</text:p>
          </table:table-cell>
        </table:table-row>
        <table:table-row>
          <table:table-cell office:value-type="string" table:style-name="ce4455">
            <text:p>Ditte partecipanti: </text:p>
          </table:table-cell>
          <table:table-cell office:value-type="string">
            <text:p>1</text:p>
          </table:table-cell>
        </table:table-row>
        <table:table-row>
          <table:table-cell office:value-type="string" table:style-name="ce4456">
            <text:p>Importo complessivo dell'appalto al netto dell'IVA: </text:p>
          </table:table-cell>
          <table:table-cell office:value-type="string">
            <text:p>4170.00</text:p>
          </table:table-cell>
        </table:table-row>
        <table:table-row>
          <table:table-cell office:value-type="string" table:style-name="ce4457" table:number-columns-spanned="2" table:number-rows-spanned="1">
            <text:p>Elenco ditte partecipanti: </text:p>
          </table:table-cell>
          <table:covered-table-cell/>
        </table:table-row>
        <table:table-row>
          <table:table-cell office:value-type="string" table:style-name="ce4458">
            <text:p>Ditta 1: </text:p>
          </table:table-cell>
          <table:table-cell office:value-type="string">
            <text:p>LAB. ANAL. BASILE<text:s text:c="2"/>- DITTA INDIVIDUALE</text:p>
          </table:table-cell>
        </table:table-row>
        <table:table-row>
          <table:table-cell office:value-type="string" table:style-name="ce4459" table:number-columns-spanned="2" table:number-rows-spanned="1">
            <text:p>Aggiudicazione gara: </text:p>
          </table:table-cell>
          <table:covered-table-cell/>
        </table:table-row>
        <table:table-row>
          <table:table-cell office:value-type="string" table:style-name="ce4460">
            <text:p>Aggiudicataria: </text:p>
          </table:table-cell>
          <table:table-cell office:value-type="string">
            <text:p>LAB. ANAL. BASILE </text:p>
          </table:table-cell>
        </table:table-row>
        <table:table-row>
          <table:table-cell office:value-type="string" table:style-name="ce4461">
            <text:p>Importo di aggiudicazione al lordo degli oneri di sicurezza ed al netto dell'IVA:</text:p>
          </table:table-cell>
          <table:table-cell office:value-type="string">
            <text:p>2760.01</text:p>
          </table:table-cell>
        </table:table-row>
        <table:table-row>
          <table:table-cell office:value-type="string" table:style-name="ce4462" table:number-columns-spanned="2" table:number-rows-spanned="1">
            <text:p>Tempi di completamento</text:p>
          </table:table-cell>
          <table:covered-table-cell/>
        </table:table-row>
        <table:table-row>
          <table:table-cell office:value-type="string" table:style-name="ce4463">
            <text:p>Data inizio (data di effettivo inizio lavori, servizi o forniture)</text:p>
          </table:table-cell>
          <table:table-cell office:value-type="string">
            <text:p>16/05/2020</text:p>
          </table:table-cell>
        </table:table-row>
        <table:table-row>
          <table:table-cell office:value-type="string" table:style-name="ce4464">
            <text:p>Data ultimazione (data di ultimazione lavori, servizi o forniture)</text:p>
          </table:table-cell>
          <table:table-cell office:value-type="string">
            <text:p>09/07/2020</text:p>
          </table:table-cell>
        </table:table-row>
        <table:table-row>
          <table:table-cell table:style-name="ce4465"/>
          <table:table-cell/>
        </table:table-row>
        <table:table-row>
          <table:table-cell office:value-type="string" table:style-name="ce4466" table:number-columns-spanned="2" table:number-rows-spanned="1">
            <text:p>307) Oggetto: RASSEGNA ESTIVA 2020</text:p>
          </table:table-cell>
          <table:covered-table-cell/>
        </table:table-row>
        <table:table-row>
          <table:table-cell office:value-type="string" table:style-name="ce4467">
            <text:p>CIG:</text:p>
          </table:table-cell>
          <table:table-cell office:value-type="string">
            <text:p>Z9D2DE640F</text:p>
          </table:table-cell>
        </table:table-row>
        <table:table-row>
          <table:table-cell office:value-type="string" table:style-name="ce4468">
            <text:p>Scelta contraente: </text:p>
          </table:table-cell>
          <table:table-cell office:value-type="string">
            <text:p>23-AFFIDAMENTO DIRETTO</text:p>
          </table:table-cell>
        </table:table-row>
        <table:table-row>
          <table:table-cell office:value-type="string" table:style-name="ce4469">
            <text:p>Ditte partecipanti: </text:p>
          </table:table-cell>
          <table:table-cell office:value-type="string">
            <text:p>1</text:p>
          </table:table-cell>
        </table:table-row>
        <table:table-row>
          <table:table-cell office:value-type="string" table:style-name="ce4470">
            <text:p>Importo complessivo dell'appalto al netto dell'IVA: </text:p>
          </table:table-cell>
          <table:table-cell office:value-type="string">
            <text:p>250.00</text:p>
          </table:table-cell>
        </table:table-row>
        <table:table-row>
          <table:table-cell office:value-type="string" table:style-name="ce4471" table:number-columns-spanned="2" table:number-rows-spanned="1">
            <text:p>Elenco ditte partecipanti: </text:p>
          </table:table-cell>
          <table:covered-table-cell/>
        </table:table-row>
        <table:table-row>
          <table:table-cell office:value-type="string" table:style-name="ce4472">
            <text:p>Ditta 1: </text:p>
          </table:table-cell>
          <table:table-cell office:value-type="string">
            <text:p>PATERNOSTER SAVERIO - DITTA INDIVIDUALE</text:p>
          </table:table-cell>
        </table:table-row>
        <table:table-row>
          <table:table-cell office:value-type="string" table:style-name="ce4473" table:number-columns-spanned="2" table:number-rows-spanned="1">
            <text:p>Aggiudicazione gara: </text:p>
          </table:table-cell>
          <table:covered-table-cell/>
        </table:table-row>
        <table:table-row>
          <table:table-cell office:value-type="string" table:style-name="ce4474">
            <text:p>Aggiudicataria: </text:p>
          </table:table-cell>
          <table:table-cell office:value-type="string">
            <text:p>PATERNOSTER SAVERIO</text:p>
          </table:table-cell>
        </table:table-row>
        <table:table-row>
          <table:table-cell office:value-type="string" table:style-name="ce4475">
            <text:p>Importo di aggiudicazione al lordo degli oneri di sicurezza ed al netto dell'IVA:</text:p>
          </table:table-cell>
          <table:table-cell office:value-type="string">
            <text:p>200.00</text:p>
          </table:table-cell>
        </table:table-row>
        <table:table-row>
          <table:table-cell office:value-type="string" table:style-name="ce4476" table:number-columns-spanned="2" table:number-rows-spanned="1">
            <text:p>Tempi di completamento</text:p>
          </table:table-cell>
          <table:covered-table-cell/>
        </table:table-row>
        <table:table-row>
          <table:table-cell office:value-type="string" table:style-name="ce4477">
            <text:p>Data inizio (data di effettivo inizio lavori, servizi o forniture)</text:p>
          </table:table-cell>
          <table:table-cell office:value-type="string">
            <text:p>06/08/2020</text:p>
          </table:table-cell>
        </table:table-row>
        <table:table-row>
          <table:table-cell office:value-type="string" table:style-name="ce4478">
            <text:p>Data ultimazione (data di ultimazione lavori, servizi o forniture)</text:p>
          </table:table-cell>
          <table:table-cell office:value-type="string">
            <text:p>25/09/2020</text:p>
          </table:table-cell>
        </table:table-row>
        <table:table-row>
          <table:table-cell table:style-name="ce4479"/>
          <table:table-cell/>
        </table:table-row>
        <table:table-row>
          <table:table-cell office:value-type="string" table:style-name="ce4480" table:number-columns-spanned="2" table:number-rows-spanned="1">
            <text:p>308) Oggetto: RASSEGNA ESTIVA 2020</text:p>
          </table:table-cell>
          <table:covered-table-cell/>
        </table:table-row>
        <table:table-row>
          <table:table-cell office:value-type="string" table:style-name="ce4481">
            <text:p>CIG:</text:p>
          </table:table-cell>
          <table:table-cell office:value-type="string">
            <text:p>Z9D2E1AC52</text:p>
          </table:table-cell>
        </table:table-row>
        <table:table-row>
          <table:table-cell office:value-type="string" table:style-name="ce4482">
            <text:p>Scelta contraente: </text:p>
          </table:table-cell>
          <table:table-cell office:value-type="string">
            <text:p>23-AFFIDAMENTO DIRETTO</text:p>
          </table:table-cell>
        </table:table-row>
        <table:table-row>
          <table:table-cell office:value-type="string" table:style-name="ce4483">
            <text:p>Ditte partecipanti: </text:p>
          </table:table-cell>
          <table:table-cell office:value-type="string">
            <text:p>1</text:p>
          </table:table-cell>
        </table:table-row>
        <table:table-row>
          <table:table-cell office:value-type="string" table:style-name="ce4484">
            <text:p>Importo complessivo dell'appalto al netto dell'IVA: </text:p>
          </table:table-cell>
          <table:table-cell office:value-type="string">
            <text:p>250.00</text:p>
          </table:table-cell>
        </table:table-row>
        <table:table-row>
          <table:table-cell office:value-type="string" table:style-name="ce4485" table:number-columns-spanned="2" table:number-rows-spanned="1">
            <text:p>Elenco ditte partecipanti: </text:p>
          </table:table-cell>
          <table:covered-table-cell/>
        </table:table-row>
        <table:table-row>
          <table:table-cell office:value-type="string" table:style-name="ce4486">
            <text:p>Ditta 1: </text:p>
          </table:table-cell>
          <table:table-cell office:value-type="string">
            <text:p>CATALANO DIEGO - DITTA INDIVIDUALE</text:p>
          </table:table-cell>
        </table:table-row>
        <table:table-row>
          <table:table-cell office:value-type="string" table:style-name="ce4487" table:number-columns-spanned="2" table:number-rows-spanned="1">
            <text:p>Aggiudicazione gara: </text:p>
          </table:table-cell>
          <table:covered-table-cell/>
        </table:table-row>
        <table:table-row>
          <table:table-cell office:value-type="string" table:style-name="ce4488">
            <text:p>Aggiudicataria: </text:p>
          </table:table-cell>
          <table:table-cell office:value-type="string">
            <text:p>CATALANO DIEGO</text:p>
          </table:table-cell>
        </table:table-row>
        <table:table-row>
          <table:table-cell office:value-type="string" table:style-name="ce4489">
            <text:p>Importo di aggiudicazione al lordo degli oneri di sicurezza ed al netto dell'IVA:</text:p>
          </table:table-cell>
          <table:table-cell office:value-type="string">
            <text:p>200.00</text:p>
          </table:table-cell>
        </table:table-row>
        <table:table-row>
          <table:table-cell office:value-type="string" table:style-name="ce4490" table:number-columns-spanned="2" table:number-rows-spanned="1">
            <text:p>Tempi di completamento</text:p>
          </table:table-cell>
          <table:covered-table-cell/>
        </table:table-row>
        <table:table-row>
          <table:table-cell office:value-type="string" table:style-name="ce4491">
            <text:p>Data inizio (data di effettivo inizio lavori, servizi o forniture)</text:p>
          </table:table-cell>
          <table:table-cell office:value-type="string">
            <text:p>06/08/2020</text:p>
          </table:table-cell>
        </table:table-row>
        <table:table-row>
          <table:table-cell office:value-type="string" table:style-name="ce4492">
            <text:p>Data ultimazione (data di ultimazione lavori, servizi o forniture)</text:p>
          </table:table-cell>
          <table:table-cell office:value-type="string">
            <text:p>25/09/2020</text:p>
          </table:table-cell>
        </table:table-row>
        <table:table-row>
          <table:table-cell table:style-name="ce4493"/>
          <table:table-cell/>
        </table:table-row>
        <table:table-row>
          <table:table-cell office:value-type="string" table:style-name="ce4494" table:number-columns-spanned="2" table:number-rows-spanned="1">
            <text:p>309) Oggetto: acquisto drone completo di accessori, polizza assicurativa durata 1 anno e corso per due operatori </text:p>
          </table:table-cell>
          <table:covered-table-cell/>
        </table:table-row>
        <table:table-row>
          <table:table-cell office:value-type="string" table:style-name="ce4495">
            <text:p>CIG:</text:p>
          </table:table-cell>
          <table:table-cell office:value-type="string">
            <text:p>Z9D2E98A34</text:p>
          </table:table-cell>
        </table:table-row>
        <table:table-row>
          <table:table-cell office:value-type="string" table:style-name="ce4496">
            <text:p>Scelta contraente: </text:p>
          </table:table-cell>
          <table:table-cell office:value-type="string">
            <text:p>23-AFFIDAMENTO DIRETTO</text:p>
          </table:table-cell>
        </table:table-row>
        <table:table-row>
          <table:table-cell office:value-type="string" table:style-name="ce4497">
            <text:p>Ditte partecipanti: </text:p>
          </table:table-cell>
          <table:table-cell office:value-type="string">
            <text:p>1</text:p>
          </table:table-cell>
        </table:table-row>
        <table:table-row>
          <table:table-cell office:value-type="string" table:style-name="ce4498">
            <text:p>Importo complessivo dell'appalto al netto dell'IVA: </text:p>
          </table:table-cell>
          <table:table-cell office:value-type="string">
            <text:p>5730.00</text:p>
          </table:table-cell>
        </table:table-row>
        <table:table-row>
          <table:table-cell office:value-type="string" table:style-name="ce4499" table:number-columns-spanned="2" table:number-rows-spanned="1">
            <text:p>Elenco ditte partecipanti: </text:p>
          </table:table-cell>
          <table:covered-table-cell/>
        </table:table-row>
        <table:table-row>
          <table:table-cell office:value-type="string" table:style-name="ce4500">
            <text:p>Ditta 1: </text:p>
          </table:table-cell>
          <table:table-cell office:value-type="string">
            <text:p>PRO.TEC. srl - DITTA INDIVIDUALE</text:p>
          </table:table-cell>
        </table:table-row>
        <table:table-row>
          <table:table-cell office:value-type="string" table:style-name="ce4501" table:number-columns-spanned="2" table:number-rows-spanned="1">
            <text:p>Aggiudicazione gara: </text:p>
          </table:table-cell>
          <table:covered-table-cell/>
        </table:table-row>
        <table:table-row>
          <table:table-cell office:value-type="string" table:style-name="ce4502">
            <text:p>Aggiudicataria: </text:p>
          </table:table-cell>
          <table:table-cell office:value-type="string">
            <text:p>PRO.TEC. srl</text:p>
          </table:table-cell>
        </table:table-row>
        <table:table-row>
          <table:table-cell office:value-type="string" table:style-name="ce4503">
            <text:p>Importo di aggiudicazione al lordo degli oneri di sicurezza ed al netto dell'IVA:</text:p>
          </table:table-cell>
          <table:table-cell office:value-type="string">
            <text:p>5730.00</text:p>
          </table:table-cell>
        </table:table-row>
        <table:table-row>
          <table:table-cell office:value-type="string" table:style-name="ce4504" table:number-columns-spanned="2" table:number-rows-spanned="1">
            <text:p>Tempi di completamento</text:p>
          </table:table-cell>
          <table:covered-table-cell/>
        </table:table-row>
        <table:table-row>
          <table:table-cell office:value-type="string" table:style-name="ce4505">
            <text:p>Data inizio (data di effettivo inizio lavori, servizi o forniture)</text:p>
          </table:table-cell>
          <table:table-cell office:value-type="string">
            <text:p>07/10/2020</text:p>
          </table:table-cell>
        </table:table-row>
        <table:table-row>
          <table:table-cell office:value-type="string" table:style-name="ce4506">
            <text:p>Data ultimazione (data di ultimazione lavori, servizi o forniture)</text:p>
          </table:table-cell>
          <table:table-cell office:value-type="string">
            <text:p>26/06/2021</text:p>
          </table:table-cell>
        </table:table-row>
        <table:table-row>
          <table:table-cell table:style-name="ce4507"/>
          <table:table-cell/>
        </table:table-row>
        <table:table-row>
          <table:table-cell office:value-type="string" table:style-name="ce4508" table:number-columns-spanned="2" table:number-rows-spanned="1">
            <text:p>310) Oggetto: ACQUISTO NUOVE POSTAZIONI DI LAVORO PER AMMODERNAMENTO TECNOLOGICO COMANDO POLIZIA LOCALE</text:p>
          </table:table-cell>
          <table:covered-table-cell/>
        </table:table-row>
        <table:table-row>
          <table:table-cell office:value-type="string" table:style-name="ce4509">
            <text:p>CIG:</text:p>
          </table:table-cell>
          <table:table-cell office:value-type="string">
            <text:p>Z9D2F05493</text:p>
          </table:table-cell>
        </table:table-row>
        <table:table-row>
          <table:table-cell office:value-type="string" table:style-name="ce4510">
            <text:p>Scelta contraente: </text:p>
          </table:table-cell>
          <table:table-cell office:value-type="string">
            <text:p>23-AFFIDAMENTO DIRETTO</text:p>
          </table:table-cell>
        </table:table-row>
        <table:table-row>
          <table:table-cell office:value-type="string" table:style-name="ce4511">
            <text:p>Ditte partecipanti: </text:p>
          </table:table-cell>
          <table:table-cell office:value-type="string">
            <text:p>1</text:p>
          </table:table-cell>
        </table:table-row>
        <table:table-row>
          <table:table-cell office:value-type="string" table:style-name="ce4512">
            <text:p>Importo complessivo dell'appalto al netto dell'IVA: </text:p>
          </table:table-cell>
          <table:table-cell office:value-type="string">
            <text:p>39000.00</text:p>
          </table:table-cell>
        </table:table-row>
        <table:table-row>
          <table:table-cell office:value-type="string" table:style-name="ce4513" table:number-columns-spanned="2" table:number-rows-spanned="1">
            <text:p>Elenco ditte partecipanti: </text:p>
          </table:table-cell>
          <table:covered-table-cell/>
        </table:table-row>
        <table:table-row>
          <table:table-cell office:value-type="string" table:style-name="ce4514">
            <text:p>Ditta 1: </text:p>
          </table:table-cell>
          <table:table-cell office:value-type="string">
            <text:p>COMPUTER LEVANTE ENGINEERING SRL - DITTA INDIVIDUALE</text:p>
          </table:table-cell>
        </table:table-row>
        <table:table-row>
          <table:table-cell office:value-type="string" table:style-name="ce4515" table:number-columns-spanned="2" table:number-rows-spanned="1">
            <text:p>Aggiudicazione gara: </text:p>
          </table:table-cell>
          <table:covered-table-cell/>
        </table:table-row>
        <table:table-row>
          <table:table-cell office:value-type="string" table:style-name="ce4516">
            <text:p>Aggiudicataria: </text:p>
          </table:table-cell>
          <table:table-cell office:value-type="string">
            <text:p>COMPUTER LEVANTE ENGINEERING SRL</text:p>
          </table:table-cell>
        </table:table-row>
        <table:table-row>
          <table:table-cell office:value-type="string" table:style-name="ce4517">
            <text:p>Importo di aggiudicazione al lordo degli oneri di sicurezza ed al netto dell'IVA:</text:p>
          </table:table-cell>
          <table:table-cell office:value-type="string">
            <text:p>39000.00</text:p>
          </table:table-cell>
        </table:table-row>
        <table:table-row>
          <table:table-cell office:value-type="string" table:style-name="ce4518" table:number-columns-spanned="2" table:number-rows-spanned="1">
            <text:p>Tempi di completamento</text:p>
          </table:table-cell>
          <table:covered-table-cell/>
        </table:table-row>
        <table:table-row>
          <table:table-cell office:value-type="string" table:style-name="ce4519">
            <text:p>Data inizio (data di effettivo inizio lavori, servizi o forniture)</text:p>
          </table:table-cell>
          <table:table-cell office:value-type="string">
            <text:p>11/11/2020</text:p>
          </table:table-cell>
        </table:table-row>
        <table:table-row>
          <table:table-cell office:value-type="string" table:style-name="ce4520">
            <text:p>Data ultimazione (data di ultimazione lavori, servizi o forniture)</text:p>
          </table:table-cell>
          <table:table-cell office:value-type="string">
            <text:p>12/02/2021</text:p>
          </table:table-cell>
        </table:table-row>
        <table:table-row>
          <table:table-cell table:style-name="ce4521"/>
          <table:table-cell/>
        </table:table-row>
        <table:table-row>
          <table:table-cell office:value-type="string" table:style-name="ce4522" table:number-columns-spanned="2" table:number-rows-spanned="1">
            <text:p>311) Oggetto: LAVORI URGENTI PER AREA COVID 19 IN VIA MANZONI</text:p>
          </table:table-cell>
          <table:covered-table-cell/>
        </table:table-row>
        <table:table-row>
          <table:table-cell office:value-type="string" table:style-name="ce4523">
            <text:p>CIG:</text:p>
          </table:table-cell>
          <table:table-cell office:value-type="string">
            <text:p>Z9F2EFE361</text:p>
          </table:table-cell>
        </table:table-row>
        <table:table-row>
          <table:table-cell office:value-type="string" table:style-name="ce4524">
            <text:p>Scelta contraente: </text:p>
          </table:table-cell>
          <table:table-cell office:value-type="string">
            <text:p>23-AFFIDAMENTO DIRETTO</text:p>
          </table:table-cell>
        </table:table-row>
        <table:table-row>
          <table:table-cell office:value-type="string" table:style-name="ce4525">
            <text:p>Ditte partecipanti: </text:p>
          </table:table-cell>
          <table:table-cell office:value-type="string">
            <text:p>1</text:p>
          </table:table-cell>
        </table:table-row>
        <table:table-row>
          <table:table-cell office:value-type="string" table:style-name="ce4526">
            <text:p>Importo complessivo dell'appalto al netto dell'IVA: </text:p>
          </table:table-cell>
          <table:table-cell office:value-type="string">
            <text:p>16850.00</text:p>
          </table:table-cell>
        </table:table-row>
        <table:table-row>
          <table:table-cell office:value-type="string" table:style-name="ce4527" table:number-columns-spanned="2" table:number-rows-spanned="1">
            <text:p>Elenco ditte partecipanti: </text:p>
          </table:table-cell>
          <table:covered-table-cell/>
        </table:table-row>
        <table:table-row>
          <table:table-cell office:value-type="string" table:style-name="ce4528">
            <text:p>Ditta 1: </text:p>
          </table:table-cell>
          <table:table-cell office:value-type="string">
            <text:p>MOVEMENTS S.R.L.</text:p>
            <text:p>VIA GRAVINA N. 253</text:p>
            <text:p>ALTAMURA - DITTA INDIVIDUALE</text:p>
          </table:table-cell>
        </table:table-row>
        <table:table-row>
          <table:table-cell office:value-type="string" table:style-name="ce4529" table:number-columns-spanned="2" table:number-rows-spanned="1">
            <text:p>Aggiudicazione gara: </text:p>
          </table:table-cell>
          <table:covered-table-cell/>
        </table:table-row>
        <table:table-row>
          <table:table-cell office:value-type="string" table:style-name="ce4530">
            <text:p>Aggiudicataria: </text:p>
          </table:table-cell>
          <table:table-cell office:value-type="string">
            <text:p>MOVEMENTS S.R.L.</text:p>
            <text:p>VIA GRAVINA N. 253</text:p>
            <text:p>ALTAMURA</text:p>
          </table:table-cell>
        </table:table-row>
        <table:table-row>
          <table:table-cell office:value-type="string" table:style-name="ce4531">
            <text:p>Importo di aggiudicazione al lordo degli oneri di sicurezza ed al netto dell'IVA:</text:p>
          </table:table-cell>
          <table:table-cell office:value-type="string">
            <text:p>16850.00</text:p>
          </table:table-cell>
        </table:table-row>
        <table:table-row>
          <table:table-cell office:value-type="string" table:style-name="ce4532" table:number-columns-spanned="2" table:number-rows-spanned="1">
            <text:p>Tempi di completamento</text:p>
          </table:table-cell>
          <table:covered-table-cell/>
        </table:table-row>
        <table:table-row>
          <table:table-cell office:value-type="string" table:style-name="ce4533">
            <text:p>Data inizio (data di effettivo inizio lavori, servizi o forniture)</text:p>
          </table:table-cell>
          <table:table-cell office:value-type="string">
            <text:p>30/10/2020</text:p>
          </table:table-cell>
        </table:table-row>
        <table:table-row>
          <table:table-cell office:value-type="string" table:style-name="ce4534">
            <text:p>Data ultimazione (data di ultimazione lavori, servizi o forniture)</text:p>
          </table:table-cell>
          <table:table-cell office:value-type="string">
            <text:p>14/11/2020</text:p>
          </table:table-cell>
        </table:table-row>
        <table:table-row>
          <table:table-cell table:style-name="ce4535"/>
          <table:table-cell/>
        </table:table-row>
        <table:table-row>
          <table:table-cell office:value-type="string" table:style-name="ce4536" table:number-columns-spanned="2" table:number-rows-spanned="1">
            <text:p>312) Oggetto: PUBBLICAZIONE DEL BANDO DI GARA PER LA CONCESSIONE DEL SERVIZIO DI TESORERIA COMUNALE SUI QUOTIDIANI</text:p>
          </table:table-cell>
          <table:covered-table-cell/>
        </table:table-row>
        <table:table-row>
          <table:table-cell office:value-type="string" table:style-name="ce4537">
            <text:p>CIG:</text:p>
          </table:table-cell>
          <table:table-cell office:value-type="string">
            <text:p>ZA12F1B79A</text:p>
          </table:table-cell>
        </table:table-row>
        <table:table-row>
          <table:table-cell office:value-type="string" table:style-name="ce4538">
            <text:p>Scelta contraente: </text:p>
          </table:table-cell>
          <table:table-cell office:value-type="string">
            <text:p>23-AFFIDAMENTO DIRETTO</text:p>
          </table:table-cell>
        </table:table-row>
        <table:table-row>
          <table:table-cell office:value-type="string" table:style-name="ce4539">
            <text:p>Ditte partecipanti: </text:p>
          </table:table-cell>
          <table:table-cell office:value-type="string">
            <text:p>1</text:p>
          </table:table-cell>
        </table:table-row>
        <table:table-row>
          <table:table-cell office:value-type="string" table:style-name="ce4540">
            <text:p>Importo complessivo dell'appalto al netto dell'IVA: </text:p>
          </table:table-cell>
          <table:table-cell office:value-type="string">
            <text:p>305.00</text:p>
          </table:table-cell>
        </table:table-row>
        <table:table-row>
          <table:table-cell office:value-type="string" table:style-name="ce4541" table:number-columns-spanned="2" table:number-rows-spanned="1">
            <text:p>Elenco ditte partecipanti: </text:p>
          </table:table-cell>
          <table:covered-table-cell/>
        </table:table-row>
        <table:table-row>
          <table:table-cell office:value-type="string" table:style-name="ce4542">
            <text:p>Ditta 1: </text:p>
          </table:table-cell>
          <table:table-cell office:value-type="string">
            <text:p>INFO SRL - DITTA INDIVIDUALE</text:p>
          </table:table-cell>
        </table:table-row>
        <table:table-row>
          <table:table-cell office:value-type="string" table:style-name="ce4543" table:number-columns-spanned="2" table:number-rows-spanned="1">
            <text:p>Aggiudicazione gara: </text:p>
          </table:table-cell>
          <table:covered-table-cell/>
        </table:table-row>
        <table:table-row>
          <table:table-cell office:value-type="string" table:style-name="ce4544">
            <text:p>Aggiudicataria: </text:p>
          </table:table-cell>
          <table:table-cell office:value-type="string">
            <text:p>INFO SRL</text:p>
          </table:table-cell>
        </table:table-row>
        <table:table-row>
          <table:table-cell office:value-type="string" table:style-name="ce4545">
            <text:p>Importo di aggiudicazione al lordo degli oneri di sicurezza ed al netto dell'IVA:</text:p>
          </table:table-cell>
          <table:table-cell office:value-type="string">
            <text:p>250.00</text:p>
          </table:table-cell>
        </table:table-row>
        <table:table-row>
          <table:table-cell office:value-type="string" table:style-name="ce4546" table:number-columns-spanned="2" table:number-rows-spanned="1">
            <text:p>Tempi di completamento</text:p>
          </table:table-cell>
          <table:covered-table-cell/>
        </table:table-row>
        <table:table-row>
          <table:table-cell office:value-type="string" table:style-name="ce4547">
            <text:p>Data inizio (data di effettivo inizio lavori, servizi o forniture)</text:p>
          </table:table-cell>
          <table:table-cell office:value-type="string">
            <text:p>06/11/2020</text:p>
          </table:table-cell>
        </table:table-row>
        <table:table-row>
          <table:table-cell office:value-type="string" table:style-name="ce4548">
            <text:p>Data ultimazione (data di ultimazione lavori, servizi o forniture)</text:p>
          </table:table-cell>
          <table:table-cell office:value-type="string">
            <text:p>06/11/2020</text:p>
          </table:table-cell>
        </table:table-row>
        <table:table-row>
          <table:table-cell table:style-name="ce4549"/>
          <table:table-cell/>
        </table:table-row>
        <table:table-row>
          <table:table-cell office:value-type="string" table:style-name="ce4550" table:number-columns-spanned="2" table:number-rows-spanned="1">
            <text:p>313) Oggetto: SERVIZIO DI PROTEZIONE CIVILE ASSOCIAZIONE ANPANA ALTAMURA </text:p>
          </table:table-cell>
          <table:covered-table-cell/>
        </table:table-row>
        <table:table-row>
          <table:table-cell office:value-type="string" table:style-name="ce4551">
            <text:p>CIG:</text:p>
          </table:table-cell>
          <table:table-cell office:value-type="string">
            <text:p>ZA130B8FCE</text:p>
          </table:table-cell>
        </table:table-row>
        <table:table-row>
          <table:table-cell office:value-type="string" table:style-name="ce4552">
            <text:p>Scelta contraente: </text:p>
          </table:table-cell>
          <table:table-cell office:value-type="string">
            <text:p>01-PROCEDURA APERTA</text:p>
          </table:table-cell>
        </table:table-row>
        <table:table-row>
          <table:table-cell office:value-type="string" table:style-name="ce4553">
            <text:p>Ditte partecipanti: </text:p>
          </table:table-cell>
          <table:table-cell office:value-type="string">
            <text:p>1</text:p>
          </table:table-cell>
        </table:table-row>
        <table:table-row>
          <table:table-cell office:value-type="string" table:style-name="ce4554">
            <text:p>Importo complessivo dell'appalto al netto dell'IVA: </text:p>
          </table:table-cell>
          <table:table-cell office:value-type="string">
            <text:p>36000.00</text:p>
          </table:table-cell>
        </table:table-row>
        <table:table-row>
          <table:table-cell office:value-type="string" table:style-name="ce4555" table:number-columns-spanned="2" table:number-rows-spanned="1">
            <text:p>Elenco ditte partecipanti: </text:p>
          </table:table-cell>
          <table:covered-table-cell/>
        </table:table-row>
        <table:table-row>
          <table:table-cell office:value-type="string" table:style-name="ce4556">
            <text:p>Ditta 1: </text:p>
          </table:table-cell>
          <table:table-cell office:value-type="string">
            <text:p>A.N.P.A.N.A. ASSOCIAZIONE NAZIONALE PROTEZIONE ANIMALI NATURA AMBIENTE ONLUS - VIA CATANIA 7/B - ALTAMURA (BA) - DITTA INDIVIDUALE</text:p>
          </table:table-cell>
        </table:table-row>
        <table:table-row>
          <table:table-cell office:value-type="string" table:style-name="ce4557" table:number-columns-spanned="2" table:number-rows-spanned="1">
            <text:p>Aggiudicazione gara: </text:p>
          </table:table-cell>
          <table:covered-table-cell/>
        </table:table-row>
        <table:table-row>
          <table:table-cell office:value-type="string" table:style-name="ce4558">
            <text:p>Aggiudicataria: </text:p>
          </table:table-cell>
          <table:table-cell office:value-type="string">
            <text:p>A.N.P.A.N.A. ASSOCIAZIONE NAZIONALE PROTEZIONE ANIMALI NATURA AMBIENTE ONLUS - VIA CATANIA 7/B - ALTAMURA (BA)</text:p>
          </table:table-cell>
        </table:table-row>
        <table:table-row>
          <table:table-cell office:value-type="string" table:style-name="ce4559">
            <text:p>Importo di aggiudicazione al lordo degli oneri di sicurezza ed al netto dell'IVA:</text:p>
          </table:table-cell>
          <table:table-cell office:value-type="string">
            <text:p>36000.00</text:p>
          </table:table-cell>
        </table:table-row>
        <table:table-row>
          <table:table-cell office:value-type="string" table:style-name="ce4560" table:number-columns-spanned="2" table:number-rows-spanned="1">
            <text:p>Tempi di completamento</text:p>
          </table:table-cell>
          <table:covered-table-cell/>
        </table:table-row>
        <table:table-row>
          <table:table-cell office:value-type="string" table:style-name="ce4561">
            <text:p>Data inizio (data di effettivo inizio lavori, servizi o forniture)</text:p>
          </table:table-cell>
          <table:table-cell office:value-type="string">
            <text:p>18/11/2020</text:p>
          </table:table-cell>
        </table:table-row>
        <table:table-row>
          <table:table-cell office:value-type="string" table:style-name="ce4562">
            <text:p>Data ultimazione (data di ultimazione lavori, servizi o forniture)</text:p>
          </table:table-cell>
          <table:table-cell office:value-type="string">
            <text:p>12/11/2023</text:p>
          </table:table-cell>
        </table:table-row>
        <table:table-row>
          <table:table-cell table:style-name="ce4563"/>
          <table:table-cell/>
        </table:table-row>
        <table:table-row>
          <table:table-cell office:value-type="string" table:style-name="ce4564" table:number-columns-spanned="2" table:number-rows-spanned="1">
            <text:p>314) Oggetto: Liquidazione fattura per gli interventi di somma urgenza effettuati dalla ditta Denorta Filippo durante l'emeregenza neve gennaio 2017</text:p>
          </table:table-cell>
          <table:covered-table-cell/>
        </table:table-row>
        <table:table-row>
          <table:table-cell office:value-type="string" table:style-name="ce4565">
            <text:p>CIG:</text:p>
          </table:table-cell>
          <table:table-cell office:value-type="string">
            <text:p>ZA22A549A3</text:p>
          </table:table-cell>
        </table:table-row>
        <table:table-row>
          <table:table-cell office:value-type="string" table:style-name="ce4566">
            <text:p>Scelta contraente: </text:p>
          </table:table-cell>
          <table:table-cell office:value-type="string">
            <text:p>23-AFFIDAMENTO DIRETTO</text:p>
          </table:table-cell>
        </table:table-row>
        <table:table-row>
          <table:table-cell office:value-type="string" table:style-name="ce4567">
            <text:p>Ditte partecipanti: </text:p>
          </table:table-cell>
          <table:table-cell office:value-type="string">
            <text:p>1</text:p>
          </table:table-cell>
        </table:table-row>
        <table:table-row>
          <table:table-cell office:value-type="string" table:style-name="ce4568">
            <text:p>Importo complessivo dell'appalto al netto dell'IVA: </text:p>
          </table:table-cell>
          <table:table-cell office:value-type="string">
            <text:p>2229.87</text:p>
          </table:table-cell>
        </table:table-row>
        <table:table-row>
          <table:table-cell office:value-type="string" table:style-name="ce4569" table:number-columns-spanned="2" table:number-rows-spanned="1">
            <text:p>Elenco ditte partecipanti: </text:p>
          </table:table-cell>
          <table:covered-table-cell/>
        </table:table-row>
        <table:table-row>
          <table:table-cell office:value-type="string" table:style-name="ce4570">
            <text:p>Ditta 1: </text:p>
          </table:table-cell>
          <table:table-cell office:value-type="string">
            <text:p>De Nora Filippo - DITTA INDIVIDUALE</text:p>
          </table:table-cell>
        </table:table-row>
        <table:table-row>
          <table:table-cell office:value-type="string" table:style-name="ce4571" table:number-columns-spanned="2" table:number-rows-spanned="1">
            <text:p>Aggiudicazione gara: </text:p>
          </table:table-cell>
          <table:covered-table-cell/>
        </table:table-row>
        <table:table-row>
          <table:table-cell office:value-type="string" table:style-name="ce4572">
            <text:p>Aggiudicataria: </text:p>
          </table:table-cell>
          <table:table-cell office:value-type="string">
            <text:p>De Nora Filippo</text:p>
          </table:table-cell>
        </table:table-row>
        <table:table-row>
          <table:table-cell office:value-type="string" table:style-name="ce4573">
            <text:p>Importo di aggiudicazione al lordo degli oneri di sicurezza ed al netto dell'IVA:</text:p>
          </table:table-cell>
          <table:table-cell office:value-type="string">
            <text:p>2229.87</text:p>
          </table:table-cell>
        </table:table-row>
        <table:table-row>
          <table:table-cell office:value-type="string" table:style-name="ce4574" table:number-columns-spanned="2" table:number-rows-spanned="1">
            <text:p>Tempi di completamento</text:p>
          </table:table-cell>
          <table:covered-table-cell/>
        </table:table-row>
        <table:table-row>
          <table:table-cell office:value-type="string" table:style-name="ce4575">
            <text:p>Data inizio (data di effettivo inizio lavori, servizi o forniture)</text:p>
          </table:table-cell>
          <table:table-cell office:value-type="string">
            <text:p>10/01/2017</text:p>
          </table:table-cell>
        </table:table-row>
        <table:table-row>
          <table:table-cell office:value-type="string" table:style-name="ce4576">
            <text:p>Data ultimazione (data di ultimazione lavori, servizi o forniture)</text:p>
          </table:table-cell>
          <table:table-cell office:value-type="string">
            <text:p>14/01/2017</text:p>
          </table:table-cell>
        </table:table-row>
        <table:table-row>
          <table:table-cell table:style-name="ce4577"/>
          <table:table-cell/>
        </table:table-row>
        <table:table-row>
          <table:table-cell office:value-type="string" table:style-name="ce4578" table:number-columns-spanned="2" table:number-rows-spanned="1">
            <text:p>315) Oggetto: LAVORI DI TRASFERIMENTO SEDIE , TAVOLI E SMALTIMENTO MATERIALE VARIO ESISTENTE PRESSO I LOCALI DI VIA MANZONI ANGOLO VIA LEOPARDI</text:p>
          </table:table-cell>
          <table:covered-table-cell/>
        </table:table-row>
        <table:table-row>
          <table:table-cell office:value-type="string" table:style-name="ce4579">
            <text:p>CIG:</text:p>
          </table:table-cell>
          <table:table-cell office:value-type="string">
            <text:p>ZA22BB5B19</text:p>
          </table:table-cell>
        </table:table-row>
        <table:table-row>
          <table:table-cell office:value-type="string" table:style-name="ce4580">
            <text:p>Scelta contraente: </text:p>
          </table:table-cell>
          <table:table-cell office:value-type="string">
            <text:p>23-AFFIDAMENTO DIRETTO</text:p>
          </table:table-cell>
        </table:table-row>
        <table:table-row>
          <table:table-cell office:value-type="string" table:style-name="ce4581">
            <text:p>Ditte partecipanti: </text:p>
          </table:table-cell>
          <table:table-cell office:value-type="string">
            <text:p>1</text:p>
          </table:table-cell>
        </table:table-row>
        <table:table-row>
          <table:table-cell office:value-type="string" table:style-name="ce4582">
            <text:p>Importo complessivo dell'appalto al netto dell'IVA: </text:p>
          </table:table-cell>
          <table:table-cell office:value-type="string">
            <text:p>1950.00</text:p>
          </table:table-cell>
        </table:table-row>
        <table:table-row>
          <table:table-cell office:value-type="string" table:style-name="ce4583" table:number-columns-spanned="2" table:number-rows-spanned="1">
            <text:p>Elenco ditte partecipanti: </text:p>
          </table:table-cell>
          <table:covered-table-cell/>
        </table:table-row>
        <table:table-row>
          <table:table-cell office:value-type="string" table:style-name="ce4584">
            <text:p>Ditta 1: </text:p>
          </table:table-cell>
          <table:table-cell office:value-type="string">
            <text:p>SS TRASLOCHI SRL - VIA LE FORNACI N. 83 - ALTAMURA (BA)<text:s text:c="2"/>- DITTA INDIVIDUALE</text:p>
          </table:table-cell>
        </table:table-row>
        <table:table-row>
          <table:table-cell office:value-type="string" table:style-name="ce4585" table:number-columns-spanned="2" table:number-rows-spanned="1">
            <text:p>Aggiudicazione gara: </text:p>
          </table:table-cell>
          <table:covered-table-cell/>
        </table:table-row>
        <table:table-row>
          <table:table-cell office:value-type="string" table:style-name="ce4586">
            <text:p>Aggiudicataria: </text:p>
          </table:table-cell>
          <table:table-cell office:value-type="string">
            <text:p>SS TRASLOCHI SRL - VIA LE FORNACI N. 83 - ALTAMURA (BA) </text:p>
          </table:table-cell>
        </table:table-row>
        <table:table-row>
          <table:table-cell office:value-type="string" table:style-name="ce4587">
            <text:p>Importo di aggiudicazione al lordo degli oneri di sicurezza ed al netto dell'IVA:</text:p>
          </table:table-cell>
          <table:table-cell office:value-type="string">
            <text:p>1950.00</text:p>
          </table:table-cell>
        </table:table-row>
        <table:table-row>
          <table:table-cell office:value-type="string" table:style-name="ce4588" table:number-columns-spanned="2" table:number-rows-spanned="1">
            <text:p>Tempi di completamento</text:p>
          </table:table-cell>
          <table:covered-table-cell/>
        </table:table-row>
        <table:table-row>
          <table:table-cell office:value-type="string" table:style-name="ce4589">
            <text:p>Data inizio (data di effettivo inizio lavori, servizi o forniture)</text:p>
          </table:table-cell>
          <table:table-cell office:value-type="string">
            <text:p>10/01/2020</text:p>
          </table:table-cell>
        </table:table-row>
        <table:table-row>
          <table:table-cell office:value-type="string" table:style-name="ce4590">
            <text:p>Data ultimazione (data di ultimazione lavori, servizi o forniture)</text:p>
          </table:table-cell>
          <table:table-cell office:value-type="string">
            <text:p>31/01/2020</text:p>
          </table:table-cell>
        </table:table-row>
        <table:table-row>
          <table:table-cell table:style-name="ce4591"/>
          <table:table-cell/>
        </table:table-row>
        <table:table-row>
          <table:table-cell office:value-type="string" table:style-name="ce4592" table:number-columns-spanned="2" table:number-rows-spanned="1">
            <text:p>316) Oggetto: OPPOSIZIONE A DECRETO INGIUNTIVO - D.F./COMUNE DI ALTAMURA - TRIBUNALE DI BARI - CONFERIMENTO INCARICO LEGALE PER COSTITUZIONE IN GIUDIZIO ENTE</text:p>
          </table:table-cell>
          <table:covered-table-cell/>
        </table:table-row>
        <table:table-row>
          <table:table-cell office:value-type="string" table:style-name="ce4593">
            <text:p>CIG:</text:p>
          </table:table-cell>
          <table:table-cell office:value-type="string">
            <text:p>ZA22C4F32C</text:p>
          </table:table-cell>
        </table:table-row>
        <table:table-row>
          <table:table-cell office:value-type="string" table:style-name="ce4594">
            <text:p>Scelta contraente: </text:p>
          </table:table-cell>
          <table:table-cell office:value-type="string">
            <text:p>23-AFFIDAMENTO DIRETTO</text:p>
          </table:table-cell>
        </table:table-row>
        <table:table-row>
          <table:table-cell office:value-type="string" table:style-name="ce4595">
            <text:p>Ditte partecipanti: </text:p>
          </table:table-cell>
          <table:table-cell office:value-type="string">
            <text:p>1</text:p>
          </table:table-cell>
        </table:table-row>
        <table:table-row>
          <table:table-cell office:value-type="string" table:style-name="ce4596">
            <text:p>Importo complessivo dell'appalto al netto dell'IVA: </text:p>
          </table:table-cell>
          <table:table-cell office:value-type="string">
            <text:p>2645.00</text:p>
          </table:table-cell>
        </table:table-row>
        <table:table-row>
          <table:table-cell office:value-type="string" table:style-name="ce4597" table:number-columns-spanned="2" table:number-rows-spanned="1">
            <text:p>Elenco ditte partecipanti: </text:p>
          </table:table-cell>
          <table:covered-table-cell/>
        </table:table-row>
        <table:table-row>
          <table:table-cell office:value-type="string" table:style-name="ce4598">
            <text:p>Ditta 1: </text:p>
          </table:table-cell>
          <table:table-cell office:value-type="string">
            <text:p>Avv. Giuseppe Di Sabato - DITTA INDIVIDUALE</text:p>
          </table:table-cell>
        </table:table-row>
        <table:table-row>
          <table:table-cell office:value-type="string" table:style-name="ce4599" table:number-columns-spanned="2" table:number-rows-spanned="1">
            <text:p>Aggiudicazione gara: </text:p>
          </table:table-cell>
          <table:covered-table-cell/>
        </table:table-row>
        <table:table-row>
          <table:table-cell office:value-type="string" table:style-name="ce4600">
            <text:p>Aggiudicataria: </text:p>
          </table:table-cell>
          <table:table-cell office:value-type="string">
            <text:p>Avv. Giuseppe Di Sabato</text:p>
          </table:table-cell>
        </table:table-row>
        <table:table-row>
          <table:table-cell office:value-type="string" table:style-name="ce4601">
            <text:p>Importo di aggiudicazione al lordo degli oneri di sicurezza ed al netto dell'IVA:</text:p>
          </table:table-cell>
          <table:table-cell office:value-type="string">
            <text:p>0.00</text:p>
          </table:table-cell>
        </table:table-row>
        <table:table-row>
          <table:table-cell office:value-type="string" table:style-name="ce4602" table:number-columns-spanned="2" table:number-rows-spanned="1">
            <text:p>Tempi di completamento</text:p>
          </table:table-cell>
          <table:covered-table-cell/>
        </table:table-row>
        <table:table-row>
          <table:table-cell office:value-type="string" table:style-name="ce4603">
            <text:p>Data inizio (data di effettivo inizio lavori, servizi o forniture)</text:p>
          </table:table-cell>
          <table:table-cell office:value-type="string">
            <text:p>05/03/2020</text:p>
          </table:table-cell>
        </table:table-row>
        <table:table-row>
          <table:table-cell office:value-type="string" table:style-name="ce4604">
            <text:p>Data ultimazione (data di ultimazione lavori, servizi o forniture)</text:p>
          </table:table-cell>
          <table:table-cell office:value-type="string">
            <text:p>04/03/2021</text:p>
          </table:table-cell>
        </table:table-row>
        <table:table-row>
          <table:table-cell table:style-name="ce4605"/>
          <table:table-cell/>
        </table:table-row>
        <table:table-row>
          <table:table-cell office:value-type="string" table:style-name="ce4606" table:number-columns-spanned="2" table:number-rows-spanned="1">
            <text:p>317) Oggetto: SOSTITUZIONE INGRESSO POSTERIORE STADIO COMUNALE D'ANGELO PER AREA COVID 2</text:p>
          </table:table-cell>
          <table:covered-table-cell/>
        </table:table-row>
        <table:table-row>
          <table:table-cell office:value-type="string" table:style-name="ce4607">
            <text:p>CIG:</text:p>
          </table:table-cell>
          <table:table-cell office:value-type="string">
            <text:p>ZA22FFFD19</text:p>
          </table:table-cell>
        </table:table-row>
        <table:table-row>
          <table:table-cell office:value-type="string" table:style-name="ce4608">
            <text:p>Scelta contraente: </text:p>
          </table:table-cell>
          <table:table-cell office:value-type="string">
            <text:p>23-AFFIDAMENTO DIRETTO</text:p>
          </table:table-cell>
        </table:table-row>
        <table:table-row>
          <table:table-cell office:value-type="string" table:style-name="ce4609">
            <text:p>Ditte partecipanti: </text:p>
          </table:table-cell>
          <table:table-cell office:value-type="string">
            <text:p>1</text:p>
          </table:table-cell>
        </table:table-row>
        <table:table-row>
          <table:table-cell office:value-type="string" table:style-name="ce4610">
            <text:p>Importo complessivo dell'appalto al netto dell'IVA: </text:p>
          </table:table-cell>
          <table:table-cell office:value-type="string">
            <text:p>36011.20</text:p>
          </table:table-cell>
        </table:table-row>
        <table:table-row>
          <table:table-cell office:value-type="string" table:style-name="ce4611" table:number-columns-spanned="2" table:number-rows-spanned="1">
            <text:p>Elenco ditte partecipanti: </text:p>
          </table:table-cell>
          <table:covered-table-cell/>
        </table:table-row>
        <table:table-row>
          <table:table-cell office:value-type="string" table:style-name="ce4612">
            <text:p>Ditta 1: </text:p>
          </table:table-cell>
          <table:table-cell office:value-type="string">
            <text:p>MOVEMENTS S.R.L.</text:p>
            <text:p>VIA GRAVINA N. 253</text:p>
            <text:p>ALTAMURA - DITTA INDIVIDUALE</text:p>
          </table:table-cell>
        </table:table-row>
        <table:table-row>
          <table:table-cell office:value-type="string" table:style-name="ce4613" table:number-columns-spanned="2" table:number-rows-spanned="1">
            <text:p>Aggiudicazione gara: </text:p>
          </table:table-cell>
          <table:covered-table-cell/>
        </table:table-row>
        <table:table-row>
          <table:table-cell office:value-type="string" table:style-name="ce4614">
            <text:p>Aggiudicataria: </text:p>
          </table:table-cell>
          <table:table-cell office:value-type="string">
            <text:p>MOVEMENTS S.R.L.</text:p>
            <text:p>VIA GRAVINA N. 253</text:p>
            <text:p>ALTAMURA</text:p>
          </table:table-cell>
        </table:table-row>
        <table:table-row>
          <table:table-cell office:value-type="string" table:style-name="ce4615">
            <text:p>Importo di aggiudicazione al lordo degli oneri di sicurezza ed al netto dell'IVA:</text:p>
          </table:table-cell>
          <table:table-cell office:value-type="string">
            <text:p>36011.20</text:p>
          </table:table-cell>
        </table:table-row>
        <table:table-row>
          <table:table-cell office:value-type="string" table:style-name="ce4616" table:number-columns-spanned="2" table:number-rows-spanned="1">
            <text:p>Tempi di completamento</text:p>
          </table:table-cell>
          <table:covered-table-cell/>
        </table:table-row>
        <table:table-row>
          <table:table-cell office:value-type="string" table:style-name="ce4617">
            <text:p>Data inizio (data di effettivo inizio lavori, servizi o forniture)</text:p>
          </table:table-cell>
          <table:table-cell office:value-type="string">
            <text:p>27/12/2020</text:p>
          </table:table-cell>
        </table:table-row>
        <table:table-row>
          <table:table-cell office:value-type="string" table:style-name="ce4618">
            <text:p>Data ultimazione (data di ultimazione lavori, servizi o forniture)</text:p>
          </table:table-cell>
          <table:table-cell office:value-type="string">
            <text:p>07/01/2021</text:p>
          </table:table-cell>
        </table:table-row>
        <table:table-row>
          <table:table-cell table:style-name="ce4619"/>
          <table:table-cell/>
        </table:table-row>
        <table:table-row>
          <table:table-cell office:value-type="string" table:style-name="ce4620" table:number-columns-spanned="2" table:number-rows-spanned="1">
            <text:p>318) Oggetto: FORNITURA DI NR.1000 MASCHERINE IN TESSUTO</text:p>
          </table:table-cell>
          <table:covered-table-cell/>
        </table:table-row>
        <table:table-row>
          <table:table-cell office:value-type="string" table:style-name="ce4621">
            <text:p>CIG:</text:p>
          </table:table-cell>
          <table:table-cell office:value-type="string">
            <text:p>ZA32C9E249</text:p>
          </table:table-cell>
        </table:table-row>
        <table:table-row>
          <table:table-cell office:value-type="string" table:style-name="ce4622">
            <text:p>Scelta contraente: </text:p>
          </table:table-cell>
          <table:table-cell office:value-type="string">
            <text:p>23-AFFIDAMENTO DIRETTO</text:p>
          </table:table-cell>
        </table:table-row>
        <table:table-row>
          <table:table-cell office:value-type="string" table:style-name="ce4623">
            <text:p>Ditte partecipanti: </text:p>
          </table:table-cell>
          <table:table-cell office:value-type="string">
            <text:p>1</text:p>
          </table:table-cell>
        </table:table-row>
        <table:table-row>
          <table:table-cell office:value-type="string" table:style-name="ce4624">
            <text:p>Importo complessivo dell'appalto al netto dell'IVA: </text:p>
          </table:table-cell>
          <table:table-cell office:value-type="string">
            <text:p>3500.00</text:p>
          </table:table-cell>
        </table:table-row>
        <table:table-row>
          <table:table-cell office:value-type="string" table:style-name="ce4625" table:number-columns-spanned="2" table:number-rows-spanned="1">
            <text:p>Elenco ditte partecipanti: </text:p>
          </table:table-cell>
          <table:covered-table-cell/>
        </table:table-row>
        <table:table-row>
          <table:table-cell office:value-type="string" table:style-name="ce4626">
            <text:p>Ditta 1: </text:p>
          </table:table-cell>
          <table:table-cell office:value-type="string">
            <text:p>MEDUSA SRL - DITTA INDIVIDUALE</text:p>
          </table:table-cell>
        </table:table-row>
        <table:table-row>
          <table:table-cell office:value-type="string" table:style-name="ce4627" table:number-columns-spanned="2" table:number-rows-spanned="1">
            <text:p>Aggiudicazione gara: </text:p>
          </table:table-cell>
          <table:covered-table-cell/>
        </table:table-row>
        <table:table-row>
          <table:table-cell office:value-type="string" table:style-name="ce4628">
            <text:p>Aggiudicataria: </text:p>
          </table:table-cell>
          <table:table-cell office:value-type="string">
            <text:p>MEDUSA SRL</text:p>
          </table:table-cell>
        </table:table-row>
        <table:table-row>
          <table:table-cell office:value-type="string" table:style-name="ce4629">
            <text:p>Importo di aggiudicazione al lordo degli oneri di sicurezza ed al netto dell'IVA:</text:p>
          </table:table-cell>
          <table:table-cell office:value-type="string">
            <text:p>3500.00</text:p>
          </table:table-cell>
        </table:table-row>
        <table:table-row>
          <table:table-cell office:value-type="string" table:style-name="ce4630" table:number-columns-spanned="2" table:number-rows-spanned="1">
            <text:p>Tempi di completamento</text:p>
          </table:table-cell>
          <table:covered-table-cell/>
        </table:table-row>
        <table:table-row>
          <table:table-cell office:value-type="string" table:style-name="ce4631">
            <text:p>Data inizio (data di effettivo inizio lavori, servizi o forniture)</text:p>
          </table:table-cell>
          <table:table-cell office:value-type="string">
            <text:p>01/04/2020</text:p>
          </table:table-cell>
        </table:table-row>
        <table:table-row>
          <table:table-cell office:value-type="string" table:style-name="ce4632">
            <text:p>Data ultimazione (data di ultimazione lavori, servizi o forniture)</text:p>
          </table:table-cell>
          <table:table-cell office:value-type="string">
            <text:p>09/04/2020</text:p>
          </table:table-cell>
        </table:table-row>
        <table:table-row>
          <table:table-cell table:style-name="ce4633"/>
          <table:table-cell/>
        </table:table-row>
        <table:table-row>
          <table:table-cell office:value-type="string" table:style-name="ce4634" table:number-columns-spanned="2" table:number-rows-spanned="1">
            <text:p>319) Oggetto: INCARICO DI PROGETTAZIONE DI UN INTERVENTO LOCALE AI SENSI DEL PARAGRAFO 8.4.1 DELLE NTC 2018 PRESSO IL PALAZZETTO DELLO SPORT DI VIA PICCINNI</text:p>
          </table:table-cell>
          <table:covered-table-cell/>
        </table:table-row>
        <table:table-row>
          <table:table-cell office:value-type="string" table:style-name="ce4635">
            <text:p>CIG:</text:p>
          </table:table-cell>
          <table:table-cell office:value-type="string">
            <text:p>ZA32F5DFF3</text:p>
          </table:table-cell>
        </table:table-row>
        <table:table-row>
          <table:table-cell office:value-type="string" table:style-name="ce4636">
            <text:p>Scelta contraente: </text:p>
          </table:table-cell>
          <table:table-cell office:value-type="string">
            <text:p>23-AFFIDAMENTO DIRETTO</text:p>
          </table:table-cell>
        </table:table-row>
        <table:table-row>
          <table:table-cell office:value-type="string" table:style-name="ce4637">
            <text:p>Ditte partecipanti: </text:p>
          </table:table-cell>
          <table:table-cell office:value-type="string">
            <text:p>1</text:p>
          </table:table-cell>
        </table:table-row>
        <table:table-row>
          <table:table-cell office:value-type="string" table:style-name="ce4638">
            <text:p>Importo complessivo dell'appalto al netto dell'IVA: </text:p>
          </table:table-cell>
          <table:table-cell office:value-type="string">
            <text:p>2106.00</text:p>
          </table:table-cell>
        </table:table-row>
        <table:table-row>
          <table:table-cell office:value-type="string" table:style-name="ce4639" table:number-columns-spanned="2" table:number-rows-spanned="1">
            <text:p>Elenco ditte partecipanti: </text:p>
          </table:table-cell>
          <table:covered-table-cell/>
        </table:table-row>
        <table:table-row>
          <table:table-cell office:value-type="string" table:style-name="ce4640">
            <text:p>Ditta 1: </text:p>
          </table:table-cell>
          <table:table-cell office:value-type="string">
            <text:p>Tommaso Cappiello - DITTA INDIVIDUALE</text:p>
          </table:table-cell>
        </table:table-row>
        <table:table-row>
          <table:table-cell office:value-type="string" table:style-name="ce4641" table:number-columns-spanned="2" table:number-rows-spanned="1">
            <text:p>Aggiudicazione gara: </text:p>
          </table:table-cell>
          <table:covered-table-cell/>
        </table:table-row>
        <table:table-row>
          <table:table-cell office:value-type="string" table:style-name="ce4642">
            <text:p>Aggiudicataria: </text:p>
          </table:table-cell>
          <table:table-cell office:value-type="string">
            <text:p>Tommaso Cappiello</text:p>
          </table:table-cell>
        </table:table-row>
        <table:table-row>
          <table:table-cell office:value-type="string" table:style-name="ce4643">
            <text:p>Importo di aggiudicazione al lordo degli oneri di sicurezza ed al netto dell'IVA:</text:p>
          </table:table-cell>
          <table:table-cell office:value-type="string">
            <text:p>2106.00</text:p>
          </table:table-cell>
        </table:table-row>
        <table:table-row>
          <table:table-cell office:value-type="string" table:style-name="ce4644" table:number-columns-spanned="2" table:number-rows-spanned="1">
            <text:p>Tempi di completamento</text:p>
          </table:table-cell>
          <table:covered-table-cell/>
        </table:table-row>
        <table:table-row>
          <table:table-cell office:value-type="string" table:style-name="ce4645">
            <text:p>Data inizio (data di effettivo inizio lavori, servizi o forniture)</text:p>
          </table:table-cell>
          <table:table-cell office:value-type="string">
            <text:p>27/11/2020</text:p>
          </table:table-cell>
        </table:table-row>
        <table:table-row>
          <table:table-cell office:value-type="string" table:style-name="ce4646">
            <text:p>Data ultimazione (data di ultimazione lavori, servizi o forniture)</text:p>
          </table:table-cell>
          <table:table-cell office:value-type="string">
            <text:p>03/06/2021</text:p>
          </table:table-cell>
        </table:table-row>
        <table:table-row>
          <table:table-cell table:style-name="ce4647"/>
          <table:table-cell/>
        </table:table-row>
        <table:table-row>
          <table:table-cell office:value-type="string" table:style-name="ce4648" table:number-columns-spanned="2" table:number-rows-spanned="1">
            <text:p>320) Oggetto: Servizi tecnici professionali relativi alle attivtà propedeutiche alla progettazione e alla riqualificazione di via Manzoni.</text:p>
          </table:table-cell>
          <table:covered-table-cell/>
        </table:table-row>
        <table:table-row>
          <table:table-cell office:value-type="string" table:style-name="ce4649">
            <text:p>CIG:</text:p>
          </table:table-cell>
          <table:table-cell office:value-type="string">
            <text:p>ZA32F8A9BB</text:p>
          </table:table-cell>
        </table:table-row>
        <table:table-row>
          <table:table-cell office:value-type="string" table:style-name="ce4650">
            <text:p>Scelta contraente: </text:p>
          </table:table-cell>
          <table:table-cell office:value-type="string">
            <text:p>23-AFFIDAMENTO DIRETTO</text:p>
          </table:table-cell>
        </table:table-row>
        <table:table-row>
          <table:table-cell office:value-type="string" table:style-name="ce4651">
            <text:p>Ditte partecipanti: </text:p>
          </table:table-cell>
          <table:table-cell office:value-type="string">
            <text:p>1</text:p>
          </table:table-cell>
        </table:table-row>
        <table:table-row>
          <table:table-cell office:value-type="string" table:style-name="ce4652">
            <text:p>Importo complessivo dell'appalto al netto dell'IVA: </text:p>
          </table:table-cell>
          <table:table-cell office:value-type="string">
            <text:p>10706.79</text:p>
          </table:table-cell>
        </table:table-row>
        <table:table-row>
          <table:table-cell office:value-type="string" table:style-name="ce4653" table:number-columns-spanned="2" table:number-rows-spanned="1">
            <text:p>Elenco ditte partecipanti: </text:p>
          </table:table-cell>
          <table:covered-table-cell/>
        </table:table-row>
        <table:table-row>
          <table:table-cell office:value-type="string" table:style-name="ce4654">
            <text:p>Ditta 1: </text:p>
          </table:table-cell>
          <table:table-cell office:value-type="string">
            <text:p>Dott. Agr. Giuseppe Maria Logiudice - DITTA INDIVIDUALE</text:p>
          </table:table-cell>
        </table:table-row>
        <table:table-row>
          <table:table-cell office:value-type="string" table:style-name="ce4655" table:number-columns-spanned="2" table:number-rows-spanned="1">
            <text:p>Aggiudicazione gara: </text:p>
          </table:table-cell>
          <table:covered-table-cell/>
        </table:table-row>
        <table:table-row>
          <table:table-cell office:value-type="string" table:style-name="ce4656">
            <text:p>Aggiudicataria: </text:p>
          </table:table-cell>
          <table:table-cell office:value-type="string">
            <text:p>Dott. Agr. Giuseppe Maria Logiudice</text:p>
          </table:table-cell>
        </table:table-row>
        <table:table-row>
          <table:table-cell office:value-type="string" table:style-name="ce4657">
            <text:p>Importo di aggiudicazione al lordo degli oneri di sicurezza ed al netto dell'IVA:</text:p>
          </table:table-cell>
          <table:table-cell office:value-type="string">
            <text:p>10706.79</text:p>
          </table:table-cell>
        </table:table-row>
        <table:table-row>
          <table:table-cell office:value-type="string" table:style-name="ce4658" table:number-columns-spanned="2" table:number-rows-spanned="1">
            <text:p>Tempi di completamento</text:p>
          </table:table-cell>
          <table:covered-table-cell/>
        </table:table-row>
        <table:table-row>
          <table:table-cell office:value-type="string" table:style-name="ce4659">
            <text:p>Data inizio (data di effettivo inizio lavori, servizi o forniture)</text:p>
          </table:table-cell>
          <table:table-cell office:value-type="string">
            <text:p>18/12/2020</text:p>
          </table:table-cell>
        </table:table-row>
        <table:table-row>
          <table:table-cell office:value-type="string" table:style-name="ce4660">
            <text:p>Data ultimazione (data di ultimazione lavori, servizi o forniture)</text:p>
          </table:table-cell>
          <table:table-cell office:value-type="string">
            <text:p>16/02/2021</text:p>
          </table:table-cell>
        </table:table-row>
        <table:table-row>
          <table:table-cell table:style-name="ce4661"/>
          <table:table-cell/>
        </table:table-row>
        <table:table-row>
          <table:table-cell office:value-type="string" table:style-name="ce4662" table:number-columns-spanned="2" table:number-rows-spanned="1">
            <text:p>321) Oggetto: RASSEGNA ESTIVA 2020</text:p>
          </table:table-cell>
          <table:covered-table-cell/>
        </table:table-row>
        <table:table-row>
          <table:table-cell office:value-type="string" table:style-name="ce4663">
            <text:p>CIG:</text:p>
          </table:table-cell>
          <table:table-cell office:value-type="string">
            <text:p>ZA42E1BFDB</text:p>
          </table:table-cell>
        </table:table-row>
        <table:table-row>
          <table:table-cell office:value-type="string" table:style-name="ce4664">
            <text:p>Scelta contraente: </text:p>
          </table:table-cell>
          <table:table-cell office:value-type="string">
            <text:p>23-AFFIDAMENTO DIRETTO</text:p>
          </table:table-cell>
        </table:table-row>
        <table:table-row>
          <table:table-cell office:value-type="string" table:style-name="ce4665">
            <text:p>Ditte partecipanti: </text:p>
          </table:table-cell>
          <table:table-cell office:value-type="string">
            <text:p>1</text:p>
          </table:table-cell>
        </table:table-row>
        <table:table-row>
          <table:table-cell office:value-type="string" table:style-name="ce4666">
            <text:p>Importo complessivo dell'appalto al netto dell'IVA: </text:p>
          </table:table-cell>
          <table:table-cell office:value-type="string">
            <text:p>250.00</text:p>
          </table:table-cell>
        </table:table-row>
        <table:table-row>
          <table:table-cell office:value-type="string" table:style-name="ce4667" table:number-columns-spanned="2" table:number-rows-spanned="1">
            <text:p>Elenco ditte partecipanti: </text:p>
          </table:table-cell>
          <table:covered-table-cell/>
        </table:table-row>
        <table:table-row>
          <table:table-cell office:value-type="string" table:style-name="ce4668">
            <text:p>Ditta 1: </text:p>
          </table:table-cell>
          <table:table-cell office:value-type="string">
            <text:p>MONTEMURNO NICOLA<text:s text:c="3"/>- DITTA INDIVIDUALE</text:p>
          </table:table-cell>
        </table:table-row>
        <table:table-row>
          <table:table-cell office:value-type="string" table:style-name="ce4669" table:number-columns-spanned="2" table:number-rows-spanned="1">
            <text:p>Aggiudicazione gara: </text:p>
          </table:table-cell>
          <table:covered-table-cell/>
        </table:table-row>
        <table:table-row>
          <table:table-cell office:value-type="string" table:style-name="ce4670">
            <text:p>Aggiudicataria: </text:p>
          </table:table-cell>
          <table:table-cell office:value-type="string">
            <text:p>MONTEMURNO NICOLA<text:s text:c="2"/></text:p>
          </table:table-cell>
        </table:table-row>
        <table:table-row>
          <table:table-cell office:value-type="string" table:style-name="ce4671">
            <text:p>Importo di aggiudicazione al lordo degli oneri di sicurezza ed al netto dell'IVA:</text:p>
          </table:table-cell>
          <table:table-cell office:value-type="string">
            <text:p>200.00</text:p>
          </table:table-cell>
        </table:table-row>
        <table:table-row>
          <table:table-cell office:value-type="string" table:style-name="ce4672" table:number-columns-spanned="2" table:number-rows-spanned="1">
            <text:p>Tempi di completamento</text:p>
          </table:table-cell>
          <table:covered-table-cell/>
        </table:table-row>
        <table:table-row>
          <table:table-cell office:value-type="string" table:style-name="ce4673">
            <text:p>Data inizio (data di effettivo inizio lavori, servizi o forniture)</text:p>
          </table:table-cell>
          <table:table-cell office:value-type="string">
            <text:p>06/08/2020</text:p>
          </table:table-cell>
        </table:table-row>
        <table:table-row>
          <table:table-cell office:value-type="string" table:style-name="ce4674">
            <text:p>Data ultimazione (data di ultimazione lavori, servizi o forniture)</text:p>
          </table:table-cell>
          <table:table-cell office:value-type="string">
            <text:p>25/09/2020</text:p>
          </table:table-cell>
        </table:table-row>
        <table:table-row>
          <table:table-cell table:style-name="ce4675"/>
          <table:table-cell/>
        </table:table-row>
        <table:table-row>
          <table:table-cell office:value-type="string" table:style-name="ce4676" table:number-columns-spanned="2" table:number-rows-spanned="1">
            <text:p>322) Oggetto: RINNOVO CONTRATTO TELEMACO E SERVIZI RI.VISUAL, RI.MAP E RI.BUILD PER L'ANNO 2020 </text:p>
          </table:table-cell>
          <table:covered-table-cell/>
        </table:table-row>
        <table:table-row>
          <table:table-cell office:value-type="string" table:style-name="ce4677">
            <text:p>CIG:</text:p>
          </table:table-cell>
          <table:table-cell office:value-type="string">
            <text:p>ZA52AD971F</text:p>
          </table:table-cell>
        </table:table-row>
        <table:table-row>
          <table:table-cell office:value-type="string" table:style-name="ce4678">
            <text:p>Scelta contraente: </text:p>
          </table:table-cell>
          <table:table-cell office:value-type="string">
            <text:p>23-AFFIDAMENTO DIRETTO</text:p>
          </table:table-cell>
        </table:table-row>
        <table:table-row>
          <table:table-cell office:value-type="string" table:style-name="ce4679">
            <text:p>Ditte partecipanti: </text:p>
          </table:table-cell>
          <table:table-cell office:value-type="string">
            <text:p>1</text:p>
          </table:table-cell>
        </table:table-row>
        <table:table-row>
          <table:table-cell office:value-type="string" table:style-name="ce4680">
            <text:p>Importo complessivo dell'appalto al netto dell'IVA: </text:p>
          </table:table-cell>
          <table:table-cell office:value-type="string">
            <text:p>6000.00</text:p>
          </table:table-cell>
        </table:table-row>
        <table:table-row>
          <table:table-cell office:value-type="string" table:style-name="ce4681" table:number-columns-spanned="2" table:number-rows-spanned="1">
            <text:p>Elenco ditte partecipanti: </text:p>
          </table:table-cell>
          <table:covered-table-cell/>
        </table:table-row>
        <table:table-row>
          <table:table-cell office:value-type="string" table:style-name="ce4682">
            <text:p>Ditta 1: </text:p>
          </table:table-cell>
          <table:table-cell office:value-type="string">
            <text:p>InfoCamere S.c.p.A. Societa' Consortile di Informatica delle Camere di Commercio per azioni - DITTA INDIVIDUALE</text:p>
          </table:table-cell>
        </table:table-row>
        <table:table-row>
          <table:table-cell office:value-type="string" table:style-name="ce4683" table:number-columns-spanned="2" table:number-rows-spanned="1">
            <text:p>Aggiudicazione gara: </text:p>
          </table:table-cell>
          <table:covered-table-cell/>
        </table:table-row>
        <table:table-row>
          <table:table-cell office:value-type="string" table:style-name="ce4684">
            <text:p>Aggiudicataria: </text:p>
          </table:table-cell>
          <table:table-cell office:value-type="string">
            <text:p>InfoCamere S.c.p.A. Societa' Consortile di Informatica delle Camere di Commercio per azioni</text:p>
          </table:table-cell>
        </table:table-row>
        <table:table-row>
          <table:table-cell office:value-type="string" table:style-name="ce4685">
            <text:p>Importo di aggiudicazione al lordo degli oneri di sicurezza ed al netto dell'IVA:</text:p>
          </table:table-cell>
          <table:table-cell office:value-type="string">
            <text:p>6000.00</text:p>
          </table:table-cell>
        </table:table-row>
        <table:table-row>
          <table:table-cell office:value-type="string" table:style-name="ce4686" table:number-columns-spanned="2" table:number-rows-spanned="1">
            <text:p>Tempi di completamento</text:p>
          </table:table-cell>
          <table:covered-table-cell/>
        </table:table-row>
        <table:table-row>
          <table:table-cell office:value-type="string" table:style-name="ce4687">
            <text:p>Data inizio (data di effettivo inizio lavori, servizi o forniture)</text:p>
          </table:table-cell>
          <table:table-cell office:value-type="string">
            <text:p>01/01/2020</text:p>
          </table:table-cell>
        </table:table-row>
        <table:table-row>
          <table:table-cell office:value-type="string" table:style-name="ce4688">
            <text:p>Data ultimazione (data di ultimazione lavori, servizi o forniture)</text:p>
          </table:table-cell>
          <table:table-cell office:value-type="string">
            <text:p>31/12/2020</text:p>
          </table:table-cell>
        </table:table-row>
        <table:table-row>
          <table:table-cell table:style-name="ce4689"/>
          <table:table-cell/>
        </table:table-row>
        <table:table-row>
          <table:table-cell office:value-type="string" table:style-name="ce4690" table:number-columns-spanned="2" table:number-rows-spanned="1">
            <text:p>323) Oggetto: GIUDIZIO D.M.S. C/COMUNE DI ALTAMURA - CONSIGLIO DI STATO - SEDE DI ROMA - CONFERIMENTO INCARICO LEGALE PER COSTITUZIONE IN GIUDIZIO ENTE</text:p>
          </table:table-cell>
          <table:covered-table-cell/>
        </table:table-row>
        <table:table-row>
          <table:table-cell office:value-type="string" table:style-name="ce4691">
            <text:p>CIG:</text:p>
          </table:table-cell>
          <table:table-cell office:value-type="string">
            <text:p>ZA52CFD483</text:p>
          </table:table-cell>
        </table:table-row>
        <table:table-row>
          <table:table-cell office:value-type="string" table:style-name="ce4692">
            <text:p>Scelta contraente: </text:p>
          </table:table-cell>
          <table:table-cell office:value-type="string">
            <text:p>23-AFFIDAMENTO DIRETTO</text:p>
          </table:table-cell>
        </table:table-row>
        <table:table-row>
          <table:table-cell office:value-type="string" table:style-name="ce4693">
            <text:p>Ditte partecipanti: </text:p>
          </table:table-cell>
          <table:table-cell office:value-type="string">
            <text:p>1</text:p>
          </table:table-cell>
        </table:table-row>
        <table:table-row>
          <table:table-cell office:value-type="string" table:style-name="ce4694">
            <text:p>Importo complessivo dell'appalto al netto dell'IVA: </text:p>
          </table:table-cell>
          <table:table-cell office:value-type="string">
            <text:p>3937.50</text:p>
          </table:table-cell>
        </table:table-row>
        <table:table-row>
          <table:table-cell office:value-type="string" table:style-name="ce4695" table:number-columns-spanned="2" table:number-rows-spanned="1">
            <text:p>Elenco ditte partecipanti: </text:p>
          </table:table-cell>
          <table:covered-table-cell/>
        </table:table-row>
        <table:table-row>
          <table:table-cell office:value-type="string" table:style-name="ce4696">
            <text:p>Ditta 1: </text:p>
          </table:table-cell>
          <table:table-cell office:value-type="string">
            <text:p>Avv. Sebastiano Costa - DITTA INDIVIDUALE</text:p>
          </table:table-cell>
        </table:table-row>
        <table:table-row>
          <table:table-cell office:value-type="string" table:style-name="ce4697" table:number-columns-spanned="2" table:number-rows-spanned="1">
            <text:p>Aggiudicazione gara: </text:p>
          </table:table-cell>
          <table:covered-table-cell/>
        </table:table-row>
        <table:table-row>
          <table:table-cell office:value-type="string" table:style-name="ce4698">
            <text:p>Aggiudicataria: </text:p>
          </table:table-cell>
          <table:table-cell office:value-type="string">
            <text:p>Avv. Sebastiano Costa</text:p>
          </table:table-cell>
        </table:table-row>
        <table:table-row>
          <table:table-cell office:value-type="string" table:style-name="ce4699">
            <text:p>Importo di aggiudicazione al lordo degli oneri di sicurezza ed al netto dell'IVA:</text:p>
          </table:table-cell>
          <table:table-cell office:value-type="string">
            <text:p>0.00</text:p>
          </table:table-cell>
        </table:table-row>
        <table:table-row>
          <table:table-cell office:value-type="string" table:style-name="ce4700" table:number-columns-spanned="2" table:number-rows-spanned="1">
            <text:p>Tempi di completamento</text:p>
          </table:table-cell>
          <table:covered-table-cell/>
        </table:table-row>
        <table:table-row>
          <table:table-cell office:value-type="string" table:style-name="ce4701">
            <text:p>Data inizio (data di effettivo inizio lavori, servizi o forniture)</text:p>
          </table:table-cell>
          <table:table-cell office:value-type="string">
            <text:p>10/06/2020</text:p>
          </table:table-cell>
        </table:table-row>
        <table:table-row>
          <table:table-cell office:value-type="string" table:style-name="ce4702">
            <text:p>Data ultimazione (data di ultimazione lavori, servizi o forniture)</text:p>
          </table:table-cell>
          <table:table-cell office:value-type="string">
            <text:p>09/06/2021</text:p>
          </table:table-cell>
        </table:table-row>
        <table:table-row>
          <table:table-cell table:style-name="ce4703"/>
          <table:table-cell/>
        </table:table-row>
        <table:table-row>
          <table:table-cell office:value-type="string" table:style-name="ce4704" table:number-columns-spanned="2" table:number-rows-spanned="1">
            <text:p>324) Oggetto: RASSEGNA ESTIVA 2020</text:p>
          </table:table-cell>
          <table:covered-table-cell/>
        </table:table-row>
        <table:table-row>
          <table:table-cell office:value-type="string" table:style-name="ce4705">
            <text:p>CIG:</text:p>
          </table:table-cell>
          <table:table-cell office:value-type="string">
            <text:p>ZA52E1A4AC</text:p>
          </table:table-cell>
        </table:table-row>
        <table:table-row>
          <table:table-cell office:value-type="string" table:style-name="ce4706">
            <text:p>Scelta contraente: </text:p>
          </table:table-cell>
          <table:table-cell office:value-type="string">
            <text:p>23-AFFIDAMENTO DIRETTO</text:p>
          </table:table-cell>
        </table:table-row>
        <table:table-row>
          <table:table-cell office:value-type="string" table:style-name="ce4707">
            <text:p>Ditte partecipanti: </text:p>
          </table:table-cell>
          <table:table-cell office:value-type="string">
            <text:p>1</text:p>
          </table:table-cell>
        </table:table-row>
        <table:table-row>
          <table:table-cell office:value-type="string" table:style-name="ce4708">
            <text:p>Importo complessivo dell'appalto al netto dell'IVA: </text:p>
          </table:table-cell>
          <table:table-cell office:value-type="string">
            <text:p>250.00</text:p>
          </table:table-cell>
        </table:table-row>
        <table:table-row>
          <table:table-cell office:value-type="string" table:style-name="ce4709" table:number-columns-spanned="2" table:number-rows-spanned="1">
            <text:p>Elenco ditte partecipanti: </text:p>
          </table:table-cell>
          <table:covered-table-cell/>
        </table:table-row>
        <table:table-row>
          <table:table-cell office:value-type="string" table:style-name="ce4710">
            <text:p>Ditta 1: </text:p>
          </table:table-cell>
          <table:table-cell office:value-type="string">
            <text:p>MANCINI GIANLUCA - DITTA INDIVIDUALE</text:p>
          </table:table-cell>
        </table:table-row>
        <table:table-row>
          <table:table-cell office:value-type="string" table:style-name="ce4711" table:number-columns-spanned="2" table:number-rows-spanned="1">
            <text:p>Aggiudicazione gara: </text:p>
          </table:table-cell>
          <table:covered-table-cell/>
        </table:table-row>
        <table:table-row>
          <table:table-cell office:value-type="string" table:style-name="ce4712">
            <text:p>Aggiudicataria: </text:p>
          </table:table-cell>
          <table:table-cell office:value-type="string">
            <text:p>MANCINI GIANLUCA</text:p>
          </table:table-cell>
        </table:table-row>
        <table:table-row>
          <table:table-cell office:value-type="string" table:style-name="ce4713">
            <text:p>Importo di aggiudicazione al lordo degli oneri di sicurezza ed al netto dell'IVA:</text:p>
          </table:table-cell>
          <table:table-cell office:value-type="string">
            <text:p>200.00</text:p>
          </table:table-cell>
        </table:table-row>
        <table:table-row>
          <table:table-cell office:value-type="string" table:style-name="ce4714" table:number-columns-spanned="2" table:number-rows-spanned="1">
            <text:p>Tempi di completamento</text:p>
          </table:table-cell>
          <table:covered-table-cell/>
        </table:table-row>
        <table:table-row>
          <table:table-cell office:value-type="string" table:style-name="ce4715">
            <text:p>Data inizio (data di effettivo inizio lavori, servizi o forniture)</text:p>
          </table:table-cell>
          <table:table-cell office:value-type="string">
            <text:p>06/08/2020</text:p>
          </table:table-cell>
        </table:table-row>
        <table:table-row>
          <table:table-cell office:value-type="string" table:style-name="ce4716">
            <text:p>Data ultimazione (data di ultimazione lavori, servizi o forniture)</text:p>
          </table:table-cell>
          <table:table-cell office:value-type="string">
            <text:p>25/09/2020</text:p>
          </table:table-cell>
        </table:table-row>
        <table:table-row>
          <table:table-cell table:style-name="ce4717"/>
          <table:table-cell/>
        </table:table-row>
        <table:table-row>
          <table:table-cell office:value-type="string" table:style-name="ce4718" table:number-columns-spanned="2" table:number-rows-spanned="1">
            <text:p>325) Oggetto: EFFETTUAZIONE TEST SIEROLOGICI SU DIPENDENTI DEL COMANDO POLIZIA LOCALE </text:p>
          </table:table-cell>
          <table:covered-table-cell/>
        </table:table-row>
        <table:table-row>
          <table:table-cell office:value-type="string" table:style-name="ce4719">
            <text:p>CIG:</text:p>
          </table:table-cell>
          <table:table-cell office:value-type="string">
            <text:p>ZA52E54EFB</text:p>
          </table:table-cell>
        </table:table-row>
        <table:table-row>
          <table:table-cell office:value-type="string" table:style-name="ce4720">
            <text:p>Scelta contraente: </text:p>
          </table:table-cell>
          <table:table-cell office:value-type="string">
            <text:p>23-AFFIDAMENTO DIRETTO</text:p>
          </table:table-cell>
        </table:table-row>
        <table:table-row>
          <table:table-cell office:value-type="string" table:style-name="ce4721">
            <text:p>Ditte partecipanti: </text:p>
          </table:table-cell>
          <table:table-cell office:value-type="string">
            <text:p>1</text:p>
          </table:table-cell>
        </table:table-row>
        <table:table-row>
          <table:table-cell office:value-type="string" table:style-name="ce4722">
            <text:p>Importo complessivo dell'appalto al netto dell'IVA: </text:p>
          </table:table-cell>
          <table:table-cell office:value-type="string">
            <text:p>634.41</text:p>
          </table:table-cell>
        </table:table-row>
        <table:table-row>
          <table:table-cell office:value-type="string" table:style-name="ce4723" table:number-columns-spanned="2" table:number-rows-spanned="1">
            <text:p>Elenco ditte partecipanti: </text:p>
          </table:table-cell>
          <table:covered-table-cell/>
        </table:table-row>
        <table:table-row>
          <table:table-cell office:value-type="string" table:style-name="ce4724">
            <text:p>Ditta 1: </text:p>
          </table:table-cell>
          <table:table-cell office:value-type="string">
            <text:p>LAB. ANAL. BASILE<text:s text:c="2"/>- DITTA INDIVIDUALE</text:p>
          </table:table-cell>
        </table:table-row>
        <table:table-row>
          <table:table-cell office:value-type="string" table:style-name="ce4725" table:number-columns-spanned="2" table:number-rows-spanned="1">
            <text:p>Aggiudicazione gara: </text:p>
          </table:table-cell>
          <table:covered-table-cell/>
        </table:table-row>
        <table:table-row>
          <table:table-cell office:value-type="string" table:style-name="ce4726">
            <text:p>Aggiudicataria: </text:p>
          </table:table-cell>
          <table:table-cell office:value-type="string">
            <text:p>LAB. ANAL. BASILE </text:p>
          </table:table-cell>
        </table:table-row>
        <table:table-row>
          <table:table-cell office:value-type="string" table:style-name="ce4727">
            <text:p>Importo di aggiudicazione al lordo degli oneri di sicurezza ed al netto dell'IVA:</text:p>
          </table:table-cell>
          <table:table-cell office:value-type="string">
            <text:p>634.41</text:p>
          </table:table-cell>
        </table:table-row>
        <table:table-row>
          <table:table-cell office:value-type="string" table:style-name="ce4728" table:number-columns-spanned="2" table:number-rows-spanned="1">
            <text:p>Tempi di completamento</text:p>
          </table:table-cell>
          <table:covered-table-cell/>
        </table:table-row>
        <table:table-row>
          <table:table-cell office:value-type="string" table:style-name="ce4729">
            <text:p>Data inizio (data di effettivo inizio lavori, servizi o forniture)</text:p>
          </table:table-cell>
          <table:table-cell office:value-type="string">
            <text:p>26/09/2020</text:p>
          </table:table-cell>
        </table:table-row>
        <table:table-row>
          <table:table-cell office:value-type="string" table:style-name="ce4730">
            <text:p>Data ultimazione (data di ultimazione lavori, servizi o forniture)</text:p>
          </table:table-cell>
          <table:table-cell office:value-type="string">
            <text:p>19/11/2020</text:p>
          </table:table-cell>
        </table:table-row>
        <table:table-row>
          <table:table-cell table:style-name="ce4731"/>
          <table:table-cell/>
        </table:table-row>
        <table:table-row>
          <table:table-cell office:value-type="string" table:style-name="ce4732" table:number-columns-spanned="2" table:number-rows-spanned="1">
            <text:p>326) Oggetto: RASSEGNA ESTIVA 2020</text:p>
          </table:table-cell>
          <table:covered-table-cell/>
        </table:table-row>
        <table:table-row>
          <table:table-cell office:value-type="string" table:style-name="ce4733">
            <text:p>CIG:</text:p>
          </table:table-cell>
          <table:table-cell office:value-type="string">
            <text:p>ZA62E1A5EC</text:p>
          </table:table-cell>
        </table:table-row>
        <table:table-row>
          <table:table-cell office:value-type="string" table:style-name="ce4734">
            <text:p>Scelta contraente: </text:p>
          </table:table-cell>
          <table:table-cell office:value-type="string">
            <text:p>23-AFFIDAMENTO DIRETTO</text:p>
          </table:table-cell>
        </table:table-row>
        <table:table-row>
          <table:table-cell office:value-type="string" table:style-name="ce4735">
            <text:p>Ditte partecipanti: </text:p>
          </table:table-cell>
          <table:table-cell office:value-type="string">
            <text:p>1</text:p>
          </table:table-cell>
        </table:table-row>
        <table:table-row>
          <table:table-cell office:value-type="string" table:style-name="ce4736">
            <text:p>Importo complessivo dell'appalto al netto dell'IVA: </text:p>
          </table:table-cell>
          <table:table-cell office:value-type="string">
            <text:p>250.00</text:p>
          </table:table-cell>
        </table:table-row>
        <table:table-row>
          <table:table-cell office:value-type="string" table:style-name="ce4737" table:number-columns-spanned="2" table:number-rows-spanned="1">
            <text:p>Elenco ditte partecipanti: </text:p>
          </table:table-cell>
          <table:covered-table-cell/>
        </table:table-row>
        <table:table-row>
          <table:table-cell office:value-type="string" table:style-name="ce4738">
            <text:p>Ditta 1: </text:p>
          </table:table-cell>
          <table:table-cell office:value-type="string">
            <text:p>NOTARIO NICOLA<text:s text:c="3"/>- DITTA INDIVIDUALE</text:p>
          </table:table-cell>
        </table:table-row>
        <table:table-row>
          <table:table-cell office:value-type="string" table:style-name="ce4739" table:number-columns-spanned="2" table:number-rows-spanned="1">
            <text:p>Aggiudicazione gara: </text:p>
          </table:table-cell>
          <table:covered-table-cell/>
        </table:table-row>
        <table:table-row>
          <table:table-cell office:value-type="string" table:style-name="ce4740">
            <text:p>Aggiudicataria: </text:p>
          </table:table-cell>
          <table:table-cell office:value-type="string">
            <text:p>NOTARIO NICOLA<text:s text:c="2"/></text:p>
          </table:table-cell>
        </table:table-row>
        <table:table-row>
          <table:table-cell office:value-type="string" table:style-name="ce4741">
            <text:p>Importo di aggiudicazione al lordo degli oneri di sicurezza ed al netto dell'IVA:</text:p>
          </table:table-cell>
          <table:table-cell office:value-type="string">
            <text:p>200.00</text:p>
          </table:table-cell>
        </table:table-row>
        <table:table-row>
          <table:table-cell office:value-type="string" table:style-name="ce4742" table:number-columns-spanned="2" table:number-rows-spanned="1">
            <text:p>Tempi di completamento</text:p>
          </table:table-cell>
          <table:covered-table-cell/>
        </table:table-row>
        <table:table-row>
          <table:table-cell office:value-type="string" table:style-name="ce4743">
            <text:p>Data inizio (data di effettivo inizio lavori, servizi o forniture)</text:p>
          </table:table-cell>
          <table:table-cell office:value-type="string">
            <text:p>06/08/2020</text:p>
          </table:table-cell>
        </table:table-row>
        <table:table-row>
          <table:table-cell office:value-type="string" table:style-name="ce4744">
            <text:p>Data ultimazione (data di ultimazione lavori, servizi o forniture)</text:p>
          </table:table-cell>
          <table:table-cell office:value-type="string">
            <text:p>25/09/2020</text:p>
          </table:table-cell>
        </table:table-row>
        <table:table-row>
          <table:table-cell table:style-name="ce4745"/>
          <table:table-cell/>
        </table:table-row>
        <table:table-row>
          <table:table-cell office:value-type="string" table:style-name="ce4746" table:number-columns-spanned="2" table:number-rows-spanned="1">
            <text:p>327) Oggetto: RASSEGNA ESTIVA 2020</text:p>
          </table:table-cell>
          <table:covered-table-cell/>
        </table:table-row>
        <table:table-row>
          <table:table-cell office:value-type="string" table:style-name="ce4747">
            <text:p>CIG:</text:p>
          </table:table-cell>
          <table:table-cell office:value-type="string">
            <text:p>ZA62E1BF6A</text:p>
          </table:table-cell>
        </table:table-row>
        <table:table-row>
          <table:table-cell office:value-type="string" table:style-name="ce4748">
            <text:p>Scelta contraente: </text:p>
          </table:table-cell>
          <table:table-cell office:value-type="string">
            <text:p>23-AFFIDAMENTO DIRETTO</text:p>
          </table:table-cell>
        </table:table-row>
        <table:table-row>
          <table:table-cell office:value-type="string" table:style-name="ce4749">
            <text:p>Ditte partecipanti: </text:p>
          </table:table-cell>
          <table:table-cell office:value-type="string">
            <text:p>1</text:p>
          </table:table-cell>
        </table:table-row>
        <table:table-row>
          <table:table-cell office:value-type="string" table:style-name="ce4750">
            <text:p>Importo complessivo dell'appalto al netto dell'IVA: </text:p>
          </table:table-cell>
          <table:table-cell office:value-type="string">
            <text:p>1000.00</text:p>
          </table:table-cell>
        </table:table-row>
        <table:table-row>
          <table:table-cell office:value-type="string" table:style-name="ce4751" table:number-columns-spanned="2" table:number-rows-spanned="1">
            <text:p>Elenco ditte partecipanti: </text:p>
          </table:table-cell>
          <table:covered-table-cell/>
        </table:table-row>
        <table:table-row>
          <table:table-cell office:value-type="string" table:style-name="ce4752">
            <text:p>Ditta 1: </text:p>
          </table:table-cell>
          <table:table-cell office:value-type="string">
            <text:p>Associazione Lo Scrigno di Pandora - DITTA INDIVIDUALE</text:p>
          </table:table-cell>
        </table:table-row>
        <table:table-row>
          <table:table-cell office:value-type="string" table:style-name="ce4753" table:number-columns-spanned="2" table:number-rows-spanned="1">
            <text:p>Aggiudicazione gara: </text:p>
          </table:table-cell>
          <table:covered-table-cell/>
        </table:table-row>
        <table:table-row>
          <table:table-cell office:value-type="string" table:style-name="ce4754">
            <text:p>Aggiudicataria: </text:p>
          </table:table-cell>
          <table:table-cell office:value-type="string">
            <text:p>Associazione Lo Scrigno di Pandora</text:p>
          </table:table-cell>
        </table:table-row>
        <table:table-row>
          <table:table-cell office:value-type="string" table:style-name="ce4755">
            <text:p>Importo di aggiudicazione al lordo degli oneri di sicurezza ed al netto dell'IVA:</text:p>
          </table:table-cell>
          <table:table-cell office:value-type="string">
            <text:p>900.00</text:p>
          </table:table-cell>
        </table:table-row>
        <table:table-row>
          <table:table-cell office:value-type="string" table:style-name="ce4756" table:number-columns-spanned="2" table:number-rows-spanned="1">
            <text:p>Tempi di completamento</text:p>
          </table:table-cell>
          <table:covered-table-cell/>
        </table:table-row>
        <table:table-row>
          <table:table-cell office:value-type="string" table:style-name="ce4757">
            <text:p>Data inizio (data di effettivo inizio lavori, servizi o forniture)</text:p>
          </table:table-cell>
          <table:table-cell office:value-type="string">
            <text:p>06/08/2020</text:p>
          </table:table-cell>
        </table:table-row>
        <table:table-row>
          <table:table-cell office:value-type="string" table:style-name="ce4758">
            <text:p>Data ultimazione (data di ultimazione lavori, servizi o forniture)</text:p>
          </table:table-cell>
          <table:table-cell office:value-type="string">
            <text:p>25/09/2020</text:p>
          </table:table-cell>
        </table:table-row>
        <table:table-row>
          <table:table-cell table:style-name="ce4759"/>
          <table:table-cell/>
        </table:table-row>
        <table:table-row>
          <table:table-cell office:value-type="string" table:style-name="ce4760" table:number-columns-spanned="2" table:number-rows-spanned="1">
            <text:p>328) Oggetto: ACQUISTO MATERIALE DA SOSTITUIRE PER IMPIANTO DI VIDEO SORVEGLIANZA</text:p>
          </table:table-cell>
          <table:covered-table-cell/>
        </table:table-row>
        <table:table-row>
          <table:table-cell office:value-type="string" table:style-name="ce4761">
            <text:p>CIG:</text:p>
          </table:table-cell>
          <table:table-cell office:value-type="string">
            <text:p>ZA62E79F74</text:p>
          </table:table-cell>
        </table:table-row>
        <table:table-row>
          <table:table-cell office:value-type="string" table:style-name="ce4762">
            <text:p>Scelta contraente: </text:p>
          </table:table-cell>
          <table:table-cell office:value-type="string">
            <text:p>23-AFFIDAMENTO DIRETTO</text:p>
          </table:table-cell>
        </table:table-row>
        <table:table-row>
          <table:table-cell office:value-type="string" table:style-name="ce4763">
            <text:p>Ditte partecipanti: </text:p>
          </table:table-cell>
          <table:table-cell office:value-type="string">
            <text:p>1</text:p>
          </table:table-cell>
        </table:table-row>
        <table:table-row>
          <table:table-cell office:value-type="string" table:style-name="ce4764">
            <text:p>Importo complessivo dell'appalto al netto dell'IVA: </text:p>
          </table:table-cell>
          <table:table-cell office:value-type="string">
            <text:p>1.00</text:p>
          </table:table-cell>
        </table:table-row>
        <table:table-row>
          <table:table-cell office:value-type="string" table:style-name="ce4765" table:number-columns-spanned="2" table:number-rows-spanned="1">
            <text:p>Elenco ditte partecipanti: </text:p>
          </table:table-cell>
          <table:covered-table-cell/>
        </table:table-row>
        <table:table-row>
          <table:table-cell office:value-type="string" table:style-name="ce4766">
            <text:p>Ditta 1: </text:p>
          </table:table-cell>
          <table:table-cell office:value-type="string">
            <text:p>C&amp;C IMPIANTI - DITTA INDIVIDUALE</text:p>
          </table:table-cell>
        </table:table-row>
        <table:table-row>
          <table:table-cell office:value-type="string" table:style-name="ce4767" table:number-columns-spanned="2" table:number-rows-spanned="1">
            <text:p>Aggiudicazione gara: </text:p>
          </table:table-cell>
          <table:covered-table-cell/>
        </table:table-row>
        <table:table-row>
          <table:table-cell office:value-type="string" table:style-name="ce4768">
            <text:p>Aggiudicataria: </text:p>
          </table:table-cell>
          <table:table-cell office:value-type="string">
            <text:p>C&amp;C IMPIANTI</text:p>
          </table:table-cell>
        </table:table-row>
        <table:table-row>
          <table:table-cell office:value-type="string" table:style-name="ce4769">
            <text:p>Importo di aggiudicazione al lordo degli oneri di sicurezza ed al netto dell'IVA:</text:p>
          </table:table-cell>
          <table:table-cell office:value-type="string">
            <text:p>1900.00</text:p>
          </table:table-cell>
        </table:table-row>
        <table:table-row>
          <table:table-cell office:value-type="string" table:style-name="ce4770" table:number-columns-spanned="2" table:number-rows-spanned="1">
            <text:p>Tempi di completamento</text:p>
          </table:table-cell>
          <table:covered-table-cell/>
        </table:table-row>
        <table:table-row>
          <table:table-cell office:value-type="string" table:style-name="ce4771">
            <text:p>Data inizio (data di effettivo inizio lavori, servizi o forniture)</text:p>
          </table:table-cell>
          <table:table-cell office:value-type="string">
            <text:p>30/09/2020</text:p>
          </table:table-cell>
        </table:table-row>
        <table:table-row>
          <table:table-cell office:value-type="string" table:style-name="ce4772">
            <text:p>Data ultimazione (data di ultimazione lavori, servizi o forniture)</text:p>
          </table:table-cell>
          <table:table-cell office:value-type="string">
            <text:p>25/10/2020</text:p>
          </table:table-cell>
        </table:table-row>
        <table:table-row>
          <table:table-cell table:style-name="ce4773"/>
          <table:table-cell/>
        </table:table-row>
        <table:table-row>
          <table:table-cell office:value-type="string" table:style-name="ce4774" table:number-columns-spanned="2" table:number-rows-spanned="1">
            <text:p>329) Oggetto: SERVIZIO DI SUPPORTO AMMINISTRATIVO ALL'UFFICIO STATO CIVILE IN OCCASIONE DELLE OPERAZIONI DI ESUMAZIONE 2008, RIESUMAZIONE 2015, ESTUMULAZIONE II SEMESTRE 1980, ANNO 1981 E ANNO 1982<text:s text:c="2"/>- AFFIDAMENTO</text:p>
          </table:table-cell>
          <table:covered-table-cell/>
        </table:table-row>
        <table:table-row>
          <table:table-cell office:value-type="string" table:style-name="ce4775">
            <text:p>CIG:</text:p>
          </table:table-cell>
          <table:table-cell office:value-type="string">
            <text:p>ZA72D1F827</text:p>
          </table:table-cell>
        </table:table-row>
        <table:table-row>
          <table:table-cell office:value-type="string" table:style-name="ce4776">
            <text:p>Scelta contraente: </text:p>
          </table:table-cell>
          <table:table-cell office:value-type="string">
            <text:p>23-AFFIDAMENTO DIRETTO</text:p>
          </table:table-cell>
        </table:table-row>
        <table:table-row>
          <table:table-cell office:value-type="string" table:style-name="ce4777">
            <text:p>Ditte partecipanti: </text:p>
          </table:table-cell>
          <table:table-cell office:value-type="string">
            <text:p>1</text:p>
          </table:table-cell>
        </table:table-row>
        <table:table-row>
          <table:table-cell office:value-type="string" table:style-name="ce4778">
            <text:p>Importo complessivo dell'appalto al netto dell'IVA: </text:p>
          </table:table-cell>
          <table:table-cell office:value-type="string">
            <text:p>4000.00</text:p>
          </table:table-cell>
        </table:table-row>
        <table:table-row>
          <table:table-cell office:value-type="string" table:style-name="ce4779" table:number-columns-spanned="2" table:number-rows-spanned="1">
            <text:p>Elenco ditte partecipanti: </text:p>
          </table:table-cell>
          <table:covered-table-cell/>
        </table:table-row>
        <table:table-row>
          <table:table-cell office:value-type="string" table:style-name="ce4780">
            <text:p>Ditta 1: </text:p>
          </table:table-cell>
          <table:table-cell office:value-type="string">
            <text:p>Omega Servizi Funerari - DITTA INDIVIDUALE</text:p>
          </table:table-cell>
        </table:table-row>
        <table:table-row>
          <table:table-cell office:value-type="string" table:style-name="ce4781" table:number-columns-spanned="2" table:number-rows-spanned="1">
            <text:p>Aggiudicazione gara: </text:p>
          </table:table-cell>
          <table:covered-table-cell/>
        </table:table-row>
        <table:table-row>
          <table:table-cell office:value-type="string" table:style-name="ce4782">
            <text:p>Aggiudicataria: </text:p>
          </table:table-cell>
          <table:table-cell office:value-type="string">
            <text:p>Omega Servizi Funerari</text:p>
          </table:table-cell>
        </table:table-row>
        <table:table-row>
          <table:table-cell office:value-type="string" table:style-name="ce4783">
            <text:p>Importo di aggiudicazione al lordo degli oneri di sicurezza ed al netto dell'IVA:</text:p>
          </table:table-cell>
          <table:table-cell office:value-type="string">
            <text:p>4880.00</text:p>
          </table:table-cell>
        </table:table-row>
        <table:table-row>
          <table:table-cell office:value-type="string" table:style-name="ce4784" table:number-columns-spanned="2" table:number-rows-spanned="1">
            <text:p>Tempi di completamento</text:p>
          </table:table-cell>
          <table:covered-table-cell/>
        </table:table-row>
        <table:table-row>
          <table:table-cell office:value-type="string" table:style-name="ce4785">
            <text:p>Data inizio (data di effettivo inizio lavori, servizi o forniture)</text:p>
          </table:table-cell>
          <table:table-cell office:value-type="string">
            <text:p>06/07/2020</text:p>
          </table:table-cell>
        </table:table-row>
        <table:table-row>
          <table:table-cell office:value-type="string" table:style-name="ce4786">
            <text:p>Data ultimazione (data di ultimazione lavori, servizi o forniture)</text:p>
          </table:table-cell>
          <table:table-cell office:value-type="string">
            <text:p>01/12/2020</text:p>
          </table:table-cell>
        </table:table-row>
        <table:table-row>
          <table:table-cell table:style-name="ce4787"/>
          <table:table-cell/>
        </table:table-row>
        <table:table-row>
          <table:table-cell office:value-type="string" table:style-name="ce4788" table:number-columns-spanned="2" table:number-rows-spanned="1">
            <text:p>330) Oggetto: FORNITURA CEDOLE LIBRARIE SCUOLE PRIMARIE A.S. 2020/2021</text:p>
          </table:table-cell>
          <table:covered-table-cell/>
        </table:table-row>
        <table:table-row>
          <table:table-cell office:value-type="string" table:style-name="ce4789">
            <text:p>CIG:</text:p>
          </table:table-cell>
          <table:table-cell office:value-type="string">
            <text:p>ZA72D80D23</text:p>
          </table:table-cell>
        </table:table-row>
        <table:table-row>
          <table:table-cell office:value-type="string" table:style-name="ce4790">
            <text:p>Scelta contraente: </text:p>
          </table:table-cell>
          <table:table-cell office:value-type="string">
            <text:p>01-PROCEDURA APERTA</text:p>
          </table:table-cell>
        </table:table-row>
        <table:table-row>
          <table:table-cell office:value-type="string" table:style-name="ce4791">
            <text:p>Ditte partecipanti: </text:p>
          </table:table-cell>
          <table:table-cell office:value-type="string">
            <text:p>1</text:p>
          </table:table-cell>
        </table:table-row>
        <table:table-row>
          <table:table-cell office:value-type="string" table:style-name="ce4792">
            <text:p>Importo complessivo dell'appalto al netto dell'IVA: </text:p>
          </table:table-cell>
          <table:table-cell office:value-type="string">
            <text:p>21000.00</text:p>
          </table:table-cell>
        </table:table-row>
        <table:table-row>
          <table:table-cell office:value-type="string" table:style-name="ce4793" table:number-columns-spanned="2" table:number-rows-spanned="1">
            <text:p>Elenco ditte partecipanti: </text:p>
          </table:table-cell>
          <table:covered-table-cell/>
        </table:table-row>
        <table:table-row>
          <table:table-cell office:value-type="string" table:style-name="ce4794">
            <text:p>Ditta 1: </text:p>
          </table:table-cell>
          <table:table-cell office:value-type="string">
            <text:p>GO KART - DITTA INDIVIDUALE</text:p>
          </table:table-cell>
        </table:table-row>
        <table:table-row>
          <table:table-cell office:value-type="string" table:style-name="ce4795" table:number-columns-spanned="2" table:number-rows-spanned="1">
            <text:p>Aggiudicazione gara: </text:p>
          </table:table-cell>
          <table:covered-table-cell/>
        </table:table-row>
        <table:table-row>
          <table:table-cell office:value-type="string" table:style-name="ce4796">
            <text:p>Aggiudicataria: </text:p>
          </table:table-cell>
          <table:table-cell office:value-type="string">
            <text:p>GO KART</text:p>
          </table:table-cell>
        </table:table-row>
        <table:table-row>
          <table:table-cell office:value-type="string" table:style-name="ce4797">
            <text:p>Importo di aggiudicazione al lordo degli oneri di sicurezza ed al netto dell'IVA:</text:p>
          </table:table-cell>
          <table:table-cell office:value-type="string">
            <text:p>21000.00</text:p>
          </table:table-cell>
        </table:table-row>
        <table:table-row>
          <table:table-cell office:value-type="string" table:style-name="ce4798" table:number-columns-spanned="2" table:number-rows-spanned="1">
            <text:p>Tempi di completamento</text:p>
          </table:table-cell>
          <table:covered-table-cell/>
        </table:table-row>
        <table:table-row>
          <table:table-cell office:value-type="string" table:style-name="ce4799">
            <text:p>Data inizio (data di effettivo inizio lavori, servizi o forniture)</text:p>
          </table:table-cell>
          <table:table-cell office:value-type="string">
            <text:p>01/09/2020</text:p>
          </table:table-cell>
        </table:table-row>
        <table:table-row>
          <table:table-cell office:value-type="string" table:style-name="ce4800">
            <text:p>Data ultimazione (data di ultimazione lavori, servizi o forniture)</text:p>
          </table:table-cell>
          <table:table-cell office:value-type="string">
            <text:p>31/12/2020</text:p>
          </table:table-cell>
        </table:table-row>
        <table:table-row>
          <table:table-cell table:style-name="ce4801"/>
          <table:table-cell/>
        </table:table-row>
        <table:table-row>
          <table:table-cell office:value-type="string" table:style-name="ce4802" table:number-columns-spanned="2" table:number-rows-spanned="1">
            <text:p>331) Oggetto: CONSULTAZIONI REFERENDARIE E REGIONALI DEL 20 E 21 09 2020 PER LAVORI ALLESTIMENTO SEGGI IMPIANTO ELETTRICO</text:p>
          </table:table-cell>
          <table:covered-table-cell/>
        </table:table-row>
        <table:table-row>
          <table:table-cell office:value-type="string" table:style-name="ce4803">
            <text:p>CIG:</text:p>
          </table:table-cell>
          <table:table-cell office:value-type="string">
            <text:p>ZA72DFD08C</text:p>
          </table:table-cell>
        </table:table-row>
        <table:table-row>
          <table:table-cell office:value-type="string" table:style-name="ce4804">
            <text:p>Scelta contraente: </text:p>
          </table:table-cell>
          <table:table-cell office:value-type="string">
            <text:p>04-PROCEDURA NEGOZIATA SENZA PREVIA PUBBLICAZIONE</text:p>
          </table:table-cell>
        </table:table-row>
        <table:table-row>
          <table:table-cell office:value-type="string" table:style-name="ce4805">
            <text:p>Ditte partecipanti: </text:p>
          </table:table-cell>
          <table:table-cell office:value-type="string">
            <text:p>3</text:p>
          </table:table-cell>
        </table:table-row>
        <table:table-row>
          <table:table-cell office:value-type="string" table:style-name="ce4806">
            <text:p>Importo complessivo dell'appalto al netto dell'IVA: </text:p>
          </table:table-cell>
          <table:table-cell office:value-type="string">
            <text:p>5700.00</text:p>
          </table:table-cell>
        </table:table-row>
        <table:table-row>
          <table:table-cell office:value-type="string" table:style-name="ce4807" table:number-columns-spanned="2" table:number-rows-spanned="1">
            <text:p>Elenco ditte partecipanti: </text:p>
          </table:table-cell>
          <table:covered-table-cell/>
        </table:table-row>
        <table:table-row>
          <table:table-cell office:value-type="string" table:style-name="ce4808">
            <text:p>Ditta 1: </text:p>
          </table:table-cell>
          <table:table-cell office:value-type="string">
            <text:p>ELETTRICA CICIRELLI S.R.L. - DITTA INDIVIDUALE</text:p>
          </table:table-cell>
        </table:table-row>
        <table:table-row>
          <table:table-cell office:value-type="string" table:style-name="ce4809">
            <text:p>Ditta 2: </text:p>
          </table:table-cell>
          <table:table-cell office:value-type="string">
            <text:p>S&amp;N IMPIANTISTICA ELETTRICA - DITTA INDIVIDUALE</text:p>
          </table:table-cell>
        </table:table-row>
        <table:table-row>
          <table:table-cell office:value-type="string" table:style-name="ce4810">
            <text:p>Ditta 3: </text:p>
          </table:table-cell>
          <table:table-cell office:value-type="string">
            <text:p>T.E.D.I. IMPIANTI ELETTRICI Via Manzoni, 182 - 70022 ALTAMURA<text:s text:c="2"/>- DITTA INDIVIDUALE</text:p>
          </table:table-cell>
        </table:table-row>
        <table:table-row>
          <table:table-cell office:value-type="string" table:style-name="ce4811" table:number-columns-spanned="2" table:number-rows-spanned="1">
            <text:p>Aggiudicazione gara: </text:p>
          </table:table-cell>
          <table:covered-table-cell/>
        </table:table-row>
        <table:table-row>
          <table:table-cell office:value-type="string" table:style-name="ce4812">
            <text:p>Aggiudicataria: </text:p>
          </table:table-cell>
          <table:table-cell office:value-type="string">
            <text:p>S&amp;N IMPIANTISTICA ELETTRICA</text:p>
          </table:table-cell>
        </table:table-row>
        <table:table-row>
          <table:table-cell office:value-type="string" table:style-name="ce4813">
            <text:p>Importo di aggiudicazione al lordo degli oneri di sicurezza ed al netto dell'IVA:</text:p>
          </table:table-cell>
          <table:table-cell office:value-type="string">
            <text:p>3865.46</text:p>
          </table:table-cell>
        </table:table-row>
        <table:table-row>
          <table:table-cell office:value-type="string" table:style-name="ce4814" table:number-columns-spanned="2" table:number-rows-spanned="1">
            <text:p>Tempi di completamento</text:p>
          </table:table-cell>
          <table:covered-table-cell/>
        </table:table-row>
        <table:table-row>
          <table:table-cell office:value-type="string" table:style-name="ce4815">
            <text:p>Data inizio (data di effettivo inizio lavori, servizi o forniture)</text:p>
          </table:table-cell>
          <table:table-cell office:value-type="string">
            <text:p>14/09/2020</text:p>
          </table:table-cell>
        </table:table-row>
        <table:table-row>
          <table:table-cell office:value-type="string" table:style-name="ce4816">
            <text:p>Data ultimazione (data di ultimazione lavori, servizi o forniture)</text:p>
          </table:table-cell>
          <table:table-cell office:value-type="string">
            <text:p>13/10/2020</text:p>
          </table:table-cell>
        </table:table-row>
        <table:table-row>
          <table:table-cell table:style-name="ce4817"/>
          <table:table-cell/>
        </table:table-row>
        <table:table-row>
          <table:table-cell office:value-type="string" table:style-name="ce4818" table:number-columns-spanned="2" table:number-rows-spanned="1">
            <text:p>332) Oggetto: REALIZZAZIONE DI INIZIATIVE DI PIANIFICAZIONE PARTECIPATA E SENSIBILIZZAZIONE DELLA CITTADINANZA AI TEMI DELLA MOBILITA' SOSTENIBILE NELL'AMBITO DELLA REDAZIONE DEL PUMS.(ASS RIPULIAMOCI)</text:p>
          </table:table-cell>
          <table:covered-table-cell/>
        </table:table-row>
        <table:table-row>
          <table:table-cell office:value-type="string" table:style-name="ce4819">
            <text:p>CIG:</text:p>
          </table:table-cell>
          <table:table-cell office:value-type="string">
            <text:p>ZA72EC7127</text:p>
          </table:table-cell>
        </table:table-row>
        <table:table-row>
          <table:table-cell office:value-type="string" table:style-name="ce4820">
            <text:p>Scelta contraente: </text:p>
          </table:table-cell>
          <table:table-cell office:value-type="string">
            <text:p>23-AFFIDAMENTO DIRETTO</text:p>
          </table:table-cell>
        </table:table-row>
        <table:table-row>
          <table:table-cell office:value-type="string" table:style-name="ce4821">
            <text:p>Ditte partecipanti: </text:p>
          </table:table-cell>
          <table:table-cell office:value-type="string">
            <text:p>1</text:p>
          </table:table-cell>
        </table:table-row>
        <table:table-row>
          <table:table-cell office:value-type="string" table:style-name="ce4822">
            <text:p>Importo complessivo dell'appalto al netto dell'IVA: </text:p>
          </table:table-cell>
          <table:table-cell office:value-type="string">
            <text:p>2450.00</text:p>
          </table:table-cell>
        </table:table-row>
        <table:table-row>
          <table:table-cell office:value-type="string" table:style-name="ce4823" table:number-columns-spanned="2" table:number-rows-spanned="1">
            <text:p>Elenco ditte partecipanti: </text:p>
          </table:table-cell>
          <table:covered-table-cell/>
        </table:table-row>
        <table:table-row>
          <table:table-cell office:value-type="string" table:style-name="ce4824">
            <text:p>Ditta 1: </text:p>
          </table:table-cell>
          <table:table-cell office:value-type="string">
            <text:p>ASS RIPULIAMOCI - DITTA INDIVIDUALE</text:p>
          </table:table-cell>
        </table:table-row>
        <table:table-row>
          <table:table-cell office:value-type="string" table:style-name="ce4825" table:number-columns-spanned="2" table:number-rows-spanned="1">
            <text:p>Aggiudicazione gara: </text:p>
          </table:table-cell>
          <table:covered-table-cell/>
        </table:table-row>
        <table:table-row>
          <table:table-cell office:value-type="string" table:style-name="ce4826">
            <text:p>Aggiudicataria: </text:p>
          </table:table-cell>
          <table:table-cell office:value-type="string">
            <text:p>ASS RIPULIAMOCI</text:p>
          </table:table-cell>
        </table:table-row>
        <table:table-row>
          <table:table-cell office:value-type="string" table:style-name="ce4827">
            <text:p>Importo di aggiudicazione al lordo degli oneri di sicurezza ed al netto dell'IVA:</text:p>
          </table:table-cell>
          <table:table-cell office:value-type="string">
            <text:p>2450.00</text:p>
          </table:table-cell>
        </table:table-row>
        <table:table-row>
          <table:table-cell office:value-type="string" table:style-name="ce4828" table:number-columns-spanned="2" table:number-rows-spanned="1">
            <text:p>Tempi di completamento</text:p>
          </table:table-cell>
          <table:covered-table-cell/>
        </table:table-row>
        <table:table-row>
          <table:table-cell office:value-type="string" table:style-name="ce4829">
            <text:p>Data inizio (data di effettivo inizio lavori, servizi o forniture)</text:p>
          </table:table-cell>
          <table:table-cell/>
        </table:table-row>
        <table:table-row>
          <table:table-cell office:value-type="string" table:style-name="ce4830">
            <text:p>Data ultimazione (data di ultimazione lavori, servizi o forniture)</text:p>
          </table:table-cell>
          <table:table-cell/>
        </table:table-row>
        <table:table-row>
          <table:table-cell table:style-name="ce4831"/>
          <table:table-cell/>
        </table:table-row>
        <table:table-row>
          <table:table-cell office:value-type="string" table:style-name="ce4832" table:number-columns-spanned="2" table:number-rows-spanned="1">
            <text:p>333) Oggetto: FORNITURA DI NR.12628 BUONI SPESA</text:p>
          </table:table-cell>
          <table:covered-table-cell/>
        </table:table-row>
        <table:table-row>
          <table:table-cell office:value-type="string" table:style-name="ce4833">
            <text:p>CIG:</text:p>
          </table:table-cell>
          <table:table-cell office:value-type="string">
            <text:p>ZA82CA293F</text:p>
          </table:table-cell>
        </table:table-row>
        <table:table-row>
          <table:table-cell office:value-type="string" table:style-name="ce4834">
            <text:p>Scelta contraente: </text:p>
          </table:table-cell>
          <table:table-cell office:value-type="string">
            <text:p>23-AFFIDAMENTO DIRETTO</text:p>
          </table:table-cell>
        </table:table-row>
        <table:table-row>
          <table:table-cell office:value-type="string" table:style-name="ce4835">
            <text:p>Ditte partecipanti: </text:p>
          </table:table-cell>
          <table:table-cell office:value-type="string">
            <text:p>1</text:p>
          </table:table-cell>
        </table:table-row>
        <table:table-row>
          <table:table-cell office:value-type="string" table:style-name="ce4836">
            <text:p>Importo complessivo dell'appalto al netto dell'IVA: </text:p>
          </table:table-cell>
          <table:table-cell office:value-type="string">
            <text:p>3157.00</text:p>
          </table:table-cell>
        </table:table-row>
        <table:table-row>
          <table:table-cell office:value-type="string" table:style-name="ce4837" table:number-columns-spanned="2" table:number-rows-spanned="1">
            <text:p>Elenco ditte partecipanti: </text:p>
          </table:table-cell>
          <table:covered-table-cell/>
        </table:table-row>
        <table:table-row>
          <table:table-cell office:value-type="string" table:style-name="ce4838">
            <text:p>Ditta 1: </text:p>
          </table:table-cell>
          <table:table-cell office:value-type="string">
            <text:p>ARTI GRAFICHE DI PECORARO FRANCESCO - DITTA INDIVIDUALE</text:p>
          </table:table-cell>
        </table:table-row>
        <table:table-row>
          <table:table-cell office:value-type="string" table:style-name="ce4839" table:number-columns-spanned="2" table:number-rows-spanned="1">
            <text:p>Aggiudicazione gara: </text:p>
          </table:table-cell>
          <table:covered-table-cell/>
        </table:table-row>
        <table:table-row>
          <table:table-cell office:value-type="string" table:style-name="ce4840">
            <text:p>Aggiudicataria: </text:p>
          </table:table-cell>
          <table:table-cell office:value-type="string">
            <text:p>ARTI GRAFICHE DI PECORARO FRANCESCO</text:p>
          </table:table-cell>
        </table:table-row>
        <table:table-row>
          <table:table-cell office:value-type="string" table:style-name="ce4841">
            <text:p>Importo di aggiudicazione al lordo degli oneri di sicurezza ed al netto dell'IVA:</text:p>
          </table:table-cell>
          <table:table-cell office:value-type="string">
            <text:p>3157.00</text:p>
          </table:table-cell>
        </table:table-row>
        <table:table-row>
          <table:table-cell office:value-type="string" table:style-name="ce4842" table:number-columns-spanned="2" table:number-rows-spanned="1">
            <text:p>Tempi di completamento</text:p>
          </table:table-cell>
          <table:covered-table-cell/>
        </table:table-row>
        <table:table-row>
          <table:table-cell office:value-type="string" table:style-name="ce4843">
            <text:p>Data inizio (data di effettivo inizio lavori, servizi o forniture)</text:p>
          </table:table-cell>
          <table:table-cell office:value-type="string">
            <text:p>20/03/2020</text:p>
          </table:table-cell>
        </table:table-row>
        <table:table-row>
          <table:table-cell office:value-type="string" table:style-name="ce4844">
            <text:p>Data ultimazione (data di ultimazione lavori, servizi o forniture)</text:p>
          </table:table-cell>
          <table:table-cell office:value-type="string">
            <text:p>14/04/2020</text:p>
          </table:table-cell>
        </table:table-row>
        <table:table-row>
          <table:table-cell table:style-name="ce4845"/>
          <table:table-cell/>
        </table:table-row>
        <table:table-row>
          <table:table-cell office:value-type="string" table:style-name="ce4846" table:number-columns-spanned="2" table:number-rows-spanned="1">
            <text:p>334) Oggetto: FORNITURA DI 10 DISPENSER A PARETE E 50 TUTE</text:p>
          </table:table-cell>
          <table:covered-table-cell/>
        </table:table-row>
        <table:table-row>
          <table:table-cell office:value-type="string" table:style-name="ce4847">
            <text:p>CIG:</text:p>
          </table:table-cell>
          <table:table-cell office:value-type="string">
            <text:p>ZA82D1D134</text:p>
          </table:table-cell>
        </table:table-row>
        <table:table-row>
          <table:table-cell office:value-type="string" table:style-name="ce4848">
            <text:p>Scelta contraente: </text:p>
          </table:table-cell>
          <table:table-cell office:value-type="string">
            <text:p>23-AFFIDAMENTO DIRETTO</text:p>
          </table:table-cell>
        </table:table-row>
        <table:table-row>
          <table:table-cell office:value-type="string" table:style-name="ce4849">
            <text:p>Ditte partecipanti: </text:p>
          </table:table-cell>
          <table:table-cell office:value-type="string">
            <text:p>1</text:p>
          </table:table-cell>
        </table:table-row>
        <table:table-row>
          <table:table-cell office:value-type="string" table:style-name="ce4850">
            <text:p>Importo complessivo dell'appalto al netto dell'IVA: </text:p>
          </table:table-cell>
          <table:table-cell office:value-type="string">
            <text:p>1116.75</text:p>
          </table:table-cell>
        </table:table-row>
        <table:table-row>
          <table:table-cell office:value-type="string" table:style-name="ce4851" table:number-columns-spanned="2" table:number-rows-spanned="1">
            <text:p>Elenco ditte partecipanti: </text:p>
          </table:table-cell>
          <table:covered-table-cell/>
        </table:table-row>
        <table:table-row>
          <table:table-cell office:value-type="string" table:style-name="ce4852">
            <text:p>Ditta 1: </text:p>
          </table:table-cell>
          <table:table-cell office:value-type="string">
            <text:p>SCHIGI CART SAS - DITTA INDIVIDUALE</text:p>
          </table:table-cell>
        </table:table-row>
        <table:table-row>
          <table:table-cell office:value-type="string" table:style-name="ce4853" table:number-columns-spanned="2" table:number-rows-spanned="1">
            <text:p>Aggiudicazione gara: </text:p>
          </table:table-cell>
          <table:covered-table-cell/>
        </table:table-row>
        <table:table-row>
          <table:table-cell office:value-type="string" table:style-name="ce4854">
            <text:p>Aggiudicataria: </text:p>
          </table:table-cell>
          <table:table-cell office:value-type="string">
            <text:p>SCHIGI CART SAS</text:p>
          </table:table-cell>
        </table:table-row>
        <table:table-row>
          <table:table-cell office:value-type="string" table:style-name="ce4855">
            <text:p>Importo di aggiudicazione al lordo degli oneri di sicurezza ed al netto dell'IVA:</text:p>
          </table:table-cell>
          <table:table-cell office:value-type="string">
            <text:p>1116.75</text:p>
          </table:table-cell>
        </table:table-row>
        <table:table-row>
          <table:table-cell office:value-type="string" table:style-name="ce4856" table:number-columns-spanned="2" table:number-rows-spanned="1">
            <text:p>Tempi di completamento</text:p>
          </table:table-cell>
          <table:covered-table-cell/>
        </table:table-row>
        <table:table-row>
          <table:table-cell office:value-type="string" table:style-name="ce4857">
            <text:p>Data inizio (data di effettivo inizio lavori, servizi o forniture)</text:p>
          </table:table-cell>
          <table:table-cell office:value-type="string">
            <text:p>20/05/2020</text:p>
          </table:table-cell>
        </table:table-row>
        <table:table-row>
          <table:table-cell office:value-type="string" table:style-name="ce4858">
            <text:p>Data ultimazione (data di ultimazione lavori, servizi o forniture)</text:p>
          </table:table-cell>
          <table:table-cell office:value-type="string">
            <text:p>03/06/2020</text:p>
          </table:table-cell>
        </table:table-row>
        <table:table-row>
          <table:table-cell table:style-name="ce4859"/>
          <table:table-cell/>
        </table:table-row>
        <table:table-row>
          <table:table-cell office:value-type="string" table:style-name="ce4860" table:number-columns-spanned="2" table:number-rows-spanned="1">
            <text:p>335) Oggetto: FORNITURA CEDOLE LIBRARIE SCUOLE PRIMARIE </text:p>
          </table:table-cell>
          <table:covered-table-cell/>
        </table:table-row>
        <table:table-row>
          <table:table-cell office:value-type="string" table:style-name="ce4861">
            <text:p>CIG:</text:p>
          </table:table-cell>
          <table:table-cell office:value-type="string">
            <text:p>ZA82D7E04E</text:p>
          </table:table-cell>
        </table:table-row>
        <table:table-row>
          <table:table-cell office:value-type="string" table:style-name="ce4862">
            <text:p>Scelta contraente: </text:p>
          </table:table-cell>
          <table:table-cell office:value-type="string">
            <text:p>01-PROCEDURA APERTA</text:p>
          </table:table-cell>
        </table:table-row>
        <table:table-row>
          <table:table-cell office:value-type="string" table:style-name="ce4863">
            <text:p>Ditte partecipanti: </text:p>
          </table:table-cell>
          <table:table-cell office:value-type="string">
            <text:p>1</text:p>
          </table:table-cell>
        </table:table-row>
        <table:table-row>
          <table:table-cell office:value-type="string" table:style-name="ce4864">
            <text:p>Importo complessivo dell'appalto al netto dell'IVA: </text:p>
          </table:table-cell>
          <table:table-cell office:value-type="string">
            <text:p>10000.00</text:p>
          </table:table-cell>
        </table:table-row>
        <table:table-row>
          <table:table-cell office:value-type="string" table:style-name="ce4865" table:number-columns-spanned="2" table:number-rows-spanned="1">
            <text:p>Elenco ditte partecipanti: </text:p>
          </table:table-cell>
          <table:covered-table-cell/>
        </table:table-row>
        <table:table-row>
          <table:table-cell office:value-type="string" table:style-name="ce4866">
            <text:p>Ditta 1: </text:p>
          </table:table-cell>
          <table:table-cell office:value-type="string">
            <text:p>IL GESSETTO<text:s text:c="2"/>- DITTA INDIVIDUALE</text:p>
          </table:table-cell>
        </table:table-row>
        <table:table-row>
          <table:table-cell office:value-type="string" table:style-name="ce4867" table:number-columns-spanned="2" table:number-rows-spanned="1">
            <text:p>Aggiudicazione gara: </text:p>
          </table:table-cell>
          <table:covered-table-cell/>
        </table:table-row>
        <table:table-row>
          <table:table-cell office:value-type="string" table:style-name="ce4868">
            <text:p>Aggiudicataria: </text:p>
          </table:table-cell>
          <table:table-cell office:value-type="string">
            <text:p>IL GESSETTO </text:p>
          </table:table-cell>
        </table:table-row>
        <table:table-row>
          <table:table-cell office:value-type="string" table:style-name="ce4869">
            <text:p>Importo di aggiudicazione al lordo degli oneri di sicurezza ed al netto dell'IVA:</text:p>
          </table:table-cell>
          <table:table-cell office:value-type="string">
            <text:p>10000.00</text:p>
          </table:table-cell>
        </table:table-row>
        <table:table-row>
          <table:table-cell office:value-type="string" table:style-name="ce4870" table:number-columns-spanned="2" table:number-rows-spanned="1">
            <text:p>Tempi di completamento</text:p>
          </table:table-cell>
          <table:covered-table-cell/>
        </table:table-row>
        <table:table-row>
          <table:table-cell office:value-type="string" table:style-name="ce4871">
            <text:p>Data inizio (data di effettivo inizio lavori, servizi o forniture)</text:p>
          </table:table-cell>
          <table:table-cell office:value-type="string">
            <text:p>01/09/2020</text:p>
          </table:table-cell>
        </table:table-row>
        <table:table-row>
          <table:table-cell office:value-type="string" table:style-name="ce4872">
            <text:p>Data ultimazione (data di ultimazione lavori, servizi o forniture)</text:p>
          </table:table-cell>
          <table:table-cell office:value-type="string">
            <text:p>31/12/2020</text:p>
          </table:table-cell>
        </table:table-row>
        <table:table-row>
          <table:table-cell table:style-name="ce4873"/>
          <table:table-cell/>
        </table:table-row>
        <table:table-row>
          <table:table-cell office:value-type="string" table:style-name="ce4874" table:number-columns-spanned="2" table:number-rows-spanned="1">
            <text:p>336) Oggetto: RASSEGNA ESTIVA 2020</text:p>
          </table:table-cell>
          <table:covered-table-cell/>
        </table:table-row>
        <table:table-row>
          <table:table-cell office:value-type="string" table:style-name="ce4875">
            <text:p>CIG:</text:p>
          </table:table-cell>
          <table:table-cell office:value-type="string">
            <text:p>ZAA2E72ECC</text:p>
          </table:table-cell>
        </table:table-row>
        <table:table-row>
          <table:table-cell office:value-type="string" table:style-name="ce4876">
            <text:p>Scelta contraente: </text:p>
          </table:table-cell>
          <table:table-cell office:value-type="string">
            <text:p>23-AFFIDAMENTO DIRETTO</text:p>
          </table:table-cell>
        </table:table-row>
        <table:table-row>
          <table:table-cell office:value-type="string" table:style-name="ce4877">
            <text:p>Ditte partecipanti: </text:p>
          </table:table-cell>
          <table:table-cell office:value-type="string">
            <text:p>1</text:p>
          </table:table-cell>
        </table:table-row>
        <table:table-row>
          <table:table-cell office:value-type="string" table:style-name="ce4878">
            <text:p>Importo complessivo dell'appalto al netto dell'IVA: </text:p>
          </table:table-cell>
          <table:table-cell office:value-type="string">
            <text:p>250.00</text:p>
          </table:table-cell>
        </table:table-row>
        <table:table-row>
          <table:table-cell office:value-type="string" table:style-name="ce4879" table:number-columns-spanned="2" table:number-rows-spanned="1">
            <text:p>Elenco ditte partecipanti: </text:p>
          </table:table-cell>
          <table:covered-table-cell/>
        </table:table-row>
        <table:table-row>
          <table:table-cell office:value-type="string" table:style-name="ce4880">
            <text:p>Ditta 1: </text:p>
          </table:table-cell>
          <table:table-cell office:value-type="string">
            <text:p>DI MODUGNO FERDINANDO - DITTA INDIVIDUALE</text:p>
          </table:table-cell>
        </table:table-row>
        <table:table-row>
          <table:table-cell office:value-type="string" table:style-name="ce4881" table:number-columns-spanned="2" table:number-rows-spanned="1">
            <text:p>Aggiudicazione gara: </text:p>
          </table:table-cell>
          <table:covered-table-cell/>
        </table:table-row>
        <table:table-row>
          <table:table-cell office:value-type="string" table:style-name="ce4882">
            <text:p>Aggiudicataria: </text:p>
          </table:table-cell>
          <table:table-cell office:value-type="string">
            <text:p>DI MODUGNO FERDINANDO</text:p>
          </table:table-cell>
        </table:table-row>
        <table:table-row>
          <table:table-cell office:value-type="string" table:style-name="ce4883">
            <text:p>Importo di aggiudicazione al lordo degli oneri di sicurezza ed al netto dell'IVA:</text:p>
          </table:table-cell>
          <table:table-cell office:value-type="string">
            <text:p>200.00</text:p>
          </table:table-cell>
        </table:table-row>
        <table:table-row>
          <table:table-cell office:value-type="string" table:style-name="ce4884" table:number-columns-spanned="2" table:number-rows-spanned="1">
            <text:p>Tempi di completamento</text:p>
          </table:table-cell>
          <table:covered-table-cell/>
        </table:table-row>
        <table:table-row>
          <table:table-cell office:value-type="string" table:style-name="ce4885">
            <text:p>Data inizio (data di effettivo inizio lavori, servizi o forniture)</text:p>
          </table:table-cell>
          <table:table-cell office:value-type="string">
            <text:p>06/08/2020</text:p>
          </table:table-cell>
        </table:table-row>
        <table:table-row>
          <table:table-cell office:value-type="string" table:style-name="ce4886">
            <text:p>Data ultimazione (data di ultimazione lavori, servizi o forniture)</text:p>
          </table:table-cell>
          <table:table-cell office:value-type="string">
            <text:p>25/09/2020</text:p>
          </table:table-cell>
        </table:table-row>
        <table:table-row>
          <table:table-cell table:style-name="ce4887"/>
          <table:table-cell/>
        </table:table-row>
        <table:table-row>
          <table:table-cell office:value-type="string" table:style-name="ce4888" table:number-columns-spanned="2" table:number-rows-spanned="1">
            <text:p>337) Oggetto: interventi urgenti e indifferibili per la sanificazione degli ambienti edifici pubblici comunali e scuole. Emergenza sanitaria Coronavirus. </text:p>
          </table:table-cell>
          <table:covered-table-cell/>
        </table:table-row>
        <table:table-row>
          <table:table-cell office:value-type="string" table:style-name="ce4889">
            <text:p>CIG:</text:p>
          </table:table-cell>
          <table:table-cell office:value-type="string">
            <text:p>ZAB2C6D411</text:p>
          </table:table-cell>
        </table:table-row>
        <table:table-row>
          <table:table-cell office:value-type="string" table:style-name="ce4890">
            <text:p>Scelta contraente: </text:p>
          </table:table-cell>
          <table:table-cell office:value-type="string">
            <text:p>23-AFFIDAMENTO DIRETTO</text:p>
          </table:table-cell>
        </table:table-row>
        <table:table-row>
          <table:table-cell office:value-type="string" table:style-name="ce4891">
            <text:p>Ditte partecipanti: </text:p>
          </table:table-cell>
          <table:table-cell office:value-type="string">
            <text:p>1</text:p>
          </table:table-cell>
        </table:table-row>
        <table:table-row>
          <table:table-cell office:value-type="string" table:style-name="ce4892">
            <text:p>Importo complessivo dell'appalto al netto dell'IVA: </text:p>
          </table:table-cell>
          <table:table-cell office:value-type="string">
            <text:p>3800.00</text:p>
          </table:table-cell>
        </table:table-row>
        <table:table-row>
          <table:table-cell office:value-type="string" table:style-name="ce4893" table:number-columns-spanned="2" table:number-rows-spanned="1">
            <text:p>Elenco ditte partecipanti: </text:p>
          </table:table-cell>
          <table:covered-table-cell/>
        </table:table-row>
        <table:table-row>
          <table:table-cell office:value-type="string" table:style-name="ce4894">
            <text:p>Ditta 1: </text:p>
          </table:table-cell>
          <table:table-cell office:value-type="string">
            <text:p>PROTECTA S.R.L. - DITTA INDIVIDUALE</text:p>
          </table:table-cell>
        </table:table-row>
        <table:table-row>
          <table:table-cell office:value-type="string" table:style-name="ce4895" table:number-columns-spanned="2" table:number-rows-spanned="1">
            <text:p>Aggiudicazione gara: </text:p>
          </table:table-cell>
          <table:covered-table-cell/>
        </table:table-row>
        <table:table-row>
          <table:table-cell office:value-type="string" table:style-name="ce4896">
            <text:p>Aggiudicataria: </text:p>
          </table:table-cell>
          <table:table-cell office:value-type="string">
            <text:p>PROTECTA S.R.L.</text:p>
          </table:table-cell>
        </table:table-row>
        <table:table-row>
          <table:table-cell office:value-type="string" table:style-name="ce4897">
            <text:p>Importo di aggiudicazione al lordo degli oneri di sicurezza ed al netto dell'IVA:</text:p>
          </table:table-cell>
          <table:table-cell office:value-type="string">
            <text:p>3800.00</text:p>
          </table:table-cell>
        </table:table-row>
        <table:table-row>
          <table:table-cell office:value-type="string" table:style-name="ce4898" table:number-columns-spanned="2" table:number-rows-spanned="1">
            <text:p>Tempi di completamento</text:p>
          </table:table-cell>
          <table:covered-table-cell/>
        </table:table-row>
        <table:table-row>
          <table:table-cell office:value-type="string" table:style-name="ce4899">
            <text:p>Data inizio (data di effettivo inizio lavori, servizi o forniture)</text:p>
          </table:table-cell>
          <table:table-cell office:value-type="string">
            <text:p>12/03/2020</text:p>
          </table:table-cell>
        </table:table-row>
        <table:table-row>
          <table:table-cell office:value-type="string" table:style-name="ce4900">
            <text:p>Data ultimazione (data di ultimazione lavori, servizi o forniture)</text:p>
          </table:table-cell>
          <table:table-cell office:value-type="string">
            <text:p>27/03/2020</text:p>
          </table:table-cell>
        </table:table-row>
        <table:table-row>
          <table:table-cell table:style-name="ce4901"/>
          <table:table-cell/>
        </table:table-row>
        <table:table-row>
          <table:table-cell office:value-type="string" table:style-name="ce4902" table:number-columns-spanned="2" table:number-rows-spanned="1">
            <text:p>338) Oggetto: FORNITURA CEDOLE LIBRARIE SCUOLE PRIMARIE A.S. 2020/2021</text:p>
          </table:table-cell>
          <table:covered-table-cell/>
        </table:table-row>
        <table:table-row>
          <table:table-cell office:value-type="string" table:style-name="ce4903">
            <text:p>CIG:</text:p>
          </table:table-cell>
          <table:table-cell office:value-type="string">
            <text:p>ZAC2D80D81</text:p>
          </table:table-cell>
        </table:table-row>
        <table:table-row>
          <table:table-cell office:value-type="string" table:style-name="ce4904">
            <text:p>Scelta contraente: </text:p>
          </table:table-cell>
          <table:table-cell office:value-type="string">
            <text:p>01-PROCEDURA APERTA</text:p>
          </table:table-cell>
        </table:table-row>
        <table:table-row>
          <table:table-cell office:value-type="string" table:style-name="ce4905">
            <text:p>Ditte partecipanti: </text:p>
          </table:table-cell>
          <table:table-cell office:value-type="string">
            <text:p>1</text:p>
          </table:table-cell>
        </table:table-row>
        <table:table-row>
          <table:table-cell office:value-type="string" table:style-name="ce4906">
            <text:p>Importo complessivo dell'appalto al netto dell'IVA: </text:p>
          </table:table-cell>
          <table:table-cell office:value-type="string">
            <text:p>10000.00</text:p>
          </table:table-cell>
        </table:table-row>
        <table:table-row>
          <table:table-cell office:value-type="string" table:style-name="ce4907" table:number-columns-spanned="2" table:number-rows-spanned="1">
            <text:p>Elenco ditte partecipanti: </text:p>
          </table:table-cell>
          <table:covered-table-cell/>
        </table:table-row>
        <table:table-row>
          <table:table-cell office:value-type="string" table:style-name="ce4908">
            <text:p>Ditta 1: </text:p>
          </table:table-cell>
          <table:table-cell office:value-type="string">
            <text:p>PAPER POINT - DITTA INDIVIDUALE</text:p>
          </table:table-cell>
        </table:table-row>
        <table:table-row>
          <table:table-cell office:value-type="string" table:style-name="ce4909" table:number-columns-spanned="2" table:number-rows-spanned="1">
            <text:p>Aggiudicazione gara: </text:p>
          </table:table-cell>
          <table:covered-table-cell/>
        </table:table-row>
        <table:table-row>
          <table:table-cell office:value-type="string" table:style-name="ce4910">
            <text:p>Aggiudicataria: </text:p>
          </table:table-cell>
          <table:table-cell office:value-type="string">
            <text:p>PAPER POINT</text:p>
          </table:table-cell>
        </table:table-row>
        <table:table-row>
          <table:table-cell office:value-type="string" table:style-name="ce4911">
            <text:p>Importo di aggiudicazione al lordo degli oneri di sicurezza ed al netto dell'IVA:</text:p>
          </table:table-cell>
          <table:table-cell office:value-type="string">
            <text:p>10000.00</text:p>
          </table:table-cell>
        </table:table-row>
        <table:table-row>
          <table:table-cell office:value-type="string" table:style-name="ce4912" table:number-columns-spanned="2" table:number-rows-spanned="1">
            <text:p>Tempi di completamento</text:p>
          </table:table-cell>
          <table:covered-table-cell/>
        </table:table-row>
        <table:table-row>
          <table:table-cell office:value-type="string" table:style-name="ce4913">
            <text:p>Data inizio (data di effettivo inizio lavori, servizi o forniture)</text:p>
          </table:table-cell>
          <table:table-cell office:value-type="string">
            <text:p>01/09/2020</text:p>
          </table:table-cell>
        </table:table-row>
        <table:table-row>
          <table:table-cell office:value-type="string" table:style-name="ce4914">
            <text:p>Data ultimazione (data di ultimazione lavori, servizi o forniture)</text:p>
          </table:table-cell>
          <table:table-cell office:value-type="string">
            <text:p>31/12/2020</text:p>
          </table:table-cell>
        </table:table-row>
        <table:table-row>
          <table:table-cell table:style-name="ce4915"/>
          <table:table-cell/>
        </table:table-row>
        <table:table-row>
          <table:table-cell office:value-type="string" table:style-name="ce4916" table:number-columns-spanned="2" table:number-rows-spanned="1">
            <text:p>339) Oggetto: RASSEGNA ESTIVA 2020</text:p>
          </table:table-cell>
          <table:covered-table-cell/>
        </table:table-row>
        <table:table-row>
          <table:table-cell office:value-type="string" table:style-name="ce4917">
            <text:p>CIG:</text:p>
          </table:table-cell>
          <table:table-cell office:value-type="string">
            <text:p>ZAC2E1A499</text:p>
          </table:table-cell>
        </table:table-row>
        <table:table-row>
          <table:table-cell office:value-type="string" table:style-name="ce4918">
            <text:p>Scelta contraente: </text:p>
          </table:table-cell>
          <table:table-cell office:value-type="string">
            <text:p>23-AFFIDAMENTO DIRETTO</text:p>
          </table:table-cell>
        </table:table-row>
        <table:table-row>
          <table:table-cell office:value-type="string" table:style-name="ce4919">
            <text:p>Ditte partecipanti: </text:p>
          </table:table-cell>
          <table:table-cell office:value-type="string">
            <text:p>1</text:p>
          </table:table-cell>
        </table:table-row>
        <table:table-row>
          <table:table-cell office:value-type="string" table:style-name="ce4920">
            <text:p>Importo complessivo dell'appalto al netto dell'IVA: </text:p>
          </table:table-cell>
          <table:table-cell office:value-type="string">
            <text:p>250.00</text:p>
          </table:table-cell>
        </table:table-row>
        <table:table-row>
          <table:table-cell office:value-type="string" table:style-name="ce4921" table:number-columns-spanned="2" table:number-rows-spanned="1">
            <text:p>Elenco ditte partecipanti: </text:p>
          </table:table-cell>
          <table:covered-table-cell/>
        </table:table-row>
        <table:table-row>
          <table:table-cell office:value-type="string" table:style-name="ce4922">
            <text:p>Ditta 1: </text:p>
          </table:table-cell>
          <table:table-cell office:value-type="string">
            <text:p>IGNELZI ANTONIO - DITTA INDIVIDUALE</text:p>
          </table:table-cell>
        </table:table-row>
        <table:table-row>
          <table:table-cell office:value-type="string" table:style-name="ce4923" table:number-columns-spanned="2" table:number-rows-spanned="1">
            <text:p>Aggiudicazione gara: </text:p>
          </table:table-cell>
          <table:covered-table-cell/>
        </table:table-row>
        <table:table-row>
          <table:table-cell office:value-type="string" table:style-name="ce4924">
            <text:p>Aggiudicataria: </text:p>
          </table:table-cell>
          <table:table-cell office:value-type="string">
            <text:p>IGNELZI ANTONIO</text:p>
          </table:table-cell>
        </table:table-row>
        <table:table-row>
          <table:table-cell office:value-type="string" table:style-name="ce4925">
            <text:p>Importo di aggiudicazione al lordo degli oneri di sicurezza ed al netto dell'IVA:</text:p>
          </table:table-cell>
          <table:table-cell office:value-type="string">
            <text:p>200.00</text:p>
          </table:table-cell>
        </table:table-row>
        <table:table-row>
          <table:table-cell office:value-type="string" table:style-name="ce4926" table:number-columns-spanned="2" table:number-rows-spanned="1">
            <text:p>Tempi di completamento</text:p>
          </table:table-cell>
          <table:covered-table-cell/>
        </table:table-row>
        <table:table-row>
          <table:table-cell office:value-type="string" table:style-name="ce4927">
            <text:p>Data inizio (data di effettivo inizio lavori, servizi o forniture)</text:p>
          </table:table-cell>
          <table:table-cell office:value-type="string">
            <text:p>06/08/2020</text:p>
          </table:table-cell>
        </table:table-row>
        <table:table-row>
          <table:table-cell office:value-type="string" table:style-name="ce4928">
            <text:p>Data ultimazione (data di ultimazione lavori, servizi o forniture)</text:p>
          </table:table-cell>
          <table:table-cell office:value-type="string">
            <text:p>25/09/2020</text:p>
          </table:table-cell>
        </table:table-row>
        <table:table-row>
          <table:table-cell table:style-name="ce4929"/>
          <table:table-cell/>
        </table:table-row>
        <table:table-row>
          <table:table-cell office:value-type="string" table:style-name="ce4930" table:number-columns-spanned="2" table:number-rows-spanned="1">
            <text:p>340) Oggetto: RASSEGNA ESTIVA 2020</text:p>
          </table:table-cell>
          <table:covered-table-cell/>
        </table:table-row>
        <table:table-row>
          <table:table-cell office:value-type="string" table:style-name="ce4931">
            <text:p>CIG:</text:p>
          </table:table-cell>
          <table:table-cell office:value-type="string">
            <text:p>ZAC2E1C00D</text:p>
          </table:table-cell>
        </table:table-row>
        <table:table-row>
          <table:table-cell office:value-type="string" table:style-name="ce4932">
            <text:p>Scelta contraente: </text:p>
          </table:table-cell>
          <table:table-cell office:value-type="string">
            <text:p>23-AFFIDAMENTO DIRETTO</text:p>
          </table:table-cell>
        </table:table-row>
        <table:table-row>
          <table:table-cell office:value-type="string" table:style-name="ce4933">
            <text:p>Ditte partecipanti: </text:p>
          </table:table-cell>
          <table:table-cell office:value-type="string">
            <text:p>1</text:p>
          </table:table-cell>
        </table:table-row>
        <table:table-row>
          <table:table-cell office:value-type="string" table:style-name="ce4934">
            <text:p>Importo complessivo dell'appalto al netto dell'IVA: </text:p>
          </table:table-cell>
          <table:table-cell office:value-type="string">
            <text:p>250.00</text:p>
          </table:table-cell>
        </table:table-row>
        <table:table-row>
          <table:table-cell office:value-type="string" table:style-name="ce4935" table:number-columns-spanned="2" table:number-rows-spanned="1">
            <text:p>Elenco ditte partecipanti: </text:p>
          </table:table-cell>
          <table:covered-table-cell/>
        </table:table-row>
        <table:table-row>
          <table:table-cell office:value-type="string" table:style-name="ce4936">
            <text:p>Ditta 1: </text:p>
          </table:table-cell>
          <table:table-cell office:value-type="string">
            <text:p>LASALANDRA LUIGI - DITTA INDIVIDUALE</text:p>
          </table:table-cell>
        </table:table-row>
        <table:table-row>
          <table:table-cell office:value-type="string" table:style-name="ce4937" table:number-columns-spanned="2" table:number-rows-spanned="1">
            <text:p>Aggiudicazione gara: </text:p>
          </table:table-cell>
          <table:covered-table-cell/>
        </table:table-row>
        <table:table-row>
          <table:table-cell office:value-type="string" table:style-name="ce4938">
            <text:p>Aggiudicataria: </text:p>
          </table:table-cell>
          <table:table-cell office:value-type="string">
            <text:p>LASALANDRA LUIGI</text:p>
          </table:table-cell>
        </table:table-row>
        <table:table-row>
          <table:table-cell office:value-type="string" table:style-name="ce4939">
            <text:p>Importo di aggiudicazione al lordo degli oneri di sicurezza ed al netto dell'IVA:</text:p>
          </table:table-cell>
          <table:table-cell office:value-type="string">
            <text:p>200.00</text:p>
          </table:table-cell>
        </table:table-row>
        <table:table-row>
          <table:table-cell office:value-type="string" table:style-name="ce4940" table:number-columns-spanned="2" table:number-rows-spanned="1">
            <text:p>Tempi di completamento</text:p>
          </table:table-cell>
          <table:covered-table-cell/>
        </table:table-row>
        <table:table-row>
          <table:table-cell office:value-type="string" table:style-name="ce4941">
            <text:p>Data inizio (data di effettivo inizio lavori, servizi o forniture)</text:p>
          </table:table-cell>
          <table:table-cell office:value-type="string">
            <text:p>06/08/2020</text:p>
          </table:table-cell>
        </table:table-row>
        <table:table-row>
          <table:table-cell office:value-type="string" table:style-name="ce4942">
            <text:p>Data ultimazione (data di ultimazione lavori, servizi o forniture)</text:p>
          </table:table-cell>
          <table:table-cell office:value-type="string">
            <text:p>25/09/2020</text:p>
          </table:table-cell>
        </table:table-row>
        <table:table-row>
          <table:table-cell table:style-name="ce4943"/>
          <table:table-cell/>
        </table:table-row>
        <table:table-row>
          <table:table-cell office:value-type="string" table:style-name="ce4944" table:number-columns-spanned="2" table:number-rows-spanned="1">
            <text:p>341) Oggetto: REALIZZAZIONE STRUTTURE DI SUPPORTO E FORNITURA CARTELLI INFORMATIVI</text:p>
          </table:table-cell>
          <table:covered-table-cell/>
        </table:table-row>
        <table:table-row>
          <table:table-cell office:value-type="string" table:style-name="ce4945">
            <text:p>CIG:</text:p>
          </table:table-cell>
          <table:table-cell office:value-type="string">
            <text:p>ZAC2EFAEFF</text:p>
          </table:table-cell>
        </table:table-row>
        <table:table-row>
          <table:table-cell office:value-type="string" table:style-name="ce4946">
            <text:p>Scelta contraente: </text:p>
          </table:table-cell>
          <table:table-cell office:value-type="string">
            <text:p>23-AFFIDAMENTO DIRETTO</text:p>
          </table:table-cell>
        </table:table-row>
        <table:table-row>
          <table:table-cell office:value-type="string" table:style-name="ce4947">
            <text:p>Ditte partecipanti: </text:p>
          </table:table-cell>
          <table:table-cell office:value-type="string">
            <text:p>1</text:p>
          </table:table-cell>
        </table:table-row>
        <table:table-row>
          <table:table-cell office:value-type="string" table:style-name="ce4948">
            <text:p>Importo complessivo dell'appalto al netto dell'IVA: </text:p>
          </table:table-cell>
          <table:table-cell office:value-type="string">
            <text:p>1000.00</text:p>
          </table:table-cell>
        </table:table-row>
        <table:table-row>
          <table:table-cell office:value-type="string" table:style-name="ce4949" table:number-columns-spanned="2" table:number-rows-spanned="1">
            <text:p>Elenco ditte partecipanti: </text:p>
          </table:table-cell>
          <table:covered-table-cell/>
        </table:table-row>
        <table:table-row>
          <table:table-cell office:value-type="string" table:style-name="ce4950">
            <text:p>Ditta 1: </text:p>
          </table:table-cell>
          <table:table-cell office:value-type="string">
            <text:p>S.L.M. COSTRUZIONI S.R.L.S - DITTA INDIVIDUALE</text:p>
          </table:table-cell>
        </table:table-row>
        <table:table-row>
          <table:table-cell office:value-type="string" table:style-name="ce4951" table:number-columns-spanned="2" table:number-rows-spanned="1">
            <text:p>Aggiudicazione gara: </text:p>
          </table:table-cell>
          <table:covered-table-cell/>
        </table:table-row>
        <table:table-row>
          <table:table-cell office:value-type="string" table:style-name="ce4952">
            <text:p>Aggiudicataria: </text:p>
          </table:table-cell>
          <table:table-cell office:value-type="string">
            <text:p>S.L.M. COSTRUZIONI S.R.L.S</text:p>
          </table:table-cell>
        </table:table-row>
        <table:table-row>
          <table:table-cell office:value-type="string" table:style-name="ce4953">
            <text:p>Importo di aggiudicazione al lordo degli oneri di sicurezza ed al netto dell'IVA:</text:p>
          </table:table-cell>
          <table:table-cell office:value-type="string">
            <text:p>1000.00</text:p>
          </table:table-cell>
        </table:table-row>
        <table:table-row>
          <table:table-cell office:value-type="string" table:style-name="ce4954" table:number-columns-spanned="2" table:number-rows-spanned="1">
            <text:p>Tempi di completamento</text:p>
          </table:table-cell>
          <table:covered-table-cell/>
        </table:table-row>
        <table:table-row>
          <table:table-cell office:value-type="string" table:style-name="ce4955">
            <text:p>Data inizio (data di effettivo inizio lavori, servizi o forniture)</text:p>
          </table:table-cell>
          <table:table-cell office:value-type="string">
            <text:p>29/10/2020</text:p>
          </table:table-cell>
        </table:table-row>
        <table:table-row>
          <table:table-cell office:value-type="string" table:style-name="ce4956">
            <text:p>Data ultimazione (data di ultimazione lavori, servizi o forniture)</text:p>
          </table:table-cell>
          <table:table-cell office:value-type="string">
            <text:p>01/11/2020</text:p>
          </table:table-cell>
        </table:table-row>
        <table:table-row>
          <table:table-cell table:style-name="ce4957"/>
          <table:table-cell/>
        </table:table-row>
        <table:table-row>
          <table:table-cell office:value-type="string" table:style-name="ce4958" table:number-columns-spanned="2" table:number-rows-spanned="1">
            <text:p>342) Oggetto: RASSEGNA ESTIVA 2020</text:p>
          </table:table-cell>
          <table:covered-table-cell/>
        </table:table-row>
        <table:table-row>
          <table:table-cell office:value-type="string" table:style-name="ce4959">
            <text:p>CIG:</text:p>
          </table:table-cell>
          <table:table-cell office:value-type="string">
            <text:p>ZAD2E1C14D</text:p>
          </table:table-cell>
        </table:table-row>
        <table:table-row>
          <table:table-cell office:value-type="string" table:style-name="ce4960">
            <text:p>Scelta contraente: </text:p>
          </table:table-cell>
          <table:table-cell office:value-type="string">
            <text:p>23-AFFIDAMENTO DIRETTO</text:p>
          </table:table-cell>
        </table:table-row>
        <table:table-row>
          <table:table-cell office:value-type="string" table:style-name="ce4961">
            <text:p>Ditte partecipanti: </text:p>
          </table:table-cell>
          <table:table-cell office:value-type="string">
            <text:p>1</text:p>
          </table:table-cell>
        </table:table-row>
        <table:table-row>
          <table:table-cell office:value-type="string" table:style-name="ce4962">
            <text:p>Importo complessivo dell'appalto al netto dell'IVA: </text:p>
          </table:table-cell>
          <table:table-cell office:value-type="string">
            <text:p>1000.00</text:p>
          </table:table-cell>
        </table:table-row>
        <table:table-row>
          <table:table-cell office:value-type="string" table:style-name="ce4963" table:number-columns-spanned="2" table:number-rows-spanned="1">
            <text:p>Elenco ditte partecipanti: </text:p>
          </table:table-cell>
          <table:covered-table-cell/>
        </table:table-row>
        <table:table-row>
          <table:table-cell office:value-type="string" table:style-name="ce4964">
            <text:p>Ditta 1: </text:p>
          </table:table-cell>
          <table:table-cell office:value-type="string">
            <text:p>ASS. MUSICALE AKILINA SIMAKOVA<text:s text:c="2"/>- DITTA INDIVIDUALE</text:p>
          </table:table-cell>
        </table:table-row>
        <table:table-row>
          <table:table-cell office:value-type="string" table:style-name="ce4965" table:number-columns-spanned="2" table:number-rows-spanned="1">
            <text:p>Aggiudicazione gara: </text:p>
          </table:table-cell>
          <table:covered-table-cell/>
        </table:table-row>
        <table:table-row>
          <table:table-cell office:value-type="string" table:style-name="ce4966">
            <text:p>Aggiudicataria: </text:p>
          </table:table-cell>
          <table:table-cell office:value-type="string">
            <text:p>ASS. MUSICALE AKILINA SIMAKOVA </text:p>
          </table:table-cell>
        </table:table-row>
        <table:table-row>
          <table:table-cell office:value-type="string" table:style-name="ce4967">
            <text:p>Importo di aggiudicazione al lordo degli oneri di sicurezza ed al netto dell'IVA:</text:p>
          </table:table-cell>
          <table:table-cell office:value-type="string">
            <text:p>900.00</text:p>
          </table:table-cell>
        </table:table-row>
        <table:table-row>
          <table:table-cell office:value-type="string" table:style-name="ce4968" table:number-columns-spanned="2" table:number-rows-spanned="1">
            <text:p>Tempi di completamento</text:p>
          </table:table-cell>
          <table:covered-table-cell/>
        </table:table-row>
        <table:table-row>
          <table:table-cell office:value-type="string" table:style-name="ce4969">
            <text:p>Data inizio (data di effettivo inizio lavori, servizi o forniture)</text:p>
          </table:table-cell>
          <table:table-cell office:value-type="string">
            <text:p>06/08/2020</text:p>
          </table:table-cell>
        </table:table-row>
        <table:table-row>
          <table:table-cell office:value-type="string" table:style-name="ce4970">
            <text:p>Data ultimazione (data di ultimazione lavori, servizi o forniture)</text:p>
          </table:table-cell>
          <table:table-cell office:value-type="string">
            <text:p>25/09/2020</text:p>
          </table:table-cell>
        </table:table-row>
        <table:table-row>
          <table:table-cell table:style-name="ce4971"/>
          <table:table-cell/>
        </table:table-row>
        <table:table-row>
          <table:table-cell office:value-type="string" table:style-name="ce4972" table:number-columns-spanned="2" table:number-rows-spanned="1">
            <text:p>343) Oggetto: INTERVENTO DI MESSA IN SICUREZZA, A SEGUITO DELLE INDAGINI DIAGNOSTICHE, DEI SOLAI DELL'EDIFICIO SCOLASTICO IV NOVEMBRE - FONDO COMMA 140. AFFIDAMENTO DEL SERVIZIO DI PROGETTAZIONE DEFINITIVA - ESECUTIVA - D.LL. - C.S.F.E..</text:p>
          </table:table-cell>
          <table:covered-table-cell/>
        </table:table-row>
        <table:table-row>
          <table:table-cell office:value-type="string" table:style-name="ce4973">
            <text:p>CIG:</text:p>
          </table:table-cell>
          <table:table-cell office:value-type="string">
            <text:p>ZAD2E7EDD1</text:p>
          </table:table-cell>
        </table:table-row>
        <table:table-row>
          <table:table-cell office:value-type="string" table:style-name="ce4974">
            <text:p>Scelta contraente: </text:p>
          </table:table-cell>
          <table:table-cell office:value-type="string">
            <text:p>23-AFFIDAMENTO DIRETTO</text:p>
          </table:table-cell>
        </table:table-row>
        <table:table-row>
          <table:table-cell office:value-type="string" table:style-name="ce4975">
            <text:p>Ditte partecipanti: </text:p>
          </table:table-cell>
          <table:table-cell office:value-type="string">
            <text:p>1</text:p>
          </table:table-cell>
        </table:table-row>
        <table:table-row>
          <table:table-cell office:value-type="string" table:style-name="ce4976">
            <text:p>Importo complessivo dell'appalto al netto dell'IVA: </text:p>
          </table:table-cell>
          <table:table-cell office:value-type="string">
            <text:p>19159.58</text:p>
          </table:table-cell>
        </table:table-row>
        <table:table-row>
          <table:table-cell office:value-type="string" table:style-name="ce4977" table:number-columns-spanned="2" table:number-rows-spanned="1">
            <text:p>Elenco ditte partecipanti: </text:p>
          </table:table-cell>
          <table:covered-table-cell/>
        </table:table-row>
        <table:table-row>
          <table:table-cell office:value-type="string" table:style-name="ce4978">
            <text:p>Ditta 1: </text:p>
          </table:table-cell>
          <table:table-cell office:value-type="string">
            <text:p>ING. ANGIOLA ANDREA - DITTA INDIVIDUALE</text:p>
          </table:table-cell>
        </table:table-row>
        <table:table-row>
          <table:table-cell office:value-type="string" table:style-name="ce4979" table:number-columns-spanned="2" table:number-rows-spanned="1">
            <text:p>Aggiudicazione gara: </text:p>
          </table:table-cell>
          <table:covered-table-cell/>
        </table:table-row>
        <table:table-row>
          <table:table-cell office:value-type="string" table:style-name="ce4980">
            <text:p>Aggiudicataria: </text:p>
          </table:table-cell>
          <table:table-cell office:value-type="string">
            <text:p>ING. ANGIOLA ANDREA</text:p>
          </table:table-cell>
        </table:table-row>
        <table:table-row>
          <table:table-cell office:value-type="string" table:style-name="ce4981">
            <text:p>Importo di aggiudicazione al lordo degli oneri di sicurezza ed al netto dell'IVA:</text:p>
          </table:table-cell>
          <table:table-cell office:value-type="string">
            <text:p>19159.58</text:p>
          </table:table-cell>
        </table:table-row>
        <table:table-row>
          <table:table-cell office:value-type="string" table:style-name="ce4982" table:number-columns-spanned="2" table:number-rows-spanned="1">
            <text:p>Tempi di completamento</text:p>
          </table:table-cell>
          <table:covered-table-cell/>
        </table:table-row>
        <table:table-row>
          <table:table-cell office:value-type="string" table:style-name="ce4983">
            <text:p>Data inizio (data di effettivo inizio lavori, servizi o forniture)</text:p>
          </table:table-cell>
          <table:table-cell office:value-type="string">
            <text:p>07/10/2020</text:p>
          </table:table-cell>
        </table:table-row>
        <table:table-row>
          <table:table-cell office:value-type="string" table:style-name="ce4984">
            <text:p>Data ultimazione (data di ultimazione lavori, servizi o forniture)</text:p>
          </table:table-cell>
          <table:table-cell office:value-type="string">
            <text:p>23/10/2020</text:p>
          </table:table-cell>
        </table:table-row>
        <table:table-row>
          <table:table-cell table:style-name="ce4985"/>
          <table:table-cell/>
        </table:table-row>
        <table:table-row>
          <table:table-cell office:value-type="string" table:style-name="ce4986" table:number-columns-spanned="2" table:number-rows-spanned="1">
            <text:p>344) Oggetto: LAVORI DI MOTORIZZAZIONE NUOVI CANCELLI INSTALLATI PRESSO LO STADIO COMUNALE "D'ANGELO" PER AREA COVID 2</text:p>
          </table:table-cell>
          <table:covered-table-cell/>
        </table:table-row>
        <table:table-row>
          <table:table-cell office:value-type="string" table:style-name="ce4987">
            <text:p>CIG:</text:p>
          </table:table-cell>
          <table:table-cell office:value-type="string">
            <text:p>ZAD30007ES</text:p>
          </table:table-cell>
        </table:table-row>
        <table:table-row>
          <table:table-cell office:value-type="string" table:style-name="ce4988">
            <text:p>Scelta contraente: </text:p>
          </table:table-cell>
          <table:table-cell office:value-type="string">
            <text:p>23-AFFIDAMENTO DIRETTO</text:p>
          </table:table-cell>
        </table:table-row>
        <table:table-row>
          <table:table-cell office:value-type="string" table:style-name="ce4989">
            <text:p>Ditte partecipanti: </text:p>
          </table:table-cell>
          <table:table-cell office:value-type="string">
            <text:p>1</text:p>
          </table:table-cell>
        </table:table-row>
        <table:table-row>
          <table:table-cell office:value-type="string" table:style-name="ce4990">
            <text:p>Importo complessivo dell'appalto al netto dell'IVA: </text:p>
          </table:table-cell>
          <table:table-cell office:value-type="string">
            <text:p>11445.20</text:p>
          </table:table-cell>
        </table:table-row>
        <table:table-row>
          <table:table-cell office:value-type="string" table:style-name="ce4991" table:number-columns-spanned="2" table:number-rows-spanned="1">
            <text:p>Elenco ditte partecipanti: </text:p>
          </table:table-cell>
          <table:covered-table-cell/>
        </table:table-row>
        <table:table-row>
          <table:table-cell office:value-type="string" table:style-name="ce4992">
            <text:p>Ditta 1: </text:p>
          </table:table-cell>
          <table:table-cell office:value-type="string">
            <text:p>MAGGI MICHELE SRL - DITTA INDIVIDUALE</text:p>
          </table:table-cell>
        </table:table-row>
        <table:table-row>
          <table:table-cell office:value-type="string" table:style-name="ce4993" table:number-columns-spanned="2" table:number-rows-spanned="1">
            <text:p>Aggiudicazione gara: </text:p>
          </table:table-cell>
          <table:covered-table-cell/>
        </table:table-row>
        <table:table-row>
          <table:table-cell office:value-type="string" table:style-name="ce4994">
            <text:p>Aggiudicataria: </text:p>
          </table:table-cell>
          <table:table-cell office:value-type="string">
            <text:p>MAGGI MICHELE SRL</text:p>
          </table:table-cell>
        </table:table-row>
        <table:table-row>
          <table:table-cell office:value-type="string" table:style-name="ce4995">
            <text:p>Importo di aggiudicazione al lordo degli oneri di sicurezza ed al netto dell'IVA:</text:p>
          </table:table-cell>
          <table:table-cell office:value-type="string">
            <text:p>11455.20</text:p>
          </table:table-cell>
        </table:table-row>
        <table:table-row>
          <table:table-cell office:value-type="string" table:style-name="ce4996" table:number-columns-spanned="2" table:number-rows-spanned="1">
            <text:p>Tempi di completamento</text:p>
          </table:table-cell>
          <table:covered-table-cell/>
        </table:table-row>
        <table:table-row>
          <table:table-cell office:value-type="string" table:style-name="ce4997">
            <text:p>Data inizio (data di effettivo inizio lavori, servizi o forniture)</text:p>
          </table:table-cell>
          <table:table-cell office:value-type="string">
            <text:p>30/12/2020</text:p>
          </table:table-cell>
        </table:table-row>
        <table:table-row>
          <table:table-cell office:value-type="string" table:style-name="ce4998">
            <text:p>Data ultimazione (data di ultimazione lavori, servizi o forniture)</text:p>
          </table:table-cell>
          <table:table-cell office:value-type="string">
            <text:p>15/03/2021</text:p>
          </table:table-cell>
        </table:table-row>
        <table:table-row>
          <table:table-cell table:style-name="ce4999"/>
          <table:table-cell/>
        </table:table-row>
        <table:table-row>
          <table:table-cell office:value-type="string" table:style-name="ce5000" table:number-columns-spanned="2" table:number-rows-spanned="1">
            <text:p>345) Oggetto: SERVIZIO DI MANUTENZIONE ORDINARIA IMPIANTO ELETTRICO A SERVIZIO DELL'IMPIANTO DI SOLLEVAMENTO INSTALLATO PRESSO IL POZZO ARTESIANO UBICATO NEL CAMPO SPORTIVO DI VIA MURA MEGALITICHE</text:p>
          </table:table-cell>
          <table:covered-table-cell/>
        </table:table-row>
        <table:table-row>
          <table:table-cell office:value-type="string" table:style-name="ce5001">
            <text:p>CIG:</text:p>
          </table:table-cell>
          <table:table-cell office:value-type="string">
            <text:p>ZAF2CC68B5</text:p>
          </table:table-cell>
        </table:table-row>
        <table:table-row>
          <table:table-cell office:value-type="string" table:style-name="ce5002">
            <text:p>Scelta contraente: </text:p>
          </table:table-cell>
          <table:table-cell office:value-type="string">
            <text:p>23-AFFIDAMENTO DIRETTO</text:p>
          </table:table-cell>
        </table:table-row>
        <table:table-row>
          <table:table-cell office:value-type="string" table:style-name="ce5003">
            <text:p>Ditte partecipanti: </text:p>
          </table:table-cell>
          <table:table-cell office:value-type="string">
            <text:p>1</text:p>
          </table:table-cell>
        </table:table-row>
        <table:table-row>
          <table:table-cell office:value-type="string" table:style-name="ce5004">
            <text:p>Importo complessivo dell'appalto al netto dell'IVA: </text:p>
          </table:table-cell>
          <table:table-cell office:value-type="string">
            <text:p>8850.00</text:p>
          </table:table-cell>
        </table:table-row>
        <table:table-row>
          <table:table-cell office:value-type="string" table:style-name="ce5005" table:number-columns-spanned="2" table:number-rows-spanned="1">
            <text:p>Elenco ditte partecipanti: </text:p>
          </table:table-cell>
          <table:covered-table-cell/>
        </table:table-row>
        <table:table-row>
          <table:table-cell office:value-type="string" table:style-name="ce5006">
            <text:p>Ditta 1: </text:p>
          </table:table-cell>
          <table:table-cell office:value-type="string">
            <text:p>CO.GEO s.r.l. - DITTA INDIVIDUALE</text:p>
          </table:table-cell>
        </table:table-row>
        <table:table-row>
          <table:table-cell office:value-type="string" table:style-name="ce5007" table:number-columns-spanned="2" table:number-rows-spanned="1">
            <text:p>Aggiudicazione gara: </text:p>
          </table:table-cell>
          <table:covered-table-cell/>
        </table:table-row>
        <table:table-row>
          <table:table-cell office:value-type="string" table:style-name="ce5008">
            <text:p>Aggiudicataria: </text:p>
          </table:table-cell>
          <table:table-cell office:value-type="string">
            <text:p>CO.GEO s.r.l.</text:p>
          </table:table-cell>
        </table:table-row>
        <table:table-row>
          <table:table-cell office:value-type="string" table:style-name="ce5009">
            <text:p>Importo di aggiudicazione al lordo degli oneri di sicurezza ed al netto dell'IVA:</text:p>
          </table:table-cell>
          <table:table-cell office:value-type="string">
            <text:p>8100.41</text:p>
          </table:table-cell>
        </table:table-row>
        <table:table-row>
          <table:table-cell office:value-type="string" table:style-name="ce5010" table:number-columns-spanned="2" table:number-rows-spanned="1">
            <text:p>Tempi di completamento</text:p>
          </table:table-cell>
          <table:covered-table-cell/>
        </table:table-row>
        <table:table-row>
          <table:table-cell office:value-type="string" table:style-name="ce5011">
            <text:p>Data inizio (data di effettivo inizio lavori, servizi o forniture)</text:p>
          </table:table-cell>
          <table:table-cell office:value-type="string">
            <text:p>01/06/2020</text:p>
          </table:table-cell>
        </table:table-row>
        <table:table-row>
          <table:table-cell office:value-type="string" table:style-name="ce5012">
            <text:p>Data ultimazione (data di ultimazione lavori, servizi o forniture)</text:p>
          </table:table-cell>
          <table:table-cell office:value-type="string">
            <text:p>31/05/2023</text:p>
          </table:table-cell>
        </table:table-row>
        <table:table-row>
          <table:table-cell table:style-name="ce5013"/>
          <table:table-cell/>
        </table:table-row>
        <table:table-row>
          <table:table-cell office:value-type="string" table:style-name="ce5014" table:number-columns-spanned="2" table:number-rows-spanned="1">
            <text:p>346) Oggetto: RASSEGNA ESTIVA 2020</text:p>
          </table:table-cell>
          <table:covered-table-cell/>
        </table:table-row>
        <table:table-row>
          <table:table-cell office:value-type="string" table:style-name="ce5015">
            <text:p>CIG:</text:p>
          </table:table-cell>
          <table:table-cell office:value-type="string">
            <text:p>ZAF2DE6111</text:p>
          </table:table-cell>
        </table:table-row>
        <table:table-row>
          <table:table-cell office:value-type="string" table:style-name="ce5016">
            <text:p>Scelta contraente: </text:p>
          </table:table-cell>
          <table:table-cell office:value-type="string">
            <text:p>23-AFFIDAMENTO DIRETTO</text:p>
          </table:table-cell>
        </table:table-row>
        <table:table-row>
          <table:table-cell office:value-type="string" table:style-name="ce5017">
            <text:p>Ditte partecipanti: </text:p>
          </table:table-cell>
          <table:table-cell office:value-type="string">
            <text:p>1</text:p>
          </table:table-cell>
        </table:table-row>
        <table:table-row>
          <table:table-cell office:value-type="string" table:style-name="ce5018">
            <text:p>Importo complessivo dell'appalto al netto dell'IVA: </text:p>
          </table:table-cell>
          <table:table-cell office:value-type="string">
            <text:p>250.00</text:p>
          </table:table-cell>
        </table:table-row>
        <table:table-row>
          <table:table-cell office:value-type="string" table:style-name="ce5019" table:number-columns-spanned="2" table:number-rows-spanned="1">
            <text:p>Elenco ditte partecipanti: </text:p>
          </table:table-cell>
          <table:covered-table-cell/>
        </table:table-row>
        <table:table-row>
          <table:table-cell office:value-type="string" table:style-name="ce5020">
            <text:p>Ditta 1: </text:p>
          </table:table-cell>
          <table:table-cell office:value-type="string">
            <text:p>TRIGGIANO MARIA - DITTA INDIVIDUALE</text:p>
          </table:table-cell>
        </table:table-row>
        <table:table-row>
          <table:table-cell office:value-type="string" table:style-name="ce5021" table:number-columns-spanned="2" table:number-rows-spanned="1">
            <text:p>Aggiudicazione gara: </text:p>
          </table:table-cell>
          <table:covered-table-cell/>
        </table:table-row>
        <table:table-row>
          <table:table-cell office:value-type="string" table:style-name="ce5022">
            <text:p>Aggiudicataria: </text:p>
          </table:table-cell>
          <table:table-cell office:value-type="string">
            <text:p>TRIGGIANO MARIA</text:p>
          </table:table-cell>
        </table:table-row>
        <table:table-row>
          <table:table-cell office:value-type="string" table:style-name="ce5023">
            <text:p>Importo di aggiudicazione al lordo degli oneri di sicurezza ed al netto dell'IVA:</text:p>
          </table:table-cell>
          <table:table-cell office:value-type="string">
            <text:p>200.00</text:p>
          </table:table-cell>
        </table:table-row>
        <table:table-row>
          <table:table-cell office:value-type="string" table:style-name="ce5024" table:number-columns-spanned="2" table:number-rows-spanned="1">
            <text:p>Tempi di completamento</text:p>
          </table:table-cell>
          <table:covered-table-cell/>
        </table:table-row>
        <table:table-row>
          <table:table-cell office:value-type="string" table:style-name="ce5025">
            <text:p>Data inizio (data di effettivo inizio lavori, servizi o forniture)</text:p>
          </table:table-cell>
          <table:table-cell office:value-type="string">
            <text:p>06/08/2020</text:p>
          </table:table-cell>
        </table:table-row>
        <table:table-row>
          <table:table-cell office:value-type="string" table:style-name="ce5026">
            <text:p>Data ultimazione (data di ultimazione lavori, servizi o forniture)</text:p>
          </table:table-cell>
          <table:table-cell office:value-type="string">
            <text:p>25/09/2020</text:p>
          </table:table-cell>
        </table:table-row>
        <table:table-row>
          <table:table-cell table:style-name="ce5027"/>
          <table:table-cell/>
        </table:table-row>
        <table:table-row>
          <table:table-cell office:value-type="string" table:style-name="ce5028" table:number-columns-spanned="2" table:number-rows-spanned="1">
            <text:p>347) Oggetto: REVISIONE VERIFICA FUNZIONALITA'<text:s text:c="2"/>E TARATURA MISURATORE DI VELOCITA' IN DOTAZIONE AL COMANDO POLIZIA LOCALE (TELELASER<text:s text:c="2"/>COMPLETO DI MICRO DIGI-CAM).</text:p>
          </table:table-cell>
          <table:covered-table-cell/>
        </table:table-row>
        <table:table-row>
          <table:table-cell office:value-type="string" table:style-name="ce5029">
            <text:p>CIG:</text:p>
          </table:table-cell>
          <table:table-cell office:value-type="string">
            <text:p>ZB02D54DA0</text:p>
          </table:table-cell>
        </table:table-row>
        <table:table-row>
          <table:table-cell office:value-type="string" table:style-name="ce5030">
            <text:p>Scelta contraente: </text:p>
          </table:table-cell>
          <table:table-cell office:value-type="string">
            <text:p>23-AFFIDAMENTO DIRETTO</text:p>
          </table:table-cell>
        </table:table-row>
        <table:table-row>
          <table:table-cell office:value-type="string" table:style-name="ce5031">
            <text:p>Ditte partecipanti: </text:p>
          </table:table-cell>
          <table:table-cell office:value-type="string">
            <text:p>1</text:p>
          </table:table-cell>
        </table:table-row>
        <table:table-row>
          <table:table-cell office:value-type="string" table:style-name="ce5032">
            <text:p>Importo complessivo dell'appalto al netto dell'IVA: </text:p>
          </table:table-cell>
          <table:table-cell office:value-type="string">
            <text:p>1876.00</text:p>
          </table:table-cell>
        </table:table-row>
        <table:table-row>
          <table:table-cell office:value-type="string" table:style-name="ce5033" table:number-columns-spanned="2" table:number-rows-spanned="1">
            <text:p>Elenco ditte partecipanti: </text:p>
          </table:table-cell>
          <table:covered-table-cell/>
        </table:table-row>
        <table:table-row>
          <table:table-cell office:value-type="string" table:style-name="ce5034">
            <text:p>Ditta 1: </text:p>
          </table:table-cell>
          <table:table-cell office:value-type="string">
            <text:p>ELTRAFF SRL - VIA T. TASSO N. 46 - CONCOREZZO - MB<text:s text:c="2"/>- DITTA INDIVIDUALE</text:p>
          </table:table-cell>
        </table:table-row>
        <table:table-row>
          <table:table-cell office:value-type="string" table:style-name="ce5035" table:number-columns-spanned="2" table:number-rows-spanned="1">
            <text:p>Aggiudicazione gara: </text:p>
          </table:table-cell>
          <table:covered-table-cell/>
        </table:table-row>
        <table:table-row>
          <table:table-cell office:value-type="string" table:style-name="ce5036">
            <text:p>Aggiudicataria: </text:p>
          </table:table-cell>
          <table:table-cell office:value-type="string">
            <text:p>ELTRAFF SRL - VIA T. TASSO N. 46 - CONCOREZZO - MB </text:p>
          </table:table-cell>
        </table:table-row>
        <table:table-row>
          <table:table-cell office:value-type="string" table:style-name="ce5037">
            <text:p>Importo di aggiudicazione al lordo degli oneri di sicurezza ed al netto dell'IVA:</text:p>
          </table:table-cell>
          <table:table-cell office:value-type="string">
            <text:p>1876.00</text:p>
          </table:table-cell>
        </table:table-row>
        <table:table-row>
          <table:table-cell office:value-type="string" table:style-name="ce5038" table:number-columns-spanned="2" table:number-rows-spanned="1">
            <text:p>Tempi di completamento</text:p>
          </table:table-cell>
          <table:covered-table-cell/>
        </table:table-row>
        <table:table-row>
          <table:table-cell office:value-type="string" table:style-name="ce5039">
            <text:p>Data inizio (data di effettivo inizio lavori, servizi o forniture)</text:p>
          </table:table-cell>
          <table:table-cell office:value-type="string">
            <text:p>30/06/2020</text:p>
          </table:table-cell>
        </table:table-row>
        <table:table-row>
          <table:table-cell office:value-type="string" table:style-name="ce5040">
            <text:p>Data ultimazione (data di ultimazione lavori, servizi o forniture)</text:p>
          </table:table-cell>
          <table:table-cell office:value-type="string">
            <text:p>30/09/2020</text:p>
          </table:table-cell>
        </table:table-row>
        <table:table-row>
          <table:table-cell table:style-name="ce5041"/>
          <table:table-cell/>
        </table:table-row>
        <table:table-row>
          <table:table-cell office:value-type="string" table:style-name="ce5042" table:number-columns-spanned="2" table:number-rows-spanned="1">
            <text:p>348) Oggetto: RASSEGNA ESTIVA 2020</text:p>
          </table:table-cell>
          <table:covered-table-cell/>
        </table:table-row>
        <table:table-row>
          <table:table-cell office:value-type="string" table:style-name="ce5043">
            <text:p>CIG:</text:p>
          </table:table-cell>
          <table:table-cell office:value-type="string">
            <text:p>ZB02E1AE80</text:p>
          </table:table-cell>
        </table:table-row>
        <table:table-row>
          <table:table-cell office:value-type="string" table:style-name="ce5044">
            <text:p>Scelta contraente: </text:p>
          </table:table-cell>
          <table:table-cell office:value-type="string">
            <text:p>23-AFFIDAMENTO DIRETTO</text:p>
          </table:table-cell>
        </table:table-row>
        <table:table-row>
          <table:table-cell office:value-type="string" table:style-name="ce5045">
            <text:p>Ditte partecipanti: </text:p>
          </table:table-cell>
          <table:table-cell office:value-type="string">
            <text:p>1</text:p>
          </table:table-cell>
        </table:table-row>
        <table:table-row>
          <table:table-cell office:value-type="string" table:style-name="ce5046">
            <text:p>Importo complessivo dell'appalto al netto dell'IVA: </text:p>
          </table:table-cell>
          <table:table-cell office:value-type="string">
            <text:p>250.00</text:p>
          </table:table-cell>
        </table:table-row>
        <table:table-row>
          <table:table-cell office:value-type="string" table:style-name="ce5047" table:number-columns-spanned="2" table:number-rows-spanned="1">
            <text:p>Elenco ditte partecipanti: </text:p>
          </table:table-cell>
          <table:covered-table-cell/>
        </table:table-row>
        <table:table-row>
          <table:table-cell office:value-type="string" table:style-name="ce5048">
            <text:p>Ditta 1: </text:p>
          </table:table-cell>
          <table:table-cell office:value-type="string">
            <text:p>SMART Coop. - DITTA INDIVIDUALE</text:p>
          </table:table-cell>
        </table:table-row>
        <table:table-row>
          <table:table-cell office:value-type="string" table:style-name="ce5049" table:number-columns-spanned="2" table:number-rows-spanned="1">
            <text:p>Aggiudicazione gara: </text:p>
          </table:table-cell>
          <table:covered-table-cell/>
        </table:table-row>
        <table:table-row>
          <table:table-cell office:value-type="string" table:style-name="ce5050">
            <text:p>Aggiudicataria: </text:p>
          </table:table-cell>
          <table:table-cell office:value-type="string">
            <text:p>SMART Coop.</text:p>
          </table:table-cell>
        </table:table-row>
        <table:table-row>
          <table:table-cell office:value-type="string" table:style-name="ce5051">
            <text:p>Importo di aggiudicazione al lordo degli oneri di sicurezza ed al netto dell'IVA:</text:p>
          </table:table-cell>
          <table:table-cell office:value-type="string">
            <text:p>454.55</text:p>
          </table:table-cell>
        </table:table-row>
        <table:table-row>
          <table:table-cell office:value-type="string" table:style-name="ce5052" table:number-columns-spanned="2" table:number-rows-spanned="1">
            <text:p>Tempi di completamento</text:p>
          </table:table-cell>
          <table:covered-table-cell/>
        </table:table-row>
        <table:table-row>
          <table:table-cell office:value-type="string" table:style-name="ce5053">
            <text:p>Data inizio (data di effettivo inizio lavori, servizi o forniture)</text:p>
          </table:table-cell>
          <table:table-cell office:value-type="string">
            <text:p>06/08/2020</text:p>
          </table:table-cell>
        </table:table-row>
        <table:table-row>
          <table:table-cell office:value-type="string" table:style-name="ce5054">
            <text:p>Data ultimazione (data di ultimazione lavori, servizi o forniture)</text:p>
          </table:table-cell>
          <table:table-cell office:value-type="string">
            <text:p>25/09/2020</text:p>
          </table:table-cell>
        </table:table-row>
        <table:table-row>
          <table:table-cell table:style-name="ce5055"/>
          <table:table-cell/>
        </table:table-row>
        <table:table-row>
          <table:table-cell office:value-type="string" table:style-name="ce5056" table:number-columns-spanned="2" table:number-rows-spanned="1">
            <text:p>349) Oggetto: FORNITURA MATERIALE VARIO PER ELEZIONI REGIONSLI E DEL REFERENDUM</text:p>
          </table:table-cell>
          <table:covered-table-cell/>
        </table:table-row>
        <table:table-row>
          <table:table-cell office:value-type="string" table:style-name="ce5057">
            <text:p>CIG:</text:p>
          </table:table-cell>
          <table:table-cell office:value-type="string">
            <text:p>ZB02E1F904</text:p>
          </table:table-cell>
        </table:table-row>
        <table:table-row>
          <table:table-cell office:value-type="string" table:style-name="ce5058">
            <text:p>Scelta contraente: </text:p>
          </table:table-cell>
          <table:table-cell office:value-type="string">
            <text:p>23-AFFIDAMENTO DIRETTO</text:p>
          </table:table-cell>
        </table:table-row>
        <table:table-row>
          <table:table-cell office:value-type="string" table:style-name="ce5059">
            <text:p>Ditte partecipanti: </text:p>
          </table:table-cell>
          <table:table-cell office:value-type="string">
            <text:p>1</text:p>
          </table:table-cell>
        </table:table-row>
        <table:table-row>
          <table:table-cell office:value-type="string" table:style-name="ce5060">
            <text:p>Importo complessivo dell'appalto al netto dell'IVA: </text:p>
          </table:table-cell>
          <table:table-cell office:value-type="string">
            <text:p>731.80</text:p>
          </table:table-cell>
        </table:table-row>
        <table:table-row>
          <table:table-cell office:value-type="string" table:style-name="ce5061" table:number-columns-spanned="2" table:number-rows-spanned="1">
            <text:p>Elenco ditte partecipanti: </text:p>
          </table:table-cell>
          <table:covered-table-cell/>
        </table:table-row>
        <table:table-row>
          <table:table-cell office:value-type="string" table:style-name="ce5062">
            <text:p>Ditta 1: </text:p>
          </table:table-cell>
          <table:table-cell office:value-type="string">
            <text:p>FALCONE CLEMENTA - DITTA INDIVIDUALE</text:p>
          </table:table-cell>
        </table:table-row>
        <table:table-row>
          <table:table-cell office:value-type="string" table:style-name="ce5063" table:number-columns-spanned="2" table:number-rows-spanned="1">
            <text:p>Aggiudicazione gara: </text:p>
          </table:table-cell>
          <table:covered-table-cell/>
        </table:table-row>
        <table:table-row>
          <table:table-cell office:value-type="string" table:style-name="ce5064">
            <text:p>Aggiudicataria: </text:p>
          </table:table-cell>
          <table:table-cell office:value-type="string">
            <text:p>FALCONE CLEMENTA</text:p>
          </table:table-cell>
        </table:table-row>
        <table:table-row>
          <table:table-cell office:value-type="string" table:style-name="ce5065">
            <text:p>Importo di aggiudicazione al lordo degli oneri di sicurezza ed al netto dell'IVA:</text:p>
          </table:table-cell>
          <table:table-cell office:value-type="string">
            <text:p>731.80</text:p>
          </table:table-cell>
        </table:table-row>
        <table:table-row>
          <table:table-cell office:value-type="string" table:style-name="ce5066" table:number-columns-spanned="2" table:number-rows-spanned="1">
            <text:p>Tempi di completamento</text:p>
          </table:table-cell>
          <table:covered-table-cell/>
        </table:table-row>
        <table:table-row>
          <table:table-cell office:value-type="string" table:style-name="ce5067">
            <text:p>Data inizio (data di effettivo inizio lavori, servizi o forniture)</text:p>
          </table:table-cell>
          <table:table-cell office:value-type="string">
            <text:p>17/09/2020</text:p>
          </table:table-cell>
        </table:table-row>
        <table:table-row>
          <table:table-cell office:value-type="string" table:style-name="ce5068">
            <text:p>Data ultimazione (data di ultimazione lavori, servizi o forniture)</text:p>
          </table:table-cell>
          <table:table-cell office:value-type="string">
            <text:p>14/10/2020</text:p>
          </table:table-cell>
        </table:table-row>
        <table:table-row>
          <table:table-cell table:style-name="ce5069"/>
          <table:table-cell/>
        </table:table-row>
        <table:table-row>
          <table:table-cell office:value-type="string" table:style-name="ce5070" table:number-columns-spanned="2" table:number-rows-spanned="1">
            <text:p>350) Oggetto: SERVIZI AGGIUNTIVI DI PULIZIA DEI SEGGI ELETTORALI<text:s text:c="2"/>E UFFICIO ANAGRAFE PER EMERGENZA COVID </text:p>
          </table:table-cell>
          <table:covered-table-cell/>
        </table:table-row>
        <table:table-row>
          <table:table-cell office:value-type="string" table:style-name="ce5071">
            <text:p>CIG:</text:p>
          </table:table-cell>
          <table:table-cell office:value-type="string">
            <text:p>ZB02E76C39</text:p>
          </table:table-cell>
        </table:table-row>
        <table:table-row>
          <table:table-cell office:value-type="string" table:style-name="ce5072">
            <text:p>Scelta contraente: </text:p>
          </table:table-cell>
          <table:table-cell office:value-type="string">
            <text:p>23-AFFIDAMENTO DIRETTO</text:p>
          </table:table-cell>
        </table:table-row>
        <table:table-row>
          <table:table-cell office:value-type="string" table:style-name="ce5073">
            <text:p>Ditte partecipanti: </text:p>
          </table:table-cell>
          <table:table-cell office:value-type="string">
            <text:p>1</text:p>
          </table:table-cell>
        </table:table-row>
        <table:table-row>
          <table:table-cell office:value-type="string" table:style-name="ce5074">
            <text:p>Importo complessivo dell'appalto al netto dell'IVA: </text:p>
          </table:table-cell>
          <table:table-cell office:value-type="string">
            <text:p>3620.80</text:p>
          </table:table-cell>
        </table:table-row>
        <table:table-row>
          <table:table-cell office:value-type="string" table:style-name="ce5075" table:number-columns-spanned="2" table:number-rows-spanned="1">
            <text:p>Elenco ditte partecipanti: </text:p>
          </table:table-cell>
          <table:covered-table-cell/>
        </table:table-row>
        <table:table-row>
          <table:table-cell office:value-type="string" table:style-name="ce5076">
            <text:p>Ditta 1: </text:p>
          </table:table-cell>
          <table:table-cell office:value-type="string">
            <text:p>LA LUCENTEZZA SRL - DITTA INDIVIDUALE</text:p>
          </table:table-cell>
        </table:table-row>
        <table:table-row>
          <table:table-cell office:value-type="string" table:style-name="ce5077" table:number-columns-spanned="2" table:number-rows-spanned="1">
            <text:p>Aggiudicazione gara: </text:p>
          </table:table-cell>
          <table:covered-table-cell/>
        </table:table-row>
        <table:table-row>
          <table:table-cell office:value-type="string" table:style-name="ce5078">
            <text:p>Aggiudicataria: </text:p>
          </table:table-cell>
          <table:table-cell office:value-type="string">
            <text:p>LA LUCENTEZZA SRL</text:p>
          </table:table-cell>
        </table:table-row>
        <table:table-row>
          <table:table-cell office:value-type="string" table:style-name="ce5079">
            <text:p>Importo di aggiudicazione al lordo degli oneri di sicurezza ed al netto dell'IVA:</text:p>
          </table:table-cell>
          <table:table-cell office:value-type="string">
            <text:p>3620.80</text:p>
          </table:table-cell>
        </table:table-row>
        <table:table-row>
          <table:table-cell office:value-type="string" table:style-name="ce5080" table:number-columns-spanned="2" table:number-rows-spanned="1">
            <text:p>Tempi di completamento</text:p>
          </table:table-cell>
          <table:covered-table-cell/>
        </table:table-row>
        <table:table-row>
          <table:table-cell office:value-type="string" table:style-name="ce5081">
            <text:p>Data inizio (data di effettivo inizio lavori, servizi o forniture)</text:p>
          </table:table-cell>
          <table:table-cell office:value-type="string">
            <text:p>19/09/2020</text:p>
          </table:table-cell>
        </table:table-row>
        <table:table-row>
          <table:table-cell office:value-type="string" table:style-name="ce5082">
            <text:p>Data ultimazione (data di ultimazione lavori, servizi o forniture)</text:p>
          </table:table-cell>
          <table:table-cell office:value-type="string">
            <text:p>22/09/2020</text:p>
          </table:table-cell>
        </table:table-row>
        <table:table-row>
          <table:table-cell table:style-name="ce5083"/>
          <table:table-cell/>
        </table:table-row>
        <table:table-row>
          <table:table-cell office:value-type="string" table:style-name="ce5084" table:number-columns-spanned="2" table:number-rows-spanned="1">
            <text:p>351) Oggetto: fORNITURA DI MASCHERINE DI TIPO CHIRURGICHE</text:p>
          </table:table-cell>
          <table:covered-table-cell/>
        </table:table-row>
        <table:table-row>
          <table:table-cell office:value-type="string" table:style-name="ce5085">
            <text:p>CIG:</text:p>
          </table:table-cell>
          <table:table-cell office:value-type="string">
            <text:p>ZB12FBA368</text:p>
          </table:table-cell>
        </table:table-row>
        <table:table-row>
          <table:table-cell office:value-type="string" table:style-name="ce5086">
            <text:p>Scelta contraente: </text:p>
          </table:table-cell>
          <table:table-cell office:value-type="string">
            <text:p>23-AFFIDAMENTO DIRETTO</text:p>
          </table:table-cell>
        </table:table-row>
        <table:table-row>
          <table:table-cell office:value-type="string" table:style-name="ce5087">
            <text:p>Ditte partecipanti: </text:p>
          </table:table-cell>
          <table:table-cell office:value-type="string">
            <text:p>1</text:p>
          </table:table-cell>
        </table:table-row>
        <table:table-row>
          <table:table-cell office:value-type="string" table:style-name="ce5088">
            <text:p>Importo complessivo dell'appalto al netto dell'IVA: </text:p>
          </table:table-cell>
          <table:table-cell office:value-type="string">
            <text:p>1600.00</text:p>
          </table:table-cell>
        </table:table-row>
        <table:table-row>
          <table:table-cell office:value-type="string" table:style-name="ce5089" table:number-columns-spanned="2" table:number-rows-spanned="1">
            <text:p>Elenco ditte partecipanti: </text:p>
          </table:table-cell>
          <table:covered-table-cell/>
        </table:table-row>
        <table:table-row>
          <table:table-cell office:value-type="string" table:style-name="ce5090">
            <text:p>Ditta 1: </text:p>
          </table:table-cell>
          <table:table-cell office:value-type="string">
            <text:p>Italprotect - DITTA INDIVIDUALE</text:p>
          </table:table-cell>
        </table:table-row>
        <table:table-row>
          <table:table-cell office:value-type="string" table:style-name="ce5091" table:number-columns-spanned="2" table:number-rows-spanned="1">
            <text:p>Aggiudicazione gara: </text:p>
          </table:table-cell>
          <table:covered-table-cell/>
        </table:table-row>
        <table:table-row>
          <table:table-cell office:value-type="string" table:style-name="ce5092">
            <text:p>Aggiudicataria: </text:p>
          </table:table-cell>
          <table:table-cell office:value-type="string">
            <text:p>Italprotect</text:p>
          </table:table-cell>
        </table:table-row>
        <table:table-row>
          <table:table-cell office:value-type="string" table:style-name="ce5093">
            <text:p>Importo di aggiudicazione al lordo degli oneri di sicurezza ed al netto dell'IVA:</text:p>
          </table:table-cell>
          <table:table-cell office:value-type="string">
            <text:p>1600.00</text:p>
          </table:table-cell>
        </table:table-row>
        <table:table-row>
          <table:table-cell office:value-type="string" table:style-name="ce5094" table:number-columns-spanned="2" table:number-rows-spanned="1">
            <text:p>Tempi di completamento</text:p>
          </table:table-cell>
          <table:covered-table-cell/>
        </table:table-row>
        <table:table-row>
          <table:table-cell office:value-type="string" table:style-name="ce5095">
            <text:p>Data inizio (data di effettivo inizio lavori, servizi o forniture)</text:p>
          </table:table-cell>
          <table:table-cell office:value-type="string">
            <text:p>23/12/2020</text:p>
          </table:table-cell>
        </table:table-row>
        <table:table-row>
          <table:table-cell office:value-type="string" table:style-name="ce5096">
            <text:p>Data ultimazione (data di ultimazione lavori, servizi o forniture)</text:p>
          </table:table-cell>
          <table:table-cell office:value-type="string">
            <text:p>23/12/2020</text:p>
          </table:table-cell>
        </table:table-row>
        <table:table-row>
          <table:table-cell table:style-name="ce5097"/>
          <table:table-cell/>
        </table:table-row>
        <table:table-row>
          <table:table-cell office:value-type="string" table:style-name="ce5098" table:number-columns-spanned="2" table:number-rows-spanned="1">
            <text:p>352) Oggetto: RASSEGNA ESTIVA 2020</text:p>
          </table:table-cell>
          <table:covered-table-cell/>
        </table:table-row>
        <table:table-row>
          <table:table-cell office:value-type="string" table:style-name="ce5099">
            <text:p>CIG:</text:p>
          </table:table-cell>
          <table:table-cell office:value-type="string">
            <text:p>ZB22E1C1AB</text:p>
          </table:table-cell>
        </table:table-row>
        <table:table-row>
          <table:table-cell office:value-type="string" table:style-name="ce5100">
            <text:p>Scelta contraente: </text:p>
          </table:table-cell>
          <table:table-cell office:value-type="string">
            <text:p>23-AFFIDAMENTO DIRETTO</text:p>
          </table:table-cell>
        </table:table-row>
        <table:table-row>
          <table:table-cell office:value-type="string" table:style-name="ce5101">
            <text:p>Ditte partecipanti: </text:p>
          </table:table-cell>
          <table:table-cell office:value-type="string">
            <text:p>1</text:p>
          </table:table-cell>
        </table:table-row>
        <table:table-row>
          <table:table-cell office:value-type="string" table:style-name="ce5102">
            <text:p>Importo complessivo dell'appalto al netto dell'IVA: </text:p>
          </table:table-cell>
          <table:table-cell office:value-type="string">
            <text:p>1000.00</text:p>
          </table:table-cell>
        </table:table-row>
        <table:table-row>
          <table:table-cell office:value-type="string" table:style-name="ce5103" table:number-columns-spanned="2" table:number-rows-spanned="1">
            <text:p>Elenco ditte partecipanti: </text:p>
          </table:table-cell>
          <table:covered-table-cell/>
        </table:table-row>
        <table:table-row>
          <table:table-cell office:value-type="string" table:style-name="ce5104">
            <text:p>Ditta 1: </text:p>
          </table:table-cell>
          <table:table-cell office:value-type="string">
            <text:p>ASS. CULT. UNISONO<text:s text:c="2"/>- DITTA INDIVIDUALE</text:p>
          </table:table-cell>
        </table:table-row>
        <table:table-row>
          <table:table-cell office:value-type="string" table:style-name="ce5105" table:number-columns-spanned="2" table:number-rows-spanned="1">
            <text:p>Aggiudicazione gara: </text:p>
          </table:table-cell>
          <table:covered-table-cell/>
        </table:table-row>
        <table:table-row>
          <table:table-cell office:value-type="string" table:style-name="ce5106">
            <text:p>Aggiudicataria: </text:p>
          </table:table-cell>
          <table:table-cell office:value-type="string">
            <text:p>ASS. CULT. UNISONO </text:p>
          </table:table-cell>
        </table:table-row>
        <table:table-row>
          <table:table-cell office:value-type="string" table:style-name="ce5107">
            <text:p>Importo di aggiudicazione al lordo degli oneri di sicurezza ed al netto dell'IVA:</text:p>
          </table:table-cell>
          <table:table-cell office:value-type="string">
            <text:p>900.00</text:p>
          </table:table-cell>
        </table:table-row>
        <table:table-row>
          <table:table-cell office:value-type="string" table:style-name="ce5108" table:number-columns-spanned="2" table:number-rows-spanned="1">
            <text:p>Tempi di completamento</text:p>
          </table:table-cell>
          <table:covered-table-cell/>
        </table:table-row>
        <table:table-row>
          <table:table-cell office:value-type="string" table:style-name="ce5109">
            <text:p>Data inizio (data di effettivo inizio lavori, servizi o forniture)</text:p>
          </table:table-cell>
          <table:table-cell office:value-type="string">
            <text:p>06/08/2020</text:p>
          </table:table-cell>
        </table:table-row>
        <table:table-row>
          <table:table-cell office:value-type="string" table:style-name="ce5110">
            <text:p>Data ultimazione (data di ultimazione lavori, servizi o forniture)</text:p>
          </table:table-cell>
          <table:table-cell office:value-type="string">
            <text:p>25/09/2020</text:p>
          </table:table-cell>
        </table:table-row>
        <table:table-row>
          <table:table-cell table:style-name="ce5111"/>
          <table:table-cell/>
        </table:table-row>
        <table:table-row>
          <table:table-cell office:value-type="string" table:style-name="ce5112" table:number-columns-spanned="2" table:number-rows-spanned="1">
            <text:p>353) Oggetto: Supporto alla sicurezza cloud </text:p>
          </table:table-cell>
          <table:covered-table-cell/>
        </table:table-row>
        <table:table-row>
          <table:table-cell office:value-type="string" table:style-name="ce5113">
            <text:p>CIG:</text:p>
          </table:table-cell>
          <table:table-cell office:value-type="string">
            <text:p>ZB32C1F80C</text:p>
          </table:table-cell>
        </table:table-row>
        <table:table-row>
          <table:table-cell office:value-type="string" table:style-name="ce5114">
            <text:p>Scelta contraente: </text:p>
          </table:table-cell>
          <table:table-cell office:value-type="string">
            <text:p>23-AFFIDAMENTO DIRETTO</text:p>
          </table:table-cell>
        </table:table-row>
        <table:table-row>
          <table:table-cell office:value-type="string" table:style-name="ce5115">
            <text:p>Ditte partecipanti: </text:p>
          </table:table-cell>
          <table:table-cell office:value-type="string">
            <text:p>1</text:p>
          </table:table-cell>
        </table:table-row>
        <table:table-row>
          <table:table-cell office:value-type="string" table:style-name="ce5116">
            <text:p>Importo complessivo dell'appalto al netto dell'IVA: </text:p>
          </table:table-cell>
          <table:table-cell office:value-type="string">
            <text:p>6936.33</text:p>
          </table:table-cell>
        </table:table-row>
        <table:table-row>
          <table:table-cell office:value-type="string" table:style-name="ce5117" table:number-columns-spanned="2" table:number-rows-spanned="1">
            <text:p>Elenco ditte partecipanti: </text:p>
          </table:table-cell>
          <table:covered-table-cell/>
        </table:table-row>
        <table:table-row>
          <table:table-cell office:value-type="string" table:style-name="ce5118">
            <text:p>Ditta 1: </text:p>
          </table:table-cell>
          <table:table-cell office:value-type="string">
            <text:p>Telecom Italia S.p.A - DITTA INDIVIDUALE</text:p>
          </table:table-cell>
        </table:table-row>
        <table:table-row>
          <table:table-cell office:value-type="string" table:style-name="ce5119" table:number-columns-spanned="2" table:number-rows-spanned="1">
            <text:p>Aggiudicazione gara: </text:p>
          </table:table-cell>
          <table:covered-table-cell/>
        </table:table-row>
        <table:table-row>
          <table:table-cell office:value-type="string" table:style-name="ce5120">
            <text:p>Aggiudicataria: </text:p>
          </table:table-cell>
          <table:table-cell office:value-type="string">
            <text:p>Telecom Italia S.p.A</text:p>
          </table:table-cell>
        </table:table-row>
        <table:table-row>
          <table:table-cell office:value-type="string" table:style-name="ce5121">
            <text:p>Importo di aggiudicazione al lordo degli oneri di sicurezza ed al netto dell'IVA:</text:p>
          </table:table-cell>
          <table:table-cell office:value-type="string">
            <text:p>6936.33</text:p>
          </table:table-cell>
        </table:table-row>
        <table:table-row>
          <table:table-cell office:value-type="string" table:style-name="ce5122" table:number-columns-spanned="2" table:number-rows-spanned="1">
            <text:p>Tempi di completamento</text:p>
          </table:table-cell>
          <table:covered-table-cell/>
        </table:table-row>
        <table:table-row>
          <table:table-cell office:value-type="string" table:style-name="ce5123">
            <text:p>Data inizio (data di effettivo inizio lavori, servizi o forniture)</text:p>
          </table:table-cell>
          <table:table-cell office:value-type="string">
            <text:p>01/01/2020</text:p>
          </table:table-cell>
        </table:table-row>
        <table:table-row>
          <table:table-cell office:value-type="string" table:style-name="ce5124">
            <text:p>Data ultimazione (data di ultimazione lavori, servizi o forniture)</text:p>
          </table:table-cell>
          <table:table-cell office:value-type="string">
            <text:p>31/12/2020</text:p>
          </table:table-cell>
        </table:table-row>
        <table:table-row>
          <table:table-cell table:style-name="ce5125"/>
          <table:table-cell/>
        </table:table-row>
        <table:table-row>
          <table:table-cell office:value-type="string" table:style-name="ce5126" table:number-columns-spanned="2" table:number-rows-spanned="1">
            <text:p>354) Oggetto: Servizio di campionamento ed esecuzione di analisi merceologiche dei rifiuti illecitamente abbandonati sul territorio comunale</text:p>
          </table:table-cell>
          <table:covered-table-cell/>
        </table:table-row>
        <table:table-row>
          <table:table-cell office:value-type="string" table:style-name="ce5127">
            <text:p>CIG:</text:p>
          </table:table-cell>
          <table:table-cell office:value-type="string">
            <text:p>ZB32D80A00</text:p>
          </table:table-cell>
        </table:table-row>
        <table:table-row>
          <table:table-cell office:value-type="string" table:style-name="ce5128">
            <text:p>Scelta contraente: </text:p>
          </table:table-cell>
          <table:table-cell office:value-type="string">
            <text:p>23-AFFIDAMENTO DIRETTO</text:p>
          </table:table-cell>
        </table:table-row>
        <table:table-row>
          <table:table-cell office:value-type="string" table:style-name="ce5129">
            <text:p>Ditte partecipanti: </text:p>
          </table:table-cell>
          <table:table-cell office:value-type="string">
            <text:p>1</text:p>
          </table:table-cell>
        </table:table-row>
        <table:table-row>
          <table:table-cell office:value-type="string" table:style-name="ce5130">
            <text:p>Importo complessivo dell'appalto al netto dell'IVA: </text:p>
          </table:table-cell>
          <table:table-cell office:value-type="string">
            <text:p>4098.36</text:p>
          </table:table-cell>
        </table:table-row>
        <table:table-row>
          <table:table-cell office:value-type="string" table:style-name="ce5131" table:number-columns-spanned="2" table:number-rows-spanned="1">
            <text:p>Elenco ditte partecipanti: </text:p>
          </table:table-cell>
          <table:covered-table-cell/>
        </table:table-row>
        <table:table-row>
          <table:table-cell office:value-type="string" table:style-name="ce5132">
            <text:p>Ditta 1: </text:p>
          </table:table-cell>
          <table:table-cell office:value-type="string">
            <text:p>TECNOLAB -CORSO UMBERTO I N. 19 - ALTAMURA - DITTA INDIVIDUALE</text:p>
          </table:table-cell>
        </table:table-row>
        <table:table-row>
          <table:table-cell office:value-type="string" table:style-name="ce5133" table:number-columns-spanned="2" table:number-rows-spanned="1">
            <text:p>Aggiudicazione gara: </text:p>
          </table:table-cell>
          <table:covered-table-cell/>
        </table:table-row>
        <table:table-row>
          <table:table-cell office:value-type="string" table:style-name="ce5134">
            <text:p>Aggiudicataria: </text:p>
          </table:table-cell>
          <table:table-cell office:value-type="string">
            <text:p>TECNOLAB -CORSO UMBERTO I N. 19 - ALTAMURA</text:p>
          </table:table-cell>
        </table:table-row>
        <table:table-row>
          <table:table-cell office:value-type="string" table:style-name="ce5135">
            <text:p>Importo di aggiudicazione al lordo degli oneri di sicurezza ed al netto dell'IVA:</text:p>
          </table:table-cell>
          <table:table-cell office:value-type="string">
            <text:p>0.00</text:p>
          </table:table-cell>
        </table:table-row>
        <table:table-row>
          <table:table-cell office:value-type="string" table:style-name="ce5136" table:number-columns-spanned="2" table:number-rows-spanned="1">
            <text:p>Tempi di completamento</text:p>
          </table:table-cell>
          <table:covered-table-cell/>
        </table:table-row>
        <table:table-row>
          <table:table-cell office:value-type="string" table:style-name="ce5137">
            <text:p>Data inizio (data di effettivo inizio lavori, servizi o forniture)</text:p>
          </table:table-cell>
          <table:table-cell office:value-type="string">
            <text:p>22/07/2020</text:p>
          </table:table-cell>
        </table:table-row>
        <table:table-row>
          <table:table-cell office:value-type="string" table:style-name="ce5138">
            <text:p>Data ultimazione (data di ultimazione lavori, servizi o forniture)</text:p>
          </table:table-cell>
          <table:table-cell office:value-type="string">
            <text:p>27/06/2022</text:p>
          </table:table-cell>
        </table:table-row>
        <table:table-row>
          <table:table-cell table:style-name="ce5139"/>
          <table:table-cell/>
        </table:table-row>
        <table:table-row>
          <table:table-cell office:value-type="string" table:style-name="ce5140" table:number-columns-spanned="2" table:number-rows-spanned="1">
            <text:p>355) Oggetto: RASSEGNA ESTIVA 2020</text:p>
          </table:table-cell>
          <table:covered-table-cell/>
        </table:table-row>
        <table:table-row>
          <table:table-cell office:value-type="string" table:style-name="ce5141">
            <text:p>CIG:</text:p>
          </table:table-cell>
          <table:table-cell office:value-type="string">
            <text:p>ZB32E1A581</text:p>
          </table:table-cell>
        </table:table-row>
        <table:table-row>
          <table:table-cell office:value-type="string" table:style-name="ce5142">
            <text:p>Scelta contraente: </text:p>
          </table:table-cell>
          <table:table-cell office:value-type="string">
            <text:p>23-AFFIDAMENTO DIRETTO</text:p>
          </table:table-cell>
        </table:table-row>
        <table:table-row>
          <table:table-cell office:value-type="string" table:style-name="ce5143">
            <text:p>Ditte partecipanti: </text:p>
          </table:table-cell>
          <table:table-cell office:value-type="string">
            <text:p>1</text:p>
          </table:table-cell>
        </table:table-row>
        <table:table-row>
          <table:table-cell office:value-type="string" table:style-name="ce5144">
            <text:p>Importo complessivo dell'appalto al netto dell'IVA: </text:p>
          </table:table-cell>
          <table:table-cell office:value-type="string">
            <text:p>250.00</text:p>
          </table:table-cell>
        </table:table-row>
        <table:table-row>
          <table:table-cell office:value-type="string" table:style-name="ce5145" table:number-columns-spanned="2" table:number-rows-spanned="1">
            <text:p>Elenco ditte partecipanti: </text:p>
          </table:table-cell>
          <table:covered-table-cell/>
        </table:table-row>
        <table:table-row>
          <table:table-cell office:value-type="string" table:style-name="ce5146">
            <text:p>Ditta 1: </text:p>
          </table:table-cell>
          <table:table-cell office:value-type="string">
            <text:p>PATELLA CLARA - DITTA INDIVIDUALE</text:p>
          </table:table-cell>
        </table:table-row>
        <table:table-row>
          <table:table-cell office:value-type="string" table:style-name="ce5147" table:number-columns-spanned="2" table:number-rows-spanned="1">
            <text:p>Aggiudicazione gara: </text:p>
          </table:table-cell>
          <table:covered-table-cell/>
        </table:table-row>
        <table:table-row>
          <table:table-cell office:value-type="string" table:style-name="ce5148">
            <text:p>Aggiudicataria: </text:p>
          </table:table-cell>
          <table:table-cell office:value-type="string">
            <text:p>PATELLA CLARA</text:p>
          </table:table-cell>
        </table:table-row>
        <table:table-row>
          <table:table-cell office:value-type="string" table:style-name="ce5149">
            <text:p>Importo di aggiudicazione al lordo degli oneri di sicurezza ed al netto dell'IVA:</text:p>
          </table:table-cell>
          <table:table-cell office:value-type="string">
            <text:p>200.00</text:p>
          </table:table-cell>
        </table:table-row>
        <table:table-row>
          <table:table-cell office:value-type="string" table:style-name="ce5150" table:number-columns-spanned="2" table:number-rows-spanned="1">
            <text:p>Tempi di completamento</text:p>
          </table:table-cell>
          <table:covered-table-cell/>
        </table:table-row>
        <table:table-row>
          <table:table-cell office:value-type="string" table:style-name="ce5151">
            <text:p>Data inizio (data di effettivo inizio lavori, servizi o forniture)</text:p>
          </table:table-cell>
          <table:table-cell office:value-type="string">
            <text:p>06/08/2020</text:p>
          </table:table-cell>
        </table:table-row>
        <table:table-row>
          <table:table-cell office:value-type="string" table:style-name="ce5152">
            <text:p>Data ultimazione (data di ultimazione lavori, servizi o forniture)</text:p>
          </table:table-cell>
          <table:table-cell office:value-type="string">
            <text:p>25/09/2020</text:p>
          </table:table-cell>
        </table:table-row>
        <table:table-row>
          <table:table-cell table:style-name="ce5153"/>
          <table:table-cell/>
        </table:table-row>
        <table:table-row>
          <table:table-cell office:value-type="string" table:style-name="ce5154" table:number-columns-spanned="2" table:number-rows-spanned="1">
            <text:p>356) Oggetto: SERVIZIO DI INDAGINI E VERIFICHE SUGLI ELEMENTI STRUTTURALI DEI SOLAI DELLA SCUOLA SAN FRANCESCO - CUP J72G19000650005 - CIG ZB32FF2709 </text:p>
          </table:table-cell>
          <table:covered-table-cell/>
        </table:table-row>
        <table:table-row>
          <table:table-cell office:value-type="string" table:style-name="ce5155">
            <text:p>CIG:</text:p>
          </table:table-cell>
          <table:table-cell office:value-type="string">
            <text:p>ZB32FF2709</text:p>
          </table:table-cell>
        </table:table-row>
        <table:table-row>
          <table:table-cell office:value-type="string" table:style-name="ce5156">
            <text:p>Scelta contraente: </text:p>
          </table:table-cell>
          <table:table-cell office:value-type="string">
            <text:p>23-AFFIDAMENTO DIRETTO</text:p>
          </table:table-cell>
        </table:table-row>
        <table:table-row>
          <table:table-cell office:value-type="string" table:style-name="ce5157">
            <text:p>Ditte partecipanti: </text:p>
          </table:table-cell>
          <table:table-cell office:value-type="string">
            <text:p>1</text:p>
          </table:table-cell>
        </table:table-row>
        <table:table-row>
          <table:table-cell office:value-type="string" table:style-name="ce5158">
            <text:p>Importo complessivo dell'appalto al netto dell'IVA: </text:p>
          </table:table-cell>
          <table:table-cell office:value-type="string">
            <text:p>13929.70</text:p>
          </table:table-cell>
        </table:table-row>
        <table:table-row>
          <table:table-cell office:value-type="string" table:style-name="ce5159" table:number-columns-spanned="2" table:number-rows-spanned="1">
            <text:p>Elenco ditte partecipanti: </text:p>
          </table:table-cell>
          <table:covered-table-cell/>
        </table:table-row>
        <table:table-row>
          <table:table-cell office:value-type="string" table:style-name="ce5160">
            <text:p>Ditta 1: </text:p>
          </table:table-cell>
          <table:table-cell office:value-type="string">
            <text:p>Tecnoindagini SRL - DITTA INDIVIDUALE</text:p>
          </table:table-cell>
        </table:table-row>
        <table:table-row>
          <table:table-cell office:value-type="string" table:style-name="ce5161" table:number-columns-spanned="2" table:number-rows-spanned="1">
            <text:p>Aggiudicazione gara: </text:p>
          </table:table-cell>
          <table:covered-table-cell/>
        </table:table-row>
        <table:table-row>
          <table:table-cell office:value-type="string" table:style-name="ce5162">
            <text:p>Aggiudicataria: </text:p>
          </table:table-cell>
          <table:table-cell office:value-type="string">
            <text:p>Tecnoindagini SRL</text:p>
          </table:table-cell>
        </table:table-row>
        <table:table-row>
          <table:table-cell office:value-type="string" table:style-name="ce5163">
            <text:p>Importo di aggiudicazione al lordo degli oneri di sicurezza ed al netto dell'IVA:</text:p>
          </table:table-cell>
          <table:table-cell office:value-type="string">
            <text:p>12586.40</text:p>
          </table:table-cell>
        </table:table-row>
        <table:table-row>
          <table:table-cell office:value-type="string" table:style-name="ce5164" table:number-columns-spanned="2" table:number-rows-spanned="1">
            <text:p>Tempi di completamento</text:p>
          </table:table-cell>
          <table:covered-table-cell/>
        </table:table-row>
        <table:table-row>
          <table:table-cell office:value-type="string" table:style-name="ce5165">
            <text:p>Data inizio (data di effettivo inizio lavori, servizi o forniture)</text:p>
          </table:table-cell>
          <table:table-cell office:value-type="string">
            <text:p>20/04/2021</text:p>
          </table:table-cell>
        </table:table-row>
        <table:table-row>
          <table:table-cell office:value-type="string" table:style-name="ce5166">
            <text:p>Data ultimazione (data di ultimazione lavori, servizi o forniture)</text:p>
          </table:table-cell>
          <table:table-cell office:value-type="string">
            <text:p>05/08/2022</text:p>
          </table:table-cell>
        </table:table-row>
        <table:table-row>
          <table:table-cell table:style-name="ce5167"/>
          <table:table-cell/>
        </table:table-row>
        <table:table-row>
          <table:table-cell office:value-type="string" table:style-name="ce5168" table:number-columns-spanned="2" table:number-rows-spanned="1">
            <text:p>357) Oggetto: INTERVENTI URGENTI E INDIFFERIBILI PER LA SANIFICAZIONE ANTIBATTERICA DELL'ABITATO DI ALTAMURA NONCHE' STRUTTURE PUBBLICHE COMUNALI EMERGENZA SANITARIA CORONAVIRUS.</text:p>
          </table:table-cell>
          <table:covered-table-cell/>
        </table:table-row>
        <table:table-row>
          <table:table-cell office:value-type="string" table:style-name="ce5169">
            <text:p>CIG:</text:p>
          </table:table-cell>
          <table:table-cell office:value-type="string">
            <text:p>ZB42D16B87</text:p>
          </table:table-cell>
        </table:table-row>
        <table:table-row>
          <table:table-cell office:value-type="string" table:style-name="ce5170">
            <text:p>Scelta contraente: </text:p>
          </table:table-cell>
          <table:table-cell office:value-type="string">
            <text:p>23-AFFIDAMENTO DIRETTO</text:p>
          </table:table-cell>
        </table:table-row>
        <table:table-row>
          <table:table-cell office:value-type="string" table:style-name="ce5171">
            <text:p>Ditte partecipanti: </text:p>
          </table:table-cell>
          <table:table-cell office:value-type="string">
            <text:p>1</text:p>
          </table:table-cell>
        </table:table-row>
        <table:table-row>
          <table:table-cell office:value-type="string" table:style-name="ce5172">
            <text:p>Importo complessivo dell'appalto al netto dell'IVA: </text:p>
          </table:table-cell>
          <table:table-cell office:value-type="string">
            <text:p>4900.00</text:p>
          </table:table-cell>
        </table:table-row>
        <table:table-row>
          <table:table-cell office:value-type="string" table:style-name="ce5173" table:number-columns-spanned="2" table:number-rows-spanned="1">
            <text:p>Elenco ditte partecipanti: </text:p>
          </table:table-cell>
          <table:covered-table-cell/>
        </table:table-row>
        <table:table-row>
          <table:table-cell office:value-type="string" table:style-name="ce5174">
            <text:p>Ditta 1: </text:p>
          </table:table-cell>
          <table:table-cell office:value-type="string">
            <text:p>PROTECTA S.R.L. - DITTA INDIVIDUALE</text:p>
          </table:table-cell>
        </table:table-row>
        <table:table-row>
          <table:table-cell office:value-type="string" table:style-name="ce5175" table:number-columns-spanned="2" table:number-rows-spanned="1">
            <text:p>Aggiudicazione gara: </text:p>
          </table:table-cell>
          <table:covered-table-cell/>
        </table:table-row>
        <table:table-row>
          <table:table-cell office:value-type="string" table:style-name="ce5176">
            <text:p>Aggiudicataria: </text:p>
          </table:table-cell>
          <table:table-cell office:value-type="string">
            <text:p>PROTECTA S.R.L.</text:p>
          </table:table-cell>
        </table:table-row>
        <table:table-row>
          <table:table-cell office:value-type="string" table:style-name="ce5177">
            <text:p>Importo di aggiudicazione al lordo degli oneri di sicurezza ed al netto dell'IVA:</text:p>
          </table:table-cell>
          <table:table-cell office:value-type="string">
            <text:p>4900.00</text:p>
          </table:table-cell>
        </table:table-row>
        <table:table-row>
          <table:table-cell office:value-type="string" table:style-name="ce5178" table:number-columns-spanned="2" table:number-rows-spanned="1">
            <text:p>Tempi di completamento</text:p>
          </table:table-cell>
          <table:covered-table-cell/>
        </table:table-row>
        <table:table-row>
          <table:table-cell office:value-type="string" table:style-name="ce5179">
            <text:p>Data inizio (data di effettivo inizio lavori, servizi o forniture)</text:p>
          </table:table-cell>
          <table:table-cell office:value-type="string">
            <text:p>27/05/2020</text:p>
          </table:table-cell>
        </table:table-row>
        <table:table-row>
          <table:table-cell office:value-type="string" table:style-name="ce5180">
            <text:p>Data ultimazione (data di ultimazione lavori, servizi o forniture)</text:p>
          </table:table-cell>
          <table:table-cell office:value-type="string">
            <text:p>23/06/2020</text:p>
          </table:table-cell>
        </table:table-row>
        <table:table-row>
          <table:table-cell table:style-name="ce5181"/>
          <table:table-cell/>
        </table:table-row>
        <table:table-row>
          <table:table-cell office:value-type="string" table:style-name="ce5182" table:number-columns-spanned="2" table:number-rows-spanned="1">
            <text:p>358) Oggetto: RASSEGNA ESTIVA 2020</text:p>
          </table:table-cell>
          <table:covered-table-cell/>
        </table:table-row>
        <table:table-row>
          <table:table-cell office:value-type="string" table:style-name="ce5183">
            <text:p>CIG:</text:p>
          </table:table-cell>
          <table:table-cell office:value-type="string">
            <text:p>ZB52E0C09D</text:p>
          </table:table-cell>
        </table:table-row>
        <table:table-row>
          <table:table-cell office:value-type="string" table:style-name="ce5184">
            <text:p>Scelta contraente: </text:p>
          </table:table-cell>
          <table:table-cell office:value-type="string">
            <text:p>23-AFFIDAMENTO DIRETTO</text:p>
          </table:table-cell>
        </table:table-row>
        <table:table-row>
          <table:table-cell office:value-type="string" table:style-name="ce5185">
            <text:p>Ditte partecipanti: </text:p>
          </table:table-cell>
          <table:table-cell office:value-type="string">
            <text:p>1</text:p>
          </table:table-cell>
        </table:table-row>
        <table:table-row>
          <table:table-cell office:value-type="string" table:style-name="ce5186">
            <text:p>Importo complessivo dell'appalto al netto dell'IVA: </text:p>
          </table:table-cell>
          <table:table-cell office:value-type="string">
            <text:p>250.00</text:p>
          </table:table-cell>
        </table:table-row>
        <table:table-row>
          <table:table-cell office:value-type="string" table:style-name="ce5187" table:number-columns-spanned="2" table:number-rows-spanned="1">
            <text:p>Elenco ditte partecipanti: </text:p>
          </table:table-cell>
          <table:covered-table-cell/>
        </table:table-row>
        <table:table-row>
          <table:table-cell office:value-type="string" table:style-name="ce5188">
            <text:p>Ditta 1: </text:p>
          </table:table-cell>
          <table:table-cell office:value-type="string">
            <text:p>CALENTINI UMBERTO - DITTA INDIVIDUALE</text:p>
          </table:table-cell>
        </table:table-row>
        <table:table-row>
          <table:table-cell office:value-type="string" table:style-name="ce5189" table:number-columns-spanned="2" table:number-rows-spanned="1">
            <text:p>Aggiudicazione gara: </text:p>
          </table:table-cell>
          <table:covered-table-cell/>
        </table:table-row>
        <table:table-row>
          <table:table-cell office:value-type="string" table:style-name="ce5190">
            <text:p>Aggiudicataria: </text:p>
          </table:table-cell>
          <table:table-cell office:value-type="string">
            <text:p>CALENTINI UMBERTO</text:p>
          </table:table-cell>
        </table:table-row>
        <table:table-row>
          <table:table-cell office:value-type="string" table:style-name="ce5191">
            <text:p>Importo di aggiudicazione al lordo degli oneri di sicurezza ed al netto dell'IVA:</text:p>
          </table:table-cell>
          <table:table-cell office:value-type="string">
            <text:p>200.00</text:p>
          </table:table-cell>
        </table:table-row>
        <table:table-row>
          <table:table-cell office:value-type="string" table:style-name="ce5192" table:number-columns-spanned="2" table:number-rows-spanned="1">
            <text:p>Tempi di completamento</text:p>
          </table:table-cell>
          <table:covered-table-cell/>
        </table:table-row>
        <table:table-row>
          <table:table-cell office:value-type="string" table:style-name="ce5193">
            <text:p>Data inizio (data di effettivo inizio lavori, servizi o forniture)</text:p>
          </table:table-cell>
          <table:table-cell office:value-type="string">
            <text:p>06/08/2020</text:p>
          </table:table-cell>
        </table:table-row>
        <table:table-row>
          <table:table-cell office:value-type="string" table:style-name="ce5194">
            <text:p>Data ultimazione (data di ultimazione lavori, servizi o forniture)</text:p>
          </table:table-cell>
          <table:table-cell office:value-type="string">
            <text:p>25/09/2020</text:p>
          </table:table-cell>
        </table:table-row>
        <table:table-row>
          <table:table-cell table:style-name="ce5195"/>
          <table:table-cell/>
        </table:table-row>
        <table:table-row>
          <table:table-cell office:value-type="string" table:style-name="ce5196" table:number-columns-spanned="2" table:number-rows-spanned="1">
            <text:p>359) Oggetto: FORNITURA E POSA IN OPERA DI N.2 PORTE-CANCELLETTI IN ACCIAIO ZINCATO A CALDO PRESSO IMMOBILE COMUNALE DI VIA II GIUGNO, CIVV.70-72</text:p>
          </table:table-cell>
          <table:covered-table-cell/>
        </table:table-row>
        <table:table-row>
          <table:table-cell office:value-type="string" table:style-name="ce5197">
            <text:p>CIG:</text:p>
          </table:table-cell>
          <table:table-cell office:value-type="string">
            <text:p>ZB52FA1183</text:p>
          </table:table-cell>
        </table:table-row>
        <table:table-row>
          <table:table-cell office:value-type="string" table:style-name="ce5198">
            <text:p>Scelta contraente: </text:p>
          </table:table-cell>
          <table:table-cell office:value-type="string">
            <text:p>23-AFFIDAMENTO DIRETTO</text:p>
          </table:table-cell>
        </table:table-row>
        <table:table-row>
          <table:table-cell office:value-type="string" table:style-name="ce5199">
            <text:p>Ditte partecipanti: </text:p>
          </table:table-cell>
          <table:table-cell office:value-type="string">
            <text:p>1</text:p>
          </table:table-cell>
        </table:table-row>
        <table:table-row>
          <table:table-cell office:value-type="string" table:style-name="ce5200">
            <text:p>Importo complessivo dell'appalto al netto dell'IVA: </text:p>
          </table:table-cell>
          <table:table-cell office:value-type="string">
            <text:p>2336.86</text:p>
          </table:table-cell>
        </table:table-row>
        <table:table-row>
          <table:table-cell office:value-type="string" table:style-name="ce5201" table:number-columns-spanned="2" table:number-rows-spanned="1">
            <text:p>Elenco ditte partecipanti: </text:p>
          </table:table-cell>
          <table:covered-table-cell/>
        </table:table-row>
        <table:table-row>
          <table:table-cell office:value-type="string" table:style-name="ce5202">
            <text:p>Ditta 1: </text:p>
          </table:table-cell>
          <table:table-cell office:value-type="string">
            <text:p>S.M. Edilizia s.r.l. - DITTA INDIVIDUALE</text:p>
          </table:table-cell>
        </table:table-row>
        <table:table-row>
          <table:table-cell office:value-type="string" table:style-name="ce5203" table:number-columns-spanned="2" table:number-rows-spanned="1">
            <text:p>Aggiudicazione gara: </text:p>
          </table:table-cell>
          <table:covered-table-cell/>
        </table:table-row>
        <table:table-row>
          <table:table-cell office:value-type="string" table:style-name="ce5204">
            <text:p>Aggiudicataria: </text:p>
          </table:table-cell>
          <table:table-cell office:value-type="string">
            <text:p>S.M. Edilizia s.r.l.</text:p>
          </table:table-cell>
        </table:table-row>
        <table:table-row>
          <table:table-cell office:value-type="string" table:style-name="ce5205">
            <text:p>Importo di aggiudicazione al lordo degli oneri di sicurezza ed al netto dell'IVA:</text:p>
          </table:table-cell>
          <table:table-cell office:value-type="string">
            <text:p>2336.86</text:p>
          </table:table-cell>
        </table:table-row>
        <table:table-row>
          <table:table-cell office:value-type="string" table:style-name="ce5206" table:number-columns-spanned="2" table:number-rows-spanned="1">
            <text:p>Tempi di completamento</text:p>
          </table:table-cell>
          <table:covered-table-cell/>
        </table:table-row>
        <table:table-row>
          <table:table-cell office:value-type="string" table:style-name="ce5207">
            <text:p>Data inizio (data di effettivo inizio lavori, servizi o forniture)</text:p>
          </table:table-cell>
          <table:table-cell office:value-type="string">
            <text:p>22/12/2020</text:p>
          </table:table-cell>
        </table:table-row>
        <table:table-row>
          <table:table-cell office:value-type="string" table:style-name="ce5208">
            <text:p>Data ultimazione (data di ultimazione lavori, servizi o forniture)</text:p>
          </table:table-cell>
          <table:table-cell office:value-type="string">
            <text:p>02/01/2021</text:p>
          </table:table-cell>
        </table:table-row>
        <table:table-row>
          <table:table-cell table:style-name="ce5209"/>
          <table:table-cell/>
        </table:table-row>
        <table:table-row>
          <table:table-cell office:value-type="string" table:style-name="ce5210" table:number-columns-spanned="2" table:number-rows-spanned="1">
            <text:p>360) Oggetto: RASSEGNA ESTIVA 2020</text:p>
          </table:table-cell>
          <table:covered-table-cell/>
        </table:table-row>
        <table:table-row>
          <table:table-cell office:value-type="string" table:style-name="ce5211">
            <text:p>CIG:</text:p>
          </table:table-cell>
          <table:table-cell office:value-type="string">
            <text:p>ZB62E23671</text:p>
          </table:table-cell>
        </table:table-row>
        <table:table-row>
          <table:table-cell office:value-type="string" table:style-name="ce5212">
            <text:p>Scelta contraente: </text:p>
          </table:table-cell>
          <table:table-cell office:value-type="string">
            <text:p>23-AFFIDAMENTO DIRETTO</text:p>
          </table:table-cell>
        </table:table-row>
        <table:table-row>
          <table:table-cell office:value-type="string" table:style-name="ce5213">
            <text:p>Ditte partecipanti: </text:p>
          </table:table-cell>
          <table:table-cell office:value-type="string">
            <text:p>1</text:p>
          </table:table-cell>
        </table:table-row>
        <table:table-row>
          <table:table-cell office:value-type="string" table:style-name="ce5214">
            <text:p>Importo complessivo dell'appalto al netto dell'IVA: </text:p>
          </table:table-cell>
          <table:table-cell office:value-type="string">
            <text:p>250.00</text:p>
          </table:table-cell>
        </table:table-row>
        <table:table-row>
          <table:table-cell office:value-type="string" table:style-name="ce5215" table:number-columns-spanned="2" table:number-rows-spanned="1">
            <text:p>Elenco ditte partecipanti: </text:p>
          </table:table-cell>
          <table:covered-table-cell/>
        </table:table-row>
        <table:table-row>
          <table:table-cell office:value-type="string" table:style-name="ce5216">
            <text:p>Ditta 1: </text:p>
          </table:table-cell>
          <table:table-cell office:value-type="string">
            <text:p>IL GRANDE LEBUSKI DI GIANLUCA MARRA<text:s text:c="2"/>- DITTA INDIVIDUALE</text:p>
          </table:table-cell>
        </table:table-row>
        <table:table-row>
          <table:table-cell office:value-type="string" table:style-name="ce5217" table:number-columns-spanned="2" table:number-rows-spanned="1">
            <text:p>Aggiudicazione gara: </text:p>
          </table:table-cell>
          <table:covered-table-cell/>
        </table:table-row>
        <table:table-row>
          <table:table-cell office:value-type="string" table:style-name="ce5218">
            <text:p>Aggiudicataria: </text:p>
          </table:table-cell>
          <table:table-cell office:value-type="string">
            <text:p>IL GRANDE LEBUSKI DI GIANLUCA MARRA </text:p>
          </table:table-cell>
        </table:table-row>
        <table:table-row>
          <table:table-cell office:value-type="string" table:style-name="ce5219">
            <text:p>Importo di aggiudicazione al lordo degli oneri di sicurezza ed al netto dell'IVA:</text:p>
          </table:table-cell>
          <table:table-cell office:value-type="string">
            <text:p>200.00</text:p>
          </table:table-cell>
        </table:table-row>
        <table:table-row>
          <table:table-cell office:value-type="string" table:style-name="ce5220" table:number-columns-spanned="2" table:number-rows-spanned="1">
            <text:p>Tempi di completamento</text:p>
          </table:table-cell>
          <table:covered-table-cell/>
        </table:table-row>
        <table:table-row>
          <table:table-cell office:value-type="string" table:style-name="ce5221">
            <text:p>Data inizio (data di effettivo inizio lavori, servizi o forniture)</text:p>
          </table:table-cell>
          <table:table-cell office:value-type="string">
            <text:p>06/08/2020</text:p>
          </table:table-cell>
        </table:table-row>
        <table:table-row>
          <table:table-cell office:value-type="string" table:style-name="ce5222">
            <text:p>Data ultimazione (data di ultimazione lavori, servizi o forniture)</text:p>
          </table:table-cell>
          <table:table-cell office:value-type="string">
            <text:p>25/09/2020</text:p>
          </table:table-cell>
        </table:table-row>
        <table:table-row>
          <table:table-cell table:style-name="ce5223"/>
          <table:table-cell/>
        </table:table-row>
        <table:table-row>
          <table:table-cell office:value-type="string" table:style-name="ce5224" table:number-columns-spanned="2" table:number-rows-spanned="1">
            <text:p>361) Oggetto: Installazione urgente di pannelli para fiato presso le poastazioni di lavoro dell'ufficio protocollo generale.</text:p>
          </table:table-cell>
          <table:covered-table-cell/>
        </table:table-row>
        <table:table-row>
          <table:table-cell office:value-type="string" table:style-name="ce5225">
            <text:p>CIG:</text:p>
          </table:table-cell>
          <table:table-cell office:value-type="string">
            <text:p>ZB62FD8725</text:p>
          </table:table-cell>
        </table:table-row>
        <table:table-row>
          <table:table-cell office:value-type="string" table:style-name="ce5226">
            <text:p>Scelta contraente: </text:p>
          </table:table-cell>
          <table:table-cell office:value-type="string">
            <text:p>01-PROCEDURA APERTA</text:p>
          </table:table-cell>
        </table:table-row>
        <table:table-row>
          <table:table-cell office:value-type="string" table:style-name="ce5227">
            <text:p>Ditte partecipanti: </text:p>
          </table:table-cell>
          <table:table-cell office:value-type="string">
            <text:p>1</text:p>
          </table:table-cell>
        </table:table-row>
        <table:table-row>
          <table:table-cell office:value-type="string" table:style-name="ce5228">
            <text:p>Importo complessivo dell'appalto al netto dell'IVA: </text:p>
          </table:table-cell>
          <table:table-cell office:value-type="string">
            <text:p>480.00</text:p>
          </table:table-cell>
        </table:table-row>
        <table:table-row>
          <table:table-cell office:value-type="string" table:style-name="ce5229" table:number-columns-spanned="2" table:number-rows-spanned="1">
            <text:p>Elenco ditte partecipanti: </text:p>
          </table:table-cell>
          <table:covered-table-cell/>
        </table:table-row>
        <table:table-row>
          <table:table-cell office:value-type="string" table:style-name="ce5230">
            <text:p>Ditta 1: </text:p>
          </table:table-cell>
          <table:table-cell office:value-type="string">
            <text:p>Ciaccia Infissi Srl - DITTA INDIVIDUALE</text:p>
          </table:table-cell>
        </table:table-row>
        <table:table-row>
          <table:table-cell office:value-type="string" table:style-name="ce5231" table:number-columns-spanned="2" table:number-rows-spanned="1">
            <text:p>Aggiudicazione gara: </text:p>
          </table:table-cell>
          <table:covered-table-cell/>
        </table:table-row>
        <table:table-row>
          <table:table-cell office:value-type="string" table:style-name="ce5232">
            <text:p>Aggiudicataria: </text:p>
          </table:table-cell>
          <table:table-cell office:value-type="string">
            <text:p>Ciaccia Infissi Srl</text:p>
          </table:table-cell>
        </table:table-row>
        <table:table-row>
          <table:table-cell office:value-type="string" table:style-name="ce5233">
            <text:p>Importo di aggiudicazione al lordo degli oneri di sicurezza ed al netto dell'IVA:</text:p>
          </table:table-cell>
          <table:table-cell office:value-type="string">
            <text:p>480.00</text:p>
          </table:table-cell>
        </table:table-row>
        <table:table-row>
          <table:table-cell office:value-type="string" table:style-name="ce5234" table:number-columns-spanned="2" table:number-rows-spanned="1">
            <text:p>Tempi di completamento</text:p>
          </table:table-cell>
          <table:covered-table-cell/>
        </table:table-row>
        <table:table-row>
          <table:table-cell office:value-type="string" table:style-name="ce5235">
            <text:p>Data inizio (data di effettivo inizio lavori, servizi o forniture)</text:p>
          </table:table-cell>
          <table:table-cell office:value-type="string">
            <text:p>22/12/2020</text:p>
          </table:table-cell>
        </table:table-row>
        <table:table-row>
          <table:table-cell office:value-type="string" table:style-name="ce5236">
            <text:p>Data ultimazione (data di ultimazione lavori, servizi o forniture)</text:p>
          </table:table-cell>
          <table:table-cell office:value-type="string">
            <text:p>22/12/2020</text:p>
          </table:table-cell>
        </table:table-row>
        <table:table-row>
          <table:table-cell table:style-name="ce5237"/>
          <table:table-cell/>
        </table:table-row>
        <table:table-row>
          <table:table-cell office:value-type="string" table:style-name="ce5238" table:number-columns-spanned="2" table:number-rows-spanned="1">
            <text:p>362) Oggetto: PUBBLICAZIONE SULLA GURI ESITO DI GARA PROCEDURA APERTA SERVIZIO DI GESTIONE BAGNI PUBBLICI COMUNALI.</text:p>
          </table:table-cell>
          <table:covered-table-cell/>
        </table:table-row>
        <table:table-row>
          <table:table-cell office:value-type="string" table:style-name="ce5239">
            <text:p>CIG:</text:p>
          </table:table-cell>
          <table:table-cell office:value-type="string">
            <text:p>ZB82E35D1F</text:p>
          </table:table-cell>
        </table:table-row>
        <table:table-row>
          <table:table-cell office:value-type="string" table:style-name="ce5240">
            <text:p>Scelta contraente: </text:p>
          </table:table-cell>
          <table:table-cell office:value-type="string">
            <text:p>23-AFFIDAMENTO DIRETTO</text:p>
          </table:table-cell>
        </table:table-row>
        <table:table-row>
          <table:table-cell office:value-type="string" table:style-name="ce5241">
            <text:p>Ditte partecipanti: </text:p>
          </table:table-cell>
          <table:table-cell office:value-type="string">
            <text:p>1</text:p>
          </table:table-cell>
        </table:table-row>
        <table:table-row>
          <table:table-cell office:value-type="string" table:style-name="ce5242">
            <text:p>Importo complessivo dell'appalto al netto dell'IVA: </text:p>
          </table:table-cell>
          <table:table-cell office:value-type="string">
            <text:p>275.95</text:p>
          </table:table-cell>
        </table:table-row>
        <table:table-row>
          <table:table-cell office:value-type="string" table:style-name="ce5243" table:number-columns-spanned="2" table:number-rows-spanned="1">
            <text:p>Elenco ditte partecipanti: </text:p>
          </table:table-cell>
          <table:covered-table-cell/>
        </table:table-row>
        <table:table-row>
          <table:table-cell office:value-type="string" table:style-name="ce5244">
            <text:p>Ditta 1: </text:p>
          </table:table-cell>
          <table:table-cell office:value-type="string">
            <text:p>ISTITUTO POLIGRAFICO E ZECCA DELLOSTATO - DITTA INDIVIDUALE</text:p>
          </table:table-cell>
        </table:table-row>
        <table:table-row>
          <table:table-cell office:value-type="string" table:style-name="ce5245" table:number-columns-spanned="2" table:number-rows-spanned="1">
            <text:p>Aggiudicazione gara: </text:p>
          </table:table-cell>
          <table:covered-table-cell/>
        </table:table-row>
        <table:table-row>
          <table:table-cell office:value-type="string" table:style-name="ce5246">
            <text:p>Aggiudicataria: </text:p>
          </table:table-cell>
          <table:table-cell office:value-type="string">
            <text:p>ISTITUTO POLIGRAFICO E ZECCA DELLOSTATO</text:p>
          </table:table-cell>
        </table:table-row>
        <table:table-row>
          <table:table-cell office:value-type="string" table:style-name="ce5247">
            <text:p>Importo di aggiudicazione al lordo degli oneri di sicurezza ed al netto dell'IVA:</text:p>
          </table:table-cell>
          <table:table-cell office:value-type="string">
            <text:p>275.95</text:p>
          </table:table-cell>
        </table:table-row>
        <table:table-row>
          <table:table-cell office:value-type="string" table:style-name="ce5248" table:number-columns-spanned="2" table:number-rows-spanned="1">
            <text:p>Tempi di completamento</text:p>
          </table:table-cell>
          <table:covered-table-cell/>
        </table:table-row>
        <table:table-row>
          <table:table-cell office:value-type="string" table:style-name="ce5249">
            <text:p>Data inizio (data di effettivo inizio lavori, servizi o forniture)</text:p>
          </table:table-cell>
          <table:table-cell office:value-type="string">
            <text:p>21/09/2020</text:p>
          </table:table-cell>
        </table:table-row>
        <table:table-row>
          <table:table-cell office:value-type="string" table:style-name="ce5250">
            <text:p>Data ultimazione (data di ultimazione lavori, servizi o forniture)</text:p>
          </table:table-cell>
          <table:table-cell office:value-type="string">
            <text:p>21/09/2020</text:p>
          </table:table-cell>
        </table:table-row>
        <table:table-row>
          <table:table-cell table:style-name="ce5251"/>
          <table:table-cell/>
        </table:table-row>
        <table:table-row>
          <table:table-cell office:value-type="string" table:style-name="ce5252" table:number-columns-spanned="2" table:number-rows-spanned="1">
            <text:p>363) Oggetto: MANUTENZIONE DELLE VASCHE IMHOFF E DELLA RETE A SERVIZIO DEL CIMITERO COMUNALE CON RACCOLTA, TRASPORTO<text:s text:c="2"/>E SMALTIMENTO DEL RIFIUTO LIQUIDO SPECIALE</text:p>
          </table:table-cell>
          <table:covered-table-cell/>
        </table:table-row>
        <table:table-row>
          <table:table-cell office:value-type="string" table:style-name="ce5253">
            <text:p>CIG:</text:p>
          </table:table-cell>
          <table:table-cell office:value-type="string">
            <text:p>ZB92BC595B</text:p>
          </table:table-cell>
        </table:table-row>
        <table:table-row>
          <table:table-cell office:value-type="string" table:style-name="ce5254">
            <text:p>Scelta contraente: </text:p>
          </table:table-cell>
          <table:table-cell office:value-type="string">
            <text:p>23-AFFIDAMENTO DIRETTO</text:p>
          </table:table-cell>
        </table:table-row>
        <table:table-row>
          <table:table-cell office:value-type="string" table:style-name="ce5255">
            <text:p>Ditte partecipanti: </text:p>
          </table:table-cell>
          <table:table-cell office:value-type="string">
            <text:p>1</text:p>
          </table:table-cell>
        </table:table-row>
        <table:table-row>
          <table:table-cell office:value-type="string" table:style-name="ce5256">
            <text:p>Importo complessivo dell'appalto al netto dell'IVA: </text:p>
          </table:table-cell>
          <table:table-cell office:value-type="string">
            <text:p>750.00</text:p>
          </table:table-cell>
        </table:table-row>
        <table:table-row>
          <table:table-cell office:value-type="string" table:style-name="ce5257" table:number-columns-spanned="2" table:number-rows-spanned="1">
            <text:p>Elenco ditte partecipanti: </text:p>
          </table:table-cell>
          <table:covered-table-cell/>
        </table:table-row>
        <table:table-row>
          <table:table-cell office:value-type="string" table:style-name="ce5258">
            <text:p>Ditta 1: </text:p>
          </table:table-cell>
          <table:table-cell office:value-type="string">
            <text:p>SERV.ECOLOGICO MERIDIONALE DEI F.LLI RIZZI SRL - DITTA INDIVIDUALE</text:p>
          </table:table-cell>
        </table:table-row>
        <table:table-row>
          <table:table-cell office:value-type="string" table:style-name="ce5259" table:number-columns-spanned="2" table:number-rows-spanned="1">
            <text:p>Aggiudicazione gara: </text:p>
          </table:table-cell>
          <table:covered-table-cell/>
        </table:table-row>
        <table:table-row>
          <table:table-cell office:value-type="string" table:style-name="ce5260">
            <text:p>Aggiudicataria: </text:p>
          </table:table-cell>
          <table:table-cell office:value-type="string">
            <text:p>SERV.ECOLOGICO MERIDIONALE DEI F.LLI RIZZI SRL</text:p>
          </table:table-cell>
        </table:table-row>
        <table:table-row>
          <table:table-cell office:value-type="string" table:style-name="ce5261">
            <text:p>Importo di aggiudicazione al lordo degli oneri di sicurezza ed al netto dell'IVA:</text:p>
          </table:table-cell>
          <table:table-cell office:value-type="string">
            <text:p>0.00</text:p>
          </table:table-cell>
        </table:table-row>
        <table:table-row>
          <table:table-cell office:value-type="string" table:style-name="ce5262" table:number-columns-spanned="2" table:number-rows-spanned="1">
            <text:p>Tempi di completamento</text:p>
          </table:table-cell>
          <table:covered-table-cell/>
        </table:table-row>
        <table:table-row>
          <table:table-cell office:value-type="string" table:style-name="ce5263">
            <text:p>Data inizio (data di effettivo inizio lavori, servizi o forniture)</text:p>
          </table:table-cell>
          <table:table-cell/>
        </table:table-row>
        <table:table-row>
          <table:table-cell office:value-type="string" table:style-name="ce5264">
            <text:p>Data ultimazione (data di ultimazione lavori, servizi o forniture)</text:p>
          </table:table-cell>
          <table:table-cell/>
        </table:table-row>
        <table:table-row>
          <table:table-cell table:style-name="ce5265"/>
          <table:table-cell/>
        </table:table-row>
        <table:table-row>
          <table:table-cell office:value-type="string" table:style-name="ce5266" table:number-columns-spanned="2" table:number-rows-spanned="1">
            <text:p>364) Oggetto: RINNOVO CONTRATTO DI ASSISTENZA ICT<text:s text:c="3"/>E DEL SERVIZIO DI CONSERVAZIONE DIGITALEPER L'ANNO 2020</text:p>
          </table:table-cell>
          <table:covered-table-cell/>
        </table:table-row>
        <table:table-row>
          <table:table-cell office:value-type="string" table:style-name="ce5267">
            <text:p>CIG:</text:p>
          </table:table-cell>
          <table:table-cell office:value-type="string">
            <text:p>ZBA2BA5FB4</text:p>
          </table:table-cell>
        </table:table-row>
        <table:table-row>
          <table:table-cell office:value-type="string" table:style-name="ce5268">
            <text:p>Scelta contraente: </text:p>
          </table:table-cell>
          <table:table-cell office:value-type="string">
            <text:p>23-AFFIDAMENTO DIRETTO</text:p>
          </table:table-cell>
        </table:table-row>
        <table:table-row>
          <table:table-cell office:value-type="string" table:style-name="ce5269">
            <text:p>Ditte partecipanti: </text:p>
          </table:table-cell>
          <table:table-cell office:value-type="string">
            <text:p>1</text:p>
          </table:table-cell>
        </table:table-row>
        <table:table-row>
          <table:table-cell office:value-type="string" table:style-name="ce5270">
            <text:p>Importo complessivo dell'appalto al netto dell'IVA: </text:p>
          </table:table-cell>
          <table:table-cell office:value-type="string">
            <text:p>30758.00</text:p>
          </table:table-cell>
        </table:table-row>
        <table:table-row>
          <table:table-cell office:value-type="string" table:style-name="ce5271" table:number-columns-spanned="2" table:number-rows-spanned="1">
            <text:p>Elenco ditte partecipanti: </text:p>
          </table:table-cell>
          <table:covered-table-cell/>
        </table:table-row>
        <table:table-row>
          <table:table-cell office:value-type="string" table:style-name="ce5272">
            <text:p>Ditta 1: </text:p>
          </table:table-cell>
          <table:table-cell office:value-type="string">
            <text:p>A.P. SYSTEMS SRL - DITTA INDIVIDUALE</text:p>
          </table:table-cell>
        </table:table-row>
        <table:table-row>
          <table:table-cell office:value-type="string" table:style-name="ce5273" table:number-columns-spanned="2" table:number-rows-spanned="1">
            <text:p>Aggiudicazione gara: </text:p>
          </table:table-cell>
          <table:covered-table-cell/>
        </table:table-row>
        <table:table-row>
          <table:table-cell office:value-type="string" table:style-name="ce5274">
            <text:p>Aggiudicataria: </text:p>
          </table:table-cell>
          <table:table-cell office:value-type="string">
            <text:p>A.P. SYSTEMS SRL</text:p>
          </table:table-cell>
        </table:table-row>
        <table:table-row>
          <table:table-cell office:value-type="string" table:style-name="ce5275">
            <text:p>Importo di aggiudicazione al lordo degli oneri di sicurezza ed al netto dell'IVA:</text:p>
          </table:table-cell>
          <table:table-cell office:value-type="string">
            <text:p>30758.00</text:p>
          </table:table-cell>
        </table:table-row>
        <table:table-row>
          <table:table-cell office:value-type="string" table:style-name="ce5276" table:number-columns-spanned="2" table:number-rows-spanned="1">
            <text:p>Tempi di completamento</text:p>
          </table:table-cell>
          <table:covered-table-cell/>
        </table:table-row>
        <table:table-row>
          <table:table-cell office:value-type="string" table:style-name="ce5277">
            <text:p>Data inizio (data di effettivo inizio lavori, servizi o forniture)</text:p>
          </table:table-cell>
          <table:table-cell office:value-type="string">
            <text:p>01/01/2020</text:p>
          </table:table-cell>
        </table:table-row>
        <table:table-row>
          <table:table-cell office:value-type="string" table:style-name="ce5278">
            <text:p>Data ultimazione (data di ultimazione lavori, servizi o forniture)</text:p>
          </table:table-cell>
          <table:table-cell office:value-type="string">
            <text:p>31/12/2020</text:p>
          </table:table-cell>
        </table:table-row>
        <table:table-row>
          <table:table-cell table:style-name="ce5279"/>
          <table:table-cell/>
        </table:table-row>
        <table:table-row>
          <table:table-cell office:value-type="string" table:style-name="ce5280" table:number-columns-spanned="2" table:number-rows-spanned="1">
            <text:p>365) Oggetto: RASSEGNA ESTIVA 2020</text:p>
          </table:table-cell>
          <table:covered-table-cell/>
        </table:table-row>
        <table:table-row>
          <table:table-cell office:value-type="string" table:style-name="ce5281">
            <text:p>CIG:</text:p>
          </table:table-cell>
          <table:table-cell office:value-type="string">
            <text:p>ZBB2E1A1C7</text:p>
          </table:table-cell>
        </table:table-row>
        <table:table-row>
          <table:table-cell office:value-type="string" table:style-name="ce5282">
            <text:p>Scelta contraente: </text:p>
          </table:table-cell>
          <table:table-cell office:value-type="string">
            <text:p>23-AFFIDAMENTO DIRETTO</text:p>
          </table:table-cell>
        </table:table-row>
        <table:table-row>
          <table:table-cell office:value-type="string" table:style-name="ce5283">
            <text:p>Ditte partecipanti: </text:p>
          </table:table-cell>
          <table:table-cell office:value-type="string">
            <text:p>1</text:p>
          </table:table-cell>
        </table:table-row>
        <table:table-row>
          <table:table-cell office:value-type="string" table:style-name="ce5284">
            <text:p>Importo complessivo dell'appalto al netto dell'IVA: </text:p>
          </table:table-cell>
          <table:table-cell office:value-type="string">
            <text:p>1000.00</text:p>
          </table:table-cell>
        </table:table-row>
        <table:table-row>
          <table:table-cell office:value-type="string" table:style-name="ce5285" table:number-columns-spanned="2" table:number-rows-spanned="1">
            <text:p>Elenco ditte partecipanti: </text:p>
          </table:table-cell>
          <table:covered-table-cell/>
        </table:table-row>
        <table:table-row>
          <table:table-cell office:value-type="string" table:style-name="ce5286">
            <text:p>Ditta 1: </text:p>
          </table:table-cell>
          <table:table-cell office:value-type="string">
            <text:p>ASS. MUSICARTE<text:s text:c="2"/>- DITTA INDIVIDUALE</text:p>
          </table:table-cell>
        </table:table-row>
        <table:table-row>
          <table:table-cell office:value-type="string" table:style-name="ce5287" table:number-columns-spanned="2" table:number-rows-spanned="1">
            <text:p>Aggiudicazione gara: </text:p>
          </table:table-cell>
          <table:covered-table-cell/>
        </table:table-row>
        <table:table-row>
          <table:table-cell office:value-type="string" table:style-name="ce5288">
            <text:p>Aggiudicataria: </text:p>
          </table:table-cell>
          <table:table-cell office:value-type="string">
            <text:p>ASS. MUSICARTE </text:p>
          </table:table-cell>
        </table:table-row>
        <table:table-row>
          <table:table-cell office:value-type="string" table:style-name="ce5289">
            <text:p>Importo di aggiudicazione al lordo degli oneri di sicurezza ed al netto dell'IVA:</text:p>
          </table:table-cell>
          <table:table-cell office:value-type="string">
            <text:p>900.00</text:p>
          </table:table-cell>
        </table:table-row>
        <table:table-row>
          <table:table-cell office:value-type="string" table:style-name="ce5290" table:number-columns-spanned="2" table:number-rows-spanned="1">
            <text:p>Tempi di completamento</text:p>
          </table:table-cell>
          <table:covered-table-cell/>
        </table:table-row>
        <table:table-row>
          <table:table-cell office:value-type="string" table:style-name="ce5291">
            <text:p>Data inizio (data di effettivo inizio lavori, servizi o forniture)</text:p>
          </table:table-cell>
          <table:table-cell office:value-type="string">
            <text:p>06/08/2020</text:p>
          </table:table-cell>
        </table:table-row>
        <table:table-row>
          <table:table-cell office:value-type="string" table:style-name="ce5292">
            <text:p>Data ultimazione (data di ultimazione lavori, servizi o forniture)</text:p>
          </table:table-cell>
          <table:table-cell office:value-type="string">
            <text:p>25/09/2020</text:p>
          </table:table-cell>
        </table:table-row>
        <table:table-row>
          <table:table-cell table:style-name="ce5293"/>
          <table:table-cell/>
        </table:table-row>
        <table:table-row>
          <table:table-cell office:value-type="string" table:style-name="ce5294" table:number-columns-spanned="2" table:number-rows-spanned="1">
            <text:p>366) Oggetto: RASSEGNA ESTIVA 2020</text:p>
          </table:table-cell>
          <table:covered-table-cell/>
        </table:table-row>
        <table:table-row>
          <table:table-cell office:value-type="string" table:style-name="ce5295">
            <text:p>CIG:</text:p>
          </table:table-cell>
          <table:table-cell office:value-type="string">
            <text:p>ZBB2E1C02C</text:p>
          </table:table-cell>
        </table:table-row>
        <table:table-row>
          <table:table-cell office:value-type="string" table:style-name="ce5296">
            <text:p>Scelta contraente: </text:p>
          </table:table-cell>
          <table:table-cell office:value-type="string">
            <text:p>23-AFFIDAMENTO DIRETTO</text:p>
          </table:table-cell>
        </table:table-row>
        <table:table-row>
          <table:table-cell office:value-type="string" table:style-name="ce5297">
            <text:p>Ditte partecipanti: </text:p>
          </table:table-cell>
          <table:table-cell office:value-type="string">
            <text:p>1</text:p>
          </table:table-cell>
        </table:table-row>
        <table:table-row>
          <table:table-cell office:value-type="string" table:style-name="ce5298">
            <text:p>Importo complessivo dell'appalto al netto dell'IVA: </text:p>
          </table:table-cell>
          <table:table-cell office:value-type="string">
            <text:p>250.00</text:p>
          </table:table-cell>
        </table:table-row>
        <table:table-row>
          <table:table-cell office:value-type="string" table:style-name="ce5299" table:number-columns-spanned="2" table:number-rows-spanned="1">
            <text:p>Elenco ditte partecipanti: </text:p>
          </table:table-cell>
          <table:covered-table-cell/>
        </table:table-row>
        <table:table-row>
          <table:table-cell office:value-type="string" table:style-name="ce5300">
            <text:p>Ditta 1: </text:p>
          </table:table-cell>
          <table:table-cell office:value-type="string">
            <text:p>CORNACCHIA ALFREDO LUIGI - DITTA INDIVIDUALE</text:p>
          </table:table-cell>
        </table:table-row>
        <table:table-row>
          <table:table-cell office:value-type="string" table:style-name="ce5301" table:number-columns-spanned="2" table:number-rows-spanned="1">
            <text:p>Aggiudicazione gara: </text:p>
          </table:table-cell>
          <table:covered-table-cell/>
        </table:table-row>
        <table:table-row>
          <table:table-cell office:value-type="string" table:style-name="ce5302">
            <text:p>Aggiudicataria: </text:p>
          </table:table-cell>
          <table:table-cell office:value-type="string">
            <text:p>CORNACCHIA ALFREDO LUIGI</text:p>
          </table:table-cell>
        </table:table-row>
        <table:table-row>
          <table:table-cell office:value-type="string" table:style-name="ce5303">
            <text:p>Importo di aggiudicazione al lordo degli oneri di sicurezza ed al netto dell'IVA:</text:p>
          </table:table-cell>
          <table:table-cell office:value-type="string">
            <text:p>200.00</text:p>
          </table:table-cell>
        </table:table-row>
        <table:table-row>
          <table:table-cell office:value-type="string" table:style-name="ce5304" table:number-columns-spanned="2" table:number-rows-spanned="1">
            <text:p>Tempi di completamento</text:p>
          </table:table-cell>
          <table:covered-table-cell/>
        </table:table-row>
        <table:table-row>
          <table:table-cell office:value-type="string" table:style-name="ce5305">
            <text:p>Data inizio (data di effettivo inizio lavori, servizi o forniture)</text:p>
          </table:table-cell>
          <table:table-cell office:value-type="string">
            <text:p>06/08/2020</text:p>
          </table:table-cell>
        </table:table-row>
        <table:table-row>
          <table:table-cell office:value-type="string" table:style-name="ce5306">
            <text:p>Data ultimazione (data di ultimazione lavori, servizi o forniture)</text:p>
          </table:table-cell>
          <table:table-cell office:value-type="string">
            <text:p>25/09/2020</text:p>
          </table:table-cell>
        </table:table-row>
        <table:table-row>
          <table:table-cell table:style-name="ce5307"/>
          <table:table-cell/>
        </table:table-row>
        <table:table-row>
          <table:table-cell office:value-type="string" table:style-name="ce5308" table:number-columns-spanned="2" table:number-rows-spanned="1">
            <text:p>367) Oggetto: RASSEGNA ESTIVA 2020</text:p>
          </table:table-cell>
          <table:covered-table-cell/>
        </table:table-row>
        <table:table-row>
          <table:table-cell office:value-type="string" table:style-name="ce5309">
            <text:p>CIG:</text:p>
          </table:table-cell>
          <table:table-cell office:value-type="string">
            <text:p>ZBC2E29920</text:p>
          </table:table-cell>
        </table:table-row>
        <table:table-row>
          <table:table-cell office:value-type="string" table:style-name="ce5310">
            <text:p>Scelta contraente: </text:p>
          </table:table-cell>
          <table:table-cell office:value-type="string">
            <text:p>23-AFFIDAMENTO DIRETTO</text:p>
          </table:table-cell>
        </table:table-row>
        <table:table-row>
          <table:table-cell office:value-type="string" table:style-name="ce5311">
            <text:p>Ditte partecipanti: </text:p>
          </table:table-cell>
          <table:table-cell office:value-type="string">
            <text:p>1</text:p>
          </table:table-cell>
        </table:table-row>
        <table:table-row>
          <table:table-cell office:value-type="string" table:style-name="ce5312">
            <text:p>Importo complessivo dell'appalto al netto dell'IVA: </text:p>
          </table:table-cell>
          <table:table-cell office:value-type="string">
            <text:p>250.00</text:p>
          </table:table-cell>
        </table:table-row>
        <table:table-row>
          <table:table-cell office:value-type="string" table:style-name="ce5313" table:number-columns-spanned="2" table:number-rows-spanned="1">
            <text:p>Elenco ditte partecipanti: </text:p>
          </table:table-cell>
          <table:covered-table-cell/>
        </table:table-row>
        <table:table-row>
          <table:table-cell office:value-type="string" table:style-name="ce5314">
            <text:p>Ditta 1: </text:p>
          </table:table-cell>
          <table:table-cell office:value-type="string">
            <text:p>ARMENISE SIMONA - DITTA INDIVIDUALE</text:p>
          </table:table-cell>
        </table:table-row>
        <table:table-row>
          <table:table-cell office:value-type="string" table:style-name="ce5315" table:number-columns-spanned="2" table:number-rows-spanned="1">
            <text:p>Aggiudicazione gara: </text:p>
          </table:table-cell>
          <table:covered-table-cell/>
        </table:table-row>
        <table:table-row>
          <table:table-cell office:value-type="string" table:style-name="ce5316">
            <text:p>Aggiudicataria: </text:p>
          </table:table-cell>
          <table:table-cell office:value-type="string">
            <text:p>ARMENISE SIMONA</text:p>
          </table:table-cell>
        </table:table-row>
        <table:table-row>
          <table:table-cell office:value-type="string" table:style-name="ce5317">
            <text:p>Importo di aggiudicazione al lordo degli oneri di sicurezza ed al netto dell'IVA:</text:p>
          </table:table-cell>
          <table:table-cell office:value-type="string">
            <text:p>200.00</text:p>
          </table:table-cell>
        </table:table-row>
        <table:table-row>
          <table:table-cell office:value-type="string" table:style-name="ce5318" table:number-columns-spanned="2" table:number-rows-spanned="1">
            <text:p>Tempi di completamento</text:p>
          </table:table-cell>
          <table:covered-table-cell/>
        </table:table-row>
        <table:table-row>
          <table:table-cell office:value-type="string" table:style-name="ce5319">
            <text:p>Data inizio (data di effettivo inizio lavori, servizi o forniture)</text:p>
          </table:table-cell>
          <table:table-cell office:value-type="string">
            <text:p>06/08/2020</text:p>
          </table:table-cell>
        </table:table-row>
        <table:table-row>
          <table:table-cell office:value-type="string" table:style-name="ce5320">
            <text:p>Data ultimazione (data di ultimazione lavori, servizi o forniture)</text:p>
          </table:table-cell>
          <table:table-cell office:value-type="string">
            <text:p>25/09/2020</text:p>
          </table:table-cell>
        </table:table-row>
        <table:table-row>
          <table:table-cell table:style-name="ce5321"/>
          <table:table-cell/>
        </table:table-row>
        <table:table-row>
          <table:table-cell office:value-type="string" table:style-name="ce5322" table:number-columns-spanned="2" table:number-rows-spanned="1">
            <text:p>368) Oggetto: ACQUISTO MODULO APKAPPA PER L'ATTIVAZIONE DEI PAGAMENTO ELETTRONICI SULLA PIATTAFORMA PAGOPA</text:p>
          </table:table-cell>
          <table:covered-table-cell/>
        </table:table-row>
        <table:table-row>
          <table:table-cell office:value-type="string" table:style-name="ce5323">
            <text:p>CIG:</text:p>
          </table:table-cell>
          <table:table-cell office:value-type="string">
            <text:p>ZBD2D6C3BF</text:p>
          </table:table-cell>
        </table:table-row>
        <table:table-row>
          <table:table-cell office:value-type="string" table:style-name="ce5324">
            <text:p>Scelta contraente: </text:p>
          </table:table-cell>
          <table:table-cell office:value-type="string">
            <text:p>23-AFFIDAMENTO DIRETTO</text:p>
          </table:table-cell>
        </table:table-row>
        <table:table-row>
          <table:table-cell office:value-type="string" table:style-name="ce5325">
            <text:p>Ditte partecipanti: </text:p>
          </table:table-cell>
          <table:table-cell office:value-type="string">
            <text:p>1</text:p>
          </table:table-cell>
        </table:table-row>
        <table:table-row>
          <table:table-cell office:value-type="string" table:style-name="ce5326">
            <text:p>Importo complessivo dell'appalto al netto dell'IVA: </text:p>
          </table:table-cell>
          <table:table-cell office:value-type="string">
            <text:p>7600.00</text:p>
          </table:table-cell>
        </table:table-row>
        <table:table-row>
          <table:table-cell office:value-type="string" table:style-name="ce5327" table:number-columns-spanned="2" table:number-rows-spanned="1">
            <text:p>Elenco ditte partecipanti: </text:p>
          </table:table-cell>
          <table:covered-table-cell/>
        </table:table-row>
        <table:table-row>
          <table:table-cell office:value-type="string" table:style-name="ce5328">
            <text:p>Ditta 1: </text:p>
          </table:table-cell>
          <table:table-cell office:value-type="string">
            <text:p>A.P. SYSTEMS SRL - DITTA INDIVIDUALE</text:p>
          </table:table-cell>
        </table:table-row>
        <table:table-row>
          <table:table-cell office:value-type="string" table:style-name="ce5329" table:number-columns-spanned="2" table:number-rows-spanned="1">
            <text:p>Aggiudicazione gara: </text:p>
          </table:table-cell>
          <table:covered-table-cell/>
        </table:table-row>
        <table:table-row>
          <table:table-cell office:value-type="string" table:style-name="ce5330">
            <text:p>Aggiudicataria: </text:p>
          </table:table-cell>
          <table:table-cell office:value-type="string">
            <text:p>A.P. SYSTEMS SRL</text:p>
          </table:table-cell>
        </table:table-row>
        <table:table-row>
          <table:table-cell office:value-type="string" table:style-name="ce5331">
            <text:p>Importo di aggiudicazione al lordo degli oneri di sicurezza ed al netto dell'IVA:</text:p>
          </table:table-cell>
          <table:table-cell office:value-type="string">
            <text:p>7600.00</text:p>
          </table:table-cell>
        </table:table-row>
        <table:table-row>
          <table:table-cell office:value-type="string" table:style-name="ce5332" table:number-columns-spanned="2" table:number-rows-spanned="1">
            <text:p>Tempi di completamento</text:p>
          </table:table-cell>
          <table:covered-table-cell/>
        </table:table-row>
        <table:table-row>
          <table:table-cell office:value-type="string" table:style-name="ce5333">
            <text:p>Data inizio (data di effettivo inizio lavori, servizi o forniture)</text:p>
          </table:table-cell>
          <table:table-cell/>
        </table:table-row>
        <table:table-row>
          <table:table-cell office:value-type="string" table:style-name="ce5334">
            <text:p>Data ultimazione (data di ultimazione lavori, servizi o forniture)</text:p>
          </table:table-cell>
          <table:table-cell/>
        </table:table-row>
        <table:table-row>
          <table:table-cell table:style-name="ce5335"/>
          <table:table-cell/>
        </table:table-row>
        <table:table-row>
          <table:table-cell office:value-type="string" table:style-name="ce5336" table:number-columns-spanned="2" table:number-rows-spanned="1">
            <text:p>369) Oggetto: FORNITURA DI IMPIANTO DI ILLUMINAZIONE FACCIATA PALAZZO DI CITTA' </text:p>
          </table:table-cell>
          <table:covered-table-cell/>
        </table:table-row>
        <table:table-row>
          <table:table-cell office:value-type="string" table:style-name="ce5337">
            <text:p>CIG:</text:p>
          </table:table-cell>
          <table:table-cell office:value-type="string">
            <text:p>ZBD2E702E5</text:p>
          </table:table-cell>
        </table:table-row>
        <table:table-row>
          <table:table-cell office:value-type="string" table:style-name="ce5338">
            <text:p>Scelta contraente: </text:p>
          </table:table-cell>
          <table:table-cell office:value-type="string">
            <text:p>23-AFFIDAMENTO DIRETTO</text:p>
          </table:table-cell>
        </table:table-row>
        <table:table-row>
          <table:table-cell office:value-type="string" table:style-name="ce5339">
            <text:p>Ditte partecipanti: </text:p>
          </table:table-cell>
          <table:table-cell office:value-type="string">
            <text:p>1</text:p>
          </table:table-cell>
        </table:table-row>
        <table:table-row>
          <table:table-cell office:value-type="string" table:style-name="ce5340">
            <text:p>Importo complessivo dell'appalto al netto dell'IVA: </text:p>
          </table:table-cell>
          <table:table-cell office:value-type="string">
            <text:p>13880.04</text:p>
          </table:table-cell>
        </table:table-row>
        <table:table-row>
          <table:table-cell office:value-type="string" table:style-name="ce5341" table:number-columns-spanned="2" table:number-rows-spanned="1">
            <text:p>Elenco ditte partecipanti: </text:p>
          </table:table-cell>
          <table:covered-table-cell/>
        </table:table-row>
        <table:table-row>
          <table:table-cell office:value-type="string" table:style-name="ce5342">
            <text:p>Ditta 1: </text:p>
          </table:table-cell>
          <table:table-cell office:value-type="string">
            <text:p>LUCE - DITTA INDIVIDUALE</text:p>
          </table:table-cell>
        </table:table-row>
        <table:table-row>
          <table:table-cell office:value-type="string" table:style-name="ce5343" table:number-columns-spanned="2" table:number-rows-spanned="1">
            <text:p>Aggiudicazione gara: </text:p>
          </table:table-cell>
          <table:covered-table-cell/>
        </table:table-row>
        <table:table-row>
          <table:table-cell office:value-type="string" table:style-name="ce5344">
            <text:p>Aggiudicataria: </text:p>
          </table:table-cell>
          <table:table-cell office:value-type="string">
            <text:p>LUCE</text:p>
          </table:table-cell>
        </table:table-row>
        <table:table-row>
          <table:table-cell office:value-type="string" table:style-name="ce5345">
            <text:p>Importo di aggiudicazione al lordo degli oneri di sicurezza ed al netto dell'IVA:</text:p>
          </table:table-cell>
          <table:table-cell office:value-type="string">
            <text:p>13880.04</text:p>
          </table:table-cell>
        </table:table-row>
        <table:table-row>
          <table:table-cell office:value-type="string" table:style-name="ce5346" table:number-columns-spanned="2" table:number-rows-spanned="1">
            <text:p>Tempi di completamento</text:p>
          </table:table-cell>
          <table:covered-table-cell/>
        </table:table-row>
        <table:table-row>
          <table:table-cell office:value-type="string" table:style-name="ce5347">
            <text:p>Data inizio (data di effettivo inizio lavori, servizi o forniture)</text:p>
          </table:table-cell>
          <table:table-cell/>
        </table:table-row>
        <table:table-row>
          <table:table-cell office:value-type="string" table:style-name="ce5348">
            <text:p>Data ultimazione (data di ultimazione lavori, servizi o forniture)</text:p>
          </table:table-cell>
          <table:table-cell/>
        </table:table-row>
        <table:table-row>
          <table:table-cell table:style-name="ce5349"/>
          <table:table-cell/>
        </table:table-row>
        <table:table-row>
          <table:table-cell office:value-type="string" table:style-name="ce5350" table:number-columns-spanned="2" table:number-rows-spanned="1">
            <text:p>370) Oggetto: servizio di pubblicazione bando di gara per accordo quadro manutenzione strade comunali interne </text:p>
          </table:table-cell>
          <table:covered-table-cell/>
        </table:table-row>
        <table:table-row>
          <table:table-cell office:value-type="string" table:style-name="ce5351">
            <text:p>CIG:</text:p>
          </table:table-cell>
          <table:table-cell office:value-type="string">
            <text:p>ZBD2F2195A</text:p>
          </table:table-cell>
        </table:table-row>
        <table:table-row>
          <table:table-cell office:value-type="string" table:style-name="ce5352">
            <text:p>Scelta contraente: </text:p>
          </table:table-cell>
          <table:table-cell office:value-type="string">
            <text:p>01-PROCEDURA APERTA</text:p>
          </table:table-cell>
        </table:table-row>
        <table:table-row>
          <table:table-cell office:value-type="string" table:style-name="ce5353">
            <text:p>Ditte partecipanti: </text:p>
          </table:table-cell>
          <table:table-cell office:value-type="string">
            <text:p>1</text:p>
          </table:table-cell>
        </table:table-row>
        <table:table-row>
          <table:table-cell office:value-type="string" table:style-name="ce5354">
            <text:p>Importo complessivo dell'appalto al netto dell'IVA: </text:p>
          </table:table-cell>
          <table:table-cell office:value-type="string">
            <text:p>242.62</text:p>
          </table:table-cell>
        </table:table-row>
        <table:table-row>
          <table:table-cell office:value-type="string" table:style-name="ce5355" table:number-columns-spanned="2" table:number-rows-spanned="1">
            <text:p>Elenco ditte partecipanti: </text:p>
          </table:table-cell>
          <table:covered-table-cell/>
        </table:table-row>
        <table:table-row>
          <table:table-cell office:value-type="string" table:style-name="ce5356">
            <text:p>Ditta 1: </text:p>
          </table:table-cell>
          <table:table-cell office:value-type="string">
            <text:p>ISTITUTO POLIGRAFICO E ZECCA DELLOSTATO - DITTA INDIVIDUALE</text:p>
          </table:table-cell>
        </table:table-row>
        <table:table-row>
          <table:table-cell office:value-type="string" table:style-name="ce5357" table:number-columns-spanned="2" table:number-rows-spanned="1">
            <text:p>Aggiudicazione gara: </text:p>
          </table:table-cell>
          <table:covered-table-cell/>
        </table:table-row>
        <table:table-row>
          <table:table-cell office:value-type="string" table:style-name="ce5358">
            <text:p>Aggiudicataria: </text:p>
          </table:table-cell>
          <table:table-cell office:value-type="string">
            <text:p>ISTITUTO POLIGRAFICO E ZECCA DELLOSTATO</text:p>
          </table:table-cell>
        </table:table-row>
        <table:table-row>
          <table:table-cell office:value-type="string" table:style-name="ce5359">
            <text:p>Importo di aggiudicazione al lordo degli oneri di sicurezza ed al netto dell'IVA:</text:p>
          </table:table-cell>
          <table:table-cell office:value-type="string">
            <text:p>242.62</text:p>
          </table:table-cell>
        </table:table-row>
        <table:table-row>
          <table:table-cell office:value-type="string" table:style-name="ce5360" table:number-columns-spanned="2" table:number-rows-spanned="1">
            <text:p>Tempi di completamento</text:p>
          </table:table-cell>
          <table:covered-table-cell/>
        </table:table-row>
        <table:table-row>
          <table:table-cell office:value-type="string" table:style-name="ce5361">
            <text:p>Data inizio (data di effettivo inizio lavori, servizi o forniture)</text:p>
          </table:table-cell>
          <table:table-cell office:value-type="string">
            <text:p>13/11/2020</text:p>
          </table:table-cell>
        </table:table-row>
        <table:table-row>
          <table:table-cell office:value-type="string" table:style-name="ce5362">
            <text:p>Data ultimazione (data di ultimazione lavori, servizi o forniture)</text:p>
          </table:table-cell>
          <table:table-cell office:value-type="string">
            <text:p>13/11/2020</text:p>
          </table:table-cell>
        </table:table-row>
        <table:table-row>
          <table:table-cell table:style-name="ce5363"/>
          <table:table-cell/>
        </table:table-row>
        <table:table-row>
          <table:table-cell office:value-type="string" table:style-name="ce5364" table:number-columns-spanned="2" table:number-rows-spanned="1">
            <text:p>371) Oggetto: SERVIZIO DI CARICO, SCARICO, TRASPORTO, MONTAGGIO E DISTRIBUZIONE MATERIALE VARIO PRESSO I SEGGI ELETTORALI</text:p>
          </table:table-cell>
          <table:covered-table-cell/>
        </table:table-row>
        <table:table-row>
          <table:table-cell office:value-type="string" table:style-name="ce5365">
            <text:p>CIG:</text:p>
          </table:table-cell>
          <table:table-cell office:value-type="string">
            <text:p>ZBE2DFE865</text:p>
          </table:table-cell>
        </table:table-row>
        <table:table-row>
          <table:table-cell office:value-type="string" table:style-name="ce5366">
            <text:p>Scelta contraente: </text:p>
          </table:table-cell>
          <table:table-cell office:value-type="string">
            <text:p>23-AFFIDAMENTO DIRETTO</text:p>
          </table:table-cell>
        </table:table-row>
        <table:table-row>
          <table:table-cell office:value-type="string" table:style-name="ce5367">
            <text:p>Ditte partecipanti: </text:p>
          </table:table-cell>
          <table:table-cell office:value-type="string">
            <text:p>1</text:p>
          </table:table-cell>
        </table:table-row>
        <table:table-row>
          <table:table-cell office:value-type="string" table:style-name="ce5368">
            <text:p>Importo complessivo dell'appalto al netto dell'IVA: </text:p>
          </table:table-cell>
          <table:table-cell office:value-type="string">
            <text:p>2000.00</text:p>
          </table:table-cell>
        </table:table-row>
        <table:table-row>
          <table:table-cell office:value-type="string" table:style-name="ce5369" table:number-columns-spanned="2" table:number-rows-spanned="1">
            <text:p>Elenco ditte partecipanti: </text:p>
          </table:table-cell>
          <table:covered-table-cell/>
        </table:table-row>
        <table:table-row>
          <table:table-cell office:value-type="string" table:style-name="ce5370">
            <text:p>Ditta 1: </text:p>
          </table:table-cell>
          <table:table-cell office:value-type="string">
            <text:p>Francesco Loporcaro - DITTA INDIVIDUALE</text:p>
          </table:table-cell>
        </table:table-row>
        <table:table-row>
          <table:table-cell office:value-type="string" table:style-name="ce5371" table:number-columns-spanned="2" table:number-rows-spanned="1">
            <text:p>Aggiudicazione gara: </text:p>
          </table:table-cell>
          <table:covered-table-cell/>
        </table:table-row>
        <table:table-row>
          <table:table-cell office:value-type="string" table:style-name="ce5372">
            <text:p>Aggiudicataria: </text:p>
          </table:table-cell>
          <table:table-cell office:value-type="string">
            <text:p>Francesco Loporcaro</text:p>
          </table:table-cell>
        </table:table-row>
        <table:table-row>
          <table:table-cell office:value-type="string" table:style-name="ce5373">
            <text:p>Importo di aggiudicazione al lordo degli oneri di sicurezza ed al netto dell'IVA:</text:p>
          </table:table-cell>
          <table:table-cell office:value-type="string">
            <text:p>2000.00</text:p>
          </table:table-cell>
        </table:table-row>
        <table:table-row>
          <table:table-cell office:value-type="string" table:style-name="ce5374" table:number-columns-spanned="2" table:number-rows-spanned="1">
            <text:p>Tempi di completamento</text:p>
          </table:table-cell>
          <table:covered-table-cell/>
        </table:table-row>
        <table:table-row>
          <table:table-cell office:value-type="string" table:style-name="ce5375">
            <text:p>Data inizio (data di effettivo inizio lavori, servizi o forniture)</text:p>
          </table:table-cell>
          <table:table-cell office:value-type="string">
            <text:p>10/08/2020</text:p>
          </table:table-cell>
        </table:table-row>
        <table:table-row>
          <table:table-cell office:value-type="string" table:style-name="ce5376">
            <text:p>Data ultimazione (data di ultimazione lavori, servizi o forniture)</text:p>
          </table:table-cell>
          <table:table-cell office:value-type="string">
            <text:p>26/09/2020</text:p>
          </table:table-cell>
        </table:table-row>
        <table:table-row>
          <table:table-cell table:style-name="ce5377"/>
          <table:table-cell/>
        </table:table-row>
        <table:table-row>
          <table:table-cell office:value-type="string" table:style-name="ce5378" table:number-columns-spanned="2" table:number-rows-spanned="1">
            <text:p>372) Oggetto: FORNITURA AUSILIO DIDATTICO PER ALUNNO DISABILE (BANCO)</text:p>
          </table:table-cell>
          <table:covered-table-cell/>
        </table:table-row>
        <table:table-row>
          <table:table-cell office:value-type="string" table:style-name="ce5379">
            <text:p>CIG:</text:p>
          </table:table-cell>
          <table:table-cell office:value-type="string">
            <text:p>ZBE2E3368A</text:p>
          </table:table-cell>
        </table:table-row>
        <table:table-row>
          <table:table-cell office:value-type="string" table:style-name="ce5380">
            <text:p>Scelta contraente: </text:p>
          </table:table-cell>
          <table:table-cell office:value-type="string">
            <text:p>01-PROCEDURA APERTA</text:p>
          </table:table-cell>
        </table:table-row>
        <table:table-row>
          <table:table-cell office:value-type="string" table:style-name="ce5381">
            <text:p>Ditte partecipanti: </text:p>
          </table:table-cell>
          <table:table-cell office:value-type="string">
            <text:p>1</text:p>
          </table:table-cell>
        </table:table-row>
        <table:table-row>
          <table:table-cell office:value-type="string" table:style-name="ce5382">
            <text:p>Importo complessivo dell'appalto al netto dell'IVA: </text:p>
          </table:table-cell>
          <table:table-cell office:value-type="string">
            <text:p>264.00</text:p>
          </table:table-cell>
        </table:table-row>
        <table:table-row>
          <table:table-cell office:value-type="string" table:style-name="ce5383" table:number-columns-spanned="2" table:number-rows-spanned="1">
            <text:p>Elenco ditte partecipanti: </text:p>
          </table:table-cell>
          <table:covered-table-cell/>
        </table:table-row>
        <table:table-row>
          <table:table-cell office:value-type="string" table:style-name="ce5384">
            <text:p>Ditta 1: </text:p>
          </table:table-cell>
          <table:table-cell office:value-type="string">
            <text:p>ANTARES SRL - DITTA INDIVIDUALE</text:p>
          </table:table-cell>
        </table:table-row>
        <table:table-row>
          <table:table-cell office:value-type="string" table:style-name="ce5385" table:number-columns-spanned="2" table:number-rows-spanned="1">
            <text:p>Aggiudicazione gara: </text:p>
          </table:table-cell>
          <table:covered-table-cell/>
        </table:table-row>
        <table:table-row>
          <table:table-cell office:value-type="string" table:style-name="ce5386">
            <text:p>Aggiudicataria: </text:p>
          </table:table-cell>
          <table:table-cell office:value-type="string">
            <text:p>ANTARES SRL</text:p>
          </table:table-cell>
        </table:table-row>
        <table:table-row>
          <table:table-cell office:value-type="string" table:style-name="ce5387">
            <text:p>Importo di aggiudicazione al lordo degli oneri di sicurezza ed al netto dell'IVA:</text:p>
          </table:table-cell>
          <table:table-cell office:value-type="string">
            <text:p>264.00</text:p>
          </table:table-cell>
        </table:table-row>
        <table:table-row>
          <table:table-cell office:value-type="string" table:style-name="ce5388" table:number-columns-spanned="2" table:number-rows-spanned="1">
            <text:p>Tempi di completamento</text:p>
          </table:table-cell>
          <table:covered-table-cell/>
        </table:table-row>
        <table:table-row>
          <table:table-cell office:value-type="string" table:style-name="ce5389">
            <text:p>Data inizio (data di effettivo inizio lavori, servizi o forniture)</text:p>
          </table:table-cell>
          <table:table-cell office:value-type="string">
            <text:p>17/09/2020</text:p>
          </table:table-cell>
        </table:table-row>
        <table:table-row>
          <table:table-cell office:value-type="string" table:style-name="ce5390">
            <text:p>Data ultimazione (data di ultimazione lavori, servizi o forniture)</text:p>
          </table:table-cell>
          <table:table-cell office:value-type="string">
            <text:p>30/12/2020</text:p>
          </table:table-cell>
        </table:table-row>
        <table:table-row>
          <table:table-cell table:style-name="ce5391"/>
          <table:table-cell/>
        </table:table-row>
        <table:table-row>
          <table:table-cell office:value-type="string" table:style-name="ce5392" table:number-columns-spanned="2" table:number-rows-spanned="1">
            <text:p>373) Oggetto: SERVIZIO DI INDAGINI E VERIFICHE SUGLI ELEMENTI STRUTTURALI E NON STRUTTURALIDEI SOLAI DELLA SCUOLA MERCADANTE, PLESSO EX GIL - CUP J72G19000630005 - CIG ZBE2FF270F</text:p>
          </table:table-cell>
          <table:covered-table-cell/>
        </table:table-row>
        <table:table-row>
          <table:table-cell office:value-type="string" table:style-name="ce5393">
            <text:p>CIG:</text:p>
          </table:table-cell>
          <table:table-cell office:value-type="string">
            <text:p>ZBE2FF270F</text:p>
          </table:table-cell>
        </table:table-row>
        <table:table-row>
          <table:table-cell office:value-type="string" table:style-name="ce5394">
            <text:p>Scelta contraente: </text:p>
          </table:table-cell>
          <table:table-cell office:value-type="string">
            <text:p>23-AFFIDAMENTO DIRETTO</text:p>
          </table:table-cell>
        </table:table-row>
        <table:table-row>
          <table:table-cell office:value-type="string" table:style-name="ce5395">
            <text:p>Ditte partecipanti: </text:p>
          </table:table-cell>
          <table:table-cell office:value-type="string">
            <text:p>1</text:p>
          </table:table-cell>
        </table:table-row>
        <table:table-row>
          <table:table-cell office:value-type="string" table:style-name="ce5396">
            <text:p>Importo complessivo dell'appalto al netto dell'IVA: </text:p>
          </table:table-cell>
          <table:table-cell office:value-type="string">
            <text:p>8365.40</text:p>
          </table:table-cell>
        </table:table-row>
        <table:table-row>
          <table:table-cell office:value-type="string" table:style-name="ce5397" table:number-columns-spanned="2" table:number-rows-spanned="1">
            <text:p>Elenco ditte partecipanti: </text:p>
          </table:table-cell>
          <table:covered-table-cell/>
        </table:table-row>
        <table:table-row>
          <table:table-cell office:value-type="string" table:style-name="ce5398">
            <text:p>Ditta 1: </text:p>
          </table:table-cell>
          <table:table-cell office:value-type="string">
            <text:p>LABORTESTS.R.L. - DITTA INDIVIDUALE</text:p>
          </table:table-cell>
        </table:table-row>
        <table:table-row>
          <table:table-cell office:value-type="string" table:style-name="ce5399" table:number-columns-spanned="2" table:number-rows-spanned="1">
            <text:p>Aggiudicazione gara: </text:p>
          </table:table-cell>
          <table:covered-table-cell/>
        </table:table-row>
        <table:table-row>
          <table:table-cell office:value-type="string" table:style-name="ce5400">
            <text:p>Aggiudicataria: </text:p>
          </table:table-cell>
          <table:table-cell office:value-type="string">
            <text:p>LABORTESTS.R.L.</text:p>
          </table:table-cell>
        </table:table-row>
        <table:table-row>
          <table:table-cell office:value-type="string" table:style-name="ce5401">
            <text:p>Importo di aggiudicazione al lordo degli oneri di sicurezza ed al netto dell'IVA:</text:p>
          </table:table-cell>
          <table:table-cell office:value-type="string">
            <text:p>7185.05</text:p>
          </table:table-cell>
        </table:table-row>
        <table:table-row>
          <table:table-cell office:value-type="string" table:style-name="ce5402" table:number-columns-spanned="2" table:number-rows-spanned="1">
            <text:p>Tempi di completamento</text:p>
          </table:table-cell>
          <table:covered-table-cell/>
        </table:table-row>
        <table:table-row>
          <table:table-cell office:value-type="string" table:style-name="ce5403">
            <text:p>Data inizio (data di effettivo inizio lavori, servizi o forniture)</text:p>
          </table:table-cell>
          <table:table-cell office:value-type="string">
            <text:p>10/06/2021</text:p>
          </table:table-cell>
        </table:table-row>
        <table:table-row>
          <table:table-cell office:value-type="string" table:style-name="ce5404">
            <text:p>Data ultimazione (data di ultimazione lavori, servizi o forniture)</text:p>
          </table:table-cell>
          <table:table-cell office:value-type="string">
            <text:p>23/09/2021</text:p>
          </table:table-cell>
        </table:table-row>
        <table:table-row>
          <table:table-cell table:style-name="ce5405"/>
          <table:table-cell/>
        </table:table-row>
        <table:table-row>
          <table:table-cell office:value-type="string" table:style-name="ce5406" table:number-columns-spanned="2" table:number-rows-spanned="1">
            <text:p>374) Oggetto: GIUDIZIO P.F. C/COMUNE DI ALTAMURA - TAR PUGLIA - SEDE DI BARI - CONFERIMENTO INCARICO LEGALE PER COSTITUZIONE IN GIUDIZIO ENTE</text:p>
          </table:table-cell>
          <table:covered-table-cell/>
        </table:table-row>
        <table:table-row>
          <table:table-cell office:value-type="string" table:style-name="ce5407">
            <text:p>CIG:</text:p>
          </table:table-cell>
          <table:table-cell office:value-type="string">
            <text:p>ZBF2BD54FE</text:p>
          </table:table-cell>
        </table:table-row>
        <table:table-row>
          <table:table-cell office:value-type="string" table:style-name="ce5408">
            <text:p>Scelta contraente: </text:p>
          </table:table-cell>
          <table:table-cell office:value-type="string">
            <text:p>23-AFFIDAMENTO DIRETTO</text:p>
          </table:table-cell>
        </table:table-row>
        <table:table-row>
          <table:table-cell office:value-type="string" table:style-name="ce5409">
            <text:p>Ditte partecipanti: </text:p>
          </table:table-cell>
          <table:table-cell office:value-type="string">
            <text:p>1</text:p>
          </table:table-cell>
        </table:table-row>
        <table:table-row>
          <table:table-cell office:value-type="string" table:style-name="ce5410">
            <text:p>Importo complessivo dell'appalto al netto dell'IVA: </text:p>
          </table:table-cell>
          <table:table-cell office:value-type="string">
            <text:p>5316.00</text:p>
          </table:table-cell>
        </table:table-row>
        <table:table-row>
          <table:table-cell office:value-type="string" table:style-name="ce5411" table:number-columns-spanned="2" table:number-rows-spanned="1">
            <text:p>Elenco ditte partecipanti: </text:p>
          </table:table-cell>
          <table:covered-table-cell/>
        </table:table-row>
        <table:table-row>
          <table:table-cell office:value-type="string" table:style-name="ce5412">
            <text:p>Ditta 1: </text:p>
          </table:table-cell>
          <table:table-cell office:value-type="string">
            <text:p>Campanile Giuseppe - DITTA INDIVIDUALE</text:p>
          </table:table-cell>
        </table:table-row>
        <table:table-row>
          <table:table-cell office:value-type="string" table:style-name="ce5413" table:number-columns-spanned="2" table:number-rows-spanned="1">
            <text:p>Aggiudicazione gara: </text:p>
          </table:table-cell>
          <table:covered-table-cell/>
        </table:table-row>
        <table:table-row>
          <table:table-cell office:value-type="string" table:style-name="ce5414">
            <text:p>Aggiudicataria: </text:p>
          </table:table-cell>
          <table:table-cell office:value-type="string">
            <text:p>Campanile Giuseppe</text:p>
          </table:table-cell>
        </table:table-row>
        <table:table-row>
          <table:table-cell office:value-type="string" table:style-name="ce5415">
            <text:p>Importo di aggiudicazione al lordo degli oneri di sicurezza ed al netto dell'IVA:</text:p>
          </table:table-cell>
          <table:table-cell office:value-type="string">
            <text:p>0.00</text:p>
          </table:table-cell>
        </table:table-row>
        <table:table-row>
          <table:table-cell office:value-type="string" table:style-name="ce5416" table:number-columns-spanned="2" table:number-rows-spanned="1">
            <text:p>Tempi di completamento</text:p>
          </table:table-cell>
          <table:covered-table-cell/>
        </table:table-row>
        <table:table-row>
          <table:table-cell office:value-type="string" table:style-name="ce5417">
            <text:p>Data inizio (data di effettivo inizio lavori, servizi o forniture)</text:p>
          </table:table-cell>
          <table:table-cell office:value-type="string">
            <text:p>04/02/2020</text:p>
          </table:table-cell>
        </table:table-row>
        <table:table-row>
          <table:table-cell office:value-type="string" table:style-name="ce5418">
            <text:p>Data ultimazione (data di ultimazione lavori, servizi o forniture)</text:p>
          </table:table-cell>
          <table:table-cell office:value-type="string">
            <text:p>03/02/2021</text:p>
          </table:table-cell>
        </table:table-row>
        <table:table-row>
          <table:table-cell table:style-name="ce5419"/>
          <table:table-cell/>
        </table:table-row>
        <table:table-row>
          <table:table-cell office:value-type="string" table:style-name="ce5420" table:number-columns-spanned="2" table:number-rows-spanned="1">
            <text:p>375) Oggetto: RASSEGNA ESTIVA 2020</text:p>
          </table:table-cell>
          <table:covered-table-cell/>
        </table:table-row>
        <table:table-row>
          <table:table-cell office:value-type="string" table:style-name="ce5421">
            <text:p>CIG:</text:p>
          </table:table-cell>
          <table:table-cell office:value-type="string">
            <text:p>ZC02E1A12A</text:p>
          </table:table-cell>
        </table:table-row>
        <table:table-row>
          <table:table-cell office:value-type="string" table:style-name="ce5422">
            <text:p>Scelta contraente: </text:p>
          </table:table-cell>
          <table:table-cell office:value-type="string">
            <text:p>23-AFFIDAMENTO DIRETTO</text:p>
          </table:table-cell>
        </table:table-row>
        <table:table-row>
          <table:table-cell office:value-type="string" table:style-name="ce5423">
            <text:p>Ditte partecipanti: </text:p>
          </table:table-cell>
          <table:table-cell office:value-type="string">
            <text:p>1</text:p>
          </table:table-cell>
        </table:table-row>
        <table:table-row>
          <table:table-cell office:value-type="string" table:style-name="ce5424">
            <text:p>Importo complessivo dell'appalto al netto dell'IVA: </text:p>
          </table:table-cell>
          <table:table-cell office:value-type="string">
            <text:p>1000.00</text:p>
          </table:table-cell>
        </table:table-row>
        <table:table-row>
          <table:table-cell office:value-type="string" table:style-name="ce5425" table:number-columns-spanned="2" table:number-rows-spanned="1">
            <text:p>Elenco ditte partecipanti: </text:p>
          </table:table-cell>
          <table:covered-table-cell/>
        </table:table-row>
        <table:table-row>
          <table:table-cell office:value-type="string" table:style-name="ce5426">
            <text:p>Ditta 1: </text:p>
          </table:table-cell>
          <table:table-cell office:value-type="string">
            <text:p>ASS. APULIA PACHANGA<text:s text:c="2"/>- DITTA INDIVIDUALE</text:p>
          </table:table-cell>
        </table:table-row>
        <table:table-row>
          <table:table-cell office:value-type="string" table:style-name="ce5427" table:number-columns-spanned="2" table:number-rows-spanned="1">
            <text:p>Aggiudicazione gara: </text:p>
          </table:table-cell>
          <table:covered-table-cell/>
        </table:table-row>
        <table:table-row>
          <table:table-cell office:value-type="string" table:style-name="ce5428">
            <text:p>Aggiudicataria: </text:p>
          </table:table-cell>
          <table:table-cell office:value-type="string">
            <text:p>ASS. APULIA PACHANGA </text:p>
          </table:table-cell>
        </table:table-row>
        <table:table-row>
          <table:table-cell office:value-type="string" table:style-name="ce5429">
            <text:p>Importo di aggiudicazione al lordo degli oneri di sicurezza ed al netto dell'IVA:</text:p>
          </table:table-cell>
          <table:table-cell office:value-type="string">
            <text:p>900.00</text:p>
          </table:table-cell>
        </table:table-row>
        <table:table-row>
          <table:table-cell office:value-type="string" table:style-name="ce5430" table:number-columns-spanned="2" table:number-rows-spanned="1">
            <text:p>Tempi di completamento</text:p>
          </table:table-cell>
          <table:covered-table-cell/>
        </table:table-row>
        <table:table-row>
          <table:table-cell office:value-type="string" table:style-name="ce5431">
            <text:p>Data inizio (data di effettivo inizio lavori, servizi o forniture)</text:p>
          </table:table-cell>
          <table:table-cell office:value-type="string">
            <text:p>06/08/2020</text:p>
          </table:table-cell>
        </table:table-row>
        <table:table-row>
          <table:table-cell office:value-type="string" table:style-name="ce5432">
            <text:p>Data ultimazione (data di ultimazione lavori, servizi o forniture)</text:p>
          </table:table-cell>
          <table:table-cell office:value-type="string">
            <text:p>25/09/2020</text:p>
          </table:table-cell>
        </table:table-row>
        <table:table-row>
          <table:table-cell table:style-name="ce5433"/>
          <table:table-cell/>
        </table:table-row>
        <table:table-row>
          <table:table-cell office:value-type="string" table:style-name="ce5434" table:number-columns-spanned="2" table:number-rows-spanned="1">
            <text:p>376) Oggetto: RASSEGNA ESTIVA 2020</text:p>
          </table:table-cell>
          <table:covered-table-cell/>
        </table:table-row>
        <table:table-row>
          <table:table-cell office:value-type="string" table:style-name="ce5435">
            <text:p>CIG:</text:p>
          </table:table-cell>
          <table:table-cell office:value-type="string">
            <text:p>ZC02E29939</text:p>
          </table:table-cell>
        </table:table-row>
        <table:table-row>
          <table:table-cell office:value-type="string" table:style-name="ce5436">
            <text:p>Scelta contraente: </text:p>
          </table:table-cell>
          <table:table-cell office:value-type="string">
            <text:p>23-AFFIDAMENTO DIRETTO</text:p>
          </table:table-cell>
        </table:table-row>
        <table:table-row>
          <table:table-cell office:value-type="string" table:style-name="ce5437">
            <text:p>Ditte partecipanti: </text:p>
          </table:table-cell>
          <table:table-cell office:value-type="string">
            <text:p>1</text:p>
          </table:table-cell>
        </table:table-row>
        <table:table-row>
          <table:table-cell office:value-type="string" table:style-name="ce5438">
            <text:p>Importo complessivo dell'appalto al netto dell'IVA: </text:p>
          </table:table-cell>
          <table:table-cell office:value-type="string">
            <text:p>250.00</text:p>
          </table:table-cell>
        </table:table-row>
        <table:table-row>
          <table:table-cell office:value-type="string" table:style-name="ce5439" table:number-columns-spanned="2" table:number-rows-spanned="1">
            <text:p>Elenco ditte partecipanti: </text:p>
          </table:table-cell>
          <table:covered-table-cell/>
        </table:table-row>
        <table:table-row>
          <table:table-cell office:value-type="string" table:style-name="ce5440">
            <text:p>Ditta 1: </text:p>
          </table:table-cell>
          <table:table-cell office:value-type="string">
            <text:p>Compagnia LICIA LANERA - DITTA INDIVIDUALE</text:p>
          </table:table-cell>
        </table:table-row>
        <table:table-row>
          <table:table-cell office:value-type="string" table:style-name="ce5441" table:number-columns-spanned="2" table:number-rows-spanned="1">
            <text:p>Aggiudicazione gara: </text:p>
          </table:table-cell>
          <table:covered-table-cell/>
        </table:table-row>
        <table:table-row>
          <table:table-cell office:value-type="string" table:style-name="ce5442">
            <text:p>Aggiudicataria: </text:p>
          </table:table-cell>
          <table:table-cell office:value-type="string">
            <text:p>Compagnia LICIA LANERA</text:p>
          </table:table-cell>
        </table:table-row>
        <table:table-row>
          <table:table-cell office:value-type="string" table:style-name="ce5443">
            <text:p>Importo di aggiudicazione al lordo degli oneri di sicurezza ed al netto dell'IVA:</text:p>
          </table:table-cell>
          <table:table-cell office:value-type="string">
            <text:p>200.00</text:p>
          </table:table-cell>
        </table:table-row>
        <table:table-row>
          <table:table-cell office:value-type="string" table:style-name="ce5444" table:number-columns-spanned="2" table:number-rows-spanned="1">
            <text:p>Tempi di completamento</text:p>
          </table:table-cell>
          <table:covered-table-cell/>
        </table:table-row>
        <table:table-row>
          <table:table-cell office:value-type="string" table:style-name="ce5445">
            <text:p>Data inizio (data di effettivo inizio lavori, servizi o forniture)</text:p>
          </table:table-cell>
          <table:table-cell office:value-type="string">
            <text:p>06/08/2020</text:p>
          </table:table-cell>
        </table:table-row>
        <table:table-row>
          <table:table-cell office:value-type="string" table:style-name="ce5446">
            <text:p>Data ultimazione (data di ultimazione lavori, servizi o forniture)</text:p>
          </table:table-cell>
          <table:table-cell office:value-type="string">
            <text:p>25/09/2020</text:p>
          </table:table-cell>
        </table:table-row>
        <table:table-row>
          <table:table-cell table:style-name="ce5447"/>
          <table:table-cell/>
        </table:table-row>
        <table:table-row>
          <table:table-cell office:value-type="string" table:style-name="ce5448" table:number-columns-spanned="2" table:number-rows-spanned="1">
            <text:p>377) Oggetto: RINNOVO ABBONAMENTO SOFTWARE CLIENS ANNO 2020.</text:p>
          </table:table-cell>
          <table:covered-table-cell/>
        </table:table-row>
        <table:table-row>
          <table:table-cell office:value-type="string" table:style-name="ce5449">
            <text:p>CIG:</text:p>
          </table:table-cell>
          <table:table-cell office:value-type="string">
            <text:p>ZC12C45EA7</text:p>
          </table:table-cell>
        </table:table-row>
        <table:table-row>
          <table:table-cell office:value-type="string" table:style-name="ce5450">
            <text:p>Scelta contraente: </text:p>
          </table:table-cell>
          <table:table-cell office:value-type="string">
            <text:p>23-AFFIDAMENTO DIRETTO</text:p>
          </table:table-cell>
        </table:table-row>
        <table:table-row>
          <table:table-cell office:value-type="string" table:style-name="ce5451">
            <text:p>Ditte partecipanti: </text:p>
          </table:table-cell>
          <table:table-cell office:value-type="string">
            <text:p>1</text:p>
          </table:table-cell>
        </table:table-row>
        <table:table-row>
          <table:table-cell office:value-type="string" table:style-name="ce5452">
            <text:p>Importo complessivo dell'appalto al netto dell'IVA: </text:p>
          </table:table-cell>
          <table:table-cell office:value-type="string">
            <text:p>1970.00</text:p>
          </table:table-cell>
        </table:table-row>
        <table:table-row>
          <table:table-cell office:value-type="string" table:style-name="ce5453" table:number-columns-spanned="2" table:number-rows-spanned="1">
            <text:p>Elenco ditte partecipanti: </text:p>
          </table:table-cell>
          <table:covered-table-cell/>
        </table:table-row>
        <table:table-row>
          <table:table-cell office:value-type="string" table:style-name="ce5454">
            <text:p>Ditta 1: </text:p>
          </table:table-cell>
          <table:table-cell office:value-type="string">
            <text:p>GIUFFRE' EDITORE VIA BUSTO ARSIZIO 40 - 20151 MILANO - DITTA INDIVIDUALE</text:p>
          </table:table-cell>
        </table:table-row>
        <table:table-row>
          <table:table-cell office:value-type="string" table:style-name="ce5455" table:number-columns-spanned="2" table:number-rows-spanned="1">
            <text:p>Aggiudicazione gara: </text:p>
          </table:table-cell>
          <table:covered-table-cell/>
        </table:table-row>
        <table:table-row>
          <table:table-cell office:value-type="string" table:style-name="ce5456">
            <text:p>Aggiudicataria: </text:p>
          </table:table-cell>
          <table:table-cell office:value-type="string">
            <text:p>GIUFFRE' EDITORE VIA BUSTO ARSIZIO 40 - 20151 MILANO</text:p>
          </table:table-cell>
        </table:table-row>
        <table:table-row>
          <table:table-cell office:value-type="string" table:style-name="ce5457">
            <text:p>Importo di aggiudicazione al lordo degli oneri di sicurezza ed al netto dell'IVA:</text:p>
          </table:table-cell>
          <table:table-cell office:value-type="string">
            <text:p>0.00</text:p>
          </table:table-cell>
        </table:table-row>
        <table:table-row>
          <table:table-cell office:value-type="string" table:style-name="ce5458" table:number-columns-spanned="2" table:number-rows-spanned="1">
            <text:p>Tempi di completamento</text:p>
          </table:table-cell>
          <table:covered-table-cell/>
        </table:table-row>
        <table:table-row>
          <table:table-cell office:value-type="string" table:style-name="ce5459">
            <text:p>Data inizio (data di effettivo inizio lavori, servizi o forniture)</text:p>
          </table:table-cell>
          <table:table-cell office:value-type="string">
            <text:p>10/03/2020</text:p>
          </table:table-cell>
        </table:table-row>
        <table:table-row>
          <table:table-cell office:value-type="string" table:style-name="ce5460">
            <text:p>Data ultimazione (data di ultimazione lavori, servizi o forniture)</text:p>
          </table:table-cell>
          <table:table-cell office:value-type="string">
            <text:p>31/05/2020</text:p>
          </table:table-cell>
        </table:table-row>
        <table:table-row>
          <table:table-cell table:style-name="ce5461"/>
          <table:table-cell/>
        </table:table-row>
        <table:table-row>
          <table:table-cell office:value-type="string" table:style-name="ce5462" table:number-columns-spanned="2" table:number-rows-spanned="1">
            <text:p>378) Oggetto: PUBBLICAZIONE SULLA GAZZETTA UFFICIALE DELLA REPUBBLICA ITALIANA - V SERIE ESITO DI GARA AFFIDAMENTO SERVIZI TECNICI NUOVO POLO SCOLASTICO</text:p>
          </table:table-cell>
          <table:covered-table-cell/>
        </table:table-row>
        <table:table-row>
          <table:table-cell office:value-type="string" table:style-name="ce5463">
            <text:p>CIG:</text:p>
          </table:table-cell>
          <table:table-cell office:value-type="string">
            <text:p>ZC12C59C53</text:p>
          </table:table-cell>
        </table:table-row>
        <table:table-row>
          <table:table-cell office:value-type="string" table:style-name="ce5464">
            <text:p>Scelta contraente: </text:p>
          </table:table-cell>
          <table:table-cell office:value-type="string">
            <text:p>23-AFFIDAMENTO DIRETTO</text:p>
          </table:table-cell>
        </table:table-row>
        <table:table-row>
          <table:table-cell office:value-type="string" table:style-name="ce5465">
            <text:p>Ditte partecipanti: </text:p>
          </table:table-cell>
          <table:table-cell office:value-type="string">
            <text:p>1</text:p>
          </table:table-cell>
        </table:table-row>
        <table:table-row>
          <table:table-cell office:value-type="string" table:style-name="ce5466">
            <text:p>Importo complessivo dell'appalto al netto dell'IVA: </text:p>
          </table:table-cell>
          <table:table-cell office:value-type="string">
            <text:p>310.61</text:p>
          </table:table-cell>
        </table:table-row>
        <table:table-row>
          <table:table-cell office:value-type="string" table:style-name="ce5467" table:number-columns-spanned="2" table:number-rows-spanned="1">
            <text:p>Elenco ditte partecipanti: </text:p>
          </table:table-cell>
          <table:covered-table-cell/>
        </table:table-row>
        <table:table-row>
          <table:table-cell office:value-type="string" table:style-name="ce5468">
            <text:p>Ditta 1: </text:p>
          </table:table-cell>
          <table:table-cell office:value-type="string">
            <text:p>ISTITUTO POLIGRAFICO E ZECCA DELLOSTATO - DITTA INDIVIDUALE</text:p>
          </table:table-cell>
        </table:table-row>
        <table:table-row>
          <table:table-cell office:value-type="string" table:style-name="ce5469" table:number-columns-spanned="2" table:number-rows-spanned="1">
            <text:p>Aggiudicazione gara: </text:p>
          </table:table-cell>
          <table:covered-table-cell/>
        </table:table-row>
        <table:table-row>
          <table:table-cell office:value-type="string" table:style-name="ce5470">
            <text:p>Aggiudicataria: </text:p>
          </table:table-cell>
          <table:table-cell office:value-type="string">
            <text:p>ISTITUTO POLIGRAFICO E ZECCA DELLOSTATO</text:p>
          </table:table-cell>
        </table:table-row>
        <table:table-row>
          <table:table-cell office:value-type="string" table:style-name="ce5471">
            <text:p>Importo di aggiudicazione al lordo degli oneri di sicurezza ed al netto dell'IVA:</text:p>
          </table:table-cell>
          <table:table-cell office:value-type="string">
            <text:p>310.61</text:p>
          </table:table-cell>
        </table:table-row>
        <table:table-row>
          <table:table-cell office:value-type="string" table:style-name="ce5472" table:number-columns-spanned="2" table:number-rows-spanned="1">
            <text:p>Tempi di completamento</text:p>
          </table:table-cell>
          <table:covered-table-cell/>
        </table:table-row>
        <table:table-row>
          <table:table-cell office:value-type="string" table:style-name="ce5473">
            <text:p>Data inizio (data di effettivo inizio lavori, servizi o forniture)</text:p>
          </table:table-cell>
          <table:table-cell office:value-type="string">
            <text:p>11/03/2020</text:p>
          </table:table-cell>
        </table:table-row>
        <table:table-row>
          <table:table-cell office:value-type="string" table:style-name="ce5474">
            <text:p>Data ultimazione (data di ultimazione lavori, servizi o forniture)</text:p>
          </table:table-cell>
          <table:table-cell office:value-type="string">
            <text:p>11/03/2020</text:p>
          </table:table-cell>
        </table:table-row>
        <table:table-row>
          <table:table-cell table:style-name="ce5475"/>
          <table:table-cell/>
        </table:table-row>
        <table:table-row>
          <table:table-cell office:value-type="string" table:style-name="ce5476" table:number-columns-spanned="2" table:number-rows-spanned="1">
            <text:p>379) Oggetto: FORNITURA A NOLEGGIO DI TELECAMERE PER IL MONITORAGGIO AMBIENTALE PER LA DURATA DI DODICI MESI.</text:p>
          </table:table-cell>
          <table:covered-table-cell/>
        </table:table-row>
        <table:table-row>
          <table:table-cell office:value-type="string" table:style-name="ce5477">
            <text:p>CIG:</text:p>
          </table:table-cell>
          <table:table-cell office:value-type="string">
            <text:p>ZC22D74975</text:p>
          </table:table-cell>
        </table:table-row>
        <table:table-row>
          <table:table-cell office:value-type="string" table:style-name="ce5478">
            <text:p>Scelta contraente: </text:p>
          </table:table-cell>
          <table:table-cell office:value-type="string">
            <text:p>23-AFFIDAMENTO DIRETTO</text:p>
          </table:table-cell>
        </table:table-row>
        <table:table-row>
          <table:table-cell office:value-type="string" table:style-name="ce5479">
            <text:p>Ditte partecipanti: </text:p>
          </table:table-cell>
          <table:table-cell office:value-type="string">
            <text:p>1</text:p>
          </table:table-cell>
        </table:table-row>
        <table:table-row>
          <table:table-cell office:value-type="string" table:style-name="ce5480">
            <text:p>Importo complessivo dell'appalto al netto dell'IVA: </text:p>
          </table:table-cell>
          <table:table-cell office:value-type="string">
            <text:p>58500.00</text:p>
          </table:table-cell>
        </table:table-row>
        <table:table-row>
          <table:table-cell office:value-type="string" table:style-name="ce5481" table:number-columns-spanned="2" table:number-rows-spanned="1">
            <text:p>Elenco ditte partecipanti: </text:p>
          </table:table-cell>
          <table:covered-table-cell/>
        </table:table-row>
        <table:table-row>
          <table:table-cell office:value-type="string" table:style-name="ce5482">
            <text:p>Ditta 1: </text:p>
          </table:table-cell>
          <table:table-cell office:value-type="string">
            <text:p>C&amp;C IMPIANTI - DITTA INDIVIDUALE</text:p>
          </table:table-cell>
        </table:table-row>
        <table:table-row>
          <table:table-cell office:value-type="string" table:style-name="ce5483" table:number-columns-spanned="2" table:number-rows-spanned="1">
            <text:p>Aggiudicazione gara: </text:p>
          </table:table-cell>
          <table:covered-table-cell/>
        </table:table-row>
        <table:table-row>
          <table:table-cell office:value-type="string" table:style-name="ce5484">
            <text:p>Aggiudicataria: </text:p>
          </table:table-cell>
          <table:table-cell office:value-type="string">
            <text:p>C&amp;C IMPIANTI</text:p>
          </table:table-cell>
        </table:table-row>
        <table:table-row>
          <table:table-cell office:value-type="string" table:style-name="ce5485">
            <text:p>Importo di aggiudicazione al lordo degli oneri di sicurezza ed al netto dell'IVA:</text:p>
          </table:table-cell>
          <table:table-cell office:value-type="string">
            <text:p>58500.00</text:p>
          </table:table-cell>
        </table:table-row>
        <table:table-row>
          <table:table-cell office:value-type="string" table:style-name="ce5486" table:number-columns-spanned="2" table:number-rows-spanned="1">
            <text:p>Tempi di completamento</text:p>
          </table:table-cell>
          <table:covered-table-cell/>
        </table:table-row>
        <table:table-row>
          <table:table-cell office:value-type="string" table:style-name="ce5487">
            <text:p>Data inizio (data di effettivo inizio lavori, servizi o forniture)</text:p>
          </table:table-cell>
          <table:table-cell office:value-type="string">
            <text:p>01/09/2020</text:p>
          </table:table-cell>
        </table:table-row>
        <table:table-row>
          <table:table-cell office:value-type="string" table:style-name="ce5488">
            <text:p>Data ultimazione (data di ultimazione lavori, servizi o forniture)</text:p>
          </table:table-cell>
          <table:table-cell office:value-type="string">
            <text:p>31/08/2021</text:p>
          </table:table-cell>
        </table:table-row>
        <table:table-row>
          <table:table-cell table:style-name="ce5489"/>
          <table:table-cell/>
        </table:table-row>
        <table:table-row>
          <table:table-cell office:value-type="string" table:style-name="ce5490" table:number-columns-spanned="2" table:number-rows-spanned="1">
            <text:p>380) Oggetto: Test sierologici per il personale comunale</text:p>
          </table:table-cell>
          <table:covered-table-cell/>
        </table:table-row>
        <table:table-row>
          <table:table-cell office:value-type="string" table:style-name="ce5491">
            <text:p>CIG:</text:p>
          </table:table-cell>
          <table:table-cell office:value-type="string">
            <text:p>ZC22E776F5</text:p>
          </table:table-cell>
        </table:table-row>
        <table:table-row>
          <table:table-cell office:value-type="string" table:style-name="ce5492">
            <text:p>Scelta contraente: </text:p>
          </table:table-cell>
          <table:table-cell office:value-type="string">
            <text:p>23-AFFIDAMENTO DIRETTO</text:p>
          </table:table-cell>
        </table:table-row>
        <table:table-row>
          <table:table-cell office:value-type="string" table:style-name="ce5493">
            <text:p>Ditte partecipanti: </text:p>
          </table:table-cell>
          <table:table-cell office:value-type="string">
            <text:p>1</text:p>
          </table:table-cell>
        </table:table-row>
        <table:table-row>
          <table:table-cell office:value-type="string" table:style-name="ce5494">
            <text:p>Importo complessivo dell'appalto al netto dell'IVA: </text:p>
          </table:table-cell>
          <table:table-cell office:value-type="string">
            <text:p>3600.00</text:p>
          </table:table-cell>
        </table:table-row>
        <table:table-row>
          <table:table-cell office:value-type="string" table:style-name="ce5495" table:number-columns-spanned="2" table:number-rows-spanned="1">
            <text:p>Elenco ditte partecipanti: </text:p>
          </table:table-cell>
          <table:covered-table-cell/>
        </table:table-row>
        <table:table-row>
          <table:table-cell office:value-type="string" table:style-name="ce5496">
            <text:p>Ditta 1: </text:p>
          </table:table-cell>
          <table:table-cell office:value-type="string">
            <text:p>L.B.D. srl </text:p>
            <text:p>via Forli n. 4 </text:p>
            <text:p>70022 Altamura (BA) - DITTA INDIVIDUALE</text:p>
          </table:table-cell>
        </table:table-row>
        <table:table-row>
          <table:table-cell office:value-type="string" table:style-name="ce5497" table:number-columns-spanned="2" table:number-rows-spanned="1">
            <text:p>Aggiudicazione gara: </text:p>
          </table:table-cell>
          <table:covered-table-cell/>
        </table:table-row>
        <table:table-row>
          <table:table-cell office:value-type="string" table:style-name="ce5498">
            <text:p>Aggiudicataria: </text:p>
          </table:table-cell>
          <table:table-cell office:value-type="string">
            <text:p>L.B.D. srl </text:p>
            <text:p>via Forli n. 4 </text:p>
            <text:p>70022 Altamura (BA)</text:p>
          </table:table-cell>
        </table:table-row>
        <table:table-row>
          <table:table-cell office:value-type="string" table:style-name="ce5499">
            <text:p>Importo di aggiudicazione al lordo degli oneri di sicurezza ed al netto dell'IVA:</text:p>
          </table:table-cell>
          <table:table-cell office:value-type="string">
            <text:p>3600.00</text:p>
          </table:table-cell>
        </table:table-row>
        <table:table-row>
          <table:table-cell office:value-type="string" table:style-name="ce5500" table:number-columns-spanned="2" table:number-rows-spanned="1">
            <text:p>Tempi di completamento</text:p>
          </table:table-cell>
          <table:covered-table-cell/>
        </table:table-row>
        <table:table-row>
          <table:table-cell office:value-type="string" table:style-name="ce5501">
            <text:p>Data inizio (data di effettivo inizio lavori, servizi o forniture)</text:p>
          </table:table-cell>
          <table:table-cell office:value-type="string">
            <text:p>30/09/2020</text:p>
          </table:table-cell>
        </table:table-row>
        <table:table-row>
          <table:table-cell office:value-type="string" table:style-name="ce5502">
            <text:p>Data ultimazione (data di ultimazione lavori, servizi o forniture)</text:p>
          </table:table-cell>
          <table:table-cell office:value-type="string">
            <text:p>30/09/2020</text:p>
          </table:table-cell>
        </table:table-row>
        <table:table-row>
          <table:table-cell table:style-name="ce5503"/>
          <table:table-cell/>
        </table:table-row>
        <table:table-row>
          <table:table-cell office:value-type="string" table:style-name="ce5504" table:number-columns-spanned="2" table:number-rows-spanned="1">
            <text:p>381) Oggetto: Giudizio Comune di altamura c/ C.D.- Tribunale di Bari - Conferimento incarico per costituzione in giudizio dell'Ente</text:p>
          </table:table-cell>
          <table:covered-table-cell/>
        </table:table-row>
        <table:table-row>
          <table:table-cell office:value-type="string" table:style-name="ce5505">
            <text:p>CIG:</text:p>
          </table:table-cell>
          <table:table-cell office:value-type="string">
            <text:p>ZC32CB3845</text:p>
          </table:table-cell>
        </table:table-row>
        <table:table-row>
          <table:table-cell office:value-type="string" table:style-name="ce5506">
            <text:p>Scelta contraente: </text:p>
          </table:table-cell>
          <table:table-cell office:value-type="string">
            <text:p>23-AFFIDAMENTO DIRETTO</text:p>
          </table:table-cell>
        </table:table-row>
        <table:table-row>
          <table:table-cell office:value-type="string" table:style-name="ce5507">
            <text:p>Ditte partecipanti: </text:p>
          </table:table-cell>
          <table:table-cell office:value-type="string">
            <text:p>1</text:p>
          </table:table-cell>
        </table:table-row>
        <table:table-row>
          <table:table-cell office:value-type="string" table:style-name="ce5508">
            <text:p>Importo complessivo dell'appalto al netto dell'IVA: </text:p>
          </table:table-cell>
          <table:table-cell office:value-type="string">
            <text:p>8482.97</text:p>
          </table:table-cell>
        </table:table-row>
        <table:table-row>
          <table:table-cell office:value-type="string" table:style-name="ce5509" table:number-columns-spanned="2" table:number-rows-spanned="1">
            <text:p>Elenco ditte partecipanti: </text:p>
          </table:table-cell>
          <table:covered-table-cell/>
        </table:table-row>
        <table:table-row>
          <table:table-cell office:value-type="string" table:style-name="ce5510">
            <text:p>Ditta 1: </text:p>
          </table:table-cell>
          <table:table-cell office:value-type="string">
            <text:p>LORUSSO PALMA - DITTA INDIVIDUALE</text:p>
          </table:table-cell>
        </table:table-row>
        <table:table-row>
          <table:table-cell office:value-type="string" table:style-name="ce5511" table:number-columns-spanned="2" table:number-rows-spanned="1">
            <text:p>Aggiudicazione gara: </text:p>
          </table:table-cell>
          <table:covered-table-cell/>
        </table:table-row>
        <table:table-row>
          <table:table-cell office:value-type="string" table:style-name="ce5512">
            <text:p>Aggiudicataria: </text:p>
          </table:table-cell>
          <table:table-cell office:value-type="string">
            <text:p>LORUSSO PALMA</text:p>
          </table:table-cell>
        </table:table-row>
        <table:table-row>
          <table:table-cell office:value-type="string" table:style-name="ce5513">
            <text:p>Importo di aggiudicazione al lordo degli oneri di sicurezza ed al netto dell'IVA:</text:p>
          </table:table-cell>
          <table:table-cell office:value-type="string">
            <text:p>0.00</text:p>
          </table:table-cell>
        </table:table-row>
        <table:table-row>
          <table:table-cell office:value-type="string" table:style-name="ce5514" table:number-columns-spanned="2" table:number-rows-spanned="1">
            <text:p>Tempi di completamento</text:p>
          </table:table-cell>
          <table:covered-table-cell/>
        </table:table-row>
        <table:table-row>
          <table:table-cell office:value-type="string" table:style-name="ce5515">
            <text:p>Data inizio (data di effettivo inizio lavori, servizi o forniture)</text:p>
          </table:table-cell>
          <table:table-cell office:value-type="string">
            <text:p>30/06/2020</text:p>
          </table:table-cell>
        </table:table-row>
        <table:table-row>
          <table:table-cell office:value-type="string" table:style-name="ce5516">
            <text:p>Data ultimazione (data di ultimazione lavori, servizi o forniture)</text:p>
          </table:table-cell>
          <table:table-cell office:value-type="string">
            <text:p>29/06/2021</text:p>
          </table:table-cell>
        </table:table-row>
        <table:table-row>
          <table:table-cell table:style-name="ce5517"/>
          <table:table-cell/>
        </table:table-row>
        <table:table-row>
          <table:table-cell office:value-type="string" table:style-name="ce5518" table:number-columns-spanned="2" table:number-rows-spanned="1">
            <text:p>382) Oggetto: FORNITURA CEDOLE LIBRARIE SCUOLE PRIMARIE A.S. 2020/2021</text:p>
          </table:table-cell>
          <table:covered-table-cell/>
        </table:table-row>
        <table:table-row>
          <table:table-cell office:value-type="string" table:style-name="ce5519">
            <text:p>CIG:</text:p>
          </table:table-cell>
          <table:table-cell office:value-type="string">
            <text:p>ZC32D80DD2</text:p>
          </table:table-cell>
        </table:table-row>
        <table:table-row>
          <table:table-cell office:value-type="string" table:style-name="ce5520">
            <text:p>Scelta contraente: </text:p>
          </table:table-cell>
          <table:table-cell office:value-type="string">
            <text:p>01-PROCEDURA APERTA</text:p>
          </table:table-cell>
        </table:table-row>
        <table:table-row>
          <table:table-cell office:value-type="string" table:style-name="ce5521">
            <text:p>Ditte partecipanti: </text:p>
          </table:table-cell>
          <table:table-cell office:value-type="string">
            <text:p>1</text:p>
          </table:table-cell>
        </table:table-row>
        <table:table-row>
          <table:table-cell office:value-type="string" table:style-name="ce5522">
            <text:p>Importo complessivo dell'appalto al netto dell'IVA: </text:p>
          </table:table-cell>
          <table:table-cell office:value-type="string">
            <text:p>12635.00</text:p>
          </table:table-cell>
        </table:table-row>
        <table:table-row>
          <table:table-cell office:value-type="string" table:style-name="ce5523" table:number-columns-spanned="2" table:number-rows-spanned="1">
            <text:p>Elenco ditte partecipanti: </text:p>
          </table:table-cell>
          <table:covered-table-cell/>
        </table:table-row>
        <table:table-row>
          <table:table-cell office:value-type="string" table:style-name="ce5524">
            <text:p>Ditta 1: </text:p>
          </table:table-cell>
          <table:table-cell office:value-type="string">
            <text:p>CARTOLIBRERIA IL MONDO COLORATO - DITTA INDIVIDUALE</text:p>
          </table:table-cell>
        </table:table-row>
        <table:table-row>
          <table:table-cell office:value-type="string" table:style-name="ce5525" table:number-columns-spanned="2" table:number-rows-spanned="1">
            <text:p>Aggiudicazione gara: </text:p>
          </table:table-cell>
          <table:covered-table-cell/>
        </table:table-row>
        <table:table-row>
          <table:table-cell office:value-type="string" table:style-name="ce5526">
            <text:p>Aggiudicataria: </text:p>
          </table:table-cell>
          <table:table-cell office:value-type="string">
            <text:p>CARTOLIBRERIA IL MONDO COLORATO</text:p>
          </table:table-cell>
        </table:table-row>
        <table:table-row>
          <table:table-cell office:value-type="string" table:style-name="ce5527">
            <text:p>Importo di aggiudicazione al lordo degli oneri di sicurezza ed al netto dell'IVA:</text:p>
          </table:table-cell>
          <table:table-cell office:value-type="string">
            <text:p>12635.00</text:p>
          </table:table-cell>
        </table:table-row>
        <table:table-row>
          <table:table-cell office:value-type="string" table:style-name="ce5528" table:number-columns-spanned="2" table:number-rows-spanned="1">
            <text:p>Tempi di completamento</text:p>
          </table:table-cell>
          <table:covered-table-cell/>
        </table:table-row>
        <table:table-row>
          <table:table-cell office:value-type="string" table:style-name="ce5529">
            <text:p>Data inizio (data di effettivo inizio lavori, servizi o forniture)</text:p>
          </table:table-cell>
          <table:table-cell office:value-type="string">
            <text:p>01/09/2020</text:p>
          </table:table-cell>
        </table:table-row>
        <table:table-row>
          <table:table-cell office:value-type="string" table:style-name="ce5530">
            <text:p>Data ultimazione (data di ultimazione lavori, servizi o forniture)</text:p>
          </table:table-cell>
          <table:table-cell office:value-type="string">
            <text:p>31/12/2020</text:p>
          </table:table-cell>
        </table:table-row>
        <table:table-row>
          <table:table-cell table:style-name="ce5531"/>
          <table:table-cell/>
        </table:table-row>
        <table:table-row>
          <table:table-cell office:value-type="string" table:style-name="ce5532" table:number-columns-spanned="2" table:number-rows-spanned="1">
            <text:p>383) Oggetto: RASSEGNA ESTIVA 2020</text:p>
          </table:table-cell>
          <table:covered-table-cell/>
        </table:table-row>
        <table:table-row>
          <table:table-cell office:value-type="string" table:style-name="ce5533">
            <text:p>CIG:</text:p>
          </table:table-cell>
          <table:table-cell office:value-type="string">
            <text:p>ZC32E2961C</text:p>
          </table:table-cell>
        </table:table-row>
        <table:table-row>
          <table:table-cell office:value-type="string" table:style-name="ce5534">
            <text:p>Scelta contraente: </text:p>
          </table:table-cell>
          <table:table-cell office:value-type="string">
            <text:p>23-AFFIDAMENTO DIRETTO</text:p>
          </table:table-cell>
        </table:table-row>
        <table:table-row>
          <table:table-cell office:value-type="string" table:style-name="ce5535">
            <text:p>Ditte partecipanti: </text:p>
          </table:table-cell>
          <table:table-cell office:value-type="string">
            <text:p>1</text:p>
          </table:table-cell>
        </table:table-row>
        <table:table-row>
          <table:table-cell office:value-type="string" table:style-name="ce5536">
            <text:p>Importo complessivo dell'appalto al netto dell'IVA: </text:p>
          </table:table-cell>
          <table:table-cell office:value-type="string">
            <text:p>500.00</text:p>
          </table:table-cell>
        </table:table-row>
        <table:table-row>
          <table:table-cell office:value-type="string" table:style-name="ce5537" table:number-columns-spanned="2" table:number-rows-spanned="1">
            <text:p>Elenco ditte partecipanti: </text:p>
          </table:table-cell>
          <table:covered-table-cell/>
        </table:table-row>
        <table:table-row>
          <table:table-cell office:value-type="string" table:style-name="ce5538">
            <text:p>Ditta 1: </text:p>
          </table:table-cell>
          <table:table-cell office:value-type="string">
            <text:p>ASS. UASC<text:s text:c="4"/>- DITTA INDIVIDUALE</text:p>
          </table:table-cell>
        </table:table-row>
        <table:table-row>
          <table:table-cell office:value-type="string" table:style-name="ce5539" table:number-columns-spanned="2" table:number-rows-spanned="1">
            <text:p>Aggiudicazione gara: </text:p>
          </table:table-cell>
          <table:covered-table-cell/>
        </table:table-row>
        <table:table-row>
          <table:table-cell office:value-type="string" table:style-name="ce5540">
            <text:p>Aggiudicataria: </text:p>
          </table:table-cell>
          <table:table-cell office:value-type="string">
            <text:p>ASS. UASC<text:s text:c="3"/></text:p>
          </table:table-cell>
        </table:table-row>
        <table:table-row>
          <table:table-cell office:value-type="string" table:style-name="ce5541">
            <text:p>Importo di aggiudicazione al lordo degli oneri di sicurezza ed al netto dell'IVA:</text:p>
          </table:table-cell>
          <table:table-cell office:value-type="string">
            <text:p>450.00</text:p>
          </table:table-cell>
        </table:table-row>
        <table:table-row>
          <table:table-cell office:value-type="string" table:style-name="ce5542" table:number-columns-spanned="2" table:number-rows-spanned="1">
            <text:p>Tempi di completamento</text:p>
          </table:table-cell>
          <table:covered-table-cell/>
        </table:table-row>
        <table:table-row>
          <table:table-cell office:value-type="string" table:style-name="ce5543">
            <text:p>Data inizio (data di effettivo inizio lavori, servizi o forniture)</text:p>
          </table:table-cell>
          <table:table-cell office:value-type="string">
            <text:p>06/08/2020</text:p>
          </table:table-cell>
        </table:table-row>
        <table:table-row>
          <table:table-cell office:value-type="string" table:style-name="ce5544">
            <text:p>Data ultimazione (data di ultimazione lavori, servizi o forniture)</text:p>
          </table:table-cell>
          <table:table-cell office:value-type="string">
            <text:p>25/09/2020</text:p>
          </table:table-cell>
        </table:table-row>
        <table:table-row>
          <table:table-cell table:style-name="ce5545"/>
          <table:table-cell/>
        </table:table-row>
        <table:table-row>
          <table:table-cell office:value-type="string" table:style-name="ce5546" table:number-columns-spanned="2" table:number-rows-spanned="1">
            <text:p>384) Oggetto: ACQUISTO LANCIA YPSILON IBRIDA PER IL COMANDO DI POLIZIA LOCALE</text:p>
          </table:table-cell>
          <table:covered-table-cell/>
        </table:table-row>
        <table:table-row>
          <table:table-cell office:value-type="string" table:style-name="ce5547">
            <text:p>CIG:</text:p>
          </table:table-cell>
          <table:table-cell office:value-type="string">
            <text:p>ZC32F14D12</text:p>
          </table:table-cell>
        </table:table-row>
        <table:table-row>
          <table:table-cell office:value-type="string" table:style-name="ce5548">
            <text:p>Scelta contraente: </text:p>
          </table:table-cell>
          <table:table-cell office:value-type="string">
            <text:p>26-AFFIDAMENTO DIRETTO IN ADESIONE AD ACCORDO QUADRO/CONVENZIONE</text:p>
          </table:table-cell>
        </table:table-row>
        <table:table-row>
          <table:table-cell office:value-type="string" table:style-name="ce5549">
            <text:p>Ditte partecipanti: </text:p>
          </table:table-cell>
          <table:table-cell office:value-type="string">
            <text:p>1</text:p>
          </table:table-cell>
        </table:table-row>
        <table:table-row>
          <table:table-cell office:value-type="string" table:style-name="ce5550">
            <text:p>Importo complessivo dell'appalto al netto dell'IVA: </text:p>
          </table:table-cell>
          <table:table-cell office:value-type="string">
            <text:p>7676.05</text:p>
          </table:table-cell>
        </table:table-row>
        <table:table-row>
          <table:table-cell office:value-type="string" table:style-name="ce5551" table:number-columns-spanned="2" table:number-rows-spanned="1">
            <text:p>Elenco ditte partecipanti: </text:p>
          </table:table-cell>
          <table:covered-table-cell/>
        </table:table-row>
        <table:table-row>
          <table:table-cell office:value-type="string" table:style-name="ce5552">
            <text:p>Ditta 1: </text:p>
          </table:table-cell>
          <table:table-cell office:value-type="string">
            <text:p>F.C.A. FLEET<text:s text:c="2"/>- DITTA INDIVIDUALE</text:p>
          </table:table-cell>
        </table:table-row>
        <table:table-row>
          <table:table-cell office:value-type="string" table:style-name="ce5553" table:number-columns-spanned="2" table:number-rows-spanned="1">
            <text:p>Aggiudicazione gara: </text:p>
          </table:table-cell>
          <table:covered-table-cell/>
        </table:table-row>
        <table:table-row>
          <table:table-cell office:value-type="string" table:style-name="ce5554">
            <text:p>Aggiudicataria: </text:p>
          </table:table-cell>
          <table:table-cell office:value-type="string">
            <text:p>F.C.A. FLEET </text:p>
          </table:table-cell>
        </table:table-row>
        <table:table-row>
          <table:table-cell office:value-type="string" table:style-name="ce5555">
            <text:p>Importo di aggiudicazione al lordo degli oneri di sicurezza ed al netto dell'IVA:</text:p>
          </table:table-cell>
          <table:table-cell office:value-type="string">
            <text:p>7676.05</text:p>
          </table:table-cell>
        </table:table-row>
        <table:table-row>
          <table:table-cell office:value-type="string" table:style-name="ce5556" table:number-columns-spanned="2" table:number-rows-spanned="1">
            <text:p>Tempi di completamento</text:p>
          </table:table-cell>
          <table:covered-table-cell/>
        </table:table-row>
        <table:table-row>
          <table:table-cell office:value-type="string" table:style-name="ce5557">
            <text:p>Data inizio (data di effettivo inizio lavori, servizi o forniture)</text:p>
          </table:table-cell>
          <table:table-cell office:value-type="string">
            <text:p>23/11/2020</text:p>
          </table:table-cell>
        </table:table-row>
        <table:table-row>
          <table:table-cell office:value-type="string" table:style-name="ce5558">
            <text:p>Data ultimazione (data di ultimazione lavori, servizi o forniture)</text:p>
          </table:table-cell>
          <table:table-cell office:value-type="string">
            <text:p>30/04/2021</text:p>
          </table:table-cell>
        </table:table-row>
        <table:table-row>
          <table:table-cell table:style-name="ce5559"/>
          <table:table-cell/>
        </table:table-row>
        <table:table-row>
          <table:table-cell office:value-type="string" table:style-name="ce5560" table:number-columns-spanned="2" table:number-rows-spanned="1">
            <text:p>385) Oggetto: RASSEGNA ESTIVA 2020</text:p>
          </table:table-cell>
          <table:covered-table-cell/>
        </table:table-row>
        <table:table-row>
          <table:table-cell office:value-type="string" table:style-name="ce5561">
            <text:p>CIG:</text:p>
          </table:table-cell>
          <table:table-cell office:value-type="string">
            <text:p>ZC42E66FC0</text:p>
          </table:table-cell>
        </table:table-row>
        <table:table-row>
          <table:table-cell office:value-type="string" table:style-name="ce5562">
            <text:p>Scelta contraente: </text:p>
          </table:table-cell>
          <table:table-cell office:value-type="string">
            <text:p>23-AFFIDAMENTO DIRETTO</text:p>
          </table:table-cell>
        </table:table-row>
        <table:table-row>
          <table:table-cell office:value-type="string" table:style-name="ce5563">
            <text:p>Ditte partecipanti: </text:p>
          </table:table-cell>
          <table:table-cell office:value-type="string">
            <text:p>1</text:p>
          </table:table-cell>
        </table:table-row>
        <table:table-row>
          <table:table-cell office:value-type="string" table:style-name="ce5564">
            <text:p>Importo complessivo dell'appalto al netto dell'IVA: </text:p>
          </table:table-cell>
          <table:table-cell office:value-type="string">
            <text:p>250.00</text:p>
          </table:table-cell>
        </table:table-row>
        <table:table-row>
          <table:table-cell office:value-type="string" table:style-name="ce5565" table:number-columns-spanned="2" table:number-rows-spanned="1">
            <text:p>Elenco ditte partecipanti: </text:p>
          </table:table-cell>
          <table:covered-table-cell/>
        </table:table-row>
        <table:table-row>
          <table:table-cell office:value-type="string" table:style-name="ce5566">
            <text:p>Ditta 1: </text:p>
          </table:table-cell>
          <table:table-cell office:value-type="string">
            <text:p>VENDOLA GIORGIO - DITTA INDIVIDUALE</text:p>
          </table:table-cell>
        </table:table-row>
        <table:table-row>
          <table:table-cell office:value-type="string" table:style-name="ce5567" table:number-columns-spanned="2" table:number-rows-spanned="1">
            <text:p>Aggiudicazione gara: </text:p>
          </table:table-cell>
          <table:covered-table-cell/>
        </table:table-row>
        <table:table-row>
          <table:table-cell office:value-type="string" table:style-name="ce5568">
            <text:p>Aggiudicataria: </text:p>
          </table:table-cell>
          <table:table-cell office:value-type="string">
            <text:p>VENDOLA GIORGIO</text:p>
          </table:table-cell>
        </table:table-row>
        <table:table-row>
          <table:table-cell office:value-type="string" table:style-name="ce5569">
            <text:p>Importo di aggiudicazione al lordo degli oneri di sicurezza ed al netto dell'IVA:</text:p>
          </table:table-cell>
          <table:table-cell office:value-type="string">
            <text:p>200.00</text:p>
          </table:table-cell>
        </table:table-row>
        <table:table-row>
          <table:table-cell office:value-type="string" table:style-name="ce5570" table:number-columns-spanned="2" table:number-rows-spanned="1">
            <text:p>Tempi di completamento</text:p>
          </table:table-cell>
          <table:covered-table-cell/>
        </table:table-row>
        <table:table-row>
          <table:table-cell office:value-type="string" table:style-name="ce5571">
            <text:p>Data inizio (data di effettivo inizio lavori, servizi o forniture)</text:p>
          </table:table-cell>
          <table:table-cell office:value-type="string">
            <text:p>06/08/2020</text:p>
          </table:table-cell>
        </table:table-row>
        <table:table-row>
          <table:table-cell office:value-type="string" table:style-name="ce5572">
            <text:p>Data ultimazione (data di ultimazione lavori, servizi o forniture)</text:p>
          </table:table-cell>
          <table:table-cell office:value-type="string">
            <text:p>25/09/2020</text:p>
          </table:table-cell>
        </table:table-row>
        <table:table-row>
          <table:table-cell table:style-name="ce5573"/>
          <table:table-cell/>
        </table:table-row>
        <table:table-row>
          <table:table-cell office:value-type="string" table:style-name="ce5574" table:number-columns-spanned="2" table:number-rows-spanned="1">
            <text:p>386) Oggetto: GIUDIZIO COGET SRL C/ COMUNE DI ALTAMURA - TRIBUNALE DI BARI - CONFERIMENTO INCARICO PER LA COSTITUZIONE IN GIUDIZIO DELL'ENTE</text:p>
          </table:table-cell>
          <table:covered-table-cell/>
        </table:table-row>
        <table:table-row>
          <table:table-cell office:value-type="string" table:style-name="ce5575">
            <text:p>CIG:</text:p>
          </table:table-cell>
          <table:table-cell office:value-type="string">
            <text:p>ZC52CB5152</text:p>
          </table:table-cell>
        </table:table-row>
        <table:table-row>
          <table:table-cell office:value-type="string" table:style-name="ce5576">
            <text:p>Scelta contraente: </text:p>
          </table:table-cell>
          <table:table-cell office:value-type="string">
            <text:p>23-AFFIDAMENTO DIRETTO</text:p>
          </table:table-cell>
        </table:table-row>
        <table:table-row>
          <table:table-cell office:value-type="string" table:style-name="ce5577">
            <text:p>Ditte partecipanti: </text:p>
          </table:table-cell>
          <table:table-cell office:value-type="string">
            <text:p>1</text:p>
          </table:table-cell>
        </table:table-row>
        <table:table-row>
          <table:table-cell office:value-type="string" table:style-name="ce5578">
            <text:p>Importo complessivo dell'appalto al netto dell'IVA: </text:p>
          </table:table-cell>
          <table:table-cell office:value-type="string">
            <text:p>1584.70</text:p>
          </table:table-cell>
        </table:table-row>
        <table:table-row>
          <table:table-cell office:value-type="string" table:style-name="ce5579" table:number-columns-spanned="2" table:number-rows-spanned="1">
            <text:p>Elenco ditte partecipanti: </text:p>
          </table:table-cell>
          <table:covered-table-cell/>
        </table:table-row>
        <table:table-row>
          <table:table-cell office:value-type="string" table:style-name="ce5580">
            <text:p>Ditta 1: </text:p>
          </table:table-cell>
          <table:table-cell office:value-type="string">
            <text:p>Avv. Teresa Acquaviva - DITTA INDIVIDUALE</text:p>
          </table:table-cell>
        </table:table-row>
        <table:table-row>
          <table:table-cell office:value-type="string" table:style-name="ce5581" table:number-columns-spanned="2" table:number-rows-spanned="1">
            <text:p>Aggiudicazione gara: </text:p>
          </table:table-cell>
          <table:covered-table-cell/>
        </table:table-row>
        <table:table-row>
          <table:table-cell office:value-type="string" table:style-name="ce5582">
            <text:p>Aggiudicataria: </text:p>
          </table:table-cell>
          <table:table-cell office:value-type="string">
            <text:p>Avv. Teresa Acquaviva</text:p>
          </table:table-cell>
        </table:table-row>
        <table:table-row>
          <table:table-cell office:value-type="string" table:style-name="ce5583">
            <text:p>Importo di aggiudicazione al lordo degli oneri di sicurezza ed al netto dell'IVA:</text:p>
          </table:table-cell>
          <table:table-cell office:value-type="string">
            <text:p>0.00</text:p>
          </table:table-cell>
        </table:table-row>
        <table:table-row>
          <table:table-cell office:value-type="string" table:style-name="ce5584" table:number-columns-spanned="2" table:number-rows-spanned="1">
            <text:p>Tempi di completamento</text:p>
          </table:table-cell>
          <table:covered-table-cell/>
        </table:table-row>
        <table:table-row>
          <table:table-cell office:value-type="string" table:style-name="ce5585">
            <text:p>Data inizio (data di effettivo inizio lavori, servizi o forniture)</text:p>
          </table:table-cell>
          <table:table-cell office:value-type="string">
            <text:p>22/06/2020</text:p>
          </table:table-cell>
        </table:table-row>
        <table:table-row>
          <table:table-cell office:value-type="string" table:style-name="ce5586">
            <text:p>Data ultimazione (data di ultimazione lavori, servizi o forniture)</text:p>
          </table:table-cell>
          <table:table-cell office:value-type="string">
            <text:p>21/06/2021</text:p>
          </table:table-cell>
        </table:table-row>
        <table:table-row>
          <table:table-cell table:style-name="ce5587"/>
          <table:table-cell/>
        </table:table-row>
        <table:table-row>
          <table:table-cell office:value-type="string" table:style-name="ce5588" table:number-columns-spanned="2" table:number-rows-spanned="1">
            <text:p>387) Oggetto: RASSEGNA ESTIVA 2020</text:p>
          </table:table-cell>
          <table:covered-table-cell/>
        </table:table-row>
        <table:table-row>
          <table:table-cell office:value-type="string" table:style-name="ce5589">
            <text:p>CIG:</text:p>
          </table:table-cell>
          <table:table-cell office:value-type="string">
            <text:p>ZC52E1BA0B</text:p>
          </table:table-cell>
        </table:table-row>
        <table:table-row>
          <table:table-cell office:value-type="string" table:style-name="ce5590">
            <text:p>Scelta contraente: </text:p>
          </table:table-cell>
          <table:table-cell office:value-type="string">
            <text:p>23-AFFIDAMENTO DIRETTO</text:p>
          </table:table-cell>
        </table:table-row>
        <table:table-row>
          <table:table-cell office:value-type="string" table:style-name="ce5591">
            <text:p>Ditte partecipanti: </text:p>
          </table:table-cell>
          <table:table-cell office:value-type="string">
            <text:p>1</text:p>
          </table:table-cell>
        </table:table-row>
        <table:table-row>
          <table:table-cell office:value-type="string" table:style-name="ce5592">
            <text:p>Importo complessivo dell'appalto al netto dell'IVA: </text:p>
          </table:table-cell>
          <table:table-cell office:value-type="string">
            <text:p>750.00</text:p>
          </table:table-cell>
        </table:table-row>
        <table:table-row>
          <table:table-cell office:value-type="string" table:style-name="ce5593" table:number-columns-spanned="2" table:number-rows-spanned="1">
            <text:p>Elenco ditte partecipanti: </text:p>
          </table:table-cell>
          <table:covered-table-cell/>
        </table:table-row>
        <table:table-row>
          <table:table-cell office:value-type="string" table:style-name="ce5594">
            <text:p>Ditta 1: </text:p>
          </table:table-cell>
          <table:table-cell office:value-type="string">
            <text:p>ASS. CULT. J27<text:s text:c="2"/>- DITTA INDIVIDUALE</text:p>
          </table:table-cell>
        </table:table-row>
        <table:table-row>
          <table:table-cell office:value-type="string" table:style-name="ce5595" table:number-columns-spanned="2" table:number-rows-spanned="1">
            <text:p>Aggiudicazione gara: </text:p>
          </table:table-cell>
          <table:covered-table-cell/>
        </table:table-row>
        <table:table-row>
          <table:table-cell office:value-type="string" table:style-name="ce5596">
            <text:p>Aggiudicataria: </text:p>
          </table:table-cell>
          <table:table-cell office:value-type="string">
            <text:p>ASS. CULT. J27 </text:p>
          </table:table-cell>
        </table:table-row>
        <table:table-row>
          <table:table-cell office:value-type="string" table:style-name="ce5597">
            <text:p>Importo di aggiudicazione al lordo degli oneri di sicurezza ed al netto dell'IVA:</text:p>
          </table:table-cell>
          <table:table-cell office:value-type="string">
            <text:p>675.00</text:p>
          </table:table-cell>
        </table:table-row>
        <table:table-row>
          <table:table-cell office:value-type="string" table:style-name="ce5598" table:number-columns-spanned="2" table:number-rows-spanned="1">
            <text:p>Tempi di completamento</text:p>
          </table:table-cell>
          <table:covered-table-cell/>
        </table:table-row>
        <table:table-row>
          <table:table-cell office:value-type="string" table:style-name="ce5599">
            <text:p>Data inizio (data di effettivo inizio lavori, servizi o forniture)</text:p>
          </table:table-cell>
          <table:table-cell office:value-type="string">
            <text:p>06/08/2020</text:p>
          </table:table-cell>
        </table:table-row>
        <table:table-row>
          <table:table-cell office:value-type="string" table:style-name="ce5600">
            <text:p>Data ultimazione (data di ultimazione lavori, servizi o forniture)</text:p>
          </table:table-cell>
          <table:table-cell office:value-type="string">
            <text:p>25/09/2020</text:p>
          </table:table-cell>
        </table:table-row>
        <table:table-row>
          <table:table-cell table:style-name="ce5601"/>
          <table:table-cell/>
        </table:table-row>
        <table:table-row>
          <table:table-cell office:value-type="string" table:style-name="ce5602" table:number-columns-spanned="2" table:number-rows-spanned="1">
            <text:p>388) Oggetto: RASSEGNA ESTIVA 2020</text:p>
          </table:table-cell>
          <table:covered-table-cell/>
        </table:table-row>
        <table:table-row>
          <table:table-cell office:value-type="string" table:style-name="ce5603">
            <text:p>CIG:</text:p>
          </table:table-cell>
          <table:table-cell office:value-type="string">
            <text:p>ZC52E1BFED</text:p>
          </table:table-cell>
        </table:table-row>
        <table:table-row>
          <table:table-cell office:value-type="string" table:style-name="ce5604">
            <text:p>Scelta contraente: </text:p>
          </table:table-cell>
          <table:table-cell office:value-type="string">
            <text:p>23-AFFIDAMENTO DIRETTO</text:p>
          </table:table-cell>
        </table:table-row>
        <table:table-row>
          <table:table-cell office:value-type="string" table:style-name="ce5605">
            <text:p>Ditte partecipanti: </text:p>
          </table:table-cell>
          <table:table-cell office:value-type="string">
            <text:p>1</text:p>
          </table:table-cell>
        </table:table-row>
        <table:table-row>
          <table:table-cell office:value-type="string" table:style-name="ce5606">
            <text:p>Importo complessivo dell'appalto al netto dell'IVA: </text:p>
          </table:table-cell>
          <table:table-cell office:value-type="string">
            <text:p>1000.00</text:p>
          </table:table-cell>
        </table:table-row>
        <table:table-row>
          <table:table-cell office:value-type="string" table:style-name="ce5607" table:number-columns-spanned="2" table:number-rows-spanned="1">
            <text:p>Elenco ditte partecipanti: </text:p>
          </table:table-cell>
          <table:covered-table-cell/>
        </table:table-row>
        <table:table-row>
          <table:table-cell office:value-type="string" table:style-name="ce5608">
            <text:p>Ditta 1: </text:p>
          </table:table-cell>
          <table:table-cell office:value-type="string">
            <text:p>ASS. CULT.<text:s text:c="2"/>LUCANIA ARTE TEATRO<text:s text:c="2"/>- DITTA INDIVIDUALE</text:p>
          </table:table-cell>
        </table:table-row>
        <table:table-row>
          <table:table-cell office:value-type="string" table:style-name="ce5609" table:number-columns-spanned="2" table:number-rows-spanned="1">
            <text:p>Aggiudicazione gara: </text:p>
          </table:table-cell>
          <table:covered-table-cell/>
        </table:table-row>
        <table:table-row>
          <table:table-cell office:value-type="string" table:style-name="ce5610">
            <text:p>Aggiudicataria: </text:p>
          </table:table-cell>
          <table:table-cell office:value-type="string">
            <text:p>ASS. CULT.<text:s text:c="2"/>LUCANIA ARTE TEATRO </text:p>
          </table:table-cell>
        </table:table-row>
        <table:table-row>
          <table:table-cell office:value-type="string" table:style-name="ce5611">
            <text:p>Importo di aggiudicazione al lordo degli oneri di sicurezza ed al netto dell'IVA:</text:p>
          </table:table-cell>
          <table:table-cell office:value-type="string">
            <text:p>900.00</text:p>
          </table:table-cell>
        </table:table-row>
        <table:table-row>
          <table:table-cell office:value-type="string" table:style-name="ce5612" table:number-columns-spanned="2" table:number-rows-spanned="1">
            <text:p>Tempi di completamento</text:p>
          </table:table-cell>
          <table:covered-table-cell/>
        </table:table-row>
        <table:table-row>
          <table:table-cell office:value-type="string" table:style-name="ce5613">
            <text:p>Data inizio (data di effettivo inizio lavori, servizi o forniture)</text:p>
          </table:table-cell>
          <table:table-cell office:value-type="string">
            <text:p>06/08/2020</text:p>
          </table:table-cell>
        </table:table-row>
        <table:table-row>
          <table:table-cell office:value-type="string" table:style-name="ce5614">
            <text:p>Data ultimazione (data di ultimazione lavori, servizi o forniture)</text:p>
          </table:table-cell>
          <table:table-cell office:value-type="string">
            <text:p>25/09/2020</text:p>
          </table:table-cell>
        </table:table-row>
        <table:table-row>
          <table:table-cell table:style-name="ce5615"/>
          <table:table-cell/>
        </table:table-row>
        <table:table-row>
          <table:table-cell office:value-type="string" table:style-name="ce5616" table:number-columns-spanned="2" table:number-rows-spanned="1">
            <text:p>389) Oggetto: LAVORI VARI DI TRASFERIMENTI</text:p>
          </table:table-cell>
          <table:covered-table-cell/>
        </table:table-row>
        <table:table-row>
          <table:table-cell office:value-type="string" table:style-name="ce5617">
            <text:p>CIG:</text:p>
          </table:table-cell>
          <table:table-cell office:value-type="string">
            <text:p>ZC62C5DF5D</text:p>
          </table:table-cell>
        </table:table-row>
        <table:table-row>
          <table:table-cell office:value-type="string" table:style-name="ce5618">
            <text:p>Scelta contraente: </text:p>
          </table:table-cell>
          <table:table-cell office:value-type="string">
            <text:p>23-AFFIDAMENTO DIRETTO</text:p>
          </table:table-cell>
        </table:table-row>
        <table:table-row>
          <table:table-cell office:value-type="string" table:style-name="ce5619">
            <text:p>Ditte partecipanti: </text:p>
          </table:table-cell>
          <table:table-cell office:value-type="string">
            <text:p>1</text:p>
          </table:table-cell>
        </table:table-row>
        <table:table-row>
          <table:table-cell office:value-type="string" table:style-name="ce5620">
            <text:p>Importo complessivo dell'appalto al netto dell'IVA: </text:p>
          </table:table-cell>
          <table:table-cell office:value-type="string">
            <text:p>2190.00</text:p>
          </table:table-cell>
        </table:table-row>
        <table:table-row>
          <table:table-cell office:value-type="string" table:style-name="ce5621" table:number-columns-spanned="2" table:number-rows-spanned="1">
            <text:p>Elenco ditte partecipanti: </text:p>
          </table:table-cell>
          <table:covered-table-cell/>
        </table:table-row>
        <table:table-row>
          <table:table-cell office:value-type="string" table:style-name="ce5622">
            <text:p>Ditta 1: </text:p>
          </table:table-cell>
          <table:table-cell office:value-type="string">
            <text:p>Francesco Loporcaro - DITTA INDIVIDUALE</text:p>
          </table:table-cell>
        </table:table-row>
        <table:table-row>
          <table:table-cell office:value-type="string" table:style-name="ce5623" table:number-columns-spanned="2" table:number-rows-spanned="1">
            <text:p>Aggiudicazione gara: </text:p>
          </table:table-cell>
          <table:covered-table-cell/>
        </table:table-row>
        <table:table-row>
          <table:table-cell office:value-type="string" table:style-name="ce5624">
            <text:p>Aggiudicataria: </text:p>
          </table:table-cell>
          <table:table-cell office:value-type="string">
            <text:p>Francesco Loporcaro</text:p>
          </table:table-cell>
        </table:table-row>
        <table:table-row>
          <table:table-cell office:value-type="string" table:style-name="ce5625">
            <text:p>Importo di aggiudicazione al lordo degli oneri di sicurezza ed al netto dell'IVA:</text:p>
          </table:table-cell>
          <table:table-cell office:value-type="string">
            <text:p>2190.00</text:p>
          </table:table-cell>
        </table:table-row>
        <table:table-row>
          <table:table-cell office:value-type="string" table:style-name="ce5626" table:number-columns-spanned="2" table:number-rows-spanned="1">
            <text:p>Tempi di completamento</text:p>
          </table:table-cell>
          <table:covered-table-cell/>
        </table:table-row>
        <table:table-row>
          <table:table-cell office:value-type="string" table:style-name="ce5627">
            <text:p>Data inizio (data di effettivo inizio lavori, servizi o forniture)</text:p>
          </table:table-cell>
          <table:table-cell office:value-type="string">
            <text:p>25/02/2020</text:p>
          </table:table-cell>
        </table:table-row>
        <table:table-row>
          <table:table-cell office:value-type="string" table:style-name="ce5628">
            <text:p>Data ultimazione (data di ultimazione lavori, servizi o forniture)</text:p>
          </table:table-cell>
          <table:table-cell office:value-type="string">
            <text:p>13/05/2020</text:p>
          </table:table-cell>
        </table:table-row>
        <table:table-row>
          <table:table-cell table:style-name="ce5629"/>
          <table:table-cell/>
        </table:table-row>
        <table:table-row>
          <table:table-cell office:value-type="string" table:style-name="ce5630" table:number-columns-spanned="2" table:number-rows-spanned="1">
            <text:p>390) Oggetto: RASSEGNA ESTIVA 2020</text:p>
          </table:table-cell>
          <table:covered-table-cell/>
        </table:table-row>
        <table:table-row>
          <table:table-cell office:value-type="string" table:style-name="ce5631">
            <text:p>CIG:</text:p>
          </table:table-cell>
          <table:table-cell office:value-type="string">
            <text:p>ZC62E1AB9B</text:p>
          </table:table-cell>
        </table:table-row>
        <table:table-row>
          <table:table-cell office:value-type="string" table:style-name="ce5632">
            <text:p>Scelta contraente: </text:p>
          </table:table-cell>
          <table:table-cell office:value-type="string">
            <text:p>23-AFFIDAMENTO DIRETTO</text:p>
          </table:table-cell>
        </table:table-row>
        <table:table-row>
          <table:table-cell office:value-type="string" table:style-name="ce5633">
            <text:p>Ditte partecipanti: </text:p>
          </table:table-cell>
          <table:table-cell office:value-type="string">
            <text:p>1</text:p>
          </table:table-cell>
        </table:table-row>
        <table:table-row>
          <table:table-cell office:value-type="string" table:style-name="ce5634">
            <text:p>Importo complessivo dell'appalto al netto dell'IVA: </text:p>
          </table:table-cell>
          <table:table-cell office:value-type="string">
            <text:p>250.00</text:p>
          </table:table-cell>
        </table:table-row>
        <table:table-row>
          <table:table-cell office:value-type="string" table:style-name="ce5635" table:number-columns-spanned="2" table:number-rows-spanned="1">
            <text:p>Elenco ditte partecipanti: </text:p>
          </table:table-cell>
          <table:covered-table-cell/>
        </table:table-row>
        <table:table-row>
          <table:table-cell office:value-type="string" table:style-name="ce5636">
            <text:p>Ditta 1: </text:p>
          </table:table-cell>
          <table:table-cell office:value-type="string">
            <text:p>CRISTINO GIOVANNI - DITTA INDIVIDUALE</text:p>
          </table:table-cell>
        </table:table-row>
        <table:table-row>
          <table:table-cell office:value-type="string" table:style-name="ce5637" table:number-columns-spanned="2" table:number-rows-spanned="1">
            <text:p>Aggiudicazione gara: </text:p>
          </table:table-cell>
          <table:covered-table-cell/>
        </table:table-row>
        <table:table-row>
          <table:table-cell office:value-type="string" table:style-name="ce5638">
            <text:p>Aggiudicataria: </text:p>
          </table:table-cell>
          <table:table-cell office:value-type="string">
            <text:p>CRISTINO GIOVANNI</text:p>
          </table:table-cell>
        </table:table-row>
        <table:table-row>
          <table:table-cell office:value-type="string" table:style-name="ce5639">
            <text:p>Importo di aggiudicazione al lordo degli oneri di sicurezza ed al netto dell'IVA:</text:p>
          </table:table-cell>
          <table:table-cell office:value-type="string">
            <text:p>200.00</text:p>
          </table:table-cell>
        </table:table-row>
        <table:table-row>
          <table:table-cell office:value-type="string" table:style-name="ce5640" table:number-columns-spanned="2" table:number-rows-spanned="1">
            <text:p>Tempi di completamento</text:p>
          </table:table-cell>
          <table:covered-table-cell/>
        </table:table-row>
        <table:table-row>
          <table:table-cell office:value-type="string" table:style-name="ce5641">
            <text:p>Data inizio (data di effettivo inizio lavori, servizi o forniture)</text:p>
          </table:table-cell>
          <table:table-cell office:value-type="string">
            <text:p>06/08/2020</text:p>
          </table:table-cell>
        </table:table-row>
        <table:table-row>
          <table:table-cell office:value-type="string" table:style-name="ce5642">
            <text:p>Data ultimazione (data di ultimazione lavori, servizi o forniture)</text:p>
          </table:table-cell>
          <table:table-cell office:value-type="string">
            <text:p>25/09/2020</text:p>
          </table:table-cell>
        </table:table-row>
        <table:table-row>
          <table:table-cell table:style-name="ce5643"/>
          <table:table-cell/>
        </table:table-row>
        <table:table-row>
          <table:table-cell office:value-type="string" table:style-name="ce5644" table:number-columns-spanned="2" table:number-rows-spanned="1">
            <text:p>391) Oggetto: IMPLEMENTAZIONE E SOSTITUZIONE PARTE DELLA MASSA VESTIARIA PER GLI APPARTENENTI AL CORPO DI POLIZIA LOCALE </text:p>
          </table:table-cell>
          <table:covered-table-cell/>
        </table:table-row>
        <table:table-row>
          <table:table-cell office:value-type="string" table:style-name="ce5645">
            <text:p>CIG:</text:p>
          </table:table-cell>
          <table:table-cell office:value-type="string">
            <text:p>ZC62F4ED67</text:p>
          </table:table-cell>
        </table:table-row>
        <table:table-row>
          <table:table-cell office:value-type="string" table:style-name="ce5646">
            <text:p>Scelta contraente: </text:p>
          </table:table-cell>
          <table:table-cell office:value-type="string">
            <text:p>23-AFFIDAMENTO DIRETTO</text:p>
          </table:table-cell>
        </table:table-row>
        <table:table-row>
          <table:table-cell office:value-type="string" table:style-name="ce5647">
            <text:p>Ditte partecipanti: </text:p>
          </table:table-cell>
          <table:table-cell office:value-type="string">
            <text:p>1</text:p>
          </table:table-cell>
        </table:table-row>
        <table:table-row>
          <table:table-cell office:value-type="string" table:style-name="ce5648">
            <text:p>Importo complessivo dell'appalto al netto dell'IVA: </text:p>
          </table:table-cell>
          <table:table-cell office:value-type="string">
            <text:p>13201.00</text:p>
          </table:table-cell>
        </table:table-row>
        <table:table-row>
          <table:table-cell office:value-type="string" table:style-name="ce5649" table:number-columns-spanned="2" table:number-rows-spanned="1">
            <text:p>Elenco ditte partecipanti: </text:p>
          </table:table-cell>
          <table:covered-table-cell/>
        </table:table-row>
        <table:table-row>
          <table:table-cell office:value-type="string" table:style-name="ce5650">
            <text:p>Ditta 1: </text:p>
          </table:table-cell>
          <table:table-cell office:value-type="string">
            <text:p>BIMARDIVISE SRL - DITTA INDIVIDUALE</text:p>
          </table:table-cell>
        </table:table-row>
        <table:table-row>
          <table:table-cell office:value-type="string" table:style-name="ce5651" table:number-columns-spanned="2" table:number-rows-spanned="1">
            <text:p>Aggiudicazione gara: </text:p>
          </table:table-cell>
          <table:covered-table-cell/>
        </table:table-row>
        <table:table-row>
          <table:table-cell office:value-type="string" table:style-name="ce5652">
            <text:p>Aggiudicataria: </text:p>
          </table:table-cell>
          <table:table-cell office:value-type="string">
            <text:p>BIMARDIVISE SRL</text:p>
          </table:table-cell>
        </table:table-row>
        <table:table-row>
          <table:table-cell office:value-type="string" table:style-name="ce5653">
            <text:p>Importo di aggiudicazione al lordo degli oneri di sicurezza ed al netto dell'IVA:</text:p>
          </table:table-cell>
          <table:table-cell office:value-type="string">
            <text:p>13201.00</text:p>
          </table:table-cell>
        </table:table-row>
        <table:table-row>
          <table:table-cell office:value-type="string" table:style-name="ce5654" table:number-columns-spanned="2" table:number-rows-spanned="1">
            <text:p>Tempi di completamento</text:p>
          </table:table-cell>
          <table:covered-table-cell/>
        </table:table-row>
        <table:table-row>
          <table:table-cell office:value-type="string" table:style-name="ce5655">
            <text:p>Data inizio (data di effettivo inizio lavori, servizi o forniture)</text:p>
          </table:table-cell>
          <table:table-cell office:value-type="string">
            <text:p>03/12/2020</text:p>
          </table:table-cell>
        </table:table-row>
        <table:table-row>
          <table:table-cell office:value-type="string" table:style-name="ce5656">
            <text:p>Data ultimazione (data di ultimazione lavori, servizi o forniture)</text:p>
          </table:table-cell>
          <table:table-cell office:value-type="string">
            <text:p>27/02/2021</text:p>
          </table:table-cell>
        </table:table-row>
        <table:table-row>
          <table:table-cell table:style-name="ce5657"/>
          <table:table-cell/>
        </table:table-row>
        <table:table-row>
          <table:table-cell office:value-type="string" table:style-name="ce5658" table:number-columns-spanned="2" table:number-rows-spanned="1">
            <text:p>392) Oggetto: Impegno di Spesa per l'esecuzione di test moilecolari e/o sierologici per il rientro in servizio dei dipendenti comunali positivi al COVID-19 e asintomatici</text:p>
          </table:table-cell>
          <table:covered-table-cell/>
        </table:table-row>
        <table:table-row>
          <table:table-cell office:value-type="string" table:style-name="ce5659">
            <text:p>CIG:</text:p>
          </table:table-cell>
          <table:table-cell office:value-type="string">
            <text:p>ZC62F5CEE9</text:p>
          </table:table-cell>
        </table:table-row>
        <table:table-row>
          <table:table-cell office:value-type="string" table:style-name="ce5660">
            <text:p>Scelta contraente: </text:p>
          </table:table-cell>
          <table:table-cell office:value-type="string">
            <text:p>23-AFFIDAMENTO DIRETTO</text:p>
          </table:table-cell>
        </table:table-row>
        <table:table-row>
          <table:table-cell office:value-type="string" table:style-name="ce5661">
            <text:p>Ditte partecipanti: </text:p>
          </table:table-cell>
          <table:table-cell office:value-type="string">
            <text:p>1</text:p>
          </table:table-cell>
        </table:table-row>
        <table:table-row>
          <table:table-cell office:value-type="string" table:style-name="ce5662">
            <text:p>Importo complessivo dell'appalto al netto dell'IVA: </text:p>
          </table:table-cell>
          <table:table-cell office:value-type="string">
            <text:p>3000.00</text:p>
          </table:table-cell>
        </table:table-row>
        <table:table-row>
          <table:table-cell office:value-type="string" table:style-name="ce5663" table:number-columns-spanned="2" table:number-rows-spanned="1">
            <text:p>Elenco ditte partecipanti: </text:p>
          </table:table-cell>
          <table:covered-table-cell/>
        </table:table-row>
        <table:table-row>
          <table:table-cell office:value-type="string" table:style-name="ce5664">
            <text:p>Ditta 1: </text:p>
          </table:table-cell>
          <table:table-cell office:value-type="string">
            <text:p>LAB. ANAL. BASILE<text:s text:c="2"/>- DITTA INDIVIDUALE</text:p>
          </table:table-cell>
        </table:table-row>
        <table:table-row>
          <table:table-cell office:value-type="string" table:style-name="ce5665" table:number-columns-spanned="2" table:number-rows-spanned="1">
            <text:p>Aggiudicazione gara: </text:p>
          </table:table-cell>
          <table:covered-table-cell/>
        </table:table-row>
        <table:table-row>
          <table:table-cell office:value-type="string" table:style-name="ce5666">
            <text:p>Aggiudicataria: </text:p>
          </table:table-cell>
          <table:table-cell office:value-type="string">
            <text:p>LAB. ANAL. BASILE </text:p>
          </table:table-cell>
        </table:table-row>
        <table:table-row>
          <table:table-cell office:value-type="string" table:style-name="ce5667">
            <text:p>Importo di aggiudicazione al lordo degli oneri di sicurezza ed al netto dell'IVA:</text:p>
          </table:table-cell>
          <table:table-cell office:value-type="string">
            <text:p>3000.00</text:p>
          </table:table-cell>
        </table:table-row>
        <table:table-row>
          <table:table-cell office:value-type="string" table:style-name="ce5668" table:number-columns-spanned="2" table:number-rows-spanned="1">
            <text:p>Tempi di completamento</text:p>
          </table:table-cell>
          <table:covered-table-cell/>
        </table:table-row>
        <table:table-row>
          <table:table-cell office:value-type="string" table:style-name="ce5669">
            <text:p>Data inizio (data di effettivo inizio lavori, servizi o forniture)</text:p>
          </table:table-cell>
          <table:table-cell office:value-type="string">
            <text:p>26/11/2020</text:p>
          </table:table-cell>
        </table:table-row>
        <table:table-row>
          <table:table-cell office:value-type="string" table:style-name="ce5670">
            <text:p>Data ultimazione (data di ultimazione lavori, servizi o forniture)</text:p>
          </table:table-cell>
          <table:table-cell office:value-type="string">
            <text:p>26/11/2020</text:p>
          </table:table-cell>
        </table:table-row>
        <table:table-row>
          <table:table-cell table:style-name="ce5671"/>
          <table:table-cell/>
        </table:table-row>
        <table:table-row>
          <table:table-cell office:value-type="string" table:style-name="ce5672" table:number-columns-spanned="2" table:number-rows-spanned="1">
            <text:p>393) Oggetto: Liquidazione fattura per gli interventi di somma urgenza effettuati dalla Azienda Agricola Viscanti Domenico durante l'emergenza neve gennaio 2017</text:p>
          </table:table-cell>
          <table:covered-table-cell/>
        </table:table-row>
        <table:table-row>
          <table:table-cell office:value-type="string" table:style-name="ce5673">
            <text:p>CIG:</text:p>
          </table:table-cell>
          <table:table-cell office:value-type="string">
            <text:p>ZC72B57B3A</text:p>
          </table:table-cell>
        </table:table-row>
        <table:table-row>
          <table:table-cell office:value-type="string" table:style-name="ce5674">
            <text:p>Scelta contraente: </text:p>
          </table:table-cell>
          <table:table-cell office:value-type="string">
            <text:p>23-AFFIDAMENTO DIRETTO</text:p>
          </table:table-cell>
        </table:table-row>
        <table:table-row>
          <table:table-cell office:value-type="string" table:style-name="ce5675">
            <text:p>Ditte partecipanti: </text:p>
          </table:table-cell>
          <table:table-cell office:value-type="string">
            <text:p>1</text:p>
          </table:table-cell>
        </table:table-row>
        <table:table-row>
          <table:table-cell office:value-type="string" table:style-name="ce5676">
            <text:p>Importo complessivo dell'appalto al netto dell'IVA: </text:p>
          </table:table-cell>
          <table:table-cell office:value-type="string">
            <text:p>6440.96</text:p>
          </table:table-cell>
        </table:table-row>
        <table:table-row>
          <table:table-cell office:value-type="string" table:style-name="ce5677" table:number-columns-spanned="2" table:number-rows-spanned="1">
            <text:p>Elenco ditte partecipanti: </text:p>
          </table:table-cell>
          <table:covered-table-cell/>
        </table:table-row>
        <table:table-row>
          <table:table-cell office:value-type="string" table:style-name="ce5678">
            <text:p>Ditta 1: </text:p>
          </table:table-cell>
          <table:table-cell office:value-type="string">
            <text:p>Viscanti Domenico - DITTA INDIVIDUALE</text:p>
          </table:table-cell>
        </table:table-row>
        <table:table-row>
          <table:table-cell office:value-type="string" table:style-name="ce5679" table:number-columns-spanned="2" table:number-rows-spanned="1">
            <text:p>Aggiudicazione gara: </text:p>
          </table:table-cell>
          <table:covered-table-cell/>
        </table:table-row>
        <table:table-row>
          <table:table-cell office:value-type="string" table:style-name="ce5680">
            <text:p>Aggiudicataria: </text:p>
          </table:table-cell>
          <table:table-cell office:value-type="string">
            <text:p>Viscanti Domenico</text:p>
          </table:table-cell>
        </table:table-row>
        <table:table-row>
          <table:table-cell office:value-type="string" table:style-name="ce5681">
            <text:p>Importo di aggiudicazione al lordo degli oneri di sicurezza ed al netto dell'IVA:</text:p>
          </table:table-cell>
          <table:table-cell office:value-type="string">
            <text:p>6440.96</text:p>
          </table:table-cell>
        </table:table-row>
        <table:table-row>
          <table:table-cell office:value-type="string" table:style-name="ce5682" table:number-columns-spanned="2" table:number-rows-spanned="1">
            <text:p>Tempi di completamento</text:p>
          </table:table-cell>
          <table:covered-table-cell/>
        </table:table-row>
        <table:table-row>
          <table:table-cell office:value-type="string" table:style-name="ce5683">
            <text:p>Data inizio (data di effettivo inizio lavori, servizi o forniture)</text:p>
          </table:table-cell>
          <table:table-cell office:value-type="string">
            <text:p>05/01/2017</text:p>
          </table:table-cell>
        </table:table-row>
        <table:table-row>
          <table:table-cell office:value-type="string" table:style-name="ce5684">
            <text:p>Data ultimazione (data di ultimazione lavori, servizi o forniture)</text:p>
          </table:table-cell>
          <table:table-cell office:value-type="string">
            <text:p>14/01/2017</text:p>
          </table:table-cell>
        </table:table-row>
        <table:table-row>
          <table:table-cell table:style-name="ce5685"/>
          <table:table-cell/>
        </table:table-row>
        <table:table-row>
          <table:table-cell office:value-type="string" table:style-name="ce5686" table:number-columns-spanned="2" table:number-rows-spanned="1">
            <text:p>394) Oggetto: Pubblicazione del bando di gara per l'affidamento del Servizio di supporto alla gestione globale delle procedure sanzionatorie di competenza della Polizia Locale sulla G.U.R.I.</text:p>
            <text:p/>
          </table:table-cell>
          <table:covered-table-cell/>
        </table:table-row>
        <table:table-row>
          <table:table-cell office:value-type="string" table:style-name="ce5687">
            <text:p>CIG:</text:p>
          </table:table-cell>
          <table:table-cell office:value-type="string">
            <text:p>ZC72E86F62</text:p>
          </table:table-cell>
        </table:table-row>
        <table:table-row>
          <table:table-cell office:value-type="string" table:style-name="ce5688">
            <text:p>Scelta contraente: </text:p>
          </table:table-cell>
          <table:table-cell office:value-type="string">
            <text:p>23-AFFIDAMENTO DIRETTO</text:p>
          </table:table-cell>
        </table:table-row>
        <table:table-row>
          <table:table-cell office:value-type="string" table:style-name="ce5689">
            <text:p>Ditte partecipanti: </text:p>
          </table:table-cell>
          <table:table-cell office:value-type="string">
            <text:p>1</text:p>
          </table:table-cell>
        </table:table-row>
        <table:table-row>
          <table:table-cell office:value-type="string" table:style-name="ce5690">
            <text:p>Importo complessivo dell'appalto al netto dell'IVA: </text:p>
          </table:table-cell>
          <table:table-cell office:value-type="string">
            <text:p>967.00</text:p>
          </table:table-cell>
        </table:table-row>
        <table:table-row>
          <table:table-cell office:value-type="string" table:style-name="ce5691" table:number-columns-spanned="2" table:number-rows-spanned="1">
            <text:p>Elenco ditte partecipanti: </text:p>
          </table:table-cell>
          <table:covered-table-cell/>
        </table:table-row>
        <table:table-row>
          <table:table-cell office:value-type="string" table:style-name="ce5692">
            <text:p>Ditta 1: </text:p>
          </table:table-cell>
          <table:table-cell office:value-type="string">
            <text:p>LEXMEDIA s.r.l. - DITTA INDIVIDUALE</text:p>
          </table:table-cell>
        </table:table-row>
        <table:table-row>
          <table:table-cell office:value-type="string" table:style-name="ce5693" table:number-columns-spanned="2" table:number-rows-spanned="1">
            <text:p>Aggiudicazione gara: </text:p>
          </table:table-cell>
          <table:covered-table-cell/>
        </table:table-row>
        <table:table-row>
          <table:table-cell office:value-type="string" table:style-name="ce5694">
            <text:p>Aggiudicataria: </text:p>
          </table:table-cell>
          <table:table-cell office:value-type="string">
            <text:p>LEXMEDIA s.r.l.</text:p>
          </table:table-cell>
        </table:table-row>
        <table:table-row>
          <table:table-cell office:value-type="string" table:style-name="ce5695">
            <text:p>Importo di aggiudicazione al lordo degli oneri di sicurezza ed al netto dell'IVA:</text:p>
          </table:table-cell>
          <table:table-cell office:value-type="string">
            <text:p>967.00</text:p>
          </table:table-cell>
        </table:table-row>
        <table:table-row>
          <table:table-cell office:value-type="string" table:style-name="ce5696" table:number-columns-spanned="2" table:number-rows-spanned="1">
            <text:p>Tempi di completamento</text:p>
          </table:table-cell>
          <table:covered-table-cell/>
        </table:table-row>
        <table:table-row>
          <table:table-cell office:value-type="string" table:style-name="ce5697">
            <text:p>Data inizio (data di effettivo inizio lavori, servizi o forniture)</text:p>
          </table:table-cell>
          <table:table-cell office:value-type="string">
            <text:p>04/11/2020</text:p>
          </table:table-cell>
        </table:table-row>
        <table:table-row>
          <table:table-cell office:value-type="string" table:style-name="ce5698">
            <text:p>Data ultimazione (data di ultimazione lavori, servizi o forniture)</text:p>
          </table:table-cell>
          <table:table-cell office:value-type="string">
            <text:p>04/11/2020</text:p>
          </table:table-cell>
        </table:table-row>
        <table:table-row>
          <table:table-cell table:style-name="ce5699"/>
          <table:table-cell/>
        </table:table-row>
        <table:table-row>
          <table:table-cell office:value-type="string" table:style-name="ce5700" table:number-columns-spanned="2" table:number-rows-spanned="1">
            <text:p>395) Oggetto: RASSEGNA ESTIVA 2020</text:p>
          </table:table-cell>
          <table:covered-table-cell/>
        </table:table-row>
        <table:table-row>
          <table:table-cell office:value-type="string" table:style-name="ce5701">
            <text:p>CIG:</text:p>
          </table:table-cell>
          <table:table-cell office:value-type="string">
            <text:p>ZC82E1B7E9</text:p>
          </table:table-cell>
        </table:table-row>
        <table:table-row>
          <table:table-cell office:value-type="string" table:style-name="ce5702">
            <text:p>Scelta contraente: </text:p>
          </table:table-cell>
          <table:table-cell office:value-type="string">
            <text:p>23-AFFIDAMENTO DIRETTO</text:p>
          </table:table-cell>
        </table:table-row>
        <table:table-row>
          <table:table-cell office:value-type="string" table:style-name="ce5703">
            <text:p>Ditte partecipanti: </text:p>
          </table:table-cell>
          <table:table-cell office:value-type="string">
            <text:p>1</text:p>
          </table:table-cell>
        </table:table-row>
        <table:table-row>
          <table:table-cell office:value-type="string" table:style-name="ce5704">
            <text:p>Importo complessivo dell'appalto al netto dell'IVA: </text:p>
          </table:table-cell>
          <table:table-cell office:value-type="string">
            <text:p>1000.00</text:p>
          </table:table-cell>
        </table:table-row>
        <table:table-row>
          <table:table-cell office:value-type="string" table:style-name="ce5705" table:number-columns-spanned="2" table:number-rows-spanned="1">
            <text:p>Elenco ditte partecipanti: </text:p>
          </table:table-cell>
          <table:covered-table-cell/>
        </table:table-row>
        <table:table-row>
          <table:table-cell office:value-type="string" table:style-name="ce5706">
            <text:p>Ditta 1: </text:p>
          </table:table-cell>
          <table:table-cell office:value-type="string">
            <text:p>ASS. CULT. SUONI DELLA MURGIA<text:s text:c="2"/>- DITTA INDIVIDUALE</text:p>
          </table:table-cell>
        </table:table-row>
        <table:table-row>
          <table:table-cell office:value-type="string" table:style-name="ce5707" table:number-columns-spanned="2" table:number-rows-spanned="1">
            <text:p>Aggiudicazione gara: </text:p>
          </table:table-cell>
          <table:covered-table-cell/>
        </table:table-row>
        <table:table-row>
          <table:table-cell office:value-type="string" table:style-name="ce5708">
            <text:p>Aggiudicataria: </text:p>
          </table:table-cell>
          <table:table-cell office:value-type="string">
            <text:p>ASS. CULT. SUONI DELLA MURGIA </text:p>
          </table:table-cell>
        </table:table-row>
        <table:table-row>
          <table:table-cell office:value-type="string" table:style-name="ce5709">
            <text:p>Importo di aggiudicazione al lordo degli oneri di sicurezza ed al netto dell'IVA:</text:p>
          </table:table-cell>
          <table:table-cell office:value-type="string">
            <text:p>900.00</text:p>
          </table:table-cell>
        </table:table-row>
        <table:table-row>
          <table:table-cell office:value-type="string" table:style-name="ce5710" table:number-columns-spanned="2" table:number-rows-spanned="1">
            <text:p>Tempi di completamento</text:p>
          </table:table-cell>
          <table:covered-table-cell/>
        </table:table-row>
        <table:table-row>
          <table:table-cell office:value-type="string" table:style-name="ce5711">
            <text:p>Data inizio (data di effettivo inizio lavori, servizi o forniture)</text:p>
          </table:table-cell>
          <table:table-cell office:value-type="string">
            <text:p>06/08/2020</text:p>
          </table:table-cell>
        </table:table-row>
        <table:table-row>
          <table:table-cell office:value-type="string" table:style-name="ce5712">
            <text:p>Data ultimazione (data di ultimazione lavori, servizi o forniture)</text:p>
          </table:table-cell>
          <table:table-cell office:value-type="string">
            <text:p>25/09/2020</text:p>
          </table:table-cell>
        </table:table-row>
        <table:table-row>
          <table:table-cell table:style-name="ce5713"/>
          <table:table-cell/>
        </table:table-row>
        <table:table-row>
          <table:table-cell office:value-type="string" table:style-name="ce5714" table:number-columns-spanned="2" table:number-rows-spanned="1">
            <text:p>396) Oggetto: progettazione e stampa atti convegno grande guerra</text:p>
          </table:table-cell>
          <table:covered-table-cell/>
        </table:table-row>
        <table:table-row>
          <table:table-cell office:value-type="string" table:style-name="ce5715">
            <text:p>CIG:</text:p>
          </table:table-cell>
          <table:table-cell office:value-type="string">
            <text:p>ZC82F48BE5</text:p>
          </table:table-cell>
        </table:table-row>
        <table:table-row>
          <table:table-cell office:value-type="string" table:style-name="ce5716">
            <text:p>Scelta contraente: </text:p>
          </table:table-cell>
          <table:table-cell office:value-type="string">
            <text:p>23-AFFIDAMENTO DIRETTO</text:p>
          </table:table-cell>
        </table:table-row>
        <table:table-row>
          <table:table-cell office:value-type="string" table:style-name="ce5717">
            <text:p>Ditte partecipanti: </text:p>
          </table:table-cell>
          <table:table-cell office:value-type="string">
            <text:p>1</text:p>
          </table:table-cell>
        </table:table-row>
        <table:table-row>
          <table:table-cell office:value-type="string" table:style-name="ce5718">
            <text:p>Importo complessivo dell'appalto al netto dell'IVA: </text:p>
          </table:table-cell>
          <table:table-cell office:value-type="string">
            <text:p>5700.00</text:p>
          </table:table-cell>
        </table:table-row>
        <table:table-row>
          <table:table-cell office:value-type="string" table:style-name="ce5719" table:number-columns-spanned="2" table:number-rows-spanned="1">
            <text:p>Elenco ditte partecipanti: </text:p>
          </table:table-cell>
          <table:covered-table-cell/>
        </table:table-row>
        <table:table-row>
          <table:table-cell office:value-type="string" table:style-name="ce5720">
            <text:p>Ditta 1: </text:p>
          </table:table-cell>
          <table:table-cell office:value-type="string">
            <text:p>CACUCCI EDITORE SAS DI NICOLA CACUCCI<text:s text:c="2"/>- DITTA INDIVIDUALE</text:p>
          </table:table-cell>
        </table:table-row>
        <table:table-row>
          <table:table-cell office:value-type="string" table:style-name="ce5721" table:number-columns-spanned="2" table:number-rows-spanned="1">
            <text:p>Aggiudicazione gara: </text:p>
          </table:table-cell>
          <table:covered-table-cell/>
        </table:table-row>
        <table:table-row>
          <table:table-cell office:value-type="string" table:style-name="ce5722">
            <text:p>Aggiudicataria: </text:p>
          </table:table-cell>
          <table:table-cell office:value-type="string">
            <text:p>CACUCCI EDITORE SAS DI NICOLA CACUCCI </text:p>
          </table:table-cell>
        </table:table-row>
        <table:table-row>
          <table:table-cell office:value-type="string" table:style-name="ce5723">
            <text:p>Importo di aggiudicazione al lordo degli oneri di sicurezza ed al netto dell'IVA:</text:p>
          </table:table-cell>
          <table:table-cell office:value-type="string">
            <text:p>5700.00</text:p>
          </table:table-cell>
        </table:table-row>
        <table:table-row>
          <table:table-cell office:value-type="string" table:style-name="ce5724" table:number-columns-spanned="2" table:number-rows-spanned="1">
            <text:p>Tempi di completamento</text:p>
          </table:table-cell>
          <table:covered-table-cell/>
        </table:table-row>
        <table:table-row>
          <table:table-cell office:value-type="string" table:style-name="ce5725">
            <text:p>Data inizio (data di effettivo inizio lavori, servizi o forniture)</text:p>
          </table:table-cell>
          <table:table-cell office:value-type="string">
            <text:p>01/10/2020</text:p>
          </table:table-cell>
        </table:table-row>
        <table:table-row>
          <table:table-cell office:value-type="string" table:style-name="ce5726">
            <text:p>Data ultimazione (data di ultimazione lavori, servizi o forniture)</text:p>
          </table:table-cell>
          <table:table-cell office:value-type="string">
            <text:p>15/11/2020</text:p>
          </table:table-cell>
        </table:table-row>
        <table:table-row>
          <table:table-cell table:style-name="ce5727"/>
          <table:table-cell/>
        </table:table-row>
        <table:table-row>
          <table:table-cell office:value-type="string" table:style-name="ce5728" table:number-columns-spanned="2" table:number-rows-spanned="1">
            <text:p>397) Oggetto: RASSEGNA ESTIVA 2020</text:p>
          </table:table-cell>
          <table:covered-table-cell/>
        </table:table-row>
        <table:table-row>
          <table:table-cell office:value-type="string" table:style-name="ce5729">
            <text:p>CIG:</text:p>
          </table:table-cell>
          <table:table-cell office:value-type="string">
            <text:p>ZC92E1A29C</text:p>
          </table:table-cell>
        </table:table-row>
        <table:table-row>
          <table:table-cell office:value-type="string" table:style-name="ce5730">
            <text:p>Scelta contraente: </text:p>
          </table:table-cell>
          <table:table-cell office:value-type="string">
            <text:p>23-AFFIDAMENTO DIRETTO</text:p>
          </table:table-cell>
        </table:table-row>
        <table:table-row>
          <table:table-cell office:value-type="string" table:style-name="ce5731">
            <text:p>Ditte partecipanti: </text:p>
          </table:table-cell>
          <table:table-cell office:value-type="string">
            <text:p>1</text:p>
          </table:table-cell>
        </table:table-row>
        <table:table-row>
          <table:table-cell office:value-type="string" table:style-name="ce5732">
            <text:p>Importo complessivo dell'appalto al netto dell'IVA: </text:p>
          </table:table-cell>
          <table:table-cell office:value-type="string">
            <text:p>250.00</text:p>
          </table:table-cell>
        </table:table-row>
        <table:table-row>
          <table:table-cell office:value-type="string" table:style-name="ce5733" table:number-columns-spanned="2" table:number-rows-spanned="1">
            <text:p>Elenco ditte partecipanti: </text:p>
          </table:table-cell>
          <table:covered-table-cell/>
        </table:table-row>
        <table:table-row>
          <table:table-cell office:value-type="string" table:style-name="ce5734">
            <text:p>Ditta 1: </text:p>
          </table:table-cell>
          <table:table-cell office:value-type="string">
            <text:p>ASS. CULT. TRIK&amp;BALLAK<text:s text:c="2"/>- DITTA INDIVIDUALE</text:p>
          </table:table-cell>
        </table:table-row>
        <table:table-row>
          <table:table-cell office:value-type="string" table:style-name="ce5735" table:number-columns-spanned="2" table:number-rows-spanned="1">
            <text:p>Aggiudicazione gara: </text:p>
          </table:table-cell>
          <table:covered-table-cell/>
        </table:table-row>
        <table:table-row>
          <table:table-cell office:value-type="string" table:style-name="ce5736">
            <text:p>Aggiudicataria: </text:p>
          </table:table-cell>
          <table:table-cell office:value-type="string">
            <text:p>ASS. CULT. TRIK&amp;BALLAK </text:p>
          </table:table-cell>
        </table:table-row>
        <table:table-row>
          <table:table-cell office:value-type="string" table:style-name="ce5737">
            <text:p>Importo di aggiudicazione al lordo degli oneri di sicurezza ed al netto dell'IVA:</text:p>
          </table:table-cell>
          <table:table-cell office:value-type="string">
            <text:p>0.00</text:p>
          </table:table-cell>
        </table:table-row>
        <table:table-row>
          <table:table-cell office:value-type="string" table:style-name="ce5738" table:number-columns-spanned="2" table:number-rows-spanned="1">
            <text:p>Tempi di completamento</text:p>
          </table:table-cell>
          <table:covered-table-cell/>
        </table:table-row>
        <table:table-row>
          <table:table-cell office:value-type="string" table:style-name="ce5739">
            <text:p>Data inizio (data di effettivo inizio lavori, servizi o forniture)</text:p>
          </table:table-cell>
          <table:table-cell/>
        </table:table-row>
        <table:table-row>
          <table:table-cell office:value-type="string" table:style-name="ce5740">
            <text:p>Data ultimazione (data di ultimazione lavori, servizi o forniture)</text:p>
          </table:table-cell>
          <table:table-cell/>
        </table:table-row>
        <table:table-row>
          <table:table-cell table:style-name="ce5741"/>
          <table:table-cell/>
        </table:table-row>
        <table:table-row>
          <table:table-cell office:value-type="string" table:style-name="ce5742" table:number-columns-spanned="2" table:number-rows-spanned="1">
            <text:p>398) Oggetto: SOSTITUZIONE E RIMOZIONE DEL VECCHIO CANCELLO DI INGRESSO ALLO STADIO COMUNALE "D'ANGELO", OVE VERRA' ALLESTISTA L'AREA COVID 2 PER TEST RAPIDI COVID19</text:p>
          </table:table-cell>
          <table:covered-table-cell/>
        </table:table-row>
        <table:table-row>
          <table:table-cell office:value-type="string" table:style-name="ce5743">
            <text:p>CIG:</text:p>
          </table:table-cell>
          <table:table-cell office:value-type="string">
            <text:p>ZC92FC6525</text:p>
          </table:table-cell>
        </table:table-row>
        <table:table-row>
          <table:table-cell office:value-type="string" table:style-name="ce5744">
            <text:p>Scelta contraente: </text:p>
          </table:table-cell>
          <table:table-cell office:value-type="string">
            <text:p>23-AFFIDAMENTO DIRETTO</text:p>
          </table:table-cell>
        </table:table-row>
        <table:table-row>
          <table:table-cell office:value-type="string" table:style-name="ce5745">
            <text:p>Ditte partecipanti: </text:p>
          </table:table-cell>
          <table:table-cell office:value-type="string">
            <text:p>1</text:p>
          </table:table-cell>
        </table:table-row>
        <table:table-row>
          <table:table-cell office:value-type="string" table:style-name="ce5746">
            <text:p>Importo complessivo dell'appalto al netto dell'IVA: </text:p>
          </table:table-cell>
          <table:table-cell office:value-type="string">
            <text:p>19968.00</text:p>
          </table:table-cell>
        </table:table-row>
        <table:table-row>
          <table:table-cell office:value-type="string" table:style-name="ce5747" table:number-columns-spanned="2" table:number-rows-spanned="1">
            <text:p>Elenco ditte partecipanti: </text:p>
          </table:table-cell>
          <table:covered-table-cell/>
        </table:table-row>
        <table:table-row>
          <table:table-cell office:value-type="string" table:style-name="ce5748">
            <text:p>Ditta 1: </text:p>
          </table:table-cell>
          <table:table-cell office:value-type="string">
            <text:p>MOVEMENTS S.R.L.</text:p>
            <text:p>VIA GRAVINA N. 253</text:p>
            <text:p>ALTAMURA - DITTA INDIVIDUALE</text:p>
          </table:table-cell>
        </table:table-row>
        <table:table-row>
          <table:table-cell office:value-type="string" table:style-name="ce5749" table:number-columns-spanned="2" table:number-rows-spanned="1">
            <text:p>Aggiudicazione gara: </text:p>
          </table:table-cell>
          <table:covered-table-cell/>
        </table:table-row>
        <table:table-row>
          <table:table-cell office:value-type="string" table:style-name="ce5750">
            <text:p>Aggiudicataria: </text:p>
          </table:table-cell>
          <table:table-cell office:value-type="string">
            <text:p>MOVEMENTS S.R.L.</text:p>
            <text:p>VIA GRAVINA N. 253</text:p>
            <text:p>ALTAMURA</text:p>
          </table:table-cell>
        </table:table-row>
        <table:table-row>
          <table:table-cell office:value-type="string" table:style-name="ce5751">
            <text:p>Importo di aggiudicazione al lordo degli oneri di sicurezza ed al netto dell'IVA:</text:p>
          </table:table-cell>
          <table:table-cell office:value-type="string">
            <text:p>19968.00</text:p>
          </table:table-cell>
        </table:table-row>
        <table:table-row>
          <table:table-cell office:value-type="string" table:style-name="ce5752" table:number-columns-spanned="2" table:number-rows-spanned="1">
            <text:p>Tempi di completamento</text:p>
          </table:table-cell>
          <table:covered-table-cell/>
        </table:table-row>
        <table:table-row>
          <table:table-cell office:value-type="string" table:style-name="ce5753">
            <text:p>Data inizio (data di effettivo inizio lavori, servizi o forniture)</text:p>
          </table:table-cell>
          <table:table-cell office:value-type="string">
            <text:p>17/12/2020</text:p>
          </table:table-cell>
        </table:table-row>
        <table:table-row>
          <table:table-cell office:value-type="string" table:style-name="ce5754">
            <text:p>Data ultimazione (data di ultimazione lavori, servizi o forniture)</text:p>
          </table:table-cell>
          <table:table-cell office:value-type="string">
            <text:p>29/12/2020</text:p>
          </table:table-cell>
        </table:table-row>
        <table:table-row>
          <table:table-cell table:style-name="ce5755"/>
          <table:table-cell/>
        </table:table-row>
        <table:table-row>
          <table:table-cell office:value-type="string" table:style-name="ce5756" table:number-columns-spanned="2" table:number-rows-spanned="1">
            <text:p>399) Oggetto: servizio integrazione scolastica</text:p>
          </table:table-cell>
          <table:covered-table-cell/>
        </table:table-row>
        <table:table-row>
          <table:table-cell office:value-type="string" table:style-name="ce5757">
            <text:p>CIG:</text:p>
          </table:table-cell>
          <table:table-cell office:value-type="string">
            <text:p>ZCA2BB5B18</text:p>
          </table:table-cell>
        </table:table-row>
        <table:table-row>
          <table:table-cell office:value-type="string" table:style-name="ce5758">
            <text:p>Scelta contraente: </text:p>
          </table:table-cell>
          <table:table-cell office:value-type="string">
            <text:p>23-AFFIDAMENTO DIRETTO</text:p>
          </table:table-cell>
        </table:table-row>
        <table:table-row>
          <table:table-cell office:value-type="string" table:style-name="ce5759">
            <text:p>Ditte partecipanti: </text:p>
          </table:table-cell>
          <table:table-cell office:value-type="string">
            <text:p>1</text:p>
          </table:table-cell>
        </table:table-row>
        <table:table-row>
          <table:table-cell office:value-type="string" table:style-name="ce5760">
            <text:p>Importo complessivo dell'appalto al netto dell'IVA: </text:p>
          </table:table-cell>
          <table:table-cell office:value-type="string">
            <text:p>1.00</text:p>
          </table:table-cell>
        </table:table-row>
        <table:table-row>
          <table:table-cell office:value-type="string" table:style-name="ce5761" table:number-columns-spanned="2" table:number-rows-spanned="1">
            <text:p>Elenco ditte partecipanti: </text:p>
          </table:table-cell>
          <table:covered-table-cell/>
        </table:table-row>
        <table:table-row>
          <table:table-cell office:value-type="string" table:style-name="ce5762">
            <text:p>Ditta 1: </text:p>
          </table:table-cell>
          <table:table-cell office:value-type="string">
            <text:p>NUOVI ORIZZONTI SOCIETA' COOPERATIV A SOCIALE - MANDATARIAAUXILIUM - MANDANTE</text:p>
          </table:table-cell>
        </table:table-row>
        <table:table-row>
          <table:table-cell office:value-type="string" table:style-name="ce5763" table:number-columns-spanned="2" table:number-rows-spanned="1">
            <text:p>Aggiudicazione gara: </text:p>
          </table:table-cell>
          <table:covered-table-cell/>
        </table:table-row>
        <table:table-row>
          <table:table-cell office:value-type="string" table:style-name="ce5764">
            <text:p>Aggiudicataria: </text:p>
          </table:table-cell>
          <table:table-cell office:value-type="string">
            <text:p>NUOVI ORIZZONTI SOCIETA' COOPERATIV A SOCIALE</text:p>
          </table:table-cell>
        </table:table-row>
        <table:table-row>
          <table:table-cell office:value-type="string" table:style-name="ce5765">
            <text:p>Importo di aggiudicazione al lordo degli oneri di sicurezza ed al netto dell'IVA:</text:p>
          </table:table-cell>
          <table:table-cell office:value-type="string">
            <text:p>37365.00</text:p>
          </table:table-cell>
        </table:table-row>
        <table:table-row>
          <table:table-cell office:value-type="string" table:style-name="ce5766" table:number-columns-spanned="2" table:number-rows-spanned="1">
            <text:p>Tempi di completamento</text:p>
          </table:table-cell>
          <table:covered-table-cell/>
        </table:table-row>
        <table:table-row>
          <table:table-cell office:value-type="string" table:style-name="ce5767">
            <text:p>Data inizio (data di effettivo inizio lavori, servizi o forniture)</text:p>
          </table:table-cell>
          <table:table-cell/>
        </table:table-row>
        <table:table-row>
          <table:table-cell office:value-type="string" table:style-name="ce5768">
            <text:p>Data ultimazione (data di ultimazione lavori, servizi o forniture)</text:p>
          </table:table-cell>
          <table:table-cell/>
        </table:table-row>
        <table:table-row>
          <table:table-cell table:style-name="ce5769"/>
          <table:table-cell/>
        </table:table-row>
        <table:table-row>
          <table:table-cell office:value-type="string" table:style-name="ce5770" table:number-columns-spanned="2" table:number-rows-spanned="1">
            <text:p>400) Oggetto: FORNITURA DI NR.50 TUTE<text:s text:c="2"/>IN PLP</text:p>
          </table:table-cell>
          <table:covered-table-cell/>
        </table:table-row>
        <table:table-row>
          <table:table-cell office:value-type="string" table:style-name="ce5771">
            <text:p>CIG:</text:p>
          </table:table-cell>
          <table:table-cell office:value-type="string">
            <text:p>ZCB2C9FDBC</text:p>
          </table:table-cell>
        </table:table-row>
        <table:table-row>
          <table:table-cell office:value-type="string" table:style-name="ce5772">
            <text:p>Scelta contraente: </text:p>
          </table:table-cell>
          <table:table-cell office:value-type="string">
            <text:p>23-AFFIDAMENTO DIRETTO</text:p>
          </table:table-cell>
        </table:table-row>
        <table:table-row>
          <table:table-cell office:value-type="string" table:style-name="ce5773">
            <text:p>Ditte partecipanti: </text:p>
          </table:table-cell>
          <table:table-cell office:value-type="string">
            <text:p>1</text:p>
          </table:table-cell>
        </table:table-row>
        <table:table-row>
          <table:table-cell office:value-type="string" table:style-name="ce5774">
            <text:p>Importo complessivo dell'appalto al netto dell'IVA: </text:p>
          </table:table-cell>
          <table:table-cell office:value-type="string">
            <text:p>125.00</text:p>
          </table:table-cell>
        </table:table-row>
        <table:table-row>
          <table:table-cell office:value-type="string" table:style-name="ce5775" table:number-columns-spanned="2" table:number-rows-spanned="1">
            <text:p>Elenco ditte partecipanti: </text:p>
          </table:table-cell>
          <table:covered-table-cell/>
        </table:table-row>
        <table:table-row>
          <table:table-cell office:value-type="string" table:style-name="ce5776">
            <text:p>Ditta 1: </text:p>
          </table:table-cell>
          <table:table-cell office:value-type="string">
            <text:p>MYO S.P.A. - DITTA INDIVIDUALE</text:p>
          </table:table-cell>
        </table:table-row>
        <table:table-row>
          <table:table-cell office:value-type="string" table:style-name="ce5777" table:number-columns-spanned="2" table:number-rows-spanned="1">
            <text:p>Aggiudicazione gara: </text:p>
          </table:table-cell>
          <table:covered-table-cell/>
        </table:table-row>
        <table:table-row>
          <table:table-cell office:value-type="string" table:style-name="ce5778">
            <text:p>Aggiudicataria: </text:p>
          </table:table-cell>
          <table:table-cell office:value-type="string">
            <text:p>MYO S.P.A.</text:p>
          </table:table-cell>
        </table:table-row>
        <table:table-row>
          <table:table-cell office:value-type="string" table:style-name="ce5779">
            <text:p>Importo di aggiudicazione al lordo degli oneri di sicurezza ed al netto dell'IVA:</text:p>
          </table:table-cell>
          <table:table-cell office:value-type="string">
            <text:p>125.00</text:p>
          </table:table-cell>
        </table:table-row>
        <table:table-row>
          <table:table-cell office:value-type="string" table:style-name="ce5780" table:number-columns-spanned="2" table:number-rows-spanned="1">
            <text:p>Tempi di completamento</text:p>
          </table:table-cell>
          <table:covered-table-cell/>
        </table:table-row>
        <table:table-row>
          <table:table-cell office:value-type="string" table:style-name="ce5781">
            <text:p>Data inizio (data di effettivo inizio lavori, servizi o forniture)</text:p>
          </table:table-cell>
          <table:table-cell office:value-type="string">
            <text:p>14/04/2020</text:p>
          </table:table-cell>
        </table:table-row>
        <table:table-row>
          <table:table-cell office:value-type="string" table:style-name="ce5782">
            <text:p>Data ultimazione (data di ultimazione lavori, servizi o forniture)</text:p>
          </table:table-cell>
          <table:table-cell office:value-type="string">
            <text:p>16/04/2020</text:p>
          </table:table-cell>
        </table:table-row>
        <table:table-row>
          <table:table-cell table:style-name="ce5783"/>
          <table:table-cell/>
        </table:table-row>
        <table:table-row>
          <table:table-cell office:value-type="string" table:style-name="ce5784" table:number-columns-spanned="2" table:number-rows-spanned="1">
            <text:p>401) Oggetto: EFFETTUAZIONE TEST SIEROLOGICI SU DIPENDENTI DEL COMANDO POLIZIA LOCALE </text:p>
          </table:table-cell>
          <table:covered-table-cell/>
        </table:table-row>
        <table:table-row>
          <table:table-cell office:value-type="string" table:style-name="ce5785">
            <text:p>CIG:</text:p>
          </table:table-cell>
          <table:table-cell office:value-type="string">
            <text:p>ZCB2E54F6B</text:p>
          </table:table-cell>
        </table:table-row>
        <table:table-row>
          <table:table-cell office:value-type="string" table:style-name="ce5786">
            <text:p>Scelta contraente: </text:p>
          </table:table-cell>
          <table:table-cell office:value-type="string">
            <text:p>23-AFFIDAMENTO DIRETTO</text:p>
          </table:table-cell>
        </table:table-row>
        <table:table-row>
          <table:table-cell office:value-type="string" table:style-name="ce5787">
            <text:p>Ditte partecipanti: </text:p>
          </table:table-cell>
          <table:table-cell office:value-type="string">
            <text:p>1</text:p>
          </table:table-cell>
        </table:table-row>
        <table:table-row>
          <table:table-cell office:value-type="string" table:style-name="ce5788">
            <text:p>Importo complessivo dell'appalto al netto dell'IVA: </text:p>
          </table:table-cell>
          <table:table-cell office:value-type="string">
            <text:p>570.00</text:p>
          </table:table-cell>
        </table:table-row>
        <table:table-row>
          <table:table-cell office:value-type="string" table:style-name="ce5789" table:number-columns-spanned="2" table:number-rows-spanned="1">
            <text:p>Elenco ditte partecipanti: </text:p>
          </table:table-cell>
          <table:covered-table-cell/>
        </table:table-row>
        <table:table-row>
          <table:table-cell office:value-type="string" table:style-name="ce5790">
            <text:p>Ditta 1: </text:p>
          </table:table-cell>
          <table:table-cell office:value-type="string">
            <text:p>L.B.D. srl </text:p>
            <text:p>via Forli n. 4 </text:p>
            <text:p>70022 Altamura (BA) - DITTA INDIVIDUALE</text:p>
          </table:table-cell>
        </table:table-row>
        <table:table-row>
          <table:table-cell office:value-type="string" table:style-name="ce5791" table:number-columns-spanned="2" table:number-rows-spanned="1">
            <text:p>Aggiudicazione gara: </text:p>
          </table:table-cell>
          <table:covered-table-cell/>
        </table:table-row>
        <table:table-row>
          <table:table-cell office:value-type="string" table:style-name="ce5792">
            <text:p>Aggiudicataria: </text:p>
          </table:table-cell>
          <table:table-cell office:value-type="string">
            <text:p>L.B.D. srl </text:p>
            <text:p>via Forli n. 4 </text:p>
            <text:p>70022 Altamura (BA)</text:p>
          </table:table-cell>
        </table:table-row>
        <table:table-row>
          <table:table-cell office:value-type="string" table:style-name="ce5793">
            <text:p>Importo di aggiudicazione al lordo degli oneri di sicurezza ed al netto dell'IVA:</text:p>
          </table:table-cell>
          <table:table-cell office:value-type="string">
            <text:p>570.00</text:p>
          </table:table-cell>
        </table:table-row>
        <table:table-row>
          <table:table-cell office:value-type="string" table:style-name="ce5794" table:number-columns-spanned="2" table:number-rows-spanned="1">
            <text:p>Tempi di completamento</text:p>
          </table:table-cell>
          <table:covered-table-cell/>
        </table:table-row>
        <table:table-row>
          <table:table-cell office:value-type="string" table:style-name="ce5795">
            <text:p>Data inizio (data di effettivo inizio lavori, servizi o forniture)</text:p>
          </table:table-cell>
          <table:table-cell office:value-type="string">
            <text:p>26/09/2020</text:p>
          </table:table-cell>
        </table:table-row>
        <table:table-row>
          <table:table-cell office:value-type="string" table:style-name="ce5796">
            <text:p>Data ultimazione (data di ultimazione lavori, servizi o forniture)</text:p>
          </table:table-cell>
          <table:table-cell office:value-type="string">
            <text:p>18/11/2020</text:p>
          </table:table-cell>
        </table:table-row>
        <table:table-row>
          <table:table-cell table:style-name="ce5797"/>
          <table:table-cell/>
        </table:table-row>
        <table:table-row>
          <table:table-cell office:value-type="string" table:style-name="ce5798" table:number-columns-spanned="2" table:number-rows-spanned="1">
            <text:p>402) Oggetto: AZIONE RIVOLTA ALL'ACCERTAMENTO DELL'ESECUZIONE DELLA TRANSAZIONE G.A. C/COMUNE DI ALTAMURA - INCARICO LEGALE IN DIFESA DELL'ENTE.</text:p>
          </table:table-cell>
          <table:covered-table-cell/>
        </table:table-row>
        <table:table-row>
          <table:table-cell office:value-type="string" table:style-name="ce5799">
            <text:p>CIG:</text:p>
          </table:table-cell>
          <table:table-cell office:value-type="string">
            <text:p>ZCC2C6C95A</text:p>
          </table:table-cell>
        </table:table-row>
        <table:table-row>
          <table:table-cell office:value-type="string" table:style-name="ce5800">
            <text:p>Scelta contraente: </text:p>
          </table:table-cell>
          <table:table-cell office:value-type="string">
            <text:p>23-AFFIDAMENTO DIRETTO</text:p>
          </table:table-cell>
        </table:table-row>
        <table:table-row>
          <table:table-cell office:value-type="string" table:style-name="ce5801">
            <text:p>Ditte partecipanti: </text:p>
          </table:table-cell>
          <table:table-cell office:value-type="string">
            <text:p>1</text:p>
          </table:table-cell>
        </table:table-row>
        <table:table-row>
          <table:table-cell office:value-type="string" table:style-name="ce5802">
            <text:p>Importo complessivo dell'appalto al netto dell'IVA: </text:p>
          </table:table-cell>
          <table:table-cell office:value-type="string">
            <text:p>14579.70</text:p>
          </table:table-cell>
        </table:table-row>
        <table:table-row>
          <table:table-cell office:value-type="string" table:style-name="ce5803" table:number-columns-spanned="2" table:number-rows-spanned="1">
            <text:p>Elenco ditte partecipanti: </text:p>
          </table:table-cell>
          <table:covered-table-cell/>
        </table:table-row>
        <table:table-row>
          <table:table-cell office:value-type="string" table:style-name="ce5804">
            <text:p>Ditta 1: </text:p>
          </table:table-cell>
          <table:table-cell office:value-type="string">
            <text:p>Avv. Giuseppe Di Sabato - DITTA INDIVIDUALE</text:p>
          </table:table-cell>
        </table:table-row>
        <table:table-row>
          <table:table-cell office:value-type="string" table:style-name="ce5805" table:number-columns-spanned="2" table:number-rows-spanned="1">
            <text:p>Aggiudicazione gara: </text:p>
          </table:table-cell>
          <table:covered-table-cell/>
        </table:table-row>
        <table:table-row>
          <table:table-cell office:value-type="string" table:style-name="ce5806">
            <text:p>Aggiudicataria: </text:p>
          </table:table-cell>
          <table:table-cell office:value-type="string">
            <text:p>Avv. Giuseppe Di Sabato</text:p>
          </table:table-cell>
        </table:table-row>
        <table:table-row>
          <table:table-cell office:value-type="string" table:style-name="ce5807">
            <text:p>Importo di aggiudicazione al lordo degli oneri di sicurezza ed al netto dell'IVA:</text:p>
          </table:table-cell>
          <table:table-cell office:value-type="string">
            <text:p>0.00</text:p>
          </table:table-cell>
        </table:table-row>
        <table:table-row>
          <table:table-cell office:value-type="string" table:style-name="ce5808" table:number-columns-spanned="2" table:number-rows-spanned="1">
            <text:p>Tempi di completamento</text:p>
          </table:table-cell>
          <table:covered-table-cell/>
        </table:table-row>
        <table:table-row>
          <table:table-cell office:value-type="string" table:style-name="ce5809">
            <text:p>Data inizio (data di effettivo inizio lavori, servizi o forniture)</text:p>
          </table:table-cell>
          <table:table-cell office:value-type="string">
            <text:p>24/03/2020</text:p>
          </table:table-cell>
        </table:table-row>
        <table:table-row>
          <table:table-cell office:value-type="string" table:style-name="ce5810">
            <text:p>Data ultimazione (data di ultimazione lavori, servizi o forniture)</text:p>
          </table:table-cell>
          <table:table-cell office:value-type="string">
            <text:p>23/03/2021</text:p>
          </table:table-cell>
        </table:table-row>
        <table:table-row>
          <table:table-cell table:style-name="ce5811"/>
          <table:table-cell/>
        </table:table-row>
        <table:table-row>
          <table:table-cell office:value-type="string" table:style-name="ce5812" table:number-columns-spanned="2" table:number-rows-spanned="1">
            <text:p>403) Oggetto: RASSEGNA ESTIVA 2020</text:p>
          </table:table-cell>
          <table:covered-table-cell/>
        </table:table-row>
        <table:table-row>
          <table:table-cell office:value-type="string" table:style-name="ce5813">
            <text:p>CIG:</text:p>
          </table:table-cell>
          <table:table-cell office:value-type="string">
            <text:p>ZCC2E1A175</text:p>
          </table:table-cell>
        </table:table-row>
        <table:table-row>
          <table:table-cell office:value-type="string" table:style-name="ce5814">
            <text:p>Scelta contraente: </text:p>
          </table:table-cell>
          <table:table-cell office:value-type="string">
            <text:p>23-AFFIDAMENTO DIRETTO</text:p>
          </table:table-cell>
        </table:table-row>
        <table:table-row>
          <table:table-cell office:value-type="string" table:style-name="ce5815">
            <text:p>Ditte partecipanti: </text:p>
          </table:table-cell>
          <table:table-cell office:value-type="string">
            <text:p>1</text:p>
          </table:table-cell>
        </table:table-row>
        <table:table-row>
          <table:table-cell office:value-type="string" table:style-name="ce5816">
            <text:p>Importo complessivo dell'appalto al netto dell'IVA: </text:p>
          </table:table-cell>
          <table:table-cell office:value-type="string">
            <text:p>250.00</text:p>
          </table:table-cell>
        </table:table-row>
        <table:table-row>
          <table:table-cell office:value-type="string" table:style-name="ce5817" table:number-columns-spanned="2" table:number-rows-spanned="1">
            <text:p>Elenco ditte partecipanti: </text:p>
          </table:table-cell>
          <table:covered-table-cell/>
        </table:table-row>
        <table:table-row>
          <table:table-cell office:value-type="string" table:style-name="ce5818">
            <text:p>Ditta 1: </text:p>
          </table:table-cell>
          <table:table-cell office:value-type="string">
            <text:p>NARDONE GIUSEPPE - DITTA INDIVIDUALE</text:p>
          </table:table-cell>
        </table:table-row>
        <table:table-row>
          <table:table-cell office:value-type="string" table:style-name="ce5819" table:number-columns-spanned="2" table:number-rows-spanned="1">
            <text:p>Aggiudicazione gara: </text:p>
          </table:table-cell>
          <table:covered-table-cell/>
        </table:table-row>
        <table:table-row>
          <table:table-cell office:value-type="string" table:style-name="ce5820">
            <text:p>Aggiudicataria: </text:p>
          </table:table-cell>
          <table:table-cell office:value-type="string">
            <text:p>NARDONE GIUSEPPE</text:p>
          </table:table-cell>
        </table:table-row>
        <table:table-row>
          <table:table-cell office:value-type="string" table:style-name="ce5821">
            <text:p>Importo di aggiudicazione al lordo degli oneri di sicurezza ed al netto dell'IVA:</text:p>
          </table:table-cell>
          <table:table-cell office:value-type="string">
            <text:p>200.00</text:p>
          </table:table-cell>
        </table:table-row>
        <table:table-row>
          <table:table-cell office:value-type="string" table:style-name="ce5822" table:number-columns-spanned="2" table:number-rows-spanned="1">
            <text:p>Tempi di completamento</text:p>
          </table:table-cell>
          <table:covered-table-cell/>
        </table:table-row>
        <table:table-row>
          <table:table-cell office:value-type="string" table:style-name="ce5823">
            <text:p>Data inizio (data di effettivo inizio lavori, servizi o forniture)</text:p>
          </table:table-cell>
          <table:table-cell office:value-type="string">
            <text:p>06/08/2020</text:p>
          </table:table-cell>
        </table:table-row>
        <table:table-row>
          <table:table-cell office:value-type="string" table:style-name="ce5824">
            <text:p>Data ultimazione (data di ultimazione lavori, servizi o forniture)</text:p>
          </table:table-cell>
          <table:table-cell office:value-type="string">
            <text:p>25/09/2020</text:p>
          </table:table-cell>
        </table:table-row>
        <table:table-row>
          <table:table-cell table:style-name="ce5825"/>
          <table:table-cell/>
        </table:table-row>
        <table:table-row>
          <table:table-cell office:value-type="string" table:style-name="ce5826" table:number-columns-spanned="2" table:number-rows-spanned="1">
            <text:p>404) Oggetto: concerto fiorino nicola</text:p>
          </table:table-cell>
          <table:covered-table-cell/>
        </table:table-row>
        <table:table-row>
          <table:table-cell office:value-type="string" table:style-name="ce5827">
            <text:p>CIG:</text:p>
          </table:table-cell>
          <table:table-cell office:value-type="string">
            <text:p>ZCC2FBA1DC</text:p>
          </table:table-cell>
        </table:table-row>
        <table:table-row>
          <table:table-cell office:value-type="string" table:style-name="ce5828">
            <text:p>Scelta contraente: </text:p>
          </table:table-cell>
          <table:table-cell office:value-type="string">
            <text:p>23-AFFIDAMENTO DIRETTO</text:p>
          </table:table-cell>
        </table:table-row>
        <table:table-row>
          <table:table-cell office:value-type="string" table:style-name="ce5829">
            <text:p>Ditte partecipanti: </text:p>
          </table:table-cell>
          <table:table-cell office:value-type="string">
            <text:p>1</text:p>
          </table:table-cell>
        </table:table-row>
        <table:table-row>
          <table:table-cell office:value-type="string" table:style-name="ce5830">
            <text:p>Importo complessivo dell'appalto al netto dell'IVA: </text:p>
          </table:table-cell>
          <table:table-cell office:value-type="string">
            <text:p>500.00</text:p>
          </table:table-cell>
        </table:table-row>
        <table:table-row>
          <table:table-cell office:value-type="string" table:style-name="ce5831" table:number-columns-spanned="2" table:number-rows-spanned="1">
            <text:p>Elenco ditte partecipanti: </text:p>
          </table:table-cell>
          <table:covered-table-cell/>
        </table:table-row>
        <table:table-row>
          <table:table-cell office:value-type="string" table:style-name="ce5832">
            <text:p>Ditta 1: </text:p>
          </table:table-cell>
          <table:table-cell office:value-type="string">
            <text:p>Nicola Fiorino - DITTA INDIVIDUALE</text:p>
          </table:table-cell>
        </table:table-row>
        <table:table-row>
          <table:table-cell office:value-type="string" table:style-name="ce5833" table:number-columns-spanned="2" table:number-rows-spanned="1">
            <text:p>Aggiudicazione gara: </text:p>
          </table:table-cell>
          <table:covered-table-cell/>
        </table:table-row>
        <table:table-row>
          <table:table-cell office:value-type="string" table:style-name="ce5834">
            <text:p>Aggiudicataria: </text:p>
          </table:table-cell>
          <table:table-cell office:value-type="string">
            <text:p>Nicola Fiorino</text:p>
          </table:table-cell>
        </table:table-row>
        <table:table-row>
          <table:table-cell office:value-type="string" table:style-name="ce5835">
            <text:p>Importo di aggiudicazione al lordo degli oneri di sicurezza ed al netto dell'IVA:</text:p>
          </table:table-cell>
          <table:table-cell office:value-type="string">
            <text:p>500.00</text:p>
          </table:table-cell>
        </table:table-row>
        <table:table-row>
          <table:table-cell office:value-type="string" table:style-name="ce5836" table:number-columns-spanned="2" table:number-rows-spanned="1">
            <text:p>Tempi di completamento</text:p>
          </table:table-cell>
          <table:covered-table-cell/>
        </table:table-row>
        <table:table-row>
          <table:table-cell office:value-type="string" table:style-name="ce5837">
            <text:p>Data inizio (data di effettivo inizio lavori, servizi o forniture)</text:p>
          </table:table-cell>
          <table:table-cell office:value-type="string">
            <text:p>21/12/2020</text:p>
          </table:table-cell>
        </table:table-row>
        <table:table-row>
          <table:table-cell office:value-type="string" table:style-name="ce5838">
            <text:p>Data ultimazione (data di ultimazione lavori, servizi o forniture)</text:p>
          </table:table-cell>
          <table:table-cell office:value-type="string">
            <text:p>23/12/2020</text:p>
          </table:table-cell>
        </table:table-row>
        <table:table-row>
          <table:table-cell table:style-name="ce5839"/>
          <table:table-cell/>
        </table:table-row>
        <table:table-row>
          <table:table-cell office:value-type="string" table:style-name="ce5840" table:number-columns-spanned="2" table:number-rows-spanned="1">
            <text:p>405) Oggetto: Affidamento Servizio di Gestione Integrata della Sicurezza sui Luoghi di Lavoro ai sensi del D.Lgs. 81/2008. Anno 2020.</text:p>
          </table:table-cell>
          <table:covered-table-cell/>
        </table:table-row>
        <table:table-row>
          <table:table-cell office:value-type="string" table:style-name="ce5841">
            <text:p>CIG:</text:p>
          </table:table-cell>
          <table:table-cell office:value-type="string">
            <text:p>ZCD2B8A8AC</text:p>
          </table:table-cell>
        </table:table-row>
        <table:table-row>
          <table:table-cell office:value-type="string" table:style-name="ce5842">
            <text:p>Scelta contraente: </text:p>
          </table:table-cell>
          <table:table-cell office:value-type="string">
            <text:p>23-AFFIDAMENTO DIRETTO</text:p>
          </table:table-cell>
        </table:table-row>
        <table:table-row>
          <table:table-cell office:value-type="string" table:style-name="ce5843">
            <text:p>Ditte partecipanti: </text:p>
          </table:table-cell>
          <table:table-cell office:value-type="string">
            <text:p>1</text:p>
          </table:table-cell>
        </table:table-row>
        <table:table-row>
          <table:table-cell office:value-type="string" table:style-name="ce5844">
            <text:p>Importo complessivo dell'appalto al netto dell'IVA: </text:p>
          </table:table-cell>
          <table:table-cell office:value-type="string">
            <text:p>37451.80</text:p>
          </table:table-cell>
        </table:table-row>
        <table:table-row>
          <table:table-cell office:value-type="string" table:style-name="ce5845" table:number-columns-spanned="2" table:number-rows-spanned="1">
            <text:p>Elenco ditte partecipanti: </text:p>
          </table:table-cell>
          <table:covered-table-cell/>
        </table:table-row>
        <table:table-row>
          <table:table-cell office:value-type="string" table:style-name="ce5846">
            <text:p>Ditta 1: </text:p>
          </table:table-cell>
          <table:table-cell office:value-type="string">
            <text:p>COM METODI S.P.A. - DITTA INDIVIDUALE</text:p>
          </table:table-cell>
        </table:table-row>
        <table:table-row>
          <table:table-cell office:value-type="string" table:style-name="ce5847" table:number-columns-spanned="2" table:number-rows-spanned="1">
            <text:p>Aggiudicazione gara: </text:p>
          </table:table-cell>
          <table:covered-table-cell/>
        </table:table-row>
        <table:table-row>
          <table:table-cell office:value-type="string" table:style-name="ce5848">
            <text:p>Aggiudicataria: </text:p>
          </table:table-cell>
          <table:table-cell office:value-type="string">
            <text:p>COM METODI S.P.A.</text:p>
          </table:table-cell>
        </table:table-row>
        <table:table-row>
          <table:table-cell office:value-type="string" table:style-name="ce5849">
            <text:p>Importo di aggiudicazione al lordo degli oneri di sicurezza ed al netto dell'IVA:</text:p>
          </table:table-cell>
          <table:table-cell office:value-type="string">
            <text:p>37451.80</text:p>
          </table:table-cell>
        </table:table-row>
        <table:table-row>
          <table:table-cell office:value-type="string" table:style-name="ce5850" table:number-columns-spanned="2" table:number-rows-spanned="1">
            <text:p>Tempi di completamento</text:p>
          </table:table-cell>
          <table:covered-table-cell/>
        </table:table-row>
        <table:table-row>
          <table:table-cell office:value-type="string" table:style-name="ce5851">
            <text:p>Data inizio (data di effettivo inizio lavori, servizi o forniture)</text:p>
          </table:table-cell>
          <table:table-cell office:value-type="string">
            <text:p>01/02/2020</text:p>
          </table:table-cell>
        </table:table-row>
        <table:table-row>
          <table:table-cell office:value-type="string" table:style-name="ce5852">
            <text:p>Data ultimazione (data di ultimazione lavori, servizi o forniture)</text:p>
          </table:table-cell>
          <table:table-cell office:value-type="string">
            <text:p>31/01/2021</text:p>
          </table:table-cell>
        </table:table-row>
        <table:table-row>
          <table:table-cell table:style-name="ce5853"/>
          <table:table-cell/>
        </table:table-row>
        <table:table-row>
          <table:table-cell office:value-type="string" table:style-name="ce5854" table:number-columns-spanned="2" table:number-rows-spanned="1">
            <text:p>406) Oggetto: RASSEGNA ESTIVA 2020</text:p>
          </table:table-cell>
          <table:covered-table-cell/>
        </table:table-row>
        <table:table-row>
          <table:table-cell office:value-type="string" table:style-name="ce5855">
            <text:p>CIG:</text:p>
          </table:table-cell>
          <table:table-cell office:value-type="string">
            <text:p>ZCE2E1A8DC</text:p>
          </table:table-cell>
        </table:table-row>
        <table:table-row>
          <table:table-cell office:value-type="string" table:style-name="ce5856">
            <text:p>Scelta contraente: </text:p>
          </table:table-cell>
          <table:table-cell office:value-type="string">
            <text:p>23-AFFIDAMENTO DIRETTO</text:p>
          </table:table-cell>
        </table:table-row>
        <table:table-row>
          <table:table-cell office:value-type="string" table:style-name="ce5857">
            <text:p>Ditte partecipanti: </text:p>
          </table:table-cell>
          <table:table-cell office:value-type="string">
            <text:p>1</text:p>
          </table:table-cell>
        </table:table-row>
        <table:table-row>
          <table:table-cell office:value-type="string" table:style-name="ce5858">
            <text:p>Importo complessivo dell'appalto al netto dell'IVA: </text:p>
          </table:table-cell>
          <table:table-cell office:value-type="string">
            <text:p>250.00</text:p>
          </table:table-cell>
        </table:table-row>
        <table:table-row>
          <table:table-cell office:value-type="string" table:style-name="ce5859" table:number-columns-spanned="2" table:number-rows-spanned="1">
            <text:p>Elenco ditte partecipanti: </text:p>
          </table:table-cell>
          <table:covered-table-cell/>
        </table:table-row>
        <table:table-row>
          <table:table-cell office:value-type="string" table:style-name="ce5860">
            <text:p>Ditta 1: </text:p>
          </table:table-cell>
          <table:table-cell office:value-type="string">
            <text:p>NASUTO ANGELO - DITTA INDIVIDUALE</text:p>
          </table:table-cell>
        </table:table-row>
        <table:table-row>
          <table:table-cell office:value-type="string" table:style-name="ce5861" table:number-columns-spanned="2" table:number-rows-spanned="1">
            <text:p>Aggiudicazione gara: </text:p>
          </table:table-cell>
          <table:covered-table-cell/>
        </table:table-row>
        <table:table-row>
          <table:table-cell office:value-type="string" table:style-name="ce5862">
            <text:p>Aggiudicataria: </text:p>
          </table:table-cell>
          <table:table-cell office:value-type="string">
            <text:p>NASUTO ANGELO</text:p>
          </table:table-cell>
        </table:table-row>
        <table:table-row>
          <table:table-cell office:value-type="string" table:style-name="ce5863">
            <text:p>Importo di aggiudicazione al lordo degli oneri di sicurezza ed al netto dell'IVA:</text:p>
          </table:table-cell>
          <table:table-cell office:value-type="string">
            <text:p>200.00</text:p>
          </table:table-cell>
        </table:table-row>
        <table:table-row>
          <table:table-cell office:value-type="string" table:style-name="ce5864" table:number-columns-spanned="2" table:number-rows-spanned="1">
            <text:p>Tempi di completamento</text:p>
          </table:table-cell>
          <table:covered-table-cell/>
        </table:table-row>
        <table:table-row>
          <table:table-cell office:value-type="string" table:style-name="ce5865">
            <text:p>Data inizio (data di effettivo inizio lavori, servizi o forniture)</text:p>
          </table:table-cell>
          <table:table-cell office:value-type="string">
            <text:p>06/08/2020</text:p>
          </table:table-cell>
        </table:table-row>
        <table:table-row>
          <table:table-cell office:value-type="string" table:style-name="ce5866">
            <text:p>Data ultimazione (data di ultimazione lavori, servizi o forniture)</text:p>
          </table:table-cell>
          <table:table-cell office:value-type="string">
            <text:p>25/09/2020</text:p>
          </table:table-cell>
        </table:table-row>
        <table:table-row>
          <table:table-cell table:style-name="ce5867"/>
          <table:table-cell/>
        </table:table-row>
        <table:table-row>
          <table:table-cell office:value-type="string" table:style-name="ce5868" table:number-columns-spanned="2" table:number-rows-spanned="1">
            <text:p>407) Oggetto: LAVORI VARI DI TRASFERIMENTO</text:p>
          </table:table-cell>
          <table:covered-table-cell/>
        </table:table-row>
        <table:table-row>
          <table:table-cell office:value-type="string" table:style-name="ce5869">
            <text:p>CIG:</text:p>
          </table:table-cell>
          <table:table-cell office:value-type="string">
            <text:p>ZCE2ED0EBC</text:p>
          </table:table-cell>
        </table:table-row>
        <table:table-row>
          <table:table-cell office:value-type="string" table:style-name="ce5870">
            <text:p>Scelta contraente: </text:p>
          </table:table-cell>
          <table:table-cell office:value-type="string">
            <text:p>23-AFFIDAMENTO DIRETTO</text:p>
          </table:table-cell>
        </table:table-row>
        <table:table-row>
          <table:table-cell office:value-type="string" table:style-name="ce5871">
            <text:p>Ditte partecipanti: </text:p>
          </table:table-cell>
          <table:table-cell office:value-type="string">
            <text:p>1</text:p>
          </table:table-cell>
        </table:table-row>
        <table:table-row>
          <table:table-cell office:value-type="string" table:style-name="ce5872">
            <text:p>Importo complessivo dell'appalto al netto dell'IVA: </text:p>
          </table:table-cell>
          <table:table-cell office:value-type="string">
            <text:p>3350.00</text:p>
          </table:table-cell>
        </table:table-row>
        <table:table-row>
          <table:table-cell office:value-type="string" table:style-name="ce5873" table:number-columns-spanned="2" table:number-rows-spanned="1">
            <text:p>Elenco ditte partecipanti: </text:p>
          </table:table-cell>
          <table:covered-table-cell/>
        </table:table-row>
        <table:table-row>
          <table:table-cell office:value-type="string" table:style-name="ce5874">
            <text:p>Ditta 1: </text:p>
          </table:table-cell>
          <table:table-cell office:value-type="string">
            <text:p>CF TRASPORTI S.R.L. - DITTA INDIVIDUALE</text:p>
          </table:table-cell>
        </table:table-row>
        <table:table-row>
          <table:table-cell office:value-type="string" table:style-name="ce5875" table:number-columns-spanned="2" table:number-rows-spanned="1">
            <text:p>Aggiudicazione gara: </text:p>
          </table:table-cell>
          <table:covered-table-cell/>
        </table:table-row>
        <table:table-row>
          <table:table-cell office:value-type="string" table:style-name="ce5876">
            <text:p>Aggiudicataria: </text:p>
          </table:table-cell>
          <table:table-cell office:value-type="string">
            <text:p>CF TRASPORTI S.R.L.</text:p>
          </table:table-cell>
        </table:table-row>
        <table:table-row>
          <table:table-cell office:value-type="string" table:style-name="ce5877">
            <text:p>Importo di aggiudicazione al lordo degli oneri di sicurezza ed al netto dell'IVA:</text:p>
          </table:table-cell>
          <table:table-cell office:value-type="string">
            <text:p>3350.00</text:p>
          </table:table-cell>
        </table:table-row>
        <table:table-row>
          <table:table-cell office:value-type="string" table:style-name="ce5878" table:number-columns-spanned="2" table:number-rows-spanned="1">
            <text:p>Tempi di completamento</text:p>
          </table:table-cell>
          <table:covered-table-cell/>
        </table:table-row>
        <table:table-row>
          <table:table-cell office:value-type="string" table:style-name="ce5879">
            <text:p>Data inizio (data di effettivo inizio lavori, servizi o forniture)</text:p>
          </table:table-cell>
          <table:table-cell office:value-type="string">
            <text:p>01/10/2020</text:p>
          </table:table-cell>
        </table:table-row>
        <table:table-row>
          <table:table-cell office:value-type="string" table:style-name="ce5880">
            <text:p>Data ultimazione (data di ultimazione lavori, servizi o forniture)</text:p>
          </table:table-cell>
          <table:table-cell office:value-type="string">
            <text:p>11/11/2020</text:p>
          </table:table-cell>
        </table:table-row>
        <table:table-row>
          <table:table-cell table:style-name="ce5881"/>
          <table:table-cell/>
        </table:table-row>
        <table:table-row>
          <table:table-cell office:value-type="string" table:style-name="ce5882" table:number-columns-spanned="2" table:number-rows-spanned="1">
            <text:p>408) Oggetto: FORNITURA E POSA IN OPERA DI N. 2 CANCELLI PER LA MESSA IN SICUREZZA DEI VARCHI DI ENTRATA E USCITA AL CAMPETTO SPORTIVO DI VIA MANZONOI ANG. VIA TREVISO</text:p>
          </table:table-cell>
          <table:covered-table-cell/>
        </table:table-row>
        <table:table-row>
          <table:table-cell office:value-type="string" table:style-name="ce5883">
            <text:p>CIG:</text:p>
          </table:table-cell>
          <table:table-cell office:value-type="string">
            <text:p>ZD02E0C4F3</text:p>
          </table:table-cell>
        </table:table-row>
        <table:table-row>
          <table:table-cell office:value-type="string" table:style-name="ce5884">
            <text:p>Scelta contraente: </text:p>
          </table:table-cell>
          <table:table-cell office:value-type="string">
            <text:p>23-AFFIDAMENTO DIRETTO</text:p>
          </table:table-cell>
        </table:table-row>
        <table:table-row>
          <table:table-cell office:value-type="string" table:style-name="ce5885">
            <text:p>Ditte partecipanti: </text:p>
          </table:table-cell>
          <table:table-cell office:value-type="string">
            <text:p>1</text:p>
          </table:table-cell>
        </table:table-row>
        <table:table-row>
          <table:table-cell office:value-type="string" table:style-name="ce5886">
            <text:p>Importo complessivo dell'appalto al netto dell'IVA: </text:p>
          </table:table-cell>
          <table:table-cell office:value-type="string">
            <text:p>8680.00</text:p>
          </table:table-cell>
        </table:table-row>
        <table:table-row>
          <table:table-cell office:value-type="string" table:style-name="ce5887" table:number-columns-spanned="2" table:number-rows-spanned="1">
            <text:p>Elenco ditte partecipanti: </text:p>
          </table:table-cell>
          <table:covered-table-cell/>
        </table:table-row>
        <table:table-row>
          <table:table-cell office:value-type="string" table:style-name="ce5888">
            <text:p>Ditta 1: </text:p>
          </table:table-cell>
          <table:table-cell office:value-type="string">
            <text:p>MOVEMENTS S.R.L.</text:p>
            <text:p>VIA GRAVINA N. 253</text:p>
            <text:p>ALTAMURA - DITTA INDIVIDUALE</text:p>
          </table:table-cell>
        </table:table-row>
        <table:table-row>
          <table:table-cell office:value-type="string" table:style-name="ce5889" table:number-columns-spanned="2" table:number-rows-spanned="1">
            <text:p>Aggiudicazione gara: </text:p>
          </table:table-cell>
          <table:covered-table-cell/>
        </table:table-row>
        <table:table-row>
          <table:table-cell office:value-type="string" table:style-name="ce5890">
            <text:p>Aggiudicataria: </text:p>
          </table:table-cell>
          <table:table-cell office:value-type="string">
            <text:p>MOVEMENTS S.R.L.</text:p>
            <text:p>VIA GRAVINA N. 253</text:p>
            <text:p>ALTAMURA</text:p>
          </table:table-cell>
        </table:table-row>
        <table:table-row>
          <table:table-cell office:value-type="string" table:style-name="ce5891">
            <text:p>Importo di aggiudicazione al lordo degli oneri di sicurezza ed al netto dell'IVA:</text:p>
          </table:table-cell>
          <table:table-cell office:value-type="string">
            <text:p>8680.00</text:p>
          </table:table-cell>
        </table:table-row>
        <table:table-row>
          <table:table-cell office:value-type="string" table:style-name="ce5892" table:number-columns-spanned="2" table:number-rows-spanned="1">
            <text:p>Tempi di completamento</text:p>
          </table:table-cell>
          <table:covered-table-cell/>
        </table:table-row>
        <table:table-row>
          <table:table-cell office:value-type="string" table:style-name="ce5893">
            <text:p>Data inizio (data di effettivo inizio lavori, servizi o forniture)</text:p>
          </table:table-cell>
          <table:table-cell office:value-type="string">
            <text:p>19/08/2020</text:p>
          </table:table-cell>
        </table:table-row>
        <table:table-row>
          <table:table-cell office:value-type="string" table:style-name="ce5894">
            <text:p>Data ultimazione (data di ultimazione lavori, servizi o forniture)</text:p>
          </table:table-cell>
          <table:table-cell office:value-type="string">
            <text:p>03/09/2020</text:p>
          </table:table-cell>
        </table:table-row>
        <table:table-row>
          <table:table-cell table:style-name="ce5895"/>
          <table:table-cell/>
        </table:table-row>
        <table:table-row>
          <table:table-cell office:value-type="string" table:style-name="ce5896" table:number-columns-spanned="2" table:number-rows-spanned="1">
            <text:p>409) Oggetto: RASSEGNA ESTIVA 2020</text:p>
          </table:table-cell>
          <table:covered-table-cell/>
        </table:table-row>
        <table:table-row>
          <table:table-cell office:value-type="string" table:style-name="ce5897">
            <text:p>CIG:</text:p>
          </table:table-cell>
          <table:table-cell office:value-type="string">
            <text:p>ZD12E1A7B5</text:p>
          </table:table-cell>
        </table:table-row>
        <table:table-row>
          <table:table-cell office:value-type="string" table:style-name="ce5898">
            <text:p>Scelta contraente: </text:p>
          </table:table-cell>
          <table:table-cell office:value-type="string">
            <text:p>23-AFFIDAMENTO DIRETTO</text:p>
          </table:table-cell>
        </table:table-row>
        <table:table-row>
          <table:table-cell office:value-type="string" table:style-name="ce5899">
            <text:p>Ditte partecipanti: </text:p>
          </table:table-cell>
          <table:table-cell office:value-type="string">
            <text:p>1</text:p>
          </table:table-cell>
        </table:table-row>
        <table:table-row>
          <table:table-cell office:value-type="string" table:style-name="ce5900">
            <text:p>Importo complessivo dell'appalto al netto dell'IVA: </text:p>
          </table:table-cell>
          <table:table-cell office:value-type="string">
            <text:p>250.00</text:p>
          </table:table-cell>
        </table:table-row>
        <table:table-row>
          <table:table-cell office:value-type="string" table:style-name="ce5901" table:number-columns-spanned="2" table:number-rows-spanned="1">
            <text:p>Elenco ditte partecipanti: </text:p>
          </table:table-cell>
          <table:covered-table-cell/>
        </table:table-row>
        <table:table-row>
          <table:table-cell office:value-type="string" table:style-name="ce5902">
            <text:p>Ditta 1: </text:p>
          </table:table-cell>
          <table:table-cell office:value-type="string">
            <text:p>DI NAPOLI ROBERTO - DITTA INDIVIDUALE</text:p>
          </table:table-cell>
        </table:table-row>
        <table:table-row>
          <table:table-cell office:value-type="string" table:style-name="ce5903" table:number-columns-spanned="2" table:number-rows-spanned="1">
            <text:p>Aggiudicazione gara: </text:p>
          </table:table-cell>
          <table:covered-table-cell/>
        </table:table-row>
        <table:table-row>
          <table:table-cell office:value-type="string" table:style-name="ce5904">
            <text:p>Aggiudicataria: </text:p>
          </table:table-cell>
          <table:table-cell office:value-type="string">
            <text:p>DI NAPOLI ROBERTO</text:p>
          </table:table-cell>
        </table:table-row>
        <table:table-row>
          <table:table-cell office:value-type="string" table:style-name="ce5905">
            <text:p>Importo di aggiudicazione al lordo degli oneri di sicurezza ed al netto dell'IVA:</text:p>
          </table:table-cell>
          <table:table-cell office:value-type="string">
            <text:p>200.00</text:p>
          </table:table-cell>
        </table:table-row>
        <table:table-row>
          <table:table-cell office:value-type="string" table:style-name="ce5906" table:number-columns-spanned="2" table:number-rows-spanned="1">
            <text:p>Tempi di completamento</text:p>
          </table:table-cell>
          <table:covered-table-cell/>
        </table:table-row>
        <table:table-row>
          <table:table-cell office:value-type="string" table:style-name="ce5907">
            <text:p>Data inizio (data di effettivo inizio lavori, servizi o forniture)</text:p>
          </table:table-cell>
          <table:table-cell office:value-type="string">
            <text:p>06/08/2020</text:p>
          </table:table-cell>
        </table:table-row>
        <table:table-row>
          <table:table-cell office:value-type="string" table:style-name="ce5908">
            <text:p>Data ultimazione (data di ultimazione lavori, servizi o forniture)</text:p>
          </table:table-cell>
          <table:table-cell office:value-type="string">
            <text:p>25/09/2020</text:p>
          </table:table-cell>
        </table:table-row>
        <table:table-row>
          <table:table-cell table:style-name="ce5909"/>
          <table:table-cell/>
        </table:table-row>
        <table:table-row>
          <table:table-cell office:value-type="string" table:style-name="ce5910" table:number-columns-spanned="2" table:number-rows-spanned="1">
            <text:p>410) Oggetto: RASSEGNA ESTIVA 2020</text:p>
          </table:table-cell>
          <table:covered-table-cell/>
        </table:table-row>
        <table:table-row>
          <table:table-cell office:value-type="string" table:style-name="ce5911">
            <text:p>CIG:</text:p>
          </table:table-cell>
          <table:table-cell office:value-type="string">
            <text:p>ZD12E1A9AB</text:p>
          </table:table-cell>
        </table:table-row>
        <table:table-row>
          <table:table-cell office:value-type="string" table:style-name="ce5912">
            <text:p>Scelta contraente: </text:p>
          </table:table-cell>
          <table:table-cell office:value-type="string">
            <text:p>23-AFFIDAMENTO DIRETTO</text:p>
          </table:table-cell>
        </table:table-row>
        <table:table-row>
          <table:table-cell office:value-type="string" table:style-name="ce5913">
            <text:p>Ditte partecipanti: </text:p>
          </table:table-cell>
          <table:table-cell office:value-type="string">
            <text:p>1</text:p>
          </table:table-cell>
        </table:table-row>
        <table:table-row>
          <table:table-cell office:value-type="string" table:style-name="ce5914">
            <text:p>Importo complessivo dell'appalto al netto dell'IVA: </text:p>
          </table:table-cell>
          <table:table-cell office:value-type="string">
            <text:p>250.00</text:p>
          </table:table-cell>
        </table:table-row>
        <table:table-row>
          <table:table-cell office:value-type="string" table:style-name="ce5915" table:number-columns-spanned="2" table:number-rows-spanned="1">
            <text:p>Elenco ditte partecipanti: </text:p>
          </table:table-cell>
          <table:covered-table-cell/>
        </table:table-row>
        <table:table-row>
          <table:table-cell office:value-type="string" table:style-name="ce5916">
            <text:p>Ditta 1: </text:p>
          </table:table-cell>
          <table:table-cell office:value-type="string">
            <text:p>PASCUCCI GIUSEPPE - DITTA INDIVIDUALE</text:p>
          </table:table-cell>
        </table:table-row>
        <table:table-row>
          <table:table-cell office:value-type="string" table:style-name="ce5917" table:number-columns-spanned="2" table:number-rows-spanned="1">
            <text:p>Aggiudicazione gara: </text:p>
          </table:table-cell>
          <table:covered-table-cell/>
        </table:table-row>
        <table:table-row>
          <table:table-cell office:value-type="string" table:style-name="ce5918">
            <text:p>Aggiudicataria: </text:p>
          </table:table-cell>
          <table:table-cell office:value-type="string">
            <text:p>PASCUCCI GIUSEPPE</text:p>
          </table:table-cell>
        </table:table-row>
        <table:table-row>
          <table:table-cell office:value-type="string" table:style-name="ce5919">
            <text:p>Importo di aggiudicazione al lordo degli oneri di sicurezza ed al netto dell'IVA:</text:p>
          </table:table-cell>
          <table:table-cell office:value-type="string">
            <text:p>200.00</text:p>
          </table:table-cell>
        </table:table-row>
        <table:table-row>
          <table:table-cell office:value-type="string" table:style-name="ce5920" table:number-columns-spanned="2" table:number-rows-spanned="1">
            <text:p>Tempi di completamento</text:p>
          </table:table-cell>
          <table:covered-table-cell/>
        </table:table-row>
        <table:table-row>
          <table:table-cell office:value-type="string" table:style-name="ce5921">
            <text:p>Data inizio (data di effettivo inizio lavori, servizi o forniture)</text:p>
          </table:table-cell>
          <table:table-cell office:value-type="string">
            <text:p>06/08/2020</text:p>
          </table:table-cell>
        </table:table-row>
        <table:table-row>
          <table:table-cell office:value-type="string" table:style-name="ce5922">
            <text:p>Data ultimazione (data di ultimazione lavori, servizi o forniture)</text:p>
          </table:table-cell>
          <table:table-cell office:value-type="string">
            <text:p>25/09/2020</text:p>
          </table:table-cell>
        </table:table-row>
        <table:table-row>
          <table:table-cell table:style-name="ce5923"/>
          <table:table-cell/>
        </table:table-row>
        <table:table-row>
          <table:table-cell office:value-type="string" table:style-name="ce5924" table:number-columns-spanned="2" table:number-rows-spanned="1">
            <text:p>411) Oggetto: SELEZIONE PUBBLICA PER LA FORMAZIONE DELLA GRADUATORIA PER EVENTUALE ASSUNZIONE DI AUSILIARIO DELLA SOSTA. NOLEGGIO SALA CONFERENZA</text:p>
          </table:table-cell>
          <table:covered-table-cell/>
        </table:table-row>
        <table:table-row>
          <table:table-cell office:value-type="string" table:style-name="ce5925">
            <text:p>CIG:</text:p>
          </table:table-cell>
          <table:table-cell office:value-type="string">
            <text:p>ZD22E59CCD</text:p>
          </table:table-cell>
        </table:table-row>
        <table:table-row>
          <table:table-cell office:value-type="string" table:style-name="ce5926">
            <text:p>Scelta contraente: </text:p>
          </table:table-cell>
          <table:table-cell office:value-type="string">
            <text:p>23-AFFIDAMENTO DIRETTO</text:p>
          </table:table-cell>
        </table:table-row>
        <table:table-row>
          <table:table-cell office:value-type="string" table:style-name="ce5927">
            <text:p>Ditte partecipanti: </text:p>
          </table:table-cell>
          <table:table-cell office:value-type="string">
            <text:p>1</text:p>
          </table:table-cell>
        </table:table-row>
        <table:table-row>
          <table:table-cell office:value-type="string" table:style-name="ce5928">
            <text:p>Importo complessivo dell'appalto al netto dell'IVA: </text:p>
          </table:table-cell>
          <table:table-cell office:value-type="string">
            <text:p>500.00</text:p>
          </table:table-cell>
        </table:table-row>
        <table:table-row>
          <table:table-cell office:value-type="string" table:style-name="ce5929" table:number-columns-spanned="2" table:number-rows-spanned="1">
            <text:p>Elenco ditte partecipanti: </text:p>
          </table:table-cell>
          <table:covered-table-cell/>
        </table:table-row>
        <table:table-row>
          <table:table-cell office:value-type="string" table:style-name="ce5930">
            <text:p>Ditta 1: </text:p>
          </table:table-cell>
          <table:table-cell office:value-type="string">
            <text:p>CASA PER FERIE FONDAZIONE BENEDETTO XIII - DITTA INDIVIDUALE</text:p>
          </table:table-cell>
        </table:table-row>
        <table:table-row>
          <table:table-cell office:value-type="string" table:style-name="ce5931" table:number-columns-spanned="2" table:number-rows-spanned="1">
            <text:p>Aggiudicazione gara: </text:p>
          </table:table-cell>
          <table:covered-table-cell/>
        </table:table-row>
        <table:table-row>
          <table:table-cell office:value-type="string" table:style-name="ce5932">
            <text:p>Aggiudicataria: </text:p>
          </table:table-cell>
          <table:table-cell office:value-type="string">
            <text:p>CASA PER FERIE FONDAZIONE BENEDETTO XIII</text:p>
          </table:table-cell>
        </table:table-row>
        <table:table-row>
          <table:table-cell office:value-type="string" table:style-name="ce5933">
            <text:p>Importo di aggiudicazione al lordo degli oneri di sicurezza ed al netto dell'IVA:</text:p>
          </table:table-cell>
          <table:table-cell office:value-type="string">
            <text:p>500.00</text:p>
          </table:table-cell>
        </table:table-row>
        <table:table-row>
          <table:table-cell office:value-type="string" table:style-name="ce5934" table:number-columns-spanned="2" table:number-rows-spanned="1">
            <text:p>Tempi di completamento</text:p>
          </table:table-cell>
          <table:covered-table-cell/>
        </table:table-row>
        <table:table-row>
          <table:table-cell office:value-type="string" table:style-name="ce5935">
            <text:p>Data inizio (data di effettivo inizio lavori, servizi o forniture)</text:p>
          </table:table-cell>
          <table:table-cell office:value-type="string">
            <text:p>29/09/2020</text:p>
          </table:table-cell>
        </table:table-row>
        <table:table-row>
          <table:table-cell office:value-type="string" table:style-name="ce5936">
            <text:p>Data ultimazione (data di ultimazione lavori, servizi o forniture)</text:p>
          </table:table-cell>
          <table:table-cell office:value-type="string">
            <text:p>23/10/2020</text:p>
          </table:table-cell>
        </table:table-row>
        <table:table-row>
          <table:table-cell table:style-name="ce5937"/>
          <table:table-cell/>
        </table:table-row>
        <table:table-row>
          <table:table-cell office:value-type="string" table:style-name="ce5938" table:number-columns-spanned="2" table:number-rows-spanned="1">
            <text:p>412) Oggetto: MANUTENZIONE ARCHIVIO ROTANTE IN DOTAZIONE AL SERVIZIO STATO CIVILE</text:p>
          </table:table-cell>
          <table:covered-table-cell/>
        </table:table-row>
        <table:table-row>
          <table:table-cell office:value-type="string" table:style-name="ce5939">
            <text:p>CIG:</text:p>
          </table:table-cell>
          <table:table-cell office:value-type="string">
            <text:p>ZD52B625AE</text:p>
          </table:table-cell>
        </table:table-row>
        <table:table-row>
          <table:table-cell office:value-type="string" table:style-name="ce5940">
            <text:p>Scelta contraente: </text:p>
          </table:table-cell>
          <table:table-cell office:value-type="string">
            <text:p>08-AFFIDAMENTO IN ECONOMIA - COTTIMO FIDUCIARIO</text:p>
          </table:table-cell>
        </table:table-row>
        <table:table-row>
          <table:table-cell office:value-type="string" table:style-name="ce5941">
            <text:p>Ditte partecipanti: </text:p>
          </table:table-cell>
          <table:table-cell office:value-type="string">
            <text:p>1</text:p>
          </table:table-cell>
        </table:table-row>
        <table:table-row>
          <table:table-cell office:value-type="string" table:style-name="ce5942">
            <text:p>Importo complessivo dell'appalto al netto dell'IVA: </text:p>
          </table:table-cell>
          <table:table-cell office:value-type="string">
            <text:p>4950.00</text:p>
          </table:table-cell>
        </table:table-row>
        <table:table-row>
          <table:table-cell office:value-type="string" table:style-name="ce5943" table:number-columns-spanned="2" table:number-rows-spanned="1">
            <text:p>Elenco ditte partecipanti: </text:p>
          </table:table-cell>
          <table:covered-table-cell/>
        </table:table-row>
        <table:table-row>
          <table:table-cell office:value-type="string" table:style-name="ce5944">
            <text:p>Ditta 1: </text:p>
          </table:table-cell>
          <table:table-cell office:value-type="string">
            <text:p>EMMETI Services di Trotta Giuseppe - DITTA INDIVIDUALE</text:p>
          </table:table-cell>
        </table:table-row>
        <table:table-row>
          <table:table-cell office:value-type="string" table:style-name="ce5945" table:number-columns-spanned="2" table:number-rows-spanned="1">
            <text:p>Aggiudicazione gara: </text:p>
          </table:table-cell>
          <table:covered-table-cell/>
        </table:table-row>
        <table:table-row>
          <table:table-cell office:value-type="string" table:style-name="ce5946">
            <text:p>Aggiudicataria: </text:p>
          </table:table-cell>
          <table:table-cell office:value-type="string">
            <text:p>EMMETI Services di Trotta Giuseppe</text:p>
          </table:table-cell>
        </table:table-row>
        <table:table-row>
          <table:table-cell office:value-type="string" table:style-name="ce5947">
            <text:p>Importo di aggiudicazione al lordo degli oneri di sicurezza ed al netto dell'IVA:</text:p>
          </table:table-cell>
          <table:table-cell office:value-type="string">
            <text:p>4950.00</text:p>
          </table:table-cell>
        </table:table-row>
        <table:table-row>
          <table:table-cell office:value-type="string" table:style-name="ce5948" table:number-columns-spanned="2" table:number-rows-spanned="1">
            <text:p>Tempi di completamento</text:p>
          </table:table-cell>
          <table:covered-table-cell/>
        </table:table-row>
        <table:table-row>
          <table:table-cell office:value-type="string" table:style-name="ce5949">
            <text:p>Data inizio (data di effettivo inizio lavori, servizi o forniture)</text:p>
          </table:table-cell>
          <table:table-cell office:value-type="string">
            <text:p>09/03/2020</text:p>
          </table:table-cell>
        </table:table-row>
        <table:table-row>
          <table:table-cell office:value-type="string" table:style-name="ce5950">
            <text:p>Data ultimazione (data di ultimazione lavori, servizi o forniture)</text:p>
          </table:table-cell>
          <table:table-cell office:value-type="string">
            <text:p>31/01/2022</text:p>
          </table:table-cell>
        </table:table-row>
        <table:table-row>
          <table:table-cell table:style-name="ce5951"/>
          <table:table-cell/>
        </table:table-row>
        <table:table-row>
          <table:table-cell office:value-type="string" table:style-name="ce5952" table:number-columns-spanned="2" table:number-rows-spanned="1">
            <text:p>413) Oggetto: Sentenza Tar Puglia n. 1227/2020. Esecuzione ordinanza sindacale n. 28/2020. Conferimento incarico avv. esterno all'ente.</text:p>
          </table:table-cell>
          <table:covered-table-cell/>
        </table:table-row>
        <table:table-row>
          <table:table-cell office:value-type="string" table:style-name="ce5953">
            <text:p>CIG:</text:p>
          </table:table-cell>
          <table:table-cell office:value-type="string">
            <text:p>ZD62F0D4B1</text:p>
          </table:table-cell>
        </table:table-row>
        <table:table-row>
          <table:table-cell office:value-type="string" table:style-name="ce5954">
            <text:p>Scelta contraente: </text:p>
          </table:table-cell>
          <table:table-cell office:value-type="string">
            <text:p>23-AFFIDAMENTO DIRETTO</text:p>
          </table:table-cell>
        </table:table-row>
        <table:table-row>
          <table:table-cell office:value-type="string" table:style-name="ce5955">
            <text:p>Ditte partecipanti: </text:p>
          </table:table-cell>
          <table:table-cell office:value-type="string">
            <text:p>1</text:p>
          </table:table-cell>
        </table:table-row>
        <table:table-row>
          <table:table-cell office:value-type="string" table:style-name="ce5956">
            <text:p>Importo complessivo dell'appalto al netto dell'IVA: </text:p>
          </table:table-cell>
          <table:table-cell office:value-type="string">
            <text:p>2875.00</text:p>
          </table:table-cell>
        </table:table-row>
        <table:table-row>
          <table:table-cell office:value-type="string" table:style-name="ce5957" table:number-columns-spanned="2" table:number-rows-spanned="1">
            <text:p>Elenco ditte partecipanti: </text:p>
          </table:table-cell>
          <table:covered-table-cell/>
        </table:table-row>
        <table:table-row>
          <table:table-cell office:value-type="string" table:style-name="ce5958">
            <text:p>Ditta 1: </text:p>
          </table:table-cell>
          <table:table-cell office:value-type="string">
            <text:p>GIAMPAOLO SECHI - DITTA INDIVIDUALE</text:p>
          </table:table-cell>
        </table:table-row>
        <table:table-row>
          <table:table-cell office:value-type="string" table:style-name="ce5959" table:number-columns-spanned="2" table:number-rows-spanned="1">
            <text:p>Aggiudicazione gara: </text:p>
          </table:table-cell>
          <table:covered-table-cell/>
        </table:table-row>
        <table:table-row>
          <table:table-cell office:value-type="string" table:style-name="ce5960">
            <text:p>Aggiudicataria: </text:p>
          </table:table-cell>
          <table:table-cell office:value-type="string">
            <text:p>GIAMPAOLO SECHI</text:p>
          </table:table-cell>
        </table:table-row>
        <table:table-row>
          <table:table-cell office:value-type="string" table:style-name="ce5961">
            <text:p>Importo di aggiudicazione al lordo degli oneri di sicurezza ed al netto dell'IVA:</text:p>
          </table:table-cell>
          <table:table-cell office:value-type="string">
            <text:p>0.00</text:p>
          </table:table-cell>
        </table:table-row>
        <table:table-row>
          <table:table-cell office:value-type="string" table:style-name="ce5962" table:number-columns-spanned="2" table:number-rows-spanned="1">
            <text:p>Tempi di completamento</text:p>
          </table:table-cell>
          <table:covered-table-cell/>
        </table:table-row>
        <table:table-row>
          <table:table-cell office:value-type="string" table:style-name="ce5963">
            <text:p>Data inizio (data di effettivo inizio lavori, servizi o forniture)</text:p>
          </table:table-cell>
          <table:table-cell office:value-type="string">
            <text:p>10/11/2020</text:p>
          </table:table-cell>
        </table:table-row>
        <table:table-row>
          <table:table-cell office:value-type="string" table:style-name="ce5964">
            <text:p>Data ultimazione (data di ultimazione lavori, servizi o forniture)</text:p>
          </table:table-cell>
          <table:table-cell office:value-type="string">
            <text:p>09/11/2021</text:p>
          </table:table-cell>
        </table:table-row>
        <table:table-row>
          <table:table-cell table:style-name="ce5965"/>
          <table:table-cell/>
        </table:table-row>
        <table:table-row>
          <table:table-cell office:value-type="string" table:style-name="ce5966" table:number-columns-spanned="2" table:number-rows-spanned="1">
            <text:p>414) Oggetto: APPROVAZIONE<text:s text:c="3"/>VARIAZIONE<text:s text:c="3"/>PEG<text:s text:c="3"/>DICOMPETENZA DIRIGENZIALE E IMPEGNO DISPESA PER ACQUISTO LICENZA ZOOM BUSINESSPER 12 MESI</text:p>
          </table:table-cell>
          <table:covered-table-cell/>
        </table:table-row>
        <table:table-row>
          <table:table-cell office:value-type="string" table:style-name="ce5967">
            <text:p>CIG:</text:p>
          </table:table-cell>
          <table:table-cell office:value-type="string">
            <text:p>ZD62F1A392</text:p>
          </table:table-cell>
        </table:table-row>
        <table:table-row>
          <table:table-cell office:value-type="string" table:style-name="ce5968">
            <text:p>Scelta contraente: </text:p>
          </table:table-cell>
          <table:table-cell office:value-type="string">
            <text:p>23-AFFIDAMENTO DIRETTO</text:p>
          </table:table-cell>
        </table:table-row>
        <table:table-row>
          <table:table-cell office:value-type="string" table:style-name="ce5969">
            <text:p>Ditte partecipanti: </text:p>
          </table:table-cell>
          <table:table-cell office:value-type="string">
            <text:p>1</text:p>
          </table:table-cell>
        </table:table-row>
        <table:table-row>
          <table:table-cell office:value-type="string" table:style-name="ce5970">
            <text:p>Importo complessivo dell'appalto al netto dell'IVA: </text:p>
          </table:table-cell>
          <table:table-cell office:value-type="string">
            <text:p>1860.00</text:p>
          </table:table-cell>
        </table:table-row>
        <table:table-row>
          <table:table-cell office:value-type="string" table:style-name="ce5971" table:number-columns-spanned="2" table:number-rows-spanned="1">
            <text:p>Elenco ditte partecipanti: </text:p>
          </table:table-cell>
          <table:covered-table-cell/>
        </table:table-row>
        <table:table-row>
          <table:table-cell office:value-type="string" table:style-name="ce5972">
            <text:p>Ditta 1: </text:p>
          </table:table-cell>
          <table:table-cell office:value-type="string">
            <text:p>Planet S.r.l. - DITTA INDIVIDUALE</text:p>
          </table:table-cell>
        </table:table-row>
        <table:table-row>
          <table:table-cell office:value-type="string" table:style-name="ce5973" table:number-columns-spanned="2" table:number-rows-spanned="1">
            <text:p>Aggiudicazione gara: </text:p>
          </table:table-cell>
          <table:covered-table-cell/>
        </table:table-row>
        <table:table-row>
          <table:table-cell office:value-type="string" table:style-name="ce5974">
            <text:p>Aggiudicataria: </text:p>
          </table:table-cell>
          <table:table-cell office:value-type="string">
            <text:p>Planet S.r.l.</text:p>
          </table:table-cell>
        </table:table-row>
        <table:table-row>
          <table:table-cell office:value-type="string" table:style-name="ce5975">
            <text:p>Importo di aggiudicazione al lordo degli oneri di sicurezza ed al netto dell'IVA:</text:p>
          </table:table-cell>
          <table:table-cell office:value-type="string">
            <text:p>1860.00</text:p>
          </table:table-cell>
        </table:table-row>
        <table:table-row>
          <table:table-cell office:value-type="string" table:style-name="ce5976" table:number-columns-spanned="2" table:number-rows-spanned="1">
            <text:p>Tempi di completamento</text:p>
          </table:table-cell>
          <table:covered-table-cell/>
        </table:table-row>
        <table:table-row>
          <table:table-cell office:value-type="string" table:style-name="ce5977">
            <text:p>Data inizio (data di effettivo inizio lavori, servizi o forniture)</text:p>
          </table:table-cell>
          <table:table-cell office:value-type="string">
            <text:p>06/11/2020</text:p>
          </table:table-cell>
        </table:table-row>
        <table:table-row>
          <table:table-cell office:value-type="string" table:style-name="ce5978">
            <text:p>Data ultimazione (data di ultimazione lavori, servizi o forniture)</text:p>
          </table:table-cell>
          <table:table-cell office:value-type="string">
            <text:p>06/11/2021</text:p>
          </table:table-cell>
        </table:table-row>
        <table:table-row>
          <table:table-cell table:style-name="ce5979"/>
          <table:table-cell/>
        </table:table-row>
        <table:table-row>
          <table:table-cell office:value-type="string" table:style-name="ce5980" table:number-columns-spanned="2" table:number-rows-spanned="1">
            <text:p>415) Oggetto: ABBONAMENTO RIVISTA "GUIDA AL DIRITTO" EDILA DA "IL SOLE 24 ORE"</text:p>
          </table:table-cell>
          <table:covered-table-cell/>
        </table:table-row>
        <table:table-row>
          <table:table-cell office:value-type="string" table:style-name="ce5981">
            <text:p>CIG:</text:p>
          </table:table-cell>
          <table:table-cell office:value-type="string">
            <text:p>ZD72D55A19</text:p>
          </table:table-cell>
        </table:table-row>
        <table:table-row>
          <table:table-cell office:value-type="string" table:style-name="ce5982">
            <text:p>Scelta contraente: </text:p>
          </table:table-cell>
          <table:table-cell office:value-type="string">
            <text:p>23-AFFIDAMENTO DIRETTO</text:p>
          </table:table-cell>
        </table:table-row>
        <table:table-row>
          <table:table-cell office:value-type="string" table:style-name="ce5983">
            <text:p>Ditte partecipanti: </text:p>
          </table:table-cell>
          <table:table-cell office:value-type="string">
            <text:p>1</text:p>
          </table:table-cell>
        </table:table-row>
        <table:table-row>
          <table:table-cell office:value-type="string" table:style-name="ce5984">
            <text:p>Importo complessivo dell'appalto al netto dell'IVA: </text:p>
          </table:table-cell>
          <table:table-cell office:value-type="string">
            <text:p>250.00</text:p>
          </table:table-cell>
        </table:table-row>
        <table:table-row>
          <table:table-cell office:value-type="string" table:style-name="ce5985" table:number-columns-spanned="2" table:number-rows-spanned="1">
            <text:p>Elenco ditte partecipanti: </text:p>
          </table:table-cell>
          <table:covered-table-cell/>
        </table:table-row>
        <table:table-row>
          <table:table-cell office:value-type="string" table:style-name="ce5986">
            <text:p>Ditta 1: </text:p>
          </table:table-cell>
          <table:table-cell office:value-type="string">
            <text:p>IL SOLE 24 ORE S.P.A - DITTA INDIVIDUALE</text:p>
          </table:table-cell>
        </table:table-row>
        <table:table-row>
          <table:table-cell office:value-type="string" table:style-name="ce5987" table:number-columns-spanned="2" table:number-rows-spanned="1">
            <text:p>Aggiudicazione gara: </text:p>
          </table:table-cell>
          <table:covered-table-cell/>
        </table:table-row>
        <table:table-row>
          <table:table-cell office:value-type="string" table:style-name="ce5988">
            <text:p>Aggiudicataria: </text:p>
          </table:table-cell>
          <table:table-cell office:value-type="string">
            <text:p>IL SOLE 24 ORE S.P.A</text:p>
          </table:table-cell>
        </table:table-row>
        <table:table-row>
          <table:table-cell office:value-type="string" table:style-name="ce5989">
            <text:p>Importo di aggiudicazione al lordo degli oneri di sicurezza ed al netto dell'IVA:</text:p>
          </table:table-cell>
          <table:table-cell office:value-type="string">
            <text:p>250.00</text:p>
          </table:table-cell>
        </table:table-row>
        <table:table-row>
          <table:table-cell office:value-type="string" table:style-name="ce5990" table:number-columns-spanned="2" table:number-rows-spanned="1">
            <text:p>Tempi di completamento</text:p>
          </table:table-cell>
          <table:covered-table-cell/>
        </table:table-row>
        <table:table-row>
          <table:table-cell office:value-type="string" table:style-name="ce5991">
            <text:p>Data inizio (data di effettivo inizio lavori, servizi o forniture)</text:p>
          </table:table-cell>
          <table:table-cell office:value-type="string">
            <text:p>30/06/2020</text:p>
          </table:table-cell>
        </table:table-row>
        <table:table-row>
          <table:table-cell office:value-type="string" table:style-name="ce5992">
            <text:p>Data ultimazione (data di ultimazione lavori, servizi o forniture)</text:p>
          </table:table-cell>
          <table:table-cell office:value-type="string">
            <text:p>30/06/2021</text:p>
          </table:table-cell>
        </table:table-row>
        <table:table-row>
          <table:table-cell table:style-name="ce5993"/>
          <table:table-cell/>
        </table:table-row>
        <table:table-row>
          <table:table-cell office:value-type="string" table:style-name="ce5994" table:number-columns-spanned="2" table:number-rows-spanned="1">
            <text:p>416) Oggetto: FORNITURA CEDOLE LIBRARIE SCUOLE PRIMARIE A.S. 2020/2021</text:p>
          </table:table-cell>
          <table:covered-table-cell/>
        </table:table-row>
        <table:table-row>
          <table:table-cell office:value-type="string" table:style-name="ce5995">
            <text:p>CIG:</text:p>
          </table:table-cell>
          <table:table-cell office:value-type="string">
            <text:p>ZD72D80D54</text:p>
          </table:table-cell>
        </table:table-row>
        <table:table-row>
          <table:table-cell office:value-type="string" table:style-name="ce5996">
            <text:p>Scelta contraente: </text:p>
          </table:table-cell>
          <table:table-cell office:value-type="string">
            <text:p>01-PROCEDURA APERTA</text:p>
          </table:table-cell>
        </table:table-row>
        <table:table-row>
          <table:table-cell office:value-type="string" table:style-name="ce5997">
            <text:p>Ditte partecipanti: </text:p>
          </table:table-cell>
          <table:table-cell office:value-type="string">
            <text:p>1</text:p>
          </table:table-cell>
        </table:table-row>
        <table:table-row>
          <table:table-cell office:value-type="string" table:style-name="ce5998">
            <text:p>Importo complessivo dell'appalto al netto dell'IVA: </text:p>
          </table:table-cell>
          <table:table-cell office:value-type="string">
            <text:p>10000.00</text:p>
          </table:table-cell>
        </table:table-row>
        <table:table-row>
          <table:table-cell office:value-type="string" table:style-name="ce5999" table:number-columns-spanned="2" table:number-rows-spanned="1">
            <text:p>Elenco ditte partecipanti: </text:p>
          </table:table-cell>
          <table:covered-table-cell/>
        </table:table-row>
        <table:table-row>
          <table:table-cell office:value-type="string" table:style-name="ce6000">
            <text:p>Ditta 1: </text:p>
          </table:table-cell>
          <table:table-cell office:value-type="string">
            <text:p>GATTO SILVESTRO 2.0 - DITTA INDIVIDUALE</text:p>
          </table:table-cell>
        </table:table-row>
        <table:table-row>
          <table:table-cell office:value-type="string" table:style-name="ce6001" table:number-columns-spanned="2" table:number-rows-spanned="1">
            <text:p>Aggiudicazione gara: </text:p>
          </table:table-cell>
          <table:covered-table-cell/>
        </table:table-row>
        <table:table-row>
          <table:table-cell office:value-type="string" table:style-name="ce6002">
            <text:p>Aggiudicataria: </text:p>
          </table:table-cell>
          <table:table-cell office:value-type="string">
            <text:p>GATTO SILVESTRO 2.0</text:p>
          </table:table-cell>
        </table:table-row>
        <table:table-row>
          <table:table-cell office:value-type="string" table:style-name="ce6003">
            <text:p>Importo di aggiudicazione al lordo degli oneri di sicurezza ed al netto dell'IVA:</text:p>
          </table:table-cell>
          <table:table-cell office:value-type="string">
            <text:p>10000.00</text:p>
          </table:table-cell>
        </table:table-row>
        <table:table-row>
          <table:table-cell office:value-type="string" table:style-name="ce6004" table:number-columns-spanned="2" table:number-rows-spanned="1">
            <text:p>Tempi di completamento</text:p>
          </table:table-cell>
          <table:covered-table-cell/>
        </table:table-row>
        <table:table-row>
          <table:table-cell office:value-type="string" table:style-name="ce6005">
            <text:p>Data inizio (data di effettivo inizio lavori, servizi o forniture)</text:p>
          </table:table-cell>
          <table:table-cell office:value-type="string">
            <text:p>01/09/2020</text:p>
          </table:table-cell>
        </table:table-row>
        <table:table-row>
          <table:table-cell office:value-type="string" table:style-name="ce6006">
            <text:p>Data ultimazione (data di ultimazione lavori, servizi o forniture)</text:p>
          </table:table-cell>
          <table:table-cell office:value-type="string">
            <text:p>31/12/2020</text:p>
          </table:table-cell>
        </table:table-row>
        <table:table-row>
          <table:table-cell table:style-name="ce6007"/>
          <table:table-cell/>
        </table:table-row>
        <table:table-row>
          <table:table-cell office:value-type="string" table:style-name="ce6008" table:number-columns-spanned="2" table:number-rows-spanned="1">
            <text:p>417) Oggetto: SERVIZIO PULIZIA STRADE DA DETRITI, FANGO E MASSI FORNITO DALLA DITTA TRANSCAR LOPORCARO FRANCESCO A SEGUITO DI NUBIFRAGIO DEL 22/09/2020 </text:p>
          </table:table-cell>
          <table:covered-table-cell/>
        </table:table-row>
        <table:table-row>
          <table:table-cell office:value-type="string" table:style-name="ce6009">
            <text:p>CIG:</text:p>
          </table:table-cell>
          <table:table-cell office:value-type="string">
            <text:p>ZD72E7F72D</text:p>
          </table:table-cell>
        </table:table-row>
        <table:table-row>
          <table:table-cell office:value-type="string" table:style-name="ce6010">
            <text:p>Scelta contraente: </text:p>
          </table:table-cell>
          <table:table-cell office:value-type="string">
            <text:p>23-AFFIDAMENTO DIRETTO</text:p>
          </table:table-cell>
        </table:table-row>
        <table:table-row>
          <table:table-cell office:value-type="string" table:style-name="ce6011">
            <text:p>Ditte partecipanti: </text:p>
          </table:table-cell>
          <table:table-cell office:value-type="string">
            <text:p>1</text:p>
          </table:table-cell>
        </table:table-row>
        <table:table-row>
          <table:table-cell office:value-type="string" table:style-name="ce6012">
            <text:p>Importo complessivo dell'appalto al netto dell'IVA: </text:p>
          </table:table-cell>
          <table:table-cell office:value-type="string">
            <text:p>906.16</text:p>
          </table:table-cell>
        </table:table-row>
        <table:table-row>
          <table:table-cell office:value-type="string" table:style-name="ce6013" table:number-columns-spanned="2" table:number-rows-spanned="1">
            <text:p>Elenco ditte partecipanti: </text:p>
          </table:table-cell>
          <table:covered-table-cell/>
        </table:table-row>
        <table:table-row>
          <table:table-cell office:value-type="string" table:style-name="ce6014">
            <text:p>Ditta 1: </text:p>
          </table:table-cell>
          <table:table-cell office:value-type="string">
            <text:p>Francesco Loporcaro - DITTA INDIVIDUALE</text:p>
          </table:table-cell>
        </table:table-row>
        <table:table-row>
          <table:table-cell office:value-type="string" table:style-name="ce6015" table:number-columns-spanned="2" table:number-rows-spanned="1">
            <text:p>Aggiudicazione gara: </text:p>
          </table:table-cell>
          <table:covered-table-cell/>
        </table:table-row>
        <table:table-row>
          <table:table-cell office:value-type="string" table:style-name="ce6016">
            <text:p>Aggiudicataria: </text:p>
          </table:table-cell>
          <table:table-cell office:value-type="string">
            <text:p>Francesco Loporcaro</text:p>
          </table:table-cell>
        </table:table-row>
        <table:table-row>
          <table:table-cell office:value-type="string" table:style-name="ce6017">
            <text:p>Importo di aggiudicazione al lordo degli oneri di sicurezza ed al netto dell'IVA:</text:p>
          </table:table-cell>
          <table:table-cell office:value-type="string">
            <text:p>906.16</text:p>
          </table:table-cell>
        </table:table-row>
        <table:table-row>
          <table:table-cell office:value-type="string" table:style-name="ce6018" table:number-columns-spanned="2" table:number-rows-spanned="1">
            <text:p>Tempi di completamento</text:p>
          </table:table-cell>
          <table:covered-table-cell/>
        </table:table-row>
        <table:table-row>
          <table:table-cell office:value-type="string" table:style-name="ce6019">
            <text:p>Data inizio (data di effettivo inizio lavori, servizi o forniture)</text:p>
          </table:table-cell>
          <table:table-cell office:value-type="string">
            <text:p>22/09/2020</text:p>
          </table:table-cell>
        </table:table-row>
        <table:table-row>
          <table:table-cell office:value-type="string" table:style-name="ce6020">
            <text:p>Data ultimazione (data di ultimazione lavori, servizi o forniture)</text:p>
          </table:table-cell>
          <table:table-cell office:value-type="string">
            <text:p>23/09/2020</text:p>
          </table:table-cell>
        </table:table-row>
        <table:table-row>
          <table:table-cell table:style-name="ce6021"/>
          <table:table-cell/>
        </table:table-row>
        <table:table-row>
          <table:table-cell office:value-type="string" table:style-name="ce6022" table:number-columns-spanned="2" table:number-rows-spanned="1">
            <text:p>418) Oggetto: lIQUIDAZIONE FATTURA al gruppo Simone srl titolare dell'Hotel Fuori le Mura per ospitalità fornita durante l'emergenza neve gennaio 2017</text:p>
          </table:table-cell>
          <table:covered-table-cell/>
        </table:table-row>
        <table:table-row>
          <table:table-cell office:value-type="string" table:style-name="ce6023">
            <text:p>CIG:</text:p>
          </table:table-cell>
          <table:table-cell office:value-type="string">
            <text:p>ZD82A4E770</text:p>
          </table:table-cell>
        </table:table-row>
        <table:table-row>
          <table:table-cell office:value-type="string" table:style-name="ce6024">
            <text:p>Scelta contraente: </text:p>
          </table:table-cell>
          <table:table-cell office:value-type="string">
            <text:p>23-AFFIDAMENTO DIRETTO</text:p>
          </table:table-cell>
        </table:table-row>
        <table:table-row>
          <table:table-cell office:value-type="string" table:style-name="ce6025">
            <text:p>Ditte partecipanti: </text:p>
          </table:table-cell>
          <table:table-cell office:value-type="string">
            <text:p>1</text:p>
          </table:table-cell>
        </table:table-row>
        <table:table-row>
          <table:table-cell office:value-type="string" table:style-name="ce6026">
            <text:p>Importo complessivo dell'appalto al netto dell'IVA: </text:p>
          </table:table-cell>
          <table:table-cell office:value-type="string">
            <text:p>1552.73</text:p>
          </table:table-cell>
        </table:table-row>
        <table:table-row>
          <table:table-cell office:value-type="string" table:style-name="ce6027" table:number-columns-spanned="2" table:number-rows-spanned="1">
            <text:p>Elenco ditte partecipanti: </text:p>
          </table:table-cell>
          <table:covered-table-cell/>
        </table:table-row>
        <table:table-row>
          <table:table-cell office:value-type="string" table:style-name="ce6028">
            <text:p>Ditta 1: </text:p>
          </table:table-cell>
          <table:table-cell office:value-type="string">
            <text:p>Hotel Fuori le Mura - DITTA INDIVIDUALE</text:p>
          </table:table-cell>
        </table:table-row>
        <table:table-row>
          <table:table-cell office:value-type="string" table:style-name="ce6029" table:number-columns-spanned="2" table:number-rows-spanned="1">
            <text:p>Aggiudicazione gara: </text:p>
          </table:table-cell>
          <table:covered-table-cell/>
        </table:table-row>
        <table:table-row>
          <table:table-cell office:value-type="string" table:style-name="ce6030">
            <text:p>Aggiudicataria: </text:p>
          </table:table-cell>
          <table:table-cell office:value-type="string">
            <text:p>Hotel Fuori le Mura</text:p>
          </table:table-cell>
        </table:table-row>
        <table:table-row>
          <table:table-cell office:value-type="string" table:style-name="ce6031">
            <text:p>Importo di aggiudicazione al lordo degli oneri di sicurezza ed al netto dell'IVA:</text:p>
          </table:table-cell>
          <table:table-cell office:value-type="string">
            <text:p>1552.73</text:p>
          </table:table-cell>
        </table:table-row>
        <table:table-row>
          <table:table-cell office:value-type="string" table:style-name="ce6032" table:number-columns-spanned="2" table:number-rows-spanned="1">
            <text:p>Tempi di completamento</text:p>
          </table:table-cell>
          <table:covered-table-cell/>
        </table:table-row>
        <table:table-row>
          <table:table-cell office:value-type="string" table:style-name="ce6033">
            <text:p>Data inizio (data di effettivo inizio lavori, servizi o forniture)</text:p>
          </table:table-cell>
          <table:table-cell office:value-type="string">
            <text:p>05/01/2027</text:p>
          </table:table-cell>
        </table:table-row>
        <table:table-row>
          <table:table-cell office:value-type="string" table:style-name="ce6034">
            <text:p>Data ultimazione (data di ultimazione lavori, servizi o forniture)</text:p>
          </table:table-cell>
          <table:table-cell office:value-type="string">
            <text:p>05/01/2027</text:p>
          </table:table-cell>
        </table:table-row>
        <table:table-row>
          <table:table-cell table:style-name="ce6035"/>
          <table:table-cell/>
        </table:table-row>
        <table:table-row>
          <table:table-cell office:value-type="string" table:style-name="ce6036" table:number-columns-spanned="2" table:number-rows-spanned="1">
            <text:p>419) Oggetto: LAVORI DI TRASFERIMENTO STANZE UFFICI COMUNALI</text:p>
          </table:table-cell>
          <table:covered-table-cell/>
        </table:table-row>
        <table:table-row>
          <table:table-cell office:value-type="string" table:style-name="ce6037">
            <text:p>CIG:</text:p>
          </table:table-cell>
          <table:table-cell office:value-type="string">
            <text:p>ZD92D0CED2</text:p>
          </table:table-cell>
        </table:table-row>
        <table:table-row>
          <table:table-cell office:value-type="string" table:style-name="ce6038">
            <text:p>Scelta contraente: </text:p>
          </table:table-cell>
          <table:table-cell office:value-type="string">
            <text:p>23-AFFIDAMENTO DIRETTO</text:p>
          </table:table-cell>
        </table:table-row>
        <table:table-row>
          <table:table-cell office:value-type="string" table:style-name="ce6039">
            <text:p>Ditte partecipanti: </text:p>
          </table:table-cell>
          <table:table-cell office:value-type="string">
            <text:p>1</text:p>
          </table:table-cell>
        </table:table-row>
        <table:table-row>
          <table:table-cell office:value-type="string" table:style-name="ce6040">
            <text:p>Importo complessivo dell'appalto al netto dell'IVA: </text:p>
          </table:table-cell>
          <table:table-cell office:value-type="string">
            <text:p>4990.00</text:p>
          </table:table-cell>
        </table:table-row>
        <table:table-row>
          <table:table-cell office:value-type="string" table:style-name="ce6041" table:number-columns-spanned="2" table:number-rows-spanned="1">
            <text:p>Elenco ditte partecipanti: </text:p>
          </table:table-cell>
          <table:covered-table-cell/>
        </table:table-row>
        <table:table-row>
          <table:table-cell office:value-type="string" table:style-name="ce6042">
            <text:p>Ditta 1: </text:p>
          </table:table-cell>
          <table:table-cell office:value-type="string">
            <text:p>Francesco Loporcaro - DITTA INDIVIDUALE</text:p>
          </table:table-cell>
        </table:table-row>
        <table:table-row>
          <table:table-cell office:value-type="string" table:style-name="ce6043" table:number-columns-spanned="2" table:number-rows-spanned="1">
            <text:p>Aggiudicazione gara: </text:p>
          </table:table-cell>
          <table:covered-table-cell/>
        </table:table-row>
        <table:table-row>
          <table:table-cell office:value-type="string" table:style-name="ce6044">
            <text:p>Aggiudicataria: </text:p>
          </table:table-cell>
          <table:table-cell office:value-type="string">
            <text:p>Francesco Loporcaro</text:p>
          </table:table-cell>
        </table:table-row>
        <table:table-row>
          <table:table-cell office:value-type="string" table:style-name="ce6045">
            <text:p>Importo di aggiudicazione al lordo degli oneri di sicurezza ed al netto dell'IVA:</text:p>
          </table:table-cell>
          <table:table-cell office:value-type="string">
            <text:p>4990.00</text:p>
          </table:table-cell>
        </table:table-row>
        <table:table-row>
          <table:table-cell office:value-type="string" table:style-name="ce6046" table:number-columns-spanned="2" table:number-rows-spanned="1">
            <text:p>Tempi di completamento</text:p>
          </table:table-cell>
          <table:covered-table-cell/>
        </table:table-row>
        <table:table-row>
          <table:table-cell office:value-type="string" table:style-name="ce6047">
            <text:p>Data inizio (data di effettivo inizio lavori, servizi o forniture)</text:p>
          </table:table-cell>
          <table:table-cell office:value-type="string">
            <text:p>10/06/2020</text:p>
          </table:table-cell>
        </table:table-row>
        <table:table-row>
          <table:table-cell office:value-type="string" table:style-name="ce6048">
            <text:p>Data ultimazione (data di ultimazione lavori, servizi o forniture)</text:p>
          </table:table-cell>
          <table:table-cell office:value-type="string">
            <text:p>12/06/2020</text:p>
          </table:table-cell>
        </table:table-row>
        <table:table-row>
          <table:table-cell table:style-name="ce6049"/>
          <table:table-cell/>
        </table:table-row>
        <table:table-row>
          <table:table-cell office:value-type="string" table:style-name="ce6050" table:number-columns-spanned="2" table:number-rows-spanned="1">
            <text:p>420) Oggetto: RASSEGNA ESTIVA 2020</text:p>
          </table:table-cell>
          <table:covered-table-cell/>
        </table:table-row>
        <table:table-row>
          <table:table-cell office:value-type="string" table:style-name="ce6051">
            <text:p>CIG:</text:p>
          </table:table-cell>
          <table:table-cell office:value-type="string">
            <text:p>ZDA2E1A14F</text:p>
          </table:table-cell>
        </table:table-row>
        <table:table-row>
          <table:table-cell office:value-type="string" table:style-name="ce6052">
            <text:p>Scelta contraente: </text:p>
          </table:table-cell>
          <table:table-cell office:value-type="string">
            <text:p>23-AFFIDAMENTO DIRETTO</text:p>
          </table:table-cell>
        </table:table-row>
        <table:table-row>
          <table:table-cell office:value-type="string" table:style-name="ce6053">
            <text:p>Ditte partecipanti: </text:p>
          </table:table-cell>
          <table:table-cell office:value-type="string">
            <text:p>1</text:p>
          </table:table-cell>
        </table:table-row>
        <table:table-row>
          <table:table-cell office:value-type="string" table:style-name="ce6054">
            <text:p>Importo complessivo dell'appalto al netto dell'IVA: </text:p>
          </table:table-cell>
          <table:table-cell office:value-type="string">
            <text:p>250.00</text:p>
          </table:table-cell>
        </table:table-row>
        <table:table-row>
          <table:table-cell office:value-type="string" table:style-name="ce6055" table:number-columns-spanned="2" table:number-rows-spanned="1">
            <text:p>Elenco ditte partecipanti: </text:p>
          </table:table-cell>
          <table:covered-table-cell/>
        </table:table-row>
        <table:table-row>
          <table:table-cell office:value-type="string" table:style-name="ce6056">
            <text:p>Ditta 1: </text:p>
          </table:table-cell>
          <table:table-cell office:value-type="string">
            <text:p>SGURA UBALDO - DITTA INDIVIDUALE</text:p>
          </table:table-cell>
        </table:table-row>
        <table:table-row>
          <table:table-cell office:value-type="string" table:style-name="ce6057" table:number-columns-spanned="2" table:number-rows-spanned="1">
            <text:p>Aggiudicazione gara: </text:p>
          </table:table-cell>
          <table:covered-table-cell/>
        </table:table-row>
        <table:table-row>
          <table:table-cell office:value-type="string" table:style-name="ce6058">
            <text:p>Aggiudicataria: </text:p>
          </table:table-cell>
          <table:table-cell office:value-type="string">
            <text:p>SGURA UBALDO</text:p>
          </table:table-cell>
        </table:table-row>
        <table:table-row>
          <table:table-cell office:value-type="string" table:style-name="ce6059">
            <text:p>Importo di aggiudicazione al lordo degli oneri di sicurezza ed al netto dell'IVA:</text:p>
          </table:table-cell>
          <table:table-cell office:value-type="string">
            <text:p>200.00</text:p>
          </table:table-cell>
        </table:table-row>
        <table:table-row>
          <table:table-cell office:value-type="string" table:style-name="ce6060" table:number-columns-spanned="2" table:number-rows-spanned="1">
            <text:p>Tempi di completamento</text:p>
          </table:table-cell>
          <table:covered-table-cell/>
        </table:table-row>
        <table:table-row>
          <table:table-cell office:value-type="string" table:style-name="ce6061">
            <text:p>Data inizio (data di effettivo inizio lavori, servizi o forniture)</text:p>
          </table:table-cell>
          <table:table-cell office:value-type="string">
            <text:p>06/08/2020</text:p>
          </table:table-cell>
        </table:table-row>
        <table:table-row>
          <table:table-cell office:value-type="string" table:style-name="ce6062">
            <text:p>Data ultimazione (data di ultimazione lavori, servizi o forniture)</text:p>
          </table:table-cell>
          <table:table-cell office:value-type="string">
            <text:p>25/09/2020</text:p>
          </table:table-cell>
        </table:table-row>
        <table:table-row>
          <table:table-cell table:style-name="ce6063"/>
          <table:table-cell/>
        </table:table-row>
        <table:table-row>
          <table:table-cell office:value-type="string" table:style-name="ce6064" table:number-columns-spanned="2" table:number-rows-spanned="1">
            <text:p>421) Oggetto: Pubblicazione su un quotidiano locale bando di gara realizzazione nuovi loculi - lotto H - nel nuovo cimitero comunale</text:p>
          </table:table-cell>
          <table:covered-table-cell/>
        </table:table-row>
        <table:table-row>
          <table:table-cell office:value-type="string" table:style-name="ce6065">
            <text:p>CIG:</text:p>
          </table:table-cell>
          <table:table-cell office:value-type="string">
            <text:p>ZDB2CD7A5A</text:p>
          </table:table-cell>
        </table:table-row>
        <table:table-row>
          <table:table-cell office:value-type="string" table:style-name="ce6066">
            <text:p>Scelta contraente: </text:p>
          </table:table-cell>
          <table:table-cell office:value-type="string">
            <text:p>23-AFFIDAMENTO DIRETTO</text:p>
          </table:table-cell>
        </table:table-row>
        <table:table-row>
          <table:table-cell office:value-type="string" table:style-name="ce6067">
            <text:p>Ditte partecipanti: </text:p>
          </table:table-cell>
          <table:table-cell office:value-type="string">
            <text:p>1</text:p>
          </table:table-cell>
        </table:table-row>
        <table:table-row>
          <table:table-cell office:value-type="string" table:style-name="ce6068">
            <text:p>Importo complessivo dell'appalto al netto dell'IVA: </text:p>
          </table:table-cell>
          <table:table-cell office:value-type="string">
            <text:p>99.00</text:p>
          </table:table-cell>
        </table:table-row>
        <table:table-row>
          <table:table-cell office:value-type="string" table:style-name="ce6069" table:number-columns-spanned="2" table:number-rows-spanned="1">
            <text:p>Elenco ditte partecipanti: </text:p>
          </table:table-cell>
          <table:covered-table-cell/>
        </table:table-row>
        <table:table-row>
          <table:table-cell office:value-type="string" table:style-name="ce6070">
            <text:p>Ditta 1: </text:p>
          </table:table-cell>
          <table:table-cell office:value-type="string">
            <text:p>EDIZIONI SAVARESE S.R.L. - DITTA INDIVIDUALE</text:p>
          </table:table-cell>
        </table:table-row>
        <table:table-row>
          <table:table-cell office:value-type="string" table:style-name="ce6071" table:number-columns-spanned="2" table:number-rows-spanned="1">
            <text:p>Aggiudicazione gara: </text:p>
          </table:table-cell>
          <table:covered-table-cell/>
        </table:table-row>
        <table:table-row>
          <table:table-cell office:value-type="string" table:style-name="ce6072">
            <text:p>Aggiudicataria: </text:p>
          </table:table-cell>
          <table:table-cell office:value-type="string">
            <text:p>EDIZIONI SAVARESE S.R.L.</text:p>
          </table:table-cell>
        </table:table-row>
        <table:table-row>
          <table:table-cell office:value-type="string" table:style-name="ce6073">
            <text:p>Importo di aggiudicazione al lordo degli oneri di sicurezza ed al netto dell'IVA:</text:p>
          </table:table-cell>
          <table:table-cell office:value-type="string">
            <text:p>99.00</text:p>
          </table:table-cell>
        </table:table-row>
        <table:table-row>
          <table:table-cell office:value-type="string" table:style-name="ce6074" table:number-columns-spanned="2" table:number-rows-spanned="1">
            <text:p>Tempi di completamento</text:p>
          </table:table-cell>
          <table:covered-table-cell/>
        </table:table-row>
        <table:table-row>
          <table:table-cell office:value-type="string" table:style-name="ce6075">
            <text:p>Data inizio (data di effettivo inizio lavori, servizi o forniture)</text:p>
          </table:table-cell>
          <table:table-cell office:value-type="string">
            <text:p>05/05/2020</text:p>
          </table:table-cell>
        </table:table-row>
        <table:table-row>
          <table:table-cell office:value-type="string" table:style-name="ce6076">
            <text:p>Data ultimazione (data di ultimazione lavori, servizi o forniture)</text:p>
          </table:table-cell>
          <table:table-cell office:value-type="string">
            <text:p>05/05/2020</text:p>
          </table:table-cell>
        </table:table-row>
        <table:table-row>
          <table:table-cell table:style-name="ce6077"/>
          <table:table-cell/>
        </table:table-row>
        <table:table-row>
          <table:table-cell office:value-type="string" table:style-name="ce6078" table:number-columns-spanned="2" table:number-rows-spanned="1">
            <text:p>422) Oggetto: RASSEGNA ESTIVA 2020</text:p>
          </table:table-cell>
          <table:covered-table-cell/>
        </table:table-row>
        <table:table-row>
          <table:table-cell office:value-type="string" table:style-name="ce6079">
            <text:p>CIG:</text:p>
          </table:table-cell>
          <table:table-cell office:value-type="string">
            <text:p>ZDC2E1C03E</text:p>
          </table:table-cell>
        </table:table-row>
        <table:table-row>
          <table:table-cell office:value-type="string" table:style-name="ce6080">
            <text:p>Scelta contraente: </text:p>
          </table:table-cell>
          <table:table-cell office:value-type="string">
            <text:p>23-AFFIDAMENTO DIRETTO</text:p>
          </table:table-cell>
        </table:table-row>
        <table:table-row>
          <table:table-cell office:value-type="string" table:style-name="ce6081">
            <text:p>Ditte partecipanti: </text:p>
          </table:table-cell>
          <table:table-cell office:value-type="string">
            <text:p>1</text:p>
          </table:table-cell>
        </table:table-row>
        <table:table-row>
          <table:table-cell office:value-type="string" table:style-name="ce6082">
            <text:p>Importo complessivo dell'appalto al netto dell'IVA: </text:p>
          </table:table-cell>
          <table:table-cell office:value-type="string">
            <text:p>250.00</text:p>
          </table:table-cell>
        </table:table-row>
        <table:table-row>
          <table:table-cell office:value-type="string" table:style-name="ce6083" table:number-columns-spanned="2" table:number-rows-spanned="1">
            <text:p>Elenco ditte partecipanti: </text:p>
          </table:table-cell>
          <table:covered-table-cell/>
        </table:table-row>
        <table:table-row>
          <table:table-cell office:value-type="string" table:style-name="ce6084">
            <text:p>Ditta 1: </text:p>
          </table:table-cell>
          <table:table-cell office:value-type="string">
            <text:p>LEONETTI GIOVANNI - DITTA INDIVIDUALE</text:p>
          </table:table-cell>
        </table:table-row>
        <table:table-row>
          <table:table-cell office:value-type="string" table:style-name="ce6085" table:number-columns-spanned="2" table:number-rows-spanned="1">
            <text:p>Aggiudicazione gara: </text:p>
          </table:table-cell>
          <table:covered-table-cell/>
        </table:table-row>
        <table:table-row>
          <table:table-cell office:value-type="string" table:style-name="ce6086">
            <text:p>Aggiudicataria: </text:p>
          </table:table-cell>
          <table:table-cell office:value-type="string">
            <text:p>LEONETTI GIOVANNI</text:p>
          </table:table-cell>
        </table:table-row>
        <table:table-row>
          <table:table-cell office:value-type="string" table:style-name="ce6087">
            <text:p>Importo di aggiudicazione al lordo degli oneri di sicurezza ed al netto dell'IVA:</text:p>
          </table:table-cell>
          <table:table-cell office:value-type="string">
            <text:p>200.00</text:p>
          </table:table-cell>
        </table:table-row>
        <table:table-row>
          <table:table-cell office:value-type="string" table:style-name="ce6088" table:number-columns-spanned="2" table:number-rows-spanned="1">
            <text:p>Tempi di completamento</text:p>
          </table:table-cell>
          <table:covered-table-cell/>
        </table:table-row>
        <table:table-row>
          <table:table-cell office:value-type="string" table:style-name="ce6089">
            <text:p>Data inizio (data di effettivo inizio lavori, servizi o forniture)</text:p>
          </table:table-cell>
          <table:table-cell office:value-type="string">
            <text:p>06/08/2020</text:p>
          </table:table-cell>
        </table:table-row>
        <table:table-row>
          <table:table-cell office:value-type="string" table:style-name="ce6090">
            <text:p>Data ultimazione (data di ultimazione lavori, servizi o forniture)</text:p>
          </table:table-cell>
          <table:table-cell office:value-type="string">
            <text:p>25/09/2020</text:p>
          </table:table-cell>
        </table:table-row>
        <table:table-row>
          <table:table-cell table:style-name="ce6091"/>
          <table:table-cell/>
        </table:table-row>
        <table:table-row>
          <table:table-cell office:value-type="string" table:style-name="ce6092" table:number-columns-spanned="2" table:number-rows-spanned="1">
            <text:p>423) Oggetto: LAVORI DI PITTURAZIONE 75 PANNELLI IN FERRO PRESSO L'AREA COVID 2 STADIO COMUNALE </text:p>
          </table:table-cell>
          <table:covered-table-cell/>
        </table:table-row>
        <table:table-row>
          <table:table-cell office:value-type="string" table:style-name="ce6093">
            <text:p>CIG:</text:p>
          </table:table-cell>
          <table:table-cell office:value-type="string">
            <text:p>ZDC30005DE</text:p>
          </table:table-cell>
        </table:table-row>
        <table:table-row>
          <table:table-cell office:value-type="string" table:style-name="ce6094">
            <text:p>Scelta contraente: </text:p>
          </table:table-cell>
          <table:table-cell office:value-type="string">
            <text:p>23-AFFIDAMENTO DIRETTO</text:p>
          </table:table-cell>
        </table:table-row>
        <table:table-row>
          <table:table-cell office:value-type="string" table:style-name="ce6095">
            <text:p>Ditte partecipanti: </text:p>
          </table:table-cell>
          <table:table-cell office:value-type="string">
            <text:p>1</text:p>
          </table:table-cell>
        </table:table-row>
        <table:table-row>
          <table:table-cell office:value-type="string" table:style-name="ce6096">
            <text:p>Importo complessivo dell'appalto al netto dell'IVA: </text:p>
          </table:table-cell>
          <table:table-cell office:value-type="string">
            <text:p>10800.00</text:p>
          </table:table-cell>
        </table:table-row>
        <table:table-row>
          <table:table-cell office:value-type="string" table:style-name="ce6097" table:number-columns-spanned="2" table:number-rows-spanned="1">
            <text:p>Elenco ditte partecipanti: </text:p>
          </table:table-cell>
          <table:covered-table-cell/>
        </table:table-row>
        <table:table-row>
          <table:table-cell office:value-type="string" table:style-name="ce6098">
            <text:p>Ditta 1: </text:p>
          </table:table-cell>
          <table:table-cell office:value-type="string">
            <text:p>JEKOART DI FRANCESCO POPOLIZIO</text:p>
            <text:p>VIA TIVOLI N. 73 ALTAMURA - DITTA INDIVIDUALE</text:p>
          </table:table-cell>
        </table:table-row>
        <table:table-row>
          <table:table-cell office:value-type="string" table:style-name="ce6099" table:number-columns-spanned="2" table:number-rows-spanned="1">
            <text:p>Aggiudicazione gara: </text:p>
          </table:table-cell>
          <table:covered-table-cell/>
        </table:table-row>
        <table:table-row>
          <table:table-cell office:value-type="string" table:style-name="ce6100">
            <text:p>Aggiudicataria: </text:p>
          </table:table-cell>
          <table:table-cell office:value-type="string">
            <text:p>JEKOART DI FRANCESCO POPOLIZIO</text:p>
            <text:p>VIA TIVOLI N. 73 ALTAMURA</text:p>
          </table:table-cell>
        </table:table-row>
        <table:table-row>
          <table:table-cell office:value-type="string" table:style-name="ce6101">
            <text:p>Importo di aggiudicazione al lordo degli oneri di sicurezza ed al netto dell'IVA:</text:p>
          </table:table-cell>
          <table:table-cell office:value-type="string">
            <text:p>10800.00</text:p>
          </table:table-cell>
        </table:table-row>
        <table:table-row>
          <table:table-cell office:value-type="string" table:style-name="ce6102" table:number-columns-spanned="2" table:number-rows-spanned="1">
            <text:p>Tempi di completamento</text:p>
          </table:table-cell>
          <table:covered-table-cell/>
        </table:table-row>
        <table:table-row>
          <table:table-cell office:value-type="string" table:style-name="ce6103">
            <text:p>Data inizio (data di effettivo inizio lavori, servizi o forniture)</text:p>
          </table:table-cell>
          <table:table-cell office:value-type="string">
            <text:p>30/12/2020</text:p>
          </table:table-cell>
        </table:table-row>
        <table:table-row>
          <table:table-cell office:value-type="string" table:style-name="ce6104">
            <text:p>Data ultimazione (data di ultimazione lavori, servizi o forniture)</text:p>
          </table:table-cell>
          <table:table-cell office:value-type="string">
            <text:p>30/03/2021</text:p>
          </table:table-cell>
        </table:table-row>
        <table:table-row>
          <table:table-cell table:style-name="ce6105"/>
          <table:table-cell/>
        </table:table-row>
        <table:table-row>
          <table:table-cell office:value-type="string" table:style-name="ce6106" table:number-columns-spanned="2" table:number-rows-spanned="1">
            <text:p>424) Oggetto: Rinnovo spazio conservazione a norma atti amministrativi anno 2020 </text:p>
          </table:table-cell>
          <table:covered-table-cell/>
        </table:table-row>
        <table:table-row>
          <table:table-cell office:value-type="string" table:style-name="ce6107">
            <text:p>CIG:</text:p>
          </table:table-cell>
          <table:table-cell office:value-type="string">
            <text:p>ZDD2C0492D</text:p>
          </table:table-cell>
        </table:table-row>
        <table:table-row>
          <table:table-cell office:value-type="string" table:style-name="ce6108">
            <text:p>Scelta contraente: </text:p>
          </table:table-cell>
          <table:table-cell office:value-type="string">
            <text:p>23-AFFIDAMENTO DIRETTO</text:p>
          </table:table-cell>
        </table:table-row>
        <table:table-row>
          <table:table-cell office:value-type="string" table:style-name="ce6109">
            <text:p>Ditte partecipanti: </text:p>
          </table:table-cell>
          <table:table-cell office:value-type="string">
            <text:p>1</text:p>
          </table:table-cell>
        </table:table-row>
        <table:table-row>
          <table:table-cell office:value-type="string" table:style-name="ce6110">
            <text:p>Importo complessivo dell'appalto al netto dell'IVA: </text:p>
          </table:table-cell>
          <table:table-cell office:value-type="string">
            <text:p>6640.00</text:p>
          </table:table-cell>
        </table:table-row>
        <table:table-row>
          <table:table-cell office:value-type="string" table:style-name="ce6111" table:number-columns-spanned="2" table:number-rows-spanned="1">
            <text:p>Elenco ditte partecipanti: </text:p>
          </table:table-cell>
          <table:covered-table-cell/>
        </table:table-row>
        <table:table-row>
          <table:table-cell office:value-type="string" table:style-name="ce6112">
            <text:p>Ditta 1: </text:p>
          </table:table-cell>
          <table:table-cell office:value-type="string">
            <text:p>W-Enterprise<text:s text:c="2"/>S.r.l. - DITTA INDIVIDUALE</text:p>
          </table:table-cell>
        </table:table-row>
        <table:table-row>
          <table:table-cell office:value-type="string" table:style-name="ce6113" table:number-columns-spanned="2" table:number-rows-spanned="1">
            <text:p>Aggiudicazione gara: </text:p>
          </table:table-cell>
          <table:covered-table-cell/>
        </table:table-row>
        <table:table-row>
          <table:table-cell office:value-type="string" table:style-name="ce6114">
            <text:p>Aggiudicataria: </text:p>
          </table:table-cell>
          <table:table-cell office:value-type="string">
            <text:p>W-Enterprise<text:s text:c="2"/>S.r.l.</text:p>
          </table:table-cell>
        </table:table-row>
        <table:table-row>
          <table:table-cell office:value-type="string" table:style-name="ce6115">
            <text:p>Importo di aggiudicazione al lordo degli oneri di sicurezza ed al netto dell'IVA:</text:p>
          </table:table-cell>
          <table:table-cell office:value-type="string">
            <text:p>6640.00</text:p>
          </table:table-cell>
        </table:table-row>
        <table:table-row>
          <table:table-cell office:value-type="string" table:style-name="ce6116" table:number-columns-spanned="2" table:number-rows-spanned="1">
            <text:p>Tempi di completamento</text:p>
          </table:table-cell>
          <table:covered-table-cell/>
        </table:table-row>
        <table:table-row>
          <table:table-cell office:value-type="string" table:style-name="ce6117">
            <text:p>Data inizio (data di effettivo inizio lavori, servizi o forniture)</text:p>
          </table:table-cell>
          <table:table-cell office:value-type="string">
            <text:p>01/01/2020</text:p>
          </table:table-cell>
        </table:table-row>
        <table:table-row>
          <table:table-cell office:value-type="string" table:style-name="ce6118">
            <text:p>Data ultimazione (data di ultimazione lavori, servizi o forniture)</text:p>
          </table:table-cell>
          <table:table-cell office:value-type="string">
            <text:p>31/12/2020</text:p>
          </table:table-cell>
        </table:table-row>
        <table:table-row>
          <table:table-cell table:style-name="ce6119"/>
          <table:table-cell/>
        </table:table-row>
        <table:table-row>
          <table:table-cell office:value-type="string" table:style-name="ce6120" table:number-columns-spanned="2" table:number-rows-spanned="1">
            <text:p>425) Oggetto: RASSEGNA ESTIVA 2020</text:p>
          </table:table-cell>
          <table:covered-table-cell/>
        </table:table-row>
        <table:table-row>
          <table:table-cell office:value-type="string" table:style-name="ce6121">
            <text:p>CIG:</text:p>
          </table:table-cell>
          <table:table-cell office:value-type="string">
            <text:p>ZDD2E1A50F</text:p>
          </table:table-cell>
        </table:table-row>
        <table:table-row>
          <table:table-cell office:value-type="string" table:style-name="ce6122">
            <text:p>Scelta contraente: </text:p>
          </table:table-cell>
          <table:table-cell office:value-type="string">
            <text:p>23-AFFIDAMENTO DIRETTO</text:p>
          </table:table-cell>
        </table:table-row>
        <table:table-row>
          <table:table-cell office:value-type="string" table:style-name="ce6123">
            <text:p>Ditte partecipanti: </text:p>
          </table:table-cell>
          <table:table-cell office:value-type="string">
            <text:p>1</text:p>
          </table:table-cell>
        </table:table-row>
        <table:table-row>
          <table:table-cell office:value-type="string" table:style-name="ce6124">
            <text:p>Importo complessivo dell'appalto al netto dell'IVA: </text:p>
          </table:table-cell>
          <table:table-cell office:value-type="string">
            <text:p>250.00</text:p>
          </table:table-cell>
        </table:table-row>
        <table:table-row>
          <table:table-cell office:value-type="string" table:style-name="ce6125" table:number-columns-spanned="2" table:number-rows-spanned="1">
            <text:p>Elenco ditte partecipanti: </text:p>
          </table:table-cell>
          <table:covered-table-cell/>
        </table:table-row>
        <table:table-row>
          <table:table-cell office:value-type="string" table:style-name="ce6126">
            <text:p>Ditta 1: </text:p>
          </table:table-cell>
          <table:table-cell office:value-type="string">
            <text:p>NARDONE GIUSEPPE - DITTA INDIVIDUALE</text:p>
          </table:table-cell>
        </table:table-row>
        <table:table-row>
          <table:table-cell office:value-type="string" table:style-name="ce6127" table:number-columns-spanned="2" table:number-rows-spanned="1">
            <text:p>Aggiudicazione gara: </text:p>
          </table:table-cell>
          <table:covered-table-cell/>
        </table:table-row>
        <table:table-row>
          <table:table-cell office:value-type="string" table:style-name="ce6128">
            <text:p>Aggiudicataria: </text:p>
          </table:table-cell>
          <table:table-cell office:value-type="string">
            <text:p>NARDONE GIUSEPPE</text:p>
          </table:table-cell>
        </table:table-row>
        <table:table-row>
          <table:table-cell office:value-type="string" table:style-name="ce6129">
            <text:p>Importo di aggiudicazione al lordo degli oneri di sicurezza ed al netto dell'IVA:</text:p>
          </table:table-cell>
          <table:table-cell office:value-type="string">
            <text:p>200.00</text:p>
          </table:table-cell>
        </table:table-row>
        <table:table-row>
          <table:table-cell office:value-type="string" table:style-name="ce6130" table:number-columns-spanned="2" table:number-rows-spanned="1">
            <text:p>Tempi di completamento</text:p>
          </table:table-cell>
          <table:covered-table-cell/>
        </table:table-row>
        <table:table-row>
          <table:table-cell office:value-type="string" table:style-name="ce6131">
            <text:p>Data inizio (data di effettivo inizio lavori, servizi o forniture)</text:p>
          </table:table-cell>
          <table:table-cell office:value-type="string">
            <text:p>06/08/2020</text:p>
          </table:table-cell>
        </table:table-row>
        <table:table-row>
          <table:table-cell office:value-type="string" table:style-name="ce6132">
            <text:p>Data ultimazione (data di ultimazione lavori, servizi o forniture)</text:p>
          </table:table-cell>
          <table:table-cell office:value-type="string">
            <text:p>25/09/2020</text:p>
          </table:table-cell>
        </table:table-row>
        <table:table-row>
          <table:table-cell table:style-name="ce6133"/>
          <table:table-cell/>
        </table:table-row>
        <table:table-row>
          <table:table-cell office:value-type="string" table:style-name="ce6134" table:number-columns-spanned="2" table:number-rows-spanned="1">
            <text:p>426) Oggetto: RASSEGNA ESTIVA 2020</text:p>
          </table:table-cell>
          <table:covered-table-cell/>
        </table:table-row>
        <table:table-row>
          <table:table-cell office:value-type="string" table:style-name="ce6135">
            <text:p>CIG:</text:p>
          </table:table-cell>
          <table:table-cell office:value-type="string">
            <text:p>ZDD2E1A800</text:p>
          </table:table-cell>
        </table:table-row>
        <table:table-row>
          <table:table-cell office:value-type="string" table:style-name="ce6136">
            <text:p>Scelta contraente: </text:p>
          </table:table-cell>
          <table:table-cell office:value-type="string">
            <text:p>23-AFFIDAMENTO DIRETTO</text:p>
          </table:table-cell>
        </table:table-row>
        <table:table-row>
          <table:table-cell office:value-type="string" table:style-name="ce6137">
            <text:p>Ditte partecipanti: </text:p>
          </table:table-cell>
          <table:table-cell office:value-type="string">
            <text:p>1</text:p>
          </table:table-cell>
        </table:table-row>
        <table:table-row>
          <table:table-cell office:value-type="string" table:style-name="ce6138">
            <text:p>Importo complessivo dell'appalto al netto dell'IVA: </text:p>
          </table:table-cell>
          <table:table-cell office:value-type="string">
            <text:p>250.00</text:p>
          </table:table-cell>
        </table:table-row>
        <table:table-row>
          <table:table-cell office:value-type="string" table:style-name="ce6139" table:number-columns-spanned="2" table:number-rows-spanned="1">
            <text:p>Elenco ditte partecipanti: </text:p>
          </table:table-cell>
          <table:covered-table-cell/>
        </table:table-row>
        <table:table-row>
          <table:table-cell office:value-type="string" table:style-name="ce6140">
            <text:p>Ditta 1: </text:p>
          </table:table-cell>
          <table:table-cell office:value-type="string">
            <text:p>FATONE OSVALDO NICOLA ETTORE - DITTA INDIVIDUALE</text:p>
          </table:table-cell>
        </table:table-row>
        <table:table-row>
          <table:table-cell office:value-type="string" table:style-name="ce6141" table:number-columns-spanned="2" table:number-rows-spanned="1">
            <text:p>Aggiudicazione gara: </text:p>
          </table:table-cell>
          <table:covered-table-cell/>
        </table:table-row>
        <table:table-row>
          <table:table-cell office:value-type="string" table:style-name="ce6142">
            <text:p>Aggiudicataria: </text:p>
          </table:table-cell>
          <table:table-cell office:value-type="string">
            <text:p>FATONE OSVALDO NICOLA ETTORE</text:p>
          </table:table-cell>
        </table:table-row>
        <table:table-row>
          <table:table-cell office:value-type="string" table:style-name="ce6143">
            <text:p>Importo di aggiudicazione al lordo degli oneri di sicurezza ed al netto dell'IVA:</text:p>
          </table:table-cell>
          <table:table-cell office:value-type="string">
            <text:p>200.00</text:p>
          </table:table-cell>
        </table:table-row>
        <table:table-row>
          <table:table-cell office:value-type="string" table:style-name="ce6144" table:number-columns-spanned="2" table:number-rows-spanned="1">
            <text:p>Tempi di completamento</text:p>
          </table:table-cell>
          <table:covered-table-cell/>
        </table:table-row>
        <table:table-row>
          <table:table-cell office:value-type="string" table:style-name="ce6145">
            <text:p>Data inizio (data di effettivo inizio lavori, servizi o forniture)</text:p>
          </table:table-cell>
          <table:table-cell office:value-type="string">
            <text:p>06/08/2020</text:p>
          </table:table-cell>
        </table:table-row>
        <table:table-row>
          <table:table-cell office:value-type="string" table:style-name="ce6146">
            <text:p>Data ultimazione (data di ultimazione lavori, servizi o forniture)</text:p>
          </table:table-cell>
          <table:table-cell office:value-type="string">
            <text:p>25/09/2020</text:p>
          </table:table-cell>
        </table:table-row>
        <table:table-row>
          <table:table-cell table:style-name="ce6147"/>
          <table:table-cell/>
        </table:table-row>
        <table:table-row>
          <table:table-cell office:value-type="string" table:style-name="ce6148" table:number-columns-spanned="2" table:number-rows-spanned="1">
            <text:p>427) Oggetto: AFFIDAMENTO SERVIZI TECNICI PROFESSIONALI PER LA REDAZIONE DELLA RELAZIONE GEOLOGICA ED ESECUZIONE DELLE INDAGINI GEOFISICHE - PROGETTO DI REALIZZAZIONE DI UN'AREA ATTREZZATA A "DOG PARK" IN VIA T. CLEMENTE AD ALTAMURA. CIG: ZDE2D0974D.</text:p>
          </table:table-cell>
          <table:covered-table-cell/>
        </table:table-row>
        <table:table-row>
          <table:table-cell office:value-type="string" table:style-name="ce6149">
            <text:p>CIG:</text:p>
          </table:table-cell>
          <table:table-cell office:value-type="string">
            <text:p>ZDE2D0974D</text:p>
          </table:table-cell>
        </table:table-row>
        <table:table-row>
          <table:table-cell office:value-type="string" table:style-name="ce6150">
            <text:p>Scelta contraente: </text:p>
          </table:table-cell>
          <table:table-cell office:value-type="string">
            <text:p>23-AFFIDAMENTO DIRETTO</text:p>
          </table:table-cell>
        </table:table-row>
        <table:table-row>
          <table:table-cell office:value-type="string" table:style-name="ce6151">
            <text:p>Ditte partecipanti: </text:p>
          </table:table-cell>
          <table:table-cell office:value-type="string">
            <text:p>1</text:p>
          </table:table-cell>
        </table:table-row>
        <table:table-row>
          <table:table-cell office:value-type="string" table:style-name="ce6152">
            <text:p>Importo complessivo dell'appalto al netto dell'IVA: </text:p>
          </table:table-cell>
          <table:table-cell office:value-type="string">
            <text:p>16000.00</text:p>
          </table:table-cell>
        </table:table-row>
        <table:table-row>
          <table:table-cell office:value-type="string" table:style-name="ce6153" table:number-columns-spanned="2" table:number-rows-spanned="1">
            <text:p>Elenco ditte partecipanti: </text:p>
          </table:table-cell>
          <table:covered-table-cell/>
        </table:table-row>
        <table:table-row>
          <table:table-cell office:value-type="string" table:style-name="ce6154">
            <text:p>Ditta 1: </text:p>
          </table:table-cell>
          <table:table-cell office:value-type="string">
            <text:p>Dott. Geol. Pietro Pepe - DITTA INDIVIDUALE</text:p>
          </table:table-cell>
        </table:table-row>
        <table:table-row>
          <table:table-cell office:value-type="string" table:style-name="ce6155" table:number-columns-spanned="2" table:number-rows-spanned="1">
            <text:p>Aggiudicazione gara: </text:p>
          </table:table-cell>
          <table:covered-table-cell/>
        </table:table-row>
        <table:table-row>
          <table:table-cell office:value-type="string" table:style-name="ce6156">
            <text:p>Aggiudicataria: </text:p>
          </table:table-cell>
          <table:table-cell office:value-type="string">
            <text:p>Dott. Geol. Pietro Pepe</text:p>
          </table:table-cell>
        </table:table-row>
        <table:table-row>
          <table:table-cell office:value-type="string" table:style-name="ce6157">
            <text:p>Importo di aggiudicazione al lordo degli oneri di sicurezza ed al netto dell'IVA:</text:p>
          </table:table-cell>
          <table:table-cell office:value-type="string">
            <text:p>16000.00</text:p>
          </table:table-cell>
        </table:table-row>
        <table:table-row>
          <table:table-cell office:value-type="string" table:style-name="ce6158" table:number-columns-spanned="2" table:number-rows-spanned="1">
            <text:p>Tempi di completamento</text:p>
          </table:table-cell>
          <table:covered-table-cell/>
        </table:table-row>
        <table:table-row>
          <table:table-cell office:value-type="string" table:style-name="ce6159">
            <text:p>Data inizio (data di effettivo inizio lavori, servizi o forniture)</text:p>
          </table:table-cell>
          <table:table-cell office:value-type="string">
            <text:p>18/11/2020</text:p>
          </table:table-cell>
        </table:table-row>
        <table:table-row>
          <table:table-cell office:value-type="string" table:style-name="ce6160">
            <text:p>Data ultimazione (data di ultimazione lavori, servizi o forniture)</text:p>
          </table:table-cell>
          <table:table-cell office:value-type="string">
            <text:p>17/12/2020</text:p>
          </table:table-cell>
        </table:table-row>
        <table:table-row>
          <table:table-cell table:style-name="ce6161"/>
          <table:table-cell/>
        </table:table-row>
        <table:table-row>
          <table:table-cell office:value-type="string" table:style-name="ce6162" table:number-columns-spanned="2" table:number-rows-spanned="1">
            <text:p>428) Oggetto: Pubblicazione del bando di gara per l'affidamento del Servizio di supporto alla gestione globale delle procedure</text:p>
            <text:p>sanzionatorie di competenza della Polizia Locale sulla G.U.R.I.</text:p>
          </table:table-cell>
          <table:covered-table-cell/>
        </table:table-row>
        <table:table-row>
          <table:table-cell office:value-type="string" table:style-name="ce6163">
            <text:p>CIG:</text:p>
          </table:table-cell>
          <table:table-cell office:value-type="string">
            <text:p>ZDE2E82A16</text:p>
          </table:table-cell>
        </table:table-row>
        <table:table-row>
          <table:table-cell office:value-type="string" table:style-name="ce6164">
            <text:p>Scelta contraente: </text:p>
          </table:table-cell>
          <table:table-cell office:value-type="string">
            <text:p>23-AFFIDAMENTO DIRETTO</text:p>
          </table:table-cell>
        </table:table-row>
        <table:table-row>
          <table:table-cell office:value-type="string" table:style-name="ce6165">
            <text:p>Ditte partecipanti: </text:p>
          </table:table-cell>
          <table:table-cell office:value-type="string">
            <text:p>1</text:p>
          </table:table-cell>
        </table:table-row>
        <table:table-row>
          <table:table-cell office:value-type="string" table:style-name="ce6166">
            <text:p>Importo complessivo dell'appalto al netto dell'IVA: </text:p>
          </table:table-cell>
          <table:table-cell office:value-type="string">
            <text:p>225.29</text:p>
          </table:table-cell>
        </table:table-row>
        <table:table-row>
          <table:table-cell office:value-type="string" table:style-name="ce6167" table:number-columns-spanned="2" table:number-rows-spanned="1">
            <text:p>Elenco ditte partecipanti: </text:p>
          </table:table-cell>
          <table:covered-table-cell/>
        </table:table-row>
        <table:table-row>
          <table:table-cell office:value-type="string" table:style-name="ce6168">
            <text:p>Ditta 1: </text:p>
          </table:table-cell>
          <table:table-cell office:value-type="string">
            <text:p>ISTITUTO POLIGRAFICO E ZECCA DELLOSTATO - DITTA INDIVIDUALE</text:p>
          </table:table-cell>
        </table:table-row>
        <table:table-row>
          <table:table-cell office:value-type="string" table:style-name="ce6169" table:number-columns-spanned="2" table:number-rows-spanned="1">
            <text:p>Aggiudicazione gara: </text:p>
          </table:table-cell>
          <table:covered-table-cell/>
        </table:table-row>
        <table:table-row>
          <table:table-cell office:value-type="string" table:style-name="ce6170">
            <text:p>Aggiudicataria: </text:p>
          </table:table-cell>
          <table:table-cell office:value-type="string">
            <text:p>ISTITUTO POLIGRAFICO E ZECCA DELLOSTATO</text:p>
          </table:table-cell>
        </table:table-row>
        <table:table-row>
          <table:table-cell office:value-type="string" table:style-name="ce6171">
            <text:p>Importo di aggiudicazione al lordo degli oneri di sicurezza ed al netto dell'IVA:</text:p>
          </table:table-cell>
          <table:table-cell office:value-type="string">
            <text:p>225.29</text:p>
          </table:table-cell>
        </table:table-row>
        <table:table-row>
          <table:table-cell office:value-type="string" table:style-name="ce6172" table:number-columns-spanned="2" table:number-rows-spanned="1">
            <text:p>Tempi di completamento</text:p>
          </table:table-cell>
          <table:covered-table-cell/>
        </table:table-row>
        <table:table-row>
          <table:table-cell office:value-type="string" table:style-name="ce6173">
            <text:p>Data inizio (data di effettivo inizio lavori, servizi o forniture)</text:p>
          </table:table-cell>
          <table:table-cell office:value-type="string">
            <text:p>02/11/2020</text:p>
          </table:table-cell>
        </table:table-row>
        <table:table-row>
          <table:table-cell office:value-type="string" table:style-name="ce6174">
            <text:p>Data ultimazione (data di ultimazione lavori, servizi o forniture)</text:p>
          </table:table-cell>
          <table:table-cell office:value-type="string">
            <text:p>02/11/2020</text:p>
          </table:table-cell>
        </table:table-row>
        <table:table-row>
          <table:table-cell table:style-name="ce6175"/>
          <table:table-cell/>
        </table:table-row>
        <table:table-row>
          <table:table-cell office:value-type="string" table:style-name="ce6176" table:number-columns-spanned="2" table:number-rows-spanned="1">
            <text:p>429) Oggetto: RASSEGNA ESTIVA 2020</text:p>
          </table:table-cell>
          <table:covered-table-cell/>
        </table:table-row>
        <table:table-row>
          <table:table-cell office:value-type="string" table:style-name="ce6177">
            <text:p>CIG:</text:p>
          </table:table-cell>
          <table:table-cell office:value-type="string">
            <text:p>ZDF2E1B935</text:p>
          </table:table-cell>
        </table:table-row>
        <table:table-row>
          <table:table-cell office:value-type="string" table:style-name="ce6178">
            <text:p>Scelta contraente: </text:p>
          </table:table-cell>
          <table:table-cell office:value-type="string">
            <text:p>23-AFFIDAMENTO DIRETTO</text:p>
          </table:table-cell>
        </table:table-row>
        <table:table-row>
          <table:table-cell office:value-type="string" table:style-name="ce6179">
            <text:p>Ditte partecipanti: </text:p>
          </table:table-cell>
          <table:table-cell office:value-type="string">
            <text:p>1</text:p>
          </table:table-cell>
        </table:table-row>
        <table:table-row>
          <table:table-cell office:value-type="string" table:style-name="ce6180">
            <text:p>Importo complessivo dell'appalto al netto dell'IVA: </text:p>
          </table:table-cell>
          <table:table-cell office:value-type="string">
            <text:p>1000.00</text:p>
          </table:table-cell>
        </table:table-row>
        <table:table-row>
          <table:table-cell office:value-type="string" table:style-name="ce6181" table:number-columns-spanned="2" table:number-rows-spanned="1">
            <text:p>Elenco ditte partecipanti: </text:p>
          </table:table-cell>
          <table:covered-table-cell/>
        </table:table-row>
        <table:table-row>
          <table:table-cell office:value-type="string" table:style-name="ce6182">
            <text:p>Ditta 1: </text:p>
          </table:table-cell>
          <table:table-cell office:value-type="string">
            <text:p>Ass. teatrale La Banda degli Onesti - DITTA INDIVIDUALE</text:p>
          </table:table-cell>
        </table:table-row>
        <table:table-row>
          <table:table-cell office:value-type="string" table:style-name="ce6183" table:number-columns-spanned="2" table:number-rows-spanned="1">
            <text:p>Aggiudicazione gara: </text:p>
          </table:table-cell>
          <table:covered-table-cell/>
        </table:table-row>
        <table:table-row>
          <table:table-cell office:value-type="string" table:style-name="ce6184">
            <text:p>Aggiudicataria: </text:p>
          </table:table-cell>
          <table:table-cell office:value-type="string">
            <text:p>Ass. teatrale La Banda degli Onesti</text:p>
          </table:table-cell>
        </table:table-row>
        <table:table-row>
          <table:table-cell office:value-type="string" table:style-name="ce6185">
            <text:p>Importo di aggiudicazione al lordo degli oneri di sicurezza ed al netto dell'IVA:</text:p>
          </table:table-cell>
          <table:table-cell office:value-type="string">
            <text:p>900.00</text:p>
          </table:table-cell>
        </table:table-row>
        <table:table-row>
          <table:table-cell office:value-type="string" table:style-name="ce6186" table:number-columns-spanned="2" table:number-rows-spanned="1">
            <text:p>Tempi di completamento</text:p>
          </table:table-cell>
          <table:covered-table-cell/>
        </table:table-row>
        <table:table-row>
          <table:table-cell office:value-type="string" table:style-name="ce6187">
            <text:p>Data inizio (data di effettivo inizio lavori, servizi o forniture)</text:p>
          </table:table-cell>
          <table:table-cell office:value-type="string">
            <text:p>06/08/2020</text:p>
          </table:table-cell>
        </table:table-row>
        <table:table-row>
          <table:table-cell office:value-type="string" table:style-name="ce6188">
            <text:p>Data ultimazione (data di ultimazione lavori, servizi o forniture)</text:p>
          </table:table-cell>
          <table:table-cell office:value-type="string">
            <text:p>25/09/2020</text:p>
          </table:table-cell>
        </table:table-row>
        <table:table-row>
          <table:table-cell table:style-name="ce6189"/>
          <table:table-cell/>
        </table:table-row>
        <table:table-row>
          <table:table-cell office:value-type="string" table:style-name="ce6190" table:number-columns-spanned="2" table:number-rows-spanned="1">
            <text:p>430) Oggetto: IMPLEMENTAZIONE SERVER ARCHIAVIAZIONE DATI SISTEMA DI RILEVAZIONE TARGHE</text:p>
          </table:table-cell>
          <table:covered-table-cell/>
        </table:table-row>
        <table:table-row>
          <table:table-cell office:value-type="string" table:style-name="ce6191">
            <text:p>CIG:</text:p>
          </table:table-cell>
          <table:table-cell office:value-type="string">
            <text:p>ZDF2EB2A10</text:p>
          </table:table-cell>
        </table:table-row>
        <table:table-row>
          <table:table-cell office:value-type="string" table:style-name="ce6192">
            <text:p>Scelta contraente: </text:p>
          </table:table-cell>
          <table:table-cell office:value-type="string">
            <text:p>23-AFFIDAMENTO DIRETTO</text:p>
          </table:table-cell>
        </table:table-row>
        <table:table-row>
          <table:table-cell office:value-type="string" table:style-name="ce6193">
            <text:p>Ditte partecipanti: </text:p>
          </table:table-cell>
          <table:table-cell office:value-type="string">
            <text:p>1</text:p>
          </table:table-cell>
        </table:table-row>
        <table:table-row>
          <table:table-cell office:value-type="string" table:style-name="ce6194">
            <text:p>Importo complessivo dell'appalto al netto dell'IVA: </text:p>
          </table:table-cell>
          <table:table-cell office:value-type="string">
            <text:p>1698.00</text:p>
          </table:table-cell>
        </table:table-row>
        <table:table-row>
          <table:table-cell office:value-type="string" table:style-name="ce6195" table:number-columns-spanned="2" table:number-rows-spanned="1">
            <text:p>Elenco ditte partecipanti: </text:p>
          </table:table-cell>
          <table:covered-table-cell/>
        </table:table-row>
        <table:table-row>
          <table:table-cell office:value-type="string" table:style-name="ce6196">
            <text:p>Ditta 1: </text:p>
          </table:table-cell>
          <table:table-cell office:value-type="string">
            <text:p>FALCONE CLEMENTA</text:p>
            <text:p>VIA MANZONI N. 2/f</text:p>
            <text:p>ALTAMURA - DITTA INDIVIDUALE</text:p>
          </table:table-cell>
        </table:table-row>
        <table:table-row>
          <table:table-cell office:value-type="string" table:style-name="ce6197" table:number-columns-spanned="2" table:number-rows-spanned="1">
            <text:p>Aggiudicazione gara: </text:p>
          </table:table-cell>
          <table:covered-table-cell/>
        </table:table-row>
        <table:table-row>
          <table:table-cell office:value-type="string" table:style-name="ce6198">
            <text:p>Aggiudicataria: </text:p>
          </table:table-cell>
          <table:table-cell office:value-type="string">
            <text:p>FALCONE CLEMENTA</text:p>
            <text:p>VIA MANZONI N. 2/f</text:p>
            <text:p>ALTAMURA</text:p>
          </table:table-cell>
        </table:table-row>
        <table:table-row>
          <table:table-cell office:value-type="string" table:style-name="ce6199">
            <text:p>Importo di aggiudicazione al lordo degli oneri di sicurezza ed al netto dell'IVA:</text:p>
          </table:table-cell>
          <table:table-cell office:value-type="string">
            <text:p>1698.00</text:p>
          </table:table-cell>
        </table:table-row>
        <table:table-row>
          <table:table-cell office:value-type="string" table:style-name="ce6200" table:number-columns-spanned="2" table:number-rows-spanned="1">
            <text:p>Tempi di completamento</text:p>
          </table:table-cell>
          <table:covered-table-cell/>
        </table:table-row>
        <table:table-row>
          <table:table-cell office:value-type="string" table:style-name="ce6201">
            <text:p>Data inizio (data di effettivo inizio lavori, servizi o forniture)</text:p>
          </table:table-cell>
          <table:table-cell office:value-type="string">
            <text:p>22/10/2020</text:p>
          </table:table-cell>
        </table:table-row>
        <table:table-row>
          <table:table-cell office:value-type="string" table:style-name="ce6202">
            <text:p>Data ultimazione (data di ultimazione lavori, servizi o forniture)</text:p>
          </table:table-cell>
          <table:table-cell office:value-type="string">
            <text:p>30/11/2020</text:p>
          </table:table-cell>
        </table:table-row>
        <table:table-row>
          <table:table-cell table:style-name="ce6203"/>
          <table:table-cell/>
        </table:table-row>
        <table:table-row>
          <table:table-cell office:value-type="string" table:style-name="ce6204" table:number-columns-spanned="2" table:number-rows-spanned="1">
            <text:p>431) Oggetto: MOVIMENTAZIONE CONTAINER AREA COVID 1 - VIA MANZONI</text:p>
          </table:table-cell>
          <table:covered-table-cell/>
        </table:table-row>
        <table:table-row>
          <table:table-cell office:value-type="string" table:style-name="ce6205">
            <text:p>CIG:</text:p>
          </table:table-cell>
          <table:table-cell office:value-type="string">
            <text:p>ZDF2F7CBA6</text:p>
          </table:table-cell>
        </table:table-row>
        <table:table-row>
          <table:table-cell office:value-type="string" table:style-name="ce6206">
            <text:p>Scelta contraente: </text:p>
          </table:table-cell>
          <table:table-cell office:value-type="string">
            <text:p>23-AFFIDAMENTO DIRETTO</text:p>
          </table:table-cell>
        </table:table-row>
        <table:table-row>
          <table:table-cell office:value-type="string" table:style-name="ce6207">
            <text:p>Ditte partecipanti: </text:p>
          </table:table-cell>
          <table:table-cell office:value-type="string">
            <text:p>1</text:p>
          </table:table-cell>
        </table:table-row>
        <table:table-row>
          <table:table-cell office:value-type="string" table:style-name="ce6208">
            <text:p>Importo complessivo dell'appalto al netto dell'IVA: </text:p>
          </table:table-cell>
          <table:table-cell office:value-type="string">
            <text:p>3920.00</text:p>
          </table:table-cell>
        </table:table-row>
        <table:table-row>
          <table:table-cell office:value-type="string" table:style-name="ce6209" table:number-columns-spanned="2" table:number-rows-spanned="1">
            <text:p>Elenco ditte partecipanti: </text:p>
          </table:table-cell>
          <table:covered-table-cell/>
        </table:table-row>
        <table:table-row>
          <table:table-cell office:value-type="string" table:style-name="ce6210">
            <text:p>Ditta 1: </text:p>
          </table:table-cell>
          <table:table-cell office:value-type="string">
            <text:p>MOVEMENTS S.R.L.</text:p>
            <text:p>VIA GRAVINA N. 253</text:p>
            <text:p>ALTAMURA - DITTA INDIVIDUALE</text:p>
          </table:table-cell>
        </table:table-row>
        <table:table-row>
          <table:table-cell office:value-type="string" table:style-name="ce6211" table:number-columns-spanned="2" table:number-rows-spanned="1">
            <text:p>Aggiudicazione gara: </text:p>
          </table:table-cell>
          <table:covered-table-cell/>
        </table:table-row>
        <table:table-row>
          <table:table-cell office:value-type="string" table:style-name="ce6212">
            <text:p>Aggiudicataria: </text:p>
          </table:table-cell>
          <table:table-cell office:value-type="string">
            <text:p>MOVEMENTS S.R.L.</text:p>
            <text:p>VIA GRAVINA N. 253</text:p>
            <text:p>ALTAMURA</text:p>
          </table:table-cell>
        </table:table-row>
        <table:table-row>
          <table:table-cell office:value-type="string" table:style-name="ce6213">
            <text:p>Importo di aggiudicazione al lordo degli oneri di sicurezza ed al netto dell'IVA:</text:p>
          </table:table-cell>
          <table:table-cell office:value-type="string">
            <text:p>3920.00</text:p>
          </table:table-cell>
        </table:table-row>
        <table:table-row>
          <table:table-cell office:value-type="string" table:style-name="ce6214" table:number-columns-spanned="2" table:number-rows-spanned="1">
            <text:p>Tempi di completamento</text:p>
          </table:table-cell>
          <table:covered-table-cell/>
        </table:table-row>
        <table:table-row>
          <table:table-cell office:value-type="string" table:style-name="ce6215">
            <text:p>Data inizio (data di effettivo inizio lavori, servizi o forniture)</text:p>
          </table:table-cell>
          <table:table-cell office:value-type="string">
            <text:p>01/12/2020</text:p>
          </table:table-cell>
        </table:table-row>
        <table:table-row>
          <table:table-cell office:value-type="string" table:style-name="ce6216">
            <text:p>Data ultimazione (data di ultimazione lavori, servizi o forniture)</text:p>
          </table:table-cell>
          <table:table-cell office:value-type="string">
            <text:p>07/12/2020</text:p>
          </table:table-cell>
        </table:table-row>
        <table:table-row>
          <table:table-cell table:style-name="ce6217"/>
          <table:table-cell/>
        </table:table-row>
        <table:table-row>
          <table:table-cell office:value-type="string" table:style-name="ce6218" table:number-columns-spanned="2" table:number-rows-spanned="1">
            <text:p>432) Oggetto: lIQUIDAZIONE FATTURA DITTA SOCIETA' AGRICOLA S.S. PER EMERGENZA NEVE GENNAIO 2017</text:p>
          </table:table-cell>
          <table:covered-table-cell/>
        </table:table-row>
        <table:table-row>
          <table:table-cell office:value-type="string" table:style-name="ce6219">
            <text:p>CIG:</text:p>
          </table:table-cell>
          <table:table-cell office:value-type="string">
            <text:p>ZE02A4A205</text:p>
          </table:table-cell>
        </table:table-row>
        <table:table-row>
          <table:table-cell office:value-type="string" table:style-name="ce6220">
            <text:p>Scelta contraente: </text:p>
          </table:table-cell>
          <table:table-cell office:value-type="string">
            <text:p>23-AFFIDAMENTO DIRETTO</text:p>
          </table:table-cell>
        </table:table-row>
        <table:table-row>
          <table:table-cell office:value-type="string" table:style-name="ce6221">
            <text:p>Ditte partecipanti: </text:p>
          </table:table-cell>
          <table:table-cell office:value-type="string">
            <text:p>1</text:p>
          </table:table-cell>
        </table:table-row>
        <table:table-row>
          <table:table-cell office:value-type="string" table:style-name="ce6222">
            <text:p>Importo complessivo dell'appalto al netto dell'IVA: </text:p>
          </table:table-cell>
          <table:table-cell office:value-type="string">
            <text:p>2856.48</text:p>
          </table:table-cell>
        </table:table-row>
        <table:table-row>
          <table:table-cell office:value-type="string" table:style-name="ce6223" table:number-columns-spanned="2" table:number-rows-spanned="1">
            <text:p>Elenco ditte partecipanti: </text:p>
          </table:table-cell>
          <table:covered-table-cell/>
        </table:table-row>
        <table:table-row>
          <table:table-cell office:value-type="string" table:style-name="ce6224">
            <text:p>Ditta 1: </text:p>
          </table:table-cell>
          <table:table-cell office:value-type="string">
            <text:p>Societa' Agricola S.S. - DITTA INDIVIDUALE</text:p>
          </table:table-cell>
        </table:table-row>
        <table:table-row>
          <table:table-cell office:value-type="string" table:style-name="ce6225" table:number-columns-spanned="2" table:number-rows-spanned="1">
            <text:p>Aggiudicazione gara: </text:p>
          </table:table-cell>
          <table:covered-table-cell/>
        </table:table-row>
        <table:table-row>
          <table:table-cell office:value-type="string" table:style-name="ce6226">
            <text:p>Aggiudicataria: </text:p>
          </table:table-cell>
          <table:table-cell office:value-type="string">
            <text:p>Societa' Agricola S.S.</text:p>
          </table:table-cell>
        </table:table-row>
        <table:table-row>
          <table:table-cell office:value-type="string" table:style-name="ce6227">
            <text:p>Importo di aggiudicazione al lordo degli oneri di sicurezza ed al netto dell'IVA:</text:p>
          </table:table-cell>
          <table:table-cell office:value-type="string">
            <text:p>2856.48</text:p>
          </table:table-cell>
        </table:table-row>
        <table:table-row>
          <table:table-cell office:value-type="string" table:style-name="ce6228" table:number-columns-spanned="2" table:number-rows-spanned="1">
            <text:p>Tempi di completamento</text:p>
          </table:table-cell>
          <table:covered-table-cell/>
        </table:table-row>
        <table:table-row>
          <table:table-cell office:value-type="string" table:style-name="ce6229">
            <text:p>Data inizio (data di effettivo inizio lavori, servizi o forniture)</text:p>
          </table:table-cell>
          <table:table-cell office:value-type="string">
            <text:p>05/01/2017</text:p>
          </table:table-cell>
        </table:table-row>
        <table:table-row>
          <table:table-cell office:value-type="string" table:style-name="ce6230">
            <text:p>Data ultimazione (data di ultimazione lavori, servizi o forniture)</text:p>
          </table:table-cell>
          <table:table-cell office:value-type="string">
            <text:p>14/01/2021</text:p>
          </table:table-cell>
        </table:table-row>
        <table:table-row>
          <table:table-cell table:style-name="ce6231"/>
          <table:table-cell/>
        </table:table-row>
        <table:table-row>
          <table:table-cell office:value-type="string" table:style-name="ce6232" table:number-columns-spanned="2" table:number-rows-spanned="1">
            <text:p>433) Oggetto: FORNITURA DI BANDIERE</text:p>
          </table:table-cell>
          <table:covered-table-cell/>
        </table:table-row>
        <table:table-row>
          <table:table-cell office:value-type="string" table:style-name="ce6233">
            <text:p>CIG:</text:p>
          </table:table-cell>
          <table:table-cell office:value-type="string">
            <text:p>ZE02C29549</text:p>
          </table:table-cell>
        </table:table-row>
        <table:table-row>
          <table:table-cell office:value-type="string" table:style-name="ce6234">
            <text:p>Scelta contraente: </text:p>
          </table:table-cell>
          <table:table-cell office:value-type="string">
            <text:p>23-AFFIDAMENTO DIRETTO</text:p>
          </table:table-cell>
        </table:table-row>
        <table:table-row>
          <table:table-cell office:value-type="string" table:style-name="ce6235">
            <text:p>Ditte partecipanti: </text:p>
          </table:table-cell>
          <table:table-cell office:value-type="string">
            <text:p>1</text:p>
          </table:table-cell>
        </table:table-row>
        <table:table-row>
          <table:table-cell office:value-type="string" table:style-name="ce6236">
            <text:p>Importo complessivo dell'appalto al netto dell'IVA: </text:p>
          </table:table-cell>
          <table:table-cell office:value-type="string">
            <text:p>777.70</text:p>
          </table:table-cell>
        </table:table-row>
        <table:table-row>
          <table:table-cell office:value-type="string" table:style-name="ce6237" table:number-columns-spanned="2" table:number-rows-spanned="1">
            <text:p>Elenco ditte partecipanti: </text:p>
          </table:table-cell>
          <table:covered-table-cell/>
        </table:table-row>
        <table:table-row>
          <table:table-cell office:value-type="string" table:style-name="ce6238">
            <text:p>Ditta 1: </text:p>
          </table:table-cell>
          <table:table-cell office:value-type="string">
            <text:p>NOVALI EGIDIO<text:s text:c="2"/>- DITTA INDIVIDUALE</text:p>
          </table:table-cell>
        </table:table-row>
        <table:table-row>
          <table:table-cell office:value-type="string" table:style-name="ce6239" table:number-columns-spanned="2" table:number-rows-spanned="1">
            <text:p>Aggiudicazione gara: </text:p>
          </table:table-cell>
          <table:covered-table-cell/>
        </table:table-row>
        <table:table-row>
          <table:table-cell office:value-type="string" table:style-name="ce6240">
            <text:p>Aggiudicataria: </text:p>
          </table:table-cell>
          <table:table-cell office:value-type="string">
            <text:p>NOVALI EGIDIO </text:p>
          </table:table-cell>
        </table:table-row>
        <table:table-row>
          <table:table-cell office:value-type="string" table:style-name="ce6241">
            <text:p>Importo di aggiudicazione al lordo degli oneri di sicurezza ed al netto dell'IVA:</text:p>
          </table:table-cell>
          <table:table-cell office:value-type="string">
            <text:p>777.70</text:p>
          </table:table-cell>
        </table:table-row>
        <table:table-row>
          <table:table-cell office:value-type="string" table:style-name="ce6242" table:number-columns-spanned="2" table:number-rows-spanned="1">
            <text:p>Tempi di completamento</text:p>
          </table:table-cell>
          <table:covered-table-cell/>
        </table:table-row>
        <table:table-row>
          <table:table-cell office:value-type="string" table:style-name="ce6243">
            <text:p>Data inizio (data di effettivo inizio lavori, servizi o forniture)</text:p>
          </table:table-cell>
          <table:table-cell office:value-type="string">
            <text:p>24/06/2020</text:p>
          </table:table-cell>
        </table:table-row>
        <table:table-row>
          <table:table-cell office:value-type="string" table:style-name="ce6244">
            <text:p>Data ultimazione (data di ultimazione lavori, servizi o forniture)</text:p>
          </table:table-cell>
          <table:table-cell office:value-type="string">
            <text:p>31/07/2020</text:p>
          </table:table-cell>
        </table:table-row>
        <table:table-row>
          <table:table-cell table:style-name="ce6245"/>
          <table:table-cell/>
        </table:table-row>
        <table:table-row>
          <table:table-cell office:value-type="string" table:style-name="ce6246" table:number-columns-spanned="2" table:number-rows-spanned="1">
            <text:p>434) Oggetto: ACQUISTO SUL MEPA, MEDIANTE ODA, DI NASTRO SEGNALETICO BIANCO/ROCCO, OCCORRENTE AL COMANDO POLIZIA LOCALE </text:p>
          </table:table-cell>
          <table:covered-table-cell/>
        </table:table-row>
        <table:table-row>
          <table:table-cell office:value-type="string" table:style-name="ce6247">
            <text:p>CIG:</text:p>
          </table:table-cell>
          <table:table-cell office:value-type="string">
            <text:p>ZE02CC1BB6</text:p>
          </table:table-cell>
        </table:table-row>
        <table:table-row>
          <table:table-cell office:value-type="string" table:style-name="ce6248">
            <text:p>Scelta contraente: </text:p>
          </table:table-cell>
          <table:table-cell office:value-type="string">
            <text:p>23-AFFIDAMENTO DIRETTO</text:p>
          </table:table-cell>
        </table:table-row>
        <table:table-row>
          <table:table-cell office:value-type="string" table:style-name="ce6249">
            <text:p>Ditte partecipanti: </text:p>
          </table:table-cell>
          <table:table-cell office:value-type="string">
            <text:p>1</text:p>
          </table:table-cell>
        </table:table-row>
        <table:table-row>
          <table:table-cell office:value-type="string" table:style-name="ce6250">
            <text:p>Importo complessivo dell'appalto al netto dell'IVA: </text:p>
          </table:table-cell>
          <table:table-cell office:value-type="string">
            <text:p>1100.00</text:p>
          </table:table-cell>
        </table:table-row>
        <table:table-row>
          <table:table-cell office:value-type="string" table:style-name="ce6251" table:number-columns-spanned="2" table:number-rows-spanned="1">
            <text:p>Elenco ditte partecipanti: </text:p>
          </table:table-cell>
          <table:covered-table-cell/>
        </table:table-row>
        <table:table-row>
          <table:table-cell office:value-type="string" table:style-name="ce6252">
            <text:p>Ditta 1: </text:p>
          </table:table-cell>
          <table:table-cell office:value-type="string">
            <text:p>COMBY ITALIA SRL - VIA ROMA 28 - PADENGHE (BR) - DITTA INDIVIDUALE</text:p>
          </table:table-cell>
        </table:table-row>
        <table:table-row>
          <table:table-cell office:value-type="string" table:style-name="ce6253" table:number-columns-spanned="2" table:number-rows-spanned="1">
            <text:p>Aggiudicazione gara: </text:p>
          </table:table-cell>
          <table:covered-table-cell/>
        </table:table-row>
        <table:table-row>
          <table:table-cell office:value-type="string" table:style-name="ce6254">
            <text:p>Aggiudicataria: </text:p>
          </table:table-cell>
          <table:table-cell office:value-type="string">
            <text:p>COMBY ITALIA SRL - VIA ROMA 28 - PADENGHE (BR)</text:p>
          </table:table-cell>
        </table:table-row>
        <table:table-row>
          <table:table-cell office:value-type="string" table:style-name="ce6255">
            <text:p>Importo di aggiudicazione al lordo degli oneri di sicurezza ed al netto dell'IVA:</text:p>
          </table:table-cell>
          <table:table-cell office:value-type="string">
            <text:p>1100.00</text:p>
          </table:table-cell>
        </table:table-row>
        <table:table-row>
          <table:table-cell office:value-type="string" table:style-name="ce6256" table:number-columns-spanned="2" table:number-rows-spanned="1">
            <text:p>Tempi di completamento</text:p>
          </table:table-cell>
          <table:covered-table-cell/>
        </table:table-row>
        <table:table-row>
          <table:table-cell office:value-type="string" table:style-name="ce6257">
            <text:p>Data inizio (data di effettivo inizio lavori, servizi o forniture)</text:p>
          </table:table-cell>
          <table:table-cell office:value-type="string">
            <text:p>24/04/2020</text:p>
          </table:table-cell>
        </table:table-row>
        <table:table-row>
          <table:table-cell office:value-type="string" table:style-name="ce6258">
            <text:p>Data ultimazione (data di ultimazione lavori, servizi o forniture)</text:p>
          </table:table-cell>
          <table:table-cell office:value-type="string">
            <text:p>26/05/2020</text:p>
          </table:table-cell>
        </table:table-row>
        <table:table-row>
          <table:table-cell table:style-name="ce6259"/>
          <table:table-cell/>
        </table:table-row>
        <table:table-row>
          <table:table-cell office:value-type="string" table:style-name="ce6260" table:number-columns-spanned="2" table:number-rows-spanned="1">
            <text:p>435) Oggetto: LIQUIDAZIONE FATTURA LOMURNO MICHELE EMERGENZA NEVE GENNAIO 2017</text:p>
          </table:table-cell>
          <table:covered-table-cell/>
        </table:table-row>
        <table:table-row>
          <table:table-cell office:value-type="string" table:style-name="ce6261">
            <text:p>CIG:</text:p>
          </table:table-cell>
          <table:table-cell office:value-type="string">
            <text:p>ZE12A4A927</text:p>
          </table:table-cell>
        </table:table-row>
        <table:table-row>
          <table:table-cell office:value-type="string" table:style-name="ce6262">
            <text:p>Scelta contraente: </text:p>
          </table:table-cell>
          <table:table-cell office:value-type="string">
            <text:p>23-AFFIDAMENTO DIRETTO</text:p>
          </table:table-cell>
        </table:table-row>
        <table:table-row>
          <table:table-cell office:value-type="string" table:style-name="ce6263">
            <text:p>Ditte partecipanti: </text:p>
          </table:table-cell>
          <table:table-cell office:value-type="string">
            <text:p>1</text:p>
          </table:table-cell>
        </table:table-row>
        <table:table-row>
          <table:table-cell office:value-type="string" table:style-name="ce6264">
            <text:p>Importo complessivo dell'appalto al netto dell'IVA: </text:p>
          </table:table-cell>
          <table:table-cell office:value-type="string">
            <text:p>3258.03</text:p>
          </table:table-cell>
        </table:table-row>
        <table:table-row>
          <table:table-cell office:value-type="string" table:style-name="ce6265" table:number-columns-spanned="2" table:number-rows-spanned="1">
            <text:p>Elenco ditte partecipanti: </text:p>
          </table:table-cell>
          <table:covered-table-cell/>
        </table:table-row>
        <table:table-row>
          <table:table-cell office:value-type="string" table:style-name="ce6266">
            <text:p>Ditta 1: </text:p>
          </table:table-cell>
          <table:table-cell office:value-type="string">
            <text:p>LOMURNO MICHELE - DITTA INDIVIDUALE</text:p>
          </table:table-cell>
        </table:table-row>
        <table:table-row>
          <table:table-cell office:value-type="string" table:style-name="ce6267" table:number-columns-spanned="2" table:number-rows-spanned="1">
            <text:p>Aggiudicazione gara: </text:p>
          </table:table-cell>
          <table:covered-table-cell/>
        </table:table-row>
        <table:table-row>
          <table:table-cell office:value-type="string" table:style-name="ce6268">
            <text:p>Aggiudicataria: </text:p>
          </table:table-cell>
          <table:table-cell office:value-type="string">
            <text:p>LOMURNO MICHELE</text:p>
          </table:table-cell>
        </table:table-row>
        <table:table-row>
          <table:table-cell office:value-type="string" table:style-name="ce6269">
            <text:p>Importo di aggiudicazione al lordo degli oneri di sicurezza ed al netto dell'IVA:</text:p>
          </table:table-cell>
          <table:table-cell office:value-type="string">
            <text:p>3258.03</text:p>
          </table:table-cell>
        </table:table-row>
        <table:table-row>
          <table:table-cell office:value-type="string" table:style-name="ce6270" table:number-columns-spanned="2" table:number-rows-spanned="1">
            <text:p>Tempi di completamento</text:p>
          </table:table-cell>
          <table:covered-table-cell/>
        </table:table-row>
        <table:table-row>
          <table:table-cell office:value-type="string" table:style-name="ce6271">
            <text:p>Data inizio (data di effettivo inizio lavori, servizi o forniture)</text:p>
          </table:table-cell>
          <table:table-cell office:value-type="string">
            <text:p>05/01/2017</text:p>
          </table:table-cell>
        </table:table-row>
        <table:table-row>
          <table:table-cell office:value-type="string" table:style-name="ce6272">
            <text:p>Data ultimazione (data di ultimazione lavori, servizi o forniture)</text:p>
          </table:table-cell>
          <table:table-cell office:value-type="string">
            <text:p>14/01/2017</text:p>
          </table:table-cell>
        </table:table-row>
        <table:table-row>
          <table:table-cell table:style-name="ce6273"/>
          <table:table-cell/>
        </table:table-row>
        <table:table-row>
          <table:table-cell office:value-type="string" table:style-name="ce6274" table:number-columns-spanned="2" table:number-rows-spanned="1">
            <text:p>436) Oggetto: ABBONAMENTO RIVISTA "IL SUNTO"</text:p>
          </table:table-cell>
          <table:covered-table-cell/>
        </table:table-row>
        <table:table-row>
          <table:table-cell office:value-type="string" table:style-name="ce6275">
            <text:p>CIG:</text:p>
          </table:table-cell>
          <table:table-cell office:value-type="string">
            <text:p>ZE12E1FD66</text:p>
          </table:table-cell>
        </table:table-row>
        <table:table-row>
          <table:table-cell office:value-type="string" table:style-name="ce6276">
            <text:p>Scelta contraente: </text:p>
          </table:table-cell>
          <table:table-cell office:value-type="string">
            <text:p>23-AFFIDAMENTO DIRETTO</text:p>
          </table:table-cell>
        </table:table-row>
        <table:table-row>
          <table:table-cell office:value-type="string" table:style-name="ce6277">
            <text:p>Ditte partecipanti: </text:p>
          </table:table-cell>
          <table:table-cell office:value-type="string">
            <text:p>1</text:p>
          </table:table-cell>
        </table:table-row>
        <table:table-row>
          <table:table-cell office:value-type="string" table:style-name="ce6278">
            <text:p>Importo complessivo dell'appalto al netto dell'IVA: </text:p>
          </table:table-cell>
          <table:table-cell office:value-type="string">
            <text:p>156.00</text:p>
          </table:table-cell>
        </table:table-row>
        <table:table-row>
          <table:table-cell office:value-type="string" table:style-name="ce6279" table:number-columns-spanned="2" table:number-rows-spanned="1">
            <text:p>Elenco ditte partecipanti: </text:p>
          </table:table-cell>
          <table:covered-table-cell/>
        </table:table-row>
        <table:table-row>
          <table:table-cell office:value-type="string" table:style-name="ce6280">
            <text:p>Ditta 1: </text:p>
          </table:table-cell>
          <table:table-cell office:value-type="string">
            <text:p>MIRA SRL - DITTA INDIVIDUALE</text:p>
          </table:table-cell>
        </table:table-row>
        <table:table-row>
          <table:table-cell office:value-type="string" table:style-name="ce6281" table:number-columns-spanned="2" table:number-rows-spanned="1">
            <text:p>Aggiudicazione gara: </text:p>
          </table:table-cell>
          <table:covered-table-cell/>
        </table:table-row>
        <table:table-row>
          <table:table-cell office:value-type="string" table:style-name="ce6282">
            <text:p>Aggiudicataria: </text:p>
          </table:table-cell>
          <table:table-cell office:value-type="string">
            <text:p>MIRA SRL</text:p>
          </table:table-cell>
        </table:table-row>
        <table:table-row>
          <table:table-cell office:value-type="string" table:style-name="ce6283">
            <text:p>Importo di aggiudicazione al lordo degli oneri di sicurezza ed al netto dell'IVA:</text:p>
          </table:table-cell>
          <table:table-cell office:value-type="string">
            <text:p>156.00</text:p>
          </table:table-cell>
        </table:table-row>
        <table:table-row>
          <table:table-cell office:value-type="string" table:style-name="ce6284" table:number-columns-spanned="2" table:number-rows-spanned="1">
            <text:p>Tempi di completamento</text:p>
          </table:table-cell>
          <table:covered-table-cell/>
        </table:table-row>
        <table:table-row>
          <table:table-cell office:value-type="string" table:style-name="ce6285">
            <text:p>Data inizio (data di effettivo inizio lavori, servizi o forniture)</text:p>
          </table:table-cell>
          <table:table-cell office:value-type="string">
            <text:p>12/09/2020</text:p>
          </table:table-cell>
        </table:table-row>
        <table:table-row>
          <table:table-cell office:value-type="string" table:style-name="ce6286">
            <text:p>Data ultimazione (data di ultimazione lavori, servizi o forniture)</text:p>
          </table:table-cell>
          <table:table-cell office:value-type="string">
            <text:p>15/09/2020</text:p>
          </table:table-cell>
        </table:table-row>
        <table:table-row>
          <table:table-cell table:style-name="ce6287"/>
          <table:table-cell/>
        </table:table-row>
        <table:table-row>
          <table:table-cell office:value-type="string" table:style-name="ce6288" table:number-columns-spanned="2" table:number-rows-spanned="1">
            <text:p>437) Oggetto: RASSEGNA ESTIVA 2020</text:p>
          </table:table-cell>
          <table:covered-table-cell/>
        </table:table-row>
        <table:table-row>
          <table:table-cell office:value-type="string" table:style-name="ce6289">
            <text:p>CIG:</text:p>
          </table:table-cell>
          <table:table-cell office:value-type="string">
            <text:p>ZE12E2994B</text:p>
          </table:table-cell>
        </table:table-row>
        <table:table-row>
          <table:table-cell office:value-type="string" table:style-name="ce6290">
            <text:p>Scelta contraente: </text:p>
          </table:table-cell>
          <table:table-cell office:value-type="string">
            <text:p>23-AFFIDAMENTO DIRETTO</text:p>
          </table:table-cell>
        </table:table-row>
        <table:table-row>
          <table:table-cell office:value-type="string" table:style-name="ce6291">
            <text:p>Ditte partecipanti: </text:p>
          </table:table-cell>
          <table:table-cell office:value-type="string">
            <text:p>1</text:p>
          </table:table-cell>
        </table:table-row>
        <table:table-row>
          <table:table-cell office:value-type="string" table:style-name="ce6292">
            <text:p>Importo complessivo dell'appalto al netto dell'IVA: </text:p>
          </table:table-cell>
          <table:table-cell office:value-type="string">
            <text:p>1000.00</text:p>
          </table:table-cell>
        </table:table-row>
        <table:table-row>
          <table:table-cell office:value-type="string" table:style-name="ce6293" table:number-columns-spanned="2" table:number-rows-spanned="1">
            <text:p>Elenco ditte partecipanti: </text:p>
          </table:table-cell>
          <table:covered-table-cell/>
        </table:table-row>
        <table:table-row>
          <table:table-cell office:value-type="string" table:style-name="ce6294">
            <text:p>Ditta 1: </text:p>
          </table:table-cell>
          <table:table-cell office:value-type="string">
            <text:p>Ditta ABBRACCIANTE VINCENZO<text:s text:c="3"/>- DITTA INDIVIDUALE</text:p>
          </table:table-cell>
        </table:table-row>
        <table:table-row>
          <table:table-cell office:value-type="string" table:style-name="ce6295" table:number-columns-spanned="2" table:number-rows-spanned="1">
            <text:p>Aggiudicazione gara: </text:p>
          </table:table-cell>
          <table:covered-table-cell/>
        </table:table-row>
        <table:table-row>
          <table:table-cell office:value-type="string" table:style-name="ce6296">
            <text:p>Aggiudicataria: </text:p>
          </table:table-cell>
          <table:table-cell office:value-type="string">
            <text:p>Ditta ABBRACCIANTE VINCENZO<text:s text:c="2"/></text:p>
          </table:table-cell>
        </table:table-row>
        <table:table-row>
          <table:table-cell office:value-type="string" table:style-name="ce6297">
            <text:p>Importo di aggiudicazione al lordo degli oneri di sicurezza ed al netto dell'IVA:</text:p>
          </table:table-cell>
          <table:table-cell office:value-type="string">
            <text:p>900.00</text:p>
          </table:table-cell>
        </table:table-row>
        <table:table-row>
          <table:table-cell office:value-type="string" table:style-name="ce6298" table:number-columns-spanned="2" table:number-rows-spanned="1">
            <text:p>Tempi di completamento</text:p>
          </table:table-cell>
          <table:covered-table-cell/>
        </table:table-row>
        <table:table-row>
          <table:table-cell office:value-type="string" table:style-name="ce6299">
            <text:p>Data inizio (data di effettivo inizio lavori, servizi o forniture)</text:p>
          </table:table-cell>
          <table:table-cell office:value-type="string">
            <text:p>06/08/2020</text:p>
          </table:table-cell>
        </table:table-row>
        <table:table-row>
          <table:table-cell office:value-type="string" table:style-name="ce6300">
            <text:p>Data ultimazione (data di ultimazione lavori, servizi o forniture)</text:p>
          </table:table-cell>
          <table:table-cell office:value-type="string">
            <text:p>25/09/2020</text:p>
          </table:table-cell>
        </table:table-row>
        <table:table-row>
          <table:table-cell table:style-name="ce6301"/>
          <table:table-cell/>
        </table:table-row>
        <table:table-row>
          <table:table-cell office:value-type="string" table:style-name="ce6302" table:number-columns-spanned="2" table:number-rows-spanned="1">
            <text:p>438) Oggetto: ESECUZIONE TEST MOLECOLARI E/O SIEROLOGICI PER IL RIENTRO IN SERVIZIO DEI DIPENDENTI COMUNALI POSITIVI AL COVID-19 E ASINTOMATICI.</text:p>
          </table:table-cell>
          <table:covered-table-cell/>
        </table:table-row>
        <table:table-row>
          <table:table-cell office:value-type="string" table:style-name="ce6303">
            <text:p>CIG:</text:p>
          </table:table-cell>
          <table:table-cell office:value-type="string">
            <text:p>ZE22F5CE9D</text:p>
          </table:table-cell>
        </table:table-row>
        <table:table-row>
          <table:table-cell office:value-type="string" table:style-name="ce6304">
            <text:p>Scelta contraente: </text:p>
          </table:table-cell>
          <table:table-cell office:value-type="string">
            <text:p>23-AFFIDAMENTO DIRETTO</text:p>
          </table:table-cell>
        </table:table-row>
        <table:table-row>
          <table:table-cell office:value-type="string" table:style-name="ce6305">
            <text:p>Ditte partecipanti: </text:p>
          </table:table-cell>
          <table:table-cell office:value-type="string">
            <text:p>1</text:p>
          </table:table-cell>
        </table:table-row>
        <table:table-row>
          <table:table-cell office:value-type="string" table:style-name="ce6306">
            <text:p>Importo complessivo dell'appalto al netto dell'IVA: </text:p>
          </table:table-cell>
          <table:table-cell office:value-type="string">
            <text:p>2000.00</text:p>
          </table:table-cell>
        </table:table-row>
        <table:table-row>
          <table:table-cell office:value-type="string" table:style-name="ce6307" table:number-columns-spanned="2" table:number-rows-spanned="1">
            <text:p>Elenco ditte partecipanti: </text:p>
          </table:table-cell>
          <table:covered-table-cell/>
        </table:table-row>
        <table:table-row>
          <table:table-cell office:value-type="string" table:style-name="ce6308">
            <text:p>Ditta 1: </text:p>
          </table:table-cell>
          <table:table-cell office:value-type="string">
            <text:p>LABORATORIO CLINICO DI BATTISTA - DITTA INDIVIDUALE</text:p>
          </table:table-cell>
        </table:table-row>
        <table:table-row>
          <table:table-cell office:value-type="string" table:style-name="ce6309" table:number-columns-spanned="2" table:number-rows-spanned="1">
            <text:p>Aggiudicazione gara: </text:p>
          </table:table-cell>
          <table:covered-table-cell/>
        </table:table-row>
        <table:table-row>
          <table:table-cell office:value-type="string" table:style-name="ce6310">
            <text:p>Aggiudicataria: </text:p>
          </table:table-cell>
          <table:table-cell office:value-type="string">
            <text:p>LABORATORIO CLINICO DI BATTISTA</text:p>
          </table:table-cell>
        </table:table-row>
        <table:table-row>
          <table:table-cell office:value-type="string" table:style-name="ce6311">
            <text:p>Importo di aggiudicazione al lordo degli oneri di sicurezza ed al netto dell'IVA:</text:p>
          </table:table-cell>
          <table:table-cell office:value-type="string">
            <text:p>2000.00</text:p>
          </table:table-cell>
        </table:table-row>
        <table:table-row>
          <table:table-cell office:value-type="string" table:style-name="ce6312" table:number-columns-spanned="2" table:number-rows-spanned="1">
            <text:p>Tempi di completamento</text:p>
          </table:table-cell>
          <table:covered-table-cell/>
        </table:table-row>
        <table:table-row>
          <table:table-cell office:value-type="string" table:style-name="ce6313">
            <text:p>Data inizio (data di effettivo inizio lavori, servizi o forniture)</text:p>
          </table:table-cell>
          <table:table-cell office:value-type="string">
            <text:p>26/11/2020</text:p>
          </table:table-cell>
        </table:table-row>
        <table:table-row>
          <table:table-cell office:value-type="string" table:style-name="ce6314">
            <text:p>Data ultimazione (data di ultimazione lavori, servizi o forniture)</text:p>
          </table:table-cell>
          <table:table-cell office:value-type="string">
            <text:p>18/02/2021</text:p>
          </table:table-cell>
        </table:table-row>
        <table:table-row>
          <table:table-cell table:style-name="ce6315"/>
          <table:table-cell/>
        </table:table-row>
        <table:table-row>
          <table:table-cell office:value-type="string" table:style-name="ce6316" table:number-columns-spanned="2" table:number-rows-spanned="1">
            <text:p>439) Oggetto: FORNITURA CEDOLE LIBRARIE SCUOLE PRIMARIE A.S. 2020/2021</text:p>
          </table:table-cell>
          <table:covered-table-cell/>
        </table:table-row>
        <table:table-row>
          <table:table-cell office:value-type="string" table:style-name="ce6317">
            <text:p>CIG:</text:p>
          </table:table-cell>
          <table:table-cell office:value-type="string">
            <text:p>ZE32D80D9F</text:p>
          </table:table-cell>
        </table:table-row>
        <table:table-row>
          <table:table-cell office:value-type="string" table:style-name="ce6318">
            <text:p>Scelta contraente: </text:p>
          </table:table-cell>
          <table:table-cell office:value-type="string">
            <text:p>01-PROCEDURA APERTA</text:p>
          </table:table-cell>
        </table:table-row>
        <table:table-row>
          <table:table-cell office:value-type="string" table:style-name="ce6319">
            <text:p>Ditte partecipanti: </text:p>
          </table:table-cell>
          <table:table-cell office:value-type="string">
            <text:p>1</text:p>
          </table:table-cell>
        </table:table-row>
        <table:table-row>
          <table:table-cell office:value-type="string" table:style-name="ce6320">
            <text:p>Importo complessivo dell'appalto al netto dell'IVA: </text:p>
          </table:table-cell>
          <table:table-cell office:value-type="string">
            <text:p>23200.00</text:p>
          </table:table-cell>
        </table:table-row>
        <table:table-row>
          <table:table-cell office:value-type="string" table:style-name="ce6321" table:number-columns-spanned="2" table:number-rows-spanned="1">
            <text:p>Elenco ditte partecipanti: </text:p>
          </table:table-cell>
          <table:covered-table-cell/>
        </table:table-row>
        <table:table-row>
          <table:table-cell office:value-type="string" table:style-name="ce6322">
            <text:p>Ditta 1: </text:p>
          </table:table-cell>
          <table:table-cell office:value-type="string">
            <text:p>SCHIGI CART SAS - DITTA INDIVIDUALE</text:p>
          </table:table-cell>
        </table:table-row>
        <table:table-row>
          <table:table-cell office:value-type="string" table:style-name="ce6323" table:number-columns-spanned="2" table:number-rows-spanned="1">
            <text:p>Aggiudicazione gara: </text:p>
          </table:table-cell>
          <table:covered-table-cell/>
        </table:table-row>
        <table:table-row>
          <table:table-cell office:value-type="string" table:style-name="ce6324">
            <text:p>Aggiudicataria: </text:p>
          </table:table-cell>
          <table:table-cell office:value-type="string">
            <text:p>SCHIGI CART SAS</text:p>
          </table:table-cell>
        </table:table-row>
        <table:table-row>
          <table:table-cell office:value-type="string" table:style-name="ce6325">
            <text:p>Importo di aggiudicazione al lordo degli oneri di sicurezza ed al netto dell'IVA:</text:p>
          </table:table-cell>
          <table:table-cell office:value-type="string">
            <text:p>23200.00</text:p>
          </table:table-cell>
        </table:table-row>
        <table:table-row>
          <table:table-cell office:value-type="string" table:style-name="ce6326" table:number-columns-spanned="2" table:number-rows-spanned="1">
            <text:p>Tempi di completamento</text:p>
          </table:table-cell>
          <table:covered-table-cell/>
        </table:table-row>
        <table:table-row>
          <table:table-cell office:value-type="string" table:style-name="ce6327">
            <text:p>Data inizio (data di effettivo inizio lavori, servizi o forniture)</text:p>
          </table:table-cell>
          <table:table-cell office:value-type="string">
            <text:p>01/09/2020</text:p>
          </table:table-cell>
        </table:table-row>
        <table:table-row>
          <table:table-cell office:value-type="string" table:style-name="ce6328">
            <text:p>Data ultimazione (data di ultimazione lavori, servizi o forniture)</text:p>
          </table:table-cell>
          <table:table-cell office:value-type="string">
            <text:p>31/12/2020</text:p>
          </table:table-cell>
        </table:table-row>
        <table:table-row>
          <table:table-cell table:style-name="ce6329"/>
          <table:table-cell/>
        </table:table-row>
        <table:table-row>
          <table:table-cell office:value-type="string" table:style-name="ce6330" table:number-columns-spanned="2" table:number-rows-spanned="1">
            <text:p>440) Oggetto: RASSEGNA ESTIVA 2020</text:p>
          </table:table-cell>
          <table:covered-table-cell/>
        </table:table-row>
        <table:table-row>
          <table:table-cell office:value-type="string" table:style-name="ce6331">
            <text:p>CIG:</text:p>
          </table:table-cell>
          <table:table-cell office:value-type="string">
            <text:p>ZE32E1C126</text:p>
          </table:table-cell>
        </table:table-row>
        <table:table-row>
          <table:table-cell office:value-type="string" table:style-name="ce6332">
            <text:p>Scelta contraente: </text:p>
          </table:table-cell>
          <table:table-cell office:value-type="string">
            <text:p>23-AFFIDAMENTO DIRETTO</text:p>
          </table:table-cell>
        </table:table-row>
        <table:table-row>
          <table:table-cell office:value-type="string" table:style-name="ce6333">
            <text:p>Ditte partecipanti: </text:p>
          </table:table-cell>
          <table:table-cell office:value-type="string">
            <text:p>1</text:p>
          </table:table-cell>
        </table:table-row>
        <table:table-row>
          <table:table-cell office:value-type="string" table:style-name="ce6334">
            <text:p>Importo complessivo dell'appalto al netto dell'IVA: </text:p>
          </table:table-cell>
          <table:table-cell office:value-type="string">
            <text:p>1000.00</text:p>
          </table:table-cell>
        </table:table-row>
        <table:table-row>
          <table:table-cell office:value-type="string" table:style-name="ce6335" table:number-columns-spanned="2" table:number-rows-spanned="1">
            <text:p>Elenco ditte partecipanti: </text:p>
          </table:table-cell>
          <table:covered-table-cell/>
        </table:table-row>
        <table:table-row>
          <table:table-cell office:value-type="string" table:style-name="ce6336">
            <text:p>Ditta 1: </text:p>
          </table:table-cell>
          <table:table-cell office:value-type="string">
            <text:p>ASS. CULT. CODICE ARTE<text:s text:c="2"/>- DITTA INDIVIDUALE</text:p>
          </table:table-cell>
        </table:table-row>
        <table:table-row>
          <table:table-cell office:value-type="string" table:style-name="ce6337" table:number-columns-spanned="2" table:number-rows-spanned="1">
            <text:p>Aggiudicazione gara: </text:p>
          </table:table-cell>
          <table:covered-table-cell/>
        </table:table-row>
        <table:table-row>
          <table:table-cell office:value-type="string" table:style-name="ce6338">
            <text:p>Aggiudicataria: </text:p>
          </table:table-cell>
          <table:table-cell office:value-type="string">
            <text:p>ASS. CULT. CODICE ARTE </text:p>
          </table:table-cell>
        </table:table-row>
        <table:table-row>
          <table:table-cell office:value-type="string" table:style-name="ce6339">
            <text:p>Importo di aggiudicazione al lordo degli oneri di sicurezza ed al netto dell'IVA:</text:p>
          </table:table-cell>
          <table:table-cell office:value-type="string">
            <text:p>900.00</text:p>
          </table:table-cell>
        </table:table-row>
        <table:table-row>
          <table:table-cell office:value-type="string" table:style-name="ce6340" table:number-columns-spanned="2" table:number-rows-spanned="1">
            <text:p>Tempi di completamento</text:p>
          </table:table-cell>
          <table:covered-table-cell/>
        </table:table-row>
        <table:table-row>
          <table:table-cell office:value-type="string" table:style-name="ce6341">
            <text:p>Data inizio (data di effettivo inizio lavori, servizi o forniture)</text:p>
          </table:table-cell>
          <table:table-cell office:value-type="string">
            <text:p>06/08/2020</text:p>
          </table:table-cell>
        </table:table-row>
        <table:table-row>
          <table:table-cell office:value-type="string" table:style-name="ce6342">
            <text:p>Data ultimazione (data di ultimazione lavori, servizi o forniture)</text:p>
          </table:table-cell>
          <table:table-cell office:value-type="string">
            <text:p>25/09/2020</text:p>
          </table:table-cell>
        </table:table-row>
        <table:table-row>
          <table:table-cell table:style-name="ce6343"/>
          <table:table-cell/>
        </table:table-row>
        <table:table-row>
          <table:table-cell office:value-type="string" table:style-name="ce6344" table:number-columns-spanned="2" table:number-rows-spanned="1">
            <text:p>441) Oggetto: FORNITURA CEDOLE LIBRARIE SCUOLE PRIMARIE A.S. 2020/2021</text:p>
          </table:table-cell>
          <table:covered-table-cell/>
        </table:table-row>
        <table:table-row>
          <table:table-cell office:value-type="string" table:style-name="ce6345">
            <text:p>CIG:</text:p>
          </table:table-cell>
          <table:table-cell office:value-type="string">
            <text:p>ZE42D80CE9</text:p>
          </table:table-cell>
        </table:table-row>
        <table:table-row>
          <table:table-cell office:value-type="string" table:style-name="ce6346">
            <text:p>Scelta contraente: </text:p>
          </table:table-cell>
          <table:table-cell office:value-type="string">
            <text:p>01-PROCEDURA APERTA</text:p>
          </table:table-cell>
        </table:table-row>
        <table:table-row>
          <table:table-cell office:value-type="string" table:style-name="ce6347">
            <text:p>Ditte partecipanti: </text:p>
          </table:table-cell>
          <table:table-cell office:value-type="string">
            <text:p>1</text:p>
          </table:table-cell>
        </table:table-row>
        <table:table-row>
          <table:table-cell office:value-type="string" table:style-name="ce6348">
            <text:p>Importo complessivo dell'appalto al netto dell'IVA: </text:p>
          </table:table-cell>
          <table:table-cell office:value-type="string">
            <text:p>10000.00</text:p>
          </table:table-cell>
        </table:table-row>
        <table:table-row>
          <table:table-cell office:value-type="string" table:style-name="ce6349" table:number-columns-spanned="2" table:number-rows-spanned="1">
            <text:p>Elenco ditte partecipanti: </text:p>
          </table:table-cell>
          <table:covered-table-cell/>
        </table:table-row>
        <table:table-row>
          <table:table-cell office:value-type="string" table:style-name="ce6350">
            <text:p>Ditta 1: </text:p>
          </table:table-cell>
          <table:table-cell office:value-type="string">
            <text:p>CARTOLIBRERIA BABY KART - DITTA INDIVIDUALE</text:p>
          </table:table-cell>
        </table:table-row>
        <table:table-row>
          <table:table-cell office:value-type="string" table:style-name="ce6351" table:number-columns-spanned="2" table:number-rows-spanned="1">
            <text:p>Aggiudicazione gara: </text:p>
          </table:table-cell>
          <table:covered-table-cell/>
        </table:table-row>
        <table:table-row>
          <table:table-cell office:value-type="string" table:style-name="ce6352">
            <text:p>Aggiudicataria: </text:p>
          </table:table-cell>
          <table:table-cell office:value-type="string">
            <text:p>CARTOLIBRERIA BABY KART</text:p>
          </table:table-cell>
        </table:table-row>
        <table:table-row>
          <table:table-cell office:value-type="string" table:style-name="ce6353">
            <text:p>Importo di aggiudicazione al lordo degli oneri di sicurezza ed al netto dell'IVA:</text:p>
          </table:table-cell>
          <table:table-cell office:value-type="string">
            <text:p>10000.00</text:p>
          </table:table-cell>
        </table:table-row>
        <table:table-row>
          <table:table-cell office:value-type="string" table:style-name="ce6354" table:number-columns-spanned="2" table:number-rows-spanned="1">
            <text:p>Tempi di completamento</text:p>
          </table:table-cell>
          <table:covered-table-cell/>
        </table:table-row>
        <table:table-row>
          <table:table-cell office:value-type="string" table:style-name="ce6355">
            <text:p>Data inizio (data di effettivo inizio lavori, servizi o forniture)</text:p>
          </table:table-cell>
          <table:table-cell office:value-type="string">
            <text:p>01/09/2020</text:p>
          </table:table-cell>
        </table:table-row>
        <table:table-row>
          <table:table-cell office:value-type="string" table:style-name="ce6356">
            <text:p>Data ultimazione (data di ultimazione lavori, servizi o forniture)</text:p>
          </table:table-cell>
          <table:table-cell office:value-type="string">
            <text:p>31/12/2020</text:p>
          </table:table-cell>
        </table:table-row>
        <table:table-row>
          <table:table-cell table:style-name="ce6357"/>
          <table:table-cell/>
        </table:table-row>
        <table:table-row>
          <table:table-cell office:value-type="string" table:style-name="ce6358" table:number-columns-spanned="2" table:number-rows-spanned="1">
            <text:p>442) Oggetto: RASSEGNA ESTIVA 2020</text:p>
          </table:table-cell>
          <table:covered-table-cell/>
        </table:table-row>
        <table:table-row>
          <table:table-cell office:value-type="string" table:style-name="ce6359">
            <text:p>CIG:</text:p>
          </table:table-cell>
          <table:table-cell office:value-type="string">
            <text:p>ZE52E1A63C</text:p>
          </table:table-cell>
        </table:table-row>
        <table:table-row>
          <table:table-cell office:value-type="string" table:style-name="ce6360">
            <text:p>Scelta contraente: </text:p>
          </table:table-cell>
          <table:table-cell office:value-type="string">
            <text:p>23-AFFIDAMENTO DIRETTO</text:p>
          </table:table-cell>
        </table:table-row>
        <table:table-row>
          <table:table-cell office:value-type="string" table:style-name="ce6361">
            <text:p>Ditte partecipanti: </text:p>
          </table:table-cell>
          <table:table-cell office:value-type="string">
            <text:p>1</text:p>
          </table:table-cell>
        </table:table-row>
        <table:table-row>
          <table:table-cell office:value-type="string" table:style-name="ce6362">
            <text:p>Importo complessivo dell'appalto al netto dell'IVA: </text:p>
          </table:table-cell>
          <table:table-cell office:value-type="string">
            <text:p>250.00</text:p>
          </table:table-cell>
        </table:table-row>
        <table:table-row>
          <table:table-cell office:value-type="string" table:style-name="ce6363" table:number-columns-spanned="2" table:number-rows-spanned="1">
            <text:p>Elenco ditte partecipanti: </text:p>
          </table:table-cell>
          <table:covered-table-cell/>
        </table:table-row>
        <table:table-row>
          <table:table-cell office:value-type="string" table:style-name="ce6364">
            <text:p>Ditta 1: </text:p>
          </table:table-cell>
          <table:table-cell office:value-type="string">
            <text:p>CONTE GLORIA - DITTA INDIVIDUALE</text:p>
          </table:table-cell>
        </table:table-row>
        <table:table-row>
          <table:table-cell office:value-type="string" table:style-name="ce6365" table:number-columns-spanned="2" table:number-rows-spanned="1">
            <text:p>Aggiudicazione gara: </text:p>
          </table:table-cell>
          <table:covered-table-cell/>
        </table:table-row>
        <table:table-row>
          <table:table-cell office:value-type="string" table:style-name="ce6366">
            <text:p>Aggiudicataria: </text:p>
          </table:table-cell>
          <table:table-cell office:value-type="string">
            <text:p>CONTE GLORIA</text:p>
          </table:table-cell>
        </table:table-row>
        <table:table-row>
          <table:table-cell office:value-type="string" table:style-name="ce6367">
            <text:p>Importo di aggiudicazione al lordo degli oneri di sicurezza ed al netto dell'IVA:</text:p>
          </table:table-cell>
          <table:table-cell office:value-type="string">
            <text:p>200.00</text:p>
          </table:table-cell>
        </table:table-row>
        <table:table-row>
          <table:table-cell office:value-type="string" table:style-name="ce6368" table:number-columns-spanned="2" table:number-rows-spanned="1">
            <text:p>Tempi di completamento</text:p>
          </table:table-cell>
          <table:covered-table-cell/>
        </table:table-row>
        <table:table-row>
          <table:table-cell office:value-type="string" table:style-name="ce6369">
            <text:p>Data inizio (data di effettivo inizio lavori, servizi o forniture)</text:p>
          </table:table-cell>
          <table:table-cell office:value-type="string">
            <text:p>06/08/2020</text:p>
          </table:table-cell>
        </table:table-row>
        <table:table-row>
          <table:table-cell office:value-type="string" table:style-name="ce6370">
            <text:p>Data ultimazione (data di ultimazione lavori, servizi o forniture)</text:p>
          </table:table-cell>
          <table:table-cell office:value-type="string">
            <text:p>25/09/2020</text:p>
          </table:table-cell>
        </table:table-row>
        <table:table-row>
          <table:table-cell table:style-name="ce6371"/>
          <table:table-cell/>
        </table:table-row>
        <table:table-row>
          <table:table-cell office:value-type="string" table:style-name="ce6372" table:number-columns-spanned="2" table:number-rows-spanned="1">
            <text:p>443) Oggetto: RASSEGNA ESTIVA 2020</text:p>
          </table:table-cell>
          <table:covered-table-cell/>
        </table:table-row>
        <table:table-row>
          <table:table-cell office:value-type="string" table:style-name="ce6373">
            <text:p>CIG:</text:p>
          </table:table-cell>
          <table:table-cell office:value-type="string">
            <text:p>ZE52E1B5EC</text:p>
          </table:table-cell>
        </table:table-row>
        <table:table-row>
          <table:table-cell office:value-type="string" table:style-name="ce6374">
            <text:p>Scelta contraente: </text:p>
          </table:table-cell>
          <table:table-cell office:value-type="string">
            <text:p>23-AFFIDAMENTO DIRETTO</text:p>
          </table:table-cell>
        </table:table-row>
        <table:table-row>
          <table:table-cell office:value-type="string" table:style-name="ce6375">
            <text:p>Ditte partecipanti: </text:p>
          </table:table-cell>
          <table:table-cell office:value-type="string">
            <text:p>1</text:p>
          </table:table-cell>
        </table:table-row>
        <table:table-row>
          <table:table-cell office:value-type="string" table:style-name="ce6376">
            <text:p>Importo complessivo dell'appalto al netto dell'IVA: </text:p>
          </table:table-cell>
          <table:table-cell office:value-type="string">
            <text:p>250.00</text:p>
          </table:table-cell>
        </table:table-row>
        <table:table-row>
          <table:table-cell office:value-type="string" table:style-name="ce6377" table:number-columns-spanned="2" table:number-rows-spanned="1">
            <text:p>Elenco ditte partecipanti: </text:p>
          </table:table-cell>
          <table:covered-table-cell/>
        </table:table-row>
        <table:table-row>
          <table:table-cell office:value-type="string" table:style-name="ce6378">
            <text:p>Ditta 1: </text:p>
          </table:table-cell>
          <table:table-cell office:value-type="string">
            <text:p>CLEMENTE CINZIA LUCILLA - DITTA INDIVIDUALE</text:p>
          </table:table-cell>
        </table:table-row>
        <table:table-row>
          <table:table-cell office:value-type="string" table:style-name="ce6379" table:number-columns-spanned="2" table:number-rows-spanned="1">
            <text:p>Aggiudicazione gara: </text:p>
          </table:table-cell>
          <table:covered-table-cell/>
        </table:table-row>
        <table:table-row>
          <table:table-cell office:value-type="string" table:style-name="ce6380">
            <text:p>Aggiudicataria: </text:p>
          </table:table-cell>
          <table:table-cell office:value-type="string">
            <text:p>CLEMENTE CINZIA LUCILLA</text:p>
          </table:table-cell>
        </table:table-row>
        <table:table-row>
          <table:table-cell office:value-type="string" table:style-name="ce6381">
            <text:p>Importo di aggiudicazione al lordo degli oneri di sicurezza ed al netto dell'IVA:</text:p>
          </table:table-cell>
          <table:table-cell office:value-type="string">
            <text:p>200.00</text:p>
          </table:table-cell>
        </table:table-row>
        <table:table-row>
          <table:table-cell office:value-type="string" table:style-name="ce6382" table:number-columns-spanned="2" table:number-rows-spanned="1">
            <text:p>Tempi di completamento</text:p>
          </table:table-cell>
          <table:covered-table-cell/>
        </table:table-row>
        <table:table-row>
          <table:table-cell office:value-type="string" table:style-name="ce6383">
            <text:p>Data inizio (data di effettivo inizio lavori, servizi o forniture)</text:p>
          </table:table-cell>
          <table:table-cell office:value-type="string">
            <text:p>06/08/2020</text:p>
          </table:table-cell>
        </table:table-row>
        <table:table-row>
          <table:table-cell office:value-type="string" table:style-name="ce6384">
            <text:p>Data ultimazione (data di ultimazione lavori, servizi o forniture)</text:p>
          </table:table-cell>
          <table:table-cell office:value-type="string">
            <text:p>25/09/2020</text:p>
          </table:table-cell>
        </table:table-row>
        <table:table-row>
          <table:table-cell table:style-name="ce6385"/>
          <table:table-cell/>
        </table:table-row>
        <table:table-row>
          <table:table-cell office:value-type="string" table:style-name="ce6386" table:number-columns-spanned="2" table:number-rows-spanned="1">
            <text:p>444) Oggetto: RASSEGNA ESTIVA 2020</text:p>
          </table:table-cell>
          <table:covered-table-cell/>
        </table:table-row>
        <table:table-row>
          <table:table-cell office:value-type="string" table:style-name="ce6387">
            <text:p>CIG:</text:p>
          </table:table-cell>
          <table:table-cell office:value-type="string">
            <text:p>ZE52E2976E</text:p>
          </table:table-cell>
        </table:table-row>
        <table:table-row>
          <table:table-cell office:value-type="string" table:style-name="ce6388">
            <text:p>Scelta contraente: </text:p>
          </table:table-cell>
          <table:table-cell office:value-type="string">
            <text:p>23-AFFIDAMENTO DIRETTO</text:p>
          </table:table-cell>
        </table:table-row>
        <table:table-row>
          <table:table-cell office:value-type="string" table:style-name="ce6389">
            <text:p>Ditte partecipanti: </text:p>
          </table:table-cell>
          <table:table-cell office:value-type="string">
            <text:p>1</text:p>
          </table:table-cell>
        </table:table-row>
        <table:table-row>
          <table:table-cell office:value-type="string" table:style-name="ce6390">
            <text:p>Importo complessivo dell'appalto al netto dell'IVA: </text:p>
          </table:table-cell>
          <table:table-cell office:value-type="string">
            <text:p>250.00</text:p>
          </table:table-cell>
        </table:table-row>
        <table:table-row>
          <table:table-cell office:value-type="string" table:style-name="ce6391" table:number-columns-spanned="2" table:number-rows-spanned="1">
            <text:p>Elenco ditte partecipanti: </text:p>
          </table:table-cell>
          <table:covered-table-cell/>
        </table:table-row>
        <table:table-row>
          <table:table-cell office:value-type="string" table:style-name="ce6392">
            <text:p>Ditta 1: </text:p>
          </table:table-cell>
          <table:table-cell office:value-type="string">
            <text:p>PREVIATI ELISABETTA - DITTA INDIVIDUALE</text:p>
          </table:table-cell>
        </table:table-row>
        <table:table-row>
          <table:table-cell office:value-type="string" table:style-name="ce6393" table:number-columns-spanned="2" table:number-rows-spanned="1">
            <text:p>Aggiudicazione gara: </text:p>
          </table:table-cell>
          <table:covered-table-cell/>
        </table:table-row>
        <table:table-row>
          <table:table-cell office:value-type="string" table:style-name="ce6394">
            <text:p>Aggiudicataria: </text:p>
          </table:table-cell>
          <table:table-cell office:value-type="string">
            <text:p>PREVIATI ELISABETTA</text:p>
          </table:table-cell>
        </table:table-row>
        <table:table-row>
          <table:table-cell office:value-type="string" table:style-name="ce6395">
            <text:p>Importo di aggiudicazione al lordo degli oneri di sicurezza ed al netto dell'IVA:</text:p>
          </table:table-cell>
          <table:table-cell office:value-type="string">
            <text:p>200.00</text:p>
          </table:table-cell>
        </table:table-row>
        <table:table-row>
          <table:table-cell office:value-type="string" table:style-name="ce6396" table:number-columns-spanned="2" table:number-rows-spanned="1">
            <text:p>Tempi di completamento</text:p>
          </table:table-cell>
          <table:covered-table-cell/>
        </table:table-row>
        <table:table-row>
          <table:table-cell office:value-type="string" table:style-name="ce6397">
            <text:p>Data inizio (data di effettivo inizio lavori, servizi o forniture)</text:p>
          </table:table-cell>
          <table:table-cell office:value-type="string">
            <text:p>06/08/2020</text:p>
          </table:table-cell>
        </table:table-row>
        <table:table-row>
          <table:table-cell office:value-type="string" table:style-name="ce6398">
            <text:p>Data ultimazione (data di ultimazione lavori, servizi o forniture)</text:p>
          </table:table-cell>
          <table:table-cell office:value-type="string">
            <text:p>25/09/2020</text:p>
          </table:table-cell>
        </table:table-row>
        <table:table-row>
          <table:table-cell table:style-name="ce6399"/>
          <table:table-cell/>
        </table:table-row>
        <table:table-row>
          <table:table-cell office:value-type="string" table:style-name="ce6400" table:number-columns-spanned="2" table:number-rows-spanned="1">
            <text:p>445) Oggetto: RASSEGNA ESTIVA 2020</text:p>
          </table:table-cell>
          <table:covered-table-cell/>
        </table:table-row>
        <table:table-row>
          <table:table-cell office:value-type="string" table:style-name="ce6401">
            <text:p>CIG:</text:p>
          </table:table-cell>
          <table:table-cell office:value-type="string">
            <text:p>ZE52E29964</text:p>
          </table:table-cell>
        </table:table-row>
        <table:table-row>
          <table:table-cell office:value-type="string" table:style-name="ce6402">
            <text:p>Scelta contraente: </text:p>
          </table:table-cell>
          <table:table-cell office:value-type="string">
            <text:p>23-AFFIDAMENTO DIRETTO</text:p>
          </table:table-cell>
        </table:table-row>
        <table:table-row>
          <table:table-cell office:value-type="string" table:style-name="ce6403">
            <text:p>Ditte partecipanti: </text:p>
          </table:table-cell>
          <table:table-cell office:value-type="string">
            <text:p>1</text:p>
          </table:table-cell>
        </table:table-row>
        <table:table-row>
          <table:table-cell office:value-type="string" table:style-name="ce6404">
            <text:p>Importo complessivo dell'appalto al netto dell'IVA: </text:p>
          </table:table-cell>
          <table:table-cell office:value-type="string">
            <text:p>1000.00</text:p>
          </table:table-cell>
        </table:table-row>
        <table:table-row>
          <table:table-cell office:value-type="string" table:style-name="ce6405" table:number-columns-spanned="2" table:number-rows-spanned="1">
            <text:p>Elenco ditte partecipanti: </text:p>
          </table:table-cell>
          <table:covered-table-cell/>
        </table:table-row>
        <table:table-row>
          <table:table-cell office:value-type="string" table:style-name="ce6406">
            <text:p>Ditta 1: </text:p>
          </table:table-cell>
          <table:table-cell office:value-type="string">
            <text:p>ASS. CULT. THEATRE'S SHADOWS<text:s text:c="2"/>- DITTA INDIVIDUALE</text:p>
          </table:table-cell>
        </table:table-row>
        <table:table-row>
          <table:table-cell office:value-type="string" table:style-name="ce6407" table:number-columns-spanned="2" table:number-rows-spanned="1">
            <text:p>Aggiudicazione gara: </text:p>
          </table:table-cell>
          <table:covered-table-cell/>
        </table:table-row>
        <table:table-row>
          <table:table-cell office:value-type="string" table:style-name="ce6408">
            <text:p>Aggiudicataria: </text:p>
          </table:table-cell>
          <table:table-cell office:value-type="string">
            <text:p>ASS. CULT. THEATRE'S SHADOWS </text:p>
          </table:table-cell>
        </table:table-row>
        <table:table-row>
          <table:table-cell office:value-type="string" table:style-name="ce6409">
            <text:p>Importo di aggiudicazione al lordo degli oneri di sicurezza ed al netto dell'IVA:</text:p>
          </table:table-cell>
          <table:table-cell office:value-type="string">
            <text:p>900.00</text:p>
          </table:table-cell>
        </table:table-row>
        <table:table-row>
          <table:table-cell office:value-type="string" table:style-name="ce6410" table:number-columns-spanned="2" table:number-rows-spanned="1">
            <text:p>Tempi di completamento</text:p>
          </table:table-cell>
          <table:covered-table-cell/>
        </table:table-row>
        <table:table-row>
          <table:table-cell office:value-type="string" table:style-name="ce6411">
            <text:p>Data inizio (data di effettivo inizio lavori, servizi o forniture)</text:p>
          </table:table-cell>
          <table:table-cell office:value-type="string">
            <text:p>06/08/2020</text:p>
          </table:table-cell>
        </table:table-row>
        <table:table-row>
          <table:table-cell office:value-type="string" table:style-name="ce6412">
            <text:p>Data ultimazione (data di ultimazione lavori, servizi o forniture)</text:p>
          </table:table-cell>
          <table:table-cell office:value-type="string">
            <text:p>25/09/2020</text:p>
          </table:table-cell>
        </table:table-row>
        <table:table-row>
          <table:table-cell table:style-name="ce6413"/>
          <table:table-cell/>
        </table:table-row>
        <table:table-row>
          <table:table-cell office:value-type="string" table:style-name="ce6414" table:number-columns-spanned="2" table:number-rows-spanned="1">
            <text:p>446) Oggetto: SANIFICAZIONI IMMOBILE COMANDO POLIZIA LOCALE E VEICOLI DI SERVIZIO ED IMMOBILE DEL COMUNE</text:p>
          </table:table-cell>
          <table:covered-table-cell/>
        </table:table-row>
        <table:table-row>
          <table:table-cell office:value-type="string" table:style-name="ce6415">
            <text:p>CIG:</text:p>
          </table:table-cell>
          <table:table-cell office:value-type="string">
            <text:p>ZE52E53903</text:p>
          </table:table-cell>
        </table:table-row>
        <table:table-row>
          <table:table-cell office:value-type="string" table:style-name="ce6416">
            <text:p>Scelta contraente: </text:p>
          </table:table-cell>
          <table:table-cell office:value-type="string">
            <text:p>23-AFFIDAMENTO DIRETTO</text:p>
          </table:table-cell>
        </table:table-row>
        <table:table-row>
          <table:table-cell office:value-type="string" table:style-name="ce6417">
            <text:p>Ditte partecipanti: </text:p>
          </table:table-cell>
          <table:table-cell office:value-type="string">
            <text:p>1</text:p>
          </table:table-cell>
        </table:table-row>
        <table:table-row>
          <table:table-cell office:value-type="string" table:style-name="ce6418">
            <text:p>Importo complessivo dell'appalto al netto dell'IVA: </text:p>
          </table:table-cell>
          <table:table-cell office:value-type="string">
            <text:p>5250.00</text:p>
          </table:table-cell>
        </table:table-row>
        <table:table-row>
          <table:table-cell office:value-type="string" table:style-name="ce6419" table:number-columns-spanned="2" table:number-rows-spanned="1">
            <text:p>Elenco ditte partecipanti: </text:p>
          </table:table-cell>
          <table:covered-table-cell/>
        </table:table-row>
        <table:table-row>
          <table:table-cell office:value-type="string" table:style-name="ce6420">
            <text:p>Ditta 1: </text:p>
          </table:table-cell>
          <table:table-cell office:value-type="string">
            <text:p>PROTECTA S.R.L. - DITTA INDIVIDUALE</text:p>
          </table:table-cell>
        </table:table-row>
        <table:table-row>
          <table:table-cell office:value-type="string" table:style-name="ce6421" table:number-columns-spanned="2" table:number-rows-spanned="1">
            <text:p>Aggiudicazione gara: </text:p>
          </table:table-cell>
          <table:covered-table-cell/>
        </table:table-row>
        <table:table-row>
          <table:table-cell office:value-type="string" table:style-name="ce6422">
            <text:p>Aggiudicataria: </text:p>
          </table:table-cell>
          <table:table-cell office:value-type="string">
            <text:p>PROTECTA S.R.L.</text:p>
          </table:table-cell>
        </table:table-row>
        <table:table-row>
          <table:table-cell office:value-type="string" table:style-name="ce6423">
            <text:p>Importo di aggiudicazione al lordo degli oneri di sicurezza ed al netto dell'IVA:</text:p>
          </table:table-cell>
          <table:table-cell office:value-type="string">
            <text:p>6036.00</text:p>
          </table:table-cell>
        </table:table-row>
        <table:table-row>
          <table:table-cell office:value-type="string" table:style-name="ce6424" table:number-columns-spanned="2" table:number-rows-spanned="1">
            <text:p>Tempi di completamento</text:p>
          </table:table-cell>
          <table:covered-table-cell/>
        </table:table-row>
        <table:table-row>
          <table:table-cell office:value-type="string" table:style-name="ce6425">
            <text:p>Data inizio (data di effettivo inizio lavori, servizi o forniture)</text:p>
          </table:table-cell>
          <table:table-cell office:value-type="string">
            <text:p>30/09/2020</text:p>
          </table:table-cell>
        </table:table-row>
        <table:table-row>
          <table:table-cell office:value-type="string" table:style-name="ce6426">
            <text:p>Data ultimazione (data di ultimazione lavori, servizi o forniture)</text:p>
          </table:table-cell>
          <table:table-cell office:value-type="string">
            <text:p>31/12/2020</text:p>
          </table:table-cell>
        </table:table-row>
        <table:table-row>
          <table:table-cell table:style-name="ce6427"/>
          <table:table-cell/>
        </table:table-row>
        <table:table-row>
          <table:table-cell office:value-type="string" table:style-name="ce6428" table:number-columns-spanned="2" table:number-rows-spanned="1">
            <text:p>447) Oggetto: PORTALE UEPA. IMPLEMENTAZIONE CON ULTERIORI SERVIZI. </text:p>
          </table:table-cell>
          <table:covered-table-cell/>
        </table:table-row>
        <table:table-row>
          <table:table-cell office:value-type="string" table:style-name="ce6429">
            <text:p>CIG:</text:p>
          </table:table-cell>
          <table:table-cell office:value-type="string">
            <text:p>ZE52FE8BDF</text:p>
          </table:table-cell>
        </table:table-row>
        <table:table-row>
          <table:table-cell office:value-type="string" table:style-name="ce6430">
            <text:p>Scelta contraente: </text:p>
          </table:table-cell>
          <table:table-cell office:value-type="string">
            <text:p>23-AFFIDAMENTO DIRETTO</text:p>
          </table:table-cell>
        </table:table-row>
        <table:table-row>
          <table:table-cell office:value-type="string" table:style-name="ce6431">
            <text:p>Ditte partecipanti: </text:p>
          </table:table-cell>
          <table:table-cell office:value-type="string">
            <text:p>1</text:p>
          </table:table-cell>
        </table:table-row>
        <table:table-row>
          <table:table-cell office:value-type="string" table:style-name="ce6432">
            <text:p>Importo complessivo dell'appalto al netto dell'IVA: </text:p>
          </table:table-cell>
          <table:table-cell office:value-type="string">
            <text:p>15630.00</text:p>
          </table:table-cell>
        </table:table-row>
        <table:table-row>
          <table:table-cell office:value-type="string" table:style-name="ce6433" table:number-columns-spanned="2" table:number-rows-spanned="1">
            <text:p>Elenco ditte partecipanti: </text:p>
          </table:table-cell>
          <table:covered-table-cell/>
        </table:table-row>
        <table:table-row>
          <table:table-cell office:value-type="string" table:style-name="ce6434">
            <text:p>Ditta 1: </text:p>
          </table:table-cell>
          <table:table-cell office:value-type="string">
            <text:p>MAGGIOLI SPA - DITTA INDIVIDUALE</text:p>
          </table:table-cell>
        </table:table-row>
        <table:table-row>
          <table:table-cell office:value-type="string" table:style-name="ce6435" table:number-columns-spanned="2" table:number-rows-spanned="1">
            <text:p>Aggiudicazione gara: </text:p>
          </table:table-cell>
          <table:covered-table-cell/>
        </table:table-row>
        <table:table-row>
          <table:table-cell office:value-type="string" table:style-name="ce6436">
            <text:p>Aggiudicataria: </text:p>
          </table:table-cell>
          <table:table-cell office:value-type="string">
            <text:p>MAGGIOLI SPA</text:p>
          </table:table-cell>
        </table:table-row>
        <table:table-row>
          <table:table-cell office:value-type="string" table:style-name="ce6437">
            <text:p>Importo di aggiudicazione al lordo degli oneri di sicurezza ed al netto dell'IVA:</text:p>
          </table:table-cell>
          <table:table-cell office:value-type="string">
            <text:p>15630.00</text:p>
          </table:table-cell>
        </table:table-row>
        <table:table-row>
          <table:table-cell office:value-type="string" table:style-name="ce6438" table:number-columns-spanned="2" table:number-rows-spanned="1">
            <text:p>Tempi di completamento</text:p>
          </table:table-cell>
          <table:covered-table-cell/>
        </table:table-row>
        <table:table-row>
          <table:table-cell office:value-type="string" table:style-name="ce6439">
            <text:p>Data inizio (data di effettivo inizio lavori, servizi o forniture)</text:p>
          </table:table-cell>
          <table:table-cell office:value-type="string">
            <text:p>30/12/2020</text:p>
          </table:table-cell>
        </table:table-row>
        <table:table-row>
          <table:table-cell office:value-type="string" table:style-name="ce6440">
            <text:p>Data ultimazione (data di ultimazione lavori, servizi o forniture)</text:p>
          </table:table-cell>
          <table:table-cell office:value-type="string">
            <text:p>31/12/2021</text:p>
          </table:table-cell>
        </table:table-row>
        <table:table-row>
          <table:table-cell table:style-name="ce6441"/>
          <table:table-cell/>
        </table:table-row>
        <table:table-row>
          <table:table-cell office:value-type="string" table:style-name="ce6442" table:number-columns-spanned="2" table:number-rows-spanned="1">
            <text:p>448) Oggetto: RASSEGNA ESTIVA 2020</text:p>
          </table:table-cell>
          <table:covered-table-cell/>
        </table:table-row>
        <table:table-row>
          <table:table-cell office:value-type="string" table:style-name="ce6443">
            <text:p>CIG:</text:p>
          </table:table-cell>
          <table:table-cell office:value-type="string">
            <text:p>ZE62E297B3</text:p>
          </table:table-cell>
        </table:table-row>
        <table:table-row>
          <table:table-cell office:value-type="string" table:style-name="ce6444">
            <text:p>Scelta contraente: </text:p>
          </table:table-cell>
          <table:table-cell office:value-type="string">
            <text:p>23-AFFIDAMENTO DIRETTO</text:p>
          </table:table-cell>
        </table:table-row>
        <table:table-row>
          <table:table-cell office:value-type="string" table:style-name="ce6445">
            <text:p>Ditte partecipanti: </text:p>
          </table:table-cell>
          <table:table-cell office:value-type="string">
            <text:p>1</text:p>
          </table:table-cell>
        </table:table-row>
        <table:table-row>
          <table:table-cell office:value-type="string" table:style-name="ce6446">
            <text:p>Importo complessivo dell'appalto al netto dell'IVA: </text:p>
          </table:table-cell>
          <table:table-cell office:value-type="string">
            <text:p>250.00</text:p>
          </table:table-cell>
        </table:table-row>
        <table:table-row>
          <table:table-cell office:value-type="string" table:style-name="ce6447" table:number-columns-spanned="2" table:number-rows-spanned="1">
            <text:p>Elenco ditte partecipanti: </text:p>
          </table:table-cell>
          <table:covered-table-cell/>
        </table:table-row>
        <table:table-row>
          <table:table-cell office:value-type="string" table:style-name="ce6448">
            <text:p>Ditta 1: </text:p>
          </table:table-cell>
          <table:table-cell office:value-type="string">
            <text:p>ASS. CULT.<text:s text:c="2"/>FORTE PIANO<text:s text:c="2"/>- DITTA INDIVIDUALE</text:p>
          </table:table-cell>
        </table:table-row>
        <table:table-row>
          <table:table-cell office:value-type="string" table:style-name="ce6449" table:number-columns-spanned="2" table:number-rows-spanned="1">
            <text:p>Aggiudicazione gara: </text:p>
          </table:table-cell>
          <table:covered-table-cell/>
        </table:table-row>
        <table:table-row>
          <table:table-cell office:value-type="string" table:style-name="ce6450">
            <text:p>Aggiudicataria: </text:p>
          </table:table-cell>
          <table:table-cell office:value-type="string">
            <text:p>ASS. CULT.<text:s text:c="2"/>FORTE PIANO </text:p>
          </table:table-cell>
        </table:table-row>
        <table:table-row>
          <table:table-cell office:value-type="string" table:style-name="ce6451">
            <text:p>Importo di aggiudicazione al lordo degli oneri di sicurezza ed al netto dell'IVA:</text:p>
          </table:table-cell>
          <table:table-cell office:value-type="string">
            <text:p>200.00</text:p>
          </table:table-cell>
        </table:table-row>
        <table:table-row>
          <table:table-cell office:value-type="string" table:style-name="ce6452" table:number-columns-spanned="2" table:number-rows-spanned="1">
            <text:p>Tempi di completamento</text:p>
          </table:table-cell>
          <table:covered-table-cell/>
        </table:table-row>
        <table:table-row>
          <table:table-cell office:value-type="string" table:style-name="ce6453">
            <text:p>Data inizio (data di effettivo inizio lavori, servizi o forniture)</text:p>
          </table:table-cell>
          <table:table-cell office:value-type="string">
            <text:p>06/08/2020</text:p>
          </table:table-cell>
        </table:table-row>
        <table:table-row>
          <table:table-cell office:value-type="string" table:style-name="ce6454">
            <text:p>Data ultimazione (data di ultimazione lavori, servizi o forniture)</text:p>
          </table:table-cell>
          <table:table-cell office:value-type="string">
            <text:p>25/09/2020</text:p>
          </table:table-cell>
        </table:table-row>
        <table:table-row>
          <table:table-cell table:style-name="ce6455"/>
          <table:table-cell/>
        </table:table-row>
        <table:table-row>
          <table:table-cell office:value-type="string" table:style-name="ce6456" table:number-columns-spanned="2" table:number-rows-spanned="1">
            <text:p>449) Oggetto: RASSEGNA ESTIVA 2020</text:p>
          </table:table-cell>
          <table:covered-table-cell/>
        </table:table-row>
        <table:table-row>
          <table:table-cell office:value-type="string" table:style-name="ce6457">
            <text:p>CIG:</text:p>
          </table:table-cell>
          <table:table-cell office:value-type="string">
            <text:p>ZE82DE5FC3</text:p>
          </table:table-cell>
        </table:table-row>
        <table:table-row>
          <table:table-cell office:value-type="string" table:style-name="ce6458">
            <text:p>Scelta contraente: </text:p>
          </table:table-cell>
          <table:table-cell office:value-type="string">
            <text:p>23-AFFIDAMENTO DIRETTO</text:p>
          </table:table-cell>
        </table:table-row>
        <table:table-row>
          <table:table-cell office:value-type="string" table:style-name="ce6459">
            <text:p>Ditte partecipanti: </text:p>
          </table:table-cell>
          <table:table-cell office:value-type="string">
            <text:p>1</text:p>
          </table:table-cell>
        </table:table-row>
        <table:table-row>
          <table:table-cell office:value-type="string" table:style-name="ce6460">
            <text:p>Importo complessivo dell'appalto al netto dell'IVA: </text:p>
          </table:table-cell>
          <table:table-cell office:value-type="string">
            <text:p>250.00</text:p>
          </table:table-cell>
        </table:table-row>
        <table:table-row>
          <table:table-cell office:value-type="string" table:style-name="ce6461" table:number-columns-spanned="2" table:number-rows-spanned="1">
            <text:p>Elenco ditte partecipanti: </text:p>
          </table:table-cell>
          <table:covered-table-cell/>
        </table:table-row>
        <table:table-row>
          <table:table-cell office:value-type="string" table:style-name="ce6462">
            <text:p>Ditta 1: </text:p>
          </table:table-cell>
          <table:table-cell office:value-type="string">
            <text:p>CALIRI DOMENICO - DITTA INDIVIDUALE</text:p>
          </table:table-cell>
        </table:table-row>
        <table:table-row>
          <table:table-cell office:value-type="string" table:style-name="ce6463" table:number-columns-spanned="2" table:number-rows-spanned="1">
            <text:p>Aggiudicazione gara: </text:p>
          </table:table-cell>
          <table:covered-table-cell/>
        </table:table-row>
        <table:table-row>
          <table:table-cell office:value-type="string" table:style-name="ce6464">
            <text:p>Aggiudicataria: </text:p>
          </table:table-cell>
          <table:table-cell office:value-type="string">
            <text:p>CALIRI DOMENICO</text:p>
          </table:table-cell>
        </table:table-row>
        <table:table-row>
          <table:table-cell office:value-type="string" table:style-name="ce6465">
            <text:p>Importo di aggiudicazione al lordo degli oneri di sicurezza ed al netto dell'IVA:</text:p>
          </table:table-cell>
          <table:table-cell office:value-type="string">
            <text:p>200.00</text:p>
          </table:table-cell>
        </table:table-row>
        <table:table-row>
          <table:table-cell office:value-type="string" table:style-name="ce6466" table:number-columns-spanned="2" table:number-rows-spanned="1">
            <text:p>Tempi di completamento</text:p>
          </table:table-cell>
          <table:covered-table-cell/>
        </table:table-row>
        <table:table-row>
          <table:table-cell office:value-type="string" table:style-name="ce6467">
            <text:p>Data inizio (data di effettivo inizio lavori, servizi o forniture)</text:p>
          </table:table-cell>
          <table:table-cell office:value-type="string">
            <text:p>06/08/2020</text:p>
          </table:table-cell>
        </table:table-row>
        <table:table-row>
          <table:table-cell office:value-type="string" table:style-name="ce6468">
            <text:p>Data ultimazione (data di ultimazione lavori, servizi o forniture)</text:p>
          </table:table-cell>
          <table:table-cell office:value-type="string">
            <text:p>25/09/2020</text:p>
          </table:table-cell>
        </table:table-row>
        <table:table-row>
          <table:table-cell table:style-name="ce6469"/>
          <table:table-cell/>
        </table:table-row>
        <table:table-row>
          <table:table-cell office:value-type="string" table:style-name="ce6470" table:number-columns-spanned="2" table:number-rows-spanned="1">
            <text:p>450) Oggetto: PUBBLICAZIONE SULLA GAZZETTA UFFICIALE DELLA REPUBBLICA ITALIANA BANDO DI GARA AFFIDAMENTO SERVIZIO DI RICOVERO E MANTENIMENTO CANI RANDAGI- SECONDO ESPERIMENTO</text:p>
          </table:table-cell>
          <table:covered-table-cell/>
        </table:table-row>
        <table:table-row>
          <table:table-cell office:value-type="string" table:style-name="ce6471">
            <text:p>CIG:</text:p>
          </table:table-cell>
          <table:table-cell office:value-type="string">
            <text:p>ZE92CCCE9F</text:p>
          </table:table-cell>
        </table:table-row>
        <table:table-row>
          <table:table-cell office:value-type="string" table:style-name="ce6472">
            <text:p>Scelta contraente: </text:p>
          </table:table-cell>
          <table:table-cell office:value-type="string">
            <text:p>23-AFFIDAMENTO DIRETTO</text:p>
          </table:table-cell>
        </table:table-row>
        <table:table-row>
          <table:table-cell office:value-type="string" table:style-name="ce6473">
            <text:p>Ditte partecipanti: </text:p>
          </table:table-cell>
          <table:table-cell office:value-type="string">
            <text:p>1</text:p>
          </table:table-cell>
        </table:table-row>
        <table:table-row>
          <table:table-cell office:value-type="string" table:style-name="ce6474">
            <text:p>Importo complessivo dell'appalto al netto dell'IVA: </text:p>
          </table:table-cell>
          <table:table-cell office:value-type="string">
            <text:p>258.62</text:p>
          </table:table-cell>
        </table:table-row>
        <table:table-row>
          <table:table-cell office:value-type="string" table:style-name="ce6475" table:number-columns-spanned="2" table:number-rows-spanned="1">
            <text:p>Elenco ditte partecipanti: </text:p>
          </table:table-cell>
          <table:covered-table-cell/>
        </table:table-row>
        <table:table-row>
          <table:table-cell office:value-type="string" table:style-name="ce6476">
            <text:p>Ditta 1: </text:p>
          </table:table-cell>
          <table:table-cell office:value-type="string">
            <text:p>ISTITUTO POLIGRAFICO E ZECCA DELLOSTATO - DITTA INDIVIDUALE</text:p>
          </table:table-cell>
        </table:table-row>
        <table:table-row>
          <table:table-cell office:value-type="string" table:style-name="ce6477" table:number-columns-spanned="2" table:number-rows-spanned="1">
            <text:p>Aggiudicazione gara: </text:p>
          </table:table-cell>
          <table:covered-table-cell/>
        </table:table-row>
        <table:table-row>
          <table:table-cell office:value-type="string" table:style-name="ce6478">
            <text:p>Aggiudicataria: </text:p>
          </table:table-cell>
          <table:table-cell office:value-type="string">
            <text:p>ISTITUTO POLIGRAFICO E ZECCA DELLOSTATO</text:p>
          </table:table-cell>
        </table:table-row>
        <table:table-row>
          <table:table-cell office:value-type="string" table:style-name="ce6479">
            <text:p>Importo di aggiudicazione al lordo degli oneri di sicurezza ed al netto dell'IVA:</text:p>
          </table:table-cell>
          <table:table-cell office:value-type="string">
            <text:p>258.62</text:p>
          </table:table-cell>
        </table:table-row>
        <table:table-row>
          <table:table-cell office:value-type="string" table:style-name="ce6480" table:number-columns-spanned="2" table:number-rows-spanned="1">
            <text:p>Tempi di completamento</text:p>
          </table:table-cell>
          <table:covered-table-cell/>
        </table:table-row>
        <table:table-row>
          <table:table-cell office:value-type="string" table:style-name="ce6481">
            <text:p>Data inizio (data di effettivo inizio lavori, servizi o forniture)</text:p>
          </table:table-cell>
          <table:table-cell office:value-type="string">
            <text:p>15/05/2020</text:p>
          </table:table-cell>
        </table:table-row>
        <table:table-row>
          <table:table-cell office:value-type="string" table:style-name="ce6482">
            <text:p>Data ultimazione (data di ultimazione lavori, servizi o forniture)</text:p>
          </table:table-cell>
          <table:table-cell office:value-type="string">
            <text:p>15/05/2020</text:p>
          </table:table-cell>
        </table:table-row>
        <table:table-row>
          <table:table-cell table:style-name="ce6483"/>
          <table:table-cell/>
        </table:table-row>
        <table:table-row>
          <table:table-cell office:value-type="string" table:style-name="ce6484" table:number-columns-spanned="2" table:number-rows-spanned="1">
            <text:p>451) Oggetto: Servizi di redazione del progetto di fattibilità tecnica ed economica, con opzione per gli incarichi di progettazione definitiva ed esecutiva, coordinamento della sicurezza, direzione lavori della Messa in sicurezza di emergenza discarica Le Lamie</text:p>
          </table:table-cell>
          <table:covered-table-cell/>
        </table:table-row>
        <table:table-row>
          <table:table-cell office:value-type="string" table:style-name="ce6485">
            <text:p>CIG:</text:p>
          </table:table-cell>
          <table:table-cell office:value-type="string">
            <text:p>ZE92D8A540</text:p>
          </table:table-cell>
        </table:table-row>
        <table:table-row>
          <table:table-cell office:value-type="string" table:style-name="ce6486">
            <text:p>Scelta contraente: </text:p>
          </table:table-cell>
          <table:table-cell office:value-type="string">
            <text:p>23-AFFIDAMENTO DIRETTO</text:p>
          </table:table-cell>
        </table:table-row>
        <table:table-row>
          <table:table-cell office:value-type="string" table:style-name="ce6487">
            <text:p>Ditte partecipanti: </text:p>
          </table:table-cell>
          <table:table-cell office:value-type="string">
            <text:p>9</text:p>
          </table:table-cell>
        </table:table-row>
        <table:table-row>
          <table:table-cell office:value-type="string" table:style-name="ce6488">
            <text:p>Importo complessivo dell'appalto al netto dell'IVA: </text:p>
          </table:table-cell>
          <table:table-cell office:value-type="string">
            <text:p>38431.95</text:p>
          </table:table-cell>
        </table:table-row>
        <table:table-row>
          <table:table-cell office:value-type="string" table:style-name="ce6489" table:number-columns-spanned="2" table:number-rows-spanned="1">
            <text:p>Elenco ditte partecipanti: </text:p>
          </table:table-cell>
          <table:covered-table-cell/>
        </table:table-row>
        <table:table-row>
          <table:table-cell office:value-type="string" table:style-name="ce6490">
            <text:p>Ditta 1: </text:p>
          </table:table-cell>
          <table:table-cell office:value-type="string">
            <text:p>pH3 Engineering S.r.l. Unipersonale - MANDATARIADott. Geol. Domenico Femino' - MANDANTE</text:p>
          </table:table-cell>
        </table:table-row>
        <table:table-row>
          <table:table-cell office:value-type="string" table:style-name="ce6491">
            <text:p>Ditta 2: </text:p>
          </table:table-cell>
          <table:table-cell office:value-type="string">
            <text:p>Astra Engineering srl - DITTA INDIVIDUALE</text:p>
          </table:table-cell>
        </table:table-row>
        <table:table-row>
          <table:table-cell office:value-type="string" table:style-name="ce6492">
            <text:p>Ditta 3: </text:p>
          </table:table-cell>
          <table:table-cell office:value-type="string">
            <text:p>3iprogetti S.r.l. - MANDATARIAHYpro S.r.l. - MANDANTE</text:p>
          </table:table-cell>
        </table:table-row>
        <table:table-row>
          <table:table-cell office:value-type="string" table:style-name="ce6493">
            <text:p>Ditta 4: </text:p>
          </table:table-cell>
          <table:table-cell office:value-type="string">
            <text:p>Arch. Elio Conte - MANDATARIAStudio Progettazioni d'Ingegneria - SPI srl - MANDANTE</text:p>
          </table:table-cell>
        </table:table-row>
        <table:table-row>
          <table:table-cell office:value-type="string" table:style-name="ce6494">
            <text:p>Ditta 5: </text:p>
          </table:table-cell>
          <table:table-cell office:value-type="string">
            <text:p>Ing. Contrino Ivan Matteo - MANDATARIADott. Geol. Fedele Massimiliano Colucci - MANDANTEArch. Roberta Longo - MANDANTE</text:p>
          </table:table-cell>
        </table:table-row>
        <table:table-row>
          <table:table-cell office:value-type="string" table:style-name="ce6495">
            <text:p>Ditta 6: </text:p>
          </table:table-cell>
          <table:table-cell office:value-type="string">
            <text:p>ING. GIUSEPPE CERVAROLO - MANDATARIADOTT. GEOL. MATTEO FEDERICO - MANDANTEING. ROSARIO IERARDI - MANDANTE</text:p>
          </table:table-cell>
        </table:table-row>
        <table:table-row>
          <table:table-cell office:value-type="string" table:style-name="ce6496">
            <text:p>Ditta 7: </text:p>
          </table:table-cell>
          <table:table-cell office:value-type="string">
            <text:p>Ing. Paolo Gervasini - MANDATARIAAvv. Laura Gervasini - MANDANTEGeol. Fabrizio Salina - MANDANTE</text:p>
          </table:table-cell>
        </table:table-row>
        <table:table-row>
          <table:table-cell office:value-type="string" table:style-name="ce6497">
            <text:p>Ditta 8: </text:p>
          </table:table-cell>
          <table:table-cell office:value-type="string">
            <text:p>Ing. Gianluca INTINI - MANDATARIADott. Geol. Pietro Pepe - MANDANTEIng. Giulio TRIMIGLIOZZI - MANDANTE</text:p>
          </table:table-cell>
        </table:table-row>
        <table:table-row>
          <table:table-cell office:value-type="string" table:style-name="ce6498">
            <text:p>Ditta 9: </text:p>
          </table:table-cell>
          <table:table-cell office:value-type="string">
            <text:p>ING. GAETANO VITIELLO - DITTA INDIVIDUALE</text:p>
          </table:table-cell>
        </table:table-row>
        <table:table-row>
          <table:table-cell office:value-type="string" table:style-name="ce6499" table:number-columns-spanned="2" table:number-rows-spanned="1">
            <text:p>Aggiudicazione gara: </text:p>
          </table:table-cell>
          <table:covered-table-cell/>
        </table:table-row>
        <table:table-row>
          <table:table-cell office:value-type="string" table:style-name="ce6500">
            <text:p>Aggiudicataria: </text:p>
          </table:table-cell>
          <table:table-cell office:value-type="string">
            <text:p>pH3 Engineering S.r.l. Unipersonale</text:p>
          </table:table-cell>
        </table:table-row>
        <table:table-row>
          <table:table-cell office:value-type="string" table:style-name="ce6501">
            <text:p>Importo di aggiudicazione al lordo degli oneri di sicurezza ed al netto dell'IVA:</text:p>
          </table:table-cell>
          <table:table-cell office:value-type="string">
            <text:p>19769.39</text:p>
          </table:table-cell>
        </table:table-row>
        <table:table-row>
          <table:table-cell office:value-type="string" table:style-name="ce6502" table:number-columns-spanned="2" table:number-rows-spanned="1">
            <text:p>Tempi di completamento</text:p>
          </table:table-cell>
          <table:covered-table-cell/>
        </table:table-row>
        <table:table-row>
          <table:table-cell office:value-type="string" table:style-name="ce6503">
            <text:p>Data inizio (data di effettivo inizio lavori, servizi o forniture)</text:p>
          </table:table-cell>
          <table:table-cell office:value-type="string">
            <text:p>17/12/2020</text:p>
          </table:table-cell>
        </table:table-row>
        <table:table-row>
          <table:table-cell office:value-type="string" table:style-name="ce6504">
            <text:p>Data ultimazione (data di ultimazione lavori, servizi o forniture)</text:p>
          </table:table-cell>
          <table:table-cell office:value-type="string">
            <text:p>27/07/2023</text:p>
          </table:table-cell>
        </table:table-row>
        <table:table-row>
          <table:table-cell table:style-name="ce6505"/>
          <table:table-cell/>
        </table:table-row>
        <table:table-row>
          <table:table-cell office:value-type="string" table:style-name="ce6506" table:number-columns-spanned="2" table:number-rows-spanned="1">
            <text:p>452) Oggetto: FORNITURA SW DOCUMENTO UNICO DI PROGRAMMAZIONE E SW TRIENNALE LL.PP.</text:p>
          </table:table-cell>
          <table:covered-table-cell/>
        </table:table-row>
        <table:table-row>
          <table:table-cell office:value-type="string" table:style-name="ce6507">
            <text:p>CIG:</text:p>
          </table:table-cell>
          <table:table-cell office:value-type="string">
            <text:p>ZEA2D999A8</text:p>
          </table:table-cell>
        </table:table-row>
        <table:table-row>
          <table:table-cell office:value-type="string" table:style-name="ce6508">
            <text:p>Scelta contraente: </text:p>
          </table:table-cell>
          <table:table-cell office:value-type="string">
            <text:p>23-AFFIDAMENTO DIRETTO</text:p>
          </table:table-cell>
        </table:table-row>
        <table:table-row>
          <table:table-cell office:value-type="string" table:style-name="ce6509">
            <text:p>Ditte partecipanti: </text:p>
          </table:table-cell>
          <table:table-cell office:value-type="string">
            <text:p>1</text:p>
          </table:table-cell>
        </table:table-row>
        <table:table-row>
          <table:table-cell office:value-type="string" table:style-name="ce6510">
            <text:p>Importo complessivo dell'appalto al netto dell'IVA: </text:p>
          </table:table-cell>
          <table:table-cell office:value-type="string">
            <text:p>1247.00</text:p>
          </table:table-cell>
        </table:table-row>
        <table:table-row>
          <table:table-cell office:value-type="string" table:style-name="ce6511" table:number-columns-spanned="2" table:number-rows-spanned="1">
            <text:p>Elenco ditte partecipanti: </text:p>
          </table:table-cell>
          <table:covered-table-cell/>
        </table:table-row>
        <table:table-row>
          <table:table-cell office:value-type="string" table:style-name="ce6512">
            <text:p>Ditta 1: </text:p>
          </table:table-cell>
          <table:table-cell office:value-type="string">
            <text:p>CELNETWORK SRL - DITTA INDIVIDUALE</text:p>
          </table:table-cell>
        </table:table-row>
        <table:table-row>
          <table:table-cell office:value-type="string" table:style-name="ce6513" table:number-columns-spanned="2" table:number-rows-spanned="1">
            <text:p>Aggiudicazione gara: </text:p>
          </table:table-cell>
          <table:covered-table-cell/>
        </table:table-row>
        <table:table-row>
          <table:table-cell office:value-type="string" table:style-name="ce6514">
            <text:p>Aggiudicataria: </text:p>
          </table:table-cell>
          <table:table-cell office:value-type="string">
            <text:p>CELNETWORK SRL</text:p>
          </table:table-cell>
        </table:table-row>
        <table:table-row>
          <table:table-cell office:value-type="string" table:style-name="ce6515">
            <text:p>Importo di aggiudicazione al lordo degli oneri di sicurezza ed al netto dell'IVA:</text:p>
          </table:table-cell>
          <table:table-cell office:value-type="string">
            <text:p>1247.00</text:p>
          </table:table-cell>
        </table:table-row>
        <table:table-row>
          <table:table-cell office:value-type="string" table:style-name="ce6516" table:number-columns-spanned="2" table:number-rows-spanned="1">
            <text:p>Tempi di completamento</text:p>
          </table:table-cell>
          <table:covered-table-cell/>
        </table:table-row>
        <table:table-row>
          <table:table-cell office:value-type="string" table:style-name="ce6517">
            <text:p>Data inizio (data di effettivo inizio lavori, servizi o forniture)</text:p>
          </table:table-cell>
          <table:table-cell office:value-type="string">
            <text:p>01/07/2020</text:p>
          </table:table-cell>
        </table:table-row>
        <table:table-row>
          <table:table-cell office:value-type="string" table:style-name="ce6518">
            <text:p>Data ultimazione (data di ultimazione lavori, servizi o forniture)</text:p>
          </table:table-cell>
          <table:table-cell office:value-type="string">
            <text:p>20/07/2020</text:p>
          </table:table-cell>
        </table:table-row>
        <table:table-row>
          <table:table-cell table:style-name="ce6519"/>
          <table:table-cell/>
        </table:table-row>
        <table:table-row>
          <table:table-cell office:value-type="string" table:style-name="ce6520" table:number-columns-spanned="2" table:number-rows-spanned="1">
            <text:p>453) Oggetto: COSTITUZIONE IN GIUDIZIO DELL'ENTE NEL GIUDIZIO D'APPELLO A.D.<text:s text:c="3"/>ALTRI C/ COMUNE DI ALTAMURA. CONFERIMENTO INCARICO AVV. SABINO PERSICHELLA</text:p>
          </table:table-cell>
          <table:covered-table-cell/>
        </table:table-row>
        <table:table-row>
          <table:table-cell office:value-type="string" table:style-name="ce6521">
            <text:p>CIG:</text:p>
          </table:table-cell>
          <table:table-cell office:value-type="string">
            <text:p>ZEA2DC85C1</text:p>
          </table:table-cell>
        </table:table-row>
        <table:table-row>
          <table:table-cell office:value-type="string" table:style-name="ce6522">
            <text:p>Scelta contraente: </text:p>
          </table:table-cell>
          <table:table-cell office:value-type="string">
            <text:p>23-AFFIDAMENTO DIRETTO</text:p>
          </table:table-cell>
        </table:table-row>
        <table:table-row>
          <table:table-cell office:value-type="string" table:style-name="ce6523">
            <text:p>Ditte partecipanti: </text:p>
          </table:table-cell>
          <table:table-cell office:value-type="string">
            <text:p>1</text:p>
          </table:table-cell>
        </table:table-row>
        <table:table-row>
          <table:table-cell office:value-type="string" table:style-name="ce6524">
            <text:p>Importo complessivo dell'appalto al netto dell'IVA: </text:p>
          </table:table-cell>
          <table:table-cell office:value-type="string">
            <text:p>5952.40</text:p>
          </table:table-cell>
        </table:table-row>
        <table:table-row>
          <table:table-cell office:value-type="string" table:style-name="ce6525" table:number-columns-spanned="2" table:number-rows-spanned="1">
            <text:p>Elenco ditte partecipanti: </text:p>
          </table:table-cell>
          <table:covered-table-cell/>
        </table:table-row>
        <table:table-row>
          <table:table-cell office:value-type="string" table:style-name="ce6526">
            <text:p>Ditta 1: </text:p>
          </table:table-cell>
          <table:table-cell office:value-type="string">
            <text:p>Persichella Sabino - DITTA INDIVIDUALE</text:p>
          </table:table-cell>
        </table:table-row>
        <table:table-row>
          <table:table-cell office:value-type="string" table:style-name="ce6527" table:number-columns-spanned="2" table:number-rows-spanned="1">
            <text:p>Aggiudicazione gara: </text:p>
          </table:table-cell>
          <table:covered-table-cell/>
        </table:table-row>
        <table:table-row>
          <table:table-cell office:value-type="string" table:style-name="ce6528">
            <text:p>Aggiudicataria: </text:p>
          </table:table-cell>
          <table:table-cell office:value-type="string">
            <text:p>Persichella Sabino</text:p>
          </table:table-cell>
        </table:table-row>
        <table:table-row>
          <table:table-cell office:value-type="string" table:style-name="ce6529">
            <text:p>Importo di aggiudicazione al lordo degli oneri di sicurezza ed al netto dell'IVA:</text:p>
          </table:table-cell>
          <table:table-cell office:value-type="string">
            <text:p>0.00</text:p>
          </table:table-cell>
        </table:table-row>
        <table:table-row>
          <table:table-cell office:value-type="string" table:style-name="ce6530" table:number-columns-spanned="2" table:number-rows-spanned="1">
            <text:p>Tempi di completamento</text:p>
          </table:table-cell>
          <table:covered-table-cell/>
        </table:table-row>
        <table:table-row>
          <table:table-cell office:value-type="string" table:style-name="ce6531">
            <text:p>Data inizio (data di effettivo inizio lavori, servizi o forniture)</text:p>
          </table:table-cell>
          <table:table-cell office:value-type="string">
            <text:p>03/08/2020</text:p>
          </table:table-cell>
        </table:table-row>
        <table:table-row>
          <table:table-cell office:value-type="string" table:style-name="ce6532">
            <text:p>Data ultimazione (data di ultimazione lavori, servizi o forniture)</text:p>
          </table:table-cell>
          <table:table-cell office:value-type="string">
            <text:p>02/08/2021</text:p>
          </table:table-cell>
        </table:table-row>
        <table:table-row>
          <table:table-cell table:style-name="ce6533"/>
          <table:table-cell/>
        </table:table-row>
        <table:table-row>
          <table:table-cell office:value-type="string" table:style-name="ce6534" table:number-columns-spanned="2" table:number-rows-spanned="1">
            <text:p>454) Oggetto: INTERVENTO DI MESSA IN SICUREZZA, A SEGUITO DELLE INDAGINI DIAGNOSTICHE, DEI SOLAI DELL'EDIFICIO SCOLASTICO C. TAGLIAFERRI - FONDO COMMA 140. AFFIDAMENTO DEL SERVIZIO DI PROGETTAZIONE DEFINITIVA - ESECUTIVA - D.LL. - C.S.F.E..</text:p>
          </table:table-cell>
          <table:covered-table-cell/>
        </table:table-row>
        <table:table-row>
          <table:table-cell office:value-type="string" table:style-name="ce6535">
            <text:p>CIG:</text:p>
          </table:table-cell>
          <table:table-cell office:value-type="string">
            <text:p>ZEA2E80810</text:p>
          </table:table-cell>
        </table:table-row>
        <table:table-row>
          <table:table-cell office:value-type="string" table:style-name="ce6536">
            <text:p>Scelta contraente: </text:p>
          </table:table-cell>
          <table:table-cell office:value-type="string">
            <text:p>23-AFFIDAMENTO DIRETTO</text:p>
          </table:table-cell>
        </table:table-row>
        <table:table-row>
          <table:table-cell office:value-type="string" table:style-name="ce6537">
            <text:p>Ditte partecipanti: </text:p>
          </table:table-cell>
          <table:table-cell office:value-type="string">
            <text:p>1</text:p>
          </table:table-cell>
        </table:table-row>
        <table:table-row>
          <table:table-cell office:value-type="string" table:style-name="ce6538">
            <text:p>Importo complessivo dell'appalto al netto dell'IVA: </text:p>
          </table:table-cell>
          <table:table-cell office:value-type="string">
            <text:p>11569.65</text:p>
          </table:table-cell>
        </table:table-row>
        <table:table-row>
          <table:table-cell office:value-type="string" table:style-name="ce6539" table:number-columns-spanned="2" table:number-rows-spanned="1">
            <text:p>Elenco ditte partecipanti: </text:p>
          </table:table-cell>
          <table:covered-table-cell/>
        </table:table-row>
        <table:table-row>
          <table:table-cell office:value-type="string" table:style-name="ce6540">
            <text:p>Ditta 1: </text:p>
          </table:table-cell>
          <table:table-cell office:value-type="string">
            <text:p>ING LORUSSO MICHELE - DITTA INDIVIDUALE</text:p>
          </table:table-cell>
        </table:table-row>
        <table:table-row>
          <table:table-cell office:value-type="string" table:style-name="ce6541" table:number-columns-spanned="2" table:number-rows-spanned="1">
            <text:p>Aggiudicazione gara: </text:p>
          </table:table-cell>
          <table:covered-table-cell/>
        </table:table-row>
        <table:table-row>
          <table:table-cell office:value-type="string" table:style-name="ce6542">
            <text:p>Aggiudicataria: </text:p>
          </table:table-cell>
          <table:table-cell office:value-type="string">
            <text:p>ING LORUSSO MICHELE</text:p>
          </table:table-cell>
        </table:table-row>
        <table:table-row>
          <table:table-cell office:value-type="string" table:style-name="ce6543">
            <text:p>Importo di aggiudicazione al lordo degli oneri di sicurezza ed al netto dell'IVA:</text:p>
          </table:table-cell>
          <table:table-cell office:value-type="string">
            <text:p>11569.65</text:p>
          </table:table-cell>
        </table:table-row>
        <table:table-row>
          <table:table-cell office:value-type="string" table:style-name="ce6544" table:number-columns-spanned="2" table:number-rows-spanned="1">
            <text:p>Tempi di completamento</text:p>
          </table:table-cell>
          <table:covered-table-cell/>
        </table:table-row>
        <table:table-row>
          <table:table-cell office:value-type="string" table:style-name="ce6545">
            <text:p>Data inizio (data di effettivo inizio lavori, servizi o forniture)</text:p>
          </table:table-cell>
          <table:table-cell office:value-type="string">
            <text:p>13/10/2020</text:p>
          </table:table-cell>
        </table:table-row>
        <table:table-row>
          <table:table-cell office:value-type="string" table:style-name="ce6546">
            <text:p>Data ultimazione (data di ultimazione lavori, servizi o forniture)</text:p>
          </table:table-cell>
          <table:table-cell office:value-type="string">
            <text:p>23/10/2020</text:p>
          </table:table-cell>
        </table:table-row>
        <table:table-row>
          <table:table-cell table:style-name="ce6547"/>
          <table:table-cell/>
        </table:table-row>
        <table:table-row>
          <table:table-cell office:value-type="string" table:style-name="ce6548" table:number-columns-spanned="2" table:number-rows-spanned="1">
            <text:p>455) Oggetto: FORNITURA ABBONAMENTO SERVIZI RAGIONERIA, TRIBUTI, ECC.</text:p>
          </table:table-cell>
          <table:covered-table-cell/>
        </table:table-row>
        <table:table-row>
          <table:table-cell office:value-type="string" table:style-name="ce6549">
            <text:p>CIG:</text:p>
          </table:table-cell>
          <table:table-cell office:value-type="string">
            <text:p>ZEB2BBC7FF</text:p>
          </table:table-cell>
        </table:table-row>
        <table:table-row>
          <table:table-cell office:value-type="string" table:style-name="ce6550">
            <text:p>Scelta contraente: </text:p>
          </table:table-cell>
          <table:table-cell office:value-type="string">
            <text:p>23-AFFIDAMENTO DIRETTO</text:p>
          </table:table-cell>
        </table:table-row>
        <table:table-row>
          <table:table-cell office:value-type="string" table:style-name="ce6551">
            <text:p>Ditte partecipanti: </text:p>
          </table:table-cell>
          <table:table-cell office:value-type="string">
            <text:p>1</text:p>
          </table:table-cell>
        </table:table-row>
        <table:table-row>
          <table:table-cell office:value-type="string" table:style-name="ce6552">
            <text:p>Importo complessivo dell'appalto al netto dell'IVA: </text:p>
          </table:table-cell>
          <table:table-cell office:value-type="string">
            <text:p>730.00</text:p>
          </table:table-cell>
        </table:table-row>
        <table:table-row>
          <table:table-cell office:value-type="string" table:style-name="ce6553" table:number-columns-spanned="2" table:number-rows-spanned="1">
            <text:p>Elenco ditte partecipanti: </text:p>
          </table:table-cell>
          <table:covered-table-cell/>
        </table:table-row>
        <table:table-row>
          <table:table-cell office:value-type="string" table:style-name="ce6554">
            <text:p>Ditta 1: </text:p>
          </table:table-cell>
          <table:table-cell office:value-type="string">
            <text:p>SOLUZIONE SRL - DITTA INDIVIDUALE</text:p>
          </table:table-cell>
        </table:table-row>
        <table:table-row>
          <table:table-cell office:value-type="string" table:style-name="ce6555" table:number-columns-spanned="2" table:number-rows-spanned="1">
            <text:p>Aggiudicazione gara: </text:p>
          </table:table-cell>
          <table:covered-table-cell/>
        </table:table-row>
        <table:table-row>
          <table:table-cell office:value-type="string" table:style-name="ce6556">
            <text:p>Aggiudicataria: </text:p>
          </table:table-cell>
          <table:table-cell office:value-type="string">
            <text:p>SOLUZIONE SRL</text:p>
          </table:table-cell>
        </table:table-row>
        <table:table-row>
          <table:table-cell office:value-type="string" table:style-name="ce6557">
            <text:p>Importo di aggiudicazione al lordo degli oneri di sicurezza ed al netto dell'IVA:</text:p>
          </table:table-cell>
          <table:table-cell office:value-type="string">
            <text:p>730.00</text:p>
          </table:table-cell>
        </table:table-row>
        <table:table-row>
          <table:table-cell office:value-type="string" table:style-name="ce6558" table:number-columns-spanned="2" table:number-rows-spanned="1">
            <text:p>Tempi di completamento</text:p>
          </table:table-cell>
          <table:covered-table-cell/>
        </table:table-row>
        <table:table-row>
          <table:table-cell office:value-type="string" table:style-name="ce6559">
            <text:p>Data inizio (data di effettivo inizio lavori, servizi o forniture)</text:p>
          </table:table-cell>
          <table:table-cell office:value-type="string">
            <text:p>14/02/2020</text:p>
          </table:table-cell>
        </table:table-row>
        <table:table-row>
          <table:table-cell office:value-type="string" table:style-name="ce6560">
            <text:p>Data ultimazione (data di ultimazione lavori, servizi o forniture)</text:p>
          </table:table-cell>
          <table:table-cell office:value-type="string">
            <text:p>28/02/2020</text:p>
          </table:table-cell>
        </table:table-row>
        <table:table-row>
          <table:table-cell table:style-name="ce6561"/>
          <table:table-cell/>
        </table:table-row>
        <table:table-row>
          <table:table-cell office:value-type="string" table:style-name="ce6562" table:number-columns-spanned="2" table:number-rows-spanned="1">
            <text:p>456) Oggetto: PUBBLICAZIONE SULLA GURI ESITO DI GARA AFFIDAMENTO SERVIZI TECNICI RISTRUTTURAZIONE ED ADEGUAMENTO SISMICO S.M.S. OTTAVIO SERENA</text:p>
          </table:table-cell>
          <table:covered-table-cell/>
        </table:table-row>
        <table:table-row>
          <table:table-cell office:value-type="string" table:style-name="ce6563">
            <text:p>CIG:</text:p>
          </table:table-cell>
          <table:table-cell office:value-type="string">
            <text:p>ZEB2C599EB</text:p>
          </table:table-cell>
        </table:table-row>
        <table:table-row>
          <table:table-cell office:value-type="string" table:style-name="ce6564">
            <text:p>Scelta contraente: </text:p>
          </table:table-cell>
          <table:table-cell office:value-type="string">
            <text:p>23-AFFIDAMENTO DIRETTO</text:p>
          </table:table-cell>
        </table:table-row>
        <table:table-row>
          <table:table-cell office:value-type="string" table:style-name="ce6565">
            <text:p>Ditte partecipanti: </text:p>
          </table:table-cell>
          <table:table-cell office:value-type="string">
            <text:p>1</text:p>
          </table:table-cell>
        </table:table-row>
        <table:table-row>
          <table:table-cell office:value-type="string" table:style-name="ce6566">
            <text:p>Importo complessivo dell'appalto al netto dell'IVA: </text:p>
          </table:table-cell>
          <table:table-cell office:value-type="string">
            <text:p>327.94</text:p>
          </table:table-cell>
        </table:table-row>
        <table:table-row>
          <table:table-cell office:value-type="string" table:style-name="ce6567" table:number-columns-spanned="2" table:number-rows-spanned="1">
            <text:p>Elenco ditte partecipanti: </text:p>
          </table:table-cell>
          <table:covered-table-cell/>
        </table:table-row>
        <table:table-row>
          <table:table-cell office:value-type="string" table:style-name="ce6568">
            <text:p>Ditta 1: </text:p>
          </table:table-cell>
          <table:table-cell office:value-type="string">
            <text:p>ISTITUTO POLIGRAFICO E ZECCA DELLOSTATO - DITTA INDIVIDUALE</text:p>
          </table:table-cell>
        </table:table-row>
        <table:table-row>
          <table:table-cell office:value-type="string" table:style-name="ce6569" table:number-columns-spanned="2" table:number-rows-spanned="1">
            <text:p>Aggiudicazione gara: </text:p>
          </table:table-cell>
          <table:covered-table-cell/>
        </table:table-row>
        <table:table-row>
          <table:table-cell office:value-type="string" table:style-name="ce6570">
            <text:p>Aggiudicataria: </text:p>
          </table:table-cell>
          <table:table-cell office:value-type="string">
            <text:p>ISTITUTO POLIGRAFICO E ZECCA DELLOSTATO</text:p>
          </table:table-cell>
        </table:table-row>
        <table:table-row>
          <table:table-cell office:value-type="string" table:style-name="ce6571">
            <text:p>Importo di aggiudicazione al lordo degli oneri di sicurezza ed al netto dell'IVA:</text:p>
          </table:table-cell>
          <table:table-cell office:value-type="string">
            <text:p>327.94</text:p>
          </table:table-cell>
        </table:table-row>
        <table:table-row>
          <table:table-cell office:value-type="string" table:style-name="ce6572" table:number-columns-spanned="2" table:number-rows-spanned="1">
            <text:p>Tempi di completamento</text:p>
          </table:table-cell>
          <table:covered-table-cell/>
        </table:table-row>
        <table:table-row>
          <table:table-cell office:value-type="string" table:style-name="ce6573">
            <text:p>Data inizio (data di effettivo inizio lavori, servizi o forniture)</text:p>
          </table:table-cell>
          <table:table-cell office:value-type="string">
            <text:p>11/03/2020</text:p>
          </table:table-cell>
        </table:table-row>
        <table:table-row>
          <table:table-cell office:value-type="string" table:style-name="ce6574">
            <text:p>Data ultimazione (data di ultimazione lavori, servizi o forniture)</text:p>
          </table:table-cell>
          <table:table-cell office:value-type="string">
            <text:p>11/03/2020</text:p>
          </table:table-cell>
        </table:table-row>
        <table:table-row>
          <table:table-cell table:style-name="ce6575"/>
          <table:table-cell/>
        </table:table-row>
        <table:table-row>
          <table:table-cell office:value-type="string" table:style-name="ce6576" table:number-columns-spanned="2" table:number-rows-spanned="1">
            <text:p>457) Oggetto: PUBBLICAZIONE SULLA GAZZETTA UFFICIALE DELLA REPUBBLICA ITALIANA V SERIE SPECIALE ESITO DI GARA CONCESSIONE SERVIZIO DI GESTIONE AREE DI SOSTA A PAGAMENTO.</text:p>
          </table:table-cell>
          <table:covered-table-cell/>
        </table:table-row>
        <table:table-row>
          <table:table-cell office:value-type="string" table:style-name="ce6577">
            <text:p>CIG:</text:p>
          </table:table-cell>
          <table:table-cell office:value-type="string">
            <text:p>ZEB2C8DD47</text:p>
          </table:table-cell>
        </table:table-row>
        <table:table-row>
          <table:table-cell office:value-type="string" table:style-name="ce6578">
            <text:p>Scelta contraente: </text:p>
          </table:table-cell>
          <table:table-cell office:value-type="string">
            <text:p>23-AFFIDAMENTO DIRETTO</text:p>
          </table:table-cell>
        </table:table-row>
        <table:table-row>
          <table:table-cell office:value-type="string" table:style-name="ce6579">
            <text:p>Ditte partecipanti: </text:p>
          </table:table-cell>
          <table:table-cell office:value-type="string">
            <text:p>1</text:p>
          </table:table-cell>
        </table:table-row>
        <table:table-row>
          <table:table-cell office:value-type="string" table:style-name="ce6580">
            <text:p>Importo complessivo dell'appalto al netto dell'IVA: </text:p>
          </table:table-cell>
          <table:table-cell office:value-type="string">
            <text:p>275.95</text:p>
          </table:table-cell>
        </table:table-row>
        <table:table-row>
          <table:table-cell office:value-type="string" table:style-name="ce6581" table:number-columns-spanned="2" table:number-rows-spanned="1">
            <text:p>Elenco ditte partecipanti: </text:p>
          </table:table-cell>
          <table:covered-table-cell/>
        </table:table-row>
        <table:table-row>
          <table:table-cell office:value-type="string" table:style-name="ce6582">
            <text:p>Ditta 1: </text:p>
          </table:table-cell>
          <table:table-cell office:value-type="string">
            <text:p>ISTITUTO POLIGRAFICO E ZECCA DELLOSTATO - DITTA INDIVIDUALE</text:p>
          </table:table-cell>
        </table:table-row>
        <table:table-row>
          <table:table-cell office:value-type="string" table:style-name="ce6583" table:number-columns-spanned="2" table:number-rows-spanned="1">
            <text:p>Aggiudicazione gara: </text:p>
          </table:table-cell>
          <table:covered-table-cell/>
        </table:table-row>
        <table:table-row>
          <table:table-cell office:value-type="string" table:style-name="ce6584">
            <text:p>Aggiudicataria: </text:p>
          </table:table-cell>
          <table:table-cell office:value-type="string">
            <text:p>ISTITUTO POLIGRAFICO E ZECCA DELLOSTATO</text:p>
          </table:table-cell>
        </table:table-row>
        <table:table-row>
          <table:table-cell office:value-type="string" table:style-name="ce6585">
            <text:p>Importo di aggiudicazione al lordo degli oneri di sicurezza ed al netto dell'IVA:</text:p>
          </table:table-cell>
          <table:table-cell office:value-type="string">
            <text:p>275.95</text:p>
          </table:table-cell>
        </table:table-row>
        <table:table-row>
          <table:table-cell office:value-type="string" table:style-name="ce6586" table:number-columns-spanned="2" table:number-rows-spanned="1">
            <text:p>Tempi di completamento</text:p>
          </table:table-cell>
          <table:covered-table-cell/>
        </table:table-row>
        <table:table-row>
          <table:table-cell office:value-type="string" table:style-name="ce6587">
            <text:p>Data inizio (data di effettivo inizio lavori, servizi o forniture)</text:p>
          </table:table-cell>
          <table:table-cell office:value-type="string">
            <text:p>06/04/2020</text:p>
          </table:table-cell>
        </table:table-row>
        <table:table-row>
          <table:table-cell office:value-type="string" table:style-name="ce6588">
            <text:p>Data ultimazione (data di ultimazione lavori, servizi o forniture)</text:p>
          </table:table-cell>
          <table:table-cell office:value-type="string">
            <text:p>06/04/2020</text:p>
          </table:table-cell>
        </table:table-row>
        <table:table-row>
          <table:table-cell table:style-name="ce6589"/>
          <table:table-cell/>
        </table:table-row>
        <table:table-row>
          <table:table-cell office:value-type="string" table:style-name="ce6590" table:number-columns-spanned="2" table:number-rows-spanned="1">
            <text:p>458) Oggetto: RASSEGNA ESTIVA 2020</text:p>
          </table:table-cell>
          <table:covered-table-cell/>
        </table:table-row>
        <table:table-row>
          <table:table-cell office:value-type="string" table:style-name="ce6591">
            <text:p>CIG:</text:p>
          </table:table-cell>
          <table:table-cell office:value-type="string">
            <text:p>ZEB2E1A1F8</text:p>
          </table:table-cell>
        </table:table-row>
        <table:table-row>
          <table:table-cell office:value-type="string" table:style-name="ce6592">
            <text:p>Scelta contraente: </text:p>
          </table:table-cell>
          <table:table-cell office:value-type="string">
            <text:p>23-AFFIDAMENTO DIRETTO</text:p>
          </table:table-cell>
        </table:table-row>
        <table:table-row>
          <table:table-cell office:value-type="string" table:style-name="ce6593">
            <text:p>Ditte partecipanti: </text:p>
          </table:table-cell>
          <table:table-cell office:value-type="string">
            <text:p>1</text:p>
          </table:table-cell>
        </table:table-row>
        <table:table-row>
          <table:table-cell office:value-type="string" table:style-name="ce6594">
            <text:p>Importo complessivo dell'appalto al netto dell'IVA: </text:p>
          </table:table-cell>
          <table:table-cell office:value-type="string">
            <text:p>1000.00</text:p>
          </table:table-cell>
        </table:table-row>
        <table:table-row>
          <table:table-cell office:value-type="string" table:style-name="ce6595" table:number-columns-spanned="2" table:number-rows-spanned="1">
            <text:p>Elenco ditte partecipanti: </text:p>
          </table:table-cell>
          <table:covered-table-cell/>
        </table:table-row>
        <table:table-row>
          <table:table-cell office:value-type="string" table:style-name="ce6596">
            <text:p>Ditta 1: </text:p>
          </table:table-cell>
          <table:table-cell office:value-type="string">
            <text:p>ASS. CULT. ARTEMISIA<text:s text:c="2"/>- DITTA INDIVIDUALE</text:p>
          </table:table-cell>
        </table:table-row>
        <table:table-row>
          <table:table-cell office:value-type="string" table:style-name="ce6597" table:number-columns-spanned="2" table:number-rows-spanned="1">
            <text:p>Aggiudicazione gara: </text:p>
          </table:table-cell>
          <table:covered-table-cell/>
        </table:table-row>
        <table:table-row>
          <table:table-cell office:value-type="string" table:style-name="ce6598">
            <text:p>Aggiudicataria: </text:p>
          </table:table-cell>
          <table:table-cell office:value-type="string">
            <text:p>ASS. CULT. ARTEMISIA </text:p>
          </table:table-cell>
        </table:table-row>
        <table:table-row>
          <table:table-cell office:value-type="string" table:style-name="ce6599">
            <text:p>Importo di aggiudicazione al lordo degli oneri di sicurezza ed al netto dell'IVA:</text:p>
          </table:table-cell>
          <table:table-cell office:value-type="string">
            <text:p>900.00</text:p>
          </table:table-cell>
        </table:table-row>
        <table:table-row>
          <table:table-cell office:value-type="string" table:style-name="ce6600" table:number-columns-spanned="2" table:number-rows-spanned="1">
            <text:p>Tempi di completamento</text:p>
          </table:table-cell>
          <table:covered-table-cell/>
        </table:table-row>
        <table:table-row>
          <table:table-cell office:value-type="string" table:style-name="ce6601">
            <text:p>Data inizio (data di effettivo inizio lavori, servizi o forniture)</text:p>
          </table:table-cell>
          <table:table-cell office:value-type="string">
            <text:p>06/08/2020</text:p>
          </table:table-cell>
        </table:table-row>
        <table:table-row>
          <table:table-cell office:value-type="string" table:style-name="ce6602">
            <text:p>Data ultimazione (data di ultimazione lavori, servizi o forniture)</text:p>
          </table:table-cell>
          <table:table-cell office:value-type="string">
            <text:p>25/09/2020</text:p>
          </table:table-cell>
        </table:table-row>
        <table:table-row>
          <table:table-cell table:style-name="ce6603"/>
          <table:table-cell/>
        </table:table-row>
        <table:table-row>
          <table:table-cell office:value-type="string" table:style-name="ce6604" table:number-columns-spanned="2" table:number-rows-spanned="1">
            <text:p>459) Oggetto: RASSEGNA ESTIVA 2020</text:p>
          </table:table-cell>
          <table:covered-table-cell/>
        </table:table-row>
        <table:table-row>
          <table:table-cell office:value-type="string" table:style-name="ce6605">
            <text:p>CIG:</text:p>
          </table:table-cell>
          <table:table-cell office:value-type="string">
            <text:p>ZEC2E1BFA7</text:p>
          </table:table-cell>
        </table:table-row>
        <table:table-row>
          <table:table-cell office:value-type="string" table:style-name="ce6606">
            <text:p>Scelta contraente: </text:p>
          </table:table-cell>
          <table:table-cell office:value-type="string">
            <text:p>23-AFFIDAMENTO DIRETTO</text:p>
          </table:table-cell>
        </table:table-row>
        <table:table-row>
          <table:table-cell office:value-type="string" table:style-name="ce6607">
            <text:p>Ditte partecipanti: </text:p>
          </table:table-cell>
          <table:table-cell office:value-type="string">
            <text:p>1</text:p>
          </table:table-cell>
        </table:table-row>
        <table:table-row>
          <table:table-cell office:value-type="string" table:style-name="ce6608">
            <text:p>Importo complessivo dell'appalto al netto dell'IVA: </text:p>
          </table:table-cell>
          <table:table-cell office:value-type="string">
            <text:p>250.00</text:p>
          </table:table-cell>
        </table:table-row>
        <table:table-row>
          <table:table-cell office:value-type="string" table:style-name="ce6609" table:number-columns-spanned="2" table:number-rows-spanned="1">
            <text:p>Elenco ditte partecipanti: </text:p>
          </table:table-cell>
          <table:covered-table-cell/>
        </table:table-row>
        <table:table-row>
          <table:table-cell office:value-type="string" table:style-name="ce6610">
            <text:p>Ditta 1: </text:p>
          </table:table-cell>
          <table:table-cell office:value-type="string">
            <text:p>CORNACCHIA DOMENICO - DITTA INDIVIDUALE</text:p>
          </table:table-cell>
        </table:table-row>
        <table:table-row>
          <table:table-cell office:value-type="string" table:style-name="ce6611" table:number-columns-spanned="2" table:number-rows-spanned="1">
            <text:p>Aggiudicazione gara: </text:p>
          </table:table-cell>
          <table:covered-table-cell/>
        </table:table-row>
        <table:table-row>
          <table:table-cell office:value-type="string" table:style-name="ce6612">
            <text:p>Aggiudicataria: </text:p>
          </table:table-cell>
          <table:table-cell office:value-type="string">
            <text:p>CORNACCHIA DOMENICO</text:p>
          </table:table-cell>
        </table:table-row>
        <table:table-row>
          <table:table-cell office:value-type="string" table:style-name="ce6613">
            <text:p>Importo di aggiudicazione al lordo degli oneri di sicurezza ed al netto dell'IVA:</text:p>
          </table:table-cell>
          <table:table-cell office:value-type="string">
            <text:p>200.00</text:p>
          </table:table-cell>
        </table:table-row>
        <table:table-row>
          <table:table-cell office:value-type="string" table:style-name="ce6614" table:number-columns-spanned="2" table:number-rows-spanned="1">
            <text:p>Tempi di completamento</text:p>
          </table:table-cell>
          <table:covered-table-cell/>
        </table:table-row>
        <table:table-row>
          <table:table-cell office:value-type="string" table:style-name="ce6615">
            <text:p>Data inizio (data di effettivo inizio lavori, servizi o forniture)</text:p>
          </table:table-cell>
          <table:table-cell office:value-type="string">
            <text:p>06/08/2020</text:p>
          </table:table-cell>
        </table:table-row>
        <table:table-row>
          <table:table-cell office:value-type="string" table:style-name="ce6616">
            <text:p>Data ultimazione (data di ultimazione lavori, servizi o forniture)</text:p>
          </table:table-cell>
          <table:table-cell office:value-type="string">
            <text:p>25/09/2020</text:p>
          </table:table-cell>
        </table:table-row>
        <table:table-row>
          <table:table-cell table:style-name="ce6617"/>
          <table:table-cell/>
        </table:table-row>
        <table:table-row>
          <table:table-cell office:value-type="string" table:style-name="ce6618" table:number-columns-spanned="2" table:number-rows-spanned="1">
            <text:p>460) Oggetto: FORNITURA E POSA IN OPERA DI PORTE E SCOCCHE PANCHINE PRESSO LO STADIO D'ANGELO IN VIA MURA MEGALITICHE. AFFIDAMENTO FORNITURE TRAMITE TRATTATIVA DIRETTA SUL MEPA. </text:p>
          </table:table-cell>
          <table:covered-table-cell/>
        </table:table-row>
        <table:table-row>
          <table:table-cell office:value-type="string" table:style-name="ce6619">
            <text:p>CIG:</text:p>
          </table:table-cell>
          <table:table-cell office:value-type="string">
            <text:p>ZEC2E62440</text:p>
          </table:table-cell>
        </table:table-row>
        <table:table-row>
          <table:table-cell office:value-type="string" table:style-name="ce6620">
            <text:p>Scelta contraente: </text:p>
          </table:table-cell>
          <table:table-cell office:value-type="string">
            <text:p>23-AFFIDAMENTO DIRETTO</text:p>
          </table:table-cell>
        </table:table-row>
        <table:table-row>
          <table:table-cell office:value-type="string" table:style-name="ce6621">
            <text:p>Ditte partecipanti: </text:p>
          </table:table-cell>
          <table:table-cell office:value-type="string">
            <text:p>1</text:p>
          </table:table-cell>
        </table:table-row>
        <table:table-row>
          <table:table-cell office:value-type="string" table:style-name="ce6622">
            <text:p>Importo complessivo dell'appalto al netto dell'IVA: </text:p>
          </table:table-cell>
          <table:table-cell office:value-type="string">
            <text:p>4746.00</text:p>
          </table:table-cell>
        </table:table-row>
        <table:table-row>
          <table:table-cell office:value-type="string" table:style-name="ce6623" table:number-columns-spanned="2" table:number-rows-spanned="1">
            <text:p>Elenco ditte partecipanti: </text:p>
          </table:table-cell>
          <table:covered-table-cell/>
        </table:table-row>
        <table:table-row>
          <table:table-cell office:value-type="string" table:style-name="ce6624">
            <text:p>Ditta 1: </text:p>
          </table:table-cell>
          <table:table-cell office:value-type="string">
            <text:p>GANA SPORT SRL - DITTA INDIVIDUALE</text:p>
          </table:table-cell>
        </table:table-row>
        <table:table-row>
          <table:table-cell office:value-type="string" table:style-name="ce6625" table:number-columns-spanned="2" table:number-rows-spanned="1">
            <text:p>Aggiudicazione gara: </text:p>
          </table:table-cell>
          <table:covered-table-cell/>
        </table:table-row>
        <table:table-row>
          <table:table-cell office:value-type="string" table:style-name="ce6626">
            <text:p>Aggiudicataria: </text:p>
          </table:table-cell>
          <table:table-cell office:value-type="string">
            <text:p>GANA SPORT SRL</text:p>
          </table:table-cell>
        </table:table-row>
        <table:table-row>
          <table:table-cell office:value-type="string" table:style-name="ce6627">
            <text:p>Importo di aggiudicazione al lordo degli oneri di sicurezza ed al netto dell'IVA:</text:p>
          </table:table-cell>
          <table:table-cell office:value-type="string">
            <text:p>4746.00</text:p>
          </table:table-cell>
        </table:table-row>
        <table:table-row>
          <table:table-cell office:value-type="string" table:style-name="ce6628" table:number-columns-spanned="2" table:number-rows-spanned="1">
            <text:p>Tempi di completamento</text:p>
          </table:table-cell>
          <table:covered-table-cell/>
        </table:table-row>
        <table:table-row>
          <table:table-cell office:value-type="string" table:style-name="ce6629">
            <text:p>Data inizio (data di effettivo inizio lavori, servizi o forniture)</text:p>
          </table:table-cell>
          <table:table-cell/>
        </table:table-row>
        <table:table-row>
          <table:table-cell office:value-type="string" table:style-name="ce6630">
            <text:p>Data ultimazione (data di ultimazione lavori, servizi o forniture)</text:p>
          </table:table-cell>
          <table:table-cell/>
        </table:table-row>
        <table:table-row>
          <table:table-cell table:style-name="ce6631"/>
          <table:table-cell/>
        </table:table-row>
        <table:table-row>
          <table:table-cell office:value-type="string" table:style-name="ce6632" table:number-columns-spanned="2" table:number-rows-spanned="1">
            <text:p>461) Oggetto: SERVIZIO DI RILEGATURA ATTI DI STATO CIVILE E DECRETI SINDACALI</text:p>
          </table:table-cell>
          <table:covered-table-cell/>
        </table:table-row>
        <table:table-row>
          <table:table-cell office:value-type="string" table:style-name="ce6633">
            <text:p>CIG:</text:p>
          </table:table-cell>
          <table:table-cell office:value-type="string">
            <text:p>ZEE2A023C8</text:p>
          </table:table-cell>
        </table:table-row>
        <table:table-row>
          <table:table-cell office:value-type="string" table:style-name="ce6634">
            <text:p>Scelta contraente: </text:p>
          </table:table-cell>
          <table:table-cell office:value-type="string">
            <text:p>23-AFFIDAMENTO DIRETTO</text:p>
          </table:table-cell>
        </table:table-row>
        <table:table-row>
          <table:table-cell office:value-type="string" table:style-name="ce6635">
            <text:p>Ditte partecipanti: </text:p>
          </table:table-cell>
          <table:table-cell office:value-type="string">
            <text:p>1</text:p>
          </table:table-cell>
        </table:table-row>
        <table:table-row>
          <table:table-cell office:value-type="string" table:style-name="ce6636">
            <text:p>Importo complessivo dell'appalto al netto dell'IVA: </text:p>
          </table:table-cell>
          <table:table-cell office:value-type="string">
            <text:p>2640.00</text:p>
          </table:table-cell>
        </table:table-row>
        <table:table-row>
          <table:table-cell office:value-type="string" table:style-name="ce6637" table:number-columns-spanned="2" table:number-rows-spanned="1">
            <text:p>Elenco ditte partecipanti: </text:p>
          </table:table-cell>
          <table:covered-table-cell/>
        </table:table-row>
        <table:table-row>
          <table:table-cell office:value-type="string" table:style-name="ce6638">
            <text:p>Ditta 1: </text:p>
          </table:table-cell>
          <table:table-cell office:value-type="string">
            <text:p>GRAFICA E STAMPA - DITTA INDIVIDUALE</text:p>
          </table:table-cell>
        </table:table-row>
        <table:table-row>
          <table:table-cell office:value-type="string" table:style-name="ce6639" table:number-columns-spanned="2" table:number-rows-spanned="1">
            <text:p>Aggiudicazione gara: </text:p>
          </table:table-cell>
          <table:covered-table-cell/>
        </table:table-row>
        <table:table-row>
          <table:table-cell office:value-type="string" table:style-name="ce6640">
            <text:p>Aggiudicataria: </text:p>
          </table:table-cell>
          <table:table-cell office:value-type="string">
            <text:p>GRAFICA E STAMPA</text:p>
          </table:table-cell>
        </table:table-row>
        <table:table-row>
          <table:table-cell office:value-type="string" table:style-name="ce6641">
            <text:p>Importo di aggiudicazione al lordo degli oneri di sicurezza ed al netto dell'IVA:</text:p>
          </table:table-cell>
          <table:table-cell office:value-type="string">
            <text:p>2640.00</text:p>
          </table:table-cell>
        </table:table-row>
        <table:table-row>
          <table:table-cell office:value-type="string" table:style-name="ce6642" table:number-columns-spanned="2" table:number-rows-spanned="1">
            <text:p>Tempi di completamento</text:p>
          </table:table-cell>
          <table:covered-table-cell/>
        </table:table-row>
        <table:table-row>
          <table:table-cell office:value-type="string" table:style-name="ce6643">
            <text:p>Data inizio (data di effettivo inizio lavori, servizi o forniture)</text:p>
          </table:table-cell>
          <table:table-cell office:value-type="string">
            <text:p>19/11/2019</text:p>
          </table:table-cell>
        </table:table-row>
        <table:table-row>
          <table:table-cell office:value-type="string" table:style-name="ce6644">
            <text:p>Data ultimazione (data di ultimazione lavori, servizi o forniture)</text:p>
          </table:table-cell>
          <table:table-cell office:value-type="string">
            <text:p>17/01/2020</text:p>
          </table:table-cell>
        </table:table-row>
        <table:table-row>
          <table:table-cell table:style-name="ce6645"/>
          <table:table-cell/>
        </table:table-row>
        <table:table-row>
          <table:table-cell office:value-type="string" table:style-name="ce6646" table:number-columns-spanned="2" table:number-rows-spanned="1">
            <text:p>462) Oggetto: GIUDIZIO PETILIA COSTRUZIONI SRL C/COMUNE DI ALTAMURA - CONSIGLIO DI STATO - CONFERIMENTO INCARICO LEGALE PER COSTITUZIONE IN GIUDIZIO ENTE</text:p>
          </table:table-cell>
          <table:covered-table-cell/>
        </table:table-row>
        <table:table-row>
          <table:table-cell office:value-type="string" table:style-name="ce6647">
            <text:p>CIG:</text:p>
          </table:table-cell>
          <table:table-cell office:value-type="string">
            <text:p>ZEE2AE0DD3</text:p>
          </table:table-cell>
        </table:table-row>
        <table:table-row>
          <table:table-cell office:value-type="string" table:style-name="ce6648">
            <text:p>Scelta contraente: </text:p>
          </table:table-cell>
          <table:table-cell office:value-type="string">
            <text:p>23-AFFIDAMENTO DIRETTO</text:p>
          </table:table-cell>
        </table:table-row>
        <table:table-row>
          <table:table-cell office:value-type="string" table:style-name="ce6649">
            <text:p>Ditte partecipanti: </text:p>
          </table:table-cell>
          <table:table-cell office:value-type="string">
            <text:p>1</text:p>
          </table:table-cell>
        </table:table-row>
        <table:table-row>
          <table:table-cell office:value-type="string" table:style-name="ce6650">
            <text:p>Importo complessivo dell'appalto al netto dell'IVA: </text:p>
          </table:table-cell>
          <table:table-cell office:value-type="string">
            <text:p>4847.25</text:p>
          </table:table-cell>
        </table:table-row>
        <table:table-row>
          <table:table-cell office:value-type="string" table:style-name="ce6651" table:number-columns-spanned="2" table:number-rows-spanned="1">
            <text:p>Elenco ditte partecipanti: </text:p>
          </table:table-cell>
          <table:covered-table-cell/>
        </table:table-row>
        <table:table-row>
          <table:table-cell office:value-type="string" table:style-name="ce6652">
            <text:p>Ditta 1: </text:p>
          </table:table-cell>
          <table:table-cell office:value-type="string">
            <text:p>ALLAMPRESE PASQUALE - DITTA INDIVIDUALE</text:p>
          </table:table-cell>
        </table:table-row>
        <table:table-row>
          <table:table-cell office:value-type="string" table:style-name="ce6653" table:number-columns-spanned="2" table:number-rows-spanned="1">
            <text:p>Aggiudicazione gara: </text:p>
          </table:table-cell>
          <table:covered-table-cell/>
        </table:table-row>
        <table:table-row>
          <table:table-cell office:value-type="string" table:style-name="ce6654">
            <text:p>Aggiudicataria: </text:p>
          </table:table-cell>
          <table:table-cell office:value-type="string">
            <text:p>ALLAMPRESE PASQUALE</text:p>
          </table:table-cell>
        </table:table-row>
        <table:table-row>
          <table:table-cell office:value-type="string" table:style-name="ce6655">
            <text:p>Importo di aggiudicazione al lordo degli oneri di sicurezza ed al netto dell'IVA:</text:p>
          </table:table-cell>
          <table:table-cell office:value-type="string">
            <text:p>0.00</text:p>
          </table:table-cell>
        </table:table-row>
        <table:table-row>
          <table:table-cell office:value-type="string" table:style-name="ce6656" table:number-columns-spanned="2" table:number-rows-spanned="1">
            <text:p>Tempi di completamento</text:p>
          </table:table-cell>
          <table:covered-table-cell/>
        </table:table-row>
        <table:table-row>
          <table:table-cell office:value-type="string" table:style-name="ce6657">
            <text:p>Data inizio (data di effettivo inizio lavori, servizi o forniture)</text:p>
          </table:table-cell>
          <table:table-cell/>
        </table:table-row>
        <table:table-row>
          <table:table-cell office:value-type="string" table:style-name="ce6658">
            <text:p>Data ultimazione (data di ultimazione lavori, servizi o forniture)</text:p>
          </table:table-cell>
          <table:table-cell/>
        </table:table-row>
        <table:table-row>
          <table:table-cell table:style-name="ce6659"/>
          <table:table-cell/>
        </table:table-row>
        <table:table-row>
          <table:table-cell office:value-type="string" table:style-name="ce6660" table:number-columns-spanned="2" table:number-rows-spanned="1">
            <text:p>463) Oggetto: SOSTITUZIONE TELECAMERE SALA CONSILIARE</text:p>
          </table:table-cell>
          <table:covered-table-cell/>
        </table:table-row>
        <table:table-row>
          <table:table-cell office:value-type="string" table:style-name="ce6661">
            <text:p>CIG:</text:p>
          </table:table-cell>
          <table:table-cell office:value-type="string">
            <text:p>ZEE2D2B8D5</text:p>
          </table:table-cell>
        </table:table-row>
        <table:table-row>
          <table:table-cell office:value-type="string" table:style-name="ce6662">
            <text:p>Scelta contraente: </text:p>
          </table:table-cell>
          <table:table-cell office:value-type="string">
            <text:p>23-AFFIDAMENTO DIRETTO</text:p>
          </table:table-cell>
        </table:table-row>
        <table:table-row>
          <table:table-cell office:value-type="string" table:style-name="ce6663">
            <text:p>Ditte partecipanti: </text:p>
          </table:table-cell>
          <table:table-cell office:value-type="string">
            <text:p>1</text:p>
          </table:table-cell>
        </table:table-row>
        <table:table-row>
          <table:table-cell office:value-type="string" table:style-name="ce6664">
            <text:p>Importo complessivo dell'appalto al netto dell'IVA: </text:p>
          </table:table-cell>
          <table:table-cell office:value-type="string">
            <text:p>3852.49</text:p>
          </table:table-cell>
        </table:table-row>
        <table:table-row>
          <table:table-cell office:value-type="string" table:style-name="ce6665" table:number-columns-spanned="2" table:number-rows-spanned="1">
            <text:p>Elenco ditte partecipanti: </text:p>
          </table:table-cell>
          <table:covered-table-cell/>
        </table:table-row>
        <table:table-row>
          <table:table-cell office:value-type="string" table:style-name="ce6666">
            <text:p>Ditta 1: </text:p>
          </table:table-cell>
          <table:table-cell office:value-type="string">
            <text:p>CICORELLA SRL - DITTA INDIVIDUALE</text:p>
          </table:table-cell>
        </table:table-row>
        <table:table-row>
          <table:table-cell office:value-type="string" table:style-name="ce6667" table:number-columns-spanned="2" table:number-rows-spanned="1">
            <text:p>Aggiudicazione gara: </text:p>
          </table:table-cell>
          <table:covered-table-cell/>
        </table:table-row>
        <table:table-row>
          <table:table-cell office:value-type="string" table:style-name="ce6668">
            <text:p>Aggiudicataria: </text:p>
          </table:table-cell>
          <table:table-cell office:value-type="string">
            <text:p>CICORELLA SRL</text:p>
          </table:table-cell>
        </table:table-row>
        <table:table-row>
          <table:table-cell office:value-type="string" table:style-name="ce6669">
            <text:p>Importo di aggiudicazione al lordo degli oneri di sicurezza ed al netto dell'IVA:</text:p>
          </table:table-cell>
          <table:table-cell office:value-type="string">
            <text:p>3852.49</text:p>
          </table:table-cell>
        </table:table-row>
        <table:table-row>
          <table:table-cell office:value-type="string" table:style-name="ce6670" table:number-columns-spanned="2" table:number-rows-spanned="1">
            <text:p>Tempi di completamento</text:p>
          </table:table-cell>
          <table:covered-table-cell/>
        </table:table-row>
        <table:table-row>
          <table:table-cell office:value-type="string" table:style-name="ce6671">
            <text:p>Data inizio (data di effettivo inizio lavori, servizi o forniture)</text:p>
          </table:table-cell>
          <table:table-cell office:value-type="string">
            <text:p>08/06/2020</text:p>
          </table:table-cell>
        </table:table-row>
        <table:table-row>
          <table:table-cell office:value-type="string" table:style-name="ce6672">
            <text:p>Data ultimazione (data di ultimazione lavori, servizi o forniture)</text:p>
          </table:table-cell>
          <table:table-cell office:value-type="string">
            <text:p>30/07/2020</text:p>
          </table:table-cell>
        </table:table-row>
        <table:table-row>
          <table:table-cell table:style-name="ce6673"/>
          <table:table-cell/>
        </table:table-row>
        <table:table-row>
          <table:table-cell office:value-type="string" table:style-name="ce6674" table:number-columns-spanned="2" table:number-rows-spanned="1">
            <text:p>464) Oggetto: CONSULTAZIONI REFERENDARIE E REGIONALI DEL 20 E 21_09_2020 PER LAVORI DI CARICO, TRASPORTO, SCARICO MONTAGGIO E SMONTAGGIO DI ARREDO DEI SEGGI ELETTORALI AFFISSIONE, DEFISSIONE FORMAZIONE DI FASCE, ECC </text:p>
          </table:table-cell>
          <table:covered-table-cell/>
        </table:table-row>
        <table:table-row>
          <table:table-cell office:value-type="string" table:style-name="ce6675">
            <text:p>CIG:</text:p>
          </table:table-cell>
          <table:table-cell office:value-type="string">
            <text:p>ZEE2DFDADC</text:p>
          </table:table-cell>
        </table:table-row>
        <table:table-row>
          <table:table-cell office:value-type="string" table:style-name="ce6676">
            <text:p>Scelta contraente: </text:p>
          </table:table-cell>
          <table:table-cell office:value-type="string">
            <text:p>04-PROCEDURA NEGOZIATA SENZA PREVIA PUBBLICAZIONE</text:p>
          </table:table-cell>
        </table:table-row>
        <table:table-row>
          <table:table-cell office:value-type="string" table:style-name="ce6677">
            <text:p>Ditte partecipanti: </text:p>
          </table:table-cell>
          <table:table-cell office:value-type="string">
            <text:p>3</text:p>
          </table:table-cell>
        </table:table-row>
        <table:table-row>
          <table:table-cell office:value-type="string" table:style-name="ce6678">
            <text:p>Importo complessivo dell'appalto al netto dell'IVA: </text:p>
          </table:table-cell>
          <table:table-cell office:value-type="string">
            <text:p>13950.00</text:p>
          </table:table-cell>
        </table:table-row>
        <table:table-row>
          <table:table-cell office:value-type="string" table:style-name="ce6679" table:number-columns-spanned="2" table:number-rows-spanned="1">
            <text:p>Elenco ditte partecipanti: </text:p>
          </table:table-cell>
          <table:covered-table-cell/>
        </table:table-row>
        <table:table-row>
          <table:table-cell office:value-type="string" table:style-name="ce6680">
            <text:p>Ditta 1: </text:p>
          </table:table-cell>
          <table:table-cell office:value-type="string">
            <text:p>SS TRASLOCHI SRL - VIA LE FORNACI N. 83 - ALTAMURA (BA)<text:s text:c="2"/>- DITTA INDIVIDUALE</text:p>
          </table:table-cell>
        </table:table-row>
        <table:table-row>
          <table:table-cell office:value-type="string" table:style-name="ce6681">
            <text:p>Ditta 2: </text:p>
          </table:table-cell>
          <table:table-cell office:value-type="string">
            <text:p>LOGITRASPED SRL MODUGNO - DITTA INDIVIDUALE</text:p>
          </table:table-cell>
        </table:table-row>
        <table:table-row>
          <table:table-cell office:value-type="string" table:style-name="ce6682">
            <text:p>Ditta 3: </text:p>
          </table:table-cell>
          <table:table-cell office:value-type="string">
            <text:p>QUICK MOVE SRL - DITTA INDIVIDUALE</text:p>
          </table:table-cell>
        </table:table-row>
        <table:table-row>
          <table:table-cell office:value-type="string" table:style-name="ce6683" table:number-columns-spanned="2" table:number-rows-spanned="1">
            <text:p>Aggiudicazione gara: </text:p>
          </table:table-cell>
          <table:covered-table-cell/>
        </table:table-row>
        <table:table-row>
          <table:table-cell office:value-type="string" table:style-name="ce6684">
            <text:p>Aggiudicataria: </text:p>
          </table:table-cell>
          <table:table-cell office:value-type="string">
            <text:p>SS TRASLOCHI SRL - VIA LE FORNACI N. 83 - ALTAMURA (BA) </text:p>
          </table:table-cell>
        </table:table-row>
        <table:table-row>
          <table:table-cell office:value-type="string" table:style-name="ce6685">
            <text:p>Importo di aggiudicazione al lordo degli oneri di sicurezza ed al netto dell'IVA:</text:p>
          </table:table-cell>
          <table:table-cell office:value-type="string">
            <text:p>12870.00</text:p>
          </table:table-cell>
        </table:table-row>
        <table:table-row>
          <table:table-cell office:value-type="string" table:style-name="ce6686" table:number-columns-spanned="2" table:number-rows-spanned="1">
            <text:p>Tempi di completamento</text:p>
          </table:table-cell>
          <table:covered-table-cell/>
        </table:table-row>
        <table:table-row>
          <table:table-cell office:value-type="string" table:style-name="ce6687">
            <text:p>Data inizio (data di effettivo inizio lavori, servizi o forniture)</text:p>
          </table:table-cell>
          <table:table-cell office:value-type="string">
            <text:p>21/08/2020</text:p>
          </table:table-cell>
        </table:table-row>
        <table:table-row>
          <table:table-cell office:value-type="string" table:style-name="ce6688">
            <text:p>Data ultimazione (data di ultimazione lavori, servizi o forniture)</text:p>
          </table:table-cell>
          <table:table-cell office:value-type="string">
            <text:p>26/10/2020</text:p>
          </table:table-cell>
        </table:table-row>
        <table:table-row>
          <table:table-cell table:style-name="ce6689"/>
          <table:table-cell/>
        </table:table-row>
        <table:table-row>
          <table:table-cell office:value-type="string" table:style-name="ce6690" table:number-columns-spanned="2" table:number-rows-spanned="1">
            <text:p>465) Oggetto: FORNITURA DI NR.500 MASCHERINE, 50 TUTE E 100 VISIERE</text:p>
          </table:table-cell>
          <table:covered-table-cell/>
        </table:table-row>
        <table:table-row>
          <table:table-cell office:value-type="string" table:style-name="ce6691">
            <text:p>CIG:</text:p>
          </table:table-cell>
          <table:table-cell office:value-type="string">
            <text:p>ZEF2CAF6AC</text:p>
          </table:table-cell>
        </table:table-row>
        <table:table-row>
          <table:table-cell office:value-type="string" table:style-name="ce6692">
            <text:p>Scelta contraente: </text:p>
          </table:table-cell>
          <table:table-cell office:value-type="string">
            <text:p>23-AFFIDAMENTO DIRETTO</text:p>
          </table:table-cell>
        </table:table-row>
        <table:table-row>
          <table:table-cell office:value-type="string" table:style-name="ce6693">
            <text:p>Ditte partecipanti: </text:p>
          </table:table-cell>
          <table:table-cell office:value-type="string">
            <text:p>1</text:p>
          </table:table-cell>
        </table:table-row>
        <table:table-row>
          <table:table-cell office:value-type="string" table:style-name="ce6694">
            <text:p>Importo complessivo dell'appalto al netto dell'IVA: </text:p>
          </table:table-cell>
          <table:table-cell office:value-type="string">
            <text:p>5624.00</text:p>
          </table:table-cell>
        </table:table-row>
        <table:table-row>
          <table:table-cell office:value-type="string" table:style-name="ce6695" table:number-columns-spanned="2" table:number-rows-spanned="1">
            <text:p>Elenco ditte partecipanti: </text:p>
          </table:table-cell>
          <table:covered-table-cell/>
        </table:table-row>
        <table:table-row>
          <table:table-cell office:value-type="string" table:style-name="ce6696">
            <text:p>Ditta 1: </text:p>
          </table:table-cell>
          <table:table-cell office:value-type="string">
            <text:p>SCHIGI CART SAS - DITTA INDIVIDUALE</text:p>
          </table:table-cell>
        </table:table-row>
        <table:table-row>
          <table:table-cell office:value-type="string" table:style-name="ce6697" table:number-columns-spanned="2" table:number-rows-spanned="1">
            <text:p>Aggiudicazione gara: </text:p>
          </table:table-cell>
          <table:covered-table-cell/>
        </table:table-row>
        <table:table-row>
          <table:table-cell office:value-type="string" table:style-name="ce6698">
            <text:p>Aggiudicataria: </text:p>
          </table:table-cell>
          <table:table-cell office:value-type="string">
            <text:p>SCHIGI CART SAS</text:p>
          </table:table-cell>
        </table:table-row>
        <table:table-row>
          <table:table-cell office:value-type="string" table:style-name="ce6699">
            <text:p>Importo di aggiudicazione al lordo degli oneri di sicurezza ed al netto dell'IVA:</text:p>
          </table:table-cell>
          <table:table-cell office:value-type="string">
            <text:p>5624.00</text:p>
          </table:table-cell>
        </table:table-row>
        <table:table-row>
          <table:table-cell office:value-type="string" table:style-name="ce6700" table:number-columns-spanned="2" table:number-rows-spanned="1">
            <text:p>Tempi di completamento</text:p>
          </table:table-cell>
          <table:covered-table-cell/>
        </table:table-row>
        <table:table-row>
          <table:table-cell office:value-type="string" table:style-name="ce6701">
            <text:p>Data inizio (data di effettivo inizio lavori, servizi o forniture)</text:p>
          </table:table-cell>
          <table:table-cell office:value-type="string">
            <text:p>01/04/2020</text:p>
          </table:table-cell>
        </table:table-row>
        <table:table-row>
          <table:table-cell office:value-type="string" table:style-name="ce6702">
            <text:p>Data ultimazione (data di ultimazione lavori, servizi o forniture)</text:p>
          </table:table-cell>
          <table:table-cell office:value-type="string">
            <text:p>10/04/2020</text:p>
          </table:table-cell>
        </table:table-row>
        <table:table-row>
          <table:table-cell table:style-name="ce6703"/>
          <table:table-cell/>
        </table:table-row>
        <table:table-row>
          <table:table-cell office:value-type="string" table:style-name="ce6704" table:number-columns-spanned="2" table:number-rows-spanned="1">
            <text:p>466) Oggetto: GIUDIZIO M.N. C/COMUNE DI ALTAMURA - TAR PUGLIA - SEDE DI BARI - CONFERIMENTO INCARICO LEGALE PER COSTITUZIONE IN GIUDIZIO ENTE</text:p>
          </table:table-cell>
          <table:covered-table-cell/>
        </table:table-row>
        <table:table-row>
          <table:table-cell office:value-type="string" table:style-name="ce6705">
            <text:p>CIG:</text:p>
          </table:table-cell>
          <table:table-cell office:value-type="string">
            <text:p>ZEF2D2155D</text:p>
          </table:table-cell>
        </table:table-row>
        <table:table-row>
          <table:table-cell office:value-type="string" table:style-name="ce6706">
            <text:p>Scelta contraente: </text:p>
          </table:table-cell>
          <table:table-cell office:value-type="string">
            <text:p>23-AFFIDAMENTO DIRETTO</text:p>
          </table:table-cell>
        </table:table-row>
        <table:table-row>
          <table:table-cell office:value-type="string" table:style-name="ce6707">
            <text:p>Ditte partecipanti: </text:p>
          </table:table-cell>
          <table:table-cell office:value-type="string">
            <text:p>1</text:p>
          </table:table-cell>
        </table:table-row>
        <table:table-row>
          <table:table-cell office:value-type="string" table:style-name="ce6708">
            <text:p>Importo complessivo dell'appalto al netto dell'IVA: </text:p>
          </table:table-cell>
          <table:table-cell office:value-type="string">
            <text:p>5049.65</text:p>
          </table:table-cell>
        </table:table-row>
        <table:table-row>
          <table:table-cell office:value-type="string" table:style-name="ce6709" table:number-columns-spanned="2" table:number-rows-spanned="1">
            <text:p>Elenco ditte partecipanti: </text:p>
          </table:table-cell>
          <table:covered-table-cell/>
        </table:table-row>
        <table:table-row>
          <table:table-cell office:value-type="string" table:style-name="ce6710">
            <text:p>Ditta 1: </text:p>
          </table:table-cell>
          <table:table-cell office:value-type="string">
            <text:p>Schino avv. Fabio - DITTA INDIVIDUALE</text:p>
          </table:table-cell>
        </table:table-row>
        <table:table-row>
          <table:table-cell office:value-type="string" table:style-name="ce6711" table:number-columns-spanned="2" table:number-rows-spanned="1">
            <text:p>Aggiudicazione gara: </text:p>
          </table:table-cell>
          <table:covered-table-cell/>
        </table:table-row>
        <table:table-row>
          <table:table-cell office:value-type="string" table:style-name="ce6712">
            <text:p>Aggiudicataria: </text:p>
          </table:table-cell>
          <table:table-cell office:value-type="string">
            <text:p>Schino avv. Fabio</text:p>
          </table:table-cell>
        </table:table-row>
        <table:table-row>
          <table:table-cell office:value-type="string" table:style-name="ce6713">
            <text:p>Importo di aggiudicazione al lordo degli oneri di sicurezza ed al netto dell'IVA:</text:p>
          </table:table-cell>
          <table:table-cell office:value-type="string">
            <text:p>0.00</text:p>
          </table:table-cell>
        </table:table-row>
        <table:table-row>
          <table:table-cell office:value-type="string" table:style-name="ce6714" table:number-columns-spanned="2" table:number-rows-spanned="1">
            <text:p>Tempi di completamento</text:p>
          </table:table-cell>
          <table:covered-table-cell/>
        </table:table-row>
        <table:table-row>
          <table:table-cell office:value-type="string" table:style-name="ce6715">
            <text:p>Data inizio (data di effettivo inizio lavori, servizi o forniture)</text:p>
          </table:table-cell>
          <table:table-cell office:value-type="string">
            <text:p>28/05/2020</text:p>
          </table:table-cell>
        </table:table-row>
        <table:table-row>
          <table:table-cell office:value-type="string" table:style-name="ce6716">
            <text:p>Data ultimazione (data di ultimazione lavori, servizi o forniture)</text:p>
          </table:table-cell>
          <table:table-cell office:value-type="string">
            <text:p>27/05/2021</text:p>
          </table:table-cell>
        </table:table-row>
        <table:table-row>
          <table:table-cell table:style-name="ce6717"/>
          <table:table-cell/>
        </table:table-row>
        <table:table-row>
          <table:table-cell office:value-type="string" table:style-name="ce6718" table:number-columns-spanned="2" table:number-rows-spanned="1">
            <text:p>467) Oggetto: RASSEGNA ESTIVA 2020</text:p>
          </table:table-cell>
          <table:covered-table-cell/>
        </table:table-row>
        <table:table-row>
          <table:table-cell office:value-type="string" table:style-name="ce6719">
            <text:p>CIG:</text:p>
          </table:table-cell>
          <table:table-cell office:value-type="string">
            <text:p>ZEF2E1BF7B</text:p>
          </table:table-cell>
        </table:table-row>
        <table:table-row>
          <table:table-cell office:value-type="string" table:style-name="ce6720">
            <text:p>Scelta contraente: </text:p>
          </table:table-cell>
          <table:table-cell office:value-type="string">
            <text:p>23-AFFIDAMENTO DIRETTO</text:p>
          </table:table-cell>
        </table:table-row>
        <table:table-row>
          <table:table-cell office:value-type="string" table:style-name="ce6721">
            <text:p>Ditte partecipanti: </text:p>
          </table:table-cell>
          <table:table-cell office:value-type="string">
            <text:p>1</text:p>
          </table:table-cell>
        </table:table-row>
        <table:table-row>
          <table:table-cell office:value-type="string" table:style-name="ce6722">
            <text:p>Importo complessivo dell'appalto al netto dell'IVA: </text:p>
          </table:table-cell>
          <table:table-cell office:value-type="string">
            <text:p>250.00</text:p>
          </table:table-cell>
        </table:table-row>
        <table:table-row>
          <table:table-cell office:value-type="string" table:style-name="ce6723" table:number-columns-spanned="2" table:number-rows-spanned="1">
            <text:p>Elenco ditte partecipanti: </text:p>
          </table:table-cell>
          <table:covered-table-cell/>
        </table:table-row>
        <table:table-row>
          <table:table-cell office:value-type="string" table:style-name="ce6724">
            <text:p>Ditta 1: </text:p>
          </table:table-cell>
          <table:table-cell office:value-type="string">
            <text:p>MASCOLO CARLO - DITTA INDIVIDUALE</text:p>
          </table:table-cell>
        </table:table-row>
        <table:table-row>
          <table:table-cell office:value-type="string" table:style-name="ce6725" table:number-columns-spanned="2" table:number-rows-spanned="1">
            <text:p>Aggiudicazione gara: </text:p>
          </table:table-cell>
          <table:covered-table-cell/>
        </table:table-row>
        <table:table-row>
          <table:table-cell office:value-type="string" table:style-name="ce6726">
            <text:p>Aggiudicataria: </text:p>
          </table:table-cell>
          <table:table-cell office:value-type="string">
            <text:p>MASCOLO CARLO</text:p>
          </table:table-cell>
        </table:table-row>
        <table:table-row>
          <table:table-cell office:value-type="string" table:style-name="ce6727">
            <text:p>Importo di aggiudicazione al lordo degli oneri di sicurezza ed al netto dell'IVA:</text:p>
          </table:table-cell>
          <table:table-cell office:value-type="string">
            <text:p>200.00</text:p>
          </table:table-cell>
        </table:table-row>
        <table:table-row>
          <table:table-cell office:value-type="string" table:style-name="ce6728" table:number-columns-spanned="2" table:number-rows-spanned="1">
            <text:p>Tempi di completamento</text:p>
          </table:table-cell>
          <table:covered-table-cell/>
        </table:table-row>
        <table:table-row>
          <table:table-cell office:value-type="string" table:style-name="ce6729">
            <text:p>Data inizio (data di effettivo inizio lavori, servizi o forniture)</text:p>
          </table:table-cell>
          <table:table-cell office:value-type="string">
            <text:p>06/08/2020</text:p>
          </table:table-cell>
        </table:table-row>
        <table:table-row>
          <table:table-cell office:value-type="string" table:style-name="ce6730">
            <text:p>Data ultimazione (data di ultimazione lavori, servizi o forniture)</text:p>
          </table:table-cell>
          <table:table-cell office:value-type="string">
            <text:p>25/09/2020</text:p>
          </table:table-cell>
        </table:table-row>
        <table:table-row>
          <table:table-cell table:style-name="ce6731"/>
          <table:table-cell/>
        </table:table-row>
        <table:table-row>
          <table:table-cell office:value-type="string" table:style-name="ce6732" table:number-columns-spanned="2" table:number-rows-spanned="1">
            <text:p>468) Oggetto: RASSEGNA ESTIVA 2020</text:p>
          </table:table-cell>
          <table:covered-table-cell/>
        </table:table-row>
        <table:table-row>
          <table:table-cell office:value-type="string" table:style-name="ce6733">
            <text:p>CIG:</text:p>
          </table:table-cell>
          <table:table-cell office:value-type="string">
            <text:p>ZEF2E2982A</text:p>
          </table:table-cell>
        </table:table-row>
        <table:table-row>
          <table:table-cell office:value-type="string" table:style-name="ce6734">
            <text:p>Scelta contraente: </text:p>
          </table:table-cell>
          <table:table-cell office:value-type="string">
            <text:p>23-AFFIDAMENTO DIRETTO</text:p>
          </table:table-cell>
        </table:table-row>
        <table:table-row>
          <table:table-cell office:value-type="string" table:style-name="ce6735">
            <text:p>Ditte partecipanti: </text:p>
          </table:table-cell>
          <table:table-cell office:value-type="string">
            <text:p>1</text:p>
          </table:table-cell>
        </table:table-row>
        <table:table-row>
          <table:table-cell office:value-type="string" table:style-name="ce6736">
            <text:p>Importo complessivo dell'appalto al netto dell'IVA: </text:p>
          </table:table-cell>
          <table:table-cell office:value-type="string">
            <text:p>1000.00</text:p>
          </table:table-cell>
        </table:table-row>
        <table:table-row>
          <table:table-cell office:value-type="string" table:style-name="ce6737" table:number-columns-spanned="2" table:number-rows-spanned="1">
            <text:p>Elenco ditte partecipanti: </text:p>
          </table:table-cell>
          <table:covered-table-cell/>
        </table:table-row>
        <table:table-row>
          <table:table-cell office:value-type="string" table:style-name="ce6738">
            <text:p>Ditta 1: </text:p>
          </table:table-cell>
          <table:table-cell office:value-type="string">
            <text:p>ASS. CULT. COMPAGNIA DEI TEATRANTI<text:s text:c="2"/>- DITTA INDIVIDUALE</text:p>
          </table:table-cell>
        </table:table-row>
        <table:table-row>
          <table:table-cell office:value-type="string" table:style-name="ce6739" table:number-columns-spanned="2" table:number-rows-spanned="1">
            <text:p>Aggiudicazione gara: </text:p>
          </table:table-cell>
          <table:covered-table-cell/>
        </table:table-row>
        <table:table-row>
          <table:table-cell office:value-type="string" table:style-name="ce6740">
            <text:p>Aggiudicataria: </text:p>
          </table:table-cell>
          <table:table-cell office:value-type="string">
            <text:p>ASS. CULT. COMPAGNIA DEI TEATRANTI </text:p>
          </table:table-cell>
        </table:table-row>
        <table:table-row>
          <table:table-cell office:value-type="string" table:style-name="ce6741">
            <text:p>Importo di aggiudicazione al lordo degli oneri di sicurezza ed al netto dell'IVA:</text:p>
          </table:table-cell>
          <table:table-cell office:value-type="string">
            <text:p>900.00</text:p>
          </table:table-cell>
        </table:table-row>
        <table:table-row>
          <table:table-cell office:value-type="string" table:style-name="ce6742" table:number-columns-spanned="2" table:number-rows-spanned="1">
            <text:p>Tempi di completamento</text:p>
          </table:table-cell>
          <table:covered-table-cell/>
        </table:table-row>
        <table:table-row>
          <table:table-cell office:value-type="string" table:style-name="ce6743">
            <text:p>Data inizio (data di effettivo inizio lavori, servizi o forniture)</text:p>
          </table:table-cell>
          <table:table-cell office:value-type="string">
            <text:p>06/08/2020</text:p>
          </table:table-cell>
        </table:table-row>
        <table:table-row>
          <table:table-cell office:value-type="string" table:style-name="ce6744">
            <text:p>Data ultimazione (data di ultimazione lavori, servizi o forniture)</text:p>
          </table:table-cell>
          <table:table-cell office:value-type="string">
            <text:p>25/09/2020</text:p>
          </table:table-cell>
        </table:table-row>
        <table:table-row>
          <table:table-cell table:style-name="ce6745"/>
          <table:table-cell/>
        </table:table-row>
        <table:table-row>
          <table:table-cell office:value-type="string" table:style-name="ce6746" table:number-columns-spanned="2" table:number-rows-spanned="1">
            <text:p>469) Oggetto: RASSEGNA ESTIVA 2020</text:p>
          </table:table-cell>
          <table:covered-table-cell/>
        </table:table-row>
        <table:table-row>
          <table:table-cell office:value-type="string" table:style-name="ce6747">
            <text:p>CIG:</text:p>
          </table:table-cell>
          <table:table-cell office:value-type="string">
            <text:p>ZEF2E5FBE1</text:p>
          </table:table-cell>
        </table:table-row>
        <table:table-row>
          <table:table-cell office:value-type="string" table:style-name="ce6748">
            <text:p>Scelta contraente: </text:p>
          </table:table-cell>
          <table:table-cell office:value-type="string">
            <text:p>23-AFFIDAMENTO DIRETTO</text:p>
          </table:table-cell>
        </table:table-row>
        <table:table-row>
          <table:table-cell office:value-type="string" table:style-name="ce6749">
            <text:p>Ditte partecipanti: </text:p>
          </table:table-cell>
          <table:table-cell office:value-type="string">
            <text:p>1</text:p>
          </table:table-cell>
        </table:table-row>
        <table:table-row>
          <table:table-cell office:value-type="string" table:style-name="ce6750">
            <text:p>Importo complessivo dell'appalto al netto dell'IVA: </text:p>
          </table:table-cell>
          <table:table-cell office:value-type="string">
            <text:p>250.00</text:p>
          </table:table-cell>
        </table:table-row>
        <table:table-row>
          <table:table-cell office:value-type="string" table:style-name="ce6751" table:number-columns-spanned="2" table:number-rows-spanned="1">
            <text:p>Elenco ditte partecipanti: </text:p>
          </table:table-cell>
          <table:covered-table-cell/>
        </table:table-row>
        <table:table-row>
          <table:table-cell office:value-type="string" table:style-name="ce6752">
            <text:p>Ditta 1: </text:p>
          </table:table-cell>
          <table:table-cell office:value-type="string">
            <text:p>CASAMASSIMA GIUSEPPE - DITTA INDIVIDUALE</text:p>
          </table:table-cell>
        </table:table-row>
        <table:table-row>
          <table:table-cell office:value-type="string" table:style-name="ce6753" table:number-columns-spanned="2" table:number-rows-spanned="1">
            <text:p>Aggiudicazione gara: </text:p>
          </table:table-cell>
          <table:covered-table-cell/>
        </table:table-row>
        <table:table-row>
          <table:table-cell office:value-type="string" table:style-name="ce6754">
            <text:p>Aggiudicataria: </text:p>
          </table:table-cell>
          <table:table-cell office:value-type="string">
            <text:p>CASAMASSIMA GIUSEPPE</text:p>
          </table:table-cell>
        </table:table-row>
        <table:table-row>
          <table:table-cell office:value-type="string" table:style-name="ce6755">
            <text:p>Importo di aggiudicazione al lordo degli oneri di sicurezza ed al netto dell'IVA:</text:p>
          </table:table-cell>
          <table:table-cell office:value-type="string">
            <text:p>200.00</text:p>
          </table:table-cell>
        </table:table-row>
        <table:table-row>
          <table:table-cell office:value-type="string" table:style-name="ce6756" table:number-columns-spanned="2" table:number-rows-spanned="1">
            <text:p>Tempi di completamento</text:p>
          </table:table-cell>
          <table:covered-table-cell/>
        </table:table-row>
        <table:table-row>
          <table:table-cell office:value-type="string" table:style-name="ce6757">
            <text:p>Data inizio (data di effettivo inizio lavori, servizi o forniture)</text:p>
          </table:table-cell>
          <table:table-cell office:value-type="string">
            <text:p>06/08/2020</text:p>
          </table:table-cell>
        </table:table-row>
        <table:table-row>
          <table:table-cell office:value-type="string" table:style-name="ce6758">
            <text:p>Data ultimazione (data di ultimazione lavori, servizi o forniture)</text:p>
          </table:table-cell>
          <table:table-cell office:value-type="string">
            <text:p>25/09/2020</text:p>
          </table:table-cell>
        </table:table-row>
        <table:table-row>
          <table:table-cell table:style-name="ce6759"/>
          <table:table-cell/>
        </table:table-row>
        <table:table-row>
          <table:table-cell office:value-type="string" table:style-name="ce6760" table:number-columns-spanned="2" table:number-rows-spanned="1">
            <text:p>470) Oggetto: RASSEGNA ESTIVA 2020</text:p>
          </table:table-cell>
          <table:covered-table-cell/>
        </table:table-row>
        <table:table-row>
          <table:table-cell office:value-type="string" table:style-name="ce6761">
            <text:p>CIG:</text:p>
          </table:table-cell>
          <table:table-cell office:value-type="string">
            <text:p>ZF02E1C1B6</text:p>
          </table:table-cell>
        </table:table-row>
        <table:table-row>
          <table:table-cell office:value-type="string" table:style-name="ce6762">
            <text:p>Scelta contraente: </text:p>
          </table:table-cell>
          <table:table-cell office:value-type="string">
            <text:p>23-AFFIDAMENTO DIRETTO</text:p>
          </table:table-cell>
        </table:table-row>
        <table:table-row>
          <table:table-cell office:value-type="string" table:style-name="ce6763">
            <text:p>Ditte partecipanti: </text:p>
          </table:table-cell>
          <table:table-cell office:value-type="string">
            <text:p>1</text:p>
          </table:table-cell>
        </table:table-row>
        <table:table-row>
          <table:table-cell office:value-type="string" table:style-name="ce6764">
            <text:p>Importo complessivo dell'appalto al netto dell'IVA: </text:p>
          </table:table-cell>
          <table:table-cell office:value-type="string">
            <text:p>250.00</text:p>
          </table:table-cell>
        </table:table-row>
        <table:table-row>
          <table:table-cell office:value-type="string" table:style-name="ce6765" table:number-columns-spanned="2" table:number-rows-spanned="1">
            <text:p>Elenco ditte partecipanti: </text:p>
          </table:table-cell>
          <table:covered-table-cell/>
        </table:table-row>
        <table:table-row>
          <table:table-cell office:value-type="string" table:style-name="ce6766">
            <text:p>Ditta 1: </text:p>
          </table:table-cell>
          <table:table-cell office:value-type="string">
            <text:p>ASS. TEATRAMICO<text:s text:c="4"/>- DITTA INDIVIDUALE</text:p>
          </table:table-cell>
        </table:table-row>
        <table:table-row>
          <table:table-cell office:value-type="string" table:style-name="ce6767" table:number-columns-spanned="2" table:number-rows-spanned="1">
            <text:p>Aggiudicazione gara: </text:p>
          </table:table-cell>
          <table:covered-table-cell/>
        </table:table-row>
        <table:table-row>
          <table:table-cell office:value-type="string" table:style-name="ce6768">
            <text:p>Aggiudicataria: </text:p>
          </table:table-cell>
          <table:table-cell office:value-type="string">
            <text:p>ASS. TEATRAMICO<text:s text:c="3"/></text:p>
          </table:table-cell>
        </table:table-row>
        <table:table-row>
          <table:table-cell office:value-type="string" table:style-name="ce6769">
            <text:p>Importo di aggiudicazione al lordo degli oneri di sicurezza ed al netto dell'IVA:</text:p>
          </table:table-cell>
          <table:table-cell office:value-type="string">
            <text:p>200.00</text:p>
          </table:table-cell>
        </table:table-row>
        <table:table-row>
          <table:table-cell office:value-type="string" table:style-name="ce6770" table:number-columns-spanned="2" table:number-rows-spanned="1">
            <text:p>Tempi di completamento</text:p>
          </table:table-cell>
          <table:covered-table-cell/>
        </table:table-row>
        <table:table-row>
          <table:table-cell office:value-type="string" table:style-name="ce6771">
            <text:p>Data inizio (data di effettivo inizio lavori, servizi o forniture)</text:p>
          </table:table-cell>
          <table:table-cell office:value-type="string">
            <text:p>06/08/2020</text:p>
          </table:table-cell>
        </table:table-row>
        <table:table-row>
          <table:table-cell office:value-type="string" table:style-name="ce6772">
            <text:p>Data ultimazione (data di ultimazione lavori, servizi o forniture)</text:p>
          </table:table-cell>
          <table:table-cell office:value-type="string">
            <text:p>25/09/2020</text:p>
          </table:table-cell>
        </table:table-row>
        <table:table-row>
          <table:table-cell table:style-name="ce6773"/>
          <table:table-cell/>
        </table:table-row>
        <table:table-row>
          <table:table-cell office:value-type="string" table:style-name="ce6774" table:number-columns-spanned="2" table:number-rows-spanned="1">
            <text:p>471) Oggetto: INCARICO DI PROGETTAZIONE DEFINITIVA, ESECUTIVA, DIREZIONE LAVORI, COORDINAMENTO DELLA SICUREZZA IN FASE DEFINITIVA ED ESECUTIVA DELLA MESSA IN SICUREZZA DEL MURO DI CONTENIMENTO DI VIA AGRI</text:p>
          </table:table-cell>
          <table:covered-table-cell/>
        </table:table-row>
        <table:table-row>
          <table:table-cell office:value-type="string" table:style-name="ce6775">
            <text:p>CIG:</text:p>
          </table:table-cell>
          <table:table-cell office:value-type="string">
            <text:p>ZF02FBF41E</text:p>
          </table:table-cell>
        </table:table-row>
        <table:table-row>
          <table:table-cell office:value-type="string" table:style-name="ce6776">
            <text:p>Scelta contraente: </text:p>
          </table:table-cell>
          <table:table-cell office:value-type="string">
            <text:p>23-AFFIDAMENTO DIRETTO</text:p>
          </table:table-cell>
        </table:table-row>
        <table:table-row>
          <table:table-cell office:value-type="string" table:style-name="ce6777">
            <text:p>Ditte partecipanti: </text:p>
          </table:table-cell>
          <table:table-cell office:value-type="string">
            <text:p>1</text:p>
          </table:table-cell>
        </table:table-row>
        <table:table-row>
          <table:table-cell office:value-type="string" table:style-name="ce6778">
            <text:p>Importo complessivo dell'appalto al netto dell'IVA: </text:p>
          </table:table-cell>
          <table:table-cell office:value-type="string">
            <text:p>7334.81</text:p>
          </table:table-cell>
        </table:table-row>
        <table:table-row>
          <table:table-cell office:value-type="string" table:style-name="ce6779" table:number-columns-spanned="2" table:number-rows-spanned="1">
            <text:p>Elenco ditte partecipanti: </text:p>
          </table:table-cell>
          <table:covered-table-cell/>
        </table:table-row>
        <table:table-row>
          <table:table-cell office:value-type="string" table:style-name="ce6780">
            <text:p>Ditta 1: </text:p>
          </table:table-cell>
          <table:table-cell office:value-type="string">
            <text:p>Plantamura Michele - DITTA INDIVIDUALE</text:p>
          </table:table-cell>
        </table:table-row>
        <table:table-row>
          <table:table-cell office:value-type="string" table:style-name="ce6781" table:number-columns-spanned="2" table:number-rows-spanned="1">
            <text:p>Aggiudicazione gara: </text:p>
          </table:table-cell>
          <table:covered-table-cell/>
        </table:table-row>
        <table:table-row>
          <table:table-cell office:value-type="string" table:style-name="ce6782">
            <text:p>Aggiudicataria: </text:p>
          </table:table-cell>
          <table:table-cell office:value-type="string">
            <text:p>Plantamura Michele</text:p>
          </table:table-cell>
        </table:table-row>
        <table:table-row>
          <table:table-cell office:value-type="string" table:style-name="ce6783">
            <text:p>Importo di aggiudicazione al lordo degli oneri di sicurezza ed al netto dell'IVA:</text:p>
          </table:table-cell>
          <table:table-cell office:value-type="string">
            <text:p>7334.81</text:p>
          </table:table-cell>
        </table:table-row>
        <table:table-row>
          <table:table-cell office:value-type="string" table:style-name="ce6784" table:number-columns-spanned="2" table:number-rows-spanned="1">
            <text:p>Tempi di completamento</text:p>
          </table:table-cell>
          <table:covered-table-cell/>
        </table:table-row>
        <table:table-row>
          <table:table-cell office:value-type="string" table:style-name="ce6785">
            <text:p>Data inizio (data di effettivo inizio lavori, servizi o forniture)</text:p>
          </table:table-cell>
          <table:table-cell office:value-type="string">
            <text:p>23/12/2020</text:p>
          </table:table-cell>
        </table:table-row>
        <table:table-row>
          <table:table-cell office:value-type="string" table:style-name="ce6786">
            <text:p>Data ultimazione (data di ultimazione lavori, servizi o forniture)</text:p>
          </table:table-cell>
          <table:table-cell office:value-type="string">
            <text:p>01/02/2022</text:p>
          </table:table-cell>
        </table:table-row>
        <table:table-row>
          <table:table-cell table:style-name="ce6787"/>
          <table:table-cell/>
        </table:table-row>
        <table:table-row>
          <table:table-cell office:value-type="string" table:style-name="ce6788" table:number-columns-spanned="2" table:number-rows-spanned="1">
            <text:p>472) Oggetto: RASSEGNA ESTIVA 2020</text:p>
          </table:table-cell>
          <table:covered-table-cell/>
        </table:table-row>
        <table:table-row>
          <table:table-cell office:value-type="string" table:style-name="ce6789">
            <text:p>CIG:</text:p>
          </table:table-cell>
          <table:table-cell office:value-type="string">
            <text:p>ZF42DE600E</text:p>
          </table:table-cell>
        </table:table-row>
        <table:table-row>
          <table:table-cell office:value-type="string" table:style-name="ce6790">
            <text:p>Scelta contraente: </text:p>
          </table:table-cell>
          <table:table-cell office:value-type="string">
            <text:p>23-AFFIDAMENTO DIRETTO</text:p>
          </table:table-cell>
        </table:table-row>
        <table:table-row>
          <table:table-cell office:value-type="string" table:style-name="ce6791">
            <text:p>Ditte partecipanti: </text:p>
          </table:table-cell>
          <table:table-cell office:value-type="string">
            <text:p>1</text:p>
          </table:table-cell>
        </table:table-row>
        <table:table-row>
          <table:table-cell office:value-type="string" table:style-name="ce6792">
            <text:p>Importo complessivo dell'appalto al netto dell'IVA: </text:p>
          </table:table-cell>
          <table:table-cell office:value-type="string">
            <text:p>250.00</text:p>
          </table:table-cell>
        </table:table-row>
        <table:table-row>
          <table:table-cell office:value-type="string" table:style-name="ce6793" table:number-columns-spanned="2" table:number-rows-spanned="1">
            <text:p>Elenco ditte partecipanti: </text:p>
          </table:table-cell>
          <table:covered-table-cell/>
        </table:table-row>
        <table:table-row>
          <table:table-cell office:value-type="string" table:style-name="ce6794">
            <text:p>Ditta 1: </text:p>
          </table:table-cell>
          <table:table-cell office:value-type="string">
            <text:p>LAVECCHIA FRANCESCO - DITTA INDIVIDUALE</text:p>
          </table:table-cell>
        </table:table-row>
        <table:table-row>
          <table:table-cell office:value-type="string" table:style-name="ce6795" table:number-columns-spanned="2" table:number-rows-spanned="1">
            <text:p>Aggiudicazione gara: </text:p>
          </table:table-cell>
          <table:covered-table-cell/>
        </table:table-row>
        <table:table-row>
          <table:table-cell office:value-type="string" table:style-name="ce6796">
            <text:p>Aggiudicataria: </text:p>
          </table:table-cell>
          <table:table-cell office:value-type="string">
            <text:p>LAVECCHIA FRANCESCO</text:p>
          </table:table-cell>
        </table:table-row>
        <table:table-row>
          <table:table-cell office:value-type="string" table:style-name="ce6797">
            <text:p>Importo di aggiudicazione al lordo degli oneri di sicurezza ed al netto dell'IVA:</text:p>
          </table:table-cell>
          <table:table-cell office:value-type="string">
            <text:p>200.00</text:p>
          </table:table-cell>
        </table:table-row>
        <table:table-row>
          <table:table-cell office:value-type="string" table:style-name="ce6798" table:number-columns-spanned="2" table:number-rows-spanned="1">
            <text:p>Tempi di completamento</text:p>
          </table:table-cell>
          <table:covered-table-cell/>
        </table:table-row>
        <table:table-row>
          <table:table-cell office:value-type="string" table:style-name="ce6799">
            <text:p>Data inizio (data di effettivo inizio lavori, servizi o forniture)</text:p>
          </table:table-cell>
          <table:table-cell office:value-type="string">
            <text:p>06/08/2020</text:p>
          </table:table-cell>
        </table:table-row>
        <table:table-row>
          <table:table-cell office:value-type="string" table:style-name="ce6800">
            <text:p>Data ultimazione (data di ultimazione lavori, servizi o forniture)</text:p>
          </table:table-cell>
          <table:table-cell office:value-type="string">
            <text:p>25/09/2020</text:p>
          </table:table-cell>
        </table:table-row>
        <table:table-row>
          <table:table-cell table:style-name="ce6801"/>
          <table:table-cell/>
        </table:table-row>
        <table:table-row>
          <table:table-cell office:value-type="string" table:style-name="ce6802" table:number-columns-spanned="2" table:number-rows-spanned="1">
            <text:p>473) Oggetto: RASSEGNA ESTIVA 2020</text:p>
          </table:table-cell>
          <table:covered-table-cell/>
        </table:table-row>
        <table:table-row>
          <table:table-cell office:value-type="string" table:style-name="ce6803">
            <text:p>CIG:</text:p>
          </table:table-cell>
          <table:table-cell office:value-type="string">
            <text:p>ZF52DE6053</text:p>
          </table:table-cell>
        </table:table-row>
        <table:table-row>
          <table:table-cell office:value-type="string" table:style-name="ce6804">
            <text:p>Scelta contraente: </text:p>
          </table:table-cell>
          <table:table-cell office:value-type="string">
            <text:p>23-AFFIDAMENTO DIRETTO</text:p>
          </table:table-cell>
        </table:table-row>
        <table:table-row>
          <table:table-cell office:value-type="string" table:style-name="ce6805">
            <text:p>Ditte partecipanti: </text:p>
          </table:table-cell>
          <table:table-cell office:value-type="string">
            <text:p>1</text:p>
          </table:table-cell>
        </table:table-row>
        <table:table-row>
          <table:table-cell office:value-type="string" table:style-name="ce6806">
            <text:p>Importo complessivo dell'appalto al netto dell'IVA: </text:p>
          </table:table-cell>
          <table:table-cell office:value-type="string">
            <text:p>250.00</text:p>
          </table:table-cell>
        </table:table-row>
        <table:table-row>
          <table:table-cell office:value-type="string" table:style-name="ce6807" table:number-columns-spanned="2" table:number-rows-spanned="1">
            <text:p>Elenco ditte partecipanti: </text:p>
          </table:table-cell>
          <table:covered-table-cell/>
        </table:table-row>
        <table:table-row>
          <table:table-cell office:value-type="string" table:style-name="ce6808">
            <text:p>Ditta 1: </text:p>
          </table:table-cell>
          <table:table-cell office:value-type="string">
            <text:p>LOMBARDI GRAZIA - DITTA INDIVIDUALE</text:p>
          </table:table-cell>
        </table:table-row>
        <table:table-row>
          <table:table-cell office:value-type="string" table:style-name="ce6809" table:number-columns-spanned="2" table:number-rows-spanned="1">
            <text:p>Aggiudicazione gara: </text:p>
          </table:table-cell>
          <table:covered-table-cell/>
        </table:table-row>
        <table:table-row>
          <table:table-cell office:value-type="string" table:style-name="ce6810">
            <text:p>Aggiudicataria: </text:p>
          </table:table-cell>
          <table:table-cell office:value-type="string">
            <text:p>LOMBARDI GRAZIA</text:p>
          </table:table-cell>
        </table:table-row>
        <table:table-row>
          <table:table-cell office:value-type="string" table:style-name="ce6811">
            <text:p>Importo di aggiudicazione al lordo degli oneri di sicurezza ed al netto dell'IVA:</text:p>
          </table:table-cell>
          <table:table-cell office:value-type="string">
            <text:p>200.00</text:p>
          </table:table-cell>
        </table:table-row>
        <table:table-row>
          <table:table-cell office:value-type="string" table:style-name="ce6812" table:number-columns-spanned="2" table:number-rows-spanned="1">
            <text:p>Tempi di completamento</text:p>
          </table:table-cell>
          <table:covered-table-cell/>
        </table:table-row>
        <table:table-row>
          <table:table-cell office:value-type="string" table:style-name="ce6813">
            <text:p>Data inizio (data di effettivo inizio lavori, servizi o forniture)</text:p>
          </table:table-cell>
          <table:table-cell office:value-type="string">
            <text:p>06/08/2020</text:p>
          </table:table-cell>
        </table:table-row>
        <table:table-row>
          <table:table-cell office:value-type="string" table:style-name="ce6814">
            <text:p>Data ultimazione (data di ultimazione lavori, servizi o forniture)</text:p>
          </table:table-cell>
          <table:table-cell office:value-type="string">
            <text:p>25/09/2020</text:p>
          </table:table-cell>
        </table:table-row>
        <table:table-row>
          <table:table-cell table:style-name="ce6815"/>
          <table:table-cell/>
        </table:table-row>
        <table:table-row>
          <table:table-cell office:value-type="string" table:style-name="ce6816" table:number-columns-spanned="2" table:number-rows-spanned="1">
            <text:p>474) Oggetto: Operazioni di disinfezione e sanificazione uffici del palazzo di città</text:p>
          </table:table-cell>
          <table:covered-table-cell/>
        </table:table-row>
        <table:table-row>
          <table:table-cell office:value-type="string" table:style-name="ce6817">
            <text:p>CIG:</text:p>
          </table:table-cell>
          <table:table-cell office:value-type="string">
            <text:p>ZF52EE20FE</text:p>
          </table:table-cell>
        </table:table-row>
        <table:table-row>
          <table:table-cell office:value-type="string" table:style-name="ce6818">
            <text:p>Scelta contraente: </text:p>
          </table:table-cell>
          <table:table-cell office:value-type="string">
            <text:p>23-AFFIDAMENTO DIRETTO</text:p>
          </table:table-cell>
        </table:table-row>
        <table:table-row>
          <table:table-cell office:value-type="string" table:style-name="ce6819">
            <text:p>Ditte partecipanti: </text:p>
          </table:table-cell>
          <table:table-cell office:value-type="string">
            <text:p>1</text:p>
          </table:table-cell>
        </table:table-row>
        <table:table-row>
          <table:table-cell office:value-type="string" table:style-name="ce6820">
            <text:p>Importo complessivo dell'appalto al netto dell'IVA: </text:p>
          </table:table-cell>
          <table:table-cell office:value-type="string">
            <text:p>1200.00</text:p>
          </table:table-cell>
        </table:table-row>
        <table:table-row>
          <table:table-cell office:value-type="string" table:style-name="ce6821" table:number-columns-spanned="2" table:number-rows-spanned="1">
            <text:p>Elenco ditte partecipanti: </text:p>
          </table:table-cell>
          <table:covered-table-cell/>
        </table:table-row>
        <table:table-row>
          <table:table-cell office:value-type="string" table:style-name="ce6822">
            <text:p>Ditta 1: </text:p>
          </table:table-cell>
          <table:table-cell office:value-type="string">
            <text:p>PROTECTA S.R.L. - DITTA INDIVIDUALE</text:p>
          </table:table-cell>
        </table:table-row>
        <table:table-row>
          <table:table-cell office:value-type="string" table:style-name="ce6823" table:number-columns-spanned="2" table:number-rows-spanned="1">
            <text:p>Aggiudicazione gara: </text:p>
          </table:table-cell>
          <table:covered-table-cell/>
        </table:table-row>
        <table:table-row>
          <table:table-cell office:value-type="string" table:style-name="ce6824">
            <text:p>Aggiudicataria: </text:p>
          </table:table-cell>
          <table:table-cell office:value-type="string">
            <text:p>PROTECTA S.R.L.</text:p>
          </table:table-cell>
        </table:table-row>
        <table:table-row>
          <table:table-cell office:value-type="string" table:style-name="ce6825">
            <text:p>Importo di aggiudicazione al lordo degli oneri di sicurezza ed al netto dell'IVA:</text:p>
          </table:table-cell>
          <table:table-cell office:value-type="string">
            <text:p>1200.00</text:p>
          </table:table-cell>
        </table:table-row>
        <table:table-row>
          <table:table-cell office:value-type="string" table:style-name="ce6826" table:number-columns-spanned="2" table:number-rows-spanned="1">
            <text:p>Tempi di completamento</text:p>
          </table:table-cell>
          <table:covered-table-cell/>
        </table:table-row>
        <table:table-row>
          <table:table-cell office:value-type="string" table:style-name="ce6827">
            <text:p>Data inizio (data di effettivo inizio lavori, servizi o forniture)</text:p>
          </table:table-cell>
          <table:table-cell office:value-type="string">
            <text:p>30/10/2020</text:p>
          </table:table-cell>
        </table:table-row>
        <table:table-row>
          <table:table-cell office:value-type="string" table:style-name="ce6828">
            <text:p>Data ultimazione (data di ultimazione lavori, servizi o forniture)</text:p>
          </table:table-cell>
          <table:table-cell office:value-type="string">
            <text:p>30/10/2020</text:p>
          </table:table-cell>
        </table:table-row>
        <table:table-row>
          <table:table-cell table:style-name="ce6829"/>
          <table:table-cell/>
        </table:table-row>
        <table:table-row>
          <table:table-cell office:value-type="string" table:style-name="ce6830" table:number-columns-spanned="2" table:number-rows-spanned="1">
            <text:p>475) Oggetto: PUBBLICAZIONE SU QUOTIDIANI BANDO DI GARA AFFIDAMENTO SERVIZIO DI RICOVERO E MANTENIMENTO CANI RANDAGI - SECONDO ESPERIMENTO</text:p>
          </table:table-cell>
          <table:covered-table-cell/>
        </table:table-row>
        <table:table-row>
          <table:table-cell office:value-type="string" table:style-name="ce6831">
            <text:p>CIG:</text:p>
          </table:table-cell>
          <table:table-cell office:value-type="string">
            <text:p>ZF62CD0421</text:p>
          </table:table-cell>
        </table:table-row>
        <table:table-row>
          <table:table-cell office:value-type="string" table:style-name="ce6832">
            <text:p>Scelta contraente: </text:p>
          </table:table-cell>
          <table:table-cell office:value-type="string">
            <text:p>23-AFFIDAMENTO DIRETTO</text:p>
          </table:table-cell>
        </table:table-row>
        <table:table-row>
          <table:table-cell office:value-type="string" table:style-name="ce6833">
            <text:p>Ditte partecipanti: </text:p>
          </table:table-cell>
          <table:table-cell office:value-type="string">
            <text:p>1</text:p>
          </table:table-cell>
        </table:table-row>
        <table:table-row>
          <table:table-cell office:value-type="string" table:style-name="ce6834">
            <text:p>Importo complessivo dell'appalto al netto dell'IVA: </text:p>
          </table:table-cell>
          <table:table-cell office:value-type="string">
            <text:p>505.00</text:p>
          </table:table-cell>
        </table:table-row>
        <table:table-row>
          <table:table-cell office:value-type="string" table:style-name="ce6835" table:number-columns-spanned="2" table:number-rows-spanned="1">
            <text:p>Elenco ditte partecipanti: </text:p>
          </table:table-cell>
          <table:covered-table-cell/>
        </table:table-row>
        <table:table-row>
          <table:table-cell office:value-type="string" table:style-name="ce6836">
            <text:p>Ditta 1: </text:p>
          </table:table-cell>
          <table:table-cell office:value-type="string">
            <text:p>GRUPPO EDITORIALE EFFEMMETI S.R.L. - DITTA INDIVIDUALE</text:p>
          </table:table-cell>
        </table:table-row>
        <table:table-row>
          <table:table-cell office:value-type="string" table:style-name="ce6837" table:number-columns-spanned="2" table:number-rows-spanned="1">
            <text:p>Aggiudicazione gara: </text:p>
          </table:table-cell>
          <table:covered-table-cell/>
        </table:table-row>
        <table:table-row>
          <table:table-cell office:value-type="string" table:style-name="ce6838">
            <text:p>Aggiudicataria: </text:p>
          </table:table-cell>
          <table:table-cell office:value-type="string">
            <text:p>GRUPPO EDITORIALE EFFEMMETI S.R.L.</text:p>
          </table:table-cell>
        </table:table-row>
        <table:table-row>
          <table:table-cell office:value-type="string" table:style-name="ce6839">
            <text:p>Importo di aggiudicazione al lordo degli oneri di sicurezza ed al netto dell'IVA:</text:p>
          </table:table-cell>
          <table:table-cell office:value-type="string">
            <text:p>505.00</text:p>
          </table:table-cell>
        </table:table-row>
        <table:table-row>
          <table:table-cell office:value-type="string" table:style-name="ce6840" table:number-columns-spanned="2" table:number-rows-spanned="1">
            <text:p>Tempi di completamento</text:p>
          </table:table-cell>
          <table:covered-table-cell/>
        </table:table-row>
        <table:table-row>
          <table:table-cell office:value-type="string" table:style-name="ce6841">
            <text:p>Data inizio (data di effettivo inizio lavori, servizi o forniture)</text:p>
          </table:table-cell>
          <table:table-cell office:value-type="string">
            <text:p>26/05/2020</text:p>
          </table:table-cell>
        </table:table-row>
        <table:table-row>
          <table:table-cell office:value-type="string" table:style-name="ce6842">
            <text:p>Data ultimazione (data di ultimazione lavori, servizi o forniture)</text:p>
          </table:table-cell>
          <table:table-cell office:value-type="string">
            <text:p>26/05/2020</text:p>
          </table:table-cell>
        </table:table-row>
        <table:table-row>
          <table:table-cell table:style-name="ce6843"/>
          <table:table-cell/>
        </table:table-row>
        <table:table-row>
          <table:table-cell office:value-type="string" table:style-name="ce6844" table:number-columns-spanned="2" table:number-rows-spanned="1">
            <text:p>476) Oggetto: Servizio di gestione, manutenzione ordinaria, pulizia e custodia dei parchi gioco comunali. </text:p>
          </table:table-cell>
          <table:covered-table-cell/>
        </table:table-row>
        <table:table-row>
          <table:table-cell office:value-type="string" table:style-name="ce6845">
            <text:p>CIG:</text:p>
          </table:table-cell>
          <table:table-cell office:value-type="string">
            <text:p>ZF62D8D9C7</text:p>
          </table:table-cell>
        </table:table-row>
        <table:table-row>
          <table:table-cell office:value-type="string" table:style-name="ce6846">
            <text:p>Scelta contraente: </text:p>
          </table:table-cell>
          <table:table-cell office:value-type="string">
            <text:p>23-AFFIDAMENTO DIRETTO</text:p>
          </table:table-cell>
        </table:table-row>
        <table:table-row>
          <table:table-cell office:value-type="string" table:style-name="ce6847">
            <text:p>Ditte partecipanti: </text:p>
          </table:table-cell>
          <table:table-cell office:value-type="string">
            <text:p>1</text:p>
          </table:table-cell>
        </table:table-row>
        <table:table-row>
          <table:table-cell office:value-type="string" table:style-name="ce6848">
            <text:p>Importo complessivo dell'appalto al netto dell'IVA: </text:p>
          </table:table-cell>
          <table:table-cell office:value-type="string">
            <text:p>18350.13</text:p>
          </table:table-cell>
        </table:table-row>
        <table:table-row>
          <table:table-cell office:value-type="string" table:style-name="ce6849" table:number-columns-spanned="2" table:number-rows-spanned="1">
            <text:p>Elenco ditte partecipanti: </text:p>
          </table:table-cell>
          <table:covered-table-cell/>
        </table:table-row>
        <table:table-row>
          <table:table-cell office:value-type="string" table:style-name="ce6850">
            <text:p>Ditta 1: </text:p>
          </table:table-cell>
          <table:table-cell office:value-type="string">
            <text:p>COOP. OLTRE IL MURO - DITTA INDIVIDUALE</text:p>
          </table:table-cell>
        </table:table-row>
        <table:table-row>
          <table:table-cell office:value-type="string" table:style-name="ce6851" table:number-columns-spanned="2" table:number-rows-spanned="1">
            <text:p>Aggiudicazione gara: </text:p>
          </table:table-cell>
          <table:covered-table-cell/>
        </table:table-row>
        <table:table-row>
          <table:table-cell office:value-type="string" table:style-name="ce6852">
            <text:p>Aggiudicataria: </text:p>
          </table:table-cell>
          <table:table-cell office:value-type="string">
            <text:p>COOP. OLTRE IL MURO</text:p>
          </table:table-cell>
        </table:table-row>
        <table:table-row>
          <table:table-cell office:value-type="string" table:style-name="ce6853">
            <text:p>Importo di aggiudicazione al lordo degli oneri di sicurezza ed al netto dell'IVA:</text:p>
          </table:table-cell>
          <table:table-cell office:value-type="string">
            <text:p>18350.13</text:p>
          </table:table-cell>
        </table:table-row>
        <table:table-row>
          <table:table-cell office:value-type="string" table:style-name="ce6854" table:number-columns-spanned="2" table:number-rows-spanned="1">
            <text:p>Tempi di completamento</text:p>
          </table:table-cell>
          <table:covered-table-cell/>
        </table:table-row>
        <table:table-row>
          <table:table-cell office:value-type="string" table:style-name="ce6855">
            <text:p>Data inizio (data di effettivo inizio lavori, servizi o forniture)</text:p>
          </table:table-cell>
          <table:table-cell office:value-type="string">
            <text:p>07/07/2020</text:p>
          </table:table-cell>
        </table:table-row>
        <table:table-row>
          <table:table-cell office:value-type="string" table:style-name="ce6856">
            <text:p>Data ultimazione (data di ultimazione lavori, servizi o forniture)</text:p>
          </table:table-cell>
          <table:table-cell office:value-type="string">
            <text:p>06/10/2020</text:p>
          </table:table-cell>
        </table:table-row>
        <table:table-row>
          <table:table-cell table:style-name="ce6857"/>
          <table:table-cell/>
        </table:table-row>
        <table:table-row>
          <table:table-cell office:value-type="string" table:style-name="ce6858" table:number-columns-spanned="2" table:number-rows-spanned="1">
            <text:p>477) Oggetto:<text:s text:c="2"/><text:tab/></text:p>
            <text:p>Manutenzione straordinaria ascensori istallati presso gli immobili comunali </text:p>
          </table:table-cell>
          <table:covered-table-cell/>
        </table:table-row>
        <table:table-row>
          <table:table-cell office:value-type="string" table:style-name="ce6859">
            <text:p>CIG:</text:p>
          </table:table-cell>
          <table:table-cell office:value-type="string">
            <text:p>ZF62E012F1</text:p>
          </table:table-cell>
        </table:table-row>
        <table:table-row>
          <table:table-cell office:value-type="string" table:style-name="ce6860">
            <text:p>Scelta contraente: </text:p>
          </table:table-cell>
          <table:table-cell office:value-type="string">
            <text:p>23-AFFIDAMENTO DIRETTO</text:p>
          </table:table-cell>
        </table:table-row>
        <table:table-row>
          <table:table-cell office:value-type="string" table:style-name="ce6861">
            <text:p>Ditte partecipanti: </text:p>
          </table:table-cell>
          <table:table-cell office:value-type="string">
            <text:p>1</text:p>
          </table:table-cell>
        </table:table-row>
        <table:table-row>
          <table:table-cell office:value-type="string" table:style-name="ce6862">
            <text:p>Importo complessivo dell'appalto al netto dell'IVA: </text:p>
          </table:table-cell>
          <table:table-cell office:value-type="string">
            <text:p>2391.07</text:p>
          </table:table-cell>
        </table:table-row>
        <table:table-row>
          <table:table-cell office:value-type="string" table:style-name="ce6863" table:number-columns-spanned="2" table:number-rows-spanned="1">
            <text:p>Elenco ditte partecipanti: </text:p>
          </table:table-cell>
          <table:covered-table-cell/>
        </table:table-row>
        <table:table-row>
          <table:table-cell office:value-type="string" table:style-name="ce6864">
            <text:p>Ditta 1: </text:p>
          </table:table-cell>
          <table:table-cell office:value-type="string">
            <text:p>ADRIASCENSORI - DITTA INDIVIDUALE</text:p>
          </table:table-cell>
        </table:table-row>
        <table:table-row>
          <table:table-cell office:value-type="string" table:style-name="ce6865" table:number-columns-spanned="2" table:number-rows-spanned="1">
            <text:p>Aggiudicazione gara: </text:p>
          </table:table-cell>
          <table:covered-table-cell/>
        </table:table-row>
        <table:table-row>
          <table:table-cell office:value-type="string" table:style-name="ce6866">
            <text:p>Aggiudicataria: </text:p>
          </table:table-cell>
          <table:table-cell office:value-type="string">
            <text:p>ADRIASCENSORI</text:p>
          </table:table-cell>
        </table:table-row>
        <table:table-row>
          <table:table-cell office:value-type="string" table:style-name="ce6867">
            <text:p>Importo di aggiudicazione al lordo degli oneri di sicurezza ed al netto dell'IVA:</text:p>
          </table:table-cell>
          <table:table-cell office:value-type="string">
            <text:p>2391.07</text:p>
          </table:table-cell>
        </table:table-row>
        <table:table-row>
          <table:table-cell office:value-type="string" table:style-name="ce6868" table:number-columns-spanned="2" table:number-rows-spanned="1">
            <text:p>Tempi di completamento</text:p>
          </table:table-cell>
          <table:covered-table-cell/>
        </table:table-row>
        <table:table-row>
          <table:table-cell office:value-type="string" table:style-name="ce6869">
            <text:p>Data inizio (data di effettivo inizio lavori, servizi o forniture)</text:p>
          </table:table-cell>
          <table:table-cell office:value-type="string">
            <text:p>01/10/2020</text:p>
          </table:table-cell>
        </table:table-row>
        <table:table-row>
          <table:table-cell office:value-type="string" table:style-name="ce6870">
            <text:p>Data ultimazione (data di ultimazione lavori, servizi o forniture)</text:p>
          </table:table-cell>
          <table:table-cell office:value-type="string">
            <text:p>01/10/2020</text:p>
          </table:table-cell>
        </table:table-row>
        <table:table-row>
          <table:table-cell table:style-name="ce6871"/>
          <table:table-cell/>
        </table:table-row>
        <table:table-row>
          <table:table-cell office:value-type="string" table:style-name="ce6872" table:number-columns-spanned="2" table:number-rows-spanned="1">
            <text:p>478) Oggetto: PUBBLICAZIONE<text:s text:c="2"/>BANDO<text:s text:c="2"/>DI<text:s text:c="2"/>GARA<text:s text:c="2"/>PERL'AFFIDAMENTO DEL SERVIZIO DI TESORERIA COMUNALE SULLA G.U.R.I.</text:p>
          </table:table-cell>
          <table:covered-table-cell/>
        </table:table-row>
        <table:table-row>
          <table:table-cell office:value-type="string" table:style-name="ce6873">
            <text:p>CIG:</text:p>
          </table:table-cell>
          <table:table-cell office:value-type="string">
            <text:p>ZF62F0860E</text:p>
          </table:table-cell>
        </table:table-row>
        <table:table-row>
          <table:table-cell office:value-type="string" table:style-name="ce6874">
            <text:p>Scelta contraente: </text:p>
          </table:table-cell>
          <table:table-cell office:value-type="string">
            <text:p>23-AFFIDAMENTO DIRETTO</text:p>
          </table:table-cell>
        </table:table-row>
        <table:table-row>
          <table:table-cell office:value-type="string" table:style-name="ce6875">
            <text:p>Ditte partecipanti: </text:p>
          </table:table-cell>
          <table:table-cell office:value-type="string">
            <text:p>1</text:p>
          </table:table-cell>
        </table:table-row>
        <table:table-row>
          <table:table-cell office:value-type="string" table:style-name="ce6876">
            <text:p>Importo complessivo dell'appalto al netto dell'IVA: </text:p>
          </table:table-cell>
          <table:table-cell office:value-type="string">
            <text:p>242.62</text:p>
          </table:table-cell>
        </table:table-row>
        <table:table-row>
          <table:table-cell office:value-type="string" table:style-name="ce6877" table:number-columns-spanned="2" table:number-rows-spanned="1">
            <text:p>Elenco ditte partecipanti: </text:p>
          </table:table-cell>
          <table:covered-table-cell/>
        </table:table-row>
        <table:table-row>
          <table:table-cell office:value-type="string" table:style-name="ce6878">
            <text:p>Ditta 1: </text:p>
          </table:table-cell>
          <table:table-cell office:value-type="string">
            <text:p>ISTITUTO POLIGRAFICO E ZECCA DELLOSTATO - DITTA INDIVIDUALE</text:p>
          </table:table-cell>
        </table:table-row>
        <table:table-row>
          <table:table-cell office:value-type="string" table:style-name="ce6879" table:number-columns-spanned="2" table:number-rows-spanned="1">
            <text:p>Aggiudicazione gara: </text:p>
          </table:table-cell>
          <table:covered-table-cell/>
        </table:table-row>
        <table:table-row>
          <table:table-cell office:value-type="string" table:style-name="ce6880">
            <text:p>Aggiudicataria: </text:p>
          </table:table-cell>
          <table:table-cell office:value-type="string">
            <text:p>ISTITUTO POLIGRAFICO E ZECCA DELLOSTATO</text:p>
          </table:table-cell>
        </table:table-row>
        <table:table-row>
          <table:table-cell office:value-type="string" table:style-name="ce6881">
            <text:p>Importo di aggiudicazione al lordo degli oneri di sicurezza ed al netto dell'IVA:</text:p>
          </table:table-cell>
          <table:table-cell office:value-type="string">
            <text:p>242.62</text:p>
          </table:table-cell>
        </table:table-row>
        <table:table-row>
          <table:table-cell office:value-type="string" table:style-name="ce6882" table:number-columns-spanned="2" table:number-rows-spanned="1">
            <text:p>Tempi di completamento</text:p>
          </table:table-cell>
          <table:covered-table-cell/>
        </table:table-row>
        <table:table-row>
          <table:table-cell office:value-type="string" table:style-name="ce6883">
            <text:p>Data inizio (data di effettivo inizio lavori, servizi o forniture)</text:p>
          </table:table-cell>
          <table:table-cell office:value-type="string">
            <text:p>06/11/2020</text:p>
          </table:table-cell>
        </table:table-row>
        <table:table-row>
          <table:table-cell office:value-type="string" table:style-name="ce6884">
            <text:p>Data ultimazione (data di ultimazione lavori, servizi o forniture)</text:p>
          </table:table-cell>
          <table:table-cell office:value-type="string">
            <text:p>06/11/2020</text:p>
          </table:table-cell>
        </table:table-row>
        <table:table-row>
          <table:table-cell table:style-name="ce6885"/>
          <table:table-cell/>
        </table:table-row>
        <table:table-row>
          <table:table-cell office:value-type="string" table:style-name="ce6886" table:number-columns-spanned="2" table:number-rows-spanned="1">
            <text:p>479) Oggetto: RASSEGNA ESTIVA 2020</text:p>
          </table:table-cell>
          <table:covered-table-cell/>
        </table:table-row>
        <table:table-row>
          <table:table-cell office:value-type="string" table:style-name="ce6887">
            <text:p>CIG:</text:p>
          </table:table-cell>
          <table:table-cell office:value-type="string">
            <text:p>ZF72E0C1BC</text:p>
          </table:table-cell>
        </table:table-row>
        <table:table-row>
          <table:table-cell office:value-type="string" table:style-name="ce6888">
            <text:p>Scelta contraente: </text:p>
          </table:table-cell>
          <table:table-cell office:value-type="string">
            <text:p>23-AFFIDAMENTO DIRETTO</text:p>
          </table:table-cell>
        </table:table-row>
        <table:table-row>
          <table:table-cell office:value-type="string" table:style-name="ce6889">
            <text:p>Ditte partecipanti: </text:p>
          </table:table-cell>
          <table:table-cell office:value-type="string">
            <text:p>1</text:p>
          </table:table-cell>
        </table:table-row>
        <table:table-row>
          <table:table-cell office:value-type="string" table:style-name="ce6890">
            <text:p>Importo complessivo dell'appalto al netto dell'IVA: </text:p>
          </table:table-cell>
          <table:table-cell office:value-type="string">
            <text:p>250.00</text:p>
          </table:table-cell>
        </table:table-row>
        <table:table-row>
          <table:table-cell office:value-type="string" table:style-name="ce6891" table:number-columns-spanned="2" table:number-rows-spanned="1">
            <text:p>Elenco ditte partecipanti: </text:p>
          </table:table-cell>
          <table:covered-table-cell/>
        </table:table-row>
        <table:table-row>
          <table:table-cell office:value-type="string" table:style-name="ce6892">
            <text:p>Ditta 1: </text:p>
          </table:table-cell>
          <table:table-cell office:value-type="string">
            <text:p>CRISTALLO VINCENZO - DITTA INDIVIDUALE</text:p>
          </table:table-cell>
        </table:table-row>
        <table:table-row>
          <table:table-cell office:value-type="string" table:style-name="ce6893" table:number-columns-spanned="2" table:number-rows-spanned="1">
            <text:p>Aggiudicazione gara: </text:p>
          </table:table-cell>
          <table:covered-table-cell/>
        </table:table-row>
        <table:table-row>
          <table:table-cell office:value-type="string" table:style-name="ce6894">
            <text:p>Aggiudicataria: </text:p>
          </table:table-cell>
          <table:table-cell office:value-type="string">
            <text:p>CRISTALLO VINCENZO</text:p>
          </table:table-cell>
        </table:table-row>
        <table:table-row>
          <table:table-cell office:value-type="string" table:style-name="ce6895">
            <text:p>Importo di aggiudicazione al lordo degli oneri di sicurezza ed al netto dell'IVA:</text:p>
          </table:table-cell>
          <table:table-cell office:value-type="string">
            <text:p>200.00</text:p>
          </table:table-cell>
        </table:table-row>
        <table:table-row>
          <table:table-cell office:value-type="string" table:style-name="ce6896" table:number-columns-spanned="2" table:number-rows-spanned="1">
            <text:p>Tempi di completamento</text:p>
          </table:table-cell>
          <table:covered-table-cell/>
        </table:table-row>
        <table:table-row>
          <table:table-cell office:value-type="string" table:style-name="ce6897">
            <text:p>Data inizio (data di effettivo inizio lavori, servizi o forniture)</text:p>
          </table:table-cell>
          <table:table-cell office:value-type="string">
            <text:p>06/08/2020</text:p>
          </table:table-cell>
        </table:table-row>
        <table:table-row>
          <table:table-cell office:value-type="string" table:style-name="ce6898">
            <text:p>Data ultimazione (data di ultimazione lavori, servizi o forniture)</text:p>
          </table:table-cell>
          <table:table-cell office:value-type="string">
            <text:p>25/09/2020</text:p>
          </table:table-cell>
        </table:table-row>
        <table:table-row>
          <table:table-cell table:style-name="ce6899"/>
          <table:table-cell/>
        </table:table-row>
        <table:table-row>
          <table:table-cell office:value-type="string" table:style-name="ce6900" table:number-columns-spanned="2" table:number-rows-spanned="1">
            <text:p>480) Oggetto: FORNITURA E POSA IN OPERA DI TENDA DA SOLE</text:p>
          </table:table-cell>
          <table:covered-table-cell/>
        </table:table-row>
        <table:table-row>
          <table:table-cell office:value-type="string" table:style-name="ce6901">
            <text:p>CIG:</text:p>
          </table:table-cell>
          <table:table-cell office:value-type="string">
            <text:p>ZF72EAB017</text:p>
          </table:table-cell>
        </table:table-row>
        <table:table-row>
          <table:table-cell office:value-type="string" table:style-name="ce6902">
            <text:p>Scelta contraente: </text:p>
          </table:table-cell>
          <table:table-cell office:value-type="string">
            <text:p>23-AFFIDAMENTO DIRETTO</text:p>
          </table:table-cell>
        </table:table-row>
        <table:table-row>
          <table:table-cell office:value-type="string" table:style-name="ce6903">
            <text:p>Ditte partecipanti: </text:p>
          </table:table-cell>
          <table:table-cell office:value-type="string">
            <text:p>1</text:p>
          </table:table-cell>
        </table:table-row>
        <table:table-row>
          <table:table-cell office:value-type="string" table:style-name="ce6904">
            <text:p>Importo complessivo dell'appalto al netto dell'IVA: </text:p>
          </table:table-cell>
          <table:table-cell office:value-type="string">
            <text:p>650.00</text:p>
          </table:table-cell>
        </table:table-row>
        <table:table-row>
          <table:table-cell office:value-type="string" table:style-name="ce6905" table:number-columns-spanned="2" table:number-rows-spanned="1">
            <text:p>Elenco ditte partecipanti: </text:p>
          </table:table-cell>
          <table:covered-table-cell/>
        </table:table-row>
        <table:table-row>
          <table:table-cell office:value-type="string" table:style-name="ce6906">
            <text:p>Ditta 1: </text:p>
          </table:table-cell>
          <table:table-cell office:value-type="string">
            <text:p>RAGONE NUOVO STILE - DITTA INDIVIDUALE</text:p>
          </table:table-cell>
        </table:table-row>
        <table:table-row>
          <table:table-cell office:value-type="string" table:style-name="ce6907" table:number-columns-spanned="2" table:number-rows-spanned="1">
            <text:p>Aggiudicazione gara: </text:p>
          </table:table-cell>
          <table:covered-table-cell/>
        </table:table-row>
        <table:table-row>
          <table:table-cell office:value-type="string" table:style-name="ce6908">
            <text:p>Aggiudicataria: </text:p>
          </table:table-cell>
          <table:table-cell office:value-type="string">
            <text:p>RAGONE NUOVO STILE</text:p>
          </table:table-cell>
        </table:table-row>
        <table:table-row>
          <table:table-cell office:value-type="string" table:style-name="ce6909">
            <text:p>Importo di aggiudicazione al lordo degli oneri di sicurezza ed al netto dell'IVA:</text:p>
          </table:table-cell>
          <table:table-cell office:value-type="string">
            <text:p>650.00</text:p>
          </table:table-cell>
        </table:table-row>
        <table:table-row>
          <table:table-cell office:value-type="string" table:style-name="ce6910" table:number-columns-spanned="2" table:number-rows-spanned="1">
            <text:p>Tempi di completamento</text:p>
          </table:table-cell>
          <table:covered-table-cell/>
        </table:table-row>
        <table:table-row>
          <table:table-cell office:value-type="string" table:style-name="ce6911">
            <text:p>Data inizio (data di effettivo inizio lavori, servizi o forniture)</text:p>
          </table:table-cell>
          <table:table-cell office:value-type="string">
            <text:p>01/10/2020</text:p>
          </table:table-cell>
        </table:table-row>
        <table:table-row>
          <table:table-cell office:value-type="string" table:style-name="ce6912">
            <text:p>Data ultimazione (data di ultimazione lavori, servizi o forniture)</text:p>
          </table:table-cell>
          <table:table-cell office:value-type="string">
            <text:p>29/10/2020</text:p>
          </table:table-cell>
        </table:table-row>
        <table:table-row>
          <table:table-cell table:style-name="ce6913"/>
          <table:table-cell/>
        </table:table-row>
        <table:table-row>
          <table:table-cell office:value-type="string" table:style-name="ce6914" table:number-columns-spanned="2" table:number-rows-spanned="1">
            <text:p>481) Oggetto: Liquidazione fattura per la fornitura di materiale della ditta Lomurno Mattia durante l'emergenza neve gennaio 2017</text:p>
          </table:table-cell>
          <table:covered-table-cell/>
        </table:table-row>
        <table:table-row>
          <table:table-cell office:value-type="string" table:style-name="ce6915">
            <text:p>CIG:</text:p>
          </table:table-cell>
          <table:table-cell office:value-type="string">
            <text:p>ZF82A4E838</text:p>
          </table:table-cell>
        </table:table-row>
        <table:table-row>
          <table:table-cell office:value-type="string" table:style-name="ce6916">
            <text:p>Scelta contraente: </text:p>
          </table:table-cell>
          <table:table-cell office:value-type="string">
            <text:p>23-AFFIDAMENTO DIRETTO</text:p>
          </table:table-cell>
        </table:table-row>
        <table:table-row>
          <table:table-cell office:value-type="string" table:style-name="ce6917">
            <text:p>Ditte partecipanti: </text:p>
          </table:table-cell>
          <table:table-cell office:value-type="string">
            <text:p>1</text:p>
          </table:table-cell>
        </table:table-row>
        <table:table-row>
          <table:table-cell office:value-type="string" table:style-name="ce6918">
            <text:p>Importo complessivo dell'appalto al netto dell'IVA: </text:p>
          </table:table-cell>
          <table:table-cell office:value-type="string">
            <text:p>599.70</text:p>
          </table:table-cell>
        </table:table-row>
        <table:table-row>
          <table:table-cell office:value-type="string" table:style-name="ce6919" table:number-columns-spanned="2" table:number-rows-spanned="1">
            <text:p>Elenco ditte partecipanti: </text:p>
          </table:table-cell>
          <table:covered-table-cell/>
        </table:table-row>
        <table:table-row>
          <table:table-cell office:value-type="string" table:style-name="ce6920">
            <text:p>Ditta 1: </text:p>
          </table:table-cell>
          <table:table-cell office:value-type="string">
            <text:p>DITTA LOMURNO MATTIA - DITTA INDIVIDUALE</text:p>
          </table:table-cell>
        </table:table-row>
        <table:table-row>
          <table:table-cell office:value-type="string" table:style-name="ce6921" table:number-columns-spanned="2" table:number-rows-spanned="1">
            <text:p>Aggiudicazione gara: </text:p>
          </table:table-cell>
          <table:covered-table-cell/>
        </table:table-row>
        <table:table-row>
          <table:table-cell office:value-type="string" table:style-name="ce6922">
            <text:p>Aggiudicataria: </text:p>
          </table:table-cell>
          <table:table-cell office:value-type="string">
            <text:p>DITTA LOMURNO MATTIA</text:p>
          </table:table-cell>
        </table:table-row>
        <table:table-row>
          <table:table-cell office:value-type="string" table:style-name="ce6923">
            <text:p>Importo di aggiudicazione al lordo degli oneri di sicurezza ed al netto dell'IVA:</text:p>
          </table:table-cell>
          <table:table-cell office:value-type="string">
            <text:p>599.70</text:p>
          </table:table-cell>
        </table:table-row>
        <table:table-row>
          <table:table-cell office:value-type="string" table:style-name="ce6924" table:number-columns-spanned="2" table:number-rows-spanned="1">
            <text:p>Tempi di completamento</text:p>
          </table:table-cell>
          <table:covered-table-cell/>
        </table:table-row>
        <table:table-row>
          <table:table-cell office:value-type="string" table:style-name="ce6925">
            <text:p>Data inizio (data di effettivo inizio lavori, servizi o forniture)</text:p>
          </table:table-cell>
          <table:table-cell office:value-type="string">
            <text:p>05/01/2017</text:p>
          </table:table-cell>
        </table:table-row>
        <table:table-row>
          <table:table-cell office:value-type="string" table:style-name="ce6926">
            <text:p>Data ultimazione (data di ultimazione lavori, servizi o forniture)</text:p>
          </table:table-cell>
          <table:table-cell office:value-type="string">
            <text:p>14/01/2017</text:p>
          </table:table-cell>
        </table:table-row>
        <table:table-row>
          <table:table-cell table:style-name="ce6927"/>
          <table:table-cell/>
        </table:table-row>
        <table:table-row>
          <table:table-cell office:value-type="string" table:style-name="ce6928" table:number-columns-spanned="2" table:number-rows-spanned="1">
            <text:p>482) Oggetto: SERVIZIO DI VIGILANZA PRESSO L'IMMOBILE SITO IN C.DA JAZZO DEL FORNO ADIBITO AD EX MATTATOIO COMUNALE</text:p>
          </table:table-cell>
          <table:covered-table-cell/>
        </table:table-row>
        <table:table-row>
          <table:table-cell office:value-type="string" table:style-name="ce6929">
            <text:p>CIG:</text:p>
          </table:table-cell>
          <table:table-cell office:value-type="string">
            <text:p>ZF82D71F25</text:p>
          </table:table-cell>
        </table:table-row>
        <table:table-row>
          <table:table-cell office:value-type="string" table:style-name="ce6930">
            <text:p>Scelta contraente: </text:p>
          </table:table-cell>
          <table:table-cell office:value-type="string">
            <text:p>23-AFFIDAMENTO DIRETTO</text:p>
          </table:table-cell>
        </table:table-row>
        <table:table-row>
          <table:table-cell office:value-type="string" table:style-name="ce6931">
            <text:p>Ditte partecipanti: </text:p>
          </table:table-cell>
          <table:table-cell office:value-type="string">
            <text:p>1</text:p>
          </table:table-cell>
        </table:table-row>
        <table:table-row>
          <table:table-cell office:value-type="string" table:style-name="ce6932">
            <text:p>Importo complessivo dell'appalto al netto dell'IVA: </text:p>
          </table:table-cell>
          <table:table-cell office:value-type="string">
            <text:p>4486.04</text:p>
          </table:table-cell>
        </table:table-row>
        <table:table-row>
          <table:table-cell office:value-type="string" table:style-name="ce6933" table:number-columns-spanned="2" table:number-rows-spanned="1">
            <text:p>Elenco ditte partecipanti: </text:p>
          </table:table-cell>
          <table:covered-table-cell/>
        </table:table-row>
        <table:table-row>
          <table:table-cell office:value-type="string" table:style-name="ce6934">
            <text:p>Ditta 1: </text:p>
          </table:table-cell>
          <table:table-cell office:value-type="string">
            <text:p>NUOVA ALTILIA SRL - DITTA INDIVIDUALE</text:p>
          </table:table-cell>
        </table:table-row>
        <table:table-row>
          <table:table-cell office:value-type="string" table:style-name="ce6935" table:number-columns-spanned="2" table:number-rows-spanned="1">
            <text:p>Aggiudicazione gara: </text:p>
          </table:table-cell>
          <table:covered-table-cell/>
        </table:table-row>
        <table:table-row>
          <table:table-cell office:value-type="string" table:style-name="ce6936">
            <text:p>Aggiudicataria: </text:p>
          </table:table-cell>
          <table:table-cell office:value-type="string">
            <text:p>NUOVA ALTILIA SRL</text:p>
          </table:table-cell>
        </table:table-row>
        <table:table-row>
          <table:table-cell office:value-type="string" table:style-name="ce6937">
            <text:p>Importo di aggiudicazione al lordo degli oneri di sicurezza ed al netto dell'IVA:</text:p>
          </table:table-cell>
          <table:table-cell office:value-type="string">
            <text:p>4486.04</text:p>
          </table:table-cell>
        </table:table-row>
        <table:table-row>
          <table:table-cell office:value-type="string" table:style-name="ce6938" table:number-columns-spanned="2" table:number-rows-spanned="1">
            <text:p>Tempi di completamento</text:p>
          </table:table-cell>
          <table:covered-table-cell/>
        </table:table-row>
        <table:table-row>
          <table:table-cell office:value-type="string" table:style-name="ce6939">
            <text:p>Data inizio (data di effettivo inizio lavori, servizi o forniture)</text:p>
          </table:table-cell>
          <table:table-cell office:value-type="string">
            <text:p>01/07/2020</text:p>
          </table:table-cell>
        </table:table-row>
        <table:table-row>
          <table:table-cell office:value-type="string" table:style-name="ce6940">
            <text:p>Data ultimazione (data di ultimazione lavori, servizi o forniture)</text:p>
          </table:table-cell>
          <table:table-cell office:value-type="string">
            <text:p>15/01/2021</text:p>
          </table:table-cell>
        </table:table-row>
        <table:table-row>
          <table:table-cell table:style-name="ce6941"/>
          <table:table-cell/>
        </table:table-row>
        <table:table-row>
          <table:table-cell office:value-type="string" table:style-name="ce6942" table:number-columns-spanned="2" table:number-rows-spanned="1">
            <text:p>483) Oggetto: RASSEGNA ESTIVA 2020</text:p>
          </table:table-cell>
          <table:covered-table-cell/>
        </table:table-row>
        <table:table-row>
          <table:table-cell office:value-type="string" table:style-name="ce6943">
            <text:p>CIG:</text:p>
          </table:table-cell>
          <table:table-cell office:value-type="string">
            <text:p>ZF82E1A965</text:p>
          </table:table-cell>
        </table:table-row>
        <table:table-row>
          <table:table-cell office:value-type="string" table:style-name="ce6944">
            <text:p>Scelta contraente: </text:p>
          </table:table-cell>
          <table:table-cell office:value-type="string">
            <text:p>23-AFFIDAMENTO DIRETTO</text:p>
          </table:table-cell>
        </table:table-row>
        <table:table-row>
          <table:table-cell office:value-type="string" table:style-name="ce6945">
            <text:p>Ditte partecipanti: </text:p>
          </table:table-cell>
          <table:table-cell office:value-type="string">
            <text:p>1</text:p>
          </table:table-cell>
        </table:table-row>
        <table:table-row>
          <table:table-cell office:value-type="string" table:style-name="ce6946">
            <text:p>Importo complessivo dell'appalto al netto dell'IVA: </text:p>
          </table:table-cell>
          <table:table-cell office:value-type="string">
            <text:p>250.00</text:p>
          </table:table-cell>
        </table:table-row>
        <table:table-row>
          <table:table-cell office:value-type="string" table:style-name="ce6947" table:number-columns-spanned="2" table:number-rows-spanned="1">
            <text:p>Elenco ditte partecipanti: </text:p>
          </table:table-cell>
          <table:covered-table-cell/>
        </table:table-row>
        <table:table-row>
          <table:table-cell office:value-type="string" table:style-name="ce6948">
            <text:p>Ditta 1: </text:p>
          </table:table-cell>
          <table:table-cell office:value-type="string">
            <text:p>TEOT GIOVANNI - DITTA INDIVIDUALE</text:p>
          </table:table-cell>
        </table:table-row>
        <table:table-row>
          <table:table-cell office:value-type="string" table:style-name="ce6949" table:number-columns-spanned="2" table:number-rows-spanned="1">
            <text:p>Aggiudicazione gara: </text:p>
          </table:table-cell>
          <table:covered-table-cell/>
        </table:table-row>
        <table:table-row>
          <table:table-cell office:value-type="string" table:style-name="ce6950">
            <text:p>Aggiudicataria: </text:p>
          </table:table-cell>
          <table:table-cell office:value-type="string">
            <text:p>TEOT GIOVANNI</text:p>
          </table:table-cell>
        </table:table-row>
        <table:table-row>
          <table:table-cell office:value-type="string" table:style-name="ce6951">
            <text:p>Importo di aggiudicazione al lordo degli oneri di sicurezza ed al netto dell'IVA:</text:p>
          </table:table-cell>
          <table:table-cell office:value-type="string">
            <text:p>200.00</text:p>
          </table:table-cell>
        </table:table-row>
        <table:table-row>
          <table:table-cell office:value-type="string" table:style-name="ce6952" table:number-columns-spanned="2" table:number-rows-spanned="1">
            <text:p>Tempi di completamento</text:p>
          </table:table-cell>
          <table:covered-table-cell/>
        </table:table-row>
        <table:table-row>
          <table:table-cell office:value-type="string" table:style-name="ce6953">
            <text:p>Data inizio (data di effettivo inizio lavori, servizi o forniture)</text:p>
          </table:table-cell>
          <table:table-cell office:value-type="string">
            <text:p>06/08/2020</text:p>
          </table:table-cell>
        </table:table-row>
        <table:table-row>
          <table:table-cell office:value-type="string" table:style-name="ce6954">
            <text:p>Data ultimazione (data di ultimazione lavori, servizi o forniture)</text:p>
          </table:table-cell>
          <table:table-cell office:value-type="string">
            <text:p>25/09/2020</text:p>
          </table:table-cell>
        </table:table-row>
        <table:table-row>
          <table:table-cell table:style-name="ce6955"/>
          <table:table-cell/>
        </table:table-row>
        <table:table-row>
          <table:table-cell office:value-type="string" table:style-name="ce6956" table:number-columns-spanned="2" table:number-rows-spanned="1">
            <text:p>484) Oggetto: RASSEGNA ESTIVA 2020</text:p>
          </table:table-cell>
          <table:covered-table-cell/>
        </table:table-row>
        <table:table-row>
          <table:table-cell office:value-type="string" table:style-name="ce6957">
            <text:p>CIG:</text:p>
          </table:table-cell>
          <table:table-cell office:value-type="string">
            <text:p>ZF82E1AD51</text:p>
          </table:table-cell>
        </table:table-row>
        <table:table-row>
          <table:table-cell office:value-type="string" table:style-name="ce6958">
            <text:p>Scelta contraente: </text:p>
          </table:table-cell>
          <table:table-cell office:value-type="string">
            <text:p>23-AFFIDAMENTO DIRETTO</text:p>
          </table:table-cell>
        </table:table-row>
        <table:table-row>
          <table:table-cell office:value-type="string" table:style-name="ce6959">
            <text:p>Ditte partecipanti: </text:p>
          </table:table-cell>
          <table:table-cell office:value-type="string">
            <text:p>1</text:p>
          </table:table-cell>
        </table:table-row>
        <table:table-row>
          <table:table-cell office:value-type="string" table:style-name="ce6960">
            <text:p>Importo complessivo dell'appalto al netto dell'IVA: </text:p>
          </table:table-cell>
          <table:table-cell office:value-type="string">
            <text:p>250.00</text:p>
          </table:table-cell>
        </table:table-row>
        <table:table-row>
          <table:table-cell office:value-type="string" table:style-name="ce6961" table:number-columns-spanned="2" table:number-rows-spanned="1">
            <text:p>Elenco ditte partecipanti: </text:p>
          </table:table-cell>
          <table:covered-table-cell/>
        </table:table-row>
        <table:table-row>
          <table:table-cell office:value-type="string" table:style-name="ce6962">
            <text:p>Ditta 1: </text:p>
          </table:table-cell>
          <table:table-cell office:value-type="string">
            <text:p>LATERZA FRANCESCO - DITTA INDIVIDUALE</text:p>
          </table:table-cell>
        </table:table-row>
        <table:table-row>
          <table:table-cell office:value-type="string" table:style-name="ce6963" table:number-columns-spanned="2" table:number-rows-spanned="1">
            <text:p>Aggiudicazione gara: </text:p>
          </table:table-cell>
          <table:covered-table-cell/>
        </table:table-row>
        <table:table-row>
          <table:table-cell office:value-type="string" table:style-name="ce6964">
            <text:p>Aggiudicataria: </text:p>
          </table:table-cell>
          <table:table-cell office:value-type="string">
            <text:p>LATERZA FRANCESCO</text:p>
          </table:table-cell>
        </table:table-row>
        <table:table-row>
          <table:table-cell office:value-type="string" table:style-name="ce6965">
            <text:p>Importo di aggiudicazione al lordo degli oneri di sicurezza ed al netto dell'IVA:</text:p>
          </table:table-cell>
          <table:table-cell office:value-type="string">
            <text:p>200.00</text:p>
          </table:table-cell>
        </table:table-row>
        <table:table-row>
          <table:table-cell office:value-type="string" table:style-name="ce6966" table:number-columns-spanned="2" table:number-rows-spanned="1">
            <text:p>Tempi di completamento</text:p>
          </table:table-cell>
          <table:covered-table-cell/>
        </table:table-row>
        <table:table-row>
          <table:table-cell office:value-type="string" table:style-name="ce6967">
            <text:p>Data inizio (data di effettivo inizio lavori, servizi o forniture)</text:p>
          </table:table-cell>
          <table:table-cell office:value-type="string">
            <text:p>06/08/2020</text:p>
          </table:table-cell>
        </table:table-row>
        <table:table-row>
          <table:table-cell office:value-type="string" table:style-name="ce6968">
            <text:p>Data ultimazione (data di ultimazione lavori, servizi o forniture)</text:p>
          </table:table-cell>
          <table:table-cell office:value-type="string">
            <text:p>25/09/2020</text:p>
          </table:table-cell>
        </table:table-row>
        <table:table-row>
          <table:table-cell table:style-name="ce6969"/>
          <table:table-cell/>
        </table:table-row>
        <table:table-row>
          <table:table-cell office:value-type="string" table:style-name="ce6970" table:number-columns-spanned="2" table:number-rows-spanned="1">
            <text:p>485) Oggetto: GIUDIZIO CONSORZIO DI BONIFICA - SO.GE.T. C/COMUNE DI ALTAMURA - COMMISSIONE TRIBUTARIA REGIONALE - SEDE DI BARI - CONFERIMENTO INCARICO LEGALE PER COSTITUZIONE IN GIUDIZIO ENTE</text:p>
          </table:table-cell>
          <table:covered-table-cell/>
        </table:table-row>
        <table:table-row>
          <table:table-cell office:value-type="string" table:style-name="ce6971">
            <text:p>CIG:</text:p>
          </table:table-cell>
          <table:table-cell office:value-type="string">
            <text:p>ZF92B84F8B</text:p>
          </table:table-cell>
        </table:table-row>
        <table:table-row>
          <table:table-cell office:value-type="string" table:style-name="ce6972">
            <text:p>Scelta contraente: </text:p>
          </table:table-cell>
          <table:table-cell office:value-type="string">
            <text:p>23-AFFIDAMENTO DIRETTO</text:p>
          </table:table-cell>
        </table:table-row>
        <table:table-row>
          <table:table-cell office:value-type="string" table:style-name="ce6973">
            <text:p>Ditte partecipanti: </text:p>
          </table:table-cell>
          <table:table-cell office:value-type="string">
            <text:p>1</text:p>
          </table:table-cell>
        </table:table-row>
        <table:table-row>
          <table:table-cell office:value-type="string" table:style-name="ce6974">
            <text:p>Importo complessivo dell'appalto al netto dell'IVA: </text:p>
          </table:table-cell>
          <table:table-cell office:value-type="string">
            <text:p>2186.15</text:p>
          </table:table-cell>
        </table:table-row>
        <table:table-row>
          <table:table-cell office:value-type="string" table:style-name="ce6975" table:number-columns-spanned="2" table:number-rows-spanned="1">
            <text:p>Elenco ditte partecipanti: </text:p>
          </table:table-cell>
          <table:covered-table-cell/>
        </table:table-row>
        <table:table-row>
          <table:table-cell office:value-type="string" table:style-name="ce6976">
            <text:p>Ditta 1: </text:p>
          </table:table-cell>
          <table:table-cell office:value-type="string">
            <text:p>Avv. Patella Margherita - DITTA INDIVIDUALE</text:p>
          </table:table-cell>
        </table:table-row>
        <table:table-row>
          <table:table-cell office:value-type="string" table:style-name="ce6977" table:number-columns-spanned="2" table:number-rows-spanned="1">
            <text:p>Aggiudicazione gara: </text:p>
          </table:table-cell>
          <table:covered-table-cell/>
        </table:table-row>
        <table:table-row>
          <table:table-cell office:value-type="string" table:style-name="ce6978">
            <text:p>Aggiudicataria: </text:p>
          </table:table-cell>
          <table:table-cell office:value-type="string">
            <text:p>Avv. Patella Margherita</text:p>
          </table:table-cell>
        </table:table-row>
        <table:table-row>
          <table:table-cell office:value-type="string" table:style-name="ce6979">
            <text:p>Importo di aggiudicazione al lordo degli oneri di sicurezza ed al netto dell'IVA:</text:p>
          </table:table-cell>
          <table:table-cell office:value-type="string">
            <text:p>0.00</text:p>
          </table:table-cell>
        </table:table-row>
        <table:table-row>
          <table:table-cell office:value-type="string" table:style-name="ce6980" table:number-columns-spanned="2" table:number-rows-spanned="1">
            <text:p>Tempi di completamento</text:p>
          </table:table-cell>
          <table:covered-table-cell/>
        </table:table-row>
        <table:table-row>
          <table:table-cell office:value-type="string" table:style-name="ce6981">
            <text:p>Data inizio (data di effettivo inizio lavori, servizi o forniture)</text:p>
          </table:table-cell>
          <table:table-cell office:value-type="string">
            <text:p>17/02/2020</text:p>
          </table:table-cell>
        </table:table-row>
        <table:table-row>
          <table:table-cell office:value-type="string" table:style-name="ce6982">
            <text:p>Data ultimazione (data di ultimazione lavori, servizi o forniture)</text:p>
          </table:table-cell>
          <table:table-cell office:value-type="string">
            <text:p>16/02/2021</text:p>
          </table:table-cell>
        </table:table-row>
        <table:table-row>
          <table:table-cell table:style-name="ce6983"/>
          <table:table-cell/>
        </table:table-row>
        <table:table-row>
          <table:table-cell office:value-type="string" table:style-name="ce6984" table:number-columns-spanned="2" table:number-rows-spanned="1">
            <text:p>486) Oggetto: FORNITURA DI SOFTWARE RELAZIONE SULLA GESTIONE E SOFTWARE REFERTO SUL CONTROLLO DI GESTIONE</text:p>
          </table:table-cell>
          <table:covered-table-cell/>
        </table:table-row>
        <table:table-row>
          <table:table-cell office:value-type="string" table:style-name="ce6985">
            <text:p>CIG:</text:p>
          </table:table-cell>
          <table:table-cell office:value-type="string">
            <text:p>ZFA2C0998C</text:p>
          </table:table-cell>
        </table:table-row>
        <table:table-row>
          <table:table-cell office:value-type="string" table:style-name="ce6986">
            <text:p>Scelta contraente: </text:p>
          </table:table-cell>
          <table:table-cell office:value-type="string">
            <text:p>23-AFFIDAMENTO DIRETTO</text:p>
          </table:table-cell>
        </table:table-row>
        <table:table-row>
          <table:table-cell office:value-type="string" table:style-name="ce6987">
            <text:p>Ditte partecipanti: </text:p>
          </table:table-cell>
          <table:table-cell office:value-type="string">
            <text:p>1</text:p>
          </table:table-cell>
        </table:table-row>
        <table:table-row>
          <table:table-cell office:value-type="string" table:style-name="ce6988">
            <text:p>Importo complessivo dell'appalto al netto dell'IVA: </text:p>
          </table:table-cell>
          <table:table-cell office:value-type="string">
            <text:p>702.00</text:p>
          </table:table-cell>
        </table:table-row>
        <table:table-row>
          <table:table-cell office:value-type="string" table:style-name="ce6989" table:number-columns-spanned="2" table:number-rows-spanned="1">
            <text:p>Elenco ditte partecipanti: </text:p>
          </table:table-cell>
          <table:covered-table-cell/>
        </table:table-row>
        <table:table-row>
          <table:table-cell office:value-type="string" table:style-name="ce6990">
            <text:p>Ditta 1: </text:p>
          </table:table-cell>
          <table:table-cell office:value-type="string">
            <text:p>GESINT SRL - DITTA INDIVIDUALE</text:p>
          </table:table-cell>
        </table:table-row>
        <table:table-row>
          <table:table-cell office:value-type="string" table:style-name="ce6991" table:number-columns-spanned="2" table:number-rows-spanned="1">
            <text:p>Aggiudicazione gara: </text:p>
          </table:table-cell>
          <table:covered-table-cell/>
        </table:table-row>
        <table:table-row>
          <table:table-cell office:value-type="string" table:style-name="ce6992">
            <text:p>Aggiudicataria: </text:p>
          </table:table-cell>
          <table:table-cell office:value-type="string">
            <text:p>GESINT SRL</text:p>
          </table:table-cell>
        </table:table-row>
        <table:table-row>
          <table:table-cell office:value-type="string" table:style-name="ce6993">
            <text:p>Importo di aggiudicazione al lordo degli oneri di sicurezza ed al netto dell'IVA:</text:p>
          </table:table-cell>
          <table:table-cell office:value-type="string">
            <text:p>702.00</text:p>
          </table:table-cell>
        </table:table-row>
        <table:table-row>
          <table:table-cell office:value-type="string" table:style-name="ce6994" table:number-columns-spanned="2" table:number-rows-spanned="1">
            <text:p>Tempi di completamento</text:p>
          </table:table-cell>
          <table:covered-table-cell/>
        </table:table-row>
        <table:table-row>
          <table:table-cell office:value-type="string" table:style-name="ce6995">
            <text:p>Data inizio (data di effettivo inizio lavori, servizi o forniture)</text:p>
          </table:table-cell>
          <table:table-cell office:value-type="string">
            <text:p>13/02/2020</text:p>
          </table:table-cell>
        </table:table-row>
        <table:table-row>
          <table:table-cell office:value-type="string" table:style-name="ce6996">
            <text:p>Data ultimazione (data di ultimazione lavori, servizi o forniture)</text:p>
          </table:table-cell>
          <table:table-cell office:value-type="string">
            <text:p>29/02/2020</text:p>
          </table:table-cell>
        </table:table-row>
        <table:table-row>
          <table:table-cell table:style-name="ce6997"/>
          <table:table-cell/>
        </table:table-row>
        <table:table-row>
          <table:table-cell office:value-type="string" table:style-name="ce6998" table:number-columns-spanned="2" table:number-rows-spanned="1">
            <text:p>487) Oggetto: FORNITURA CEDOLE LIBRARIE SCUOLE PRIMARIE A.S. 2020/2021</text:p>
          </table:table-cell>
          <table:covered-table-cell/>
        </table:table-row>
        <table:table-row>
          <table:table-cell office:value-type="string" table:style-name="ce6999">
            <text:p>CIG:</text:p>
          </table:table-cell>
          <table:table-cell office:value-type="string">
            <text:p>ZFA2D80DF0</text:p>
          </table:table-cell>
        </table:table-row>
        <table:table-row>
          <table:table-cell office:value-type="string" table:style-name="ce7000">
            <text:p>Scelta contraente: </text:p>
          </table:table-cell>
          <table:table-cell office:value-type="string">
            <text:p>01-PROCEDURA APERTA</text:p>
          </table:table-cell>
        </table:table-row>
        <table:table-row>
          <table:table-cell office:value-type="string" table:style-name="ce7001">
            <text:p>Ditte partecipanti: </text:p>
          </table:table-cell>
          <table:table-cell office:value-type="string">
            <text:p>1</text:p>
          </table:table-cell>
        </table:table-row>
        <table:table-row>
          <table:table-cell office:value-type="string" table:style-name="ce7002">
            <text:p>Importo complessivo dell'appalto al netto dell'IVA: </text:p>
          </table:table-cell>
          <table:table-cell office:value-type="string">
            <text:p>10000.00</text:p>
          </table:table-cell>
        </table:table-row>
        <table:table-row>
          <table:table-cell office:value-type="string" table:style-name="ce7003" table:number-columns-spanned="2" table:number-rows-spanned="1">
            <text:p>Elenco ditte partecipanti: </text:p>
          </table:table-cell>
          <table:covered-table-cell/>
        </table:table-row>
        <table:table-row>
          <table:table-cell office:value-type="string" table:style-name="ce7004">
            <text:p>Ditta 1: </text:p>
          </table:table-cell>
          <table:table-cell office:value-type="string">
            <text:p>PAPER ONE<text:s text:c="2"/>- DITTA INDIVIDUALE</text:p>
          </table:table-cell>
        </table:table-row>
        <table:table-row>
          <table:table-cell office:value-type="string" table:style-name="ce7005" table:number-columns-spanned="2" table:number-rows-spanned="1">
            <text:p>Aggiudicazione gara: </text:p>
          </table:table-cell>
          <table:covered-table-cell/>
        </table:table-row>
        <table:table-row>
          <table:table-cell office:value-type="string" table:style-name="ce7006">
            <text:p>Aggiudicataria: </text:p>
          </table:table-cell>
          <table:table-cell office:value-type="string">
            <text:p>PAPER ONE </text:p>
          </table:table-cell>
        </table:table-row>
        <table:table-row>
          <table:table-cell office:value-type="string" table:style-name="ce7007">
            <text:p>Importo di aggiudicazione al lordo degli oneri di sicurezza ed al netto dell'IVA:</text:p>
          </table:table-cell>
          <table:table-cell office:value-type="string">
            <text:p>10000.00</text:p>
          </table:table-cell>
        </table:table-row>
        <table:table-row>
          <table:table-cell office:value-type="string" table:style-name="ce7008" table:number-columns-spanned="2" table:number-rows-spanned="1">
            <text:p>Tempi di completamento</text:p>
          </table:table-cell>
          <table:covered-table-cell/>
        </table:table-row>
        <table:table-row>
          <table:table-cell office:value-type="string" table:style-name="ce7009">
            <text:p>Data inizio (data di effettivo inizio lavori, servizi o forniture)</text:p>
          </table:table-cell>
          <table:table-cell office:value-type="string">
            <text:p>01/09/2020</text:p>
          </table:table-cell>
        </table:table-row>
        <table:table-row>
          <table:table-cell office:value-type="string" table:style-name="ce7010">
            <text:p>Data ultimazione (data di ultimazione lavori, servizi o forniture)</text:p>
          </table:table-cell>
          <table:table-cell office:value-type="string">
            <text:p>31/12/2020</text:p>
          </table:table-cell>
        </table:table-row>
        <table:table-row>
          <table:table-cell table:style-name="ce7011"/>
          <table:table-cell/>
        </table:table-row>
        <table:table-row>
          <table:table-cell office:value-type="string" table:style-name="ce7012" table:number-columns-spanned="2" table:number-rows-spanned="1">
            <text:p>488) Oggetto: RICORRENZA FESTIVITA' OGNISSANTI E DEFUNTI. AFFIDAMENTO SERVIZIO BUS NAVETTA CENTRO ABITATO - CIMITERO E SERVIZIO CONTROLLO ACCESSI AI BUS IN FUNZIONE ANTIASSEMBRAMENTO PER COVID-19</text:p>
          </table:table-cell>
          <table:covered-table-cell/>
        </table:table-row>
        <table:table-row>
          <table:table-cell office:value-type="string" table:style-name="ce7013">
            <text:p>CIG:</text:p>
          </table:table-cell>
          <table:table-cell office:value-type="string">
            <text:p>ZFA2EE8A45</text:p>
          </table:table-cell>
        </table:table-row>
        <table:table-row>
          <table:table-cell office:value-type="string" table:style-name="ce7014">
            <text:p>Scelta contraente: </text:p>
          </table:table-cell>
          <table:table-cell office:value-type="string">
            <text:p>23-AFFIDAMENTO DIRETTO</text:p>
          </table:table-cell>
        </table:table-row>
        <table:table-row>
          <table:table-cell office:value-type="string" table:style-name="ce7015">
            <text:p>Ditte partecipanti: </text:p>
          </table:table-cell>
          <table:table-cell office:value-type="string">
            <text:p>1</text:p>
          </table:table-cell>
        </table:table-row>
        <table:table-row>
          <table:table-cell office:value-type="string" table:style-name="ce7016">
            <text:p>Importo complessivo dell'appalto al netto dell'IVA: </text:p>
          </table:table-cell>
          <table:table-cell office:value-type="string">
            <text:p>2545.45</text:p>
          </table:table-cell>
        </table:table-row>
        <table:table-row>
          <table:table-cell office:value-type="string" table:style-name="ce7017" table:number-columns-spanned="2" table:number-rows-spanned="1">
            <text:p>Elenco ditte partecipanti: </text:p>
          </table:table-cell>
          <table:covered-table-cell/>
        </table:table-row>
        <table:table-row>
          <table:table-cell office:value-type="string" table:style-name="ce7018">
            <text:p>Ditta 1: </text:p>
          </table:table-cell>
          <table:table-cell office:value-type="string">
            <text:p>AUTOLINEE MARINO MICHELE SRL - DITTA INDIVIDUALE</text:p>
          </table:table-cell>
        </table:table-row>
        <table:table-row>
          <table:table-cell office:value-type="string" table:style-name="ce7019" table:number-columns-spanned="2" table:number-rows-spanned="1">
            <text:p>Aggiudicazione gara: </text:p>
          </table:table-cell>
          <table:covered-table-cell/>
        </table:table-row>
        <table:table-row>
          <table:table-cell office:value-type="string" table:style-name="ce7020">
            <text:p>Aggiudicataria: </text:p>
          </table:table-cell>
          <table:table-cell office:value-type="string">
            <text:p>AUTOLINEE MARINO MICHELE SRL</text:p>
          </table:table-cell>
        </table:table-row>
        <table:table-row>
          <table:table-cell office:value-type="string" table:style-name="ce7021">
            <text:p>Importo di aggiudicazione al lordo degli oneri di sicurezza ed al netto dell'IVA:</text:p>
          </table:table-cell>
          <table:table-cell office:value-type="string">
            <text:p>2545.45</text:p>
          </table:table-cell>
        </table:table-row>
        <table:table-row>
          <table:table-cell office:value-type="string" table:style-name="ce7022" table:number-columns-spanned="2" table:number-rows-spanned="1">
            <text:p>Tempi di completamento</text:p>
          </table:table-cell>
          <table:covered-table-cell/>
        </table:table-row>
        <table:table-row>
          <table:table-cell office:value-type="string" table:style-name="ce7023">
            <text:p>Data inizio (data di effettivo inizio lavori, servizi o forniture)</text:p>
          </table:table-cell>
          <table:table-cell office:value-type="string">
            <text:p>31/10/2020</text:p>
          </table:table-cell>
        </table:table-row>
        <table:table-row>
          <table:table-cell office:value-type="string" table:style-name="ce7024">
            <text:p>Data ultimazione (data di ultimazione lavori, servizi o forniture)</text:p>
          </table:table-cell>
          <table:table-cell office:value-type="string">
            <text:p>03/11/2020</text:p>
          </table:table-cell>
        </table:table-row>
        <table:table-row>
          <table:table-cell table:style-name="ce7025"/>
          <table:table-cell/>
        </table:table-row>
        <table:table-row>
          <table:table-cell office:value-type="string" table:style-name="ce7026" table:number-columns-spanned="2" table:number-rows-spanned="1">
            <text:p>489) Oggetto: SOSTITUZIONI TELECAMERE IMPIANTO DI VIDEO SORVEGLIANZA- INSTALLAZIONE- CONFIGURAZIONEMESSA IN ESERCIZIO CON INTERVENTI COMPRENSIVI DI PIATTAFORMA AEREA SE NECESSARIA</text:p>
          </table:table-cell>
          <table:covered-table-cell/>
        </table:table-row>
        <table:table-row>
          <table:table-cell office:value-type="string" table:style-name="ce7027">
            <text:p>CIG:</text:p>
          </table:table-cell>
          <table:table-cell office:value-type="string">
            <text:p>ZFA2F0A198</text:p>
          </table:table-cell>
        </table:table-row>
        <table:table-row>
          <table:table-cell office:value-type="string" table:style-name="ce7028">
            <text:p>Scelta contraente: </text:p>
          </table:table-cell>
          <table:table-cell office:value-type="string">
            <text:p>23-AFFIDAMENTO DIRETTO</text:p>
          </table:table-cell>
        </table:table-row>
        <table:table-row>
          <table:table-cell office:value-type="string" table:style-name="ce7029">
            <text:p>Ditte partecipanti: </text:p>
          </table:table-cell>
          <table:table-cell office:value-type="string">
            <text:p>1</text:p>
          </table:table-cell>
        </table:table-row>
        <table:table-row>
          <table:table-cell office:value-type="string" table:style-name="ce7030">
            <text:p>Importo complessivo dell'appalto al netto dell'IVA: </text:p>
          </table:table-cell>
          <table:table-cell office:value-type="string">
            <text:p>22000.00</text:p>
          </table:table-cell>
        </table:table-row>
        <table:table-row>
          <table:table-cell office:value-type="string" table:style-name="ce7031" table:number-columns-spanned="2" table:number-rows-spanned="1">
            <text:p>Elenco ditte partecipanti: </text:p>
          </table:table-cell>
          <table:covered-table-cell/>
        </table:table-row>
        <table:table-row>
          <table:table-cell office:value-type="string" table:style-name="ce7032">
            <text:p>Ditta 1: </text:p>
          </table:table-cell>
          <table:table-cell office:value-type="string">
            <text:p>C&amp;C IMPIANTI - DITTA INDIVIDUALE</text:p>
          </table:table-cell>
        </table:table-row>
        <table:table-row>
          <table:table-cell office:value-type="string" table:style-name="ce7033" table:number-columns-spanned="2" table:number-rows-spanned="1">
            <text:p>Aggiudicazione gara: </text:p>
          </table:table-cell>
          <table:covered-table-cell/>
        </table:table-row>
        <table:table-row>
          <table:table-cell office:value-type="string" table:style-name="ce7034">
            <text:p>Aggiudicataria: </text:p>
          </table:table-cell>
          <table:table-cell office:value-type="string">
            <text:p>C&amp;C IMPIANTI</text:p>
          </table:table-cell>
        </table:table-row>
        <table:table-row>
          <table:table-cell office:value-type="string" table:style-name="ce7035">
            <text:p>Importo di aggiudicazione al lordo degli oneri di sicurezza ed al netto dell'IVA:</text:p>
          </table:table-cell>
          <table:table-cell office:value-type="string">
            <text:p>22000.00</text:p>
          </table:table-cell>
        </table:table-row>
        <table:table-row>
          <table:table-cell office:value-type="string" table:style-name="ce7036" table:number-columns-spanned="2" table:number-rows-spanned="1">
            <text:p>Tempi di completamento</text:p>
          </table:table-cell>
          <table:covered-table-cell/>
        </table:table-row>
        <table:table-row>
          <table:table-cell office:value-type="string" table:style-name="ce7037">
            <text:p>Data inizio (data di effettivo inizio lavori, servizi o forniture)</text:p>
          </table:table-cell>
          <table:table-cell office:value-type="string">
            <text:p>12/11/2020</text:p>
          </table:table-cell>
        </table:table-row>
        <table:table-row>
          <table:table-cell office:value-type="string" table:style-name="ce7038">
            <text:p>Data ultimazione (data di ultimazione lavori, servizi o forniture)</text:p>
          </table:table-cell>
          <table:table-cell office:value-type="string">
            <text:p>21/11/2020</text:p>
          </table:table-cell>
        </table:table-row>
        <table:table-row>
          <table:table-cell table:style-name="ce7039"/>
          <table:table-cell/>
        </table:table-row>
        <table:table-row>
          <table:table-cell office:value-type="string" table:style-name="ce7040" table:number-columns-spanned="2" table:number-rows-spanned="1">
            <text:p>490) Oggetto: FORNITURA TRANSENNE METALLICHE</text:p>
          </table:table-cell>
          <table:covered-table-cell/>
        </table:table-row>
        <table:table-row>
          <table:table-cell office:value-type="string" table:style-name="ce7041">
            <text:p>CIG:</text:p>
          </table:table-cell>
          <table:table-cell office:value-type="string">
            <text:p>ZIA2FC640F</text:p>
          </table:table-cell>
        </table:table-row>
        <table:table-row>
          <table:table-cell office:value-type="string" table:style-name="ce7042">
            <text:p>Scelta contraente: </text:p>
          </table:table-cell>
          <table:table-cell office:value-type="string">
            <text:p>23-AFFIDAMENTO DIRETTO</text:p>
          </table:table-cell>
        </table:table-row>
        <table:table-row>
          <table:table-cell office:value-type="string" table:style-name="ce7043">
            <text:p>Ditte partecipanti: </text:p>
          </table:table-cell>
          <table:table-cell office:value-type="string">
            <text:p>1</text:p>
          </table:table-cell>
        </table:table-row>
        <table:table-row>
          <table:table-cell office:value-type="string" table:style-name="ce7044">
            <text:p>Importo complessivo dell'appalto al netto dell'IVA: </text:p>
          </table:table-cell>
          <table:table-cell office:value-type="string">
            <text:p>15116.40</text:p>
          </table:table-cell>
        </table:table-row>
        <table:table-row>
          <table:table-cell office:value-type="string" table:style-name="ce7045" table:number-columns-spanned="2" table:number-rows-spanned="1">
            <text:p>Elenco ditte partecipanti: </text:p>
          </table:table-cell>
          <table:covered-table-cell/>
        </table:table-row>
        <table:table-row>
          <table:table-cell office:value-type="string" table:style-name="ce7046">
            <text:p>Ditta 1: </text:p>
          </table:table-cell>
          <table:table-cell office:value-type="string">
            <text:p>SEGNALETICA 3000 SRLU - DITTA INDIVIDUALE</text:p>
          </table:table-cell>
        </table:table-row>
        <table:table-row>
          <table:table-cell office:value-type="string" table:style-name="ce7047" table:number-columns-spanned="2" table:number-rows-spanned="1">
            <text:p>Aggiudicazione gara: </text:p>
          </table:table-cell>
          <table:covered-table-cell/>
        </table:table-row>
        <table:table-row>
          <table:table-cell office:value-type="string" table:style-name="ce7048">
            <text:p>Aggiudicataria: </text:p>
          </table:table-cell>
          <table:table-cell office:value-type="string">
            <text:p>SEGNALETICA 3000 SRLU</text:p>
          </table:table-cell>
        </table:table-row>
        <table:table-row>
          <table:table-cell office:value-type="string" table:style-name="ce7049">
            <text:p>Importo di aggiudicazione al lordo degli oneri di sicurezza ed al netto dell'IVA:</text:p>
          </table:table-cell>
          <table:table-cell office:value-type="string">
            <text:p>15116.40</text:p>
          </table:table-cell>
        </table:table-row>
        <table:table-row>
          <table:table-cell office:value-type="string" table:style-name="ce7050" table:number-columns-spanned="2" table:number-rows-spanned="1">
            <text:p>Tempi di completamento</text:p>
          </table:table-cell>
          <table:covered-table-cell/>
        </table:table-row>
        <table:table-row>
          <table:table-cell office:value-type="string" table:style-name="ce7051">
            <text:p>Data inizio (data di effettivo inizio lavori, servizi o forniture)</text:p>
          </table:table-cell>
          <table:table-cell office:value-type="string">
            <text:p>18/12/2020</text:p>
          </table:table-cell>
        </table:table-row>
        <table:table-row>
          <table:table-cell office:value-type="string" table:style-name="ce7052">
            <text:p>Data ultimazione (data di ultimazione lavori, servizi o forniture)</text:p>
          </table:table-cell>
          <table:table-cell office:value-type="string">
            <text:p>31/01/2021</text:p>
          </table:table-cell>
        </table:table-row>
        <table:table-row table:number-rows-repeated="2">
          <table:table-cell table:number-columns-repeated="2"/>
        </table:table-row>
      </table:table>
    </office:spreadshee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styles/>
  <office:automatic-styles/>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meta>
    <meta:generator>jOpenDocument/1.4rc2</meta:generator>
  </office:meta>
</office:document-meta>
</file>