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automatic-styles>
    <style:style style:family="table" style:name="ta0">
      <style:table-properties table:display="true"/>
    </style:style>
    <style:style style:family="table-cell" style:name="ce0">
      <style:table-cell-properties fo:background-color="#F00516"/>
    </style:style>
    <style:style style:family="table-cell" style:name="ce1">
      <style:table-cell-properties fo:background-color="#FF0096"/>
    </style:style>
    <style:style style:family="table-cell" style:name="ce2">
      <style:table-cell-properties fo:background-color="#FF0096"/>
    </style:style>
    <style:style style:family="table-cell" style:name="ce3">
      <style:table-cell-properties fo:background-color="#FF0096"/>
    </style:style>
    <style:style style:family="table-cell" style:name="ce4">
      <style:table-cell-properties fo:background-color="#FF0096"/>
    </style:style>
    <style:style style:family="table-cell" style:name="ce5">
      <style:table-cell-properties fo:background-color="#FF0036"/>
    </style:style>
    <style:style style:family="table-cell" style:name="ce6">
      <style:table-cell-properties fo:background-color="#FF0096"/>
    </style:style>
    <style:style style:family="table-cell" style:name="ce7">
      <style:table-cell-properties fo:background-color="#FF0096"/>
    </style:style>
    <style:style style:family="table-cell" style:name="ce8">
      <style:table-cell-properties fo:background-color="#FF0096"/>
    </style:style>
    <style:style style:family="table-cell" style:name="ce9">
      <style:table-cell-properties fo:background-color="#FF0096"/>
    </style:style>
    <style:style style:family="table-cell" style:name="ce10">
      <style:table-cell-properties fo:background-color="#FF0096"/>
    </style:style>
    <style:style style:family="table-cell" style:name="ce11">
      <style:table-cell-properties fo:background-color="#FF0096"/>
    </style:style>
    <style:style style:family="table-cell" style:name="ce12">
      <style:table-cell-properties fo:background-color="#FF0096"/>
    </style:style>
    <style:style style:family="table-cell" style:name="ce13">
      <style:table-cell-properties fo:background-color="#FF0096"/>
    </style:style>
    <style:style style:family="table-cell" style:name="ce14">
      <style:table-cell-properties fo:background-color="#FF0096"/>
    </style:style>
    <style:style style:family="table-cell" style:name="ce15">
      <style:table-cell-properties fo:background-color="#FF0096"/>
    </style:style>
    <style:style style:family="table-cell" style:name="ce16">
      <style:table-cell-properties fo:background-color="#FF0096"/>
    </style:style>
    <style:style style:family="table-cell" style:name="ce17">
      <style:table-cell-properties fo:background-color="#FF0096"/>
    </style:style>
    <style:style style:family="table-cell" style:name="ce18">
      <style:table-cell-properties fo:background-color="#FF0096"/>
    </style:style>
    <style:style style:family="table-cell" style:name="ce19">
      <style:table-cell-properties fo:background-color="#FF0096"/>
    </style:style>
    <style:style style:family="table-cell" style:name="ce20">
      <style:table-cell-properties fo:background-color="#FF0096"/>
    </style:style>
    <style:style style:family="table-cell" style:name="ce21">
      <style:table-cell-properties fo:background-color="#FF0036"/>
    </style:style>
    <style:style style:family="table-cell" style:name="ce22">
      <style:table-cell-properties fo:background-color="#FF0096"/>
    </style:style>
    <style:style style:family="table-cell" style:name="ce23">
      <style:table-cell-properties fo:background-color="#FF0096"/>
    </style:style>
    <style:style style:family="table-cell" style:name="ce24">
      <style:table-cell-properties fo:background-color="#FF0036"/>
    </style:style>
    <style:style style:family="table-cell" style:name="ce25">
      <style:table-cell-properties fo:background-color="#FF0096"/>
    </style:style>
    <style:style style:family="table-cell" style:name="ce26">
      <style:table-cell-properties fo:background-color="#FF0096"/>
    </style:style>
    <style:style style:family="table-cell" style:name="ce27">
      <style:table-cell-properties fo:background-color="#FFFFFF"/>
    </style:style>
    <style:style style:family="table-cell" style:name="ce28">
      <style:table-cell-properties fo:background-color="#F00516"/>
    </style:style>
    <style:style style:family="table-cell" style:name="ce29">
      <style:table-cell-properties fo:background-color="#FF0096"/>
    </style:style>
    <style:style style:family="table-cell" style:name="ce30">
      <style:table-cell-properties fo:background-color="#FF0096"/>
    </style:style>
    <style:style style:family="table-cell" style:name="ce31">
      <style:table-cell-properties fo:background-color="#FF0096"/>
    </style:style>
    <style:style style:family="table-cell" style:name="ce32">
      <style:table-cell-properties fo:background-color="#FF0096"/>
    </style:style>
    <style:style style:family="table-cell" style:name="ce33">
      <style:table-cell-properties fo:background-color="#FF0036"/>
    </style:style>
    <style:style style:family="table-cell" style:name="ce34">
      <style:table-cell-properties fo:background-color="#FF0096"/>
    </style:style>
    <style:style style:family="table-cell" style:name="ce35">
      <style:table-cell-properties fo:background-color="#FF0096"/>
    </style:style>
    <style:style style:family="table-cell" style:name="ce36">
      <style:table-cell-properties fo:background-color="#FF0096"/>
    </style:style>
    <style:style style:family="table-cell" style:name="ce37">
      <style:table-cell-properties fo:background-color="#FF0096"/>
    </style:style>
    <style:style style:family="table-cell" style:name="ce38">
      <style:table-cell-properties fo:background-color="#FF0096"/>
    </style:style>
    <style:style style:family="table-cell" style:name="ce39">
      <style:table-cell-properties fo:background-color="#FF0096"/>
    </style:style>
    <style:style style:family="table-cell" style:name="ce40">
      <style:table-cell-properties fo:background-color="#FF0096"/>
    </style:style>
    <style:style style:family="table-cell" style:name="ce41">
      <style:table-cell-properties fo:background-color="#FF0096"/>
    </style:style>
    <style:style style:family="table-cell" style:name="ce42">
      <style:table-cell-properties fo:background-color="#FF0096"/>
    </style:style>
    <style:style style:family="table-cell" style:name="ce43">
      <style:table-cell-properties fo:background-color="#FF0096"/>
    </style:style>
    <style:style style:family="table-cell" style:name="ce44">
      <style:table-cell-properties fo:background-color="#FF0096"/>
    </style:style>
    <style:style style:family="table-cell" style:name="ce45">
      <style:table-cell-properties fo:background-color="#FF0096"/>
    </style:style>
    <style:style style:family="table-cell" style:name="ce46">
      <style:table-cell-properties fo:background-color="#FF0096"/>
    </style:style>
    <style:style style:family="table-cell" style:name="ce47">
      <style:table-cell-properties fo:background-color="#FF0096"/>
    </style:style>
    <style:style style:family="table-cell" style:name="ce48">
      <style:table-cell-properties fo:background-color="#FF0096"/>
    </style:style>
    <style:style style:family="table-cell" style:name="ce49">
      <style:table-cell-properties fo:background-color="#FF0096"/>
    </style:style>
    <style:style style:family="table-cell" style:name="ce50">
      <style:table-cell-properties fo:background-color="#FF0096"/>
    </style:style>
    <style:style style:family="table-cell" style:name="ce51">
      <style:table-cell-properties fo:background-color="#FF0096"/>
    </style:style>
    <style:style style:family="table-cell" style:name="ce52">
      <style:table-cell-properties fo:background-color="#FF0096"/>
    </style:style>
    <style:style style:family="table-cell" style:name="ce53">
      <style:table-cell-properties fo:background-color="#FF0096"/>
    </style:style>
    <style:style style:family="table-cell" style:name="ce54">
      <style:table-cell-properties fo:background-color="#FF0036"/>
    </style:style>
    <style:style style:family="table-cell" style:name="ce55">
      <style:table-cell-properties fo:background-color="#FF0096"/>
    </style:style>
    <style:style style:family="table-cell" style:name="ce56">
      <style:table-cell-properties fo:background-color="#FF0096"/>
    </style:style>
    <style:style style:family="table-cell" style:name="ce57">
      <style:table-cell-properties fo:background-color="#FF0036"/>
    </style:style>
    <style:style style:family="table-cell" style:name="ce58">
      <style:table-cell-properties fo:background-color="#FF0096"/>
    </style:style>
    <style:style style:family="table-cell" style:name="ce59">
      <style:table-cell-properties fo:background-color="#FF0096"/>
    </style:style>
    <style:style style:family="table-cell" style:name="ce60">
      <style:table-cell-properties fo:background-color="#FFFFFF"/>
    </style:style>
    <style:style style:family="table-cell" style:name="ce61">
      <style:table-cell-properties fo:background-color="#F00516"/>
    </style:style>
    <style:style style:family="table-cell" style:name="ce62">
      <style:table-cell-properties fo:background-color="#FF0096"/>
    </style:style>
    <style:style style:family="table-cell" style:name="ce63">
      <style:table-cell-properties fo:background-color="#FF0096"/>
    </style:style>
    <style:style style:family="table-cell" style:name="ce64">
      <style:table-cell-properties fo:background-color="#FF0096"/>
    </style:style>
    <style:style style:family="table-cell" style:name="ce65">
      <style:table-cell-properties fo:background-color="#FF0096"/>
    </style:style>
    <style:style style:family="table-cell" style:name="ce66">
      <style:table-cell-properties fo:background-color="#FF0036"/>
    </style:style>
    <style:style style:family="table-cell" style:name="ce67">
      <style:table-cell-properties fo:background-color="#FF0096"/>
    </style:style>
    <style:style style:family="table-cell" style:name="ce68">
      <style:table-cell-properties fo:background-color="#FF0096"/>
    </style:style>
    <style:style style:family="table-cell" style:name="ce69">
      <style:table-cell-properties fo:background-color="#FF0096"/>
    </style:style>
    <style:style style:family="table-cell" style:name="ce70">
      <style:table-cell-properties fo:background-color="#FF0096"/>
    </style:style>
    <style:style style:family="table-cell" style:name="ce71">
      <style:table-cell-properties fo:background-color="#FF0096"/>
    </style:style>
    <style:style style:family="table-cell" style:name="ce72">
      <style:table-cell-properties fo:background-color="#FF0096"/>
    </style:style>
    <style:style style:family="table-cell" style:name="ce73">
      <style:table-cell-properties fo:background-color="#FF0096"/>
    </style:style>
    <style:style style:family="table-cell" style:name="ce74">
      <style:table-cell-properties fo:background-color="#FF0096"/>
    </style:style>
    <style:style style:family="table-cell" style:name="ce75">
      <style:table-cell-properties fo:background-color="#FF0096"/>
    </style:style>
    <style:style style:family="table-cell" style:name="ce76">
      <style:table-cell-properties fo:background-color="#FF0096"/>
    </style:style>
    <style:style style:family="table-cell" style:name="ce77">
      <style:table-cell-properties fo:background-color="#FF0096"/>
    </style:style>
    <style:style style:family="table-cell" style:name="ce78">
      <style:table-cell-properties fo:background-color="#FF0096"/>
    </style:style>
    <style:style style:family="table-cell" style:name="ce79">
      <style:table-cell-properties fo:background-color="#FF0096"/>
    </style:style>
    <style:style style:family="table-cell" style:name="ce80">
      <style:table-cell-properties fo:background-color="#FF0096"/>
    </style:style>
    <style:style style:family="table-cell" style:name="ce81">
      <style:table-cell-properties fo:background-color="#FF0096"/>
    </style:style>
    <style:style style:family="table-cell" style:name="ce82">
      <style:table-cell-properties fo:background-color="#FF0096"/>
    </style:style>
    <style:style style:family="table-cell" style:name="ce83">
      <style:table-cell-properties fo:background-color="#FF0096"/>
    </style:style>
    <style:style style:family="table-cell" style:name="ce84">
      <style:table-cell-properties fo:background-color="#FF0096"/>
    </style:style>
    <style:style style:family="table-cell" style:name="ce85">
      <style:table-cell-properties fo:background-color="#FF0096"/>
    </style:style>
    <style:style style:family="table-cell" style:name="ce86">
      <style:table-cell-properties fo:background-color="#FF0096"/>
    </style:style>
    <style:style style:family="table-cell" style:name="ce87">
      <style:table-cell-properties fo:background-color="#FF0096"/>
    </style:style>
    <style:style style:family="table-cell" style:name="ce88">
      <style:table-cell-properties fo:background-color="#FF0096"/>
    </style:style>
    <style:style style:family="table-cell" style:name="ce89">
      <style:table-cell-properties fo:background-color="#FF0096"/>
    </style:style>
    <style:style style:family="table-cell" style:name="ce90">
      <style:table-cell-properties fo:background-color="#FF0096"/>
    </style:style>
    <style:style style:family="table-cell" style:name="ce91">
      <style:table-cell-properties fo:background-color="#FF0096"/>
    </style:style>
    <style:style style:family="table-cell" style:name="ce92">
      <style:table-cell-properties fo:background-color="#FF0096"/>
    </style:style>
    <style:style style:family="table-cell" style:name="ce93">
      <style:table-cell-properties fo:background-color="#FF0036"/>
    </style:style>
    <style:style style:family="table-cell" style:name="ce94">
      <style:table-cell-properties fo:background-color="#FF0096"/>
    </style:style>
    <style:style style:family="table-cell" style:name="ce95">
      <style:table-cell-properties fo:background-color="#FF0096"/>
    </style:style>
    <style:style style:family="table-cell" style:name="ce96">
      <style:table-cell-properties fo:background-color="#FF0036"/>
    </style:style>
    <style:style style:family="table-cell" style:name="ce97">
      <style:table-cell-properties fo:background-color="#FF0096"/>
    </style:style>
    <style:style style:family="table-cell" style:name="ce98">
      <style:table-cell-properties fo:background-color="#FF0096"/>
    </style:style>
    <style:style style:family="table-cell" style:name="ce99">
      <style:table-cell-properties fo:background-color="#FFFFFF"/>
    </style:style>
    <style:style style:family="table-cell" style:name="ce100">
      <style:table-cell-properties fo:background-color="#F00516"/>
    </style:style>
    <style:style style:family="table-cell" style:name="ce101">
      <style:table-cell-properties fo:background-color="#FF0096"/>
    </style:style>
    <style:style style:family="table-cell" style:name="ce102">
      <style:table-cell-properties fo:background-color="#FF0096"/>
    </style:style>
    <style:style style:family="table-cell" style:name="ce103">
      <style:table-cell-properties fo:background-color="#FF0096"/>
    </style:style>
    <style:style style:family="table-cell" style:name="ce104">
      <style:table-cell-properties fo:background-color="#FF0096"/>
    </style:style>
    <style:style style:family="table-cell" style:name="ce105">
      <style:table-cell-properties fo:background-color="#FF0036"/>
    </style:style>
    <style:style style:family="table-cell" style:name="ce106">
      <style:table-cell-properties fo:background-color="#FF0096"/>
    </style:style>
    <style:style style:family="table-cell" style:name="ce107">
      <style:table-cell-properties fo:background-color="#FF0096"/>
    </style:style>
    <style:style style:family="table-cell" style:name="ce108">
      <style:table-cell-properties fo:background-color="#FF0096"/>
    </style:style>
    <style:style style:family="table-cell" style:name="ce109">
      <style:table-cell-properties fo:background-color="#FF0096"/>
    </style:style>
    <style:style style:family="table-cell" style:name="ce110">
      <style:table-cell-properties fo:background-color="#FF0096"/>
    </style:style>
    <style:style style:family="table-cell" style:name="ce111">
      <style:table-cell-properties fo:background-color="#FF0096"/>
    </style:style>
    <style:style style:family="table-cell" style:name="ce112">
      <style:table-cell-properties fo:background-color="#FF0096"/>
    </style:style>
    <style:style style:family="table-cell" style:name="ce113">
      <style:table-cell-properties fo:background-color="#FF0096"/>
    </style:style>
    <style:style style:family="table-cell" style:name="ce114">
      <style:table-cell-properties fo:background-color="#FF0096"/>
    </style:style>
    <style:style style:family="table-cell" style:name="ce115">
      <style:table-cell-properties fo:background-color="#FF0096"/>
    </style:style>
    <style:style style:family="table-cell" style:name="ce116">
      <style:table-cell-properties fo:background-color="#FF0096"/>
    </style:style>
    <style:style style:family="table-cell" style:name="ce117">
      <style:table-cell-properties fo:background-color="#FF0096"/>
    </style:style>
    <style:style style:family="table-cell" style:name="ce118">
      <style:table-cell-properties fo:background-color="#FF0036"/>
    </style:style>
    <style:style style:family="table-cell" style:name="ce119">
      <style:table-cell-properties fo:background-color="#FF0096"/>
    </style:style>
    <style:style style:family="table-cell" style:name="ce120">
      <style:table-cell-properties fo:background-color="#FF0096"/>
    </style:style>
    <style:style style:family="table-cell" style:name="ce121">
      <style:table-cell-properties fo:background-color="#FF0036"/>
    </style:style>
    <style:style style:family="table-cell" style:name="ce122">
      <style:table-cell-properties fo:background-color="#FF0096"/>
    </style:style>
    <style:style style:family="table-cell" style:name="ce123">
      <style:table-cell-properties fo:background-color="#FF0096"/>
    </style:style>
    <style:style style:family="table-cell" style:name="ce124">
      <style:table-cell-properties fo:background-color="#FFFFFF"/>
    </style:style>
    <style:style style:family="table-cell" style:name="ce125">
      <style:table-cell-properties fo:background-color="#F00516"/>
    </style:style>
    <style:style style:family="table-cell" style:name="ce126">
      <style:table-cell-properties fo:background-color="#FF0096"/>
    </style:style>
    <style:style style:family="table-cell" style:name="ce127">
      <style:table-cell-properties fo:background-color="#FF0096"/>
    </style:style>
    <style:style style:family="table-cell" style:name="ce128">
      <style:table-cell-properties fo:background-color="#FF0096"/>
    </style:style>
    <style:style style:family="table-cell" style:name="ce129">
      <style:table-cell-properties fo:background-color="#FF0096"/>
    </style:style>
    <style:style style:family="table-cell" style:name="ce130">
      <style:table-cell-properties fo:background-color="#FF0036"/>
    </style:style>
    <style:style style:family="table-cell" style:name="ce131">
      <style:table-cell-properties fo:background-color="#FF0096"/>
    </style:style>
    <style:style style:family="table-cell" style:name="ce132">
      <style:table-cell-properties fo:background-color="#FF0036"/>
    </style:style>
    <style:style style:family="table-cell" style:name="ce133">
      <style:table-cell-properties fo:background-color="#FF0096"/>
    </style:style>
    <style:style style:family="table-cell" style:name="ce134">
      <style:table-cell-properties fo:background-color="#FF0096"/>
    </style:style>
    <style:style style:family="table-cell" style:name="ce135">
      <style:table-cell-properties fo:background-color="#FF0036"/>
    </style:style>
    <style:style style:family="table-cell" style:name="ce136">
      <style:table-cell-properties fo:background-color="#FF0096"/>
    </style:style>
    <style:style style:family="table-cell" style:name="ce137">
      <style:table-cell-properties fo:background-color="#FF0096"/>
    </style:style>
    <style:style style:family="table-cell" style:name="ce138">
      <style:table-cell-properties fo:background-color="#FFFFFF"/>
    </style:style>
    <style:style style:family="table-cell" style:name="ce139">
      <style:table-cell-properties fo:background-color="#F00516"/>
    </style:style>
    <style:style style:family="table-cell" style:name="ce140">
      <style:table-cell-properties fo:background-color="#FF0096"/>
    </style:style>
    <style:style style:family="table-cell" style:name="ce141">
      <style:table-cell-properties fo:background-color="#FF0096"/>
    </style:style>
    <style:style style:family="table-cell" style:name="ce142">
      <style:table-cell-properties fo:background-color="#FF0096"/>
    </style:style>
    <style:style style:family="table-cell" style:name="ce143">
      <style:table-cell-properties fo:background-color="#FF0096"/>
    </style:style>
    <style:style style:family="table-cell" style:name="ce144">
      <style:table-cell-properties fo:background-color="#FF0036"/>
    </style:style>
    <style:style style:family="table-cell" style:name="ce145">
      <style:table-cell-properties fo:background-color="#FF0096"/>
    </style:style>
    <style:style style:family="table-cell" style:name="ce146">
      <style:table-cell-properties fo:background-color="#FF0096"/>
    </style:style>
    <style:style style:family="table-cell" style:name="ce147">
      <style:table-cell-properties fo:background-color="#FF0096"/>
    </style:style>
    <style:style style:family="table-cell" style:name="ce148">
      <style:table-cell-properties fo:background-color="#FF0096"/>
    </style:style>
    <style:style style:family="table-cell" style:name="ce149">
      <style:table-cell-properties fo:background-color="#FF0096"/>
    </style:style>
    <style:style style:family="table-cell" style:name="ce150">
      <style:table-cell-properties fo:background-color="#FF0096"/>
    </style:style>
    <style:style style:family="table-cell" style:name="ce151">
      <style:table-cell-properties fo:background-color="#FF0096"/>
    </style:style>
    <style:style style:family="table-cell" style:name="ce152">
      <style:table-cell-properties fo:background-color="#FF0096"/>
    </style:style>
    <style:style style:family="table-cell" style:name="ce153">
      <style:table-cell-properties fo:background-color="#FF0096"/>
    </style:style>
    <style:style style:family="table-cell" style:name="ce154">
      <style:table-cell-properties fo:background-color="#FF0096"/>
    </style:style>
    <style:style style:family="table-cell" style:name="ce155">
      <style:table-cell-properties fo:background-color="#FF0036"/>
    </style:style>
    <style:style style:family="table-cell" style:name="ce156">
      <style:table-cell-properties fo:background-color="#FF0096"/>
    </style:style>
    <style:style style:family="table-cell" style:name="ce157">
      <style:table-cell-properties fo:background-color="#FF0096"/>
    </style:style>
    <style:style style:family="table-cell" style:name="ce158">
      <style:table-cell-properties fo:background-color="#FF0036"/>
    </style:style>
    <style:style style:family="table-cell" style:name="ce159">
      <style:table-cell-properties fo:background-color="#FF0096"/>
    </style:style>
    <style:style style:family="table-cell" style:name="ce160">
      <style:table-cell-properties fo:background-color="#FF0096"/>
    </style:style>
    <style:style style:family="table-cell" style:name="ce161">
      <style:table-cell-properties fo:background-color="#FFFFFF"/>
    </style:style>
    <style:style style:family="table-cell" style:name="ce162">
      <style:table-cell-properties fo:background-color="#F00516"/>
    </style:style>
    <style:style style:family="table-cell" style:name="ce163">
      <style:table-cell-properties fo:background-color="#FF0096"/>
    </style:style>
    <style:style style:family="table-cell" style:name="ce164">
      <style:table-cell-properties fo:background-color="#FF0096"/>
    </style:style>
    <style:style style:family="table-cell" style:name="ce165">
      <style:table-cell-properties fo:background-color="#FF0096"/>
    </style:style>
    <style:style style:family="table-cell" style:name="ce166">
      <style:table-cell-properties fo:background-color="#FF0096"/>
    </style:style>
    <style:style style:family="table-cell" style:name="ce167">
      <style:table-cell-properties fo:background-color="#FF0036"/>
    </style:style>
    <style:style style:family="table-cell" style:name="ce168">
      <style:table-cell-properties fo:background-color="#FF0096"/>
    </style:style>
    <style:style style:family="table-cell" style:name="ce169">
      <style:table-cell-properties fo:background-color="#FF0036"/>
    </style:style>
    <style:style style:family="table-cell" style:name="ce170">
      <style:table-cell-properties fo:background-color="#FF0096"/>
    </style:style>
    <style:style style:family="table-cell" style:name="ce171">
      <style:table-cell-properties fo:background-color="#FF0096"/>
    </style:style>
    <style:style style:family="table-cell" style:name="ce172">
      <style:table-cell-properties fo:background-color="#FF0036"/>
    </style:style>
    <style:style style:family="table-cell" style:name="ce173">
      <style:table-cell-properties fo:background-color="#FF0096"/>
    </style:style>
    <style:style style:family="table-cell" style:name="ce174">
      <style:table-cell-properties fo:background-color="#FF0096"/>
    </style:style>
    <style:style style:family="table-cell" style:name="ce175">
      <style:table-cell-properties fo:background-color="#FFFFFF"/>
    </style:style>
    <style:style style:family="table-cell" style:name="ce176">
      <style:table-cell-properties fo:background-color="#F00516"/>
    </style:style>
    <style:style style:family="table-cell" style:name="ce177">
      <style:table-cell-properties fo:background-color="#FF0096"/>
    </style:style>
    <style:style style:family="table-cell" style:name="ce178">
      <style:table-cell-properties fo:background-color="#FF0096"/>
    </style:style>
    <style:style style:family="table-cell" style:name="ce179">
      <style:table-cell-properties fo:background-color="#FF0096"/>
    </style:style>
    <style:style style:family="table-cell" style:name="ce180">
      <style:table-cell-properties fo:background-color="#FF0096"/>
    </style:style>
    <style:style style:family="table-cell" style:name="ce181">
      <style:table-cell-properties fo:background-color="#FF0036"/>
    </style:style>
    <style:style style:family="table-cell" style:name="ce182">
      <style:table-cell-properties fo:background-color="#FF0096"/>
    </style:style>
    <style:style style:family="table-cell" style:name="ce183">
      <style:table-cell-properties fo:background-color="#FF0036"/>
    </style:style>
    <style:style style:family="table-cell" style:name="ce184">
      <style:table-cell-properties fo:background-color="#FF0096"/>
    </style:style>
    <style:style style:family="table-cell" style:name="ce185">
      <style:table-cell-properties fo:background-color="#FF0096"/>
    </style:style>
    <style:style style:family="table-cell" style:name="ce186">
      <style:table-cell-properties fo:background-color="#FF0036"/>
    </style:style>
    <style:style style:family="table-cell" style:name="ce187">
      <style:table-cell-properties fo:background-color="#FF0096"/>
    </style:style>
    <style:style style:family="table-cell" style:name="ce188">
      <style:table-cell-properties fo:background-color="#FF0096"/>
    </style:style>
    <style:style style:family="table-cell" style:name="ce189">
      <style:table-cell-properties fo:background-color="#FFFFFF"/>
    </style:style>
    <style:style style:family="table-cell" style:name="ce190">
      <style:table-cell-properties fo:background-color="#F00516"/>
    </style:style>
    <style:style style:family="table-cell" style:name="ce191">
      <style:table-cell-properties fo:background-color="#FF0096"/>
    </style:style>
    <style:style style:family="table-cell" style:name="ce192">
      <style:table-cell-properties fo:background-color="#FF0096"/>
    </style:style>
    <style:style style:family="table-cell" style:name="ce193">
      <style:table-cell-properties fo:background-color="#FF0096"/>
    </style:style>
    <style:style style:family="table-cell" style:name="ce194">
      <style:table-cell-properties fo:background-color="#FF0096"/>
    </style:style>
    <style:style style:family="table-cell" style:name="ce195">
      <style:table-cell-properties fo:background-color="#FF0036"/>
    </style:style>
    <style:style style:family="table-cell" style:name="ce196">
      <style:table-cell-properties fo:background-color="#FF0096"/>
    </style:style>
    <style:style style:family="table-cell" style:name="ce197">
      <style:table-cell-properties fo:background-color="#FF0096"/>
    </style:style>
    <style:style style:family="table-cell" style:name="ce198">
      <style:table-cell-properties fo:background-color="#FF0036"/>
    </style:style>
    <style:style style:family="table-cell" style:name="ce199">
      <style:table-cell-properties fo:background-color="#FF0096"/>
    </style:style>
    <style:style style:family="table-cell" style:name="ce200">
      <style:table-cell-properties fo:background-color="#FF0096"/>
    </style:style>
    <style:style style:family="table-cell" style:name="ce201">
      <style:table-cell-properties fo:background-color="#FF0036"/>
    </style:style>
    <style:style style:family="table-cell" style:name="ce202">
      <style:table-cell-properties fo:background-color="#FF0096"/>
    </style:style>
    <style:style style:family="table-cell" style:name="ce203">
      <style:table-cell-properties fo:background-color="#FF0096"/>
    </style:style>
    <style:style style:family="table-cell" style:name="ce204">
      <style:table-cell-properties fo:background-color="#FFFFFF"/>
    </style:style>
    <style:style style:family="table-cell" style:name="ce205">
      <style:table-cell-properties fo:background-color="#F00516"/>
    </style:style>
    <style:style style:family="table-cell" style:name="ce206">
      <style:table-cell-properties fo:background-color="#FF0096"/>
    </style:style>
    <style:style style:family="table-cell" style:name="ce207">
      <style:table-cell-properties fo:background-color="#FF0096"/>
    </style:style>
    <style:style style:family="table-cell" style:name="ce208">
      <style:table-cell-properties fo:background-color="#FF0096"/>
    </style:style>
    <style:style style:family="table-cell" style:name="ce209">
      <style:table-cell-properties fo:background-color="#FF0096"/>
    </style:style>
    <style:style style:family="table-cell" style:name="ce210">
      <style:table-cell-properties fo:background-color="#FF0036"/>
    </style:style>
    <style:style style:family="table-cell" style:name="ce211">
      <style:table-cell-properties fo:background-color="#FF0096"/>
    </style:style>
    <style:style style:family="table-cell" style:name="ce212">
      <style:table-cell-properties fo:background-color="#FF0096"/>
    </style:style>
    <style:style style:family="table-cell" style:name="ce213">
      <style:table-cell-properties fo:background-color="#FF0096"/>
    </style:style>
    <style:style style:family="table-cell" style:name="ce214">
      <style:table-cell-properties fo:background-color="#FF0096"/>
    </style:style>
    <style:style style:family="table-cell" style:name="ce215">
      <style:table-cell-properties fo:background-color="#FF0096"/>
    </style:style>
    <style:style style:family="table-cell" style:name="ce216">
      <style:table-cell-properties fo:background-color="#FF0096"/>
    </style:style>
    <style:style style:family="table-cell" style:name="ce217">
      <style:table-cell-properties fo:background-color="#FF0096"/>
    </style:style>
    <style:style style:family="table-cell" style:name="ce218">
      <style:table-cell-properties fo:background-color="#FF0096"/>
    </style:style>
    <style:style style:family="table-cell" style:name="ce219">
      <style:table-cell-properties fo:background-color="#FF0096"/>
    </style:style>
    <style:style style:family="table-cell" style:name="ce220">
      <style:table-cell-properties fo:background-color="#FF0096"/>
    </style:style>
    <style:style style:family="table-cell" style:name="ce221">
      <style:table-cell-properties fo:background-color="#FF0036"/>
    </style:style>
    <style:style style:family="table-cell" style:name="ce222">
      <style:table-cell-properties fo:background-color="#FF0096"/>
    </style:style>
    <style:style style:family="table-cell" style:name="ce223">
      <style:table-cell-properties fo:background-color="#FF0096"/>
    </style:style>
    <style:style style:family="table-cell" style:name="ce224">
      <style:table-cell-properties fo:background-color="#FF0036"/>
    </style:style>
    <style:style style:family="table-cell" style:name="ce225">
      <style:table-cell-properties fo:background-color="#FF0096"/>
    </style:style>
    <style:style style:family="table-cell" style:name="ce226">
      <style:table-cell-properties fo:background-color="#FF0096"/>
    </style:style>
    <style:style style:family="table-cell" style:name="ce227">
      <style:table-cell-properties fo:background-color="#FFFFFF"/>
    </style:style>
    <style:style style:family="table-cell" style:name="ce228">
      <style:table-cell-properties fo:background-color="#F00516"/>
    </style:style>
    <style:style style:family="table-cell" style:name="ce229">
      <style:table-cell-properties fo:background-color="#FF0096"/>
    </style:style>
    <style:style style:family="table-cell" style:name="ce230">
      <style:table-cell-properties fo:background-color="#FF0096"/>
    </style:style>
    <style:style style:family="table-cell" style:name="ce231">
      <style:table-cell-properties fo:background-color="#FF0096"/>
    </style:style>
    <style:style style:family="table-cell" style:name="ce232">
      <style:table-cell-properties fo:background-color="#FF0096"/>
    </style:style>
    <style:style style:family="table-cell" style:name="ce233">
      <style:table-cell-properties fo:background-color="#FF0036"/>
    </style:style>
    <style:style style:family="table-cell" style:name="ce234">
      <style:table-cell-properties fo:background-color="#FF0096"/>
    </style:style>
    <style:style style:family="table-cell" style:name="ce235">
      <style:table-cell-properties fo:background-color="#FF0036"/>
    </style:style>
    <style:style style:family="table-cell" style:name="ce236">
      <style:table-cell-properties fo:background-color="#FF0096"/>
    </style:style>
    <style:style style:family="table-cell" style:name="ce237">
      <style:table-cell-properties fo:background-color="#FF0096"/>
    </style:style>
    <style:style style:family="table-cell" style:name="ce238">
      <style:table-cell-properties fo:background-color="#FF0036"/>
    </style:style>
    <style:style style:family="table-cell" style:name="ce239">
      <style:table-cell-properties fo:background-color="#FF0096"/>
    </style:style>
    <style:style style:family="table-cell" style:name="ce240">
      <style:table-cell-properties fo:background-color="#FF0096"/>
    </style:style>
    <style:style style:family="table-cell" style:name="ce241">
      <style:table-cell-properties fo:background-color="#FFFFFF"/>
    </style:style>
    <style:style style:family="table-cell" style:name="ce242">
      <style:table-cell-properties fo:background-color="#F00516"/>
    </style:style>
    <style:style style:family="table-cell" style:name="ce243">
      <style:table-cell-properties fo:background-color="#FF0096"/>
    </style:style>
    <style:style style:family="table-cell" style:name="ce244">
      <style:table-cell-properties fo:background-color="#FF0096"/>
    </style:style>
    <style:style style:family="table-cell" style:name="ce245">
      <style:table-cell-properties fo:background-color="#FF0096"/>
    </style:style>
    <style:style style:family="table-cell" style:name="ce246">
      <style:table-cell-properties fo:background-color="#FF0096"/>
    </style:style>
    <style:style style:family="table-cell" style:name="ce247">
      <style:table-cell-properties fo:background-color="#FF0036"/>
    </style:style>
    <style:style style:family="table-cell" style:name="ce248">
      <style:table-cell-properties fo:background-color="#FF0096"/>
    </style:style>
    <style:style style:family="table-cell" style:name="ce249">
      <style:table-cell-properties fo:background-color="#FF0036"/>
    </style:style>
    <style:style style:family="table-cell" style:name="ce250">
      <style:table-cell-properties fo:background-color="#FF0096"/>
    </style:style>
    <style:style style:family="table-cell" style:name="ce251">
      <style:table-cell-properties fo:background-color="#FF0096"/>
    </style:style>
    <style:style style:family="table-cell" style:name="ce252">
      <style:table-cell-properties fo:background-color="#FF0036"/>
    </style:style>
    <style:style style:family="table-cell" style:name="ce253">
      <style:table-cell-properties fo:background-color="#FF0096"/>
    </style:style>
    <style:style style:family="table-cell" style:name="ce254">
      <style:table-cell-properties fo:background-color="#FF0096"/>
    </style:style>
    <style:style style:family="table-cell" style:name="ce255">
      <style:table-cell-properties fo:background-color="#FFFFFF"/>
    </style:style>
    <style:style style:family="table-cell" style:name="ce256">
      <style:table-cell-properties fo:background-color="#F00516"/>
    </style:style>
    <style:style style:family="table-cell" style:name="ce257">
      <style:table-cell-properties fo:background-color="#FF0096"/>
    </style:style>
    <style:style style:family="table-cell" style:name="ce258">
      <style:table-cell-properties fo:background-color="#FF0096"/>
    </style:style>
    <style:style style:family="table-cell" style:name="ce259">
      <style:table-cell-properties fo:background-color="#FF0096"/>
    </style:style>
    <style:style style:family="table-cell" style:name="ce260">
      <style:table-cell-properties fo:background-color="#FF0096"/>
    </style:style>
    <style:style style:family="table-cell" style:name="ce261">
      <style:table-cell-properties fo:background-color="#FF0036"/>
    </style:style>
    <style:style style:family="table-cell" style:name="ce262">
      <style:table-cell-properties fo:background-color="#FF0096"/>
    </style:style>
    <style:style style:family="table-cell" style:name="ce263">
      <style:table-cell-properties fo:background-color="#FF0036"/>
    </style:style>
    <style:style style:family="table-cell" style:name="ce264">
      <style:table-cell-properties fo:background-color="#FF0096"/>
    </style:style>
    <style:style style:family="table-cell" style:name="ce265">
      <style:table-cell-properties fo:background-color="#FF0096"/>
    </style:style>
    <style:style style:family="table-cell" style:name="ce266">
      <style:table-cell-properties fo:background-color="#FF0036"/>
    </style:style>
    <style:style style:family="table-cell" style:name="ce267">
      <style:table-cell-properties fo:background-color="#FF0096"/>
    </style:style>
    <style:style style:family="table-cell" style:name="ce268">
      <style:table-cell-properties fo:background-color="#FF0096"/>
    </style:style>
    <style:style style:family="table-cell" style:name="ce269">
      <style:table-cell-properties fo:background-color="#FFFFFF"/>
    </style:style>
    <style:style style:family="table-cell" style:name="ce270">
      <style:table-cell-properties fo:background-color="#F00516"/>
    </style:style>
    <style:style style:family="table-cell" style:name="ce271">
      <style:table-cell-properties fo:background-color="#FF0096"/>
    </style:style>
    <style:style style:family="table-cell" style:name="ce272">
      <style:table-cell-properties fo:background-color="#FF0096"/>
    </style:style>
    <style:style style:family="table-cell" style:name="ce273">
      <style:table-cell-properties fo:background-color="#FF0096"/>
    </style:style>
    <style:style style:family="table-cell" style:name="ce274">
      <style:table-cell-properties fo:background-color="#FF0096"/>
    </style:style>
    <style:style style:family="table-cell" style:name="ce275">
      <style:table-cell-properties fo:background-color="#FF0036"/>
    </style:style>
    <style:style style:family="table-cell" style:name="ce276">
      <style:table-cell-properties fo:background-color="#FF0096"/>
    </style:style>
    <style:style style:family="table-cell" style:name="ce277">
      <style:table-cell-properties fo:background-color="#FF0036"/>
    </style:style>
    <style:style style:family="table-cell" style:name="ce278">
      <style:table-cell-properties fo:background-color="#FF0096"/>
    </style:style>
    <style:style style:family="table-cell" style:name="ce279">
      <style:table-cell-properties fo:background-color="#FF0096"/>
    </style:style>
    <style:style style:family="table-cell" style:name="ce280">
      <style:table-cell-properties fo:background-color="#FF0036"/>
    </style:style>
    <style:style style:family="table-cell" style:name="ce281">
      <style:table-cell-properties fo:background-color="#FF0096"/>
    </style:style>
    <style:style style:family="table-cell" style:name="ce282">
      <style:table-cell-properties fo:background-color="#FF0096"/>
    </style:style>
    <style:style style:family="table-cell" style:name="ce283">
      <style:table-cell-properties fo:background-color="#FFFFFF"/>
    </style:style>
    <style:style style:family="table-cell" style:name="ce284">
      <style:table-cell-properties fo:background-color="#F00516"/>
    </style:style>
    <style:style style:family="table-cell" style:name="ce285">
      <style:table-cell-properties fo:background-color="#FF0096"/>
    </style:style>
    <style:style style:family="table-cell" style:name="ce286">
      <style:table-cell-properties fo:background-color="#FF0096"/>
    </style:style>
    <style:style style:family="table-cell" style:name="ce287">
      <style:table-cell-properties fo:background-color="#FF0096"/>
    </style:style>
    <style:style style:family="table-cell" style:name="ce288">
      <style:table-cell-properties fo:background-color="#FF0096"/>
    </style:style>
    <style:style style:family="table-cell" style:name="ce289">
      <style:table-cell-properties fo:background-color="#FF0036"/>
    </style:style>
    <style:style style:family="table-cell" style:name="ce290">
      <style:table-cell-properties fo:background-color="#FF0096"/>
    </style:style>
    <style:style style:family="table-cell" style:name="ce291">
      <style:table-cell-properties fo:background-color="#FF0036"/>
    </style:style>
    <style:style style:family="table-cell" style:name="ce292">
      <style:table-cell-properties fo:background-color="#FF0096"/>
    </style:style>
    <style:style style:family="table-cell" style:name="ce293">
      <style:table-cell-properties fo:background-color="#FF0096"/>
    </style:style>
    <style:style style:family="table-cell" style:name="ce294">
      <style:table-cell-properties fo:background-color="#FF0036"/>
    </style:style>
    <style:style style:family="table-cell" style:name="ce295">
      <style:table-cell-properties fo:background-color="#FF0096"/>
    </style:style>
    <style:style style:family="table-cell" style:name="ce296">
      <style:table-cell-properties fo:background-color="#FF0096"/>
    </style:style>
    <style:style style:family="table-cell" style:name="ce297">
      <style:table-cell-properties fo:background-color="#FFFFFF"/>
    </style:style>
    <style:style style:family="table-cell" style:name="ce298">
      <style:table-cell-properties fo:background-color="#F00516"/>
    </style:style>
    <style:style style:family="table-cell" style:name="ce299">
      <style:table-cell-properties fo:background-color="#FF0096"/>
    </style:style>
    <style:style style:family="table-cell" style:name="ce300">
      <style:table-cell-properties fo:background-color="#FF0096"/>
    </style:style>
    <style:style style:family="table-cell" style:name="ce301">
      <style:table-cell-properties fo:background-color="#FF0096"/>
    </style:style>
    <style:style style:family="table-cell" style:name="ce302">
      <style:table-cell-properties fo:background-color="#FF0096"/>
    </style:style>
    <style:style style:family="table-cell" style:name="ce303">
      <style:table-cell-properties fo:background-color="#FF0036"/>
    </style:style>
    <style:style style:family="table-cell" style:name="ce304">
      <style:table-cell-properties fo:background-color="#FF0096"/>
    </style:style>
    <style:style style:family="table-cell" style:name="ce305">
      <style:table-cell-properties fo:background-color="#FF0096"/>
    </style:style>
    <style:style style:family="table-cell" style:name="ce306">
      <style:table-cell-properties fo:background-color="#FF0096"/>
    </style:style>
    <style:style style:family="table-cell" style:name="ce307">
      <style:table-cell-properties fo:background-color="#FF0096"/>
    </style:style>
    <style:style style:family="table-cell" style:name="ce308">
      <style:table-cell-properties fo:background-color="#FF0096"/>
    </style:style>
    <style:style style:family="table-cell" style:name="ce309">
      <style:table-cell-properties fo:background-color="#FF0096"/>
    </style:style>
    <style:style style:family="table-cell" style:name="ce310">
      <style:table-cell-properties fo:background-color="#FF0096"/>
    </style:style>
    <style:style style:family="table-cell" style:name="ce311">
      <style:table-cell-properties fo:background-color="#FF0096"/>
    </style:style>
    <style:style style:family="table-cell" style:name="ce312">
      <style:table-cell-properties fo:background-color="#FF0096"/>
    </style:style>
    <style:style style:family="table-cell" style:name="ce313">
      <style:table-cell-properties fo:background-color="#FF0096"/>
    </style:style>
    <style:style style:family="table-cell" style:name="ce314">
      <style:table-cell-properties fo:background-color="#FF0096"/>
    </style:style>
    <style:style style:family="table-cell" style:name="ce315">
      <style:table-cell-properties fo:background-color="#FF0096"/>
    </style:style>
    <style:style style:family="table-cell" style:name="ce316">
      <style:table-cell-properties fo:background-color="#FF0096"/>
    </style:style>
    <style:style style:family="table-cell" style:name="ce317">
      <style:table-cell-properties fo:background-color="#FF0096"/>
    </style:style>
    <style:style style:family="table-cell" style:name="ce318">
      <style:table-cell-properties fo:background-color="#FF0096"/>
    </style:style>
    <style:style style:family="table-cell" style:name="ce319">
      <style:table-cell-properties fo:background-color="#FF0096"/>
    </style:style>
    <style:style style:family="table-cell" style:name="ce320">
      <style:table-cell-properties fo:background-color="#FF0096"/>
    </style:style>
    <style:style style:family="table-cell" style:name="ce321">
      <style:table-cell-properties fo:background-color="#FF0096"/>
    </style:style>
    <style:style style:family="table-cell" style:name="ce322">
      <style:table-cell-properties fo:background-color="#FF0096"/>
    </style:style>
    <style:style style:family="table-cell" style:name="ce323">
      <style:table-cell-properties fo:background-color="#FF0096"/>
    </style:style>
    <style:style style:family="table-cell" style:name="ce324">
      <style:table-cell-properties fo:background-color="#FF0096"/>
    </style:style>
    <style:style style:family="table-cell" style:name="ce325">
      <style:table-cell-properties fo:background-color="#FF0096"/>
    </style:style>
    <style:style style:family="table-cell" style:name="ce326">
      <style:table-cell-properties fo:background-color="#FF0096"/>
    </style:style>
    <style:style style:family="table-cell" style:name="ce327">
      <style:table-cell-properties fo:background-color="#FF0096"/>
    </style:style>
    <style:style style:family="table-cell" style:name="ce328">
      <style:table-cell-properties fo:background-color="#FF0096"/>
    </style:style>
    <style:style style:family="table-cell" style:name="ce329">
      <style:table-cell-properties fo:background-color="#FF0096"/>
    </style:style>
    <style:style style:family="table-cell" style:name="ce330">
      <style:table-cell-properties fo:background-color="#FF0096"/>
    </style:style>
    <style:style style:family="table-cell" style:name="ce331">
      <style:table-cell-properties fo:background-color="#FF0096"/>
    </style:style>
    <style:style style:family="table-cell" style:name="ce332">
      <style:table-cell-properties fo:background-color="#FF0096"/>
    </style:style>
    <style:style style:family="table-cell" style:name="ce333">
      <style:table-cell-properties fo:background-color="#FF0096"/>
    </style:style>
    <style:style style:family="table-cell" style:name="ce334">
      <style:table-cell-properties fo:background-color="#FF0096"/>
    </style:style>
    <style:style style:family="table-cell" style:name="ce335">
      <style:table-cell-properties fo:background-color="#FF0096"/>
    </style:style>
    <style:style style:family="table-cell" style:name="ce336">
      <style:table-cell-properties fo:background-color="#FF0096"/>
    </style:style>
    <style:style style:family="table-cell" style:name="ce337">
      <style:table-cell-properties fo:background-color="#FF0096"/>
    </style:style>
    <style:style style:family="table-cell" style:name="ce338">
      <style:table-cell-properties fo:background-color="#FF0096"/>
    </style:style>
    <style:style style:family="table-cell" style:name="ce339">
      <style:table-cell-properties fo:background-color="#FF0096"/>
    </style:style>
    <style:style style:family="table-cell" style:name="ce340">
      <style:table-cell-properties fo:background-color="#FF0096"/>
    </style:style>
    <style:style style:family="table-cell" style:name="ce341">
      <style:table-cell-properties fo:background-color="#FF0096"/>
    </style:style>
    <style:style style:family="table-cell" style:name="ce342">
      <style:table-cell-properties fo:background-color="#FF0096"/>
    </style:style>
    <style:style style:family="table-cell" style:name="ce343">
      <style:table-cell-properties fo:background-color="#FF0096"/>
    </style:style>
    <style:style style:family="table-cell" style:name="ce344">
      <style:table-cell-properties fo:background-color="#FF0096"/>
    </style:style>
    <style:style style:family="table-cell" style:name="ce345">
      <style:table-cell-properties fo:background-color="#FF0096"/>
    </style:style>
    <style:style style:family="table-cell" style:name="ce346">
      <style:table-cell-properties fo:background-color="#FF0096"/>
    </style:style>
    <style:style style:family="table-cell" style:name="ce347">
      <style:table-cell-properties fo:background-color="#FF0096"/>
    </style:style>
    <style:style style:family="table-cell" style:name="ce348">
      <style:table-cell-properties fo:background-color="#FF0096"/>
    </style:style>
    <style:style style:family="table-cell" style:name="ce349">
      <style:table-cell-properties fo:background-color="#FF0096"/>
    </style:style>
    <style:style style:family="table-cell" style:name="ce350">
      <style:table-cell-properties fo:background-color="#FF0096"/>
    </style:style>
    <style:style style:family="table-cell" style:name="ce351">
      <style:table-cell-properties fo:background-color="#FF0096"/>
    </style:style>
    <style:style style:family="table-cell" style:name="ce352">
      <style:table-cell-properties fo:background-color="#FF0096"/>
    </style:style>
    <style:style style:family="table-cell" style:name="ce353">
      <style:table-cell-properties fo:background-color="#FF0096"/>
    </style:style>
    <style:style style:family="table-cell" style:name="ce354">
      <style:table-cell-properties fo:background-color="#FF0096"/>
    </style:style>
    <style:style style:family="table-cell" style:name="ce355">
      <style:table-cell-properties fo:background-color="#FF0096"/>
    </style:style>
    <style:style style:family="table-cell" style:name="ce356">
      <style:table-cell-properties fo:background-color="#FF0096"/>
    </style:style>
    <style:style style:family="table-cell" style:name="ce357">
      <style:table-cell-properties fo:background-color="#FF0096"/>
    </style:style>
    <style:style style:family="table-cell" style:name="ce358">
      <style:table-cell-properties fo:background-color="#FF0096"/>
    </style:style>
    <style:style style:family="table-cell" style:name="ce359">
      <style:table-cell-properties fo:background-color="#FF0096"/>
    </style:style>
    <style:style style:family="table-cell" style:name="ce360">
      <style:table-cell-properties fo:background-color="#FF0096"/>
    </style:style>
    <style:style style:family="table-cell" style:name="ce361">
      <style:table-cell-properties fo:background-color="#FF0096"/>
    </style:style>
    <style:style style:family="table-cell" style:name="ce362">
      <style:table-cell-properties fo:background-color="#FF0096"/>
    </style:style>
    <style:style style:family="table-cell" style:name="ce363">
      <style:table-cell-properties fo:background-color="#FF0096"/>
    </style:style>
    <style:style style:family="table-cell" style:name="ce364">
      <style:table-cell-properties fo:background-color="#FF0096"/>
    </style:style>
    <style:style style:family="table-cell" style:name="ce365">
      <style:table-cell-properties fo:background-color="#FF0096"/>
    </style:style>
    <style:style style:family="table-cell" style:name="ce366">
      <style:table-cell-properties fo:background-color="#FF0096"/>
    </style:style>
    <style:style style:family="table-cell" style:name="ce367">
      <style:table-cell-properties fo:background-color="#FF0096"/>
    </style:style>
    <style:style style:family="table-cell" style:name="ce368">
      <style:table-cell-properties fo:background-color="#FF0096"/>
    </style:style>
    <style:style style:family="table-cell" style:name="ce369">
      <style:table-cell-properties fo:background-color="#FF0096"/>
    </style:style>
    <style:style style:family="table-cell" style:name="ce370">
      <style:table-cell-properties fo:background-color="#FF0096"/>
    </style:style>
    <style:style style:family="table-cell" style:name="ce371">
      <style:table-cell-properties fo:background-color="#FF0096"/>
    </style:style>
    <style:style style:family="table-cell" style:name="ce372">
      <style:table-cell-properties fo:background-color="#FF0096"/>
    </style:style>
    <style:style style:family="table-cell" style:name="ce373">
      <style:table-cell-properties fo:background-color="#FF0096"/>
    </style:style>
    <style:style style:family="table-cell" style:name="ce374">
      <style:table-cell-properties fo:background-color="#FF0096"/>
    </style:style>
    <style:style style:family="table-cell" style:name="ce375">
      <style:table-cell-properties fo:background-color="#FF0096"/>
    </style:style>
    <style:style style:family="table-cell" style:name="ce376">
      <style:table-cell-properties fo:background-color="#FF0096"/>
    </style:style>
    <style:style style:family="table-cell" style:name="ce377">
      <style:table-cell-properties fo:background-color="#FF0096"/>
    </style:style>
    <style:style style:family="table-cell" style:name="ce378">
      <style:table-cell-properties fo:background-color="#FF0096"/>
    </style:style>
    <style:style style:family="table-cell" style:name="ce379">
      <style:table-cell-properties fo:background-color="#FF0096"/>
    </style:style>
    <style:style style:family="table-cell" style:name="ce380">
      <style:table-cell-properties fo:background-color="#FF0096"/>
    </style:style>
    <style:style style:family="table-cell" style:name="ce381">
      <style:table-cell-properties fo:background-color="#FF0096"/>
    </style:style>
    <style:style style:family="table-cell" style:name="ce382">
      <style:table-cell-properties fo:background-color="#FF0096"/>
    </style:style>
    <style:style style:family="table-cell" style:name="ce383">
      <style:table-cell-properties fo:background-color="#FF0096"/>
    </style:style>
    <style:style style:family="table-cell" style:name="ce384">
      <style:table-cell-properties fo:background-color="#FF0096"/>
    </style:style>
    <style:style style:family="table-cell" style:name="ce385">
      <style:table-cell-properties fo:background-color="#FF0096"/>
    </style:style>
    <style:style style:family="table-cell" style:name="ce386">
      <style:table-cell-properties fo:background-color="#FF0096"/>
    </style:style>
    <style:style style:family="table-cell" style:name="ce387">
      <style:table-cell-properties fo:background-color="#FF0096"/>
    </style:style>
    <style:style style:family="table-cell" style:name="ce388">
      <style:table-cell-properties fo:background-color="#FF0096"/>
    </style:style>
    <style:style style:family="table-cell" style:name="ce389">
      <style:table-cell-properties fo:background-color="#FF0096"/>
    </style:style>
    <style:style style:family="table-cell" style:name="ce390">
      <style:table-cell-properties fo:background-color="#FF0096"/>
    </style:style>
    <style:style style:family="table-cell" style:name="ce391">
      <style:table-cell-properties fo:background-color="#FF0096"/>
    </style:style>
    <style:style style:family="table-cell" style:name="ce392">
      <style:table-cell-properties fo:background-color="#FF0096"/>
    </style:style>
    <style:style style:family="table-cell" style:name="ce393">
      <style:table-cell-properties fo:background-color="#FF0096"/>
    </style:style>
    <style:style style:family="table-cell" style:name="ce394">
      <style:table-cell-properties fo:background-color="#FF0096"/>
    </style:style>
    <style:style style:family="table-cell" style:name="ce395">
      <style:table-cell-properties fo:background-color="#FF0096"/>
    </style:style>
    <style:style style:family="table-cell" style:name="ce396">
      <style:table-cell-properties fo:background-color="#FF0096"/>
    </style:style>
    <style:style style:family="table-cell" style:name="ce397">
      <style:table-cell-properties fo:background-color="#FF0096"/>
    </style:style>
    <style:style style:family="table-cell" style:name="ce398">
      <style:table-cell-properties fo:background-color="#FF0096"/>
    </style:style>
    <style:style style:family="table-cell" style:name="ce399">
      <style:table-cell-properties fo:background-color="#FF0096"/>
    </style:style>
    <style:style style:family="table-cell" style:name="ce400">
      <style:table-cell-properties fo:background-color="#FF0096"/>
    </style:style>
    <style:style style:family="table-cell" style:name="ce401">
      <style:table-cell-properties fo:background-color="#FF0096"/>
    </style:style>
    <style:style style:family="table-cell" style:name="ce402">
      <style:table-cell-properties fo:background-color="#FF0096"/>
    </style:style>
    <style:style style:family="table-cell" style:name="ce403">
      <style:table-cell-properties fo:background-color="#FF0096"/>
    </style:style>
    <style:style style:family="table-cell" style:name="ce404">
      <style:table-cell-properties fo:background-color="#FF0096"/>
    </style:style>
    <style:style style:family="table-cell" style:name="ce405">
      <style:table-cell-properties fo:background-color="#FF0096"/>
    </style:style>
    <style:style style:family="table-cell" style:name="ce406">
      <style:table-cell-properties fo:background-color="#FF0096"/>
    </style:style>
    <style:style style:family="table-cell" style:name="ce407">
      <style:table-cell-properties fo:background-color="#FF0096"/>
    </style:style>
    <style:style style:family="table-cell" style:name="ce408">
      <style:table-cell-properties fo:background-color="#FF0096"/>
    </style:style>
    <style:style style:family="table-cell" style:name="ce409">
      <style:table-cell-properties fo:background-color="#FF0096"/>
    </style:style>
    <style:style style:family="table-cell" style:name="ce410">
      <style:table-cell-properties fo:background-color="#FF0096"/>
    </style:style>
    <style:style style:family="table-cell" style:name="ce411">
      <style:table-cell-properties fo:background-color="#FF0096"/>
    </style:style>
    <style:style style:family="table-cell" style:name="ce412">
      <style:table-cell-properties fo:background-color="#FF0096"/>
    </style:style>
    <style:style style:family="table-cell" style:name="ce413">
      <style:table-cell-properties fo:background-color="#FF0096"/>
    </style:style>
    <style:style style:family="table-cell" style:name="ce414">
      <style:table-cell-properties fo:background-color="#FF0096"/>
    </style:style>
    <style:style style:family="table-cell" style:name="ce415">
      <style:table-cell-properties fo:background-color="#FF0096"/>
    </style:style>
    <style:style style:family="table-cell" style:name="ce416">
      <style:table-cell-properties fo:background-color="#FF0096"/>
    </style:style>
    <style:style style:family="table-cell" style:name="ce417">
      <style:table-cell-properties fo:background-color="#FF0096"/>
    </style:style>
    <style:style style:family="table-cell" style:name="ce418">
      <style:table-cell-properties fo:background-color="#FF0096"/>
    </style:style>
    <style:style style:family="table-cell" style:name="ce419">
      <style:table-cell-properties fo:background-color="#FF0096"/>
    </style:style>
    <style:style style:family="table-cell" style:name="ce420">
      <style:table-cell-properties fo:background-color="#FF0096"/>
    </style:style>
    <style:style style:family="table-cell" style:name="ce421">
      <style:table-cell-properties fo:background-color="#FF0096"/>
    </style:style>
    <style:style style:family="table-cell" style:name="ce422">
      <style:table-cell-properties fo:background-color="#FF0096"/>
    </style:style>
    <style:style style:family="table-cell" style:name="ce423">
      <style:table-cell-properties fo:background-color="#FF0096"/>
    </style:style>
    <style:style style:family="table-cell" style:name="ce424">
      <style:table-cell-properties fo:background-color="#FF0096"/>
    </style:style>
    <style:style style:family="table-cell" style:name="ce425">
      <style:table-cell-properties fo:background-color="#FF0096"/>
    </style:style>
    <style:style style:family="table-cell" style:name="ce426">
      <style:table-cell-properties fo:background-color="#FF0096"/>
    </style:style>
    <style:style style:family="table-cell" style:name="ce427">
      <style:table-cell-properties fo:background-color="#FF0096"/>
    </style:style>
    <style:style style:family="table-cell" style:name="ce428">
      <style:table-cell-properties fo:background-color="#FF0096"/>
    </style:style>
    <style:style style:family="table-cell" style:name="ce429">
      <style:table-cell-properties fo:background-color="#FF0096"/>
    </style:style>
    <style:style style:family="table-cell" style:name="ce430">
      <style:table-cell-properties fo:background-color="#FF0096"/>
    </style:style>
    <style:style style:family="table-cell" style:name="ce431">
      <style:table-cell-properties fo:background-color="#FF0096"/>
    </style:style>
    <style:style style:family="table-cell" style:name="ce432">
      <style:table-cell-properties fo:background-color="#FF0096"/>
    </style:style>
    <style:style style:family="table-cell" style:name="ce433">
      <style:table-cell-properties fo:background-color="#FF0096"/>
    </style:style>
    <style:style style:family="table-cell" style:name="ce434">
      <style:table-cell-properties fo:background-color="#FF0096"/>
    </style:style>
    <style:style style:family="table-cell" style:name="ce435">
      <style:table-cell-properties fo:background-color="#FF0096"/>
    </style:style>
    <style:style style:family="table-cell" style:name="ce436">
      <style:table-cell-properties fo:background-color="#FF0096"/>
    </style:style>
    <style:style style:family="table-cell" style:name="ce437">
      <style:table-cell-properties fo:background-color="#FF0096"/>
    </style:style>
    <style:style style:family="table-cell" style:name="ce438">
      <style:table-cell-properties fo:background-color="#FF0096"/>
    </style:style>
    <style:style style:family="table-cell" style:name="ce439">
      <style:table-cell-properties fo:background-color="#FF0096"/>
    </style:style>
    <style:style style:family="table-cell" style:name="ce440">
      <style:table-cell-properties fo:background-color="#FF0096"/>
    </style:style>
    <style:style style:family="table-cell" style:name="ce441">
      <style:table-cell-properties fo:background-color="#FF0096"/>
    </style:style>
    <style:style style:family="table-cell" style:name="ce442">
      <style:table-cell-properties fo:background-color="#FF0096"/>
    </style:style>
    <style:style style:family="table-cell" style:name="ce443">
      <style:table-cell-properties fo:background-color="#FF0096"/>
    </style:style>
    <style:style style:family="table-cell" style:name="ce444">
      <style:table-cell-properties fo:background-color="#FF0096"/>
    </style:style>
    <style:style style:family="table-cell" style:name="ce445">
      <style:table-cell-properties fo:background-color="#FF0096"/>
    </style:style>
    <style:style style:family="table-cell" style:name="ce446">
      <style:table-cell-properties fo:background-color="#FF0096"/>
    </style:style>
    <style:style style:family="table-cell" style:name="ce447">
      <style:table-cell-properties fo:background-color="#FF0096"/>
    </style:style>
    <style:style style:family="table-cell" style:name="ce448">
      <style:table-cell-properties fo:background-color="#FF0096"/>
    </style:style>
    <style:style style:family="table-cell" style:name="ce449">
      <style:table-cell-properties fo:background-color="#FF0096"/>
    </style:style>
    <style:style style:family="table-cell" style:name="ce450">
      <style:table-cell-properties fo:background-color="#FF0096"/>
    </style:style>
    <style:style style:family="table-cell" style:name="ce451">
      <style:table-cell-properties fo:background-color="#FF0096"/>
    </style:style>
    <style:style style:family="table-cell" style:name="ce452">
      <style:table-cell-properties fo:background-color="#FF0096"/>
    </style:style>
    <style:style style:family="table-cell" style:name="ce453">
      <style:table-cell-properties fo:background-color="#FF0096"/>
    </style:style>
    <style:style style:family="table-cell" style:name="ce454">
      <style:table-cell-properties fo:background-color="#FF0096"/>
    </style:style>
    <style:style style:family="table-cell" style:name="ce455">
      <style:table-cell-properties fo:background-color="#FF0096"/>
    </style:style>
    <style:style style:family="table-cell" style:name="ce456">
      <style:table-cell-properties fo:background-color="#FF0096"/>
    </style:style>
    <style:style style:family="table-cell" style:name="ce457">
      <style:table-cell-properties fo:background-color="#FF0096"/>
    </style:style>
    <style:style style:family="table-cell" style:name="ce458">
      <style:table-cell-properties fo:background-color="#FF0096"/>
    </style:style>
    <style:style style:family="table-cell" style:name="ce459">
      <style:table-cell-properties fo:background-color="#FF0096"/>
    </style:style>
    <style:style style:family="table-cell" style:name="ce460">
      <style:table-cell-properties fo:background-color="#FF0096"/>
    </style:style>
    <style:style style:family="table-cell" style:name="ce461">
      <style:table-cell-properties fo:background-color="#FF0096"/>
    </style:style>
    <style:style style:family="table-cell" style:name="ce462">
      <style:table-cell-properties fo:background-color="#FF0096"/>
    </style:style>
    <style:style style:family="table-cell" style:name="ce463">
      <style:table-cell-properties fo:background-color="#FF0096"/>
    </style:style>
    <style:style style:family="table-cell" style:name="ce464">
      <style:table-cell-properties fo:background-color="#FF0096"/>
    </style:style>
    <style:style style:family="table-cell" style:name="ce465">
      <style:table-cell-properties fo:background-color="#FF0096"/>
    </style:style>
    <style:style style:family="table-cell" style:name="ce466">
      <style:table-cell-properties fo:background-color="#FF0096"/>
    </style:style>
    <style:style style:family="table-cell" style:name="ce467">
      <style:table-cell-properties fo:background-color="#FF0096"/>
    </style:style>
    <style:style style:family="table-cell" style:name="ce468">
      <style:table-cell-properties fo:background-color="#FF0096"/>
    </style:style>
    <style:style style:family="table-cell" style:name="ce469">
      <style:table-cell-properties fo:background-color="#FF0096"/>
    </style:style>
    <style:style style:family="table-cell" style:name="ce470">
      <style:table-cell-properties fo:background-color="#FF0096"/>
    </style:style>
    <style:style style:family="table-cell" style:name="ce471">
      <style:table-cell-properties fo:background-color="#FF0096"/>
    </style:style>
    <style:style style:family="table-cell" style:name="ce472">
      <style:table-cell-properties fo:background-color="#FF0096"/>
    </style:style>
    <style:style style:family="table-cell" style:name="ce473">
      <style:table-cell-properties fo:background-color="#FF0096"/>
    </style:style>
    <style:style style:family="table-cell" style:name="ce474">
      <style:table-cell-properties fo:background-color="#FF0096"/>
    </style:style>
    <style:style style:family="table-cell" style:name="ce475">
      <style:table-cell-properties fo:background-color="#FF0096"/>
    </style:style>
    <style:style style:family="table-cell" style:name="ce476">
      <style:table-cell-properties fo:background-color="#FF0096"/>
    </style:style>
    <style:style style:family="table-cell" style:name="ce477">
      <style:table-cell-properties fo:background-color="#FF0096"/>
    </style:style>
    <style:style style:family="table-cell" style:name="ce478">
      <style:table-cell-properties fo:background-color="#FF0096"/>
    </style:style>
    <style:style style:family="table-cell" style:name="ce479">
      <style:table-cell-properties fo:background-color="#FF0096"/>
    </style:style>
    <style:style style:family="table-cell" style:name="ce480">
      <style:table-cell-properties fo:background-color="#FF0096"/>
    </style:style>
    <style:style style:family="table-cell" style:name="ce481">
      <style:table-cell-properties fo:background-color="#FF0096"/>
    </style:style>
    <style:style style:family="table-cell" style:name="ce482">
      <style:table-cell-properties fo:background-color="#FF0096"/>
    </style:style>
    <style:style style:family="table-cell" style:name="ce483">
      <style:table-cell-properties fo:background-color="#FF0096"/>
    </style:style>
    <style:style style:family="table-cell" style:name="ce484">
      <style:table-cell-properties fo:background-color="#FF0096"/>
    </style:style>
    <style:style style:family="table-cell" style:name="ce485">
      <style:table-cell-properties fo:background-color="#FF0096"/>
    </style:style>
    <style:style style:family="table-cell" style:name="ce486">
      <style:table-cell-properties fo:background-color="#FF0096"/>
    </style:style>
    <style:style style:family="table-cell" style:name="ce487">
      <style:table-cell-properties fo:background-color="#FF0096"/>
    </style:style>
    <style:style style:family="table-cell" style:name="ce488">
      <style:table-cell-properties fo:background-color="#FF0096"/>
    </style:style>
    <style:style style:family="table-cell" style:name="ce489">
      <style:table-cell-properties fo:background-color="#FF0096"/>
    </style:style>
    <style:style style:family="table-cell" style:name="ce490">
      <style:table-cell-properties fo:background-color="#FF0096"/>
    </style:style>
    <style:style style:family="table-cell" style:name="ce491">
      <style:table-cell-properties fo:background-color="#FF0096"/>
    </style:style>
    <style:style style:family="table-cell" style:name="ce492">
      <style:table-cell-properties fo:background-color="#FF0096"/>
    </style:style>
    <style:style style:family="table-cell" style:name="ce493">
      <style:table-cell-properties fo:background-color="#FF0096"/>
    </style:style>
    <style:style style:family="table-cell" style:name="ce494">
      <style:table-cell-properties fo:background-color="#FF0096"/>
    </style:style>
    <style:style style:family="table-cell" style:name="ce495">
      <style:table-cell-properties fo:background-color="#FF0096"/>
    </style:style>
    <style:style style:family="table-cell" style:name="ce496">
      <style:table-cell-properties fo:background-color="#FF0096"/>
    </style:style>
    <style:style style:family="table-cell" style:name="ce497">
      <style:table-cell-properties fo:background-color="#FF0096"/>
    </style:style>
    <style:style style:family="table-cell" style:name="ce498">
      <style:table-cell-properties fo:background-color="#FF0096"/>
    </style:style>
    <style:style style:family="table-cell" style:name="ce499">
      <style:table-cell-properties fo:background-color="#FF0096"/>
    </style:style>
    <style:style style:family="table-cell" style:name="ce500">
      <style:table-cell-properties fo:background-color="#FF0096"/>
    </style:style>
    <style:style style:family="table-cell" style:name="ce501">
      <style:table-cell-properties fo:background-color="#FF0096"/>
    </style:style>
    <style:style style:family="table-cell" style:name="ce502">
      <style:table-cell-properties fo:background-color="#FF0096"/>
    </style:style>
    <style:style style:family="table-cell" style:name="ce503">
      <style:table-cell-properties fo:background-color="#FF0096"/>
    </style:style>
    <style:style style:family="table-cell" style:name="ce504">
      <style:table-cell-properties fo:background-color="#FF0096"/>
    </style:style>
    <style:style style:family="table-cell" style:name="ce505">
      <style:table-cell-properties fo:background-color="#FF0096"/>
    </style:style>
    <style:style style:family="table-cell" style:name="ce506">
      <style:table-cell-properties fo:background-color="#FF0096"/>
    </style:style>
    <style:style style:family="table-cell" style:name="ce507">
      <style:table-cell-properties fo:background-color="#FF0096"/>
    </style:style>
    <style:style style:family="table-cell" style:name="ce508">
      <style:table-cell-properties fo:background-color="#FF0096"/>
    </style:style>
    <style:style style:family="table-cell" style:name="ce509">
      <style:table-cell-properties fo:background-color="#FF0096"/>
    </style:style>
    <style:style style:family="table-cell" style:name="ce510">
      <style:table-cell-properties fo:background-color="#FF0096"/>
    </style:style>
    <style:style style:family="table-cell" style:name="ce511">
      <style:table-cell-properties fo:background-color="#FF0096"/>
    </style:style>
    <style:style style:family="table-cell" style:name="ce512">
      <style:table-cell-properties fo:background-color="#FF0096"/>
    </style:style>
    <style:style style:family="table-cell" style:name="ce513">
      <style:table-cell-properties fo:background-color="#FF0096"/>
    </style:style>
    <style:style style:family="table-cell" style:name="ce514">
      <style:table-cell-properties fo:background-color="#FF0096"/>
    </style:style>
    <style:style style:family="table-cell" style:name="ce515">
      <style:table-cell-properties fo:background-color="#FF0096"/>
    </style:style>
    <style:style style:family="table-cell" style:name="ce516">
      <style:table-cell-properties fo:background-color="#FF0096"/>
    </style:style>
    <style:style style:family="table-cell" style:name="ce517">
      <style:table-cell-properties fo:background-color="#FF0096"/>
    </style:style>
    <style:style style:family="table-cell" style:name="ce518">
      <style:table-cell-properties fo:background-color="#FF0096"/>
    </style:style>
    <style:style style:family="table-cell" style:name="ce519">
      <style:table-cell-properties fo:background-color="#FF0096"/>
    </style:style>
    <style:style style:family="table-cell" style:name="ce520">
      <style:table-cell-properties fo:background-color="#FF0096"/>
    </style:style>
    <style:style style:family="table-cell" style:name="ce521">
      <style:table-cell-properties fo:background-color="#FF0096"/>
    </style:style>
    <style:style style:family="table-cell" style:name="ce522">
      <style:table-cell-properties fo:background-color="#FF0096"/>
    </style:style>
    <style:style style:family="table-cell" style:name="ce523">
      <style:table-cell-properties fo:background-color="#FF0096"/>
    </style:style>
    <style:style style:family="table-cell" style:name="ce524">
      <style:table-cell-properties fo:background-color="#FF0096"/>
    </style:style>
    <style:style style:family="table-cell" style:name="ce525">
      <style:table-cell-properties fo:background-color="#FF0096"/>
    </style:style>
    <style:style style:family="table-cell" style:name="ce526">
      <style:table-cell-properties fo:background-color="#FF0096"/>
    </style:style>
    <style:style style:family="table-cell" style:name="ce527">
      <style:table-cell-properties fo:background-color="#FF0096"/>
    </style:style>
    <style:style style:family="table-cell" style:name="ce528">
      <style:table-cell-properties fo:background-color="#FF0096"/>
    </style:style>
    <style:style style:family="table-cell" style:name="ce529">
      <style:table-cell-properties fo:background-color="#FF0096"/>
    </style:style>
    <style:style style:family="table-cell" style:name="ce530">
      <style:table-cell-properties fo:background-color="#FF0096"/>
    </style:style>
    <style:style style:family="table-cell" style:name="ce531">
      <style:table-cell-properties fo:background-color="#FF0096"/>
    </style:style>
    <style:style style:family="table-cell" style:name="ce532">
      <style:table-cell-properties fo:background-color="#FF0096"/>
    </style:style>
    <style:style style:family="table-cell" style:name="ce533">
      <style:table-cell-properties fo:background-color="#FF0096"/>
    </style:style>
    <style:style style:family="table-cell" style:name="ce534">
      <style:table-cell-properties fo:background-color="#FF0096"/>
    </style:style>
    <style:style style:family="table-cell" style:name="ce535">
      <style:table-cell-properties fo:background-color="#FF0096"/>
    </style:style>
    <style:style style:family="table-cell" style:name="ce536">
      <style:table-cell-properties fo:background-color="#FF0096"/>
    </style:style>
    <style:style style:family="table-cell" style:name="ce537">
      <style:table-cell-properties fo:background-color="#FF0096"/>
    </style:style>
    <style:style style:family="table-cell" style:name="ce538">
      <style:table-cell-properties fo:background-color="#FF0096"/>
    </style:style>
    <style:style style:family="table-cell" style:name="ce539">
      <style:table-cell-properties fo:background-color="#FF0096"/>
    </style:style>
    <style:style style:family="table-cell" style:name="ce540">
      <style:table-cell-properties fo:background-color="#FF0096"/>
    </style:style>
    <style:style style:family="table-cell" style:name="ce541">
      <style:table-cell-properties fo:background-color="#FF0096"/>
    </style:style>
    <style:style style:family="table-cell" style:name="ce542">
      <style:table-cell-properties fo:background-color="#FF0096"/>
    </style:style>
    <style:style style:family="table-cell" style:name="ce543">
      <style:table-cell-properties fo:background-color="#FF0096"/>
    </style:style>
    <style:style style:family="table-cell" style:name="ce544">
      <style:table-cell-properties fo:background-color="#FF0096"/>
    </style:style>
    <style:style style:family="table-cell" style:name="ce545">
      <style:table-cell-properties fo:background-color="#FF0096"/>
    </style:style>
    <style:style style:family="table-cell" style:name="ce546">
      <style:table-cell-properties fo:background-color="#FF0096"/>
    </style:style>
    <style:style style:family="table-cell" style:name="ce547">
      <style:table-cell-properties fo:background-color="#FF0096"/>
    </style:style>
    <style:style style:family="table-cell" style:name="ce548">
      <style:table-cell-properties fo:background-color="#FF0096"/>
    </style:style>
    <style:style style:family="table-cell" style:name="ce549">
      <style:table-cell-properties fo:background-color="#FF0096"/>
    </style:style>
    <style:style style:family="table-cell" style:name="ce550">
      <style:table-cell-properties fo:background-color="#FF0096"/>
    </style:style>
    <style:style style:family="table-cell" style:name="ce551">
      <style:table-cell-properties fo:background-color="#FF0096"/>
    </style:style>
    <style:style style:family="table-cell" style:name="ce552">
      <style:table-cell-properties fo:background-color="#FF0096"/>
    </style:style>
    <style:style style:family="table-cell" style:name="ce553">
      <style:table-cell-properties fo:background-color="#FF0096"/>
    </style:style>
    <style:style style:family="table-cell" style:name="ce554">
      <style:table-cell-properties fo:background-color="#FF0096"/>
    </style:style>
    <style:style style:family="table-cell" style:name="ce555">
      <style:table-cell-properties fo:background-color="#FF0096"/>
    </style:style>
    <style:style style:family="table-cell" style:name="ce556">
      <style:table-cell-properties fo:background-color="#FF0096"/>
    </style:style>
    <style:style style:family="table-cell" style:name="ce557">
      <style:table-cell-properties fo:background-color="#FF0096"/>
    </style:style>
    <style:style style:family="table-cell" style:name="ce558">
      <style:table-cell-properties fo:background-color="#FF0096"/>
    </style:style>
    <style:style style:family="table-cell" style:name="ce559">
      <style:table-cell-properties fo:background-color="#FF0096"/>
    </style:style>
    <style:style style:family="table-cell" style:name="ce560">
      <style:table-cell-properties fo:background-color="#FF0096"/>
    </style:style>
    <style:style style:family="table-cell" style:name="ce561">
      <style:table-cell-properties fo:background-color="#FF0096"/>
    </style:style>
    <style:style style:family="table-cell" style:name="ce562">
      <style:table-cell-properties fo:background-color="#FF0096"/>
    </style:style>
    <style:style style:family="table-cell" style:name="ce563">
      <style:table-cell-properties fo:background-color="#FF0096"/>
    </style:style>
    <style:style style:family="table-cell" style:name="ce564">
      <style:table-cell-properties fo:background-color="#FF0096"/>
    </style:style>
    <style:style style:family="table-cell" style:name="ce565">
      <style:table-cell-properties fo:background-color="#FF0096"/>
    </style:style>
    <style:style style:family="table-cell" style:name="ce566">
      <style:table-cell-properties fo:background-color="#FF0096"/>
    </style:style>
    <style:style style:family="table-cell" style:name="ce567">
      <style:table-cell-properties fo:background-color="#FF0096"/>
    </style:style>
    <style:style style:family="table-cell" style:name="ce568">
      <style:table-cell-properties fo:background-color="#FF0096"/>
    </style:style>
    <style:style style:family="table-cell" style:name="ce569">
      <style:table-cell-properties fo:background-color="#FF0096"/>
    </style:style>
    <style:style style:family="table-cell" style:name="ce570">
      <style:table-cell-properties fo:background-color="#FF0096"/>
    </style:style>
    <style:style style:family="table-cell" style:name="ce571">
      <style:table-cell-properties fo:background-color="#FF0096"/>
    </style:style>
    <style:style style:family="table-cell" style:name="ce572">
      <style:table-cell-properties fo:background-color="#FF0096"/>
    </style:style>
    <style:style style:family="table-cell" style:name="ce573">
      <style:table-cell-properties fo:background-color="#FF0096"/>
    </style:style>
    <style:style style:family="table-cell" style:name="ce574">
      <style:table-cell-properties fo:background-color="#FF0096"/>
    </style:style>
    <style:style style:family="table-cell" style:name="ce575">
      <style:table-cell-properties fo:background-color="#FF0096"/>
    </style:style>
    <style:style style:family="table-cell" style:name="ce576">
      <style:table-cell-properties fo:background-color="#FF0096"/>
    </style:style>
    <style:style style:family="table-cell" style:name="ce577">
      <style:table-cell-properties fo:background-color="#FF0096"/>
    </style:style>
    <style:style style:family="table-cell" style:name="ce578">
      <style:table-cell-properties fo:background-color="#FF0096"/>
    </style:style>
    <style:style style:family="table-cell" style:name="ce579">
      <style:table-cell-properties fo:background-color="#FF0096"/>
    </style:style>
    <style:style style:family="table-cell" style:name="ce580">
      <style:table-cell-properties fo:background-color="#FF0096"/>
    </style:style>
    <style:style style:family="table-cell" style:name="ce581">
      <style:table-cell-properties fo:background-color="#FF0096"/>
    </style:style>
    <style:style style:family="table-cell" style:name="ce582">
      <style:table-cell-properties fo:background-color="#FF0096"/>
    </style:style>
    <style:style style:family="table-cell" style:name="ce583">
      <style:table-cell-properties fo:background-color="#FF0096"/>
    </style:style>
    <style:style style:family="table-cell" style:name="ce584">
      <style:table-cell-properties fo:background-color="#FF0096"/>
    </style:style>
    <style:style style:family="table-cell" style:name="ce585">
      <style:table-cell-properties fo:background-color="#FF0096"/>
    </style:style>
    <style:style style:family="table-cell" style:name="ce586">
      <style:table-cell-properties fo:background-color="#FF0096"/>
    </style:style>
    <style:style style:family="table-cell" style:name="ce587">
      <style:table-cell-properties fo:background-color="#FF0096"/>
    </style:style>
    <style:style style:family="table-cell" style:name="ce588">
      <style:table-cell-properties fo:background-color="#FF0096"/>
    </style:style>
    <style:style style:family="table-cell" style:name="ce589">
      <style:table-cell-properties fo:background-color="#FF0096"/>
    </style:style>
    <style:style style:family="table-cell" style:name="ce590">
      <style:table-cell-properties fo:background-color="#FF0096"/>
    </style:style>
    <style:style style:family="table-cell" style:name="ce591">
      <style:table-cell-properties fo:background-color="#FF0096"/>
    </style:style>
    <style:style style:family="table-cell" style:name="ce592">
      <style:table-cell-properties fo:background-color="#FF0096"/>
    </style:style>
    <style:style style:family="table-cell" style:name="ce593">
      <style:table-cell-properties fo:background-color="#FF0096"/>
    </style:style>
    <style:style style:family="table-cell" style:name="ce594">
      <style:table-cell-properties fo:background-color="#FF0096"/>
    </style:style>
    <style:style style:family="table-cell" style:name="ce595">
      <style:table-cell-properties fo:background-color="#FF0096"/>
    </style:style>
    <style:style style:family="table-cell" style:name="ce596">
      <style:table-cell-properties fo:background-color="#FF0096"/>
    </style:style>
    <style:style style:family="table-cell" style:name="ce597">
      <style:table-cell-properties fo:background-color="#FF0096"/>
    </style:style>
    <style:style style:family="table-cell" style:name="ce598">
      <style:table-cell-properties fo:background-color="#FF0096"/>
    </style:style>
    <style:style style:family="table-cell" style:name="ce599">
      <style:table-cell-properties fo:background-color="#FF0096"/>
    </style:style>
    <style:style style:family="table-cell" style:name="ce600">
      <style:table-cell-properties fo:background-color="#FF0096"/>
    </style:style>
    <style:style style:family="table-cell" style:name="ce601">
      <style:table-cell-properties fo:background-color="#FF0096"/>
    </style:style>
    <style:style style:family="table-cell" style:name="ce602">
      <style:table-cell-properties fo:background-color="#FF0096"/>
    </style:style>
    <style:style style:family="table-cell" style:name="ce603">
      <style:table-cell-properties fo:background-color="#FF0096"/>
    </style:style>
    <style:style style:family="table-cell" style:name="ce604">
      <style:table-cell-properties fo:background-color="#FF0096"/>
    </style:style>
    <style:style style:family="table-cell" style:name="ce605">
      <style:table-cell-properties fo:background-color="#FF0096"/>
    </style:style>
    <style:style style:family="table-cell" style:name="ce606">
      <style:table-cell-properties fo:background-color="#FF0096"/>
    </style:style>
    <style:style style:family="table-cell" style:name="ce607">
      <style:table-cell-properties fo:background-color="#FF0096"/>
    </style:style>
    <style:style style:family="table-cell" style:name="ce608">
      <style:table-cell-properties fo:background-color="#FF0096"/>
    </style:style>
    <style:style style:family="table-cell" style:name="ce609">
      <style:table-cell-properties fo:background-color="#FF0096"/>
    </style:style>
    <style:style style:family="table-cell" style:name="ce610">
      <style:table-cell-properties fo:background-color="#FF0096"/>
    </style:style>
    <style:style style:family="table-cell" style:name="ce611">
      <style:table-cell-properties fo:background-color="#FF0096"/>
    </style:style>
    <style:style style:family="table-cell" style:name="ce612">
      <style:table-cell-properties fo:background-color="#FF0096"/>
    </style:style>
    <style:style style:family="table-cell" style:name="ce613">
      <style:table-cell-properties fo:background-color="#FF0096"/>
    </style:style>
    <style:style style:family="table-cell" style:name="ce614">
      <style:table-cell-properties fo:background-color="#FF0096"/>
    </style:style>
    <style:style style:family="table-cell" style:name="ce615">
      <style:table-cell-properties fo:background-color="#FF0096"/>
    </style:style>
    <style:style style:family="table-cell" style:name="ce616">
      <style:table-cell-properties fo:background-color="#FF0096"/>
    </style:style>
    <style:style style:family="table-cell" style:name="ce617">
      <style:table-cell-properties fo:background-color="#FF0096"/>
    </style:style>
    <style:style style:family="table-cell" style:name="ce618">
      <style:table-cell-properties fo:background-color="#FF0096"/>
    </style:style>
    <style:style style:family="table-cell" style:name="ce619">
      <style:table-cell-properties fo:background-color="#FF0096"/>
    </style:style>
    <style:style style:family="table-cell" style:name="ce620">
      <style:table-cell-properties fo:background-color="#FF0096"/>
    </style:style>
    <style:style style:family="table-cell" style:name="ce621">
      <style:table-cell-properties fo:background-color="#FF0096"/>
    </style:style>
    <style:style style:family="table-cell" style:name="ce622">
      <style:table-cell-properties fo:background-color="#FF0096"/>
    </style:style>
    <style:style style:family="table-cell" style:name="ce623">
      <style:table-cell-properties fo:background-color="#FF0096"/>
    </style:style>
    <style:style style:family="table-cell" style:name="ce624">
      <style:table-cell-properties fo:background-color="#FF0096"/>
    </style:style>
    <style:style style:family="table-cell" style:name="ce625">
      <style:table-cell-properties fo:background-color="#FF0096"/>
    </style:style>
    <style:style style:family="table-cell" style:name="ce626">
      <style:table-cell-properties fo:background-color="#FF0096"/>
    </style:style>
    <style:style style:family="table-cell" style:name="ce627">
      <style:table-cell-properties fo:background-color="#FF0096"/>
    </style:style>
    <style:style style:family="table-cell" style:name="ce628">
      <style:table-cell-properties fo:background-color="#FF0096"/>
    </style:style>
    <style:style style:family="table-cell" style:name="ce629">
      <style:table-cell-properties fo:background-color="#FF0096"/>
    </style:style>
    <style:style style:family="table-cell" style:name="ce630">
      <style:table-cell-properties fo:background-color="#FF0096"/>
    </style:style>
    <style:style style:family="table-cell" style:name="ce631">
      <style:table-cell-properties fo:background-color="#FF0096"/>
    </style:style>
    <style:style style:family="table-cell" style:name="ce632">
      <style:table-cell-properties fo:background-color="#FF0096"/>
    </style:style>
    <style:style style:family="table-cell" style:name="ce633">
      <style:table-cell-properties fo:background-color="#FF0036"/>
    </style:style>
    <style:style style:family="table-cell" style:name="ce634">
      <style:table-cell-properties fo:background-color="#FF0096"/>
    </style:style>
    <style:style style:family="table-cell" style:name="ce635">
      <style:table-cell-properties fo:background-color="#FF0096"/>
    </style:style>
    <style:style style:family="table-cell" style:name="ce636">
      <style:table-cell-properties fo:background-color="#FF0036"/>
    </style:style>
    <style:style style:family="table-cell" style:name="ce637">
      <style:table-cell-properties fo:background-color="#FF0096"/>
    </style:style>
    <style:style style:family="table-cell" style:name="ce638">
      <style:table-cell-properties fo:background-color="#FF0096"/>
    </style:style>
    <style:style style:family="table-cell" style:name="ce639">
      <style:table-cell-properties fo:background-color="#FFFFFF"/>
    </style:style>
    <style:style style:family="table-cell" style:name="ce640">
      <style:table-cell-properties fo:background-color="#F00516"/>
    </style:style>
    <style:style style:family="table-cell" style:name="ce641">
      <style:table-cell-properties fo:background-color="#FF0096"/>
    </style:style>
    <style:style style:family="table-cell" style:name="ce642">
      <style:table-cell-properties fo:background-color="#FF0096"/>
    </style:style>
    <style:style style:family="table-cell" style:name="ce643">
      <style:table-cell-properties fo:background-color="#FF0096"/>
    </style:style>
    <style:style style:family="table-cell" style:name="ce644">
      <style:table-cell-properties fo:background-color="#FF0096"/>
    </style:style>
    <style:style style:family="table-cell" style:name="ce645">
      <style:table-cell-properties fo:background-color="#FF0036"/>
    </style:style>
    <style:style style:family="table-cell" style:name="ce646">
      <style:table-cell-properties fo:background-color="#FF0096"/>
    </style:style>
    <style:style style:family="table-cell" style:name="ce647">
      <style:table-cell-properties fo:background-color="#FF0036"/>
    </style:style>
    <style:style style:family="table-cell" style:name="ce648">
      <style:table-cell-properties fo:background-color="#FF0096"/>
    </style:style>
    <style:style style:family="table-cell" style:name="ce649">
      <style:table-cell-properties fo:background-color="#FF0096"/>
    </style:style>
    <style:style style:family="table-cell" style:name="ce650">
      <style:table-cell-properties fo:background-color="#FF0036"/>
    </style:style>
    <style:style style:family="table-cell" style:name="ce651">
      <style:table-cell-properties fo:background-color="#FF0096"/>
    </style:style>
    <style:style style:family="table-cell" style:name="ce652">
      <style:table-cell-properties fo:background-color="#FF0096"/>
    </style:style>
    <style:style style:family="table-cell" style:name="ce653">
      <style:table-cell-properties fo:background-color="#FFFFFF"/>
    </style:style>
    <style:style style:family="table-cell" style:name="ce654">
      <style:table-cell-properties fo:background-color="#F00516"/>
    </style:style>
    <style:style style:family="table-cell" style:name="ce655">
      <style:table-cell-properties fo:background-color="#FF0096"/>
    </style:style>
    <style:style style:family="table-cell" style:name="ce656">
      <style:table-cell-properties fo:background-color="#FF0096"/>
    </style:style>
    <style:style style:family="table-cell" style:name="ce657">
      <style:table-cell-properties fo:background-color="#FF0096"/>
    </style:style>
    <style:style style:family="table-cell" style:name="ce658">
      <style:table-cell-properties fo:background-color="#FF0096"/>
    </style:style>
    <style:style style:family="table-cell" style:name="ce659">
      <style:table-cell-properties fo:background-color="#FF0036"/>
    </style:style>
    <style:style style:family="table-cell" style:name="ce660">
      <style:table-cell-properties fo:background-color="#FF0096"/>
    </style:style>
    <style:style style:family="table-cell" style:name="ce661">
      <style:table-cell-properties fo:background-color="#FF0036"/>
    </style:style>
    <style:style style:family="table-cell" style:name="ce662">
      <style:table-cell-properties fo:background-color="#FF0096"/>
    </style:style>
    <style:style style:family="table-cell" style:name="ce663">
      <style:table-cell-properties fo:background-color="#FF0096"/>
    </style:style>
    <style:style style:family="table-cell" style:name="ce664">
      <style:table-cell-properties fo:background-color="#FF0036"/>
    </style:style>
    <style:style style:family="table-cell" style:name="ce665">
      <style:table-cell-properties fo:background-color="#FF0096"/>
    </style:style>
    <style:style style:family="table-cell" style:name="ce666">
      <style:table-cell-properties fo:background-color="#FF0096"/>
    </style:style>
    <style:style style:family="table-cell" style:name="ce667">
      <style:table-cell-properties fo:background-color="#FFFFFF"/>
    </style:style>
    <style:style style:family="table-cell" style:name="ce668">
      <style:table-cell-properties fo:background-color="#F00516"/>
    </style:style>
    <style:style style:family="table-cell" style:name="ce669">
      <style:table-cell-properties fo:background-color="#FF0096"/>
    </style:style>
    <style:style style:family="table-cell" style:name="ce670">
      <style:table-cell-properties fo:background-color="#FF0096"/>
    </style:style>
    <style:style style:family="table-cell" style:name="ce671">
      <style:table-cell-properties fo:background-color="#FF0096"/>
    </style:style>
    <style:style style:family="table-cell" style:name="ce672">
      <style:table-cell-properties fo:background-color="#FF0096"/>
    </style:style>
    <style:style style:family="table-cell" style:name="ce673">
      <style:table-cell-properties fo:background-color="#FF0036"/>
    </style:style>
    <style:style style:family="table-cell" style:name="ce674">
      <style:table-cell-properties fo:background-color="#FF0096"/>
    </style:style>
    <style:style style:family="table-cell" style:name="ce675">
      <style:table-cell-properties fo:background-color="#FF0036"/>
    </style:style>
    <style:style style:family="table-cell" style:name="ce676">
      <style:table-cell-properties fo:background-color="#FF0096"/>
    </style:style>
    <style:style style:family="table-cell" style:name="ce677">
      <style:table-cell-properties fo:background-color="#FF0096"/>
    </style:style>
    <style:style style:family="table-cell" style:name="ce678">
      <style:table-cell-properties fo:background-color="#FF0036"/>
    </style:style>
    <style:style style:family="table-cell" style:name="ce679">
      <style:table-cell-properties fo:background-color="#FF0096"/>
    </style:style>
    <style:style style:family="table-cell" style:name="ce680">
      <style:table-cell-properties fo:background-color="#FF0096"/>
    </style:style>
    <style:style style:family="table-cell" style:name="ce681">
      <style:table-cell-properties fo:background-color="#FFFFFF"/>
    </style:style>
    <style:style style:family="table-cell" style:name="ce682">
      <style:table-cell-properties fo:background-color="#F00516"/>
    </style:style>
    <style:style style:family="table-cell" style:name="ce683">
      <style:table-cell-properties fo:background-color="#FF0096"/>
    </style:style>
    <style:style style:family="table-cell" style:name="ce684">
      <style:table-cell-properties fo:background-color="#FF0096"/>
    </style:style>
    <style:style style:family="table-cell" style:name="ce685">
      <style:table-cell-properties fo:background-color="#FF0096"/>
    </style:style>
    <style:style style:family="table-cell" style:name="ce686">
      <style:table-cell-properties fo:background-color="#FF0096"/>
    </style:style>
    <style:style style:family="table-cell" style:name="ce687">
      <style:table-cell-properties fo:background-color="#FF0036"/>
    </style:style>
    <style:style style:family="table-cell" style:name="ce688">
      <style:table-cell-properties fo:background-color="#FF0096"/>
    </style:style>
    <style:style style:family="table-cell" style:name="ce689">
      <style:table-cell-properties fo:background-color="#FF0096"/>
    </style:style>
    <style:style style:family="table-cell" style:name="ce690">
      <style:table-cell-properties fo:background-color="#FF0096"/>
    </style:style>
    <style:style style:family="table-cell" style:name="ce691">
      <style:table-cell-properties fo:background-color="#FF0096"/>
    </style:style>
    <style:style style:family="table-cell" style:name="ce692">
      <style:table-cell-properties fo:background-color="#FF0096"/>
    </style:style>
    <style:style style:family="table-cell" style:name="ce693">
      <style:table-cell-properties fo:background-color="#FF0096"/>
    </style:style>
    <style:style style:family="table-cell" style:name="ce694">
      <style:table-cell-properties fo:background-color="#FF0096"/>
    </style:style>
    <style:style style:family="table-cell" style:name="ce695">
      <style:table-cell-properties fo:background-color="#FF0096"/>
    </style:style>
    <style:style style:family="table-cell" style:name="ce696">
      <style:table-cell-properties fo:background-color="#FF0096"/>
    </style:style>
    <style:style style:family="table-cell" style:name="ce697">
      <style:table-cell-properties fo:background-color="#FF0096"/>
    </style:style>
    <style:style style:family="table-cell" style:name="ce698">
      <style:table-cell-properties fo:background-color="#FF0096"/>
    </style:style>
    <style:style style:family="table-cell" style:name="ce699">
      <style:table-cell-properties fo:background-color="#FF0096"/>
    </style:style>
    <style:style style:family="table-cell" style:name="ce700">
      <style:table-cell-properties fo:background-color="#FF0096"/>
    </style:style>
    <style:style style:family="table-cell" style:name="ce701">
      <style:table-cell-properties fo:background-color="#FF0096"/>
    </style:style>
    <style:style style:family="table-cell" style:name="ce702">
      <style:table-cell-properties fo:background-color="#FF0096"/>
    </style:style>
    <style:style style:family="table-cell" style:name="ce703">
      <style:table-cell-properties fo:background-color="#FF0096"/>
    </style:style>
    <style:style style:family="table-cell" style:name="ce704">
      <style:table-cell-properties fo:background-color="#FF0096"/>
    </style:style>
    <style:style style:family="table-cell" style:name="ce705">
      <style:table-cell-properties fo:background-color="#FF0096"/>
    </style:style>
    <style:style style:family="table-cell" style:name="ce706">
      <style:table-cell-properties fo:background-color="#FF0096"/>
    </style:style>
    <style:style style:family="table-cell" style:name="ce707">
      <style:table-cell-properties fo:background-color="#FF0096"/>
    </style:style>
    <style:style style:family="table-cell" style:name="ce708">
      <style:table-cell-properties fo:background-color="#FF0036"/>
    </style:style>
    <style:style style:family="table-cell" style:name="ce709">
      <style:table-cell-properties fo:background-color="#FF0096"/>
    </style:style>
    <style:style style:family="table-cell" style:name="ce710">
      <style:table-cell-properties fo:background-color="#FF0096"/>
    </style:style>
    <style:style style:family="table-cell" style:name="ce711">
      <style:table-cell-properties fo:background-color="#FF0036"/>
    </style:style>
    <style:style style:family="table-cell" style:name="ce712">
      <style:table-cell-properties fo:background-color="#FF0096"/>
    </style:style>
    <style:style style:family="table-cell" style:name="ce713">
      <style:table-cell-properties fo:background-color="#FF0096"/>
    </style:style>
    <style:style style:family="table-cell" style:name="ce714">
      <style:table-cell-properties fo:background-color="#FFFFFF"/>
    </style:style>
    <style:style style:family="table-cell" style:name="ce715">
      <style:table-cell-properties fo:background-color="#F00516"/>
    </style:style>
    <style:style style:family="table-cell" style:name="ce716">
      <style:table-cell-properties fo:background-color="#FF0096"/>
    </style:style>
    <style:style style:family="table-cell" style:name="ce717">
      <style:table-cell-properties fo:background-color="#FF0096"/>
    </style:style>
    <style:style style:family="table-cell" style:name="ce718">
      <style:table-cell-properties fo:background-color="#FF0096"/>
    </style:style>
    <style:style style:family="table-cell" style:name="ce719">
      <style:table-cell-properties fo:background-color="#FF0096"/>
    </style:style>
    <style:style style:family="table-cell" style:name="ce720">
      <style:table-cell-properties fo:background-color="#FF0036"/>
    </style:style>
    <style:style style:family="table-cell" style:name="ce721">
      <style:table-cell-properties fo:background-color="#FF0096"/>
    </style:style>
    <style:style style:family="table-cell" style:name="ce722">
      <style:table-cell-properties fo:background-color="#FF0036"/>
    </style:style>
    <style:style style:family="table-cell" style:name="ce723">
      <style:table-cell-properties fo:background-color="#FF0096"/>
    </style:style>
    <style:style style:family="table-cell" style:name="ce724">
      <style:table-cell-properties fo:background-color="#FF0096"/>
    </style:style>
    <style:style style:family="table-cell" style:name="ce725">
      <style:table-cell-properties fo:background-color="#FF0036"/>
    </style:style>
    <style:style style:family="table-cell" style:name="ce726">
      <style:table-cell-properties fo:background-color="#FF0096"/>
    </style:style>
    <style:style style:family="table-cell" style:name="ce727">
      <style:table-cell-properties fo:background-color="#FF0096"/>
    </style:style>
    <style:style style:family="table-cell" style:name="ce728">
      <style:table-cell-properties fo:background-color="#FFFFFF"/>
    </style:style>
    <style:style style:family="table-cell" style:name="ce729">
      <style:table-cell-properties fo:background-color="#F00516"/>
    </style:style>
    <style:style style:family="table-cell" style:name="ce730">
      <style:table-cell-properties fo:background-color="#FF0096"/>
    </style:style>
    <style:style style:family="table-cell" style:name="ce731">
      <style:table-cell-properties fo:background-color="#FF0096"/>
    </style:style>
    <style:style style:family="table-cell" style:name="ce732">
      <style:table-cell-properties fo:background-color="#FF0096"/>
    </style:style>
    <style:style style:family="table-cell" style:name="ce733">
      <style:table-cell-properties fo:background-color="#FF0096"/>
    </style:style>
    <style:style style:family="table-cell" style:name="ce734">
      <style:table-cell-properties fo:background-color="#FF0036"/>
    </style:style>
    <style:style style:family="table-cell" style:name="ce735">
      <style:table-cell-properties fo:background-color="#FF0096"/>
    </style:style>
    <style:style style:family="table-cell" style:name="ce736">
      <style:table-cell-properties fo:background-color="#FF0036"/>
    </style:style>
    <style:style style:family="table-cell" style:name="ce737">
      <style:table-cell-properties fo:background-color="#FF0096"/>
    </style:style>
    <style:style style:family="table-cell" style:name="ce738">
      <style:table-cell-properties fo:background-color="#FF0096"/>
    </style:style>
    <style:style style:family="table-cell" style:name="ce739">
      <style:table-cell-properties fo:background-color="#FF0036"/>
    </style:style>
    <style:style style:family="table-cell" style:name="ce740">
      <style:table-cell-properties fo:background-color="#FF0096"/>
    </style:style>
    <style:style style:family="table-cell" style:name="ce741">
      <style:table-cell-properties fo:background-color="#FF0096"/>
    </style:style>
    <style:style style:family="table-cell" style:name="ce742">
      <style:table-cell-properties fo:background-color="#FFFFFF"/>
    </style:style>
    <style:style style:family="table-cell" style:name="ce743">
      <style:table-cell-properties fo:background-color="#F00516"/>
    </style:style>
    <style:style style:family="table-cell" style:name="ce744">
      <style:table-cell-properties fo:background-color="#FF0096"/>
    </style:style>
    <style:style style:family="table-cell" style:name="ce745">
      <style:table-cell-properties fo:background-color="#FF0096"/>
    </style:style>
    <style:style style:family="table-cell" style:name="ce746">
      <style:table-cell-properties fo:background-color="#FF0096"/>
    </style:style>
    <style:style style:family="table-cell" style:name="ce747">
      <style:table-cell-properties fo:background-color="#FF0096"/>
    </style:style>
    <style:style style:family="table-cell" style:name="ce748">
      <style:table-cell-properties fo:background-color="#FF0036"/>
    </style:style>
    <style:style style:family="table-cell" style:name="ce749">
      <style:table-cell-properties fo:background-color="#FF0096"/>
    </style:style>
    <style:style style:family="table-cell" style:name="ce750">
      <style:table-cell-properties fo:background-color="#FF0096"/>
    </style:style>
    <style:style style:family="table-cell" style:name="ce751">
      <style:table-cell-properties fo:background-color="#FF0096"/>
    </style:style>
    <style:style style:family="table-cell" style:name="ce752">
      <style:table-cell-properties fo:background-color="#FF0096"/>
    </style:style>
    <style:style style:family="table-cell" style:name="ce753">
      <style:table-cell-properties fo:background-color="#FF0096"/>
    </style:style>
    <style:style style:family="table-cell" style:name="ce754">
      <style:table-cell-properties fo:background-color="#FF0036"/>
    </style:style>
    <style:style style:family="table-cell" style:name="ce755">
      <style:table-cell-properties fo:background-color="#FF0096"/>
    </style:style>
    <style:style style:family="table-cell" style:name="ce756">
      <style:table-cell-properties fo:background-color="#FF0096"/>
    </style:style>
    <style:style style:family="table-cell" style:name="ce757">
      <style:table-cell-properties fo:background-color="#FF0036"/>
    </style:style>
    <style:style style:family="table-cell" style:name="ce758">
      <style:table-cell-properties fo:background-color="#FF0096"/>
    </style:style>
    <style:style style:family="table-cell" style:name="ce759">
      <style:table-cell-properties fo:background-color="#FF0096"/>
    </style:style>
    <style:style style:family="table-cell" style:name="ce760">
      <style:table-cell-properties fo:background-color="#FFFFFF"/>
    </style:style>
    <style:style style:family="table-cell" style:name="ce761">
      <style:table-cell-properties fo:background-color="#F00516"/>
    </style:style>
    <style:style style:family="table-cell" style:name="ce762">
      <style:table-cell-properties fo:background-color="#FF0096"/>
    </style:style>
    <style:style style:family="table-cell" style:name="ce763">
      <style:table-cell-properties fo:background-color="#FF0096"/>
    </style:style>
    <style:style style:family="table-cell" style:name="ce764">
      <style:table-cell-properties fo:background-color="#FF0096"/>
    </style:style>
    <style:style style:family="table-cell" style:name="ce765">
      <style:table-cell-properties fo:background-color="#FF0096"/>
    </style:style>
    <style:style style:family="table-cell" style:name="ce766">
      <style:table-cell-properties fo:background-color="#FF0036"/>
    </style:style>
    <style:style style:family="table-cell" style:name="ce767">
      <style:table-cell-properties fo:background-color="#FF0096"/>
    </style:style>
    <style:style style:family="table-cell" style:name="ce768">
      <style:table-cell-properties fo:background-color="#FF0096"/>
    </style:style>
    <style:style style:family="table-cell" style:name="ce769">
      <style:table-cell-properties fo:background-color="#FF0096"/>
    </style:style>
    <style:style style:family="table-cell" style:name="ce770">
      <style:table-cell-properties fo:background-color="#FF0096"/>
    </style:style>
    <style:style style:family="table-cell" style:name="ce771">
      <style:table-cell-properties fo:background-color="#FF0096"/>
    </style:style>
    <style:style style:family="table-cell" style:name="ce772">
      <style:table-cell-properties fo:background-color="#FF0096"/>
    </style:style>
    <style:style style:family="table-cell" style:name="ce773">
      <style:table-cell-properties fo:background-color="#FF0096"/>
    </style:style>
    <style:style style:family="table-cell" style:name="ce774">
      <style:table-cell-properties fo:background-color="#FF0096"/>
    </style:style>
    <style:style style:family="table-cell" style:name="ce775">
      <style:table-cell-properties fo:background-color="#FF0096"/>
    </style:style>
    <style:style style:family="table-cell" style:name="ce776">
      <style:table-cell-properties fo:background-color="#FF0096"/>
    </style:style>
    <style:style style:family="table-cell" style:name="ce777">
      <style:table-cell-properties fo:background-color="#FF0096"/>
    </style:style>
    <style:style style:family="table-cell" style:name="ce778">
      <style:table-cell-properties fo:background-color="#FF0096"/>
    </style:style>
    <style:style style:family="table-cell" style:name="ce779">
      <style:table-cell-properties fo:background-color="#FF0096"/>
    </style:style>
    <style:style style:family="table-cell" style:name="ce780">
      <style:table-cell-properties fo:background-color="#FF0096"/>
    </style:style>
    <style:style style:family="table-cell" style:name="ce781">
      <style:table-cell-properties fo:background-color="#FF0096"/>
    </style:style>
    <style:style style:family="table-cell" style:name="ce782">
      <style:table-cell-properties fo:background-color="#FF0096"/>
    </style:style>
    <style:style style:family="table-cell" style:name="ce783">
      <style:table-cell-properties fo:background-color="#FF0096"/>
    </style:style>
    <style:style style:family="table-cell" style:name="ce784">
      <style:table-cell-properties fo:background-color="#FF0096"/>
    </style:style>
    <style:style style:family="table-cell" style:name="ce785">
      <style:table-cell-properties fo:background-color="#FF0096"/>
    </style:style>
    <style:style style:family="table-cell" style:name="ce786">
      <style:table-cell-properties fo:background-color="#FF0096"/>
    </style:style>
    <style:style style:family="table-cell" style:name="ce787">
      <style:table-cell-properties fo:background-color="#FF0096"/>
    </style:style>
    <style:style style:family="table-cell" style:name="ce788">
      <style:table-cell-properties fo:background-color="#FF0096"/>
    </style:style>
    <style:style style:family="table-cell" style:name="ce789">
      <style:table-cell-properties fo:background-color="#FF0096"/>
    </style:style>
    <style:style style:family="table-cell" style:name="ce790">
      <style:table-cell-properties fo:background-color="#FF0096"/>
    </style:style>
    <style:style style:family="table-cell" style:name="ce791">
      <style:table-cell-properties fo:background-color="#FF0096"/>
    </style:style>
    <style:style style:family="table-cell" style:name="ce792">
      <style:table-cell-properties fo:background-color="#FF0096"/>
    </style:style>
    <style:style style:family="table-cell" style:name="ce793">
      <style:table-cell-properties fo:background-color="#FF0096"/>
    </style:style>
    <style:style style:family="table-cell" style:name="ce794">
      <style:table-cell-properties fo:background-color="#FF0096"/>
    </style:style>
    <style:style style:family="table-cell" style:name="ce795">
      <style:table-cell-properties fo:background-color="#FF0096"/>
    </style:style>
    <style:style style:family="table-cell" style:name="ce796">
      <style:table-cell-properties fo:background-color="#FF0096"/>
    </style:style>
    <style:style style:family="table-cell" style:name="ce797">
      <style:table-cell-properties fo:background-color="#FF0096"/>
    </style:style>
    <style:style style:family="table-cell" style:name="ce798">
      <style:table-cell-properties fo:background-color="#FF0096"/>
    </style:style>
    <style:style style:family="table-cell" style:name="ce799">
      <style:table-cell-properties fo:background-color="#FF0096"/>
    </style:style>
    <style:style style:family="table-cell" style:name="ce800">
      <style:table-cell-properties fo:background-color="#FF0096"/>
    </style:style>
    <style:style style:family="table-cell" style:name="ce801">
      <style:table-cell-properties fo:background-color="#FF0096"/>
    </style:style>
    <style:style style:family="table-cell" style:name="ce802">
      <style:table-cell-properties fo:background-color="#FF0096"/>
    </style:style>
    <style:style style:family="table-cell" style:name="ce803">
      <style:table-cell-properties fo:background-color="#FF0096"/>
    </style:style>
    <style:style style:family="table-cell" style:name="ce804">
      <style:table-cell-properties fo:background-color="#FF0096"/>
    </style:style>
    <style:style style:family="table-cell" style:name="ce805">
      <style:table-cell-properties fo:background-color="#FF0096"/>
    </style:style>
    <style:style style:family="table-cell" style:name="ce806">
      <style:table-cell-properties fo:background-color="#FF0096"/>
    </style:style>
    <style:style style:family="table-cell" style:name="ce807">
      <style:table-cell-properties fo:background-color="#FF0096"/>
    </style:style>
    <style:style style:family="table-cell" style:name="ce808">
      <style:table-cell-properties fo:background-color="#FF0096"/>
    </style:style>
    <style:style style:family="table-cell" style:name="ce809">
      <style:table-cell-properties fo:background-color="#FF0096"/>
    </style:style>
    <style:style style:family="table-cell" style:name="ce810">
      <style:table-cell-properties fo:background-color="#FF0096"/>
    </style:style>
    <style:style style:family="table-cell" style:name="ce811">
      <style:table-cell-properties fo:background-color="#FF0096"/>
    </style:style>
    <style:style style:family="table-cell" style:name="ce812">
      <style:table-cell-properties fo:background-color="#FF0096"/>
    </style:style>
    <style:style style:family="table-cell" style:name="ce813">
      <style:table-cell-properties fo:background-color="#FF0096"/>
    </style:style>
    <style:style style:family="table-cell" style:name="ce814">
      <style:table-cell-properties fo:background-color="#FF0096"/>
    </style:style>
    <style:style style:family="table-cell" style:name="ce815">
      <style:table-cell-properties fo:background-color="#FF0096"/>
    </style:style>
    <style:style style:family="table-cell" style:name="ce816">
      <style:table-cell-properties fo:background-color="#FF0096"/>
    </style:style>
    <style:style style:family="table-cell" style:name="ce817">
      <style:table-cell-properties fo:background-color="#FF0096"/>
    </style:style>
    <style:style style:family="table-cell" style:name="ce818">
      <style:table-cell-properties fo:background-color="#FF0096"/>
    </style:style>
    <style:style style:family="table-cell" style:name="ce819">
      <style:table-cell-properties fo:background-color="#FF0096"/>
    </style:style>
    <style:style style:family="table-cell" style:name="ce820">
      <style:table-cell-properties fo:background-color="#FF0096"/>
    </style:style>
    <style:style style:family="table-cell" style:name="ce821">
      <style:table-cell-properties fo:background-color="#FF0096"/>
    </style:style>
    <style:style style:family="table-cell" style:name="ce822">
      <style:table-cell-properties fo:background-color="#FF0096"/>
    </style:style>
    <style:style style:family="table-cell" style:name="ce823">
      <style:table-cell-properties fo:background-color="#FF0096"/>
    </style:style>
    <style:style style:family="table-cell" style:name="ce824">
      <style:table-cell-properties fo:background-color="#FF0096"/>
    </style:style>
    <style:style style:family="table-cell" style:name="ce825">
      <style:table-cell-properties fo:background-color="#FF0096"/>
    </style:style>
    <style:style style:family="table-cell" style:name="ce826">
      <style:table-cell-properties fo:background-color="#FF0096"/>
    </style:style>
    <style:style style:family="table-cell" style:name="ce827">
      <style:table-cell-properties fo:background-color="#FF0096"/>
    </style:style>
    <style:style style:family="table-cell" style:name="ce828">
      <style:table-cell-properties fo:background-color="#FF0096"/>
    </style:style>
    <style:style style:family="table-cell" style:name="ce829">
      <style:table-cell-properties fo:background-color="#FF0096"/>
    </style:style>
    <style:style style:family="table-cell" style:name="ce830">
      <style:table-cell-properties fo:background-color="#FF0096"/>
    </style:style>
    <style:style style:family="table-cell" style:name="ce831">
      <style:table-cell-properties fo:background-color="#FF0096"/>
    </style:style>
    <style:style style:family="table-cell" style:name="ce832">
      <style:table-cell-properties fo:background-color="#FF0096"/>
    </style:style>
    <style:style style:family="table-cell" style:name="ce833">
      <style:table-cell-properties fo:background-color="#FF0096"/>
    </style:style>
    <style:style style:family="table-cell" style:name="ce834">
      <style:table-cell-properties fo:background-color="#FF0096"/>
    </style:style>
    <style:style style:family="table-cell" style:name="ce835">
      <style:table-cell-properties fo:background-color="#FF0096"/>
    </style:style>
    <style:style style:family="table-cell" style:name="ce836">
      <style:table-cell-properties fo:background-color="#FF0096"/>
    </style:style>
    <style:style style:family="table-cell" style:name="ce837">
      <style:table-cell-properties fo:background-color="#FF0096"/>
    </style:style>
    <style:style style:family="table-cell" style:name="ce838">
      <style:table-cell-properties fo:background-color="#FF0096"/>
    </style:style>
    <style:style style:family="table-cell" style:name="ce839">
      <style:table-cell-properties fo:background-color="#FF0096"/>
    </style:style>
    <style:style style:family="table-cell" style:name="ce840">
      <style:table-cell-properties fo:background-color="#FF0096"/>
    </style:style>
    <style:style style:family="table-cell" style:name="ce841">
      <style:table-cell-properties fo:background-color="#FF0096"/>
    </style:style>
    <style:style style:family="table-cell" style:name="ce842">
      <style:table-cell-properties fo:background-color="#FF0096"/>
    </style:style>
    <style:style style:family="table-cell" style:name="ce843">
      <style:table-cell-properties fo:background-color="#FF0096"/>
    </style:style>
    <style:style style:family="table-cell" style:name="ce844">
      <style:table-cell-properties fo:background-color="#FF0096"/>
    </style:style>
    <style:style style:family="table-cell" style:name="ce845">
      <style:table-cell-properties fo:background-color="#FF0096"/>
    </style:style>
    <style:style style:family="table-cell" style:name="ce846">
      <style:table-cell-properties fo:background-color="#FF0096"/>
    </style:style>
    <style:style style:family="table-cell" style:name="ce847">
      <style:table-cell-properties fo:background-color="#FF0096"/>
    </style:style>
    <style:style style:family="table-cell" style:name="ce848">
      <style:table-cell-properties fo:background-color="#FF0096"/>
    </style:style>
    <style:style style:family="table-cell" style:name="ce849">
      <style:table-cell-properties fo:background-color="#FF0096"/>
    </style:style>
    <style:style style:family="table-cell" style:name="ce850">
      <style:table-cell-properties fo:background-color="#FF0096"/>
    </style:style>
    <style:style style:family="table-cell" style:name="ce851">
      <style:table-cell-properties fo:background-color="#FF0096"/>
    </style:style>
    <style:style style:family="table-cell" style:name="ce852">
      <style:table-cell-properties fo:background-color="#FF0096"/>
    </style:style>
    <style:style style:family="table-cell" style:name="ce853">
      <style:table-cell-properties fo:background-color="#FF0096"/>
    </style:style>
    <style:style style:family="table-cell" style:name="ce854">
      <style:table-cell-properties fo:background-color="#FF0096"/>
    </style:style>
    <style:style style:family="table-cell" style:name="ce855">
      <style:table-cell-properties fo:background-color="#FF0096"/>
    </style:style>
    <style:style style:family="table-cell" style:name="ce856">
      <style:table-cell-properties fo:background-color="#FF0096"/>
    </style:style>
    <style:style style:family="table-cell" style:name="ce857">
      <style:table-cell-properties fo:background-color="#FF0096"/>
    </style:style>
    <style:style style:family="table-cell" style:name="ce858">
      <style:table-cell-properties fo:background-color="#FF0096"/>
    </style:style>
    <style:style style:family="table-cell" style:name="ce859">
      <style:table-cell-properties fo:background-color="#FF0096"/>
    </style:style>
    <style:style style:family="table-cell" style:name="ce860">
      <style:table-cell-properties fo:background-color="#FF0096"/>
    </style:style>
    <style:style style:family="table-cell" style:name="ce861">
      <style:table-cell-properties fo:background-color="#FF0096"/>
    </style:style>
    <style:style style:family="table-cell" style:name="ce862">
      <style:table-cell-properties fo:background-color="#FF0096"/>
    </style:style>
    <style:style style:family="table-cell" style:name="ce863">
      <style:table-cell-properties fo:background-color="#FF0096"/>
    </style:style>
    <style:style style:family="table-cell" style:name="ce864">
      <style:table-cell-properties fo:background-color="#FF0096"/>
    </style:style>
    <style:style style:family="table-cell" style:name="ce865">
      <style:table-cell-properties fo:background-color="#FF0096"/>
    </style:style>
    <style:style style:family="table-cell" style:name="ce866">
      <style:table-cell-properties fo:background-color="#FF0096"/>
    </style:style>
    <style:style style:family="table-cell" style:name="ce867">
      <style:table-cell-properties fo:background-color="#FF0096"/>
    </style:style>
    <style:style style:family="table-cell" style:name="ce868">
      <style:table-cell-properties fo:background-color="#FF0096"/>
    </style:style>
    <style:style style:family="table-cell" style:name="ce869">
      <style:table-cell-properties fo:background-color="#FF0096"/>
    </style:style>
    <style:style style:family="table-cell" style:name="ce870">
      <style:table-cell-properties fo:background-color="#FF0096"/>
    </style:style>
    <style:style style:family="table-cell" style:name="ce871">
      <style:table-cell-properties fo:background-color="#FF0096"/>
    </style:style>
    <style:style style:family="table-cell" style:name="ce872">
      <style:table-cell-properties fo:background-color="#FF0096"/>
    </style:style>
    <style:style style:family="table-cell" style:name="ce873">
      <style:table-cell-properties fo:background-color="#FF0096"/>
    </style:style>
    <style:style style:family="table-cell" style:name="ce874">
      <style:table-cell-properties fo:background-color="#FF0096"/>
    </style:style>
    <style:style style:family="table-cell" style:name="ce875">
      <style:table-cell-properties fo:background-color="#FF0096"/>
    </style:style>
    <style:style style:family="table-cell" style:name="ce876">
      <style:table-cell-properties fo:background-color="#FF0096"/>
    </style:style>
    <style:style style:family="table-cell" style:name="ce877">
      <style:table-cell-properties fo:background-color="#FF0096"/>
    </style:style>
    <style:style style:family="table-cell" style:name="ce878">
      <style:table-cell-properties fo:background-color="#FF0096"/>
    </style:style>
    <style:style style:family="table-cell" style:name="ce879">
      <style:table-cell-properties fo:background-color="#FF0096"/>
    </style:style>
    <style:style style:family="table-cell" style:name="ce880">
      <style:table-cell-properties fo:background-color="#FF0096"/>
    </style:style>
    <style:style style:family="table-cell" style:name="ce881">
      <style:table-cell-properties fo:background-color="#FF0096"/>
    </style:style>
    <style:style style:family="table-cell" style:name="ce882">
      <style:table-cell-properties fo:background-color="#FF0096"/>
    </style:style>
    <style:style style:family="table-cell" style:name="ce883">
      <style:table-cell-properties fo:background-color="#FF0096"/>
    </style:style>
    <style:style style:family="table-cell" style:name="ce884">
      <style:table-cell-properties fo:background-color="#FF0096"/>
    </style:style>
    <style:style style:family="table-cell" style:name="ce885">
      <style:table-cell-properties fo:background-color="#FF0096"/>
    </style:style>
    <style:style style:family="table-cell" style:name="ce886">
      <style:table-cell-properties fo:background-color="#FF0096"/>
    </style:style>
    <style:style style:family="table-cell" style:name="ce887">
      <style:table-cell-properties fo:background-color="#FF0096"/>
    </style:style>
    <style:style style:family="table-cell" style:name="ce888">
      <style:table-cell-properties fo:background-color="#FF0096"/>
    </style:style>
    <style:style style:family="table-cell" style:name="ce889">
      <style:table-cell-properties fo:background-color="#FF0096"/>
    </style:style>
    <style:style style:family="table-cell" style:name="ce890">
      <style:table-cell-properties fo:background-color="#FF0096"/>
    </style:style>
    <style:style style:family="table-cell" style:name="ce891">
      <style:table-cell-properties fo:background-color="#FF0096"/>
    </style:style>
    <style:style style:family="table-cell" style:name="ce892">
      <style:table-cell-properties fo:background-color="#FF0096"/>
    </style:style>
    <style:style style:family="table-cell" style:name="ce893">
      <style:table-cell-properties fo:background-color="#FF0096"/>
    </style:style>
    <style:style style:family="table-cell" style:name="ce894">
      <style:table-cell-properties fo:background-color="#FF0096"/>
    </style:style>
    <style:style style:family="table-cell" style:name="ce895">
      <style:table-cell-properties fo:background-color="#FF0096"/>
    </style:style>
    <style:style style:family="table-cell" style:name="ce896">
      <style:table-cell-properties fo:background-color="#FF0096"/>
    </style:style>
    <style:style style:family="table-cell" style:name="ce897">
      <style:table-cell-properties fo:background-color="#FF0096"/>
    </style:style>
    <style:style style:family="table-cell" style:name="ce898">
      <style:table-cell-properties fo:background-color="#FF0096"/>
    </style:style>
    <style:style style:family="table-cell" style:name="ce899">
      <style:table-cell-properties fo:background-color="#FF0096"/>
    </style:style>
    <style:style style:family="table-cell" style:name="ce900">
      <style:table-cell-properties fo:background-color="#FF0096"/>
    </style:style>
    <style:style style:family="table-cell" style:name="ce901">
      <style:table-cell-properties fo:background-color="#FF0096"/>
    </style:style>
    <style:style style:family="table-cell" style:name="ce902">
      <style:table-cell-properties fo:background-color="#FF0096"/>
    </style:style>
    <style:style style:family="table-cell" style:name="ce903">
      <style:table-cell-properties fo:background-color="#FF0096"/>
    </style:style>
    <style:style style:family="table-cell" style:name="ce904">
      <style:table-cell-properties fo:background-color="#FF0096"/>
    </style:style>
    <style:style style:family="table-cell" style:name="ce905">
      <style:table-cell-properties fo:background-color="#FF0096"/>
    </style:style>
    <style:style style:family="table-cell" style:name="ce906">
      <style:table-cell-properties fo:background-color="#FF0096"/>
    </style:style>
    <style:style style:family="table-cell" style:name="ce907">
      <style:table-cell-properties fo:background-color="#FF0096"/>
    </style:style>
    <style:style style:family="table-cell" style:name="ce908">
      <style:table-cell-properties fo:background-color="#FF0096"/>
    </style:style>
    <style:style style:family="table-cell" style:name="ce909">
      <style:table-cell-properties fo:background-color="#FF0096"/>
    </style:style>
    <style:style style:family="table-cell" style:name="ce910">
      <style:table-cell-properties fo:background-color="#FF0096"/>
    </style:style>
    <style:style style:family="table-cell" style:name="ce911">
      <style:table-cell-properties fo:background-color="#FF0096"/>
    </style:style>
    <style:style style:family="table-cell" style:name="ce912">
      <style:table-cell-properties fo:background-color="#FF0096"/>
    </style:style>
    <style:style style:family="table-cell" style:name="ce913">
      <style:table-cell-properties fo:background-color="#FF0096"/>
    </style:style>
    <style:style style:family="table-cell" style:name="ce914">
      <style:table-cell-properties fo:background-color="#FF0096"/>
    </style:style>
    <style:style style:family="table-cell" style:name="ce915">
      <style:table-cell-properties fo:background-color="#FF0096"/>
    </style:style>
    <style:style style:family="table-cell" style:name="ce916">
      <style:table-cell-properties fo:background-color="#FF0096"/>
    </style:style>
    <style:style style:family="table-cell" style:name="ce917">
      <style:table-cell-properties fo:background-color="#FF0096"/>
    </style:style>
    <style:style style:family="table-cell" style:name="ce918">
      <style:table-cell-properties fo:background-color="#FF0096"/>
    </style:style>
    <style:style style:family="table-cell" style:name="ce919">
      <style:table-cell-properties fo:background-color="#FF0096"/>
    </style:style>
    <style:style style:family="table-cell" style:name="ce920">
      <style:table-cell-properties fo:background-color="#FF0096"/>
    </style:style>
    <style:style style:family="table-cell" style:name="ce921">
      <style:table-cell-properties fo:background-color="#FF0096"/>
    </style:style>
    <style:style style:family="table-cell" style:name="ce922">
      <style:table-cell-properties fo:background-color="#FF0096"/>
    </style:style>
    <style:style style:family="table-cell" style:name="ce923">
      <style:table-cell-properties fo:background-color="#FF0096"/>
    </style:style>
    <style:style style:family="table-cell" style:name="ce924">
      <style:table-cell-properties fo:background-color="#FF0096"/>
    </style:style>
    <style:style style:family="table-cell" style:name="ce925">
      <style:table-cell-properties fo:background-color="#FF0096"/>
    </style:style>
    <style:style style:family="table-cell" style:name="ce926">
      <style:table-cell-properties fo:background-color="#FF0096"/>
    </style:style>
    <style:style style:family="table-cell" style:name="ce927">
      <style:table-cell-properties fo:background-color="#FF0096"/>
    </style:style>
    <style:style style:family="table-cell" style:name="ce928">
      <style:table-cell-properties fo:background-color="#FF0096"/>
    </style:style>
    <style:style style:family="table-cell" style:name="ce929">
      <style:table-cell-properties fo:background-color="#FF0096"/>
    </style:style>
    <style:style style:family="table-cell" style:name="ce930">
      <style:table-cell-properties fo:background-color="#FF0096"/>
    </style:style>
    <style:style style:family="table-cell" style:name="ce931">
      <style:table-cell-properties fo:background-color="#FF0096"/>
    </style:style>
    <style:style style:family="table-cell" style:name="ce932">
      <style:table-cell-properties fo:background-color="#FF0096"/>
    </style:style>
    <style:style style:family="table-cell" style:name="ce933">
      <style:table-cell-properties fo:background-color="#FF0096"/>
    </style:style>
    <style:style style:family="table-cell" style:name="ce934">
      <style:table-cell-properties fo:background-color="#FF0096"/>
    </style:style>
    <style:style style:family="table-cell" style:name="ce935">
      <style:table-cell-properties fo:background-color="#FF0096"/>
    </style:style>
    <style:style style:family="table-cell" style:name="ce936">
      <style:table-cell-properties fo:background-color="#FF0096"/>
    </style:style>
    <style:style style:family="table-cell" style:name="ce937">
      <style:table-cell-properties fo:background-color="#FF0096"/>
    </style:style>
    <style:style style:family="table-cell" style:name="ce938">
      <style:table-cell-properties fo:background-color="#FF0096"/>
    </style:style>
    <style:style style:family="table-cell" style:name="ce939">
      <style:table-cell-properties fo:background-color="#FF0096"/>
    </style:style>
    <style:style style:family="table-cell" style:name="ce940">
      <style:table-cell-properties fo:background-color="#FF0096"/>
    </style:style>
    <style:style style:family="table-cell" style:name="ce941">
      <style:table-cell-properties fo:background-color="#FF0096"/>
    </style:style>
    <style:style style:family="table-cell" style:name="ce942">
      <style:table-cell-properties fo:background-color="#FF0036"/>
    </style:style>
    <style:style style:family="table-cell" style:name="ce943">
      <style:table-cell-properties fo:background-color="#FF0096"/>
    </style:style>
    <style:style style:family="table-cell" style:name="ce944">
      <style:table-cell-properties fo:background-color="#FF0096"/>
    </style:style>
    <style:style style:family="table-cell" style:name="ce945">
      <style:table-cell-properties fo:background-color="#FF0036"/>
    </style:style>
    <style:style style:family="table-cell" style:name="ce946">
      <style:table-cell-properties fo:background-color="#FF0096"/>
    </style:style>
    <style:style style:family="table-cell" style:name="ce947">
      <style:table-cell-properties fo:background-color="#FF0096"/>
    </style:style>
    <style:style style:family="table-cell" style:name="ce948">
      <style:table-cell-properties fo:background-color="#FFFFFF"/>
    </style:style>
    <style:style style:family="table-cell" style:name="ce949">
      <style:table-cell-properties fo:background-color="#F00516"/>
    </style:style>
    <style:style style:family="table-cell" style:name="ce950">
      <style:table-cell-properties fo:background-color="#FF0096"/>
    </style:style>
    <style:style style:family="table-cell" style:name="ce951">
      <style:table-cell-properties fo:background-color="#FF0096"/>
    </style:style>
    <style:style style:family="table-cell" style:name="ce952">
      <style:table-cell-properties fo:background-color="#FF0096"/>
    </style:style>
    <style:style style:family="table-cell" style:name="ce953">
      <style:table-cell-properties fo:background-color="#FF0096"/>
    </style:style>
    <style:style style:family="table-cell" style:name="ce954">
      <style:table-cell-properties fo:background-color="#FF0036"/>
    </style:style>
    <style:style style:family="table-cell" style:name="ce955">
      <style:table-cell-properties fo:background-color="#FF0096"/>
    </style:style>
    <style:style style:family="table-cell" style:name="ce956">
      <style:table-cell-properties fo:background-color="#FF0036"/>
    </style:style>
    <style:style style:family="table-cell" style:name="ce957">
      <style:table-cell-properties fo:background-color="#FF0096"/>
    </style:style>
    <style:style style:family="table-cell" style:name="ce958">
      <style:table-cell-properties fo:background-color="#FF0096"/>
    </style:style>
    <style:style style:family="table-cell" style:name="ce959">
      <style:table-cell-properties fo:background-color="#FF0036"/>
    </style:style>
    <style:style style:family="table-cell" style:name="ce960">
      <style:table-cell-properties fo:background-color="#FF0096"/>
    </style:style>
    <style:style style:family="table-cell" style:name="ce961">
      <style:table-cell-properties fo:background-color="#FF0096"/>
    </style:style>
    <style:style style:family="table-cell" style:name="ce962">
      <style:table-cell-properties fo:background-color="#FFFFFF"/>
    </style:style>
    <style:style style:family="table-cell" style:name="ce963">
      <style:table-cell-properties fo:background-color="#F00516"/>
    </style:style>
    <style:style style:family="table-cell" style:name="ce964">
      <style:table-cell-properties fo:background-color="#FF0096"/>
    </style:style>
    <style:style style:family="table-cell" style:name="ce965">
      <style:table-cell-properties fo:background-color="#FF0096"/>
    </style:style>
    <style:style style:family="table-cell" style:name="ce966">
      <style:table-cell-properties fo:background-color="#FF0096"/>
    </style:style>
    <style:style style:family="table-cell" style:name="ce967">
      <style:table-cell-properties fo:background-color="#FF0096"/>
    </style:style>
    <style:style style:family="table-cell" style:name="ce968">
      <style:table-cell-properties fo:background-color="#FF0036"/>
    </style:style>
    <style:style style:family="table-cell" style:name="ce969">
      <style:table-cell-properties fo:background-color="#FF0096"/>
    </style:style>
    <style:style style:family="table-cell" style:name="ce970">
      <style:table-cell-properties fo:background-color="#FF0036"/>
    </style:style>
    <style:style style:family="table-cell" style:name="ce971">
      <style:table-cell-properties fo:background-color="#FF0096"/>
    </style:style>
    <style:style style:family="table-cell" style:name="ce972">
      <style:table-cell-properties fo:background-color="#FF0096"/>
    </style:style>
    <style:style style:family="table-cell" style:name="ce973">
      <style:table-cell-properties fo:background-color="#FF0036"/>
    </style:style>
    <style:style style:family="table-cell" style:name="ce974">
      <style:table-cell-properties fo:background-color="#FF0096"/>
    </style:style>
    <style:style style:family="table-cell" style:name="ce975">
      <style:table-cell-properties fo:background-color="#FF0096"/>
    </style:style>
    <style:style style:family="table-cell" style:name="ce976">
      <style:table-cell-properties fo:background-color="#FFFFFF"/>
    </style:style>
    <style:style style:family="table-cell" style:name="ce977">
      <style:table-cell-properties fo:background-color="#F00516"/>
    </style:style>
    <style:style style:family="table-cell" style:name="ce978">
      <style:table-cell-properties fo:background-color="#FF0096"/>
    </style:style>
    <style:style style:family="table-cell" style:name="ce979">
      <style:table-cell-properties fo:background-color="#FF0096"/>
    </style:style>
    <style:style style:family="table-cell" style:name="ce980">
      <style:table-cell-properties fo:background-color="#FF0096"/>
    </style:style>
    <style:style style:family="table-cell" style:name="ce981">
      <style:table-cell-properties fo:background-color="#FF0096"/>
    </style:style>
    <style:style style:family="table-cell" style:name="ce982">
      <style:table-cell-properties fo:background-color="#FF0036"/>
    </style:style>
    <style:style style:family="table-cell" style:name="ce983">
      <style:table-cell-properties fo:background-color="#FF0096"/>
    </style:style>
    <style:style style:family="table-cell" style:name="ce984">
      <style:table-cell-properties fo:background-color="#FF0036"/>
    </style:style>
    <style:style style:family="table-cell" style:name="ce985">
      <style:table-cell-properties fo:background-color="#FF0096"/>
    </style:style>
    <style:style style:family="table-cell" style:name="ce986">
      <style:table-cell-properties fo:background-color="#FF0096"/>
    </style:style>
    <style:style style:family="table-cell" style:name="ce987">
      <style:table-cell-properties fo:background-color="#FF0036"/>
    </style:style>
    <style:style style:family="table-cell" style:name="ce988">
      <style:table-cell-properties fo:background-color="#FF0096"/>
    </style:style>
    <style:style style:family="table-cell" style:name="ce989">
      <style:table-cell-properties fo:background-color="#FF0096"/>
    </style:style>
    <style:style style:family="table-cell" style:name="ce990">
      <style:table-cell-properties fo:background-color="#FFFFFF"/>
    </style:style>
    <style:style style:family="table-cell" style:name="ce991">
      <style:table-cell-properties fo:background-color="#F00516"/>
    </style:style>
    <style:style style:family="table-cell" style:name="ce992">
      <style:table-cell-properties fo:background-color="#FF0096"/>
    </style:style>
    <style:style style:family="table-cell" style:name="ce993">
      <style:table-cell-properties fo:background-color="#FF0096"/>
    </style:style>
    <style:style style:family="table-cell" style:name="ce994">
      <style:table-cell-properties fo:background-color="#FF0096"/>
    </style:style>
    <style:style style:family="table-cell" style:name="ce995">
      <style:table-cell-properties fo:background-color="#FF0096"/>
    </style:style>
    <style:style style:family="table-cell" style:name="ce996">
      <style:table-cell-properties fo:background-color="#FF0036"/>
    </style:style>
    <style:style style:family="table-cell" style:name="ce997">
      <style:table-cell-properties fo:background-color="#FF0096"/>
    </style:style>
    <style:style style:family="table-cell" style:name="ce998">
      <style:table-cell-properties fo:background-color="#FF0036"/>
    </style:style>
    <style:style style:family="table-cell" style:name="ce999">
      <style:table-cell-properties fo:background-color="#FF0096"/>
    </style:style>
    <style:style style:family="table-cell" style:name="ce1000">
      <style:table-cell-properties fo:background-color="#FF0096"/>
    </style:style>
    <style:style style:family="table-cell" style:name="ce1001">
      <style:table-cell-properties fo:background-color="#FF0036"/>
    </style:style>
    <style:style style:family="table-cell" style:name="ce1002">
      <style:table-cell-properties fo:background-color="#FF0096"/>
    </style:style>
    <style:style style:family="table-cell" style:name="ce1003">
      <style:table-cell-properties fo:background-color="#FF0096"/>
    </style:style>
    <style:style style:family="table-cell" style:name="ce1004">
      <style:table-cell-properties fo:background-color="#FFFFFF"/>
    </style:style>
    <style:style style:family="table-cell" style:name="ce1005">
      <style:table-cell-properties fo:background-color="#F00516"/>
    </style:style>
    <style:style style:family="table-cell" style:name="ce1006">
      <style:table-cell-properties fo:background-color="#FF0096"/>
    </style:style>
    <style:style style:family="table-cell" style:name="ce1007">
      <style:table-cell-properties fo:background-color="#FF0096"/>
    </style:style>
    <style:style style:family="table-cell" style:name="ce1008">
      <style:table-cell-properties fo:background-color="#FF0096"/>
    </style:style>
    <style:style style:family="table-cell" style:name="ce1009">
      <style:table-cell-properties fo:background-color="#FF0096"/>
    </style:style>
    <style:style style:family="table-cell" style:name="ce1010">
      <style:table-cell-properties fo:background-color="#FF0036"/>
    </style:style>
    <style:style style:family="table-cell" style:name="ce1011">
      <style:table-cell-properties fo:background-color="#FF0096"/>
    </style:style>
    <style:style style:family="table-cell" style:name="ce1012">
      <style:table-cell-properties fo:background-color="#FF0036"/>
    </style:style>
    <style:style style:family="table-cell" style:name="ce1013">
      <style:table-cell-properties fo:background-color="#FF0096"/>
    </style:style>
    <style:style style:family="table-cell" style:name="ce1014">
      <style:table-cell-properties fo:background-color="#FF0096"/>
    </style:style>
    <style:style style:family="table-cell" style:name="ce1015">
      <style:table-cell-properties fo:background-color="#FF0036"/>
    </style:style>
    <style:style style:family="table-cell" style:name="ce1016">
      <style:table-cell-properties fo:background-color="#FF0096"/>
    </style:style>
    <style:style style:family="table-cell" style:name="ce1017">
      <style:table-cell-properties fo:background-color="#FF0096"/>
    </style:style>
    <style:style style:family="table-cell" style:name="ce1018">
      <style:table-cell-properties fo:background-color="#FFFFFF"/>
    </style:style>
    <style:style style:family="table-cell" style:name="ce1019">
      <style:table-cell-properties fo:background-color="#F00516"/>
    </style:style>
    <style:style style:family="table-cell" style:name="ce1020">
      <style:table-cell-properties fo:background-color="#FF0096"/>
    </style:style>
    <style:style style:family="table-cell" style:name="ce1021">
      <style:table-cell-properties fo:background-color="#FF0096"/>
    </style:style>
    <style:style style:family="table-cell" style:name="ce1022">
      <style:table-cell-properties fo:background-color="#FF0096"/>
    </style:style>
    <style:style style:family="table-cell" style:name="ce1023">
      <style:table-cell-properties fo:background-color="#FF0096"/>
    </style:style>
    <style:style style:family="table-cell" style:name="ce1024">
      <style:table-cell-properties fo:background-color="#FF0036"/>
    </style:style>
    <style:style style:family="table-cell" style:name="ce1025">
      <style:table-cell-properties fo:background-color="#FF0096"/>
    </style:style>
    <style:style style:family="table-cell" style:name="ce1026">
      <style:table-cell-properties fo:background-color="#FF0096"/>
    </style:style>
    <style:style style:family="table-cell" style:name="ce1027">
      <style:table-cell-properties fo:background-color="#FF0096"/>
    </style:style>
    <style:style style:family="table-cell" style:name="ce1028">
      <style:table-cell-properties fo:background-color="#FF0096"/>
    </style:style>
    <style:style style:family="table-cell" style:name="ce1029">
      <style:table-cell-properties fo:background-color="#FF0096"/>
    </style:style>
    <style:style style:family="table-cell" style:name="ce1030">
      <style:table-cell-properties fo:background-color="#FF0096"/>
    </style:style>
    <style:style style:family="table-cell" style:name="ce1031">
      <style:table-cell-properties fo:background-color="#FF0096"/>
    </style:style>
    <style:style style:family="table-cell" style:name="ce1032">
      <style:table-cell-properties fo:background-color="#FF0096"/>
    </style:style>
    <style:style style:family="table-cell" style:name="ce1033">
      <style:table-cell-properties fo:background-color="#FF0096"/>
    </style:style>
    <style:style style:family="table-cell" style:name="ce1034">
      <style:table-cell-properties fo:background-color="#FF0096"/>
    </style:style>
    <style:style style:family="table-cell" style:name="ce1035">
      <style:table-cell-properties fo:background-color="#FF0096"/>
    </style:style>
    <style:style style:family="table-cell" style:name="ce1036">
      <style:table-cell-properties fo:background-color="#FF0096"/>
    </style:style>
    <style:style style:family="table-cell" style:name="ce1037">
      <style:table-cell-properties fo:background-color="#FF0096"/>
    </style:style>
    <style:style style:family="table-cell" style:name="ce1038">
      <style:table-cell-properties fo:background-color="#FF0096"/>
    </style:style>
    <style:style style:family="table-cell" style:name="ce1039">
      <style:table-cell-properties fo:background-color="#FF0096"/>
    </style:style>
    <style:style style:family="table-cell" style:name="ce1040">
      <style:table-cell-properties fo:background-color="#FF0096"/>
    </style:style>
    <style:style style:family="table-cell" style:name="ce1041">
      <style:table-cell-properties fo:background-color="#FF0096"/>
    </style:style>
    <style:style style:family="table-cell" style:name="ce1042">
      <style:table-cell-properties fo:background-color="#FF0096"/>
    </style:style>
    <style:style style:family="table-cell" style:name="ce1043">
      <style:table-cell-properties fo:background-color="#FF0096"/>
    </style:style>
    <style:style style:family="table-cell" style:name="ce1044">
      <style:table-cell-properties fo:background-color="#FF0096"/>
    </style:style>
    <style:style style:family="table-cell" style:name="ce1045">
      <style:table-cell-properties fo:background-color="#FF0036"/>
    </style:style>
    <style:style style:family="table-cell" style:name="ce1046">
      <style:table-cell-properties fo:background-color="#FF0096"/>
    </style:style>
    <style:style style:family="table-cell" style:name="ce1047">
      <style:table-cell-properties fo:background-color="#FF0096"/>
    </style:style>
    <style:style style:family="table-cell" style:name="ce1048">
      <style:table-cell-properties fo:background-color="#FF0036"/>
    </style:style>
    <style:style style:family="table-cell" style:name="ce1049">
      <style:table-cell-properties fo:background-color="#FF0096"/>
    </style:style>
    <style:style style:family="table-cell" style:name="ce1050">
      <style:table-cell-properties fo:background-color="#FF0096"/>
    </style:style>
    <style:style style:family="table-cell" style:name="ce1051">
      <style:table-cell-properties fo:background-color="#FFFFFF"/>
    </style:style>
    <style:style style:family="table-cell" style:name="ce1052">
      <style:table-cell-properties fo:background-color="#F00516"/>
    </style:style>
    <style:style style:family="table-cell" style:name="ce1053">
      <style:table-cell-properties fo:background-color="#FF0096"/>
    </style:style>
    <style:style style:family="table-cell" style:name="ce1054">
      <style:table-cell-properties fo:background-color="#FF0096"/>
    </style:style>
    <style:style style:family="table-cell" style:name="ce1055">
      <style:table-cell-properties fo:background-color="#FF0096"/>
    </style:style>
    <style:style style:family="table-cell" style:name="ce1056">
      <style:table-cell-properties fo:background-color="#FF0096"/>
    </style:style>
    <style:style style:family="table-cell" style:name="ce1057">
      <style:table-cell-properties fo:background-color="#FF0036"/>
    </style:style>
    <style:style style:family="table-cell" style:name="ce1058">
      <style:table-cell-properties fo:background-color="#FF0096"/>
    </style:style>
    <style:style style:family="table-cell" style:name="ce1059">
      <style:table-cell-properties fo:background-color="#FF0036"/>
    </style:style>
    <style:style style:family="table-cell" style:name="ce1060">
      <style:table-cell-properties fo:background-color="#FF0096"/>
    </style:style>
    <style:style style:family="table-cell" style:name="ce1061">
      <style:table-cell-properties fo:background-color="#FF0096"/>
    </style:style>
    <style:style style:family="table-cell" style:name="ce1062">
      <style:table-cell-properties fo:background-color="#FF0036"/>
    </style:style>
    <style:style style:family="table-cell" style:name="ce1063">
      <style:table-cell-properties fo:background-color="#FF0096"/>
    </style:style>
    <style:style style:family="table-cell" style:name="ce1064">
      <style:table-cell-properties fo:background-color="#FF0096"/>
    </style:style>
    <style:style style:family="table-cell" style:name="ce1065">
      <style:table-cell-properties fo:background-color="#FFFFFF"/>
    </style:style>
    <style:style style:family="table-cell" style:name="ce1066">
      <style:table-cell-properties fo:background-color="#F00516"/>
    </style:style>
    <style:style style:family="table-cell" style:name="ce1067">
      <style:table-cell-properties fo:background-color="#FF0096"/>
    </style:style>
    <style:style style:family="table-cell" style:name="ce1068">
      <style:table-cell-properties fo:background-color="#FF0096"/>
    </style:style>
    <style:style style:family="table-cell" style:name="ce1069">
      <style:table-cell-properties fo:background-color="#FF0096"/>
    </style:style>
    <style:style style:family="table-cell" style:name="ce1070">
      <style:table-cell-properties fo:background-color="#FF0096"/>
    </style:style>
    <style:style style:family="table-cell" style:name="ce1071">
      <style:table-cell-properties fo:background-color="#FF0036"/>
    </style:style>
    <style:style style:family="table-cell" style:name="ce1072">
      <style:table-cell-properties fo:background-color="#FF0096"/>
    </style:style>
    <style:style style:family="table-cell" style:name="ce1073">
      <style:table-cell-properties fo:background-color="#FF0036"/>
    </style:style>
    <style:style style:family="table-cell" style:name="ce1074">
      <style:table-cell-properties fo:background-color="#FF0096"/>
    </style:style>
    <style:style style:family="table-cell" style:name="ce1075">
      <style:table-cell-properties fo:background-color="#FF0096"/>
    </style:style>
    <style:style style:family="table-cell" style:name="ce1076">
      <style:table-cell-properties fo:background-color="#FF0036"/>
    </style:style>
    <style:style style:family="table-cell" style:name="ce1077">
      <style:table-cell-properties fo:background-color="#FF0096"/>
    </style:style>
    <style:style style:family="table-cell" style:name="ce1078">
      <style:table-cell-properties fo:background-color="#FF0096"/>
    </style:style>
    <style:style style:family="table-cell" style:name="ce1079">
      <style:table-cell-properties fo:background-color="#FFFFFF"/>
    </style:style>
    <style:style style:family="table-cell" style:name="ce1080">
      <style:table-cell-properties fo:background-color="#F00516"/>
    </style:style>
    <style:style style:family="table-cell" style:name="ce1081">
      <style:table-cell-properties fo:background-color="#FF0096"/>
    </style:style>
    <style:style style:family="table-cell" style:name="ce1082">
      <style:table-cell-properties fo:background-color="#FF0096"/>
    </style:style>
    <style:style style:family="table-cell" style:name="ce1083">
      <style:table-cell-properties fo:background-color="#FF0096"/>
    </style:style>
    <style:style style:family="table-cell" style:name="ce1084">
      <style:table-cell-properties fo:background-color="#FF0096"/>
    </style:style>
    <style:style style:family="table-cell" style:name="ce1085">
      <style:table-cell-properties fo:background-color="#FF0036"/>
    </style:style>
    <style:style style:family="table-cell" style:name="ce1086">
      <style:table-cell-properties fo:background-color="#FF0096"/>
    </style:style>
    <style:style style:family="table-cell" style:name="ce1087">
      <style:table-cell-properties fo:background-color="#FF0036"/>
    </style:style>
    <style:style style:family="table-cell" style:name="ce1088">
      <style:table-cell-properties fo:background-color="#FF0096"/>
    </style:style>
    <style:style style:family="table-cell" style:name="ce1089">
      <style:table-cell-properties fo:background-color="#FF0096"/>
    </style:style>
    <style:style style:family="table-cell" style:name="ce1090">
      <style:table-cell-properties fo:background-color="#FF0036"/>
    </style:style>
    <style:style style:family="table-cell" style:name="ce1091">
      <style:table-cell-properties fo:background-color="#FF0096"/>
    </style:style>
    <style:style style:family="table-cell" style:name="ce1092">
      <style:table-cell-properties fo:background-color="#FF0096"/>
    </style:style>
    <style:style style:family="table-cell" style:name="ce1093">
      <style:table-cell-properties fo:background-color="#FFFFFF"/>
    </style:style>
    <style:style style:family="table-cell" style:name="ce1094">
      <style:table-cell-properties fo:background-color="#F00516"/>
    </style:style>
    <style:style style:family="table-cell" style:name="ce1095">
      <style:table-cell-properties fo:background-color="#FF0096"/>
    </style:style>
    <style:style style:family="table-cell" style:name="ce1096">
      <style:table-cell-properties fo:background-color="#FF0096"/>
    </style:style>
    <style:style style:family="table-cell" style:name="ce1097">
      <style:table-cell-properties fo:background-color="#FF0096"/>
    </style:style>
    <style:style style:family="table-cell" style:name="ce1098">
      <style:table-cell-properties fo:background-color="#FF0096"/>
    </style:style>
    <style:style style:family="table-cell" style:name="ce1099">
      <style:table-cell-properties fo:background-color="#FF0036"/>
    </style:style>
    <style:style style:family="table-cell" style:name="ce1100">
      <style:table-cell-properties fo:background-color="#FF0096"/>
    </style:style>
    <style:style style:family="table-cell" style:name="ce1101">
      <style:table-cell-properties fo:background-color="#FF0036"/>
    </style:style>
    <style:style style:family="table-cell" style:name="ce1102">
      <style:table-cell-properties fo:background-color="#FF0096"/>
    </style:style>
    <style:style style:family="table-cell" style:name="ce1103">
      <style:table-cell-properties fo:background-color="#FF0096"/>
    </style:style>
    <style:style style:family="table-cell" style:name="ce1104">
      <style:table-cell-properties fo:background-color="#FF0036"/>
    </style:style>
    <style:style style:family="table-cell" style:name="ce1105">
      <style:table-cell-properties fo:background-color="#FF0096"/>
    </style:style>
    <style:style style:family="table-cell" style:name="ce1106">
      <style:table-cell-properties fo:background-color="#FF0096"/>
    </style:style>
    <style:style style:family="table-cell" style:name="ce1107">
      <style:table-cell-properties fo:background-color="#FFFFFF"/>
    </style:style>
    <style:style style:family="table-cell" style:name="ce1108">
      <style:table-cell-properties fo:background-color="#F00516"/>
    </style:style>
    <style:style style:family="table-cell" style:name="ce1109">
      <style:table-cell-properties fo:background-color="#FF0096"/>
    </style:style>
    <style:style style:family="table-cell" style:name="ce1110">
      <style:table-cell-properties fo:background-color="#FF0096"/>
    </style:style>
    <style:style style:family="table-cell" style:name="ce1111">
      <style:table-cell-properties fo:background-color="#FF0096"/>
    </style:style>
    <style:style style:family="table-cell" style:name="ce1112">
      <style:table-cell-properties fo:background-color="#FF0096"/>
    </style:style>
    <style:style style:family="table-cell" style:name="ce1113">
      <style:table-cell-properties fo:background-color="#FF0036"/>
    </style:style>
    <style:style style:family="table-cell" style:name="ce1114">
      <style:table-cell-properties fo:background-color="#FF0096"/>
    </style:style>
    <style:style style:family="table-cell" style:name="ce1115">
      <style:table-cell-properties fo:background-color="#FF0096"/>
    </style:style>
    <style:style style:family="table-cell" style:name="ce1116">
      <style:table-cell-properties fo:background-color="#FF0096"/>
    </style:style>
    <style:style style:family="table-cell" style:name="ce1117">
      <style:table-cell-properties fo:background-color="#FF0096"/>
    </style:style>
    <style:style style:family="table-cell" style:name="ce1118">
      <style:table-cell-properties fo:background-color="#FF0096"/>
    </style:style>
    <style:style style:family="table-cell" style:name="ce1119">
      <style:table-cell-properties fo:background-color="#FF0096"/>
    </style:style>
    <style:style style:family="table-cell" style:name="ce1120">
      <style:table-cell-properties fo:background-color="#FF0096"/>
    </style:style>
    <style:style style:family="table-cell" style:name="ce1121">
      <style:table-cell-properties fo:background-color="#FF0096"/>
    </style:style>
    <style:style style:family="table-cell" style:name="ce1122">
      <style:table-cell-properties fo:background-color="#FF0096"/>
    </style:style>
    <style:style style:family="table-cell" style:name="ce1123">
      <style:table-cell-properties fo:background-color="#FF0096"/>
    </style:style>
    <style:style style:family="table-cell" style:name="ce1124">
      <style:table-cell-properties fo:background-color="#FF0096"/>
    </style:style>
    <style:style style:family="table-cell" style:name="ce1125">
      <style:table-cell-properties fo:background-color="#FF0096"/>
    </style:style>
    <style:style style:family="table-cell" style:name="ce1126">
      <style:table-cell-properties fo:background-color="#FF0096"/>
    </style:style>
    <style:style style:family="table-cell" style:name="ce1127">
      <style:table-cell-properties fo:background-color="#FF0096"/>
    </style:style>
    <style:style style:family="table-cell" style:name="ce1128">
      <style:table-cell-properties fo:background-color="#FF0096"/>
    </style:style>
    <style:style style:family="table-cell" style:name="ce1129">
      <style:table-cell-properties fo:background-color="#FF0096"/>
    </style:style>
    <style:style style:family="table-cell" style:name="ce1130">
      <style:table-cell-properties fo:background-color="#FF0096"/>
    </style:style>
    <style:style style:family="table-cell" style:name="ce1131">
      <style:table-cell-properties fo:background-color="#FF0096"/>
    </style:style>
    <style:style style:family="table-cell" style:name="ce1132">
      <style:table-cell-properties fo:background-color="#FF0096"/>
    </style:style>
    <style:style style:family="table-cell" style:name="ce1133">
      <style:table-cell-properties fo:background-color="#FF0096"/>
    </style:style>
    <style:style style:family="table-cell" style:name="ce1134">
      <style:table-cell-properties fo:background-color="#FF0096"/>
    </style:style>
    <style:style style:family="table-cell" style:name="ce1135">
      <style:table-cell-properties fo:background-color="#FF0096"/>
    </style:style>
    <style:style style:family="table-cell" style:name="ce1136">
      <style:table-cell-properties fo:background-color="#FF0096"/>
    </style:style>
    <style:style style:family="table-cell" style:name="ce1137">
      <style:table-cell-properties fo:background-color="#FF0096"/>
    </style:style>
    <style:style style:family="table-cell" style:name="ce1138">
      <style:table-cell-properties fo:background-color="#FF0096"/>
    </style:style>
    <style:style style:family="table-cell" style:name="ce1139">
      <style:table-cell-properties fo:background-color="#FF0096"/>
    </style:style>
    <style:style style:family="table-cell" style:name="ce1140">
      <style:table-cell-properties fo:background-color="#FF0036"/>
    </style:style>
    <style:style style:family="table-cell" style:name="ce1141">
      <style:table-cell-properties fo:background-color="#FF0096"/>
    </style:style>
    <style:style style:family="table-cell" style:name="ce1142">
      <style:table-cell-properties fo:background-color="#FF0096"/>
    </style:style>
    <style:style style:family="table-cell" style:name="ce1143">
      <style:table-cell-properties fo:background-color="#FF0036"/>
    </style:style>
    <style:style style:family="table-cell" style:name="ce1144">
      <style:table-cell-properties fo:background-color="#FF0096"/>
    </style:style>
    <style:style style:family="table-cell" style:name="ce1145">
      <style:table-cell-properties fo:background-color="#FF0096"/>
    </style:style>
    <style:style style:family="table-cell" style:name="ce1146">
      <style:table-cell-properties fo:background-color="#FFFFFF"/>
    </style:style>
    <style:style style:family="table-cell" style:name="ce1147">
      <style:table-cell-properties fo:background-color="#F00516"/>
    </style:style>
    <style:style style:family="table-cell" style:name="ce1148">
      <style:table-cell-properties fo:background-color="#FF0096"/>
    </style:style>
    <style:style style:family="table-cell" style:name="ce1149">
      <style:table-cell-properties fo:background-color="#FF0096"/>
    </style:style>
    <style:style style:family="table-cell" style:name="ce1150">
      <style:table-cell-properties fo:background-color="#FF0096"/>
    </style:style>
    <style:style style:family="table-cell" style:name="ce1151">
      <style:table-cell-properties fo:background-color="#FF0096"/>
    </style:style>
    <style:style style:family="table-cell" style:name="ce1152">
      <style:table-cell-properties fo:background-color="#FF0036"/>
    </style:style>
    <style:style style:family="table-cell" style:name="ce1153">
      <style:table-cell-properties fo:background-color="#FF0096"/>
    </style:style>
    <style:style style:family="table-cell" style:name="ce1154">
      <style:table-cell-properties fo:background-color="#FF0096"/>
    </style:style>
    <style:style style:family="table-cell" style:name="ce1155">
      <style:table-cell-properties fo:background-color="#FF0096"/>
    </style:style>
    <style:style style:family="table-cell" style:name="ce1156">
      <style:table-cell-properties fo:background-color="#FF0096"/>
    </style:style>
    <style:style style:family="table-cell" style:name="ce1157">
      <style:table-cell-properties fo:background-color="#FF0096"/>
    </style:style>
    <style:style style:family="table-cell" style:name="ce1158">
      <style:table-cell-properties fo:background-color="#FF0096"/>
    </style:style>
    <style:style style:family="table-cell" style:name="ce1159">
      <style:table-cell-properties fo:background-color="#FF0096"/>
    </style:style>
    <style:style style:family="table-cell" style:name="ce1160">
      <style:table-cell-properties fo:background-color="#FF0096"/>
    </style:style>
    <style:style style:family="table-cell" style:name="ce1161">
      <style:table-cell-properties fo:background-color="#FF0036"/>
    </style:style>
    <style:style style:family="table-cell" style:name="ce1162">
      <style:table-cell-properties fo:background-color="#FF0096"/>
    </style:style>
    <style:style style:family="table-cell" style:name="ce1163">
      <style:table-cell-properties fo:background-color="#FF0096"/>
    </style:style>
    <style:style style:family="table-cell" style:name="ce1164">
      <style:table-cell-properties fo:background-color="#FF0036"/>
    </style:style>
    <style:style style:family="table-cell" style:name="ce1165">
      <style:table-cell-properties fo:background-color="#FF0096"/>
    </style:style>
    <style:style style:family="table-cell" style:name="ce1166">
      <style:table-cell-properties fo:background-color="#FF0096"/>
    </style:style>
    <style:style style:family="table-cell" style:name="ce1167">
      <style:table-cell-properties fo:background-color="#FFFFFF"/>
    </style:style>
    <style:style style:family="table-cell" style:name="ce1168">
      <style:table-cell-properties fo:background-color="#F00516"/>
    </style:style>
    <style:style style:family="table-cell" style:name="ce1169">
      <style:table-cell-properties fo:background-color="#FF0096"/>
    </style:style>
    <style:style style:family="table-cell" style:name="ce1170">
      <style:table-cell-properties fo:background-color="#FF0096"/>
    </style:style>
    <style:style style:family="table-cell" style:name="ce1171">
      <style:table-cell-properties fo:background-color="#FF0096"/>
    </style:style>
    <style:style style:family="table-cell" style:name="ce1172">
      <style:table-cell-properties fo:background-color="#FF0096"/>
    </style:style>
    <style:style style:family="table-cell" style:name="ce1173">
      <style:table-cell-properties fo:background-color="#FF0036"/>
    </style:style>
    <style:style style:family="table-cell" style:name="ce1174">
      <style:table-cell-properties fo:background-color="#FF0096"/>
    </style:style>
    <style:style style:family="table-cell" style:name="ce1175">
      <style:table-cell-properties fo:background-color="#FF0096"/>
    </style:style>
    <style:style style:family="table-cell" style:name="ce1176">
      <style:table-cell-properties fo:background-color="#FF0036"/>
    </style:style>
    <style:style style:family="table-cell" style:name="ce1177">
      <style:table-cell-properties fo:background-color="#FF0096"/>
    </style:style>
    <style:style style:family="table-cell" style:name="ce1178">
      <style:table-cell-properties fo:background-color="#FF0096"/>
    </style:style>
    <style:style style:family="table-cell" style:name="ce1179">
      <style:table-cell-properties fo:background-color="#FF0036"/>
    </style:style>
    <style:style style:family="table-cell" style:name="ce1180">
      <style:table-cell-properties fo:background-color="#FF0096"/>
    </style:style>
    <style:style style:family="table-cell" style:name="ce1181">
      <style:table-cell-properties fo:background-color="#FF0096"/>
    </style:style>
    <style:style style:family="table-cell" style:name="ce1182">
      <style:table-cell-properties fo:background-color="#FFFFFF"/>
    </style:style>
    <style:style style:family="table-cell" style:name="ce1183">
      <style:table-cell-properties fo:background-color="#F00516"/>
    </style:style>
    <style:style style:family="table-cell" style:name="ce1184">
      <style:table-cell-properties fo:background-color="#FF0096"/>
    </style:style>
    <style:style style:family="table-cell" style:name="ce1185">
      <style:table-cell-properties fo:background-color="#FF0096"/>
    </style:style>
    <style:style style:family="table-cell" style:name="ce1186">
      <style:table-cell-properties fo:background-color="#FF0096"/>
    </style:style>
    <style:style style:family="table-cell" style:name="ce1187">
      <style:table-cell-properties fo:background-color="#FF0096"/>
    </style:style>
    <style:style style:family="table-cell" style:name="ce1188">
      <style:table-cell-properties fo:background-color="#FF0036"/>
    </style:style>
    <style:style style:family="table-cell" style:name="ce1189">
      <style:table-cell-properties fo:background-color="#FF0096"/>
    </style:style>
    <style:style style:family="table-cell" style:name="ce1190">
      <style:table-cell-properties fo:background-color="#FF0096"/>
    </style:style>
    <style:style style:family="table-cell" style:name="ce1191">
      <style:table-cell-properties fo:background-color="#FF0096"/>
    </style:style>
    <style:style style:family="table-cell" style:name="ce1192">
      <style:table-cell-properties fo:background-color="#FF0096"/>
    </style:style>
    <style:style style:family="table-cell" style:name="ce1193">
      <style:table-cell-properties fo:background-color="#FF0096"/>
    </style:style>
    <style:style style:family="table-cell" style:name="ce1194">
      <style:table-cell-properties fo:background-color="#FF0096"/>
    </style:style>
    <style:style style:family="table-cell" style:name="ce1195">
      <style:table-cell-properties fo:background-color="#FF0096"/>
    </style:style>
    <style:style style:family="table-cell" style:name="ce1196">
      <style:table-cell-properties fo:background-color="#FF0096"/>
    </style:style>
    <style:style style:family="table-cell" style:name="ce1197">
      <style:table-cell-properties fo:background-color="#FF0096"/>
    </style:style>
    <style:style style:family="table-cell" style:name="ce1198">
      <style:table-cell-properties fo:background-color="#FF0096"/>
    </style:style>
    <style:style style:family="table-cell" style:name="ce1199">
      <style:table-cell-properties fo:background-color="#FF0096"/>
    </style:style>
    <style:style style:family="table-cell" style:name="ce1200">
      <style:table-cell-properties fo:background-color="#FF0096"/>
    </style:style>
    <style:style style:family="table-cell" style:name="ce1201">
      <style:table-cell-properties fo:background-color="#FF0096"/>
    </style:style>
    <style:style style:family="table-cell" style:name="ce1202">
      <style:table-cell-properties fo:background-color="#FF0096"/>
    </style:style>
    <style:style style:family="table-cell" style:name="ce1203">
      <style:table-cell-properties fo:background-color="#FF0096"/>
    </style:style>
    <style:style style:family="table-cell" style:name="ce1204">
      <style:table-cell-properties fo:background-color="#FF0096"/>
    </style:style>
    <style:style style:family="table-cell" style:name="ce1205">
      <style:table-cell-properties fo:background-color="#FF0096"/>
    </style:style>
    <style:style style:family="table-cell" style:name="ce1206">
      <style:table-cell-properties fo:background-color="#FF0096"/>
    </style:style>
    <style:style style:family="table-cell" style:name="ce1207">
      <style:table-cell-properties fo:background-color="#FF0096"/>
    </style:style>
    <style:style style:family="table-cell" style:name="ce1208">
      <style:table-cell-properties fo:background-color="#FF0096"/>
    </style:style>
    <style:style style:family="table-cell" style:name="ce1209">
      <style:table-cell-properties fo:background-color="#FF0096"/>
    </style:style>
    <style:style style:family="table-cell" style:name="ce1210">
      <style:table-cell-properties fo:background-color="#FF0096"/>
    </style:style>
    <style:style style:family="table-cell" style:name="ce1211">
      <style:table-cell-properties fo:background-color="#FF0096"/>
    </style:style>
    <style:style style:family="table-cell" style:name="ce1212">
      <style:table-cell-properties fo:background-color="#FF0096"/>
    </style:style>
    <style:style style:family="table-cell" style:name="ce1213">
      <style:table-cell-properties fo:background-color="#FF0096"/>
    </style:style>
    <style:style style:family="table-cell" style:name="ce1214">
      <style:table-cell-properties fo:background-color="#FF0096"/>
    </style:style>
    <style:style style:family="table-cell" style:name="ce1215">
      <style:table-cell-properties fo:background-color="#FF0096"/>
    </style:style>
    <style:style style:family="table-cell" style:name="ce1216">
      <style:table-cell-properties fo:background-color="#FF0096"/>
    </style:style>
    <style:style style:family="table-cell" style:name="ce1217">
      <style:table-cell-properties fo:background-color="#FF0096"/>
    </style:style>
    <style:style style:family="table-cell" style:name="ce1218">
      <style:table-cell-properties fo:background-color="#FF0096"/>
    </style:style>
    <style:style style:family="table-cell" style:name="ce1219">
      <style:table-cell-properties fo:background-color="#FF0036"/>
    </style:style>
    <style:style style:family="table-cell" style:name="ce1220">
      <style:table-cell-properties fo:background-color="#FF0096"/>
    </style:style>
    <style:style style:family="table-cell" style:name="ce1221">
      <style:table-cell-properties fo:background-color="#FF0096"/>
    </style:style>
    <style:style style:family="table-cell" style:name="ce1222">
      <style:table-cell-properties fo:background-color="#FF0036"/>
    </style:style>
    <style:style style:family="table-cell" style:name="ce1223">
      <style:table-cell-properties fo:background-color="#FF0096"/>
    </style:style>
    <style:style style:family="table-cell" style:name="ce1224">
      <style:table-cell-properties fo:background-color="#FF0096"/>
    </style:style>
    <style:style style:family="table-cell" style:name="ce1225">
      <style:table-cell-properties fo:background-color="#FFFFFF"/>
    </style:style>
    <style:style style:family="table-cell" style:name="ce1226">
      <style:table-cell-properties fo:background-color="#F00516"/>
    </style:style>
    <style:style style:family="table-cell" style:name="ce1227">
      <style:table-cell-properties fo:background-color="#FF0096"/>
    </style:style>
    <style:style style:family="table-cell" style:name="ce1228">
      <style:table-cell-properties fo:background-color="#FF0096"/>
    </style:style>
    <style:style style:family="table-cell" style:name="ce1229">
      <style:table-cell-properties fo:background-color="#FF0096"/>
    </style:style>
    <style:style style:family="table-cell" style:name="ce1230">
      <style:table-cell-properties fo:background-color="#FF0096"/>
    </style:style>
    <style:style style:family="table-cell" style:name="ce1231">
      <style:table-cell-properties fo:background-color="#FF0036"/>
    </style:style>
    <style:style style:family="table-cell" style:name="ce1232">
      <style:table-cell-properties fo:background-color="#FF0096"/>
    </style:style>
    <style:style style:family="table-cell" style:name="ce1233">
      <style:table-cell-properties fo:background-color="#FF0036"/>
    </style:style>
    <style:style style:family="table-cell" style:name="ce1234">
      <style:table-cell-properties fo:background-color="#FF0096"/>
    </style:style>
    <style:style style:family="table-cell" style:name="ce1235">
      <style:table-cell-properties fo:background-color="#FF0096"/>
    </style:style>
    <style:style style:family="table-cell" style:name="ce1236">
      <style:table-cell-properties fo:background-color="#FF0036"/>
    </style:style>
    <style:style style:family="table-cell" style:name="ce1237">
      <style:table-cell-properties fo:background-color="#FF0096"/>
    </style:style>
    <style:style style:family="table-cell" style:name="ce1238">
      <style:table-cell-properties fo:background-color="#FF0096"/>
    </style:style>
    <style:style style:family="table-cell" style:name="ce1239">
      <style:table-cell-properties fo:background-color="#FFFFFF"/>
    </style:style>
    <style:style style:family="table-cell" style:name="ce1240">
      <style:table-cell-properties fo:background-color="#F00516"/>
    </style:style>
    <style:style style:family="table-cell" style:name="ce1241">
      <style:table-cell-properties fo:background-color="#FF0096"/>
    </style:style>
    <style:style style:family="table-cell" style:name="ce1242">
      <style:table-cell-properties fo:background-color="#FF0096"/>
    </style:style>
    <style:style style:family="table-cell" style:name="ce1243">
      <style:table-cell-properties fo:background-color="#FF0096"/>
    </style:style>
    <style:style style:family="table-cell" style:name="ce1244">
      <style:table-cell-properties fo:background-color="#FF0096"/>
    </style:style>
    <style:style style:family="table-cell" style:name="ce1245">
      <style:table-cell-properties fo:background-color="#FF0036"/>
    </style:style>
    <style:style style:family="table-cell" style:name="ce1246">
      <style:table-cell-properties fo:background-color="#FF0096"/>
    </style:style>
    <style:style style:family="table-cell" style:name="ce1247">
      <style:table-cell-properties fo:background-color="#FF0036"/>
    </style:style>
    <style:style style:family="table-cell" style:name="ce1248">
      <style:table-cell-properties fo:background-color="#FF0096"/>
    </style:style>
    <style:style style:family="table-cell" style:name="ce1249">
      <style:table-cell-properties fo:background-color="#FF0096"/>
    </style:style>
    <style:style style:family="table-cell" style:name="ce1250">
      <style:table-cell-properties fo:background-color="#FF0036"/>
    </style:style>
    <style:style style:family="table-cell" style:name="ce1251">
      <style:table-cell-properties fo:background-color="#FF0096"/>
    </style:style>
    <style:style style:family="table-cell" style:name="ce1252">
      <style:table-cell-properties fo:background-color="#FF0096"/>
    </style:style>
    <style:style style:family="table-cell" style:name="ce1253">
      <style:table-cell-properties fo:background-color="#FFFFFF"/>
    </style:style>
    <style:style style:family="table-cell" style:name="ce1254">
      <style:table-cell-properties fo:background-color="#F00516"/>
    </style:style>
    <style:style style:family="table-cell" style:name="ce1255">
      <style:table-cell-properties fo:background-color="#FF0096"/>
    </style:style>
    <style:style style:family="table-cell" style:name="ce1256">
      <style:table-cell-properties fo:background-color="#FF0096"/>
    </style:style>
    <style:style style:family="table-cell" style:name="ce1257">
      <style:table-cell-properties fo:background-color="#FF0096"/>
    </style:style>
    <style:style style:family="table-cell" style:name="ce1258">
      <style:table-cell-properties fo:background-color="#FF0096"/>
    </style:style>
    <style:style style:family="table-cell" style:name="ce1259">
      <style:table-cell-properties fo:background-color="#FF0036"/>
    </style:style>
    <style:style style:family="table-cell" style:name="ce1260">
      <style:table-cell-properties fo:background-color="#FF0096"/>
    </style:style>
    <style:style style:family="table-cell" style:name="ce1261">
      <style:table-cell-properties fo:background-color="#FF0036"/>
    </style:style>
    <style:style style:family="table-cell" style:name="ce1262">
      <style:table-cell-properties fo:background-color="#FF0096"/>
    </style:style>
    <style:style style:family="table-cell" style:name="ce1263">
      <style:table-cell-properties fo:background-color="#FF0096"/>
    </style:style>
    <style:style style:family="table-cell" style:name="ce1264">
      <style:table-cell-properties fo:background-color="#FF0036"/>
    </style:style>
    <style:style style:family="table-cell" style:name="ce1265">
      <style:table-cell-properties fo:background-color="#FF0096"/>
    </style:style>
    <style:style style:family="table-cell" style:name="ce1266">
      <style:table-cell-properties fo:background-color="#FF0096"/>
    </style:style>
    <style:style style:family="table-cell" style:name="ce1267">
      <style:table-cell-properties fo:background-color="#FFFFFF"/>
    </style:style>
    <style:style style:family="table-cell" style:name="ce1268">
      <style:table-cell-properties fo:background-color="#F00516"/>
    </style:style>
    <style:style style:family="table-cell" style:name="ce1269">
      <style:table-cell-properties fo:background-color="#FF0096"/>
    </style:style>
    <style:style style:family="table-cell" style:name="ce1270">
      <style:table-cell-properties fo:background-color="#FF0096"/>
    </style:style>
    <style:style style:family="table-cell" style:name="ce1271">
      <style:table-cell-properties fo:background-color="#FF0096"/>
    </style:style>
    <style:style style:family="table-cell" style:name="ce1272">
      <style:table-cell-properties fo:background-color="#FF0096"/>
    </style:style>
    <style:style style:family="table-cell" style:name="ce1273">
      <style:table-cell-properties fo:background-color="#FF0036"/>
    </style:style>
    <style:style style:family="table-cell" style:name="ce1274">
      <style:table-cell-properties fo:background-color="#FF0096"/>
    </style:style>
    <style:style style:family="table-cell" style:name="ce1275">
      <style:table-cell-properties fo:background-color="#FF0096"/>
    </style:style>
    <style:style style:family="table-cell" style:name="ce1276">
      <style:table-cell-properties fo:background-color="#FF0096"/>
    </style:style>
    <style:style style:family="table-cell" style:name="ce1277">
      <style:table-cell-properties fo:background-color="#FF0096"/>
    </style:style>
    <style:style style:family="table-cell" style:name="ce1278">
      <style:table-cell-properties fo:background-color="#FF0096"/>
    </style:style>
    <style:style style:family="table-cell" style:name="ce1279">
      <style:table-cell-properties fo:background-color="#FF0096"/>
    </style:style>
    <style:style style:family="table-cell" style:name="ce1280">
      <style:table-cell-properties fo:background-color="#FF0096"/>
    </style:style>
    <style:style style:family="table-cell" style:name="ce1281">
      <style:table-cell-properties fo:background-color="#FF0096"/>
    </style:style>
    <style:style style:family="table-cell" style:name="ce1282">
      <style:table-cell-properties fo:background-color="#FF0096"/>
    </style:style>
    <style:style style:family="table-cell" style:name="ce1283">
      <style:table-cell-properties fo:background-color="#FF0096"/>
    </style:style>
    <style:style style:family="table-cell" style:name="ce1284">
      <style:table-cell-properties fo:background-color="#FF0096"/>
    </style:style>
    <style:style style:family="table-cell" style:name="ce1285">
      <style:table-cell-properties fo:background-color="#FF0096"/>
    </style:style>
    <style:style style:family="table-cell" style:name="ce1286">
      <style:table-cell-properties fo:background-color="#FF0096"/>
    </style:style>
    <style:style style:family="table-cell" style:name="ce1287">
      <style:table-cell-properties fo:background-color="#FF0096"/>
    </style:style>
    <style:style style:family="table-cell" style:name="ce1288">
      <style:table-cell-properties fo:background-color="#FF0036"/>
    </style:style>
    <style:style style:family="table-cell" style:name="ce1289">
      <style:table-cell-properties fo:background-color="#FF0096"/>
    </style:style>
    <style:style style:family="table-cell" style:name="ce1290">
      <style:table-cell-properties fo:background-color="#FF0096"/>
    </style:style>
    <style:style style:family="table-cell" style:name="ce1291">
      <style:table-cell-properties fo:background-color="#FF0036"/>
    </style:style>
    <style:style style:family="table-cell" style:name="ce1292">
      <style:table-cell-properties fo:background-color="#FF0096"/>
    </style:style>
    <style:style style:family="table-cell" style:name="ce1293">
      <style:table-cell-properties fo:background-color="#FF0096"/>
    </style:style>
    <style:style style:family="table-cell" style:name="ce1294">
      <style:table-cell-properties fo:background-color="#FFFFFF"/>
    </style:style>
    <style:style style:family="table-cell" style:name="ce1295">
      <style:table-cell-properties fo:background-color="#F00516"/>
    </style:style>
    <style:style style:family="table-cell" style:name="ce1296">
      <style:table-cell-properties fo:background-color="#FF0096"/>
    </style:style>
    <style:style style:family="table-cell" style:name="ce1297">
      <style:table-cell-properties fo:background-color="#FF0096"/>
    </style:style>
    <style:style style:family="table-cell" style:name="ce1298">
      <style:table-cell-properties fo:background-color="#FF0096"/>
    </style:style>
    <style:style style:family="table-cell" style:name="ce1299">
      <style:table-cell-properties fo:background-color="#FF0096"/>
    </style:style>
    <style:style style:family="table-cell" style:name="ce1300">
      <style:table-cell-properties fo:background-color="#FF0036"/>
    </style:style>
    <style:style style:family="table-cell" style:name="ce1301">
      <style:table-cell-properties fo:background-color="#FF0096"/>
    </style:style>
    <style:style style:family="table-cell" style:name="ce1302">
      <style:table-cell-properties fo:background-color="#FF0036"/>
    </style:style>
    <style:style style:family="table-cell" style:name="ce1303">
      <style:table-cell-properties fo:background-color="#FF0096"/>
    </style:style>
    <style:style style:family="table-cell" style:name="ce1304">
      <style:table-cell-properties fo:background-color="#FF0096"/>
    </style:style>
    <style:style style:family="table-cell" style:name="ce1305">
      <style:table-cell-properties fo:background-color="#FF0036"/>
    </style:style>
    <style:style style:family="table-cell" style:name="ce1306">
      <style:table-cell-properties fo:background-color="#FF0096"/>
    </style:style>
    <style:style style:family="table-cell" style:name="ce1307">
      <style:table-cell-properties fo:background-color="#FF0096"/>
    </style:style>
    <style:style style:family="table-cell" style:name="ce1308">
      <style:table-cell-properties fo:background-color="#FFFFFF"/>
    </style:style>
    <style:style style:family="table-cell" style:name="ce1309">
      <style:table-cell-properties fo:background-color="#F00516"/>
    </style:style>
    <style:style style:family="table-cell" style:name="ce1310">
      <style:table-cell-properties fo:background-color="#FF0096"/>
    </style:style>
    <style:style style:family="table-cell" style:name="ce1311">
      <style:table-cell-properties fo:background-color="#FF0096"/>
    </style:style>
    <style:style style:family="table-cell" style:name="ce1312">
      <style:table-cell-properties fo:background-color="#FF0096"/>
    </style:style>
    <style:style style:family="table-cell" style:name="ce1313">
      <style:table-cell-properties fo:background-color="#FF0096"/>
    </style:style>
    <style:style style:family="table-cell" style:name="ce1314">
      <style:table-cell-properties fo:background-color="#FF0036"/>
    </style:style>
    <style:style style:family="table-cell" style:name="ce1315">
      <style:table-cell-properties fo:background-color="#FF0096"/>
    </style:style>
    <style:style style:family="table-cell" style:name="ce1316">
      <style:table-cell-properties fo:background-color="#FF0036"/>
    </style:style>
    <style:style style:family="table-cell" style:name="ce1317">
      <style:table-cell-properties fo:background-color="#FF0096"/>
    </style:style>
    <style:style style:family="table-cell" style:name="ce1318">
      <style:table-cell-properties fo:background-color="#FF0096"/>
    </style:style>
    <style:style style:family="table-cell" style:name="ce1319">
      <style:table-cell-properties fo:background-color="#FF0036"/>
    </style:style>
    <style:style style:family="table-cell" style:name="ce1320">
      <style:table-cell-properties fo:background-color="#FF0096"/>
    </style:style>
    <style:style style:family="table-cell" style:name="ce1321">
      <style:table-cell-properties fo:background-color="#FF0096"/>
    </style:style>
    <style:style style:family="table-cell" style:name="ce1322">
      <style:table-cell-properties fo:background-color="#FFFFFF"/>
    </style:style>
    <style:style style:family="table-cell" style:name="ce1323">
      <style:table-cell-properties fo:background-color="#F00516"/>
    </style:style>
    <style:style style:family="table-cell" style:name="ce1324">
      <style:table-cell-properties fo:background-color="#FF0096"/>
    </style:style>
    <style:style style:family="table-cell" style:name="ce1325">
      <style:table-cell-properties fo:background-color="#FF0096"/>
    </style:style>
    <style:style style:family="table-cell" style:name="ce1326">
      <style:table-cell-properties fo:background-color="#FF0096"/>
    </style:style>
    <style:style style:family="table-cell" style:name="ce1327">
      <style:table-cell-properties fo:background-color="#FF0096"/>
    </style:style>
    <style:style style:family="table-cell" style:name="ce1328">
      <style:table-cell-properties fo:background-color="#FF0036"/>
    </style:style>
    <style:style style:family="table-cell" style:name="ce1329">
      <style:table-cell-properties fo:background-color="#FF0096"/>
    </style:style>
    <style:style style:family="table-cell" style:name="ce1330">
      <style:table-cell-properties fo:background-color="#FF0036"/>
    </style:style>
    <style:style style:family="table-cell" style:name="ce1331">
      <style:table-cell-properties fo:background-color="#FF0096"/>
    </style:style>
    <style:style style:family="table-cell" style:name="ce1332">
      <style:table-cell-properties fo:background-color="#FF0096"/>
    </style:style>
    <style:style style:family="table-cell" style:name="ce1333">
      <style:table-cell-properties fo:background-color="#FF0036"/>
    </style:style>
    <style:style style:family="table-cell" style:name="ce1334">
      <style:table-cell-properties fo:background-color="#FF0096"/>
    </style:style>
    <style:style style:family="table-cell" style:name="ce1335">
      <style:table-cell-properties fo:background-color="#FF0096"/>
    </style:style>
    <style:style style:family="table-cell" style:name="ce1336">
      <style:table-cell-properties fo:background-color="#FFFFFF"/>
    </style:style>
    <style:style style:family="table-cell" style:name="ce1337">
      <style:table-cell-properties fo:background-color="#F00516"/>
    </style:style>
    <style:style style:family="table-cell" style:name="ce1338">
      <style:table-cell-properties fo:background-color="#FF0096"/>
    </style:style>
    <style:style style:family="table-cell" style:name="ce1339">
      <style:table-cell-properties fo:background-color="#FF0096"/>
    </style:style>
    <style:style style:family="table-cell" style:name="ce1340">
      <style:table-cell-properties fo:background-color="#FF0096"/>
    </style:style>
    <style:style style:family="table-cell" style:name="ce1341">
      <style:table-cell-properties fo:background-color="#FF0096"/>
    </style:style>
    <style:style style:family="table-cell" style:name="ce1342">
      <style:table-cell-properties fo:background-color="#FF0036"/>
    </style:style>
    <style:style style:family="table-cell" style:name="ce1343">
      <style:table-cell-properties fo:background-color="#FF0096"/>
    </style:style>
    <style:style style:family="table-cell" style:name="ce1344">
      <style:table-cell-properties fo:background-color="#FF0036"/>
    </style:style>
    <style:style style:family="table-cell" style:name="ce1345">
      <style:table-cell-properties fo:background-color="#FF0096"/>
    </style:style>
    <style:style style:family="table-cell" style:name="ce1346">
      <style:table-cell-properties fo:background-color="#FF0096"/>
    </style:style>
    <style:style style:family="table-cell" style:name="ce1347">
      <style:table-cell-properties fo:background-color="#FF0036"/>
    </style:style>
    <style:style style:family="table-cell" style:name="ce1348">
      <style:table-cell-properties fo:background-color="#FF0096"/>
    </style:style>
    <style:style style:family="table-cell" style:name="ce1349">
      <style:table-cell-properties fo:background-color="#FF0096"/>
    </style:style>
    <style:style style:family="table-cell" style:name="ce1350">
      <style:table-cell-properties fo:background-color="#FFFFFF"/>
    </style:style>
    <style:style style:family="table-cell" style:name="ce1351">
      <style:table-cell-properties fo:background-color="#F00516"/>
    </style:style>
    <style:style style:family="table-cell" style:name="ce1352">
      <style:table-cell-properties fo:background-color="#FF0096"/>
    </style:style>
    <style:style style:family="table-cell" style:name="ce1353">
      <style:table-cell-properties fo:background-color="#FF0096"/>
    </style:style>
    <style:style style:family="table-cell" style:name="ce1354">
      <style:table-cell-properties fo:background-color="#FF0096"/>
    </style:style>
    <style:style style:family="table-cell" style:name="ce1355">
      <style:table-cell-properties fo:background-color="#FF0096"/>
    </style:style>
    <style:style style:family="table-cell" style:name="ce1356">
      <style:table-cell-properties fo:background-color="#FF0036"/>
    </style:style>
    <style:style style:family="table-cell" style:name="ce1357">
      <style:table-cell-properties fo:background-color="#FF0096"/>
    </style:style>
    <style:style style:family="table-cell" style:name="ce1358">
      <style:table-cell-properties fo:background-color="#FF0036"/>
    </style:style>
    <style:style style:family="table-cell" style:name="ce1359">
      <style:table-cell-properties fo:background-color="#FF0096"/>
    </style:style>
    <style:style style:family="table-cell" style:name="ce1360">
      <style:table-cell-properties fo:background-color="#FF0096"/>
    </style:style>
    <style:style style:family="table-cell" style:name="ce1361">
      <style:table-cell-properties fo:background-color="#FF0036"/>
    </style:style>
    <style:style style:family="table-cell" style:name="ce1362">
      <style:table-cell-properties fo:background-color="#FF0096"/>
    </style:style>
    <style:style style:family="table-cell" style:name="ce1363">
      <style:table-cell-properties fo:background-color="#FF0096"/>
    </style:style>
    <style:style style:family="table-cell" style:name="ce1364">
      <style:table-cell-properties fo:background-color="#FFFFFF"/>
    </style:style>
    <style:style style:family="table-cell" style:name="ce1365">
      <style:table-cell-properties fo:background-color="#F00516"/>
    </style:style>
    <style:style style:family="table-cell" style:name="ce1366">
      <style:table-cell-properties fo:background-color="#FF0096"/>
    </style:style>
    <style:style style:family="table-cell" style:name="ce1367">
      <style:table-cell-properties fo:background-color="#FF0096"/>
    </style:style>
    <style:style style:family="table-cell" style:name="ce1368">
      <style:table-cell-properties fo:background-color="#FF0096"/>
    </style:style>
    <style:style style:family="table-cell" style:name="ce1369">
      <style:table-cell-properties fo:background-color="#FF0096"/>
    </style:style>
    <style:style style:family="table-cell" style:name="ce1370">
      <style:table-cell-properties fo:background-color="#FF0036"/>
    </style:style>
    <style:style style:family="table-cell" style:name="ce1371">
      <style:table-cell-properties fo:background-color="#FF0096"/>
    </style:style>
    <style:style style:family="table-cell" style:name="ce1372">
      <style:table-cell-properties fo:background-color="#FF0096"/>
    </style:style>
    <style:style style:family="table-cell" style:name="ce1373">
      <style:table-cell-properties fo:background-color="#FF0096"/>
    </style:style>
    <style:style style:family="table-cell" style:name="ce1374">
      <style:table-cell-properties fo:background-color="#FF0096"/>
    </style:style>
    <style:style style:family="table-cell" style:name="ce1375">
      <style:table-cell-properties fo:background-color="#FF0096"/>
    </style:style>
    <style:style style:family="table-cell" style:name="ce1376">
      <style:table-cell-properties fo:background-color="#FF0036"/>
    </style:style>
    <style:style style:family="table-cell" style:name="ce1377">
      <style:table-cell-properties fo:background-color="#FF0096"/>
    </style:style>
    <style:style style:family="table-cell" style:name="ce1378">
      <style:table-cell-properties fo:background-color="#FF0096"/>
    </style:style>
    <style:style style:family="table-cell" style:name="ce1379">
      <style:table-cell-properties fo:background-color="#FF0036"/>
    </style:style>
    <style:style style:family="table-cell" style:name="ce1380">
      <style:table-cell-properties fo:background-color="#FF0096"/>
    </style:style>
    <style:style style:family="table-cell" style:name="ce1381">
      <style:table-cell-properties fo:background-color="#FF0096"/>
    </style:style>
    <style:style style:family="table-cell" style:name="ce1382">
      <style:table-cell-properties fo:background-color="#FFFFFF"/>
    </style:style>
    <style:style style:family="table-cell" style:name="ce1383">
      <style:table-cell-properties fo:background-color="#F00516"/>
    </style:style>
    <style:style style:family="table-cell" style:name="ce1384">
      <style:table-cell-properties fo:background-color="#FF0096"/>
    </style:style>
    <style:style style:family="table-cell" style:name="ce1385">
      <style:table-cell-properties fo:background-color="#FF0096"/>
    </style:style>
    <style:style style:family="table-cell" style:name="ce1386">
      <style:table-cell-properties fo:background-color="#FF0096"/>
    </style:style>
    <style:style style:family="table-cell" style:name="ce1387">
      <style:table-cell-properties fo:background-color="#FF0096"/>
    </style:style>
    <style:style style:family="table-cell" style:name="ce1388">
      <style:table-cell-properties fo:background-color="#FF0036"/>
    </style:style>
    <style:style style:family="table-cell" style:name="ce1389">
      <style:table-cell-properties fo:background-color="#FF0096"/>
    </style:style>
    <style:style style:family="table-cell" style:name="ce1390">
      <style:table-cell-properties fo:background-color="#FF0096"/>
    </style:style>
    <style:style style:family="table-cell" style:name="ce1391">
      <style:table-cell-properties fo:background-color="#FF0096"/>
    </style:style>
    <style:style style:family="table-cell" style:name="ce1392">
      <style:table-cell-properties fo:background-color="#FF0036"/>
    </style:style>
    <style:style style:family="table-cell" style:name="ce1393">
      <style:table-cell-properties fo:background-color="#FF0096"/>
    </style:style>
    <style:style style:family="table-cell" style:name="ce1394">
      <style:table-cell-properties fo:background-color="#FF0096"/>
    </style:style>
    <style:style style:family="table-cell" style:name="ce1395">
      <style:table-cell-properties fo:background-color="#FF0036"/>
    </style:style>
    <style:style style:family="table-cell" style:name="ce1396">
      <style:table-cell-properties fo:background-color="#FF0096"/>
    </style:style>
    <style:style style:family="table-cell" style:name="ce1397">
      <style:table-cell-properties fo:background-color="#FF0096"/>
    </style:style>
    <style:style style:family="table-cell" style:name="ce1398">
      <style:table-cell-properties fo:background-color="#FFFFFF"/>
    </style:style>
    <style:style style:family="table-cell" style:name="ce1399">
      <style:table-cell-properties fo:background-color="#F00516"/>
    </style:style>
    <style:style style:family="table-cell" style:name="ce1400">
      <style:table-cell-properties fo:background-color="#FF0096"/>
    </style:style>
    <style:style style:family="table-cell" style:name="ce1401">
      <style:table-cell-properties fo:background-color="#FF0096"/>
    </style:style>
    <style:style style:family="table-cell" style:name="ce1402">
      <style:table-cell-properties fo:background-color="#FF0096"/>
    </style:style>
    <style:style style:family="table-cell" style:name="ce1403">
      <style:table-cell-properties fo:background-color="#FF0096"/>
    </style:style>
    <style:style style:family="table-cell" style:name="ce1404">
      <style:table-cell-properties fo:background-color="#FF0036"/>
    </style:style>
    <style:style style:family="table-cell" style:name="ce1405">
      <style:table-cell-properties fo:background-color="#FF0096"/>
    </style:style>
    <style:style style:family="table-cell" style:name="ce1406">
      <style:table-cell-properties fo:background-color="#FF0036"/>
    </style:style>
    <style:style style:family="table-cell" style:name="ce1407">
      <style:table-cell-properties fo:background-color="#FF0096"/>
    </style:style>
    <style:style style:family="table-cell" style:name="ce1408">
      <style:table-cell-properties fo:background-color="#FF0096"/>
    </style:style>
    <style:style style:family="table-cell" style:name="ce1409">
      <style:table-cell-properties fo:background-color="#FF0036"/>
    </style:style>
    <style:style style:family="table-cell" style:name="ce1410">
      <style:table-cell-properties fo:background-color="#FF0096"/>
    </style:style>
    <style:style style:family="table-cell" style:name="ce1411">
      <style:table-cell-properties fo:background-color="#FF0096"/>
    </style:style>
    <style:style style:family="table-cell" style:name="ce1412">
      <style:table-cell-properties fo:background-color="#FFFFFF"/>
    </style:style>
    <style:style style:family="table-cell" style:name="ce1413">
      <style:table-cell-properties fo:background-color="#F00516"/>
    </style:style>
    <style:style style:family="table-cell" style:name="ce1414">
      <style:table-cell-properties fo:background-color="#FF0096"/>
    </style:style>
    <style:style style:family="table-cell" style:name="ce1415">
      <style:table-cell-properties fo:background-color="#FF0096"/>
    </style:style>
    <style:style style:family="table-cell" style:name="ce1416">
      <style:table-cell-properties fo:background-color="#FF0096"/>
    </style:style>
    <style:style style:family="table-cell" style:name="ce1417">
      <style:table-cell-properties fo:background-color="#FF0096"/>
    </style:style>
    <style:style style:family="table-cell" style:name="ce1418">
      <style:table-cell-properties fo:background-color="#FF0036"/>
    </style:style>
    <style:style style:family="table-cell" style:name="ce1419">
      <style:table-cell-properties fo:background-color="#FF0096"/>
    </style:style>
    <style:style style:family="table-cell" style:name="ce1420">
      <style:table-cell-properties fo:background-color="#FF0036"/>
    </style:style>
    <style:style style:family="table-cell" style:name="ce1421">
      <style:table-cell-properties fo:background-color="#FF0096"/>
    </style:style>
    <style:style style:family="table-cell" style:name="ce1422">
      <style:table-cell-properties fo:background-color="#FF0096"/>
    </style:style>
    <style:style style:family="table-cell" style:name="ce1423">
      <style:table-cell-properties fo:background-color="#FF0036"/>
    </style:style>
    <style:style style:family="table-cell" style:name="ce1424">
      <style:table-cell-properties fo:background-color="#FF0096"/>
    </style:style>
    <style:style style:family="table-cell" style:name="ce1425">
      <style:table-cell-properties fo:background-color="#FF0096"/>
    </style:style>
    <style:style style:family="table-cell" style:name="ce1426">
      <style:table-cell-properties fo:background-color="#FFFFFF"/>
    </style:style>
    <style:style style:family="table-cell" style:name="ce1427">
      <style:table-cell-properties fo:background-color="#F00516"/>
    </style:style>
    <style:style style:family="table-cell" style:name="ce1428">
      <style:table-cell-properties fo:background-color="#FF0096"/>
    </style:style>
    <style:style style:family="table-cell" style:name="ce1429">
      <style:table-cell-properties fo:background-color="#FF0096"/>
    </style:style>
    <style:style style:family="table-cell" style:name="ce1430">
      <style:table-cell-properties fo:background-color="#FF0096"/>
    </style:style>
    <style:style style:family="table-cell" style:name="ce1431">
      <style:table-cell-properties fo:background-color="#FF0096"/>
    </style:style>
    <style:style style:family="table-cell" style:name="ce1432">
      <style:table-cell-properties fo:background-color="#FF0036"/>
    </style:style>
    <style:style style:family="table-cell" style:name="ce1433">
      <style:table-cell-properties fo:background-color="#FF0096"/>
    </style:style>
    <style:style style:family="table-cell" style:name="ce1434">
      <style:table-cell-properties fo:background-color="#FF0036"/>
    </style:style>
    <style:style style:family="table-cell" style:name="ce1435">
      <style:table-cell-properties fo:background-color="#FF0096"/>
    </style:style>
    <style:style style:family="table-cell" style:name="ce1436">
      <style:table-cell-properties fo:background-color="#FF0096"/>
    </style:style>
    <style:style style:family="table-cell" style:name="ce1437">
      <style:table-cell-properties fo:background-color="#FF0036"/>
    </style:style>
    <style:style style:family="table-cell" style:name="ce1438">
      <style:table-cell-properties fo:background-color="#FF0096"/>
    </style:style>
    <style:style style:family="table-cell" style:name="ce1439">
      <style:table-cell-properties fo:background-color="#FF0096"/>
    </style:style>
    <style:style style:family="table-cell" style:name="ce1440">
      <style:table-cell-properties fo:background-color="#FFFFFF"/>
    </style:style>
    <style:style style:family="table-cell" style:name="ce1441">
      <style:table-cell-properties fo:background-color="#F00516"/>
    </style:style>
    <style:style style:family="table-cell" style:name="ce1442">
      <style:table-cell-properties fo:background-color="#FF0096"/>
    </style:style>
    <style:style style:family="table-cell" style:name="ce1443">
      <style:table-cell-properties fo:background-color="#FF0096"/>
    </style:style>
    <style:style style:family="table-cell" style:name="ce1444">
      <style:table-cell-properties fo:background-color="#FF0096"/>
    </style:style>
    <style:style style:family="table-cell" style:name="ce1445">
      <style:table-cell-properties fo:background-color="#FF0096"/>
    </style:style>
    <style:style style:family="table-cell" style:name="ce1446">
      <style:table-cell-properties fo:background-color="#FF0036"/>
    </style:style>
    <style:style style:family="table-cell" style:name="ce1447">
      <style:table-cell-properties fo:background-color="#FF0096"/>
    </style:style>
    <style:style style:family="table-cell" style:name="ce1448">
      <style:table-cell-properties fo:background-color="#FF0096"/>
    </style:style>
    <style:style style:family="table-cell" style:name="ce1449">
      <style:table-cell-properties fo:background-color="#FF0096"/>
    </style:style>
    <style:style style:family="table-cell" style:name="ce1450">
      <style:table-cell-properties fo:background-color="#FF0036"/>
    </style:style>
    <style:style style:family="table-cell" style:name="ce1451">
      <style:table-cell-properties fo:background-color="#FF0096"/>
    </style:style>
    <style:style style:family="table-cell" style:name="ce1452">
      <style:table-cell-properties fo:background-color="#FF0096"/>
    </style:style>
    <style:style style:family="table-cell" style:name="ce1453">
      <style:table-cell-properties fo:background-color="#FF0036"/>
    </style:style>
    <style:style style:family="table-cell" style:name="ce1454">
      <style:table-cell-properties fo:background-color="#FF0096"/>
    </style:style>
    <style:style style:family="table-cell" style:name="ce1455">
      <style:table-cell-properties fo:background-color="#FF0096"/>
    </style:style>
    <style:style style:family="table-cell" style:name="ce1456">
      <style:table-cell-properties fo:background-color="#FFFFFF"/>
    </style:style>
    <style:style style:family="table-cell" style:name="ce1457">
      <style:table-cell-properties fo:background-color="#F00516"/>
    </style:style>
    <style:style style:family="table-cell" style:name="ce1458">
      <style:table-cell-properties fo:background-color="#FF0096"/>
    </style:style>
    <style:style style:family="table-cell" style:name="ce1459">
      <style:table-cell-properties fo:background-color="#FF0096"/>
    </style:style>
    <style:style style:family="table-cell" style:name="ce1460">
      <style:table-cell-properties fo:background-color="#FF0096"/>
    </style:style>
    <style:style style:family="table-cell" style:name="ce1461">
      <style:table-cell-properties fo:background-color="#FF0096"/>
    </style:style>
    <style:style style:family="table-cell" style:name="ce1462">
      <style:table-cell-properties fo:background-color="#FF0036"/>
    </style:style>
    <style:style style:family="table-cell" style:name="ce1463">
      <style:table-cell-properties fo:background-color="#FF0096"/>
    </style:style>
    <style:style style:family="table-cell" style:name="ce1464">
      <style:table-cell-properties fo:background-color="#FF0096"/>
    </style:style>
    <style:style style:family="table-cell" style:name="ce1465">
      <style:table-cell-properties fo:background-color="#FF0096"/>
    </style:style>
    <style:style style:family="table-cell" style:name="ce1466">
      <style:table-cell-properties fo:background-color="#FF0036"/>
    </style:style>
    <style:style style:family="table-cell" style:name="ce1467">
      <style:table-cell-properties fo:background-color="#FF0096"/>
    </style:style>
    <style:style style:family="table-cell" style:name="ce1468">
      <style:table-cell-properties fo:background-color="#FF0096"/>
    </style:style>
    <style:style style:family="table-cell" style:name="ce1469">
      <style:table-cell-properties fo:background-color="#FF0036"/>
    </style:style>
    <style:style style:family="table-cell" style:name="ce1470">
      <style:table-cell-properties fo:background-color="#FF0096"/>
    </style:style>
    <style:style style:family="table-cell" style:name="ce1471">
      <style:table-cell-properties fo:background-color="#FF0096"/>
    </style:style>
    <style:style style:family="table-cell" style:name="ce1472">
      <style:table-cell-properties fo:background-color="#FFFFFF"/>
    </style:style>
    <style:style style:family="table-cell" style:name="ce1473">
      <style:table-cell-properties fo:background-color="#F00516"/>
    </style:style>
    <style:style style:family="table-cell" style:name="ce1474">
      <style:table-cell-properties fo:background-color="#FF0096"/>
    </style:style>
    <style:style style:family="table-cell" style:name="ce1475">
      <style:table-cell-properties fo:background-color="#FF0096"/>
    </style:style>
    <style:style style:family="table-cell" style:name="ce1476">
      <style:table-cell-properties fo:background-color="#FF0096"/>
    </style:style>
    <style:style style:family="table-cell" style:name="ce1477">
      <style:table-cell-properties fo:background-color="#FF0096"/>
    </style:style>
    <style:style style:family="table-cell" style:name="ce1478">
      <style:table-cell-properties fo:background-color="#FF0036"/>
    </style:style>
    <style:style style:family="table-cell" style:name="ce1479">
      <style:table-cell-properties fo:background-color="#FF0096"/>
    </style:style>
    <style:style style:family="table-cell" style:name="ce1480">
      <style:table-cell-properties fo:background-color="#FF0096"/>
    </style:style>
    <style:style style:family="table-cell" style:name="ce1481">
      <style:table-cell-properties fo:background-color="#FF0036"/>
    </style:style>
    <style:style style:family="table-cell" style:name="ce1482">
      <style:table-cell-properties fo:background-color="#FF0096"/>
    </style:style>
    <style:style style:family="table-cell" style:name="ce1483">
      <style:table-cell-properties fo:background-color="#FF0096"/>
    </style:style>
    <style:style style:family="table-cell" style:name="ce1484">
      <style:table-cell-properties fo:background-color="#FF0036"/>
    </style:style>
    <style:style style:family="table-cell" style:name="ce1485">
      <style:table-cell-properties fo:background-color="#FF0096"/>
    </style:style>
    <style:style style:family="table-cell" style:name="ce1486">
      <style:table-cell-properties fo:background-color="#FF0096"/>
    </style:style>
    <style:style style:family="table-cell" style:name="ce1487">
      <style:table-cell-properties fo:background-color="#FFFFFF"/>
    </style:style>
    <style:style style:family="table-cell" style:name="ce1488">
      <style:table-cell-properties fo:background-color="#F00516"/>
    </style:style>
    <style:style style:family="table-cell" style:name="ce1489">
      <style:table-cell-properties fo:background-color="#FF0096"/>
    </style:style>
    <style:style style:family="table-cell" style:name="ce1490">
      <style:table-cell-properties fo:background-color="#FF0096"/>
    </style:style>
    <style:style style:family="table-cell" style:name="ce1491">
      <style:table-cell-properties fo:background-color="#FF0096"/>
    </style:style>
    <style:style style:family="table-cell" style:name="ce1492">
      <style:table-cell-properties fo:background-color="#FF0096"/>
    </style:style>
    <style:style style:family="table-cell" style:name="ce1493">
      <style:table-cell-properties fo:background-color="#FF0036"/>
    </style:style>
    <style:style style:family="table-cell" style:name="ce1494">
      <style:table-cell-properties fo:background-color="#FF0096"/>
    </style:style>
    <style:style style:family="table-cell" style:name="ce1495">
      <style:table-cell-properties fo:background-color="#FF0036"/>
    </style:style>
    <style:style style:family="table-cell" style:name="ce1496">
      <style:table-cell-properties fo:background-color="#FF0096"/>
    </style:style>
    <style:style style:family="table-cell" style:name="ce1497">
      <style:table-cell-properties fo:background-color="#FF0096"/>
    </style:style>
    <style:style style:family="table-cell" style:name="ce1498">
      <style:table-cell-properties fo:background-color="#FF0036"/>
    </style:style>
    <style:style style:family="table-cell" style:name="ce1499">
      <style:table-cell-properties fo:background-color="#FF0096"/>
    </style:style>
    <style:style style:family="table-cell" style:name="ce1500">
      <style:table-cell-properties fo:background-color="#FF0096"/>
    </style:style>
    <style:style style:family="table-cell" style:name="ce1501">
      <style:table-cell-properties fo:background-color="#FFFFFF"/>
    </style:style>
    <style:style style:family="table-cell" style:name="ce1502">
      <style:table-cell-properties fo:background-color="#F00516"/>
    </style:style>
    <style:style style:family="table-cell" style:name="ce1503">
      <style:table-cell-properties fo:background-color="#FF0096"/>
    </style:style>
    <style:style style:family="table-cell" style:name="ce1504">
      <style:table-cell-properties fo:background-color="#FF0096"/>
    </style:style>
    <style:style style:family="table-cell" style:name="ce1505">
      <style:table-cell-properties fo:background-color="#FF0096"/>
    </style:style>
    <style:style style:family="table-cell" style:name="ce1506">
      <style:table-cell-properties fo:background-color="#FF0096"/>
    </style:style>
    <style:style style:family="table-cell" style:name="ce1507">
      <style:table-cell-properties fo:background-color="#FF0036"/>
    </style:style>
    <style:style style:family="table-cell" style:name="ce1508">
      <style:table-cell-properties fo:background-color="#FF0096"/>
    </style:style>
    <style:style style:family="table-cell" style:name="ce1509">
      <style:table-cell-properties fo:background-color="#FF0036"/>
    </style:style>
    <style:style style:family="table-cell" style:name="ce1510">
      <style:table-cell-properties fo:background-color="#FF0096"/>
    </style:style>
    <style:style style:family="table-cell" style:name="ce1511">
      <style:table-cell-properties fo:background-color="#FF0096"/>
    </style:style>
    <style:style style:family="table-cell" style:name="ce1512">
      <style:table-cell-properties fo:background-color="#FF0036"/>
    </style:style>
    <style:style style:family="table-cell" style:name="ce1513">
      <style:table-cell-properties fo:background-color="#FF0096"/>
    </style:style>
    <style:style style:family="table-cell" style:name="ce1514">
      <style:table-cell-properties fo:background-color="#FF0096"/>
    </style:style>
    <style:style style:family="table-cell" style:name="ce1515">
      <style:table-cell-properties fo:background-color="#FFFFFF"/>
    </style:style>
    <style:style style:family="table-cell" style:name="ce1516">
      <style:table-cell-properties fo:background-color="#F00516"/>
    </style:style>
    <style:style style:family="table-cell" style:name="ce1517">
      <style:table-cell-properties fo:background-color="#FF0096"/>
    </style:style>
    <style:style style:family="table-cell" style:name="ce1518">
      <style:table-cell-properties fo:background-color="#FF0096"/>
    </style:style>
    <style:style style:family="table-cell" style:name="ce1519">
      <style:table-cell-properties fo:background-color="#FF0096"/>
    </style:style>
    <style:style style:family="table-cell" style:name="ce1520">
      <style:table-cell-properties fo:background-color="#FF0096"/>
    </style:style>
    <style:style style:family="table-cell" style:name="ce1521">
      <style:table-cell-properties fo:background-color="#FF0036"/>
    </style:style>
    <style:style style:family="table-cell" style:name="ce1522">
      <style:table-cell-properties fo:background-color="#FF0096"/>
    </style:style>
    <style:style style:family="table-cell" style:name="ce1523">
      <style:table-cell-properties fo:background-color="#FF0036"/>
    </style:style>
    <style:style style:family="table-cell" style:name="ce1524">
      <style:table-cell-properties fo:background-color="#FF0096"/>
    </style:style>
    <style:style style:family="table-cell" style:name="ce1525">
      <style:table-cell-properties fo:background-color="#FF0096"/>
    </style:style>
    <style:style style:family="table-cell" style:name="ce1526">
      <style:table-cell-properties fo:background-color="#FF0036"/>
    </style:style>
    <style:style style:family="table-cell" style:name="ce1527">
      <style:table-cell-properties fo:background-color="#FF0096"/>
    </style:style>
    <style:style style:family="table-cell" style:name="ce1528">
      <style:table-cell-properties fo:background-color="#FF0096"/>
    </style:style>
    <style:style style:family="table-cell" style:name="ce1529">
      <style:table-cell-properties fo:background-color="#FFFFFF"/>
    </style:style>
    <style:style style:family="table-cell" style:name="ce1530">
      <style:table-cell-properties fo:background-color="#F00516"/>
    </style:style>
    <style:style style:family="table-cell" style:name="ce1531">
      <style:table-cell-properties fo:background-color="#FF0096"/>
    </style:style>
    <style:style style:family="table-cell" style:name="ce1532">
      <style:table-cell-properties fo:background-color="#FF0096"/>
    </style:style>
    <style:style style:family="table-cell" style:name="ce1533">
      <style:table-cell-properties fo:background-color="#FF0096"/>
    </style:style>
    <style:style style:family="table-cell" style:name="ce1534">
      <style:table-cell-properties fo:background-color="#FF0096"/>
    </style:style>
    <style:style style:family="table-cell" style:name="ce1535">
      <style:table-cell-properties fo:background-color="#FF0036"/>
    </style:style>
    <style:style style:family="table-cell" style:name="ce1536">
      <style:table-cell-properties fo:background-color="#FF0096"/>
    </style:style>
    <style:style style:family="table-cell" style:name="ce1537">
      <style:table-cell-properties fo:background-color="#FF0036"/>
    </style:style>
    <style:style style:family="table-cell" style:name="ce1538">
      <style:table-cell-properties fo:background-color="#FF0096"/>
    </style:style>
    <style:style style:family="table-cell" style:name="ce1539">
      <style:table-cell-properties fo:background-color="#FF0096"/>
    </style:style>
    <style:style style:family="table-cell" style:name="ce1540">
      <style:table-cell-properties fo:background-color="#FF0036"/>
    </style:style>
    <style:style style:family="table-cell" style:name="ce1541">
      <style:table-cell-properties fo:background-color="#FF0096"/>
    </style:style>
    <style:style style:family="table-cell" style:name="ce1542">
      <style:table-cell-properties fo:background-color="#FF0096"/>
    </style:style>
    <style:style style:family="table-cell" style:name="ce1543">
      <style:table-cell-properties fo:background-color="#FFFFFF"/>
    </style:style>
    <style:style style:family="table-cell" style:name="ce1544">
      <style:table-cell-properties fo:background-color="#F00516"/>
    </style:style>
    <style:style style:family="table-cell" style:name="ce1545">
      <style:table-cell-properties fo:background-color="#FF0096"/>
    </style:style>
    <style:style style:family="table-cell" style:name="ce1546">
      <style:table-cell-properties fo:background-color="#FF0096"/>
    </style:style>
    <style:style style:family="table-cell" style:name="ce1547">
      <style:table-cell-properties fo:background-color="#FF0096"/>
    </style:style>
    <style:style style:family="table-cell" style:name="ce1548">
      <style:table-cell-properties fo:background-color="#FF0096"/>
    </style:style>
    <style:style style:family="table-cell" style:name="ce1549">
      <style:table-cell-properties fo:background-color="#FF0036"/>
    </style:style>
    <style:style style:family="table-cell" style:name="ce1550">
      <style:table-cell-properties fo:background-color="#FF0096"/>
    </style:style>
    <style:style style:family="table-cell" style:name="ce1551">
      <style:table-cell-properties fo:background-color="#FF0036"/>
    </style:style>
    <style:style style:family="table-cell" style:name="ce1552">
      <style:table-cell-properties fo:background-color="#FF0096"/>
    </style:style>
    <style:style style:family="table-cell" style:name="ce1553">
      <style:table-cell-properties fo:background-color="#FF0096"/>
    </style:style>
    <style:style style:family="table-cell" style:name="ce1554">
      <style:table-cell-properties fo:background-color="#FF0036"/>
    </style:style>
    <style:style style:family="table-cell" style:name="ce1555">
      <style:table-cell-properties fo:background-color="#FF0096"/>
    </style:style>
    <style:style style:family="table-cell" style:name="ce1556">
      <style:table-cell-properties fo:background-color="#FF0096"/>
    </style:style>
    <style:style style:family="table-cell" style:name="ce1557">
      <style:table-cell-properties fo:background-color="#FFFFFF"/>
    </style:style>
    <style:style style:family="table-cell" style:name="ce1558">
      <style:table-cell-properties fo:background-color="#F00516"/>
    </style:style>
    <style:style style:family="table-cell" style:name="ce1559">
      <style:table-cell-properties fo:background-color="#FF0096"/>
    </style:style>
    <style:style style:family="table-cell" style:name="ce1560">
      <style:table-cell-properties fo:background-color="#FF0096"/>
    </style:style>
    <style:style style:family="table-cell" style:name="ce1561">
      <style:table-cell-properties fo:background-color="#FF0096"/>
    </style:style>
    <style:style style:family="table-cell" style:name="ce1562">
      <style:table-cell-properties fo:background-color="#FF0096"/>
    </style:style>
    <style:style style:family="table-cell" style:name="ce1563">
      <style:table-cell-properties fo:background-color="#FF0036"/>
    </style:style>
    <style:style style:family="table-cell" style:name="ce1564">
      <style:table-cell-properties fo:background-color="#FF0096"/>
    </style:style>
    <style:style style:family="table-cell" style:name="ce1565">
      <style:table-cell-properties fo:background-color="#FF0036"/>
    </style:style>
    <style:style style:family="table-cell" style:name="ce1566">
      <style:table-cell-properties fo:background-color="#FF0096"/>
    </style:style>
    <style:style style:family="table-cell" style:name="ce1567">
      <style:table-cell-properties fo:background-color="#FF0096"/>
    </style:style>
    <style:style style:family="table-cell" style:name="ce1568">
      <style:table-cell-properties fo:background-color="#FF0036"/>
    </style:style>
    <style:style style:family="table-cell" style:name="ce1569">
      <style:table-cell-properties fo:background-color="#FF0096"/>
    </style:style>
    <style:style style:family="table-cell" style:name="ce1570">
      <style:table-cell-properties fo:background-color="#FF0096"/>
    </style:style>
    <style:style style:family="table-cell" style:name="ce1571">
      <style:table-cell-properties fo:background-color="#FFFFFF"/>
    </style:style>
    <style:style style:family="table-cell" style:name="ce1572">
      <style:table-cell-properties fo:background-color="#F00516"/>
    </style:style>
    <style:style style:family="table-cell" style:name="ce1573">
      <style:table-cell-properties fo:background-color="#FF0096"/>
    </style:style>
    <style:style style:family="table-cell" style:name="ce1574">
      <style:table-cell-properties fo:background-color="#FF0096"/>
    </style:style>
    <style:style style:family="table-cell" style:name="ce1575">
      <style:table-cell-properties fo:background-color="#FF0096"/>
    </style:style>
    <style:style style:family="table-cell" style:name="ce1576">
      <style:table-cell-properties fo:background-color="#FF0096"/>
    </style:style>
    <style:style style:family="table-cell" style:name="ce1577">
      <style:table-cell-properties fo:background-color="#FF0036"/>
    </style:style>
    <style:style style:family="table-cell" style:name="ce1578">
      <style:table-cell-properties fo:background-color="#FF0096"/>
    </style:style>
    <style:style style:family="table-cell" style:name="ce1579">
      <style:table-cell-properties fo:background-color="#FF0036"/>
    </style:style>
    <style:style style:family="table-cell" style:name="ce1580">
      <style:table-cell-properties fo:background-color="#FF0096"/>
    </style:style>
    <style:style style:family="table-cell" style:name="ce1581">
      <style:table-cell-properties fo:background-color="#FF0096"/>
    </style:style>
    <style:style style:family="table-cell" style:name="ce1582">
      <style:table-cell-properties fo:background-color="#FF0036"/>
    </style:style>
    <style:style style:family="table-cell" style:name="ce1583">
      <style:table-cell-properties fo:background-color="#FF0096"/>
    </style:style>
    <style:style style:family="table-cell" style:name="ce1584">
      <style:table-cell-properties fo:background-color="#FF0096"/>
    </style:style>
    <style:style style:family="table-cell" style:name="ce1585">
      <style:table-cell-properties fo:background-color="#FFFFFF"/>
    </style:style>
    <style:style style:family="table-cell" style:name="ce1586">
      <style:table-cell-properties fo:background-color="#F00516"/>
    </style:style>
    <style:style style:family="table-cell" style:name="ce1587">
      <style:table-cell-properties fo:background-color="#FF0096"/>
    </style:style>
    <style:style style:family="table-cell" style:name="ce1588">
      <style:table-cell-properties fo:background-color="#FF0096"/>
    </style:style>
    <style:style style:family="table-cell" style:name="ce1589">
      <style:table-cell-properties fo:background-color="#FF0096"/>
    </style:style>
    <style:style style:family="table-cell" style:name="ce1590">
      <style:table-cell-properties fo:background-color="#FF0096"/>
    </style:style>
    <style:style style:family="table-cell" style:name="ce1591">
      <style:table-cell-properties fo:background-color="#FF0036"/>
    </style:style>
    <style:style style:family="table-cell" style:name="ce1592">
      <style:table-cell-properties fo:background-color="#FF0096"/>
    </style:style>
    <style:style style:family="table-cell" style:name="ce1593">
      <style:table-cell-properties fo:background-color="#FF0036"/>
    </style:style>
    <style:style style:family="table-cell" style:name="ce1594">
      <style:table-cell-properties fo:background-color="#FF0096"/>
    </style:style>
    <style:style style:family="table-cell" style:name="ce1595">
      <style:table-cell-properties fo:background-color="#FF0096"/>
    </style:style>
    <style:style style:family="table-cell" style:name="ce1596">
      <style:table-cell-properties fo:background-color="#FF0036"/>
    </style:style>
    <style:style style:family="table-cell" style:name="ce1597">
      <style:table-cell-properties fo:background-color="#FF0096"/>
    </style:style>
    <style:style style:family="table-cell" style:name="ce1598">
      <style:table-cell-properties fo:background-color="#FF0096"/>
    </style:style>
    <style:style style:family="table-cell" style:name="ce1599">
      <style:table-cell-properties fo:background-color="#FFFFFF"/>
    </style:style>
    <style:style style:family="table-cell" style:name="ce1600">
      <style:table-cell-properties fo:background-color="#F00516"/>
    </style:style>
    <style:style style:family="table-cell" style:name="ce1601">
      <style:table-cell-properties fo:background-color="#FF0096"/>
    </style:style>
    <style:style style:family="table-cell" style:name="ce1602">
      <style:table-cell-properties fo:background-color="#FF0096"/>
    </style:style>
    <style:style style:family="table-cell" style:name="ce1603">
      <style:table-cell-properties fo:background-color="#FF0096"/>
    </style:style>
    <style:style style:family="table-cell" style:name="ce1604">
      <style:table-cell-properties fo:background-color="#FF0096"/>
    </style:style>
    <style:style style:family="table-cell" style:name="ce1605">
      <style:table-cell-properties fo:background-color="#FF0036"/>
    </style:style>
    <style:style style:family="table-cell" style:name="ce1606">
      <style:table-cell-properties fo:background-color="#FF0096"/>
    </style:style>
    <style:style style:family="table-cell" style:name="ce1607">
      <style:table-cell-properties fo:background-color="#FF0036"/>
    </style:style>
    <style:style style:family="table-cell" style:name="ce1608">
      <style:table-cell-properties fo:background-color="#FF0096"/>
    </style:style>
    <style:style style:family="table-cell" style:name="ce1609">
      <style:table-cell-properties fo:background-color="#FF0096"/>
    </style:style>
    <style:style style:family="table-cell" style:name="ce1610">
      <style:table-cell-properties fo:background-color="#FF0036"/>
    </style:style>
    <style:style style:family="table-cell" style:name="ce1611">
      <style:table-cell-properties fo:background-color="#FF0096"/>
    </style:style>
    <style:style style:family="table-cell" style:name="ce1612">
      <style:table-cell-properties fo:background-color="#FF0096"/>
    </style:style>
    <style:style style:family="table-cell" style:name="ce1613">
      <style:table-cell-properties fo:background-color="#FFFFFF"/>
    </style:style>
    <style:style style:family="table-cell" style:name="ce1614">
      <style:table-cell-properties fo:background-color="#F00516"/>
    </style:style>
    <style:style style:family="table-cell" style:name="ce1615">
      <style:table-cell-properties fo:background-color="#FF0096"/>
    </style:style>
    <style:style style:family="table-cell" style:name="ce1616">
      <style:table-cell-properties fo:background-color="#FF0096"/>
    </style:style>
    <style:style style:family="table-cell" style:name="ce1617">
      <style:table-cell-properties fo:background-color="#FF0096"/>
    </style:style>
    <style:style style:family="table-cell" style:name="ce1618">
      <style:table-cell-properties fo:background-color="#FF0096"/>
    </style:style>
    <style:style style:family="table-cell" style:name="ce1619">
      <style:table-cell-properties fo:background-color="#FF0036"/>
    </style:style>
    <style:style style:family="table-cell" style:name="ce1620">
      <style:table-cell-properties fo:background-color="#FF0096"/>
    </style:style>
    <style:style style:family="table-cell" style:name="ce1621">
      <style:table-cell-properties fo:background-color="#FF0036"/>
    </style:style>
    <style:style style:family="table-cell" style:name="ce1622">
      <style:table-cell-properties fo:background-color="#FF0096"/>
    </style:style>
    <style:style style:family="table-cell" style:name="ce1623">
      <style:table-cell-properties fo:background-color="#FF0096"/>
    </style:style>
    <style:style style:family="table-cell" style:name="ce1624">
      <style:table-cell-properties fo:background-color="#FF0036"/>
    </style:style>
    <style:style style:family="table-cell" style:name="ce1625">
      <style:table-cell-properties fo:background-color="#FF0096"/>
    </style:style>
    <style:style style:family="table-cell" style:name="ce1626">
      <style:table-cell-properties fo:background-color="#FF0096"/>
    </style:style>
    <style:style style:family="table-cell" style:name="ce1627">
      <style:table-cell-properties fo:background-color="#FFFFFF"/>
    </style:style>
    <style:style style:family="table-cell" style:name="ce1628">
      <style:table-cell-properties fo:background-color="#F00516"/>
    </style:style>
    <style:style style:family="table-cell" style:name="ce1629">
      <style:table-cell-properties fo:background-color="#FF0096"/>
    </style:style>
    <style:style style:family="table-cell" style:name="ce1630">
      <style:table-cell-properties fo:background-color="#FF0096"/>
    </style:style>
    <style:style style:family="table-cell" style:name="ce1631">
      <style:table-cell-properties fo:background-color="#FF0096"/>
    </style:style>
    <style:style style:family="table-cell" style:name="ce1632">
      <style:table-cell-properties fo:background-color="#FF0096"/>
    </style:style>
    <style:style style:family="table-cell" style:name="ce1633">
      <style:table-cell-properties fo:background-color="#FF0036"/>
    </style:style>
    <style:style style:family="table-cell" style:name="ce1634">
      <style:table-cell-properties fo:background-color="#FF0096"/>
    </style:style>
    <style:style style:family="table-cell" style:name="ce1635">
      <style:table-cell-properties fo:background-color="#FF0036"/>
    </style:style>
    <style:style style:family="table-cell" style:name="ce1636">
      <style:table-cell-properties fo:background-color="#FF0096"/>
    </style:style>
    <style:style style:family="table-cell" style:name="ce1637">
      <style:table-cell-properties fo:background-color="#FF0096"/>
    </style:style>
    <style:style style:family="table-cell" style:name="ce1638">
      <style:table-cell-properties fo:background-color="#FF0036"/>
    </style:style>
    <style:style style:family="table-cell" style:name="ce1639">
      <style:table-cell-properties fo:background-color="#FF0096"/>
    </style:style>
    <style:style style:family="table-cell" style:name="ce1640">
      <style:table-cell-properties fo:background-color="#FF0096"/>
    </style:style>
    <style:style style:family="table-cell" style:name="ce1641">
      <style:table-cell-properties fo:background-color="#FFFFFF"/>
    </style:style>
    <style:style style:family="table-cell" style:name="ce1642">
      <style:table-cell-properties fo:background-color="#F00516"/>
    </style:style>
    <style:style style:family="table-cell" style:name="ce1643">
      <style:table-cell-properties fo:background-color="#FF0096"/>
    </style:style>
    <style:style style:family="table-cell" style:name="ce1644">
      <style:table-cell-properties fo:background-color="#FF0096"/>
    </style:style>
    <style:style style:family="table-cell" style:name="ce1645">
      <style:table-cell-properties fo:background-color="#FF0096"/>
    </style:style>
    <style:style style:family="table-cell" style:name="ce1646">
      <style:table-cell-properties fo:background-color="#FF0096"/>
    </style:style>
    <style:style style:family="table-cell" style:name="ce1647">
      <style:table-cell-properties fo:background-color="#FF0036"/>
    </style:style>
    <style:style style:family="table-cell" style:name="ce1648">
      <style:table-cell-properties fo:background-color="#FF0096"/>
    </style:style>
    <style:style style:family="table-cell" style:name="ce1649">
      <style:table-cell-properties fo:background-color="#FF0036"/>
    </style:style>
    <style:style style:family="table-cell" style:name="ce1650">
      <style:table-cell-properties fo:background-color="#FF0096"/>
    </style:style>
    <style:style style:family="table-cell" style:name="ce1651">
      <style:table-cell-properties fo:background-color="#FF0096"/>
    </style:style>
    <style:style style:family="table-cell" style:name="ce1652">
      <style:table-cell-properties fo:background-color="#FF0036"/>
    </style:style>
    <style:style style:family="table-cell" style:name="ce1653">
      <style:table-cell-properties fo:background-color="#FF0096"/>
    </style:style>
    <style:style style:family="table-cell" style:name="ce1654">
      <style:table-cell-properties fo:background-color="#FF0096"/>
    </style:style>
    <style:style style:family="table-cell" style:name="ce1655">
      <style:table-cell-properties fo:background-color="#FFFFFF"/>
    </style:style>
    <style:style style:family="table-cell" style:name="ce1656">
      <style:table-cell-properties fo:background-color="#F00516"/>
    </style:style>
    <style:style style:family="table-cell" style:name="ce1657">
      <style:table-cell-properties fo:background-color="#FF0096"/>
    </style:style>
    <style:style style:family="table-cell" style:name="ce1658">
      <style:table-cell-properties fo:background-color="#FF0096"/>
    </style:style>
    <style:style style:family="table-cell" style:name="ce1659">
      <style:table-cell-properties fo:background-color="#FF0096"/>
    </style:style>
    <style:style style:family="table-cell" style:name="ce1660">
      <style:table-cell-properties fo:background-color="#FF0096"/>
    </style:style>
    <style:style style:family="table-cell" style:name="ce1661">
      <style:table-cell-properties fo:background-color="#FF0036"/>
    </style:style>
    <style:style style:family="table-cell" style:name="ce1662">
      <style:table-cell-properties fo:background-color="#FF0096"/>
    </style:style>
    <style:style style:family="table-cell" style:name="ce1663">
      <style:table-cell-properties fo:background-color="#FF0036"/>
    </style:style>
    <style:style style:family="table-cell" style:name="ce1664">
      <style:table-cell-properties fo:background-color="#FF0096"/>
    </style:style>
    <style:style style:family="table-cell" style:name="ce1665">
      <style:table-cell-properties fo:background-color="#FF0096"/>
    </style:style>
    <style:style style:family="table-cell" style:name="ce1666">
      <style:table-cell-properties fo:background-color="#FF0036"/>
    </style:style>
    <style:style style:family="table-cell" style:name="ce1667">
      <style:table-cell-properties fo:background-color="#FF0096"/>
    </style:style>
    <style:style style:family="table-cell" style:name="ce1668">
      <style:table-cell-properties fo:background-color="#FF0096"/>
    </style:style>
    <style:style style:family="table-cell" style:name="ce1669">
      <style:table-cell-properties fo:background-color="#FFFFFF"/>
    </style:style>
    <style:style style:family="table-cell" style:name="ce1670">
      <style:table-cell-properties fo:background-color="#F00516"/>
    </style:style>
    <style:style style:family="table-cell" style:name="ce1671">
      <style:table-cell-properties fo:background-color="#FF0096"/>
    </style:style>
    <style:style style:family="table-cell" style:name="ce1672">
      <style:table-cell-properties fo:background-color="#FF0096"/>
    </style:style>
    <style:style style:family="table-cell" style:name="ce1673">
      <style:table-cell-properties fo:background-color="#FF0096"/>
    </style:style>
    <style:style style:family="table-cell" style:name="ce1674">
      <style:table-cell-properties fo:background-color="#FF0096"/>
    </style:style>
    <style:style style:family="table-cell" style:name="ce1675">
      <style:table-cell-properties fo:background-color="#FF0036"/>
    </style:style>
    <style:style style:family="table-cell" style:name="ce1676">
      <style:table-cell-properties fo:background-color="#FF0096"/>
    </style:style>
    <style:style style:family="table-cell" style:name="ce1677">
      <style:table-cell-properties fo:background-color="#FF0036"/>
    </style:style>
    <style:style style:family="table-cell" style:name="ce1678">
      <style:table-cell-properties fo:background-color="#FF0096"/>
    </style:style>
    <style:style style:family="table-cell" style:name="ce1679">
      <style:table-cell-properties fo:background-color="#FF0096"/>
    </style:style>
    <style:style style:family="table-cell" style:name="ce1680">
      <style:table-cell-properties fo:background-color="#FF0036"/>
    </style:style>
    <style:style style:family="table-cell" style:name="ce1681">
      <style:table-cell-properties fo:background-color="#FF0096"/>
    </style:style>
    <style:style style:family="table-cell" style:name="ce1682">
      <style:table-cell-properties fo:background-color="#FF0096"/>
    </style:style>
    <style:style style:family="table-cell" style:name="ce1683">
      <style:table-cell-properties fo:background-color="#FFFFFF"/>
    </style:style>
    <style:style style:family="table-cell" style:name="ce1684">
      <style:table-cell-properties fo:background-color="#F00516"/>
    </style:style>
    <style:style style:family="table-cell" style:name="ce1685">
      <style:table-cell-properties fo:background-color="#FF0096"/>
    </style:style>
    <style:style style:family="table-cell" style:name="ce1686">
      <style:table-cell-properties fo:background-color="#FF0096"/>
    </style:style>
    <style:style style:family="table-cell" style:name="ce1687">
      <style:table-cell-properties fo:background-color="#FF0096"/>
    </style:style>
    <style:style style:family="table-cell" style:name="ce1688">
      <style:table-cell-properties fo:background-color="#FF0096"/>
    </style:style>
    <style:style style:family="table-cell" style:name="ce1689">
      <style:table-cell-properties fo:background-color="#FF0036"/>
    </style:style>
    <style:style style:family="table-cell" style:name="ce1690">
      <style:table-cell-properties fo:background-color="#FF0096"/>
    </style:style>
    <style:style style:family="table-cell" style:name="ce1691">
      <style:table-cell-properties fo:background-color="#FF0036"/>
    </style:style>
    <style:style style:family="table-cell" style:name="ce1692">
      <style:table-cell-properties fo:background-color="#FF0096"/>
    </style:style>
    <style:style style:family="table-cell" style:name="ce1693">
      <style:table-cell-properties fo:background-color="#FF0096"/>
    </style:style>
    <style:style style:family="table-cell" style:name="ce1694">
      <style:table-cell-properties fo:background-color="#FF0036"/>
    </style:style>
    <style:style style:family="table-cell" style:name="ce1695">
      <style:table-cell-properties fo:background-color="#FF0096"/>
    </style:style>
    <style:style style:family="table-cell" style:name="ce1696">
      <style:table-cell-properties fo:background-color="#FF0096"/>
    </style:style>
    <style:style style:family="table-cell" style:name="ce1697">
      <style:table-cell-properties fo:background-color="#FFFFFF"/>
    </style:style>
    <style:style style:family="table-cell" style:name="ce1698">
      <style:table-cell-properties fo:background-color="#F00516"/>
    </style:style>
    <style:style style:family="table-cell" style:name="ce1699">
      <style:table-cell-properties fo:background-color="#FF0096"/>
    </style:style>
    <style:style style:family="table-cell" style:name="ce1700">
      <style:table-cell-properties fo:background-color="#FF0096"/>
    </style:style>
    <style:style style:family="table-cell" style:name="ce1701">
      <style:table-cell-properties fo:background-color="#FF0096"/>
    </style:style>
    <style:style style:family="table-cell" style:name="ce1702">
      <style:table-cell-properties fo:background-color="#FF0096"/>
    </style:style>
    <style:style style:family="table-cell" style:name="ce1703">
      <style:table-cell-properties fo:background-color="#FF0036"/>
    </style:style>
    <style:style style:family="table-cell" style:name="ce1704">
      <style:table-cell-properties fo:background-color="#FF0096"/>
    </style:style>
    <style:style style:family="table-cell" style:name="ce1705">
      <style:table-cell-properties fo:background-color="#FF0036"/>
    </style:style>
    <style:style style:family="table-cell" style:name="ce1706">
      <style:table-cell-properties fo:background-color="#FF0096"/>
    </style:style>
    <style:style style:family="table-cell" style:name="ce1707">
      <style:table-cell-properties fo:background-color="#FF0096"/>
    </style:style>
    <style:style style:family="table-cell" style:name="ce1708">
      <style:table-cell-properties fo:background-color="#FF0036"/>
    </style:style>
    <style:style style:family="table-cell" style:name="ce1709">
      <style:table-cell-properties fo:background-color="#FF0096"/>
    </style:style>
    <style:style style:family="table-cell" style:name="ce1710">
      <style:table-cell-properties fo:background-color="#FF0096"/>
    </style:style>
    <style:style style:family="table-cell" style:name="ce1711">
      <style:table-cell-properties fo:background-color="#FFFFFF"/>
    </style:style>
    <style:style style:family="table-cell" style:name="ce1712">
      <style:table-cell-properties fo:background-color="#F00516"/>
    </style:style>
    <style:style style:family="table-cell" style:name="ce1713">
      <style:table-cell-properties fo:background-color="#FF0096"/>
    </style:style>
    <style:style style:family="table-cell" style:name="ce1714">
      <style:table-cell-properties fo:background-color="#FF0096"/>
    </style:style>
    <style:style style:family="table-cell" style:name="ce1715">
      <style:table-cell-properties fo:background-color="#FF0096"/>
    </style:style>
    <style:style style:family="table-cell" style:name="ce1716">
      <style:table-cell-properties fo:background-color="#FF0096"/>
    </style:style>
    <style:style style:family="table-cell" style:name="ce1717">
      <style:table-cell-properties fo:background-color="#FF0036"/>
    </style:style>
    <style:style style:family="table-cell" style:name="ce1718">
      <style:table-cell-properties fo:background-color="#FF0096"/>
    </style:style>
    <style:style style:family="table-cell" style:name="ce1719">
      <style:table-cell-properties fo:background-color="#FF0036"/>
    </style:style>
    <style:style style:family="table-cell" style:name="ce1720">
      <style:table-cell-properties fo:background-color="#FF0096"/>
    </style:style>
    <style:style style:family="table-cell" style:name="ce1721">
      <style:table-cell-properties fo:background-color="#FF0096"/>
    </style:style>
    <style:style style:family="table-cell" style:name="ce1722">
      <style:table-cell-properties fo:background-color="#FF0036"/>
    </style:style>
    <style:style style:family="table-cell" style:name="ce1723">
      <style:table-cell-properties fo:background-color="#FF0096"/>
    </style:style>
    <style:style style:family="table-cell" style:name="ce1724">
      <style:table-cell-properties fo:background-color="#FF0096"/>
    </style:style>
    <style:style style:family="table-cell" style:name="ce1725">
      <style:table-cell-properties fo:background-color="#FFFFFF"/>
    </style:style>
    <style:style style:family="table-cell" style:name="ce1726">
      <style:table-cell-properties fo:background-color="#F00516"/>
    </style:style>
    <style:style style:family="table-cell" style:name="ce1727">
      <style:table-cell-properties fo:background-color="#FF0096"/>
    </style:style>
    <style:style style:family="table-cell" style:name="ce1728">
      <style:table-cell-properties fo:background-color="#FF0096"/>
    </style:style>
    <style:style style:family="table-cell" style:name="ce1729">
      <style:table-cell-properties fo:background-color="#FF0096"/>
    </style:style>
    <style:style style:family="table-cell" style:name="ce1730">
      <style:table-cell-properties fo:background-color="#FF0096"/>
    </style:style>
    <style:style style:family="table-cell" style:name="ce1731">
      <style:table-cell-properties fo:background-color="#FF0036"/>
    </style:style>
    <style:style style:family="table-cell" style:name="ce1732">
      <style:table-cell-properties fo:background-color="#FF0096"/>
    </style:style>
    <style:style style:family="table-cell" style:name="ce1733">
      <style:table-cell-properties fo:background-color="#FF0036"/>
    </style:style>
    <style:style style:family="table-cell" style:name="ce1734">
      <style:table-cell-properties fo:background-color="#FF0096"/>
    </style:style>
    <style:style style:family="table-cell" style:name="ce1735">
      <style:table-cell-properties fo:background-color="#FF0096"/>
    </style:style>
    <style:style style:family="table-cell" style:name="ce1736">
      <style:table-cell-properties fo:background-color="#FF0036"/>
    </style:style>
    <style:style style:family="table-cell" style:name="ce1737">
      <style:table-cell-properties fo:background-color="#FF0096"/>
    </style:style>
    <style:style style:family="table-cell" style:name="ce1738">
      <style:table-cell-properties fo:background-color="#FF0096"/>
    </style:style>
    <style:style style:family="table-cell" style:name="ce1739">
      <style:table-cell-properties fo:background-color="#FFFFFF"/>
    </style:style>
    <style:style style:family="table-cell" style:name="ce1740">
      <style:table-cell-properties fo:background-color="#F00516"/>
    </style:style>
    <style:style style:family="table-cell" style:name="ce1741">
      <style:table-cell-properties fo:background-color="#FF0096"/>
    </style:style>
    <style:style style:family="table-cell" style:name="ce1742">
      <style:table-cell-properties fo:background-color="#FF0096"/>
    </style:style>
    <style:style style:family="table-cell" style:name="ce1743">
      <style:table-cell-properties fo:background-color="#FF0096"/>
    </style:style>
    <style:style style:family="table-cell" style:name="ce1744">
      <style:table-cell-properties fo:background-color="#FF0096"/>
    </style:style>
    <style:style style:family="table-cell" style:name="ce1745">
      <style:table-cell-properties fo:background-color="#FF0036"/>
    </style:style>
    <style:style style:family="table-cell" style:name="ce1746">
      <style:table-cell-properties fo:background-color="#FF0096"/>
    </style:style>
    <style:style style:family="table-cell" style:name="ce1747">
      <style:table-cell-properties fo:background-color="#FF0036"/>
    </style:style>
    <style:style style:family="table-cell" style:name="ce1748">
      <style:table-cell-properties fo:background-color="#FF0096"/>
    </style:style>
    <style:style style:family="table-cell" style:name="ce1749">
      <style:table-cell-properties fo:background-color="#FF0096"/>
    </style:style>
    <style:style style:family="table-cell" style:name="ce1750">
      <style:table-cell-properties fo:background-color="#FF0036"/>
    </style:style>
    <style:style style:family="table-cell" style:name="ce1751">
      <style:table-cell-properties fo:background-color="#FF0096"/>
    </style:style>
    <style:style style:family="table-cell" style:name="ce1752">
      <style:table-cell-properties fo:background-color="#FF0096"/>
    </style:style>
    <style:style style:family="table-cell" style:name="ce1753">
      <style:table-cell-properties fo:background-color="#FFFFFF"/>
    </style:style>
    <style:style style:family="table-cell" style:name="ce1754">
      <style:table-cell-properties fo:background-color="#F00516"/>
    </style:style>
    <style:style style:family="table-cell" style:name="ce1755">
      <style:table-cell-properties fo:background-color="#FF0096"/>
    </style:style>
    <style:style style:family="table-cell" style:name="ce1756">
      <style:table-cell-properties fo:background-color="#FF0096"/>
    </style:style>
    <style:style style:family="table-cell" style:name="ce1757">
      <style:table-cell-properties fo:background-color="#FF0096"/>
    </style:style>
    <style:style style:family="table-cell" style:name="ce1758">
      <style:table-cell-properties fo:background-color="#FF0096"/>
    </style:style>
    <style:style style:family="table-cell" style:name="ce1759">
      <style:table-cell-properties fo:background-color="#FF0036"/>
    </style:style>
    <style:style style:family="table-cell" style:name="ce1760">
      <style:table-cell-properties fo:background-color="#FF0096"/>
    </style:style>
    <style:style style:family="table-cell" style:name="ce1761">
      <style:table-cell-properties fo:background-color="#FF0036"/>
    </style:style>
    <style:style style:family="table-cell" style:name="ce1762">
      <style:table-cell-properties fo:background-color="#FF0096"/>
    </style:style>
    <style:style style:family="table-cell" style:name="ce1763">
      <style:table-cell-properties fo:background-color="#FF0096"/>
    </style:style>
    <style:style style:family="table-cell" style:name="ce1764">
      <style:table-cell-properties fo:background-color="#FF0036"/>
    </style:style>
    <style:style style:family="table-cell" style:name="ce1765">
      <style:table-cell-properties fo:background-color="#FF0096"/>
    </style:style>
    <style:style style:family="table-cell" style:name="ce1766">
      <style:table-cell-properties fo:background-color="#FF0096"/>
    </style:style>
    <style:style style:family="table-cell" style:name="ce1767">
      <style:table-cell-properties fo:background-color="#FFFFFF"/>
    </style:style>
    <style:style style:family="table-cell" style:name="ce1768">
      <style:table-cell-properties fo:background-color="#F00516"/>
    </style:style>
    <style:style style:family="table-cell" style:name="ce1769">
      <style:table-cell-properties fo:background-color="#FF0096"/>
    </style:style>
    <style:style style:family="table-cell" style:name="ce1770">
      <style:table-cell-properties fo:background-color="#FF0096"/>
    </style:style>
    <style:style style:family="table-cell" style:name="ce1771">
      <style:table-cell-properties fo:background-color="#FF0096"/>
    </style:style>
    <style:style style:family="table-cell" style:name="ce1772">
      <style:table-cell-properties fo:background-color="#FF0096"/>
    </style:style>
    <style:style style:family="table-cell" style:name="ce1773">
      <style:table-cell-properties fo:background-color="#FF0036"/>
    </style:style>
    <style:style style:family="table-cell" style:name="ce1774">
      <style:table-cell-properties fo:background-color="#FF0096"/>
    </style:style>
    <style:style style:family="table-cell" style:name="ce1775">
      <style:table-cell-properties fo:background-color="#FF0036"/>
    </style:style>
    <style:style style:family="table-cell" style:name="ce1776">
      <style:table-cell-properties fo:background-color="#FF0096"/>
    </style:style>
    <style:style style:family="table-cell" style:name="ce1777">
      <style:table-cell-properties fo:background-color="#FF0096"/>
    </style:style>
    <style:style style:family="table-cell" style:name="ce1778">
      <style:table-cell-properties fo:background-color="#FF0036"/>
    </style:style>
    <style:style style:family="table-cell" style:name="ce1779">
      <style:table-cell-properties fo:background-color="#FF0096"/>
    </style:style>
    <style:style style:family="table-cell" style:name="ce1780">
      <style:table-cell-properties fo:background-color="#FF0096"/>
    </style:style>
    <style:style style:family="table-cell" style:name="ce1781">
      <style:table-cell-properties fo:background-color="#FFFFFF"/>
    </style:style>
    <style:style style:family="table-cell" style:name="ce1782">
      <style:table-cell-properties fo:background-color="#F00516"/>
    </style:style>
    <style:style style:family="table-cell" style:name="ce1783">
      <style:table-cell-properties fo:background-color="#FF0096"/>
    </style:style>
    <style:style style:family="table-cell" style:name="ce1784">
      <style:table-cell-properties fo:background-color="#FF0096"/>
    </style:style>
    <style:style style:family="table-cell" style:name="ce1785">
      <style:table-cell-properties fo:background-color="#FF0096"/>
    </style:style>
    <style:style style:family="table-cell" style:name="ce1786">
      <style:table-cell-properties fo:background-color="#FF0096"/>
    </style:style>
    <style:style style:family="table-cell" style:name="ce1787">
      <style:table-cell-properties fo:background-color="#FF0036"/>
    </style:style>
    <style:style style:family="table-cell" style:name="ce1788">
      <style:table-cell-properties fo:background-color="#FF0096"/>
    </style:style>
    <style:style style:family="table-cell" style:name="ce1789">
      <style:table-cell-properties fo:background-color="#FF0036"/>
    </style:style>
    <style:style style:family="table-cell" style:name="ce1790">
      <style:table-cell-properties fo:background-color="#FF0096"/>
    </style:style>
    <style:style style:family="table-cell" style:name="ce1791">
      <style:table-cell-properties fo:background-color="#FF0096"/>
    </style:style>
    <style:style style:family="table-cell" style:name="ce1792">
      <style:table-cell-properties fo:background-color="#FF0036"/>
    </style:style>
    <style:style style:family="table-cell" style:name="ce1793">
      <style:table-cell-properties fo:background-color="#FF0096"/>
    </style:style>
    <style:style style:family="table-cell" style:name="ce1794">
      <style:table-cell-properties fo:background-color="#FF0096"/>
    </style:style>
    <style:style style:family="table-cell" style:name="ce1795">
      <style:table-cell-properties fo:background-color="#FFFFFF"/>
    </style:style>
    <style:style style:family="table-cell" style:name="ce1796">
      <style:table-cell-properties fo:background-color="#F00516"/>
    </style:style>
    <style:style style:family="table-cell" style:name="ce1797">
      <style:table-cell-properties fo:background-color="#FF0096"/>
    </style:style>
    <style:style style:family="table-cell" style:name="ce1798">
      <style:table-cell-properties fo:background-color="#FF0096"/>
    </style:style>
    <style:style style:family="table-cell" style:name="ce1799">
      <style:table-cell-properties fo:background-color="#FF0096"/>
    </style:style>
    <style:style style:family="table-cell" style:name="ce1800">
      <style:table-cell-properties fo:background-color="#FF0096"/>
    </style:style>
    <style:style style:family="table-cell" style:name="ce1801">
      <style:table-cell-properties fo:background-color="#FF0036"/>
    </style:style>
    <style:style style:family="table-cell" style:name="ce1802">
      <style:table-cell-properties fo:background-color="#FF0096"/>
    </style:style>
    <style:style style:family="table-cell" style:name="ce1803">
      <style:table-cell-properties fo:background-color="#FF0036"/>
    </style:style>
    <style:style style:family="table-cell" style:name="ce1804">
      <style:table-cell-properties fo:background-color="#FF0096"/>
    </style:style>
    <style:style style:family="table-cell" style:name="ce1805">
      <style:table-cell-properties fo:background-color="#FF0096"/>
    </style:style>
    <style:style style:family="table-cell" style:name="ce1806">
      <style:table-cell-properties fo:background-color="#FF0036"/>
    </style:style>
    <style:style style:family="table-cell" style:name="ce1807">
      <style:table-cell-properties fo:background-color="#FF0096"/>
    </style:style>
    <style:style style:family="table-cell" style:name="ce1808">
      <style:table-cell-properties fo:background-color="#FF0096"/>
    </style:style>
    <style:style style:family="table-cell" style:name="ce1809">
      <style:table-cell-properties fo:background-color="#FFFFFF"/>
    </style:style>
    <style:style style:family="table-cell" style:name="ce1810">
      <style:table-cell-properties fo:background-color="#F00516"/>
    </style:style>
    <style:style style:family="table-cell" style:name="ce1811">
      <style:table-cell-properties fo:background-color="#FF0096"/>
    </style:style>
    <style:style style:family="table-cell" style:name="ce1812">
      <style:table-cell-properties fo:background-color="#FF0096"/>
    </style:style>
    <style:style style:family="table-cell" style:name="ce1813">
      <style:table-cell-properties fo:background-color="#FF0096"/>
    </style:style>
    <style:style style:family="table-cell" style:name="ce1814">
      <style:table-cell-properties fo:background-color="#FF0096"/>
    </style:style>
    <style:style style:family="table-cell" style:name="ce1815">
      <style:table-cell-properties fo:background-color="#FF0036"/>
    </style:style>
    <style:style style:family="table-cell" style:name="ce1816">
      <style:table-cell-properties fo:background-color="#FF0096"/>
    </style:style>
    <style:style style:family="table-cell" style:name="ce1817">
      <style:table-cell-properties fo:background-color="#FF0036"/>
    </style:style>
    <style:style style:family="table-cell" style:name="ce1818">
      <style:table-cell-properties fo:background-color="#FF0096"/>
    </style:style>
    <style:style style:family="table-cell" style:name="ce1819">
      <style:table-cell-properties fo:background-color="#FF0096"/>
    </style:style>
    <style:style style:family="table-cell" style:name="ce1820">
      <style:table-cell-properties fo:background-color="#FF0036"/>
    </style:style>
    <style:style style:family="table-cell" style:name="ce1821">
      <style:table-cell-properties fo:background-color="#FF0096"/>
    </style:style>
    <style:style style:family="table-cell" style:name="ce1822">
      <style:table-cell-properties fo:background-color="#FF0096"/>
    </style:style>
    <style:style style:family="table-cell" style:name="ce1823">
      <style:table-cell-properties fo:background-color="#FFFFFF"/>
    </style:style>
    <style:style style:family="table-cell" style:name="ce1824">
      <style:table-cell-properties fo:background-color="#F00516"/>
    </style:style>
    <style:style style:family="table-cell" style:name="ce1825">
      <style:table-cell-properties fo:background-color="#FF0096"/>
    </style:style>
    <style:style style:family="table-cell" style:name="ce1826">
      <style:table-cell-properties fo:background-color="#FF0096"/>
    </style:style>
    <style:style style:family="table-cell" style:name="ce1827">
      <style:table-cell-properties fo:background-color="#FF0096"/>
    </style:style>
    <style:style style:family="table-cell" style:name="ce1828">
      <style:table-cell-properties fo:background-color="#FF0096"/>
    </style:style>
    <style:style style:family="table-cell" style:name="ce1829">
      <style:table-cell-properties fo:background-color="#FF0036"/>
    </style:style>
    <style:style style:family="table-cell" style:name="ce1830">
      <style:table-cell-properties fo:background-color="#FF0096"/>
    </style:style>
    <style:style style:family="table-cell" style:name="ce1831">
      <style:table-cell-properties fo:background-color="#FF0036"/>
    </style:style>
    <style:style style:family="table-cell" style:name="ce1832">
      <style:table-cell-properties fo:background-color="#FF0096"/>
    </style:style>
    <style:style style:family="table-cell" style:name="ce1833">
      <style:table-cell-properties fo:background-color="#FF0096"/>
    </style:style>
    <style:style style:family="table-cell" style:name="ce1834">
      <style:table-cell-properties fo:background-color="#FF0036"/>
    </style:style>
    <style:style style:family="table-cell" style:name="ce1835">
      <style:table-cell-properties fo:background-color="#FF0096"/>
    </style:style>
    <style:style style:family="table-cell" style:name="ce1836">
      <style:table-cell-properties fo:background-color="#FF0096"/>
    </style:style>
    <style:style style:family="table-cell" style:name="ce1837">
      <style:table-cell-properties fo:background-color="#FFFFFF"/>
    </style:style>
    <style:style style:family="table-cell" style:name="ce1838">
      <style:table-cell-properties fo:background-color="#F00516"/>
    </style:style>
    <style:style style:family="table-cell" style:name="ce1839">
      <style:table-cell-properties fo:background-color="#FF0096"/>
    </style:style>
    <style:style style:family="table-cell" style:name="ce1840">
      <style:table-cell-properties fo:background-color="#FF0096"/>
    </style:style>
    <style:style style:family="table-cell" style:name="ce1841">
      <style:table-cell-properties fo:background-color="#FF0096"/>
    </style:style>
    <style:style style:family="table-cell" style:name="ce1842">
      <style:table-cell-properties fo:background-color="#FF0096"/>
    </style:style>
    <style:style style:family="table-cell" style:name="ce1843">
      <style:table-cell-properties fo:background-color="#FF0036"/>
    </style:style>
    <style:style style:family="table-cell" style:name="ce1844">
      <style:table-cell-properties fo:background-color="#FF0096"/>
    </style:style>
    <style:style style:family="table-cell" style:name="ce1845">
      <style:table-cell-properties fo:background-color="#FF0036"/>
    </style:style>
    <style:style style:family="table-cell" style:name="ce1846">
      <style:table-cell-properties fo:background-color="#FF0096"/>
    </style:style>
    <style:style style:family="table-cell" style:name="ce1847">
      <style:table-cell-properties fo:background-color="#FF0096"/>
    </style:style>
    <style:style style:family="table-cell" style:name="ce1848">
      <style:table-cell-properties fo:background-color="#FF0036"/>
    </style:style>
    <style:style style:family="table-cell" style:name="ce1849">
      <style:table-cell-properties fo:background-color="#FF0096"/>
    </style:style>
    <style:style style:family="table-cell" style:name="ce1850">
      <style:table-cell-properties fo:background-color="#FF0096"/>
    </style:style>
    <style:style style:family="table-cell" style:name="ce1851">
      <style:table-cell-properties fo:background-color="#FFFFFF"/>
    </style:style>
    <style:style style:family="table-cell" style:name="ce1852">
      <style:table-cell-properties fo:background-color="#F00516"/>
    </style:style>
    <style:style style:family="table-cell" style:name="ce1853">
      <style:table-cell-properties fo:background-color="#FF0096"/>
    </style:style>
    <style:style style:family="table-cell" style:name="ce1854">
      <style:table-cell-properties fo:background-color="#FF0096"/>
    </style:style>
    <style:style style:family="table-cell" style:name="ce1855">
      <style:table-cell-properties fo:background-color="#FF0096"/>
    </style:style>
    <style:style style:family="table-cell" style:name="ce1856">
      <style:table-cell-properties fo:background-color="#FF0096"/>
    </style:style>
    <style:style style:family="table-cell" style:name="ce1857">
      <style:table-cell-properties fo:background-color="#FF0036"/>
    </style:style>
    <style:style style:family="table-cell" style:name="ce1858">
      <style:table-cell-properties fo:background-color="#FF0096"/>
    </style:style>
    <style:style style:family="table-cell" style:name="ce1859">
      <style:table-cell-properties fo:background-color="#FF0036"/>
    </style:style>
    <style:style style:family="table-cell" style:name="ce1860">
      <style:table-cell-properties fo:background-color="#FF0096"/>
    </style:style>
    <style:style style:family="table-cell" style:name="ce1861">
      <style:table-cell-properties fo:background-color="#FF0096"/>
    </style:style>
    <style:style style:family="table-cell" style:name="ce1862">
      <style:table-cell-properties fo:background-color="#FF0036"/>
    </style:style>
    <style:style style:family="table-cell" style:name="ce1863">
      <style:table-cell-properties fo:background-color="#FF0096"/>
    </style:style>
    <style:style style:family="table-cell" style:name="ce1864">
      <style:table-cell-properties fo:background-color="#FF0096"/>
    </style:style>
    <style:style style:family="table-cell" style:name="ce1865">
      <style:table-cell-properties fo:background-color="#FFFFFF"/>
    </style:style>
    <style:style style:family="table-cell" style:name="ce1866">
      <style:table-cell-properties fo:background-color="#F00516"/>
    </style:style>
    <style:style style:family="table-cell" style:name="ce1867">
      <style:table-cell-properties fo:background-color="#FF0096"/>
    </style:style>
    <style:style style:family="table-cell" style:name="ce1868">
      <style:table-cell-properties fo:background-color="#FF0096"/>
    </style:style>
    <style:style style:family="table-cell" style:name="ce1869">
      <style:table-cell-properties fo:background-color="#FF0096"/>
    </style:style>
    <style:style style:family="table-cell" style:name="ce1870">
      <style:table-cell-properties fo:background-color="#FF0096"/>
    </style:style>
    <style:style style:family="table-cell" style:name="ce1871">
      <style:table-cell-properties fo:background-color="#FF0036"/>
    </style:style>
    <style:style style:family="table-cell" style:name="ce1872">
      <style:table-cell-properties fo:background-color="#FF0096"/>
    </style:style>
    <style:style style:family="table-cell" style:name="ce1873">
      <style:table-cell-properties fo:background-color="#FF0036"/>
    </style:style>
    <style:style style:family="table-cell" style:name="ce1874">
      <style:table-cell-properties fo:background-color="#FF0096"/>
    </style:style>
    <style:style style:family="table-cell" style:name="ce1875">
      <style:table-cell-properties fo:background-color="#FF0096"/>
    </style:style>
    <style:style style:family="table-cell" style:name="ce1876">
      <style:table-cell-properties fo:background-color="#FF0036"/>
    </style:style>
    <style:style style:family="table-cell" style:name="ce1877">
      <style:table-cell-properties fo:background-color="#FF0096"/>
    </style:style>
    <style:style style:family="table-cell" style:name="ce1878">
      <style:table-cell-properties fo:background-color="#FF0096"/>
    </style:style>
    <style:style style:family="table-cell" style:name="ce1879">
      <style:table-cell-properties fo:background-color="#FFFFFF"/>
    </style:style>
    <style:style style:family="table-cell" style:name="ce1880">
      <style:table-cell-properties fo:background-color="#F00516"/>
    </style:style>
    <style:style style:family="table-cell" style:name="ce1881">
      <style:table-cell-properties fo:background-color="#FF0096"/>
    </style:style>
    <style:style style:family="table-cell" style:name="ce1882">
      <style:table-cell-properties fo:background-color="#FF0096"/>
    </style:style>
    <style:style style:family="table-cell" style:name="ce1883">
      <style:table-cell-properties fo:background-color="#FF0096"/>
    </style:style>
    <style:style style:family="table-cell" style:name="ce1884">
      <style:table-cell-properties fo:background-color="#FF0096"/>
    </style:style>
    <style:style style:family="table-cell" style:name="ce1885">
      <style:table-cell-properties fo:background-color="#FF0036"/>
    </style:style>
    <style:style style:family="table-cell" style:name="ce1886">
      <style:table-cell-properties fo:background-color="#FF0096"/>
    </style:style>
    <style:style style:family="table-cell" style:name="ce1887">
      <style:table-cell-properties fo:background-color="#FF0036"/>
    </style:style>
    <style:style style:family="table-cell" style:name="ce1888">
      <style:table-cell-properties fo:background-color="#FF0096"/>
    </style:style>
    <style:style style:family="table-cell" style:name="ce1889">
      <style:table-cell-properties fo:background-color="#FF0096"/>
    </style:style>
    <style:style style:family="table-cell" style:name="ce1890">
      <style:table-cell-properties fo:background-color="#FF0036"/>
    </style:style>
    <style:style style:family="table-cell" style:name="ce1891">
      <style:table-cell-properties fo:background-color="#FF0096"/>
    </style:style>
    <style:style style:family="table-cell" style:name="ce1892">
      <style:table-cell-properties fo:background-color="#FF0096"/>
    </style:style>
    <style:style style:family="table-cell" style:name="ce1893">
      <style:table-cell-properties fo:background-color="#FFFFFF"/>
    </style:style>
    <style:style style:family="table-cell" style:name="ce1894">
      <style:table-cell-properties fo:background-color="#F00516"/>
    </style:style>
    <style:style style:family="table-cell" style:name="ce1895">
      <style:table-cell-properties fo:background-color="#FF0096"/>
    </style:style>
    <style:style style:family="table-cell" style:name="ce1896">
      <style:table-cell-properties fo:background-color="#FF0096"/>
    </style:style>
    <style:style style:family="table-cell" style:name="ce1897">
      <style:table-cell-properties fo:background-color="#FF0096"/>
    </style:style>
    <style:style style:family="table-cell" style:name="ce1898">
      <style:table-cell-properties fo:background-color="#FF0096"/>
    </style:style>
    <style:style style:family="table-cell" style:name="ce1899">
      <style:table-cell-properties fo:background-color="#FF0036"/>
    </style:style>
    <style:style style:family="table-cell" style:name="ce1900">
      <style:table-cell-properties fo:background-color="#FF0096"/>
    </style:style>
    <style:style style:family="table-cell" style:name="ce1901">
      <style:table-cell-properties fo:background-color="#FF0036"/>
    </style:style>
    <style:style style:family="table-cell" style:name="ce1902">
      <style:table-cell-properties fo:background-color="#FF0096"/>
    </style:style>
    <style:style style:family="table-cell" style:name="ce1903">
      <style:table-cell-properties fo:background-color="#FF0096"/>
    </style:style>
    <style:style style:family="table-cell" style:name="ce1904">
      <style:table-cell-properties fo:background-color="#FF0036"/>
    </style:style>
    <style:style style:family="table-cell" style:name="ce1905">
      <style:table-cell-properties fo:background-color="#FF0096"/>
    </style:style>
    <style:style style:family="table-cell" style:name="ce1906">
      <style:table-cell-properties fo:background-color="#FF0096"/>
    </style:style>
    <style:style style:family="table-cell" style:name="ce1907">
      <style:table-cell-properties fo:background-color="#FFFFFF"/>
    </style:style>
    <style:style style:family="table-cell" style:name="ce1908">
      <style:table-cell-properties fo:background-color="#F00516"/>
    </style:style>
    <style:style style:family="table-cell" style:name="ce1909">
      <style:table-cell-properties fo:background-color="#FF0096"/>
    </style:style>
    <style:style style:family="table-cell" style:name="ce1910">
      <style:table-cell-properties fo:background-color="#FF0096"/>
    </style:style>
    <style:style style:family="table-cell" style:name="ce1911">
      <style:table-cell-properties fo:background-color="#FF0096"/>
    </style:style>
    <style:style style:family="table-cell" style:name="ce1912">
      <style:table-cell-properties fo:background-color="#FF0096"/>
    </style:style>
    <style:style style:family="table-cell" style:name="ce1913">
      <style:table-cell-properties fo:background-color="#FF0036"/>
    </style:style>
    <style:style style:family="table-cell" style:name="ce1914">
      <style:table-cell-properties fo:background-color="#FF0096"/>
    </style:style>
    <style:style style:family="table-cell" style:name="ce1915">
      <style:table-cell-properties fo:background-color="#FF0036"/>
    </style:style>
    <style:style style:family="table-cell" style:name="ce1916">
      <style:table-cell-properties fo:background-color="#FF0096"/>
    </style:style>
    <style:style style:family="table-cell" style:name="ce1917">
      <style:table-cell-properties fo:background-color="#FF0096"/>
    </style:style>
    <style:style style:family="table-cell" style:name="ce1918">
      <style:table-cell-properties fo:background-color="#FF0036"/>
    </style:style>
    <style:style style:family="table-cell" style:name="ce1919">
      <style:table-cell-properties fo:background-color="#FF0096"/>
    </style:style>
    <style:style style:family="table-cell" style:name="ce1920">
      <style:table-cell-properties fo:background-color="#FF0096"/>
    </style:style>
    <style:style style:family="table-cell" style:name="ce1921">
      <style:table-cell-properties fo:background-color="#FFFFFF"/>
    </style:style>
    <style:style style:family="table-cell" style:name="ce1922">
      <style:table-cell-properties fo:background-color="#F00516"/>
    </style:style>
    <style:style style:family="table-cell" style:name="ce1923">
      <style:table-cell-properties fo:background-color="#FF0096"/>
    </style:style>
    <style:style style:family="table-cell" style:name="ce1924">
      <style:table-cell-properties fo:background-color="#FF0096"/>
    </style:style>
    <style:style style:family="table-cell" style:name="ce1925">
      <style:table-cell-properties fo:background-color="#FF0096"/>
    </style:style>
    <style:style style:family="table-cell" style:name="ce1926">
      <style:table-cell-properties fo:background-color="#FF0096"/>
    </style:style>
    <style:style style:family="table-cell" style:name="ce1927">
      <style:table-cell-properties fo:background-color="#FF0036"/>
    </style:style>
    <style:style style:family="table-cell" style:name="ce1928">
      <style:table-cell-properties fo:background-color="#FF0096"/>
    </style:style>
    <style:style style:family="table-cell" style:name="ce1929">
      <style:table-cell-properties fo:background-color="#FF0036"/>
    </style:style>
    <style:style style:family="table-cell" style:name="ce1930">
      <style:table-cell-properties fo:background-color="#FF0096"/>
    </style:style>
    <style:style style:family="table-cell" style:name="ce1931">
      <style:table-cell-properties fo:background-color="#FF0096"/>
    </style:style>
    <style:style style:family="table-cell" style:name="ce1932">
      <style:table-cell-properties fo:background-color="#FF0036"/>
    </style:style>
    <style:style style:family="table-cell" style:name="ce1933">
      <style:table-cell-properties fo:background-color="#FF0096"/>
    </style:style>
    <style:style style:family="table-cell" style:name="ce1934">
      <style:table-cell-properties fo:background-color="#FF0096"/>
    </style:style>
    <style:style style:family="table-cell" style:name="ce1935">
      <style:table-cell-properties fo:background-color="#FFFFFF"/>
    </style:style>
    <style:style style:family="table-cell" style:name="ce1936">
      <style:table-cell-properties fo:background-color="#F00516"/>
    </style:style>
    <style:style style:family="table-cell" style:name="ce1937">
      <style:table-cell-properties fo:background-color="#FF0096"/>
    </style:style>
    <style:style style:family="table-cell" style:name="ce1938">
      <style:table-cell-properties fo:background-color="#FF0096"/>
    </style:style>
    <style:style style:family="table-cell" style:name="ce1939">
      <style:table-cell-properties fo:background-color="#FF0096"/>
    </style:style>
    <style:style style:family="table-cell" style:name="ce1940">
      <style:table-cell-properties fo:background-color="#FF0096"/>
    </style:style>
    <style:style style:family="table-cell" style:name="ce1941">
      <style:table-cell-properties fo:background-color="#FF0036"/>
    </style:style>
    <style:style style:family="table-cell" style:name="ce1942">
      <style:table-cell-properties fo:background-color="#FF0096"/>
    </style:style>
    <style:style style:family="table-cell" style:name="ce1943">
      <style:table-cell-properties fo:background-color="#FF0036"/>
    </style:style>
    <style:style style:family="table-cell" style:name="ce1944">
      <style:table-cell-properties fo:background-color="#FF0096"/>
    </style:style>
    <style:style style:family="table-cell" style:name="ce1945">
      <style:table-cell-properties fo:background-color="#FF0096"/>
    </style:style>
    <style:style style:family="table-cell" style:name="ce1946">
      <style:table-cell-properties fo:background-color="#FF0036"/>
    </style:style>
    <style:style style:family="table-cell" style:name="ce1947">
      <style:table-cell-properties fo:background-color="#FF0096"/>
    </style:style>
    <style:style style:family="table-cell" style:name="ce1948">
      <style:table-cell-properties fo:background-color="#FF0096"/>
    </style:style>
    <style:style style:family="table-cell" style:name="ce1949">
      <style:table-cell-properties fo:background-color="#FFFFFF"/>
    </style:style>
    <style:style style:family="table-cell" style:name="ce1950">
      <style:table-cell-properties fo:background-color="#F00516"/>
    </style:style>
    <style:style style:family="table-cell" style:name="ce1951">
      <style:table-cell-properties fo:background-color="#FF0096"/>
    </style:style>
    <style:style style:family="table-cell" style:name="ce1952">
      <style:table-cell-properties fo:background-color="#FF0096"/>
    </style:style>
    <style:style style:family="table-cell" style:name="ce1953">
      <style:table-cell-properties fo:background-color="#FF0096"/>
    </style:style>
    <style:style style:family="table-cell" style:name="ce1954">
      <style:table-cell-properties fo:background-color="#FF0096"/>
    </style:style>
    <style:style style:family="table-cell" style:name="ce1955">
      <style:table-cell-properties fo:background-color="#FF0036"/>
    </style:style>
    <style:style style:family="table-cell" style:name="ce1956">
      <style:table-cell-properties fo:background-color="#FF0096"/>
    </style:style>
    <style:style style:family="table-cell" style:name="ce1957">
      <style:table-cell-properties fo:background-color="#FF0036"/>
    </style:style>
    <style:style style:family="table-cell" style:name="ce1958">
      <style:table-cell-properties fo:background-color="#FF0096"/>
    </style:style>
    <style:style style:family="table-cell" style:name="ce1959">
      <style:table-cell-properties fo:background-color="#FF0096"/>
    </style:style>
    <style:style style:family="table-cell" style:name="ce1960">
      <style:table-cell-properties fo:background-color="#FF0036"/>
    </style:style>
    <style:style style:family="table-cell" style:name="ce1961">
      <style:table-cell-properties fo:background-color="#FF0096"/>
    </style:style>
    <style:style style:family="table-cell" style:name="ce1962">
      <style:table-cell-properties fo:background-color="#FF0096"/>
    </style:style>
    <style:style style:family="table-cell" style:name="ce1963">
      <style:table-cell-properties fo:background-color="#FFFFFF"/>
    </style:style>
    <style:style style:family="table-cell" style:name="ce1964">
      <style:table-cell-properties fo:background-color="#F00516"/>
    </style:style>
    <style:style style:family="table-cell" style:name="ce1965">
      <style:table-cell-properties fo:background-color="#FF0096"/>
    </style:style>
    <style:style style:family="table-cell" style:name="ce1966">
      <style:table-cell-properties fo:background-color="#FF0096"/>
    </style:style>
    <style:style style:family="table-cell" style:name="ce1967">
      <style:table-cell-properties fo:background-color="#FF0096"/>
    </style:style>
    <style:style style:family="table-cell" style:name="ce1968">
      <style:table-cell-properties fo:background-color="#FF0096"/>
    </style:style>
    <style:style style:family="table-cell" style:name="ce1969">
      <style:table-cell-properties fo:background-color="#FF0036"/>
    </style:style>
    <style:style style:family="table-cell" style:name="ce1970">
      <style:table-cell-properties fo:background-color="#FF0096"/>
    </style:style>
    <style:style style:family="table-cell" style:name="ce1971">
      <style:table-cell-properties fo:background-color="#FF0036"/>
    </style:style>
    <style:style style:family="table-cell" style:name="ce1972">
      <style:table-cell-properties fo:background-color="#FF0096"/>
    </style:style>
    <style:style style:family="table-cell" style:name="ce1973">
      <style:table-cell-properties fo:background-color="#FF0096"/>
    </style:style>
    <style:style style:family="table-cell" style:name="ce1974">
      <style:table-cell-properties fo:background-color="#FF0036"/>
    </style:style>
    <style:style style:family="table-cell" style:name="ce1975">
      <style:table-cell-properties fo:background-color="#FF0096"/>
    </style:style>
    <style:style style:family="table-cell" style:name="ce1976">
      <style:table-cell-properties fo:background-color="#FF0096"/>
    </style:style>
    <style:style style:family="table-cell" style:name="ce1977">
      <style:table-cell-properties fo:background-color="#FFFFFF"/>
    </style:style>
    <style:style style:family="table-cell" style:name="ce1978">
      <style:table-cell-properties fo:background-color="#F00516"/>
    </style:style>
    <style:style style:family="table-cell" style:name="ce1979">
      <style:table-cell-properties fo:background-color="#FF0096"/>
    </style:style>
    <style:style style:family="table-cell" style:name="ce1980">
      <style:table-cell-properties fo:background-color="#FF0096"/>
    </style:style>
    <style:style style:family="table-cell" style:name="ce1981">
      <style:table-cell-properties fo:background-color="#FF0096"/>
    </style:style>
    <style:style style:family="table-cell" style:name="ce1982">
      <style:table-cell-properties fo:background-color="#FF0096"/>
    </style:style>
    <style:style style:family="table-cell" style:name="ce1983">
      <style:table-cell-properties fo:background-color="#FF0036"/>
    </style:style>
    <style:style style:family="table-cell" style:name="ce1984">
      <style:table-cell-properties fo:background-color="#FF0096"/>
    </style:style>
    <style:style style:family="table-cell" style:name="ce1985">
      <style:table-cell-properties fo:background-color="#FF0036"/>
    </style:style>
    <style:style style:family="table-cell" style:name="ce1986">
      <style:table-cell-properties fo:background-color="#FF0096"/>
    </style:style>
    <style:style style:family="table-cell" style:name="ce1987">
      <style:table-cell-properties fo:background-color="#FF0096"/>
    </style:style>
    <style:style style:family="table-cell" style:name="ce1988">
      <style:table-cell-properties fo:background-color="#FF0036"/>
    </style:style>
    <style:style style:family="table-cell" style:name="ce1989">
      <style:table-cell-properties fo:background-color="#FF0096"/>
    </style:style>
    <style:style style:family="table-cell" style:name="ce1990">
      <style:table-cell-properties fo:background-color="#FF0096"/>
    </style:style>
    <style:style style:family="table-cell" style:name="ce1991">
      <style:table-cell-properties fo:background-color="#FFFFFF"/>
    </style:style>
    <style:style style:family="table-cell" style:name="ce1992">
      <style:table-cell-properties fo:background-color="#F00516"/>
    </style:style>
    <style:style style:family="table-cell" style:name="ce1993">
      <style:table-cell-properties fo:background-color="#FF0096"/>
    </style:style>
    <style:style style:family="table-cell" style:name="ce1994">
      <style:table-cell-properties fo:background-color="#FF0096"/>
    </style:style>
    <style:style style:family="table-cell" style:name="ce1995">
      <style:table-cell-properties fo:background-color="#FF0096"/>
    </style:style>
    <style:style style:family="table-cell" style:name="ce1996">
      <style:table-cell-properties fo:background-color="#FF0096"/>
    </style:style>
    <style:style style:family="table-cell" style:name="ce1997">
      <style:table-cell-properties fo:background-color="#FF0036"/>
    </style:style>
    <style:style style:family="table-cell" style:name="ce1998">
      <style:table-cell-properties fo:background-color="#FF0096"/>
    </style:style>
    <style:style style:family="table-cell" style:name="ce1999">
      <style:table-cell-properties fo:background-color="#FF0036"/>
    </style:style>
    <style:style style:family="table-cell" style:name="ce2000">
      <style:table-cell-properties fo:background-color="#FF0096"/>
    </style:style>
    <style:style style:family="table-cell" style:name="ce2001">
      <style:table-cell-properties fo:background-color="#FF0096"/>
    </style:style>
    <style:style style:family="table-cell" style:name="ce2002">
      <style:table-cell-properties fo:background-color="#FF0036"/>
    </style:style>
    <style:style style:family="table-cell" style:name="ce2003">
      <style:table-cell-properties fo:background-color="#FF0096"/>
    </style:style>
    <style:style style:family="table-cell" style:name="ce2004">
      <style:table-cell-properties fo:background-color="#FF0096"/>
    </style:style>
    <style:style style:family="table-cell" style:name="ce2005">
      <style:table-cell-properties fo:background-color="#FFFFFF"/>
    </style:style>
    <style:style style:family="table-cell" style:name="ce2006">
      <style:table-cell-properties fo:background-color="#F00516"/>
    </style:style>
    <style:style style:family="table-cell" style:name="ce2007">
      <style:table-cell-properties fo:background-color="#FF0096"/>
    </style:style>
    <style:style style:family="table-cell" style:name="ce2008">
      <style:table-cell-properties fo:background-color="#FF0096"/>
    </style:style>
    <style:style style:family="table-cell" style:name="ce2009">
      <style:table-cell-properties fo:background-color="#FF0096"/>
    </style:style>
    <style:style style:family="table-cell" style:name="ce2010">
      <style:table-cell-properties fo:background-color="#FF0096"/>
    </style:style>
    <style:style style:family="table-cell" style:name="ce2011">
      <style:table-cell-properties fo:background-color="#FF0036"/>
    </style:style>
    <style:style style:family="table-cell" style:name="ce2012">
      <style:table-cell-properties fo:background-color="#FF0096"/>
    </style:style>
    <style:style style:family="table-cell" style:name="ce2013">
      <style:table-cell-properties fo:background-color="#FF0036"/>
    </style:style>
    <style:style style:family="table-cell" style:name="ce2014">
      <style:table-cell-properties fo:background-color="#FF0096"/>
    </style:style>
    <style:style style:family="table-cell" style:name="ce2015">
      <style:table-cell-properties fo:background-color="#FF0096"/>
    </style:style>
    <style:style style:family="table-cell" style:name="ce2016">
      <style:table-cell-properties fo:background-color="#FF0036"/>
    </style:style>
    <style:style style:family="table-cell" style:name="ce2017">
      <style:table-cell-properties fo:background-color="#FF0096"/>
    </style:style>
    <style:style style:family="table-cell" style:name="ce2018">
      <style:table-cell-properties fo:background-color="#FF0096"/>
    </style:style>
    <style:style style:family="table-cell" style:name="ce2019">
      <style:table-cell-properties fo:background-color="#FFFFFF"/>
    </style:style>
    <style:style style:family="table-cell" style:name="ce2020">
      <style:table-cell-properties fo:background-color="#F00516"/>
    </style:style>
    <style:style style:family="table-cell" style:name="ce2021">
      <style:table-cell-properties fo:background-color="#FF0096"/>
    </style:style>
    <style:style style:family="table-cell" style:name="ce2022">
      <style:table-cell-properties fo:background-color="#FF0096"/>
    </style:style>
    <style:style style:family="table-cell" style:name="ce2023">
      <style:table-cell-properties fo:background-color="#FF0096"/>
    </style:style>
    <style:style style:family="table-cell" style:name="ce2024">
      <style:table-cell-properties fo:background-color="#FF0096"/>
    </style:style>
    <style:style style:family="table-cell" style:name="ce2025">
      <style:table-cell-properties fo:background-color="#FF0036"/>
    </style:style>
    <style:style style:family="table-cell" style:name="ce2026">
      <style:table-cell-properties fo:background-color="#FF0096"/>
    </style:style>
    <style:style style:family="table-cell" style:name="ce2027">
      <style:table-cell-properties fo:background-color="#FF0036"/>
    </style:style>
    <style:style style:family="table-cell" style:name="ce2028">
      <style:table-cell-properties fo:background-color="#FF0096"/>
    </style:style>
    <style:style style:family="table-cell" style:name="ce2029">
      <style:table-cell-properties fo:background-color="#FF0096"/>
    </style:style>
    <style:style style:family="table-cell" style:name="ce2030">
      <style:table-cell-properties fo:background-color="#FF0036"/>
    </style:style>
    <style:style style:family="table-cell" style:name="ce2031">
      <style:table-cell-properties fo:background-color="#FF0096"/>
    </style:style>
    <style:style style:family="table-cell" style:name="ce2032">
      <style:table-cell-properties fo:background-color="#FF0096"/>
    </style:style>
    <style:style style:family="table-cell" style:name="ce2033">
      <style:table-cell-properties fo:background-color="#FFFFFF"/>
    </style:style>
    <style:style style:family="table-cell" style:name="ce2034">
      <style:table-cell-properties fo:background-color="#F00516"/>
    </style:style>
    <style:style style:family="table-cell" style:name="ce2035">
      <style:table-cell-properties fo:background-color="#FF0096"/>
    </style:style>
    <style:style style:family="table-cell" style:name="ce2036">
      <style:table-cell-properties fo:background-color="#FF0096"/>
    </style:style>
    <style:style style:family="table-cell" style:name="ce2037">
      <style:table-cell-properties fo:background-color="#FF0096"/>
    </style:style>
    <style:style style:family="table-cell" style:name="ce2038">
      <style:table-cell-properties fo:background-color="#FF0096"/>
    </style:style>
    <style:style style:family="table-cell" style:name="ce2039">
      <style:table-cell-properties fo:background-color="#FF0036"/>
    </style:style>
    <style:style style:family="table-cell" style:name="ce2040">
      <style:table-cell-properties fo:background-color="#FF0096"/>
    </style:style>
    <style:style style:family="table-cell" style:name="ce2041">
      <style:table-cell-properties fo:background-color="#FF0036"/>
    </style:style>
    <style:style style:family="table-cell" style:name="ce2042">
      <style:table-cell-properties fo:background-color="#FF0096"/>
    </style:style>
    <style:style style:family="table-cell" style:name="ce2043">
      <style:table-cell-properties fo:background-color="#FF0096"/>
    </style:style>
    <style:style style:family="table-cell" style:name="ce2044">
      <style:table-cell-properties fo:background-color="#FF0036"/>
    </style:style>
    <style:style style:family="table-cell" style:name="ce2045">
      <style:table-cell-properties fo:background-color="#FF0096"/>
    </style:style>
    <style:style style:family="table-cell" style:name="ce2046">
      <style:table-cell-properties fo:background-color="#FF0096"/>
    </style:style>
    <style:style style:family="table-cell" style:name="ce2047">
      <style:table-cell-properties fo:background-color="#FFFFFF"/>
    </style:style>
    <style:style style:family="table-cell" style:name="ce2048">
      <style:table-cell-properties fo:background-color="#F00516"/>
    </style:style>
    <style:style style:family="table-cell" style:name="ce2049">
      <style:table-cell-properties fo:background-color="#FF0096"/>
    </style:style>
    <style:style style:family="table-cell" style:name="ce2050">
      <style:table-cell-properties fo:background-color="#FF0096"/>
    </style:style>
    <style:style style:family="table-cell" style:name="ce2051">
      <style:table-cell-properties fo:background-color="#FF0096"/>
    </style:style>
    <style:style style:family="table-cell" style:name="ce2052">
      <style:table-cell-properties fo:background-color="#FF0096"/>
    </style:style>
    <style:style style:family="table-cell" style:name="ce2053">
      <style:table-cell-properties fo:background-color="#FF0036"/>
    </style:style>
    <style:style style:family="table-cell" style:name="ce2054">
      <style:table-cell-properties fo:background-color="#FF0096"/>
    </style:style>
    <style:style style:family="table-cell" style:name="ce2055">
      <style:table-cell-properties fo:background-color="#FF0036"/>
    </style:style>
    <style:style style:family="table-cell" style:name="ce2056">
      <style:table-cell-properties fo:background-color="#FF0096"/>
    </style:style>
    <style:style style:family="table-cell" style:name="ce2057">
      <style:table-cell-properties fo:background-color="#FF0096"/>
    </style:style>
    <style:style style:family="table-cell" style:name="ce2058">
      <style:table-cell-properties fo:background-color="#FF0036"/>
    </style:style>
    <style:style style:family="table-cell" style:name="ce2059">
      <style:table-cell-properties fo:background-color="#FF0096"/>
    </style:style>
    <style:style style:family="table-cell" style:name="ce2060">
      <style:table-cell-properties fo:background-color="#FF0096"/>
    </style:style>
    <style:style style:family="table-cell" style:name="ce2061">
      <style:table-cell-properties fo:background-color="#FFFFFF"/>
    </style:style>
    <style:style style:family="table-cell" style:name="ce2062">
      <style:table-cell-properties fo:background-color="#F00516"/>
    </style:style>
    <style:style style:family="table-cell" style:name="ce2063">
      <style:table-cell-properties fo:background-color="#FF0096"/>
    </style:style>
    <style:style style:family="table-cell" style:name="ce2064">
      <style:table-cell-properties fo:background-color="#FF0096"/>
    </style:style>
    <style:style style:family="table-cell" style:name="ce2065">
      <style:table-cell-properties fo:background-color="#FF0096"/>
    </style:style>
    <style:style style:family="table-cell" style:name="ce2066">
      <style:table-cell-properties fo:background-color="#FF0096"/>
    </style:style>
    <style:style style:family="table-cell" style:name="ce2067">
      <style:table-cell-properties fo:background-color="#FF0036"/>
    </style:style>
    <style:style style:family="table-cell" style:name="ce2068">
      <style:table-cell-properties fo:background-color="#FF0096"/>
    </style:style>
    <style:style style:family="table-cell" style:name="ce2069">
      <style:table-cell-properties fo:background-color="#FF0036"/>
    </style:style>
    <style:style style:family="table-cell" style:name="ce2070">
      <style:table-cell-properties fo:background-color="#FF0096"/>
    </style:style>
    <style:style style:family="table-cell" style:name="ce2071">
      <style:table-cell-properties fo:background-color="#FF0096"/>
    </style:style>
    <style:style style:family="table-cell" style:name="ce2072">
      <style:table-cell-properties fo:background-color="#FF0036"/>
    </style:style>
    <style:style style:family="table-cell" style:name="ce2073">
      <style:table-cell-properties fo:background-color="#FF0096"/>
    </style:style>
    <style:style style:family="table-cell" style:name="ce2074">
      <style:table-cell-properties fo:background-color="#FF0096"/>
    </style:style>
    <style:style style:family="table-cell" style:name="ce2075">
      <style:table-cell-properties fo:background-color="#FFFFFF"/>
    </style:style>
    <style:style style:family="table-cell" style:name="ce2076">
      <style:table-cell-properties fo:background-color="#F00516"/>
    </style:style>
    <style:style style:family="table-cell" style:name="ce2077">
      <style:table-cell-properties fo:background-color="#FF0096"/>
    </style:style>
    <style:style style:family="table-cell" style:name="ce2078">
      <style:table-cell-properties fo:background-color="#FF0096"/>
    </style:style>
    <style:style style:family="table-cell" style:name="ce2079">
      <style:table-cell-properties fo:background-color="#FF0096"/>
    </style:style>
    <style:style style:family="table-cell" style:name="ce2080">
      <style:table-cell-properties fo:background-color="#FF0096"/>
    </style:style>
    <style:style style:family="table-cell" style:name="ce2081">
      <style:table-cell-properties fo:background-color="#FF0036"/>
    </style:style>
    <style:style style:family="table-cell" style:name="ce2082">
      <style:table-cell-properties fo:background-color="#FF0096"/>
    </style:style>
    <style:style style:family="table-cell" style:name="ce2083">
      <style:table-cell-properties fo:background-color="#FF0036"/>
    </style:style>
    <style:style style:family="table-cell" style:name="ce2084">
      <style:table-cell-properties fo:background-color="#FF0096"/>
    </style:style>
    <style:style style:family="table-cell" style:name="ce2085">
      <style:table-cell-properties fo:background-color="#FF0096"/>
    </style:style>
    <style:style style:family="table-cell" style:name="ce2086">
      <style:table-cell-properties fo:background-color="#FF0036"/>
    </style:style>
    <style:style style:family="table-cell" style:name="ce2087">
      <style:table-cell-properties fo:background-color="#FF0096"/>
    </style:style>
    <style:style style:family="table-cell" style:name="ce2088">
      <style:table-cell-properties fo:background-color="#FF0096"/>
    </style:style>
    <style:style style:family="table-cell" style:name="ce2089">
      <style:table-cell-properties fo:background-color="#FFFFFF"/>
    </style:style>
    <style:style style:family="table-cell" style:name="ce2090">
      <style:table-cell-properties fo:background-color="#F00516"/>
    </style:style>
    <style:style style:family="table-cell" style:name="ce2091">
      <style:table-cell-properties fo:background-color="#FF0096"/>
    </style:style>
    <style:style style:family="table-cell" style:name="ce2092">
      <style:table-cell-properties fo:background-color="#FF0096"/>
    </style:style>
    <style:style style:family="table-cell" style:name="ce2093">
      <style:table-cell-properties fo:background-color="#FF0096"/>
    </style:style>
    <style:style style:family="table-cell" style:name="ce2094">
      <style:table-cell-properties fo:background-color="#FF0096"/>
    </style:style>
    <style:style style:family="table-cell" style:name="ce2095">
      <style:table-cell-properties fo:background-color="#FF0036"/>
    </style:style>
    <style:style style:family="table-cell" style:name="ce2096">
      <style:table-cell-properties fo:background-color="#FF0096"/>
    </style:style>
    <style:style style:family="table-cell" style:name="ce2097">
      <style:table-cell-properties fo:background-color="#FF0036"/>
    </style:style>
    <style:style style:family="table-cell" style:name="ce2098">
      <style:table-cell-properties fo:background-color="#FF0096"/>
    </style:style>
    <style:style style:family="table-cell" style:name="ce2099">
      <style:table-cell-properties fo:background-color="#FF0096"/>
    </style:style>
    <style:style style:family="table-cell" style:name="ce2100">
      <style:table-cell-properties fo:background-color="#FF0036"/>
    </style:style>
    <style:style style:family="table-cell" style:name="ce2101">
      <style:table-cell-properties fo:background-color="#FF0096"/>
    </style:style>
    <style:style style:family="table-cell" style:name="ce2102">
      <style:table-cell-properties fo:background-color="#FF0096"/>
    </style:style>
    <style:style style:family="table-cell" style:name="ce2103">
      <style:table-cell-properties fo:background-color="#FFFFFF"/>
    </style:style>
    <style:style style:family="table-cell" style:name="ce2104">
      <style:table-cell-properties fo:background-color="#F00516"/>
    </style:style>
    <style:style style:family="table-cell" style:name="ce2105">
      <style:table-cell-properties fo:background-color="#FF0096"/>
    </style:style>
    <style:style style:family="table-cell" style:name="ce2106">
      <style:table-cell-properties fo:background-color="#FF0096"/>
    </style:style>
    <style:style style:family="table-cell" style:name="ce2107">
      <style:table-cell-properties fo:background-color="#FF0096"/>
    </style:style>
    <style:style style:family="table-cell" style:name="ce2108">
      <style:table-cell-properties fo:background-color="#FF0096"/>
    </style:style>
    <style:style style:family="table-cell" style:name="ce2109">
      <style:table-cell-properties fo:background-color="#FF0036"/>
    </style:style>
    <style:style style:family="table-cell" style:name="ce2110">
      <style:table-cell-properties fo:background-color="#FF0096"/>
    </style:style>
    <style:style style:family="table-cell" style:name="ce2111">
      <style:table-cell-properties fo:background-color="#FF0036"/>
    </style:style>
    <style:style style:family="table-cell" style:name="ce2112">
      <style:table-cell-properties fo:background-color="#FF0096"/>
    </style:style>
    <style:style style:family="table-cell" style:name="ce2113">
      <style:table-cell-properties fo:background-color="#FF0096"/>
    </style:style>
    <style:style style:family="table-cell" style:name="ce2114">
      <style:table-cell-properties fo:background-color="#FF0036"/>
    </style:style>
    <style:style style:family="table-cell" style:name="ce2115">
      <style:table-cell-properties fo:background-color="#FF0096"/>
    </style:style>
    <style:style style:family="table-cell" style:name="ce2116">
      <style:table-cell-properties fo:background-color="#FF0096"/>
    </style:style>
    <style:style style:family="table-cell" style:name="ce2117">
      <style:table-cell-properties fo:background-color="#FFFFFF"/>
    </style:style>
    <style:style style:family="table-cell" style:name="ce2118">
      <style:table-cell-properties fo:background-color="#F00516"/>
    </style:style>
    <style:style style:family="table-cell" style:name="ce2119">
      <style:table-cell-properties fo:background-color="#FF0096"/>
    </style:style>
    <style:style style:family="table-cell" style:name="ce2120">
      <style:table-cell-properties fo:background-color="#FF0096"/>
    </style:style>
    <style:style style:family="table-cell" style:name="ce2121">
      <style:table-cell-properties fo:background-color="#FF0096"/>
    </style:style>
    <style:style style:family="table-cell" style:name="ce2122">
      <style:table-cell-properties fo:background-color="#FF0096"/>
    </style:style>
    <style:style style:family="table-cell" style:name="ce2123">
      <style:table-cell-properties fo:background-color="#FF0036"/>
    </style:style>
    <style:style style:family="table-cell" style:name="ce2124">
      <style:table-cell-properties fo:background-color="#FF0096"/>
    </style:style>
    <style:style style:family="table-cell" style:name="ce2125">
      <style:table-cell-properties fo:background-color="#FF0036"/>
    </style:style>
    <style:style style:family="table-cell" style:name="ce2126">
      <style:table-cell-properties fo:background-color="#FF0096"/>
    </style:style>
    <style:style style:family="table-cell" style:name="ce2127">
      <style:table-cell-properties fo:background-color="#FF0096"/>
    </style:style>
    <style:style style:family="table-cell" style:name="ce2128">
      <style:table-cell-properties fo:background-color="#FF0036"/>
    </style:style>
    <style:style style:family="table-cell" style:name="ce2129">
      <style:table-cell-properties fo:background-color="#FF0096"/>
    </style:style>
    <style:style style:family="table-cell" style:name="ce2130">
      <style:table-cell-properties fo:background-color="#FF0096"/>
    </style:style>
    <style:style style:family="table-cell" style:name="ce2131">
      <style:table-cell-properties fo:background-color="#FFFFFF"/>
    </style:style>
    <style:style style:family="table-cell" style:name="ce2132">
      <style:table-cell-properties fo:background-color="#F00516"/>
    </style:style>
    <style:style style:family="table-cell" style:name="ce2133">
      <style:table-cell-properties fo:background-color="#FF0096"/>
    </style:style>
    <style:style style:family="table-cell" style:name="ce2134">
      <style:table-cell-properties fo:background-color="#FF0096"/>
    </style:style>
    <style:style style:family="table-cell" style:name="ce2135">
      <style:table-cell-properties fo:background-color="#FF0096"/>
    </style:style>
    <style:style style:family="table-cell" style:name="ce2136">
      <style:table-cell-properties fo:background-color="#FF0096"/>
    </style:style>
    <style:style style:family="table-cell" style:name="ce2137">
      <style:table-cell-properties fo:background-color="#FF0036"/>
    </style:style>
    <style:style style:family="table-cell" style:name="ce2138">
      <style:table-cell-properties fo:background-color="#FF0096"/>
    </style:style>
    <style:style style:family="table-cell" style:name="ce2139">
      <style:table-cell-properties fo:background-color="#FF0036"/>
    </style:style>
    <style:style style:family="table-cell" style:name="ce2140">
      <style:table-cell-properties fo:background-color="#FF0096"/>
    </style:style>
    <style:style style:family="table-cell" style:name="ce2141">
      <style:table-cell-properties fo:background-color="#FF0096"/>
    </style:style>
    <style:style style:family="table-cell" style:name="ce2142">
      <style:table-cell-properties fo:background-color="#FF0036"/>
    </style:style>
    <style:style style:family="table-cell" style:name="ce2143">
      <style:table-cell-properties fo:background-color="#FF0096"/>
    </style:style>
    <style:style style:family="table-cell" style:name="ce2144">
      <style:table-cell-properties fo:background-color="#FF0096"/>
    </style:style>
    <style:style style:family="table-cell" style:name="ce2145">
      <style:table-cell-properties fo:background-color="#FFFFFF"/>
    </style:style>
    <style:style style:family="table-cell" style:name="ce2146">
      <style:table-cell-properties fo:background-color="#F00516"/>
    </style:style>
    <style:style style:family="table-cell" style:name="ce2147">
      <style:table-cell-properties fo:background-color="#FF0096"/>
    </style:style>
    <style:style style:family="table-cell" style:name="ce2148">
      <style:table-cell-properties fo:background-color="#FF0096"/>
    </style:style>
    <style:style style:family="table-cell" style:name="ce2149">
      <style:table-cell-properties fo:background-color="#FF0096"/>
    </style:style>
    <style:style style:family="table-cell" style:name="ce2150">
      <style:table-cell-properties fo:background-color="#FF0096"/>
    </style:style>
    <style:style style:family="table-cell" style:name="ce2151">
      <style:table-cell-properties fo:background-color="#FF0036"/>
    </style:style>
    <style:style style:family="table-cell" style:name="ce2152">
      <style:table-cell-properties fo:background-color="#FF0096"/>
    </style:style>
    <style:style style:family="table-cell" style:name="ce2153">
      <style:table-cell-properties fo:background-color="#FF0096"/>
    </style:style>
    <style:style style:family="table-cell" style:name="ce2154">
      <style:table-cell-properties fo:background-color="#FF0096"/>
    </style:style>
    <style:style style:family="table-cell" style:name="ce2155">
      <style:table-cell-properties fo:background-color="#FF0036"/>
    </style:style>
    <style:style style:family="table-cell" style:name="ce2156">
      <style:table-cell-properties fo:background-color="#FF0096"/>
    </style:style>
    <style:style style:family="table-cell" style:name="ce2157">
      <style:table-cell-properties fo:background-color="#FF0096"/>
    </style:style>
    <style:style style:family="table-cell" style:name="ce2158">
      <style:table-cell-properties fo:background-color="#FF0036"/>
    </style:style>
    <style:style style:family="table-cell" style:name="ce2159">
      <style:table-cell-properties fo:background-color="#FF0096"/>
    </style:style>
    <style:style style:family="table-cell" style:name="ce2160">
      <style:table-cell-properties fo:background-color="#FF0096"/>
    </style:style>
    <style:style style:family="table-cell" style:name="ce2161">
      <style:table-cell-properties fo:background-color="#FFFFFF"/>
    </style:style>
    <style:style style:family="table-cell" style:name="ce2162">
      <style:table-cell-properties fo:background-color="#F00516"/>
    </style:style>
    <style:style style:family="table-cell" style:name="ce2163">
      <style:table-cell-properties fo:background-color="#FF0096"/>
    </style:style>
    <style:style style:family="table-cell" style:name="ce2164">
      <style:table-cell-properties fo:background-color="#FF0096"/>
    </style:style>
    <style:style style:family="table-cell" style:name="ce2165">
      <style:table-cell-properties fo:background-color="#FF0096"/>
    </style:style>
    <style:style style:family="table-cell" style:name="ce2166">
      <style:table-cell-properties fo:background-color="#FF0096"/>
    </style:style>
    <style:style style:family="table-cell" style:name="ce2167">
      <style:table-cell-properties fo:background-color="#FF0036"/>
    </style:style>
    <style:style style:family="table-cell" style:name="ce2168">
      <style:table-cell-properties fo:background-color="#FF0096"/>
    </style:style>
    <style:style style:family="table-cell" style:name="ce2169">
      <style:table-cell-properties fo:background-color="#FF0036"/>
    </style:style>
    <style:style style:family="table-cell" style:name="ce2170">
      <style:table-cell-properties fo:background-color="#FF0096"/>
    </style:style>
    <style:style style:family="table-cell" style:name="ce2171">
      <style:table-cell-properties fo:background-color="#FF0096"/>
    </style:style>
    <style:style style:family="table-cell" style:name="ce2172">
      <style:table-cell-properties fo:background-color="#FF0036"/>
    </style:style>
    <style:style style:family="table-cell" style:name="ce2173">
      <style:table-cell-properties fo:background-color="#FF0096"/>
    </style:style>
    <style:style style:family="table-cell" style:name="ce2174">
      <style:table-cell-properties fo:background-color="#FF0096"/>
    </style:style>
    <style:style style:family="table-cell" style:name="ce2175">
      <style:table-cell-properties fo:background-color="#FFFFFF"/>
    </style:style>
    <style:style style:family="table-cell" style:name="ce2176">
      <style:table-cell-properties fo:background-color="#F00516"/>
    </style:style>
    <style:style style:family="table-cell" style:name="ce2177">
      <style:table-cell-properties fo:background-color="#FF0096"/>
    </style:style>
    <style:style style:family="table-cell" style:name="ce2178">
      <style:table-cell-properties fo:background-color="#FF0096"/>
    </style:style>
    <style:style style:family="table-cell" style:name="ce2179">
      <style:table-cell-properties fo:background-color="#FF0096"/>
    </style:style>
    <style:style style:family="table-cell" style:name="ce2180">
      <style:table-cell-properties fo:background-color="#FF0096"/>
    </style:style>
    <style:style style:family="table-cell" style:name="ce2181">
      <style:table-cell-properties fo:background-color="#FF0036"/>
    </style:style>
    <style:style style:family="table-cell" style:name="ce2182">
      <style:table-cell-properties fo:background-color="#FF0096"/>
    </style:style>
    <style:style style:family="table-cell" style:name="ce2183">
      <style:table-cell-properties fo:background-color="#FF0036"/>
    </style:style>
    <style:style style:family="table-cell" style:name="ce2184">
      <style:table-cell-properties fo:background-color="#FF0096"/>
    </style:style>
    <style:style style:family="table-cell" style:name="ce2185">
      <style:table-cell-properties fo:background-color="#FF0096"/>
    </style:style>
    <style:style style:family="table-cell" style:name="ce2186">
      <style:table-cell-properties fo:background-color="#FF0036"/>
    </style:style>
    <style:style style:family="table-cell" style:name="ce2187">
      <style:table-cell-properties fo:background-color="#FF0096"/>
    </style:style>
    <style:style style:family="table-cell" style:name="ce2188">
      <style:table-cell-properties fo:background-color="#FF0096"/>
    </style:style>
    <style:style style:family="table-cell" style:name="ce2189">
      <style:table-cell-properties fo:background-color="#FFFFFF"/>
    </style:style>
    <style:style style:family="table-cell" style:name="ce2190">
      <style:table-cell-properties fo:background-color="#F00516"/>
    </style:style>
    <style:style style:family="table-cell" style:name="ce2191">
      <style:table-cell-properties fo:background-color="#FF0096"/>
    </style:style>
    <style:style style:family="table-cell" style:name="ce2192">
      <style:table-cell-properties fo:background-color="#FF0096"/>
    </style:style>
    <style:style style:family="table-cell" style:name="ce2193">
      <style:table-cell-properties fo:background-color="#FF0096"/>
    </style:style>
    <style:style style:family="table-cell" style:name="ce2194">
      <style:table-cell-properties fo:background-color="#FF0096"/>
    </style:style>
    <style:style style:family="table-cell" style:name="ce2195">
      <style:table-cell-properties fo:background-color="#FF0036"/>
    </style:style>
    <style:style style:family="table-cell" style:name="ce2196">
      <style:table-cell-properties fo:background-color="#FF0096"/>
    </style:style>
    <style:style style:family="table-cell" style:name="ce2197">
      <style:table-cell-properties fo:background-color="#FF0036"/>
    </style:style>
    <style:style style:family="table-cell" style:name="ce2198">
      <style:table-cell-properties fo:background-color="#FF0096"/>
    </style:style>
    <style:style style:family="table-cell" style:name="ce2199">
      <style:table-cell-properties fo:background-color="#FF0096"/>
    </style:style>
    <style:style style:family="table-cell" style:name="ce2200">
      <style:table-cell-properties fo:background-color="#FF0036"/>
    </style:style>
    <style:style style:family="table-cell" style:name="ce2201">
      <style:table-cell-properties fo:background-color="#FF0096"/>
    </style:style>
    <style:style style:family="table-cell" style:name="ce2202">
      <style:table-cell-properties fo:background-color="#FF0096"/>
    </style:style>
    <style:style style:family="table-cell" style:name="ce2203">
      <style:table-cell-properties fo:background-color="#FFFFFF"/>
    </style:style>
    <style:style style:family="table-cell" style:name="ce2204">
      <style:table-cell-properties fo:background-color="#F00516"/>
    </style:style>
    <style:style style:family="table-cell" style:name="ce2205">
      <style:table-cell-properties fo:background-color="#FF0096"/>
    </style:style>
    <style:style style:family="table-cell" style:name="ce2206">
      <style:table-cell-properties fo:background-color="#FF0096"/>
    </style:style>
    <style:style style:family="table-cell" style:name="ce2207">
      <style:table-cell-properties fo:background-color="#FF0096"/>
    </style:style>
    <style:style style:family="table-cell" style:name="ce2208">
      <style:table-cell-properties fo:background-color="#FF0096"/>
    </style:style>
    <style:style style:family="table-cell" style:name="ce2209">
      <style:table-cell-properties fo:background-color="#FF0036"/>
    </style:style>
    <style:style style:family="table-cell" style:name="ce2210">
      <style:table-cell-properties fo:background-color="#FF0096"/>
    </style:style>
    <style:style style:family="table-cell" style:name="ce2211">
      <style:table-cell-properties fo:background-color="#FF0096"/>
    </style:style>
    <style:style style:family="table-cell" style:name="ce2212">
      <style:table-cell-properties fo:background-color="#FF0036"/>
    </style:style>
    <style:style style:family="table-cell" style:name="ce2213">
      <style:table-cell-properties fo:background-color="#FF0096"/>
    </style:style>
    <style:style style:family="table-cell" style:name="ce2214">
      <style:table-cell-properties fo:background-color="#FF0096"/>
    </style:style>
    <style:style style:family="table-cell" style:name="ce2215">
      <style:table-cell-properties fo:background-color="#FF0036"/>
    </style:style>
    <style:style style:family="table-cell" style:name="ce2216">
      <style:table-cell-properties fo:background-color="#FF0096"/>
    </style:style>
    <style:style style:family="table-cell" style:name="ce2217">
      <style:table-cell-properties fo:background-color="#FF0096"/>
    </style:style>
    <style:style style:family="table-cell" style:name="ce2218">
      <style:table-cell-properties fo:background-color="#FFFFFF"/>
    </style:style>
    <style:style style:family="table-cell" style:name="ce2219">
      <style:table-cell-properties fo:background-color="#F00516"/>
    </style:style>
    <style:style style:family="table-cell" style:name="ce2220">
      <style:table-cell-properties fo:background-color="#FF0096"/>
    </style:style>
    <style:style style:family="table-cell" style:name="ce2221">
      <style:table-cell-properties fo:background-color="#FF0096"/>
    </style:style>
    <style:style style:family="table-cell" style:name="ce2222">
      <style:table-cell-properties fo:background-color="#FF0096"/>
    </style:style>
    <style:style style:family="table-cell" style:name="ce2223">
      <style:table-cell-properties fo:background-color="#FF0096"/>
    </style:style>
    <style:style style:family="table-cell" style:name="ce2224">
      <style:table-cell-properties fo:background-color="#FF0036"/>
    </style:style>
    <style:style style:family="table-cell" style:name="ce2225">
      <style:table-cell-properties fo:background-color="#FF0096"/>
    </style:style>
    <style:style style:family="table-cell" style:name="ce2226">
      <style:table-cell-properties fo:background-color="#FF0036"/>
    </style:style>
    <style:style style:family="table-cell" style:name="ce2227">
      <style:table-cell-properties fo:background-color="#FF0096"/>
    </style:style>
    <style:style style:family="table-cell" style:name="ce2228">
      <style:table-cell-properties fo:background-color="#FF0096"/>
    </style:style>
    <style:style style:family="table-cell" style:name="ce2229">
      <style:table-cell-properties fo:background-color="#FF0036"/>
    </style:style>
    <style:style style:family="table-cell" style:name="ce2230">
      <style:table-cell-properties fo:background-color="#FF0096"/>
    </style:style>
    <style:style style:family="table-cell" style:name="ce2231">
      <style:table-cell-properties fo:background-color="#FF0096"/>
    </style:style>
    <style:style style:family="table-cell" style:name="ce2232">
      <style:table-cell-properties fo:background-color="#FFFFFF"/>
    </style:style>
    <style:style style:family="table-cell" style:name="ce2233">
      <style:table-cell-properties fo:background-color="#F00516"/>
    </style:style>
    <style:style style:family="table-cell" style:name="ce2234">
      <style:table-cell-properties fo:background-color="#FF0096"/>
    </style:style>
    <style:style style:family="table-cell" style:name="ce2235">
      <style:table-cell-properties fo:background-color="#FF0096"/>
    </style:style>
    <style:style style:family="table-cell" style:name="ce2236">
      <style:table-cell-properties fo:background-color="#FF0096"/>
    </style:style>
    <style:style style:family="table-cell" style:name="ce2237">
      <style:table-cell-properties fo:background-color="#FF0096"/>
    </style:style>
    <style:style style:family="table-cell" style:name="ce2238">
      <style:table-cell-properties fo:background-color="#FF0036"/>
    </style:style>
    <style:style style:family="table-cell" style:name="ce2239">
      <style:table-cell-properties fo:background-color="#FF0096"/>
    </style:style>
    <style:style style:family="table-cell" style:name="ce2240">
      <style:table-cell-properties fo:background-color="#FF0036"/>
    </style:style>
    <style:style style:family="table-cell" style:name="ce2241">
      <style:table-cell-properties fo:background-color="#FF0096"/>
    </style:style>
    <style:style style:family="table-cell" style:name="ce2242">
      <style:table-cell-properties fo:background-color="#FF0096"/>
    </style:style>
    <style:style style:family="table-cell" style:name="ce2243">
      <style:table-cell-properties fo:background-color="#FF0036"/>
    </style:style>
    <style:style style:family="table-cell" style:name="ce2244">
      <style:table-cell-properties fo:background-color="#FF0096"/>
    </style:style>
    <style:style style:family="table-cell" style:name="ce2245">
      <style:table-cell-properties fo:background-color="#FF0096"/>
    </style:style>
    <style:style style:family="table-cell" style:name="ce2246">
      <style:table-cell-properties fo:background-color="#FFFFFF"/>
    </style:style>
    <style:style style:family="table-cell" style:name="ce2247">
      <style:table-cell-properties fo:background-color="#F00516"/>
    </style:style>
    <style:style style:family="table-cell" style:name="ce2248">
      <style:table-cell-properties fo:background-color="#FF0096"/>
    </style:style>
    <style:style style:family="table-cell" style:name="ce2249">
      <style:table-cell-properties fo:background-color="#FF0096"/>
    </style:style>
    <style:style style:family="table-cell" style:name="ce2250">
      <style:table-cell-properties fo:background-color="#FF0096"/>
    </style:style>
    <style:style style:family="table-cell" style:name="ce2251">
      <style:table-cell-properties fo:background-color="#FF0096"/>
    </style:style>
    <style:style style:family="table-cell" style:name="ce2252">
      <style:table-cell-properties fo:background-color="#FF0036"/>
    </style:style>
    <style:style style:family="table-cell" style:name="ce2253">
      <style:table-cell-properties fo:background-color="#FF0096"/>
    </style:style>
    <style:style style:family="table-cell" style:name="ce2254">
      <style:table-cell-properties fo:background-color="#FF0036"/>
    </style:style>
    <style:style style:family="table-cell" style:name="ce2255">
      <style:table-cell-properties fo:background-color="#FF0096"/>
    </style:style>
    <style:style style:family="table-cell" style:name="ce2256">
      <style:table-cell-properties fo:background-color="#FF0096"/>
    </style:style>
    <style:style style:family="table-cell" style:name="ce2257">
      <style:table-cell-properties fo:background-color="#FF0036"/>
    </style:style>
    <style:style style:family="table-cell" style:name="ce2258">
      <style:table-cell-properties fo:background-color="#FF0096"/>
    </style:style>
    <style:style style:family="table-cell" style:name="ce2259">
      <style:table-cell-properties fo:background-color="#FF0096"/>
    </style:style>
    <style:style style:family="table-cell" style:name="ce2260">
      <style:table-cell-properties fo:background-color="#FFFFFF"/>
    </style:style>
    <style:style style:family="table-cell" style:name="ce2261">
      <style:table-cell-properties fo:background-color="#F00516"/>
    </style:style>
    <style:style style:family="table-cell" style:name="ce2262">
      <style:table-cell-properties fo:background-color="#FF0096"/>
    </style:style>
    <style:style style:family="table-cell" style:name="ce2263">
      <style:table-cell-properties fo:background-color="#FF0096"/>
    </style:style>
    <style:style style:family="table-cell" style:name="ce2264">
      <style:table-cell-properties fo:background-color="#FF0096"/>
    </style:style>
    <style:style style:family="table-cell" style:name="ce2265">
      <style:table-cell-properties fo:background-color="#FF0096"/>
    </style:style>
    <style:style style:family="table-cell" style:name="ce2266">
      <style:table-cell-properties fo:background-color="#FF0036"/>
    </style:style>
    <style:style style:family="table-cell" style:name="ce2267">
      <style:table-cell-properties fo:background-color="#FF0096"/>
    </style:style>
    <style:style style:family="table-cell" style:name="ce2268">
      <style:table-cell-properties fo:background-color="#FF0036"/>
    </style:style>
    <style:style style:family="table-cell" style:name="ce2269">
      <style:table-cell-properties fo:background-color="#FF0096"/>
    </style:style>
    <style:style style:family="table-cell" style:name="ce2270">
      <style:table-cell-properties fo:background-color="#FF0096"/>
    </style:style>
    <style:style style:family="table-cell" style:name="ce2271">
      <style:table-cell-properties fo:background-color="#FF0036"/>
    </style:style>
    <style:style style:family="table-cell" style:name="ce2272">
      <style:table-cell-properties fo:background-color="#FF0096"/>
    </style:style>
    <style:style style:family="table-cell" style:name="ce2273">
      <style:table-cell-properties fo:background-color="#FF0096"/>
    </style:style>
    <style:style style:family="table-cell" style:name="ce2274">
      <style:table-cell-properties fo:background-color="#FFFFFF"/>
    </style:style>
    <style:style style:family="table-cell" style:name="ce2275">
      <style:table-cell-properties fo:background-color="#F00516"/>
    </style:style>
    <style:style style:family="table-cell" style:name="ce2276">
      <style:table-cell-properties fo:background-color="#FF0096"/>
    </style:style>
    <style:style style:family="table-cell" style:name="ce2277">
      <style:table-cell-properties fo:background-color="#FF0096"/>
    </style:style>
    <style:style style:family="table-cell" style:name="ce2278">
      <style:table-cell-properties fo:background-color="#FF0096"/>
    </style:style>
    <style:style style:family="table-cell" style:name="ce2279">
      <style:table-cell-properties fo:background-color="#FF0096"/>
    </style:style>
    <style:style style:family="table-cell" style:name="ce2280">
      <style:table-cell-properties fo:background-color="#FF0036"/>
    </style:style>
    <style:style style:family="table-cell" style:name="ce2281">
      <style:table-cell-properties fo:background-color="#FF0096"/>
    </style:style>
    <style:style style:family="table-cell" style:name="ce2282">
      <style:table-cell-properties fo:background-color="#FF0036"/>
    </style:style>
    <style:style style:family="table-cell" style:name="ce2283">
      <style:table-cell-properties fo:background-color="#FF0096"/>
    </style:style>
    <style:style style:family="table-cell" style:name="ce2284">
      <style:table-cell-properties fo:background-color="#FF0096"/>
    </style:style>
    <style:style style:family="table-cell" style:name="ce2285">
      <style:table-cell-properties fo:background-color="#FF0036"/>
    </style:style>
    <style:style style:family="table-cell" style:name="ce2286">
      <style:table-cell-properties fo:background-color="#FF0096"/>
    </style:style>
    <style:style style:family="table-cell" style:name="ce2287">
      <style:table-cell-properties fo:background-color="#FF0096"/>
    </style:style>
    <style:style style:family="table-cell" style:name="ce2288">
      <style:table-cell-properties fo:background-color="#FFFFFF"/>
    </style:style>
    <style:style style:family="table-cell" style:name="ce2289">
      <style:table-cell-properties fo:background-color="#F00516"/>
    </style:style>
    <style:style style:family="table-cell" style:name="ce2290">
      <style:table-cell-properties fo:background-color="#FF0096"/>
    </style:style>
    <style:style style:family="table-cell" style:name="ce2291">
      <style:table-cell-properties fo:background-color="#FF0096"/>
    </style:style>
    <style:style style:family="table-cell" style:name="ce2292">
      <style:table-cell-properties fo:background-color="#FF0096"/>
    </style:style>
    <style:style style:family="table-cell" style:name="ce2293">
      <style:table-cell-properties fo:background-color="#FF0096"/>
    </style:style>
    <style:style style:family="table-cell" style:name="ce2294">
      <style:table-cell-properties fo:background-color="#FF0036"/>
    </style:style>
    <style:style style:family="table-cell" style:name="ce2295">
      <style:table-cell-properties fo:background-color="#FF0096"/>
    </style:style>
    <style:style style:family="table-cell" style:name="ce2296">
      <style:table-cell-properties fo:background-color="#FF0036"/>
    </style:style>
    <style:style style:family="table-cell" style:name="ce2297">
      <style:table-cell-properties fo:background-color="#FF0096"/>
    </style:style>
    <style:style style:family="table-cell" style:name="ce2298">
      <style:table-cell-properties fo:background-color="#FF0096"/>
    </style:style>
    <style:style style:family="table-cell" style:name="ce2299">
      <style:table-cell-properties fo:background-color="#FF0036"/>
    </style:style>
    <style:style style:family="table-cell" style:name="ce2300">
      <style:table-cell-properties fo:background-color="#FF0096"/>
    </style:style>
    <style:style style:family="table-cell" style:name="ce2301">
      <style:table-cell-properties fo:background-color="#FF0096"/>
    </style:style>
    <style:style style:family="table-cell" style:name="ce2302">
      <style:table-cell-properties fo:background-color="#FFFFFF"/>
    </style:style>
    <style:style style:family="table-cell" style:name="ce2303">
      <style:table-cell-properties fo:background-color="#F00516"/>
    </style:style>
    <style:style style:family="table-cell" style:name="ce2304">
      <style:table-cell-properties fo:background-color="#FF0096"/>
    </style:style>
    <style:style style:family="table-cell" style:name="ce2305">
      <style:table-cell-properties fo:background-color="#FF0096"/>
    </style:style>
    <style:style style:family="table-cell" style:name="ce2306">
      <style:table-cell-properties fo:background-color="#FF0096"/>
    </style:style>
    <style:style style:family="table-cell" style:name="ce2307">
      <style:table-cell-properties fo:background-color="#FF0096"/>
    </style:style>
    <style:style style:family="table-cell" style:name="ce2308">
      <style:table-cell-properties fo:background-color="#FF0036"/>
    </style:style>
    <style:style style:family="table-cell" style:name="ce2309">
      <style:table-cell-properties fo:background-color="#FF0096"/>
    </style:style>
    <style:style style:family="table-cell" style:name="ce2310">
      <style:table-cell-properties fo:background-color="#FF0036"/>
    </style:style>
    <style:style style:family="table-cell" style:name="ce2311">
      <style:table-cell-properties fo:background-color="#FF0096"/>
    </style:style>
    <style:style style:family="table-cell" style:name="ce2312">
      <style:table-cell-properties fo:background-color="#FF0096"/>
    </style:style>
    <style:style style:family="table-cell" style:name="ce2313">
      <style:table-cell-properties fo:background-color="#FF0036"/>
    </style:style>
    <style:style style:family="table-cell" style:name="ce2314">
      <style:table-cell-properties fo:background-color="#FF0096"/>
    </style:style>
    <style:style style:family="table-cell" style:name="ce2315">
      <style:table-cell-properties fo:background-color="#FF0096"/>
    </style:style>
    <style:style style:family="table-cell" style:name="ce2316">
      <style:table-cell-properties fo:background-color="#FFFFFF"/>
    </style:style>
    <style:style style:family="table-cell" style:name="ce2317">
      <style:table-cell-properties fo:background-color="#F00516"/>
    </style:style>
    <style:style style:family="table-cell" style:name="ce2318">
      <style:table-cell-properties fo:background-color="#FF0096"/>
    </style:style>
    <style:style style:family="table-cell" style:name="ce2319">
      <style:table-cell-properties fo:background-color="#FF0096"/>
    </style:style>
    <style:style style:family="table-cell" style:name="ce2320">
      <style:table-cell-properties fo:background-color="#FF0096"/>
    </style:style>
    <style:style style:family="table-cell" style:name="ce2321">
      <style:table-cell-properties fo:background-color="#FF0096"/>
    </style:style>
    <style:style style:family="table-cell" style:name="ce2322">
      <style:table-cell-properties fo:background-color="#FF0036"/>
    </style:style>
    <style:style style:family="table-cell" style:name="ce2323">
      <style:table-cell-properties fo:background-color="#FF0096"/>
    </style:style>
    <style:style style:family="table-cell" style:name="ce2324">
      <style:table-cell-properties fo:background-color="#FF0096"/>
    </style:style>
    <style:style style:family="table-cell" style:name="ce2325">
      <style:table-cell-properties fo:background-color="#FF0096"/>
    </style:style>
    <style:style style:family="table-cell" style:name="ce2326">
      <style:table-cell-properties fo:background-color="#FF0096"/>
    </style:style>
    <style:style style:family="table-cell" style:name="ce2327">
      <style:table-cell-properties fo:background-color="#FF0036"/>
    </style:style>
    <style:style style:family="table-cell" style:name="ce2328">
      <style:table-cell-properties fo:background-color="#FF0096"/>
    </style:style>
    <style:style style:family="table-cell" style:name="ce2329">
      <style:table-cell-properties fo:background-color="#FF0096"/>
    </style:style>
    <style:style style:family="table-cell" style:name="ce2330">
      <style:table-cell-properties fo:background-color="#FF0036"/>
    </style:style>
    <style:style style:family="table-cell" style:name="ce2331">
      <style:table-cell-properties fo:background-color="#FF0096"/>
    </style:style>
    <style:style style:family="table-cell" style:name="ce2332">
      <style:table-cell-properties fo:background-color="#FF0096"/>
    </style:style>
    <style:style style:family="table-cell" style:name="ce2333">
      <style:table-cell-properties fo:background-color="#FFFFFF"/>
    </style:style>
    <style:style style:family="table-cell" style:name="ce2334">
      <style:table-cell-properties fo:background-color="#F00516"/>
    </style:style>
    <style:style style:family="table-cell" style:name="ce2335">
      <style:table-cell-properties fo:background-color="#FF0096"/>
    </style:style>
    <style:style style:family="table-cell" style:name="ce2336">
      <style:table-cell-properties fo:background-color="#FF0096"/>
    </style:style>
    <style:style style:family="table-cell" style:name="ce2337">
      <style:table-cell-properties fo:background-color="#FF0096"/>
    </style:style>
    <style:style style:family="table-cell" style:name="ce2338">
      <style:table-cell-properties fo:background-color="#FF0096"/>
    </style:style>
    <style:style style:family="table-cell" style:name="ce2339">
      <style:table-cell-properties fo:background-color="#FF0036"/>
    </style:style>
    <style:style style:family="table-cell" style:name="ce2340">
      <style:table-cell-properties fo:background-color="#FF0096"/>
    </style:style>
    <style:style style:family="table-cell" style:name="ce2341">
      <style:table-cell-properties fo:background-color="#FF0036"/>
    </style:style>
    <style:style style:family="table-cell" style:name="ce2342">
      <style:table-cell-properties fo:background-color="#FF0096"/>
    </style:style>
    <style:style style:family="table-cell" style:name="ce2343">
      <style:table-cell-properties fo:background-color="#FF0096"/>
    </style:style>
    <style:style style:family="table-cell" style:name="ce2344">
      <style:table-cell-properties fo:background-color="#FF0036"/>
    </style:style>
    <style:style style:family="table-cell" style:name="ce2345">
      <style:table-cell-properties fo:background-color="#FF0096"/>
    </style:style>
    <style:style style:family="table-cell" style:name="ce2346">
      <style:table-cell-properties fo:background-color="#FF0096"/>
    </style:style>
    <style:style style:family="table-cell" style:name="ce2347">
      <style:table-cell-properties fo:background-color="#FFFFFF"/>
    </style:style>
    <style:style style:family="table-cell" style:name="ce2348">
      <style:table-cell-properties fo:background-color="#F00516"/>
    </style:style>
    <style:style style:family="table-cell" style:name="ce2349">
      <style:table-cell-properties fo:background-color="#FF0096"/>
    </style:style>
    <style:style style:family="table-cell" style:name="ce2350">
      <style:table-cell-properties fo:background-color="#FF0096"/>
    </style:style>
    <style:style style:family="table-cell" style:name="ce2351">
      <style:table-cell-properties fo:background-color="#FF0096"/>
    </style:style>
    <style:style style:family="table-cell" style:name="ce2352">
      <style:table-cell-properties fo:background-color="#FF0096"/>
    </style:style>
    <style:style style:family="table-cell" style:name="ce2353">
      <style:table-cell-properties fo:background-color="#FF0036"/>
    </style:style>
    <style:style style:family="table-cell" style:name="ce2354">
      <style:table-cell-properties fo:background-color="#FF0096"/>
    </style:style>
    <style:style style:family="table-cell" style:name="ce2355">
      <style:table-cell-properties fo:background-color="#FF0036"/>
    </style:style>
    <style:style style:family="table-cell" style:name="ce2356">
      <style:table-cell-properties fo:background-color="#FF0096"/>
    </style:style>
    <style:style style:family="table-cell" style:name="ce2357">
      <style:table-cell-properties fo:background-color="#FF0096"/>
    </style:style>
    <style:style style:family="table-cell" style:name="ce2358">
      <style:table-cell-properties fo:background-color="#FF0036"/>
    </style:style>
    <style:style style:family="table-cell" style:name="ce2359">
      <style:table-cell-properties fo:background-color="#FF0096"/>
    </style:style>
    <style:style style:family="table-cell" style:name="ce2360">
      <style:table-cell-properties fo:background-color="#FF0096"/>
    </style:style>
    <style:style style:family="table-cell" style:name="ce2361">
      <style:table-cell-properties fo:background-color="#FFFFFF"/>
    </style:style>
    <style:style style:family="table-cell" style:name="ce2362">
      <style:table-cell-properties fo:background-color="#F00516"/>
    </style:style>
    <style:style style:family="table-cell" style:name="ce2363">
      <style:table-cell-properties fo:background-color="#FF0096"/>
    </style:style>
    <style:style style:family="table-cell" style:name="ce2364">
      <style:table-cell-properties fo:background-color="#FF0096"/>
    </style:style>
    <style:style style:family="table-cell" style:name="ce2365">
      <style:table-cell-properties fo:background-color="#FF0096"/>
    </style:style>
    <style:style style:family="table-cell" style:name="ce2366">
      <style:table-cell-properties fo:background-color="#FF0096"/>
    </style:style>
    <style:style style:family="table-cell" style:name="ce2367">
      <style:table-cell-properties fo:background-color="#FF0036"/>
    </style:style>
    <style:style style:family="table-cell" style:name="ce2368">
      <style:table-cell-properties fo:background-color="#FF0096"/>
    </style:style>
    <style:style style:family="table-cell" style:name="ce2369">
      <style:table-cell-properties fo:background-color="#FF0036"/>
    </style:style>
    <style:style style:family="table-cell" style:name="ce2370">
      <style:table-cell-properties fo:background-color="#FF0096"/>
    </style:style>
    <style:style style:family="table-cell" style:name="ce2371">
      <style:table-cell-properties fo:background-color="#FF0096"/>
    </style:style>
    <style:style style:family="table-cell" style:name="ce2372">
      <style:table-cell-properties fo:background-color="#FF0036"/>
    </style:style>
    <style:style style:family="table-cell" style:name="ce2373">
      <style:table-cell-properties fo:background-color="#FF0096"/>
    </style:style>
    <style:style style:family="table-cell" style:name="ce2374">
      <style:table-cell-properties fo:background-color="#FF0096"/>
    </style:style>
    <style:style style:family="table-cell" style:name="ce2375">
      <style:table-cell-properties fo:background-color="#FFFFFF"/>
    </style:style>
    <style:style style:family="table-cell" style:name="ce2376">
      <style:table-cell-properties fo:background-color="#F00516"/>
    </style:style>
    <style:style style:family="table-cell" style:name="ce2377">
      <style:table-cell-properties fo:background-color="#FF0096"/>
    </style:style>
    <style:style style:family="table-cell" style:name="ce2378">
      <style:table-cell-properties fo:background-color="#FF0096"/>
    </style:style>
    <style:style style:family="table-cell" style:name="ce2379">
      <style:table-cell-properties fo:background-color="#FF0096"/>
    </style:style>
    <style:style style:family="table-cell" style:name="ce2380">
      <style:table-cell-properties fo:background-color="#FF0096"/>
    </style:style>
    <style:style style:family="table-cell" style:name="ce2381">
      <style:table-cell-properties fo:background-color="#FF0036"/>
    </style:style>
    <style:style style:family="table-cell" style:name="ce2382">
      <style:table-cell-properties fo:background-color="#FF0096"/>
    </style:style>
    <style:style style:family="table-cell" style:name="ce2383">
      <style:table-cell-properties fo:background-color="#FF0036"/>
    </style:style>
    <style:style style:family="table-cell" style:name="ce2384">
      <style:table-cell-properties fo:background-color="#FF0096"/>
    </style:style>
    <style:style style:family="table-cell" style:name="ce2385">
      <style:table-cell-properties fo:background-color="#FF0096"/>
    </style:style>
    <style:style style:family="table-cell" style:name="ce2386">
      <style:table-cell-properties fo:background-color="#FF0036"/>
    </style:style>
    <style:style style:family="table-cell" style:name="ce2387">
      <style:table-cell-properties fo:background-color="#FF0096"/>
    </style:style>
    <style:style style:family="table-cell" style:name="ce2388">
      <style:table-cell-properties fo:background-color="#FF0096"/>
    </style:style>
    <style:style style:family="table-cell" style:name="ce2389">
      <style:table-cell-properties fo:background-color="#FFFFFF"/>
    </style:style>
    <style:style style:family="table-cell" style:name="ce2390">
      <style:table-cell-properties fo:background-color="#F00516"/>
    </style:style>
    <style:style style:family="table-cell" style:name="ce2391">
      <style:table-cell-properties fo:background-color="#FF0096"/>
    </style:style>
    <style:style style:family="table-cell" style:name="ce2392">
      <style:table-cell-properties fo:background-color="#FF0096"/>
    </style:style>
    <style:style style:family="table-cell" style:name="ce2393">
      <style:table-cell-properties fo:background-color="#FF0096"/>
    </style:style>
    <style:style style:family="table-cell" style:name="ce2394">
      <style:table-cell-properties fo:background-color="#FF0096"/>
    </style:style>
    <style:style style:family="table-cell" style:name="ce2395">
      <style:table-cell-properties fo:background-color="#FF0036"/>
    </style:style>
    <style:style style:family="table-cell" style:name="ce2396">
      <style:table-cell-properties fo:background-color="#FF0096"/>
    </style:style>
    <style:style style:family="table-cell" style:name="ce2397">
      <style:table-cell-properties fo:background-color="#FF0036"/>
    </style:style>
    <style:style style:family="table-cell" style:name="ce2398">
      <style:table-cell-properties fo:background-color="#FF0096"/>
    </style:style>
    <style:style style:family="table-cell" style:name="ce2399">
      <style:table-cell-properties fo:background-color="#FF0096"/>
    </style:style>
    <style:style style:family="table-cell" style:name="ce2400">
      <style:table-cell-properties fo:background-color="#FF0036"/>
    </style:style>
    <style:style style:family="table-cell" style:name="ce2401">
      <style:table-cell-properties fo:background-color="#FF0096"/>
    </style:style>
    <style:style style:family="table-cell" style:name="ce2402">
      <style:table-cell-properties fo:background-color="#FF0096"/>
    </style:style>
    <style:style style:family="table-cell" style:name="ce2403">
      <style:table-cell-properties fo:background-color="#FFFFFF"/>
    </style:style>
    <style:style style:family="table-cell" style:name="ce2404">
      <style:table-cell-properties fo:background-color="#F00516"/>
    </style:style>
    <style:style style:family="table-cell" style:name="ce2405">
      <style:table-cell-properties fo:background-color="#FF0096"/>
    </style:style>
    <style:style style:family="table-cell" style:name="ce2406">
      <style:table-cell-properties fo:background-color="#FF0096"/>
    </style:style>
    <style:style style:family="table-cell" style:name="ce2407">
      <style:table-cell-properties fo:background-color="#FF0096"/>
    </style:style>
    <style:style style:family="table-cell" style:name="ce2408">
      <style:table-cell-properties fo:background-color="#FF0096"/>
    </style:style>
    <style:style style:family="table-cell" style:name="ce2409">
      <style:table-cell-properties fo:background-color="#FF0036"/>
    </style:style>
    <style:style style:family="table-cell" style:name="ce2410">
      <style:table-cell-properties fo:background-color="#FF0096"/>
    </style:style>
    <style:style style:family="table-cell" style:name="ce2411">
      <style:table-cell-properties fo:background-color="#FF0036"/>
    </style:style>
    <style:style style:family="table-cell" style:name="ce2412">
      <style:table-cell-properties fo:background-color="#FF0096"/>
    </style:style>
    <style:style style:family="table-cell" style:name="ce2413">
      <style:table-cell-properties fo:background-color="#FF0096"/>
    </style:style>
    <style:style style:family="table-cell" style:name="ce2414">
      <style:table-cell-properties fo:background-color="#FF0036"/>
    </style:style>
    <style:style style:family="table-cell" style:name="ce2415">
      <style:table-cell-properties fo:background-color="#FF0096"/>
    </style:style>
    <style:style style:family="table-cell" style:name="ce2416">
      <style:table-cell-properties fo:background-color="#FF0096"/>
    </style:style>
    <style:style style:family="table-cell" style:name="ce2417">
      <style:table-cell-properties fo:background-color="#FFFFFF"/>
    </style:style>
    <style:style style:family="table-cell" style:name="ce2418">
      <style:table-cell-properties fo:background-color="#F00516"/>
    </style:style>
    <style:style style:family="table-cell" style:name="ce2419">
      <style:table-cell-properties fo:background-color="#FF0096"/>
    </style:style>
    <style:style style:family="table-cell" style:name="ce2420">
      <style:table-cell-properties fo:background-color="#FF0096"/>
    </style:style>
    <style:style style:family="table-cell" style:name="ce2421">
      <style:table-cell-properties fo:background-color="#FF0096"/>
    </style:style>
    <style:style style:family="table-cell" style:name="ce2422">
      <style:table-cell-properties fo:background-color="#FF0096"/>
    </style:style>
    <style:style style:family="table-cell" style:name="ce2423">
      <style:table-cell-properties fo:background-color="#FF0036"/>
    </style:style>
    <style:style style:family="table-cell" style:name="ce2424">
      <style:table-cell-properties fo:background-color="#FF0096"/>
    </style:style>
    <style:style style:family="table-cell" style:name="ce2425">
      <style:table-cell-properties fo:background-color="#FF0036"/>
    </style:style>
    <style:style style:family="table-cell" style:name="ce2426">
      <style:table-cell-properties fo:background-color="#FF0096"/>
    </style:style>
    <style:style style:family="table-cell" style:name="ce2427">
      <style:table-cell-properties fo:background-color="#FF0096"/>
    </style:style>
    <style:style style:family="table-cell" style:name="ce2428">
      <style:table-cell-properties fo:background-color="#FF0036"/>
    </style:style>
    <style:style style:family="table-cell" style:name="ce2429">
      <style:table-cell-properties fo:background-color="#FF0096"/>
    </style:style>
    <style:style style:family="table-cell" style:name="ce2430">
      <style:table-cell-properties fo:background-color="#FF0096"/>
    </style:style>
    <style:style style:family="table-cell" style:name="ce2431">
      <style:table-cell-properties fo:background-color="#FFFFFF"/>
    </style:style>
    <style:style style:family="table-cell" style:name="ce2432">
      <style:table-cell-properties fo:background-color="#F00516"/>
    </style:style>
    <style:style style:family="table-cell" style:name="ce2433">
      <style:table-cell-properties fo:background-color="#FF0096"/>
    </style:style>
    <style:style style:family="table-cell" style:name="ce2434">
      <style:table-cell-properties fo:background-color="#FF0096"/>
    </style:style>
    <style:style style:family="table-cell" style:name="ce2435">
      <style:table-cell-properties fo:background-color="#FF0096"/>
    </style:style>
    <style:style style:family="table-cell" style:name="ce2436">
      <style:table-cell-properties fo:background-color="#FF0096"/>
    </style:style>
    <style:style style:family="table-cell" style:name="ce2437">
      <style:table-cell-properties fo:background-color="#FF0036"/>
    </style:style>
    <style:style style:family="table-cell" style:name="ce2438">
      <style:table-cell-properties fo:background-color="#FF0096"/>
    </style:style>
    <style:style style:family="table-cell" style:name="ce2439">
      <style:table-cell-properties fo:background-color="#FF0036"/>
    </style:style>
    <style:style style:family="table-cell" style:name="ce2440">
      <style:table-cell-properties fo:background-color="#FF0096"/>
    </style:style>
    <style:style style:family="table-cell" style:name="ce2441">
      <style:table-cell-properties fo:background-color="#FF0096"/>
    </style:style>
    <style:style style:family="table-cell" style:name="ce2442">
      <style:table-cell-properties fo:background-color="#FF0036"/>
    </style:style>
    <style:style style:family="table-cell" style:name="ce2443">
      <style:table-cell-properties fo:background-color="#FF0096"/>
    </style:style>
    <style:style style:family="table-cell" style:name="ce2444">
      <style:table-cell-properties fo:background-color="#FF0096"/>
    </style:style>
    <style:style style:family="table-cell" style:name="ce2445">
      <style:table-cell-properties fo:background-color="#FFFFFF"/>
    </style:style>
    <style:style style:family="table-cell" style:name="ce2446">
      <style:table-cell-properties fo:background-color="#F00516"/>
    </style:style>
    <style:style style:family="table-cell" style:name="ce2447">
      <style:table-cell-properties fo:background-color="#FF0096"/>
    </style:style>
    <style:style style:family="table-cell" style:name="ce2448">
      <style:table-cell-properties fo:background-color="#FF0096"/>
    </style:style>
    <style:style style:family="table-cell" style:name="ce2449">
      <style:table-cell-properties fo:background-color="#FF0096"/>
    </style:style>
    <style:style style:family="table-cell" style:name="ce2450">
      <style:table-cell-properties fo:background-color="#FF0096"/>
    </style:style>
    <style:style style:family="table-cell" style:name="ce2451">
      <style:table-cell-properties fo:background-color="#FF0036"/>
    </style:style>
    <style:style style:family="table-cell" style:name="ce2452">
      <style:table-cell-properties fo:background-color="#FF0096"/>
    </style:style>
    <style:style style:family="table-cell" style:name="ce2453">
      <style:table-cell-properties fo:background-color="#FF0036"/>
    </style:style>
    <style:style style:family="table-cell" style:name="ce2454">
      <style:table-cell-properties fo:background-color="#FF0096"/>
    </style:style>
    <style:style style:family="table-cell" style:name="ce2455">
      <style:table-cell-properties fo:background-color="#FF0096"/>
    </style:style>
    <style:style style:family="table-cell" style:name="ce2456">
      <style:table-cell-properties fo:background-color="#FF0036"/>
    </style:style>
    <style:style style:family="table-cell" style:name="ce2457">
      <style:table-cell-properties fo:background-color="#FF0096"/>
    </style:style>
    <style:style style:family="table-cell" style:name="ce2458">
      <style:table-cell-properties fo:background-color="#FF0096"/>
    </style:style>
    <style:style style:family="table-cell" style:name="ce2459">
      <style:table-cell-properties fo:background-color="#FFFFFF"/>
    </style:style>
    <style:style style:family="table-cell" style:name="ce2460">
      <style:table-cell-properties fo:background-color="#F00516"/>
    </style:style>
    <style:style style:family="table-cell" style:name="ce2461">
      <style:table-cell-properties fo:background-color="#FF0096"/>
    </style:style>
    <style:style style:family="table-cell" style:name="ce2462">
      <style:table-cell-properties fo:background-color="#FF0096"/>
    </style:style>
    <style:style style:family="table-cell" style:name="ce2463">
      <style:table-cell-properties fo:background-color="#FF0096"/>
    </style:style>
    <style:style style:family="table-cell" style:name="ce2464">
      <style:table-cell-properties fo:background-color="#FF0096"/>
    </style:style>
    <style:style style:family="table-cell" style:name="ce2465">
      <style:table-cell-properties fo:background-color="#FF0036"/>
    </style:style>
    <style:style style:family="table-cell" style:name="ce2466">
      <style:table-cell-properties fo:background-color="#FF0096"/>
    </style:style>
    <style:style style:family="table-cell" style:name="ce2467">
      <style:table-cell-properties fo:background-color="#FF0036"/>
    </style:style>
    <style:style style:family="table-cell" style:name="ce2468">
      <style:table-cell-properties fo:background-color="#FF0096"/>
    </style:style>
    <style:style style:family="table-cell" style:name="ce2469">
      <style:table-cell-properties fo:background-color="#FF0096"/>
    </style:style>
    <style:style style:family="table-cell" style:name="ce2470">
      <style:table-cell-properties fo:background-color="#FF0036"/>
    </style:style>
    <style:style style:family="table-cell" style:name="ce2471">
      <style:table-cell-properties fo:background-color="#FF0096"/>
    </style:style>
    <style:style style:family="table-cell" style:name="ce2472">
      <style:table-cell-properties fo:background-color="#FF0096"/>
    </style:style>
    <style:style style:family="table-cell" style:name="ce2473">
      <style:table-cell-properties fo:background-color="#FFFFFF"/>
    </style:style>
    <style:style style:family="table-cell" style:name="ce2474">
      <style:table-cell-properties fo:background-color="#F00516"/>
    </style:style>
    <style:style style:family="table-cell" style:name="ce2475">
      <style:table-cell-properties fo:background-color="#FF0096"/>
    </style:style>
    <style:style style:family="table-cell" style:name="ce2476">
      <style:table-cell-properties fo:background-color="#FF0096"/>
    </style:style>
    <style:style style:family="table-cell" style:name="ce2477">
      <style:table-cell-properties fo:background-color="#FF0096"/>
    </style:style>
    <style:style style:family="table-cell" style:name="ce2478">
      <style:table-cell-properties fo:background-color="#FF0096"/>
    </style:style>
    <style:style style:family="table-cell" style:name="ce2479">
      <style:table-cell-properties fo:background-color="#FF0036"/>
    </style:style>
    <style:style style:family="table-cell" style:name="ce2480">
      <style:table-cell-properties fo:background-color="#FF0096"/>
    </style:style>
    <style:style style:family="table-cell" style:name="ce2481">
      <style:table-cell-properties fo:background-color="#FF0036"/>
    </style:style>
    <style:style style:family="table-cell" style:name="ce2482">
      <style:table-cell-properties fo:background-color="#FF0096"/>
    </style:style>
    <style:style style:family="table-cell" style:name="ce2483">
      <style:table-cell-properties fo:background-color="#FF0096"/>
    </style:style>
    <style:style style:family="table-cell" style:name="ce2484">
      <style:table-cell-properties fo:background-color="#FF0036"/>
    </style:style>
    <style:style style:family="table-cell" style:name="ce2485">
      <style:table-cell-properties fo:background-color="#FF0096"/>
    </style:style>
    <style:style style:family="table-cell" style:name="ce2486">
      <style:table-cell-properties fo:background-color="#FF0096"/>
    </style:style>
    <style:style style:family="table-cell" style:name="ce2487">
      <style:table-cell-properties fo:background-color="#FFFFFF"/>
    </style:style>
    <style:style style:family="table-cell" style:name="ce2488">
      <style:table-cell-properties fo:background-color="#F00516"/>
    </style:style>
    <style:style style:family="table-cell" style:name="ce2489">
      <style:table-cell-properties fo:background-color="#FF0096"/>
    </style:style>
    <style:style style:family="table-cell" style:name="ce2490">
      <style:table-cell-properties fo:background-color="#FF0096"/>
    </style:style>
    <style:style style:family="table-cell" style:name="ce2491">
      <style:table-cell-properties fo:background-color="#FF0096"/>
    </style:style>
    <style:style style:family="table-cell" style:name="ce2492">
      <style:table-cell-properties fo:background-color="#FF0096"/>
    </style:style>
    <style:style style:family="table-cell" style:name="ce2493">
      <style:table-cell-properties fo:background-color="#FF0036"/>
    </style:style>
    <style:style style:family="table-cell" style:name="ce2494">
      <style:table-cell-properties fo:background-color="#FF0096"/>
    </style:style>
    <style:style style:family="table-cell" style:name="ce2495">
      <style:table-cell-properties fo:background-color="#FF0036"/>
    </style:style>
    <style:style style:family="table-cell" style:name="ce2496">
      <style:table-cell-properties fo:background-color="#FF0096"/>
    </style:style>
    <style:style style:family="table-cell" style:name="ce2497">
      <style:table-cell-properties fo:background-color="#FF0096"/>
    </style:style>
    <style:style style:family="table-cell" style:name="ce2498">
      <style:table-cell-properties fo:background-color="#FF0036"/>
    </style:style>
    <style:style style:family="table-cell" style:name="ce2499">
      <style:table-cell-properties fo:background-color="#FF0096"/>
    </style:style>
    <style:style style:family="table-cell" style:name="ce2500">
      <style:table-cell-properties fo:background-color="#FF0096"/>
    </style:style>
    <style:style style:family="table-cell" style:name="ce2501">
      <style:table-cell-properties fo:background-color="#FFFFFF"/>
    </style:style>
    <style:style style:family="table-cell" style:name="ce2502">
      <style:table-cell-properties fo:background-color="#F00516"/>
    </style:style>
    <style:style style:family="table-cell" style:name="ce2503">
      <style:table-cell-properties fo:background-color="#FF0096"/>
    </style:style>
    <style:style style:family="table-cell" style:name="ce2504">
      <style:table-cell-properties fo:background-color="#FF0096"/>
    </style:style>
    <style:style style:family="table-cell" style:name="ce2505">
      <style:table-cell-properties fo:background-color="#FF0096"/>
    </style:style>
    <style:style style:family="table-cell" style:name="ce2506">
      <style:table-cell-properties fo:background-color="#FF0096"/>
    </style:style>
    <style:style style:family="table-cell" style:name="ce2507">
      <style:table-cell-properties fo:background-color="#FF0036"/>
    </style:style>
    <style:style style:family="table-cell" style:name="ce2508">
      <style:table-cell-properties fo:background-color="#FF0096"/>
    </style:style>
    <style:style style:family="table-cell" style:name="ce2509">
      <style:table-cell-properties fo:background-color="#FF0036"/>
    </style:style>
    <style:style style:family="table-cell" style:name="ce2510">
      <style:table-cell-properties fo:background-color="#FF0096"/>
    </style:style>
    <style:style style:family="table-cell" style:name="ce2511">
      <style:table-cell-properties fo:background-color="#FF0096"/>
    </style:style>
    <style:style style:family="table-cell" style:name="ce2512">
      <style:table-cell-properties fo:background-color="#FF0036"/>
    </style:style>
    <style:style style:family="table-cell" style:name="ce2513">
      <style:table-cell-properties fo:background-color="#FF0096"/>
    </style:style>
    <style:style style:family="table-cell" style:name="ce2514">
      <style:table-cell-properties fo:background-color="#FF0096"/>
    </style:style>
    <style:style style:family="table-cell" style:name="ce2515">
      <style:table-cell-properties fo:background-color="#FFFFFF"/>
    </style:style>
    <style:style style:family="table-cell" style:name="ce2516">
      <style:table-cell-properties fo:background-color="#F00516"/>
    </style:style>
    <style:style style:family="table-cell" style:name="ce2517">
      <style:table-cell-properties fo:background-color="#FF0096"/>
    </style:style>
    <style:style style:family="table-cell" style:name="ce2518">
      <style:table-cell-properties fo:background-color="#FF0096"/>
    </style:style>
    <style:style style:family="table-cell" style:name="ce2519">
      <style:table-cell-properties fo:background-color="#FF0096"/>
    </style:style>
    <style:style style:family="table-cell" style:name="ce2520">
      <style:table-cell-properties fo:background-color="#FF0096"/>
    </style:style>
    <style:style style:family="table-cell" style:name="ce2521">
      <style:table-cell-properties fo:background-color="#FF0036"/>
    </style:style>
    <style:style style:family="table-cell" style:name="ce2522">
      <style:table-cell-properties fo:background-color="#FF0096"/>
    </style:style>
    <style:style style:family="table-cell" style:name="ce2523">
      <style:table-cell-properties fo:background-color="#FF0036"/>
    </style:style>
    <style:style style:family="table-cell" style:name="ce2524">
      <style:table-cell-properties fo:background-color="#FF0096"/>
    </style:style>
    <style:style style:family="table-cell" style:name="ce2525">
      <style:table-cell-properties fo:background-color="#FF0096"/>
    </style:style>
    <style:style style:family="table-cell" style:name="ce2526">
      <style:table-cell-properties fo:background-color="#FF0036"/>
    </style:style>
    <style:style style:family="table-cell" style:name="ce2527">
      <style:table-cell-properties fo:background-color="#FF0096"/>
    </style:style>
    <style:style style:family="table-cell" style:name="ce2528">
      <style:table-cell-properties fo:background-color="#FF0096"/>
    </style:style>
    <style:style style:family="table-cell" style:name="ce2529">
      <style:table-cell-properties fo:background-color="#FFFFFF"/>
    </style:style>
    <style:style style:family="table-cell" style:name="ce2530">
      <style:table-cell-properties fo:background-color="#F00516"/>
    </style:style>
    <style:style style:family="table-cell" style:name="ce2531">
      <style:table-cell-properties fo:background-color="#FF0096"/>
    </style:style>
    <style:style style:family="table-cell" style:name="ce2532">
      <style:table-cell-properties fo:background-color="#FF0096"/>
    </style:style>
    <style:style style:family="table-cell" style:name="ce2533">
      <style:table-cell-properties fo:background-color="#FF0096"/>
    </style:style>
    <style:style style:family="table-cell" style:name="ce2534">
      <style:table-cell-properties fo:background-color="#FF0096"/>
    </style:style>
    <style:style style:family="table-cell" style:name="ce2535">
      <style:table-cell-properties fo:background-color="#FF0036"/>
    </style:style>
    <style:style style:family="table-cell" style:name="ce2536">
      <style:table-cell-properties fo:background-color="#FF0096"/>
    </style:style>
    <style:style style:family="table-cell" style:name="ce2537">
      <style:table-cell-properties fo:background-color="#FF0036"/>
    </style:style>
    <style:style style:family="table-cell" style:name="ce2538">
      <style:table-cell-properties fo:background-color="#FF0096"/>
    </style:style>
    <style:style style:family="table-cell" style:name="ce2539">
      <style:table-cell-properties fo:background-color="#FF0096"/>
    </style:style>
    <style:style style:family="table-cell" style:name="ce2540">
      <style:table-cell-properties fo:background-color="#FF0036"/>
    </style:style>
    <style:style style:family="table-cell" style:name="ce2541">
      <style:table-cell-properties fo:background-color="#FF0096"/>
    </style:style>
    <style:style style:family="table-cell" style:name="ce2542">
      <style:table-cell-properties fo:background-color="#FF0096"/>
    </style:style>
    <style:style style:family="table-cell" style:name="ce2543">
      <style:table-cell-properties fo:background-color="#FFFFFF"/>
    </style:style>
    <style:style style:family="table-cell" style:name="ce2544">
      <style:table-cell-properties fo:background-color="#F00516"/>
    </style:style>
    <style:style style:family="table-cell" style:name="ce2545">
      <style:table-cell-properties fo:background-color="#FF0096"/>
    </style:style>
    <style:style style:family="table-cell" style:name="ce2546">
      <style:table-cell-properties fo:background-color="#FF0096"/>
    </style:style>
    <style:style style:family="table-cell" style:name="ce2547">
      <style:table-cell-properties fo:background-color="#FF0096"/>
    </style:style>
    <style:style style:family="table-cell" style:name="ce2548">
      <style:table-cell-properties fo:background-color="#FF0096"/>
    </style:style>
    <style:style style:family="table-cell" style:name="ce2549">
      <style:table-cell-properties fo:background-color="#FF0036"/>
    </style:style>
    <style:style style:family="table-cell" style:name="ce2550">
      <style:table-cell-properties fo:background-color="#FF0096"/>
    </style:style>
    <style:style style:family="table-cell" style:name="ce2551">
      <style:table-cell-properties fo:background-color="#FF0096"/>
    </style:style>
    <style:style style:family="table-cell" style:name="ce2552">
      <style:table-cell-properties fo:background-color="#FF0096"/>
    </style:style>
    <style:style style:family="table-cell" style:name="ce2553">
      <style:table-cell-properties fo:background-color="#FF0096"/>
    </style:style>
    <style:style style:family="table-cell" style:name="ce2554">
      <style:table-cell-properties fo:background-color="#FF0096"/>
    </style:style>
    <style:style style:family="table-cell" style:name="ce2555">
      <style:table-cell-properties fo:background-color="#FF0036"/>
    </style:style>
    <style:style style:family="table-cell" style:name="ce2556">
      <style:table-cell-properties fo:background-color="#FF0096"/>
    </style:style>
    <style:style style:family="table-cell" style:name="ce2557">
      <style:table-cell-properties fo:background-color="#FF0096"/>
    </style:style>
    <style:style style:family="table-cell" style:name="ce2558">
      <style:table-cell-properties fo:background-color="#FF0036"/>
    </style:style>
    <style:style style:family="table-cell" style:name="ce2559">
      <style:table-cell-properties fo:background-color="#FF0096"/>
    </style:style>
    <style:style style:family="table-cell" style:name="ce2560">
      <style:table-cell-properties fo:background-color="#FF0096"/>
    </style:style>
    <style:style style:family="table-cell" style:name="ce2561">
      <style:table-cell-properties fo:background-color="#FFFFFF"/>
    </style:style>
    <style:style style:family="table-cell" style:name="ce2562">
      <style:table-cell-properties fo:background-color="#F00516"/>
    </style:style>
    <style:style style:family="table-cell" style:name="ce2563">
      <style:table-cell-properties fo:background-color="#FF0096"/>
    </style:style>
    <style:style style:family="table-cell" style:name="ce2564">
      <style:table-cell-properties fo:background-color="#FF0096"/>
    </style:style>
    <style:style style:family="table-cell" style:name="ce2565">
      <style:table-cell-properties fo:background-color="#FF0096"/>
    </style:style>
    <style:style style:family="table-cell" style:name="ce2566">
      <style:table-cell-properties fo:background-color="#FF0096"/>
    </style:style>
    <style:style style:family="table-cell" style:name="ce2567">
      <style:table-cell-properties fo:background-color="#FF0036"/>
    </style:style>
    <style:style style:family="table-cell" style:name="ce2568">
      <style:table-cell-properties fo:background-color="#FF0096"/>
    </style:style>
    <style:style style:family="table-cell" style:name="ce2569">
      <style:table-cell-properties fo:background-color="#FF0036"/>
    </style:style>
    <style:style style:family="table-cell" style:name="ce2570">
      <style:table-cell-properties fo:background-color="#FF0096"/>
    </style:style>
    <style:style style:family="table-cell" style:name="ce2571">
      <style:table-cell-properties fo:background-color="#FF0096"/>
    </style:style>
    <style:style style:family="table-cell" style:name="ce2572">
      <style:table-cell-properties fo:background-color="#FF0036"/>
    </style:style>
    <style:style style:family="table-cell" style:name="ce2573">
      <style:table-cell-properties fo:background-color="#FF0096"/>
    </style:style>
    <style:style style:family="table-cell" style:name="ce2574">
      <style:table-cell-properties fo:background-color="#FF0096"/>
    </style:style>
    <style:style style:family="table-cell" style:name="ce2575">
      <style:table-cell-properties fo:background-color="#FFFFFF"/>
    </style:style>
    <style:style style:family="table-cell" style:name="ce2576">
      <style:table-cell-properties fo:background-color="#F00516"/>
    </style:style>
    <style:style style:family="table-cell" style:name="ce2577">
      <style:table-cell-properties fo:background-color="#FF0096"/>
    </style:style>
    <style:style style:family="table-cell" style:name="ce2578">
      <style:table-cell-properties fo:background-color="#FF0096"/>
    </style:style>
    <style:style style:family="table-cell" style:name="ce2579">
      <style:table-cell-properties fo:background-color="#FF0096"/>
    </style:style>
    <style:style style:family="table-cell" style:name="ce2580">
      <style:table-cell-properties fo:background-color="#FF0096"/>
    </style:style>
    <style:style style:family="table-cell" style:name="ce2581">
      <style:table-cell-properties fo:background-color="#FF0036"/>
    </style:style>
    <style:style style:family="table-cell" style:name="ce2582">
      <style:table-cell-properties fo:background-color="#FF0096"/>
    </style:style>
    <style:style style:family="table-cell" style:name="ce2583">
      <style:table-cell-properties fo:background-color="#FF0036"/>
    </style:style>
    <style:style style:family="table-cell" style:name="ce2584">
      <style:table-cell-properties fo:background-color="#FF0096"/>
    </style:style>
    <style:style style:family="table-cell" style:name="ce2585">
      <style:table-cell-properties fo:background-color="#FF0096"/>
    </style:style>
    <style:style style:family="table-cell" style:name="ce2586">
      <style:table-cell-properties fo:background-color="#FF0036"/>
    </style:style>
    <style:style style:family="table-cell" style:name="ce2587">
      <style:table-cell-properties fo:background-color="#FF0096"/>
    </style:style>
    <style:style style:family="table-cell" style:name="ce2588">
      <style:table-cell-properties fo:background-color="#FF0096"/>
    </style:style>
    <style:style style:family="table-cell" style:name="ce2589">
      <style:table-cell-properties fo:background-color="#FFFFFF"/>
    </style:style>
    <style:style style:family="table-cell" style:name="ce2590">
      <style:table-cell-properties fo:background-color="#F00516"/>
    </style:style>
    <style:style style:family="table-cell" style:name="ce2591">
      <style:table-cell-properties fo:background-color="#FF0096"/>
    </style:style>
    <style:style style:family="table-cell" style:name="ce2592">
      <style:table-cell-properties fo:background-color="#FF0096"/>
    </style:style>
    <style:style style:family="table-cell" style:name="ce2593">
      <style:table-cell-properties fo:background-color="#FF0096"/>
    </style:style>
    <style:style style:family="table-cell" style:name="ce2594">
      <style:table-cell-properties fo:background-color="#FF0096"/>
    </style:style>
    <style:style style:family="table-cell" style:name="ce2595">
      <style:table-cell-properties fo:background-color="#FF0036"/>
    </style:style>
    <style:style style:family="table-cell" style:name="ce2596">
      <style:table-cell-properties fo:background-color="#FF0096"/>
    </style:style>
    <style:style style:family="table-cell" style:name="ce2597">
      <style:table-cell-properties fo:background-color="#FF0036"/>
    </style:style>
    <style:style style:family="table-cell" style:name="ce2598">
      <style:table-cell-properties fo:background-color="#FF0096"/>
    </style:style>
    <style:style style:family="table-cell" style:name="ce2599">
      <style:table-cell-properties fo:background-color="#FF0096"/>
    </style:style>
    <style:style style:family="table-cell" style:name="ce2600">
      <style:table-cell-properties fo:background-color="#FF0036"/>
    </style:style>
    <style:style style:family="table-cell" style:name="ce2601">
      <style:table-cell-properties fo:background-color="#FF0096"/>
    </style:style>
    <style:style style:family="table-cell" style:name="ce2602">
      <style:table-cell-properties fo:background-color="#FF0096"/>
    </style:style>
    <style:style style:family="table-cell" style:name="ce2603">
      <style:table-cell-properties fo:background-color="#FFFFFF"/>
    </style:style>
    <style:style style:family="table-cell" style:name="ce2604">
      <style:table-cell-properties fo:background-color="#F00516"/>
    </style:style>
    <style:style style:family="table-cell" style:name="ce2605">
      <style:table-cell-properties fo:background-color="#FF0096"/>
    </style:style>
    <style:style style:family="table-cell" style:name="ce2606">
      <style:table-cell-properties fo:background-color="#FF0096"/>
    </style:style>
    <style:style style:family="table-cell" style:name="ce2607">
      <style:table-cell-properties fo:background-color="#FF0096"/>
    </style:style>
    <style:style style:family="table-cell" style:name="ce2608">
      <style:table-cell-properties fo:background-color="#FF0096"/>
    </style:style>
    <style:style style:family="table-cell" style:name="ce2609">
      <style:table-cell-properties fo:background-color="#FF0036"/>
    </style:style>
    <style:style style:family="table-cell" style:name="ce2610">
      <style:table-cell-properties fo:background-color="#FF0096"/>
    </style:style>
    <style:style style:family="table-cell" style:name="ce2611">
      <style:table-cell-properties fo:background-color="#FF0036"/>
    </style:style>
    <style:style style:family="table-cell" style:name="ce2612">
      <style:table-cell-properties fo:background-color="#FF0096"/>
    </style:style>
    <style:style style:family="table-cell" style:name="ce2613">
      <style:table-cell-properties fo:background-color="#FF0096"/>
    </style:style>
    <style:style style:family="table-cell" style:name="ce2614">
      <style:table-cell-properties fo:background-color="#FF0036"/>
    </style:style>
    <style:style style:family="table-cell" style:name="ce2615">
      <style:table-cell-properties fo:background-color="#FF0096"/>
    </style:style>
    <style:style style:family="table-cell" style:name="ce2616">
      <style:table-cell-properties fo:background-color="#FF0096"/>
    </style:style>
    <style:style style:family="table-cell" style:name="ce2617">
      <style:table-cell-properties fo:background-color="#FFFFFF"/>
    </style:style>
    <style:style style:family="table-cell" style:name="ce2618">
      <style:table-cell-properties fo:background-color="#F00516"/>
    </style:style>
    <style:style style:family="table-cell" style:name="ce2619">
      <style:table-cell-properties fo:background-color="#FF0096"/>
    </style:style>
    <style:style style:family="table-cell" style:name="ce2620">
      <style:table-cell-properties fo:background-color="#FF0096"/>
    </style:style>
    <style:style style:family="table-cell" style:name="ce2621">
      <style:table-cell-properties fo:background-color="#FF0096"/>
    </style:style>
    <style:style style:family="table-cell" style:name="ce2622">
      <style:table-cell-properties fo:background-color="#FF0096"/>
    </style:style>
    <style:style style:family="table-cell" style:name="ce2623">
      <style:table-cell-properties fo:background-color="#FF0036"/>
    </style:style>
    <style:style style:family="table-cell" style:name="ce2624">
      <style:table-cell-properties fo:background-color="#FF0096"/>
    </style:style>
    <style:style style:family="table-cell" style:name="ce2625">
      <style:table-cell-properties fo:background-color="#FF0036"/>
    </style:style>
    <style:style style:family="table-cell" style:name="ce2626">
      <style:table-cell-properties fo:background-color="#FF0096"/>
    </style:style>
    <style:style style:family="table-cell" style:name="ce2627">
      <style:table-cell-properties fo:background-color="#FF0096"/>
    </style:style>
    <style:style style:family="table-cell" style:name="ce2628">
      <style:table-cell-properties fo:background-color="#FF0036"/>
    </style:style>
    <style:style style:family="table-cell" style:name="ce2629">
      <style:table-cell-properties fo:background-color="#FF0096"/>
    </style:style>
    <style:style style:family="table-cell" style:name="ce2630">
      <style:table-cell-properties fo:background-color="#FF0096"/>
    </style:style>
    <style:style style:family="table-cell" style:name="ce2631">
      <style:table-cell-properties fo:background-color="#FFFFFF"/>
    </style:style>
    <style:style style:family="table-cell" style:name="ce2632">
      <style:table-cell-properties fo:background-color="#F00516"/>
    </style:style>
    <style:style style:family="table-cell" style:name="ce2633">
      <style:table-cell-properties fo:background-color="#FF0096"/>
    </style:style>
    <style:style style:family="table-cell" style:name="ce2634">
      <style:table-cell-properties fo:background-color="#FF0096"/>
    </style:style>
    <style:style style:family="table-cell" style:name="ce2635">
      <style:table-cell-properties fo:background-color="#FF0096"/>
    </style:style>
    <style:style style:family="table-cell" style:name="ce2636">
      <style:table-cell-properties fo:background-color="#FF0096"/>
    </style:style>
    <style:style style:family="table-cell" style:name="ce2637">
      <style:table-cell-properties fo:background-color="#FF0036"/>
    </style:style>
    <style:style style:family="table-cell" style:name="ce2638">
      <style:table-cell-properties fo:background-color="#FF0096"/>
    </style:style>
    <style:style style:family="table-cell" style:name="ce2639">
      <style:table-cell-properties fo:background-color="#FF0036"/>
    </style:style>
    <style:style style:family="table-cell" style:name="ce2640">
      <style:table-cell-properties fo:background-color="#FF0096"/>
    </style:style>
    <style:style style:family="table-cell" style:name="ce2641">
      <style:table-cell-properties fo:background-color="#FF0096"/>
    </style:style>
    <style:style style:family="table-cell" style:name="ce2642">
      <style:table-cell-properties fo:background-color="#FF0036"/>
    </style:style>
    <style:style style:family="table-cell" style:name="ce2643">
      <style:table-cell-properties fo:background-color="#FF0096"/>
    </style:style>
    <style:style style:family="table-cell" style:name="ce2644">
      <style:table-cell-properties fo:background-color="#FF0096"/>
    </style:style>
    <style:style style:family="table-cell" style:name="ce2645">
      <style:table-cell-properties fo:background-color="#FFFFFF"/>
    </style:style>
    <style:style style:family="table-cell" style:name="ce2646">
      <style:table-cell-properties fo:background-color="#F00516"/>
    </style:style>
    <style:style style:family="table-cell" style:name="ce2647">
      <style:table-cell-properties fo:background-color="#FF0096"/>
    </style:style>
    <style:style style:family="table-cell" style:name="ce2648">
      <style:table-cell-properties fo:background-color="#FF0096"/>
    </style:style>
    <style:style style:family="table-cell" style:name="ce2649">
      <style:table-cell-properties fo:background-color="#FF0096"/>
    </style:style>
    <style:style style:family="table-cell" style:name="ce2650">
      <style:table-cell-properties fo:background-color="#FF0096"/>
    </style:style>
    <style:style style:family="table-cell" style:name="ce2651">
      <style:table-cell-properties fo:background-color="#FF0036"/>
    </style:style>
    <style:style style:family="table-cell" style:name="ce2652">
      <style:table-cell-properties fo:background-color="#FF0096"/>
    </style:style>
    <style:style style:family="table-cell" style:name="ce2653">
      <style:table-cell-properties fo:background-color="#FF0036"/>
    </style:style>
    <style:style style:family="table-cell" style:name="ce2654">
      <style:table-cell-properties fo:background-color="#FF0096"/>
    </style:style>
    <style:style style:family="table-cell" style:name="ce2655">
      <style:table-cell-properties fo:background-color="#FF0096"/>
    </style:style>
    <style:style style:family="table-cell" style:name="ce2656">
      <style:table-cell-properties fo:background-color="#FF0036"/>
    </style:style>
    <style:style style:family="table-cell" style:name="ce2657">
      <style:table-cell-properties fo:background-color="#FF0096"/>
    </style:style>
    <style:style style:family="table-cell" style:name="ce2658">
      <style:table-cell-properties fo:background-color="#FF0096"/>
    </style:style>
    <style:style style:family="table-cell" style:name="ce2659">
      <style:table-cell-properties fo:background-color="#FFFFFF"/>
    </style:style>
    <style:style style:family="table-cell" style:name="ce2660">
      <style:table-cell-properties fo:background-color="#F00516"/>
    </style:style>
    <style:style style:family="table-cell" style:name="ce2661">
      <style:table-cell-properties fo:background-color="#FF0096"/>
    </style:style>
    <style:style style:family="table-cell" style:name="ce2662">
      <style:table-cell-properties fo:background-color="#FF0096"/>
    </style:style>
    <style:style style:family="table-cell" style:name="ce2663">
      <style:table-cell-properties fo:background-color="#FF0096"/>
    </style:style>
    <style:style style:family="table-cell" style:name="ce2664">
      <style:table-cell-properties fo:background-color="#FF0096"/>
    </style:style>
    <style:style style:family="table-cell" style:name="ce2665">
      <style:table-cell-properties fo:background-color="#FF0036"/>
    </style:style>
    <style:style style:family="table-cell" style:name="ce2666">
      <style:table-cell-properties fo:background-color="#FF0096"/>
    </style:style>
    <style:style style:family="table-cell" style:name="ce2667">
      <style:table-cell-properties fo:background-color="#FF0036"/>
    </style:style>
    <style:style style:family="table-cell" style:name="ce2668">
      <style:table-cell-properties fo:background-color="#FF0096"/>
    </style:style>
    <style:style style:family="table-cell" style:name="ce2669">
      <style:table-cell-properties fo:background-color="#FF0096"/>
    </style:style>
    <style:style style:family="table-cell" style:name="ce2670">
      <style:table-cell-properties fo:background-color="#FF0036"/>
    </style:style>
    <style:style style:family="table-cell" style:name="ce2671">
      <style:table-cell-properties fo:background-color="#FF0096"/>
    </style:style>
    <style:style style:family="table-cell" style:name="ce2672">
      <style:table-cell-properties fo:background-color="#FF0096"/>
    </style:style>
    <style:style style:family="table-cell" style:name="ce2673">
      <style:table-cell-properties fo:background-color="#FFFFFF"/>
    </style:style>
    <style:style style:family="table-cell" style:name="ce2674">
      <style:table-cell-properties fo:background-color="#F00516"/>
    </style:style>
    <style:style style:family="table-cell" style:name="ce2675">
      <style:table-cell-properties fo:background-color="#FF0096"/>
    </style:style>
    <style:style style:family="table-cell" style:name="ce2676">
      <style:table-cell-properties fo:background-color="#FF0096"/>
    </style:style>
    <style:style style:family="table-cell" style:name="ce2677">
      <style:table-cell-properties fo:background-color="#FF0096"/>
    </style:style>
    <style:style style:family="table-cell" style:name="ce2678">
      <style:table-cell-properties fo:background-color="#FF0096"/>
    </style:style>
    <style:style style:family="table-cell" style:name="ce2679">
      <style:table-cell-properties fo:background-color="#FF0036"/>
    </style:style>
    <style:style style:family="table-cell" style:name="ce2680">
      <style:table-cell-properties fo:background-color="#FF0096"/>
    </style:style>
    <style:style style:family="table-cell" style:name="ce2681">
      <style:table-cell-properties fo:background-color="#FF0036"/>
    </style:style>
    <style:style style:family="table-cell" style:name="ce2682">
      <style:table-cell-properties fo:background-color="#FF0096"/>
    </style:style>
    <style:style style:family="table-cell" style:name="ce2683">
      <style:table-cell-properties fo:background-color="#FF0096"/>
    </style:style>
    <style:style style:family="table-cell" style:name="ce2684">
      <style:table-cell-properties fo:background-color="#FF0036"/>
    </style:style>
    <style:style style:family="table-cell" style:name="ce2685">
      <style:table-cell-properties fo:background-color="#FF0096"/>
    </style:style>
    <style:style style:family="table-cell" style:name="ce2686">
      <style:table-cell-properties fo:background-color="#FF0096"/>
    </style:style>
    <style:style style:family="table-cell" style:name="ce2687">
      <style:table-cell-properties fo:background-color="#FFFFFF"/>
    </style:style>
    <style:style style:family="table-cell" style:name="ce2688">
      <style:table-cell-properties fo:background-color="#F00516"/>
    </style:style>
    <style:style style:family="table-cell" style:name="ce2689">
      <style:table-cell-properties fo:background-color="#FF0096"/>
    </style:style>
    <style:style style:family="table-cell" style:name="ce2690">
      <style:table-cell-properties fo:background-color="#FF0096"/>
    </style:style>
    <style:style style:family="table-cell" style:name="ce2691">
      <style:table-cell-properties fo:background-color="#FF0096"/>
    </style:style>
    <style:style style:family="table-cell" style:name="ce2692">
      <style:table-cell-properties fo:background-color="#FF0096"/>
    </style:style>
    <style:style style:family="table-cell" style:name="ce2693">
      <style:table-cell-properties fo:background-color="#FF0036"/>
    </style:style>
    <style:style style:family="table-cell" style:name="ce2694">
      <style:table-cell-properties fo:background-color="#FF0096"/>
    </style:style>
    <style:style style:family="table-cell" style:name="ce2695">
      <style:table-cell-properties fo:background-color="#FF0036"/>
    </style:style>
    <style:style style:family="table-cell" style:name="ce2696">
      <style:table-cell-properties fo:background-color="#FF0096"/>
    </style:style>
    <style:style style:family="table-cell" style:name="ce2697">
      <style:table-cell-properties fo:background-color="#FF0096"/>
    </style:style>
    <style:style style:family="table-cell" style:name="ce2698">
      <style:table-cell-properties fo:background-color="#FF0036"/>
    </style:style>
    <style:style style:family="table-cell" style:name="ce2699">
      <style:table-cell-properties fo:background-color="#FF0096"/>
    </style:style>
    <style:style style:family="table-cell" style:name="ce2700">
      <style:table-cell-properties fo:background-color="#FF0096"/>
    </style:style>
    <style:style style:family="table-cell" style:name="ce2701">
      <style:table-cell-properties fo:background-color="#FFFFFF"/>
    </style:style>
    <style:style style:family="table-cell" style:name="ce2702">
      <style:table-cell-properties fo:background-color="#F00516"/>
    </style:style>
    <style:style style:family="table-cell" style:name="ce2703">
      <style:table-cell-properties fo:background-color="#FF0096"/>
    </style:style>
    <style:style style:family="table-cell" style:name="ce2704">
      <style:table-cell-properties fo:background-color="#FF0096"/>
    </style:style>
    <style:style style:family="table-cell" style:name="ce2705">
      <style:table-cell-properties fo:background-color="#FF0096"/>
    </style:style>
    <style:style style:family="table-cell" style:name="ce2706">
      <style:table-cell-properties fo:background-color="#FF0096"/>
    </style:style>
    <style:style style:family="table-cell" style:name="ce2707">
      <style:table-cell-properties fo:background-color="#FF0036"/>
    </style:style>
    <style:style style:family="table-cell" style:name="ce2708">
      <style:table-cell-properties fo:background-color="#FF0096"/>
    </style:style>
    <style:style style:family="table-cell" style:name="ce2709">
      <style:table-cell-properties fo:background-color="#FF0036"/>
    </style:style>
    <style:style style:family="table-cell" style:name="ce2710">
      <style:table-cell-properties fo:background-color="#FF0096"/>
    </style:style>
    <style:style style:family="table-cell" style:name="ce2711">
      <style:table-cell-properties fo:background-color="#FF0096"/>
    </style:style>
    <style:style style:family="table-cell" style:name="ce2712">
      <style:table-cell-properties fo:background-color="#FF0036"/>
    </style:style>
    <style:style style:family="table-cell" style:name="ce2713">
      <style:table-cell-properties fo:background-color="#FF0096"/>
    </style:style>
    <style:style style:family="table-cell" style:name="ce2714">
      <style:table-cell-properties fo:background-color="#FF0096"/>
    </style:style>
    <style:style style:family="table-cell" style:name="ce2715">
      <style:table-cell-properties fo:background-color="#FFFFFF"/>
    </style:style>
    <style:style style:family="table-cell" style:name="ce2716">
      <style:table-cell-properties fo:background-color="#F00516"/>
    </style:style>
    <style:style style:family="table-cell" style:name="ce2717">
      <style:table-cell-properties fo:background-color="#FF0096"/>
    </style:style>
    <style:style style:family="table-cell" style:name="ce2718">
      <style:table-cell-properties fo:background-color="#FF0096"/>
    </style:style>
    <style:style style:family="table-cell" style:name="ce2719">
      <style:table-cell-properties fo:background-color="#FF0096"/>
    </style:style>
    <style:style style:family="table-cell" style:name="ce2720">
      <style:table-cell-properties fo:background-color="#FF0096"/>
    </style:style>
    <style:style style:family="table-cell" style:name="ce2721">
      <style:table-cell-properties fo:background-color="#FF0036"/>
    </style:style>
    <style:style style:family="table-cell" style:name="ce2722">
      <style:table-cell-properties fo:background-color="#FF0096"/>
    </style:style>
    <style:style style:family="table-cell" style:name="ce2723">
      <style:table-cell-properties fo:background-color="#FF0036"/>
    </style:style>
    <style:style style:family="table-cell" style:name="ce2724">
      <style:table-cell-properties fo:background-color="#FF0096"/>
    </style:style>
    <style:style style:family="table-cell" style:name="ce2725">
      <style:table-cell-properties fo:background-color="#FF0096"/>
    </style:style>
    <style:style style:family="table-cell" style:name="ce2726">
      <style:table-cell-properties fo:background-color="#FF0036"/>
    </style:style>
    <style:style style:family="table-cell" style:name="ce2727">
      <style:table-cell-properties fo:background-color="#FF0096"/>
    </style:style>
    <style:style style:family="table-cell" style:name="ce2728">
      <style:table-cell-properties fo:background-color="#FF0096"/>
    </style:style>
    <style:style style:family="table-cell" style:name="ce2729">
      <style:table-cell-properties fo:background-color="#FFFFFF"/>
    </style:style>
    <style:style style:family="table-cell" style:name="ce2730">
      <style:table-cell-properties fo:background-color="#F00516"/>
    </style:style>
    <style:style style:family="table-cell" style:name="ce2731">
      <style:table-cell-properties fo:background-color="#FF0096"/>
    </style:style>
    <style:style style:family="table-cell" style:name="ce2732">
      <style:table-cell-properties fo:background-color="#FF0096"/>
    </style:style>
    <style:style style:family="table-cell" style:name="ce2733">
      <style:table-cell-properties fo:background-color="#FF0096"/>
    </style:style>
    <style:style style:family="table-cell" style:name="ce2734">
      <style:table-cell-properties fo:background-color="#FF0096"/>
    </style:style>
    <style:style style:family="table-cell" style:name="ce2735">
      <style:table-cell-properties fo:background-color="#FF0036"/>
    </style:style>
    <style:style style:family="table-cell" style:name="ce2736">
      <style:table-cell-properties fo:background-color="#FF0096"/>
    </style:style>
    <style:style style:family="table-cell" style:name="ce2737">
      <style:table-cell-properties fo:background-color="#FF0036"/>
    </style:style>
    <style:style style:family="table-cell" style:name="ce2738">
      <style:table-cell-properties fo:background-color="#FF0096"/>
    </style:style>
    <style:style style:family="table-cell" style:name="ce2739">
      <style:table-cell-properties fo:background-color="#FF0096"/>
    </style:style>
    <style:style style:family="table-cell" style:name="ce2740">
      <style:table-cell-properties fo:background-color="#FF0036"/>
    </style:style>
    <style:style style:family="table-cell" style:name="ce2741">
      <style:table-cell-properties fo:background-color="#FF0096"/>
    </style:style>
    <style:style style:family="table-cell" style:name="ce2742">
      <style:table-cell-properties fo:background-color="#FF0096"/>
    </style:style>
    <style:style style:family="table-cell" style:name="ce2743">
      <style:table-cell-properties fo:background-color="#FFFFFF"/>
    </style:style>
    <style:style style:family="table-cell" style:name="ce2744">
      <style:table-cell-properties fo:background-color="#F00516"/>
    </style:style>
    <style:style style:family="table-cell" style:name="ce2745">
      <style:table-cell-properties fo:background-color="#FF0096"/>
    </style:style>
    <style:style style:family="table-cell" style:name="ce2746">
      <style:table-cell-properties fo:background-color="#FF0096"/>
    </style:style>
    <style:style style:family="table-cell" style:name="ce2747">
      <style:table-cell-properties fo:background-color="#FF0096"/>
    </style:style>
    <style:style style:family="table-cell" style:name="ce2748">
      <style:table-cell-properties fo:background-color="#FF0096"/>
    </style:style>
    <style:style style:family="table-cell" style:name="ce2749">
      <style:table-cell-properties fo:background-color="#FF0036"/>
    </style:style>
    <style:style style:family="table-cell" style:name="ce2750">
      <style:table-cell-properties fo:background-color="#FF0096"/>
    </style:style>
    <style:style style:family="table-cell" style:name="ce2751">
      <style:table-cell-properties fo:background-color="#FF0036"/>
    </style:style>
    <style:style style:family="table-cell" style:name="ce2752">
      <style:table-cell-properties fo:background-color="#FF0096"/>
    </style:style>
    <style:style style:family="table-cell" style:name="ce2753">
      <style:table-cell-properties fo:background-color="#FF0096"/>
    </style:style>
    <style:style style:family="table-cell" style:name="ce2754">
      <style:table-cell-properties fo:background-color="#FF0036"/>
    </style:style>
    <style:style style:family="table-cell" style:name="ce2755">
      <style:table-cell-properties fo:background-color="#FF0096"/>
    </style:style>
    <style:style style:family="table-cell" style:name="ce2756">
      <style:table-cell-properties fo:background-color="#FF0096"/>
    </style:style>
    <style:style style:family="table-cell" style:name="ce2757">
      <style:table-cell-properties fo:background-color="#FFFFFF"/>
    </style:style>
    <style:style style:family="table-cell" style:name="ce2758">
      <style:table-cell-properties fo:background-color="#F00516"/>
    </style:style>
    <style:style style:family="table-cell" style:name="ce2759">
      <style:table-cell-properties fo:background-color="#FF0096"/>
    </style:style>
    <style:style style:family="table-cell" style:name="ce2760">
      <style:table-cell-properties fo:background-color="#FF0096"/>
    </style:style>
    <style:style style:family="table-cell" style:name="ce2761">
      <style:table-cell-properties fo:background-color="#FF0096"/>
    </style:style>
    <style:style style:family="table-cell" style:name="ce2762">
      <style:table-cell-properties fo:background-color="#FF0096"/>
    </style:style>
    <style:style style:family="table-cell" style:name="ce2763">
      <style:table-cell-properties fo:background-color="#FF0036"/>
    </style:style>
    <style:style style:family="table-cell" style:name="ce2764">
      <style:table-cell-properties fo:background-color="#FF0096"/>
    </style:style>
    <style:style style:family="table-cell" style:name="ce2765">
      <style:table-cell-properties fo:background-color="#FF0036"/>
    </style:style>
    <style:style style:family="table-cell" style:name="ce2766">
      <style:table-cell-properties fo:background-color="#FF0096"/>
    </style:style>
    <style:style style:family="table-cell" style:name="ce2767">
      <style:table-cell-properties fo:background-color="#FF0096"/>
    </style:style>
    <style:style style:family="table-cell" style:name="ce2768">
      <style:table-cell-properties fo:background-color="#FF0036"/>
    </style:style>
    <style:style style:family="table-cell" style:name="ce2769">
      <style:table-cell-properties fo:background-color="#FF0096"/>
    </style:style>
    <style:style style:family="table-cell" style:name="ce2770">
      <style:table-cell-properties fo:background-color="#FF0096"/>
    </style:style>
    <style:style style:family="table-cell" style:name="ce2771">
      <style:table-cell-properties fo:background-color="#FFFFFF"/>
    </style:style>
    <style:style style:family="table-cell" style:name="ce2772">
      <style:table-cell-properties fo:background-color="#F00516"/>
    </style:style>
    <style:style style:family="table-cell" style:name="ce2773">
      <style:table-cell-properties fo:background-color="#FF0096"/>
    </style:style>
    <style:style style:family="table-cell" style:name="ce2774">
      <style:table-cell-properties fo:background-color="#FF0096"/>
    </style:style>
    <style:style style:family="table-cell" style:name="ce2775">
      <style:table-cell-properties fo:background-color="#FF0096"/>
    </style:style>
    <style:style style:family="table-cell" style:name="ce2776">
      <style:table-cell-properties fo:background-color="#FF0096"/>
    </style:style>
    <style:style style:family="table-cell" style:name="ce2777">
      <style:table-cell-properties fo:background-color="#FF0036"/>
    </style:style>
    <style:style style:family="table-cell" style:name="ce2778">
      <style:table-cell-properties fo:background-color="#FF0096"/>
    </style:style>
    <style:style style:family="table-cell" style:name="ce2779">
      <style:table-cell-properties fo:background-color="#FF0036"/>
    </style:style>
    <style:style style:family="table-cell" style:name="ce2780">
      <style:table-cell-properties fo:background-color="#FF0096"/>
    </style:style>
    <style:style style:family="table-cell" style:name="ce2781">
      <style:table-cell-properties fo:background-color="#FF0096"/>
    </style:style>
    <style:style style:family="table-cell" style:name="ce2782">
      <style:table-cell-properties fo:background-color="#FF0036"/>
    </style:style>
    <style:style style:family="table-cell" style:name="ce2783">
      <style:table-cell-properties fo:background-color="#FF0096"/>
    </style:style>
    <style:style style:family="table-cell" style:name="ce2784">
      <style:table-cell-properties fo:background-color="#FF0096"/>
    </style:style>
    <style:style style:family="table-cell" style:name="ce2785">
      <style:table-cell-properties fo:background-color="#FFFFFF"/>
    </style:style>
    <style:style style:family="table-cell" style:name="ce2786">
      <style:table-cell-properties fo:background-color="#F00516"/>
    </style:style>
    <style:style style:family="table-cell" style:name="ce2787">
      <style:table-cell-properties fo:background-color="#FF0096"/>
    </style:style>
    <style:style style:family="table-cell" style:name="ce2788">
      <style:table-cell-properties fo:background-color="#FF0096"/>
    </style:style>
    <style:style style:family="table-cell" style:name="ce2789">
      <style:table-cell-properties fo:background-color="#FF0096"/>
    </style:style>
    <style:style style:family="table-cell" style:name="ce2790">
      <style:table-cell-properties fo:background-color="#FF0096"/>
    </style:style>
    <style:style style:family="table-cell" style:name="ce2791">
      <style:table-cell-properties fo:background-color="#FF0036"/>
    </style:style>
    <style:style style:family="table-cell" style:name="ce2792">
      <style:table-cell-properties fo:background-color="#FF0096"/>
    </style:style>
    <style:style style:family="table-cell" style:name="ce2793">
      <style:table-cell-properties fo:background-color="#FF0036"/>
    </style:style>
    <style:style style:family="table-cell" style:name="ce2794">
      <style:table-cell-properties fo:background-color="#FF0096"/>
    </style:style>
    <style:style style:family="table-cell" style:name="ce2795">
      <style:table-cell-properties fo:background-color="#FF0096"/>
    </style:style>
    <style:style style:family="table-cell" style:name="ce2796">
      <style:table-cell-properties fo:background-color="#FF0036"/>
    </style:style>
    <style:style style:family="table-cell" style:name="ce2797">
      <style:table-cell-properties fo:background-color="#FF0096"/>
    </style:style>
    <style:style style:family="table-cell" style:name="ce2798">
      <style:table-cell-properties fo:background-color="#FF0096"/>
    </style:style>
    <style:style style:family="table-cell" style:name="ce2799">
      <style:table-cell-properties fo:background-color="#FFFFFF"/>
    </style:style>
    <style:style style:family="table-cell" style:name="ce2800">
      <style:table-cell-properties fo:background-color="#F00516"/>
    </style:style>
    <style:style style:family="table-cell" style:name="ce2801">
      <style:table-cell-properties fo:background-color="#FF0096"/>
    </style:style>
    <style:style style:family="table-cell" style:name="ce2802">
      <style:table-cell-properties fo:background-color="#FF0096"/>
    </style:style>
    <style:style style:family="table-cell" style:name="ce2803">
      <style:table-cell-properties fo:background-color="#FF0096"/>
    </style:style>
    <style:style style:family="table-cell" style:name="ce2804">
      <style:table-cell-properties fo:background-color="#FF0096"/>
    </style:style>
    <style:style style:family="table-cell" style:name="ce2805">
      <style:table-cell-properties fo:background-color="#FF0036"/>
    </style:style>
    <style:style style:family="table-cell" style:name="ce2806">
      <style:table-cell-properties fo:background-color="#FF0096"/>
    </style:style>
    <style:style style:family="table-cell" style:name="ce2807">
      <style:table-cell-properties fo:background-color="#FF0036"/>
    </style:style>
    <style:style style:family="table-cell" style:name="ce2808">
      <style:table-cell-properties fo:background-color="#FF0096"/>
    </style:style>
    <style:style style:family="table-cell" style:name="ce2809">
      <style:table-cell-properties fo:background-color="#FF0096"/>
    </style:style>
    <style:style style:family="table-cell" style:name="ce2810">
      <style:table-cell-properties fo:background-color="#FF0036"/>
    </style:style>
    <style:style style:family="table-cell" style:name="ce2811">
      <style:table-cell-properties fo:background-color="#FF0096"/>
    </style:style>
    <style:style style:family="table-cell" style:name="ce2812">
      <style:table-cell-properties fo:background-color="#FF0096"/>
    </style:style>
    <style:style style:family="table-cell" style:name="ce2813">
      <style:table-cell-properties fo:background-color="#FFFFFF"/>
    </style:style>
    <style:style style:family="table-cell" style:name="ce2814">
      <style:table-cell-properties fo:background-color="#F00516"/>
    </style:style>
    <style:style style:family="table-cell" style:name="ce2815">
      <style:table-cell-properties fo:background-color="#FF0096"/>
    </style:style>
    <style:style style:family="table-cell" style:name="ce2816">
      <style:table-cell-properties fo:background-color="#FF0096"/>
    </style:style>
    <style:style style:family="table-cell" style:name="ce2817">
      <style:table-cell-properties fo:background-color="#FF0096"/>
    </style:style>
    <style:style style:family="table-cell" style:name="ce2818">
      <style:table-cell-properties fo:background-color="#FF0096"/>
    </style:style>
    <style:style style:family="table-cell" style:name="ce2819">
      <style:table-cell-properties fo:background-color="#FF0036"/>
    </style:style>
    <style:style style:family="table-cell" style:name="ce2820">
      <style:table-cell-properties fo:background-color="#FF0096"/>
    </style:style>
    <style:style style:family="table-cell" style:name="ce2821">
      <style:table-cell-properties fo:background-color="#FF0036"/>
    </style:style>
    <style:style style:family="table-cell" style:name="ce2822">
      <style:table-cell-properties fo:background-color="#FF0096"/>
    </style:style>
    <style:style style:family="table-cell" style:name="ce2823">
      <style:table-cell-properties fo:background-color="#FF0096"/>
    </style:style>
    <style:style style:family="table-cell" style:name="ce2824">
      <style:table-cell-properties fo:background-color="#FF0036"/>
    </style:style>
    <style:style style:family="table-cell" style:name="ce2825">
      <style:table-cell-properties fo:background-color="#FF0096"/>
    </style:style>
    <style:style style:family="table-cell" style:name="ce2826">
      <style:table-cell-properties fo:background-color="#FF0096"/>
    </style:style>
    <style:style style:family="table-cell" style:name="ce2827">
      <style:table-cell-properties fo:background-color="#FFFFFF"/>
    </style:style>
    <style:style style:family="table-cell" style:name="ce2828">
      <style:table-cell-properties fo:background-color="#F00516"/>
    </style:style>
    <style:style style:family="table-cell" style:name="ce2829">
      <style:table-cell-properties fo:background-color="#FF0096"/>
    </style:style>
    <style:style style:family="table-cell" style:name="ce2830">
      <style:table-cell-properties fo:background-color="#FF0096"/>
    </style:style>
    <style:style style:family="table-cell" style:name="ce2831">
      <style:table-cell-properties fo:background-color="#FF0096"/>
    </style:style>
    <style:style style:family="table-cell" style:name="ce2832">
      <style:table-cell-properties fo:background-color="#FF0096"/>
    </style:style>
    <style:style style:family="table-cell" style:name="ce2833">
      <style:table-cell-properties fo:background-color="#FF0036"/>
    </style:style>
    <style:style style:family="table-cell" style:name="ce2834">
      <style:table-cell-properties fo:background-color="#FF0096"/>
    </style:style>
    <style:style style:family="table-cell" style:name="ce2835">
      <style:table-cell-properties fo:background-color="#FF0036"/>
    </style:style>
    <style:style style:family="table-cell" style:name="ce2836">
      <style:table-cell-properties fo:background-color="#FF0096"/>
    </style:style>
    <style:style style:family="table-cell" style:name="ce2837">
      <style:table-cell-properties fo:background-color="#FF0096"/>
    </style:style>
    <style:style style:family="table-cell" style:name="ce2838">
      <style:table-cell-properties fo:background-color="#FF0036"/>
    </style:style>
    <style:style style:family="table-cell" style:name="ce2839">
      <style:table-cell-properties fo:background-color="#FF0096"/>
    </style:style>
    <style:style style:family="table-cell" style:name="ce2840">
      <style:table-cell-properties fo:background-color="#FF0096"/>
    </style:style>
    <style:style style:family="table-cell" style:name="ce2841">
      <style:table-cell-properties fo:background-color="#FFFFFF"/>
    </style:style>
    <style:style style:family="table-cell" style:name="ce2842">
      <style:table-cell-properties fo:background-color="#F00516"/>
    </style:style>
    <style:style style:family="table-cell" style:name="ce2843">
      <style:table-cell-properties fo:background-color="#FF0096"/>
    </style:style>
    <style:style style:family="table-cell" style:name="ce2844">
      <style:table-cell-properties fo:background-color="#FF0096"/>
    </style:style>
    <style:style style:family="table-cell" style:name="ce2845">
      <style:table-cell-properties fo:background-color="#FF0096"/>
    </style:style>
    <style:style style:family="table-cell" style:name="ce2846">
      <style:table-cell-properties fo:background-color="#FF0096"/>
    </style:style>
    <style:style style:family="table-cell" style:name="ce2847">
      <style:table-cell-properties fo:background-color="#FF0036"/>
    </style:style>
    <style:style style:family="table-cell" style:name="ce2848">
      <style:table-cell-properties fo:background-color="#FF0096"/>
    </style:style>
    <style:style style:family="table-cell" style:name="ce2849">
      <style:table-cell-properties fo:background-color="#FF0036"/>
    </style:style>
    <style:style style:family="table-cell" style:name="ce2850">
      <style:table-cell-properties fo:background-color="#FF0096"/>
    </style:style>
    <style:style style:family="table-cell" style:name="ce2851">
      <style:table-cell-properties fo:background-color="#FF0096"/>
    </style:style>
    <style:style style:family="table-cell" style:name="ce2852">
      <style:table-cell-properties fo:background-color="#FF0036"/>
    </style:style>
    <style:style style:family="table-cell" style:name="ce2853">
      <style:table-cell-properties fo:background-color="#FF0096"/>
    </style:style>
    <style:style style:family="table-cell" style:name="ce2854">
      <style:table-cell-properties fo:background-color="#FF0096"/>
    </style:style>
    <style:style style:family="table-cell" style:name="ce2855">
      <style:table-cell-properties fo:background-color="#FFFFFF"/>
    </style:style>
    <style:style style:family="table-cell" style:name="ce2856">
      <style:table-cell-properties fo:background-color="#F00516"/>
    </style:style>
    <style:style style:family="table-cell" style:name="ce2857">
      <style:table-cell-properties fo:background-color="#FF0096"/>
    </style:style>
    <style:style style:family="table-cell" style:name="ce2858">
      <style:table-cell-properties fo:background-color="#FF0096"/>
    </style:style>
    <style:style style:family="table-cell" style:name="ce2859">
      <style:table-cell-properties fo:background-color="#FF0096"/>
    </style:style>
    <style:style style:family="table-cell" style:name="ce2860">
      <style:table-cell-properties fo:background-color="#FF0096"/>
    </style:style>
    <style:style style:family="table-cell" style:name="ce2861">
      <style:table-cell-properties fo:background-color="#FF0036"/>
    </style:style>
    <style:style style:family="table-cell" style:name="ce2862">
      <style:table-cell-properties fo:background-color="#FF0096"/>
    </style:style>
    <style:style style:family="table-cell" style:name="ce2863">
      <style:table-cell-properties fo:background-color="#FF0036"/>
    </style:style>
    <style:style style:family="table-cell" style:name="ce2864">
      <style:table-cell-properties fo:background-color="#FF0096"/>
    </style:style>
    <style:style style:family="table-cell" style:name="ce2865">
      <style:table-cell-properties fo:background-color="#FF0096"/>
    </style:style>
    <style:style style:family="table-cell" style:name="ce2866">
      <style:table-cell-properties fo:background-color="#FF0036"/>
    </style:style>
    <style:style style:family="table-cell" style:name="ce2867">
      <style:table-cell-properties fo:background-color="#FF0096"/>
    </style:style>
    <style:style style:family="table-cell" style:name="ce2868">
      <style:table-cell-properties fo:background-color="#FF0096"/>
    </style:style>
    <style:style style:family="table-cell" style:name="ce2869">
      <style:table-cell-properties fo:background-color="#FFFFFF"/>
    </style:style>
    <style:style style:family="table-cell" style:name="ce2870">
      <style:table-cell-properties fo:background-color="#F00516"/>
    </style:style>
    <style:style style:family="table-cell" style:name="ce2871">
      <style:table-cell-properties fo:background-color="#FF0096"/>
    </style:style>
    <style:style style:family="table-cell" style:name="ce2872">
      <style:table-cell-properties fo:background-color="#FF0096"/>
    </style:style>
    <style:style style:family="table-cell" style:name="ce2873">
      <style:table-cell-properties fo:background-color="#FF0096"/>
    </style:style>
    <style:style style:family="table-cell" style:name="ce2874">
      <style:table-cell-properties fo:background-color="#FF0096"/>
    </style:style>
    <style:style style:family="table-cell" style:name="ce2875">
      <style:table-cell-properties fo:background-color="#FF0036"/>
    </style:style>
    <style:style style:family="table-cell" style:name="ce2876">
      <style:table-cell-properties fo:background-color="#FF0096"/>
    </style:style>
    <style:style style:family="table-cell" style:name="ce2877">
      <style:table-cell-properties fo:background-color="#FF0036"/>
    </style:style>
    <style:style style:family="table-cell" style:name="ce2878">
      <style:table-cell-properties fo:background-color="#FF0096"/>
    </style:style>
    <style:style style:family="table-cell" style:name="ce2879">
      <style:table-cell-properties fo:background-color="#FF0096"/>
    </style:style>
    <style:style style:family="table-cell" style:name="ce2880">
      <style:table-cell-properties fo:background-color="#FF0036"/>
    </style:style>
    <style:style style:family="table-cell" style:name="ce2881">
      <style:table-cell-properties fo:background-color="#FF0096"/>
    </style:style>
    <style:style style:family="table-cell" style:name="ce2882">
      <style:table-cell-properties fo:background-color="#FF0096"/>
    </style:style>
    <style:style style:family="table-cell" style:name="ce2883">
      <style:table-cell-properties fo:background-color="#FFFFFF"/>
    </style:style>
    <style:style style:family="table-cell" style:name="ce2884">
      <style:table-cell-properties fo:background-color="#F00516"/>
    </style:style>
    <style:style style:family="table-cell" style:name="ce2885">
      <style:table-cell-properties fo:background-color="#FF0096"/>
    </style:style>
    <style:style style:family="table-cell" style:name="ce2886">
      <style:table-cell-properties fo:background-color="#FF0096"/>
    </style:style>
    <style:style style:family="table-cell" style:name="ce2887">
      <style:table-cell-properties fo:background-color="#FF0096"/>
    </style:style>
    <style:style style:family="table-cell" style:name="ce2888">
      <style:table-cell-properties fo:background-color="#FF0096"/>
    </style:style>
    <style:style style:family="table-cell" style:name="ce2889">
      <style:table-cell-properties fo:background-color="#FF0036"/>
    </style:style>
    <style:style style:family="table-cell" style:name="ce2890">
      <style:table-cell-properties fo:background-color="#FF0096"/>
    </style:style>
    <style:style style:family="table-cell" style:name="ce2891">
      <style:table-cell-properties fo:background-color="#FF0036"/>
    </style:style>
    <style:style style:family="table-cell" style:name="ce2892">
      <style:table-cell-properties fo:background-color="#FF0096"/>
    </style:style>
    <style:style style:family="table-cell" style:name="ce2893">
      <style:table-cell-properties fo:background-color="#FF0096"/>
    </style:style>
    <style:style style:family="table-cell" style:name="ce2894">
      <style:table-cell-properties fo:background-color="#FF0036"/>
    </style:style>
    <style:style style:family="table-cell" style:name="ce2895">
      <style:table-cell-properties fo:background-color="#FF0096"/>
    </style:style>
    <style:style style:family="table-cell" style:name="ce2896">
      <style:table-cell-properties fo:background-color="#FF0096"/>
    </style:style>
    <style:style style:family="table-cell" style:name="ce2897">
      <style:table-cell-properties fo:background-color="#FFFFFF"/>
    </style:style>
    <style:style style:family="table-cell" style:name="ce2898">
      <style:table-cell-properties fo:background-color="#F00516"/>
    </style:style>
    <style:style style:family="table-cell" style:name="ce2899">
      <style:table-cell-properties fo:background-color="#FF0096"/>
    </style:style>
    <style:style style:family="table-cell" style:name="ce2900">
      <style:table-cell-properties fo:background-color="#FF0096"/>
    </style:style>
    <style:style style:family="table-cell" style:name="ce2901">
      <style:table-cell-properties fo:background-color="#FF0096"/>
    </style:style>
    <style:style style:family="table-cell" style:name="ce2902">
      <style:table-cell-properties fo:background-color="#FF0096"/>
    </style:style>
    <style:style style:family="table-cell" style:name="ce2903">
      <style:table-cell-properties fo:background-color="#FF0036"/>
    </style:style>
    <style:style style:family="table-cell" style:name="ce2904">
      <style:table-cell-properties fo:background-color="#FF0096"/>
    </style:style>
    <style:style style:family="table-cell" style:name="ce2905">
      <style:table-cell-properties fo:background-color="#FF0036"/>
    </style:style>
    <style:style style:family="table-cell" style:name="ce2906">
      <style:table-cell-properties fo:background-color="#FF0096"/>
    </style:style>
    <style:style style:family="table-cell" style:name="ce2907">
      <style:table-cell-properties fo:background-color="#FF0096"/>
    </style:style>
    <style:style style:family="table-cell" style:name="ce2908">
      <style:table-cell-properties fo:background-color="#FF0036"/>
    </style:style>
    <style:style style:family="table-cell" style:name="ce2909">
      <style:table-cell-properties fo:background-color="#FF0096"/>
    </style:style>
    <style:style style:family="table-cell" style:name="ce2910">
      <style:table-cell-properties fo:background-color="#FF0096"/>
    </style:style>
    <style:style style:family="table-cell" style:name="ce2911">
      <style:table-cell-properties fo:background-color="#FFFFFF"/>
    </style:style>
    <style:style style:family="table-cell" style:name="ce2912">
      <style:table-cell-properties fo:background-color="#F00516"/>
    </style:style>
    <style:style style:family="table-cell" style:name="ce2913">
      <style:table-cell-properties fo:background-color="#FF0096"/>
    </style:style>
    <style:style style:family="table-cell" style:name="ce2914">
      <style:table-cell-properties fo:background-color="#FF0096"/>
    </style:style>
    <style:style style:family="table-cell" style:name="ce2915">
      <style:table-cell-properties fo:background-color="#FF0096"/>
    </style:style>
    <style:style style:family="table-cell" style:name="ce2916">
      <style:table-cell-properties fo:background-color="#FF0096"/>
    </style:style>
    <style:style style:family="table-cell" style:name="ce2917">
      <style:table-cell-properties fo:background-color="#FF0036"/>
    </style:style>
    <style:style style:family="table-cell" style:name="ce2918">
      <style:table-cell-properties fo:background-color="#FF0096"/>
    </style:style>
    <style:style style:family="table-cell" style:name="ce2919">
      <style:table-cell-properties fo:background-color="#FF0036"/>
    </style:style>
    <style:style style:family="table-cell" style:name="ce2920">
      <style:table-cell-properties fo:background-color="#FF0096"/>
    </style:style>
    <style:style style:family="table-cell" style:name="ce2921">
      <style:table-cell-properties fo:background-color="#FF0096"/>
    </style:style>
    <style:style style:family="table-cell" style:name="ce2922">
      <style:table-cell-properties fo:background-color="#FF0036"/>
    </style:style>
    <style:style style:family="table-cell" style:name="ce2923">
      <style:table-cell-properties fo:background-color="#FF0096"/>
    </style:style>
    <style:style style:family="table-cell" style:name="ce2924">
      <style:table-cell-properties fo:background-color="#FF0096"/>
    </style:style>
    <style:style style:family="table-cell" style:name="ce2925">
      <style:table-cell-properties fo:background-color="#FFFFFF"/>
    </style:style>
    <style:style style:family="table-cell" style:name="ce2926">
      <style:table-cell-properties fo:background-color="#F00516"/>
    </style:style>
    <style:style style:family="table-cell" style:name="ce2927">
      <style:table-cell-properties fo:background-color="#FF0096"/>
    </style:style>
    <style:style style:family="table-cell" style:name="ce2928">
      <style:table-cell-properties fo:background-color="#FF0096"/>
    </style:style>
    <style:style style:family="table-cell" style:name="ce2929">
      <style:table-cell-properties fo:background-color="#FF0096"/>
    </style:style>
    <style:style style:family="table-cell" style:name="ce2930">
      <style:table-cell-properties fo:background-color="#FF0096"/>
    </style:style>
    <style:style style:family="table-cell" style:name="ce2931">
      <style:table-cell-properties fo:background-color="#FF0036"/>
    </style:style>
    <style:style style:family="table-cell" style:name="ce2932">
      <style:table-cell-properties fo:background-color="#FF0096"/>
    </style:style>
    <style:style style:family="table-cell" style:name="ce2933">
      <style:table-cell-properties fo:background-color="#FF0036"/>
    </style:style>
    <style:style style:family="table-cell" style:name="ce2934">
      <style:table-cell-properties fo:background-color="#FF0096"/>
    </style:style>
    <style:style style:family="table-cell" style:name="ce2935">
      <style:table-cell-properties fo:background-color="#FF0096"/>
    </style:style>
    <style:style style:family="table-cell" style:name="ce2936">
      <style:table-cell-properties fo:background-color="#FF0036"/>
    </style:style>
    <style:style style:family="table-cell" style:name="ce2937">
      <style:table-cell-properties fo:background-color="#FF0096"/>
    </style:style>
    <style:style style:family="table-cell" style:name="ce2938">
      <style:table-cell-properties fo:background-color="#FF0096"/>
    </style:style>
    <style:style style:family="table-cell" style:name="ce2939">
      <style:table-cell-properties fo:background-color="#FFFFFF"/>
    </style:style>
    <style:style style:family="table-cell" style:name="ce2940">
      <style:table-cell-properties fo:background-color="#F00516"/>
    </style:style>
    <style:style style:family="table-cell" style:name="ce2941">
      <style:table-cell-properties fo:background-color="#FF0096"/>
    </style:style>
    <style:style style:family="table-cell" style:name="ce2942">
      <style:table-cell-properties fo:background-color="#FF0096"/>
    </style:style>
    <style:style style:family="table-cell" style:name="ce2943">
      <style:table-cell-properties fo:background-color="#FF0096"/>
    </style:style>
    <style:style style:family="table-cell" style:name="ce2944">
      <style:table-cell-properties fo:background-color="#FF0096"/>
    </style:style>
    <style:style style:family="table-cell" style:name="ce2945">
      <style:table-cell-properties fo:background-color="#FF0036"/>
    </style:style>
    <style:style style:family="table-cell" style:name="ce2946">
      <style:table-cell-properties fo:background-color="#FF0096"/>
    </style:style>
    <style:style style:family="table-cell" style:name="ce2947">
      <style:table-cell-properties fo:background-color="#FF0036"/>
    </style:style>
    <style:style style:family="table-cell" style:name="ce2948">
      <style:table-cell-properties fo:background-color="#FF0096"/>
    </style:style>
    <style:style style:family="table-cell" style:name="ce2949">
      <style:table-cell-properties fo:background-color="#FF0096"/>
    </style:style>
    <style:style style:family="table-cell" style:name="ce2950">
      <style:table-cell-properties fo:background-color="#FF0036"/>
    </style:style>
    <style:style style:family="table-cell" style:name="ce2951">
      <style:table-cell-properties fo:background-color="#FF0096"/>
    </style:style>
    <style:style style:family="table-cell" style:name="ce2952">
      <style:table-cell-properties fo:background-color="#FF0096"/>
    </style:style>
    <style:style style:family="table-cell" style:name="ce2953">
      <style:table-cell-properties fo:background-color="#FFFFFF"/>
    </style:style>
    <style:style style:family="table-cell" style:name="ce2954">
      <style:table-cell-properties fo:background-color="#F00516"/>
    </style:style>
    <style:style style:family="table-cell" style:name="ce2955">
      <style:table-cell-properties fo:background-color="#FF0096"/>
    </style:style>
    <style:style style:family="table-cell" style:name="ce2956">
      <style:table-cell-properties fo:background-color="#FF0096"/>
    </style:style>
    <style:style style:family="table-cell" style:name="ce2957">
      <style:table-cell-properties fo:background-color="#FF0096"/>
    </style:style>
    <style:style style:family="table-cell" style:name="ce2958">
      <style:table-cell-properties fo:background-color="#FF0096"/>
    </style:style>
    <style:style style:family="table-cell" style:name="ce2959">
      <style:table-cell-properties fo:background-color="#FF0036"/>
    </style:style>
    <style:style style:family="table-cell" style:name="ce2960">
      <style:table-cell-properties fo:background-color="#FF0096"/>
    </style:style>
    <style:style style:family="table-cell" style:name="ce2961">
      <style:table-cell-properties fo:background-color="#FF0036"/>
    </style:style>
    <style:style style:family="table-cell" style:name="ce2962">
      <style:table-cell-properties fo:background-color="#FF0096"/>
    </style:style>
    <style:style style:family="table-cell" style:name="ce2963">
      <style:table-cell-properties fo:background-color="#FF0096"/>
    </style:style>
    <style:style style:family="table-cell" style:name="ce2964">
      <style:table-cell-properties fo:background-color="#FF0036"/>
    </style:style>
    <style:style style:family="table-cell" style:name="ce2965">
      <style:table-cell-properties fo:background-color="#FF0096"/>
    </style:style>
    <style:style style:family="table-cell" style:name="ce2966">
      <style:table-cell-properties fo:background-color="#FF0096"/>
    </style:style>
    <style:style style:family="table-cell" style:name="ce2967">
      <style:table-cell-properties fo:background-color="#FFFFFF"/>
    </style:style>
    <style:style style:family="table-cell" style:name="ce2968">
      <style:table-cell-properties fo:background-color="#F00516"/>
    </style:style>
    <style:style style:family="table-cell" style:name="ce2969">
      <style:table-cell-properties fo:background-color="#FF0096"/>
    </style:style>
    <style:style style:family="table-cell" style:name="ce2970">
      <style:table-cell-properties fo:background-color="#FF0096"/>
    </style:style>
    <style:style style:family="table-cell" style:name="ce2971">
      <style:table-cell-properties fo:background-color="#FF0096"/>
    </style:style>
    <style:style style:family="table-cell" style:name="ce2972">
      <style:table-cell-properties fo:background-color="#FF0096"/>
    </style:style>
    <style:style style:family="table-cell" style:name="ce2973">
      <style:table-cell-properties fo:background-color="#FF0036"/>
    </style:style>
    <style:style style:family="table-cell" style:name="ce2974">
      <style:table-cell-properties fo:background-color="#FF0096"/>
    </style:style>
    <style:style style:family="table-cell" style:name="ce2975">
      <style:table-cell-properties fo:background-color="#FF0036"/>
    </style:style>
    <style:style style:family="table-cell" style:name="ce2976">
      <style:table-cell-properties fo:background-color="#FF0096"/>
    </style:style>
    <style:style style:family="table-cell" style:name="ce2977">
      <style:table-cell-properties fo:background-color="#FF0096"/>
    </style:style>
    <style:style style:family="table-cell" style:name="ce2978">
      <style:table-cell-properties fo:background-color="#FF0036"/>
    </style:style>
    <style:style style:family="table-cell" style:name="ce2979">
      <style:table-cell-properties fo:background-color="#FF0096"/>
    </style:style>
    <style:style style:family="table-cell" style:name="ce2980">
      <style:table-cell-properties fo:background-color="#FF0096"/>
    </style:style>
    <style:style style:family="table-cell" style:name="ce2981">
      <style:table-cell-properties fo:background-color="#FFFFFF"/>
    </style:style>
    <style:style style:family="table-cell" style:name="ce2982">
      <style:table-cell-properties fo:background-color="#F00516"/>
    </style:style>
    <style:style style:family="table-cell" style:name="ce2983">
      <style:table-cell-properties fo:background-color="#FF0096"/>
    </style:style>
    <style:style style:family="table-cell" style:name="ce2984">
      <style:table-cell-properties fo:background-color="#FF0096"/>
    </style:style>
    <style:style style:family="table-cell" style:name="ce2985">
      <style:table-cell-properties fo:background-color="#FF0096"/>
    </style:style>
    <style:style style:family="table-cell" style:name="ce2986">
      <style:table-cell-properties fo:background-color="#FF0096"/>
    </style:style>
    <style:style style:family="table-cell" style:name="ce2987">
      <style:table-cell-properties fo:background-color="#FF0036"/>
    </style:style>
    <style:style style:family="table-cell" style:name="ce2988">
      <style:table-cell-properties fo:background-color="#FF0096"/>
    </style:style>
    <style:style style:family="table-cell" style:name="ce2989">
      <style:table-cell-properties fo:background-color="#FF0036"/>
    </style:style>
    <style:style style:family="table-cell" style:name="ce2990">
      <style:table-cell-properties fo:background-color="#FF0096"/>
    </style:style>
    <style:style style:family="table-cell" style:name="ce2991">
      <style:table-cell-properties fo:background-color="#FF0096"/>
    </style:style>
    <style:style style:family="table-cell" style:name="ce2992">
      <style:table-cell-properties fo:background-color="#FF0036"/>
    </style:style>
    <style:style style:family="table-cell" style:name="ce2993">
      <style:table-cell-properties fo:background-color="#FF0096"/>
    </style:style>
    <style:style style:family="table-cell" style:name="ce2994">
      <style:table-cell-properties fo:background-color="#FF0096"/>
    </style:style>
    <style:style style:family="table-cell" style:name="ce2995">
      <style:table-cell-properties fo:background-color="#FFFFFF"/>
    </style:style>
    <style:style style:family="table-cell" style:name="ce2996">
      <style:table-cell-properties fo:background-color="#F00516"/>
    </style:style>
    <style:style style:family="table-cell" style:name="ce2997">
      <style:table-cell-properties fo:background-color="#FF0096"/>
    </style:style>
    <style:style style:family="table-cell" style:name="ce2998">
      <style:table-cell-properties fo:background-color="#FF0096"/>
    </style:style>
    <style:style style:family="table-cell" style:name="ce2999">
      <style:table-cell-properties fo:background-color="#FF0096"/>
    </style:style>
    <style:style style:family="table-cell" style:name="ce3000">
      <style:table-cell-properties fo:background-color="#FF0096"/>
    </style:style>
    <style:style style:family="table-cell" style:name="ce3001">
      <style:table-cell-properties fo:background-color="#FF0036"/>
    </style:style>
    <style:style style:family="table-cell" style:name="ce3002">
      <style:table-cell-properties fo:background-color="#FF0096"/>
    </style:style>
    <style:style style:family="table-cell" style:name="ce3003">
      <style:table-cell-properties fo:background-color="#FF0096"/>
    </style:style>
    <style:style style:family="table-cell" style:name="ce3004">
      <style:table-cell-properties fo:background-color="#FF0096"/>
    </style:style>
    <style:style style:family="table-cell" style:name="ce3005">
      <style:table-cell-properties fo:background-color="#FF0096"/>
    </style:style>
    <style:style style:family="table-cell" style:name="ce3006">
      <style:table-cell-properties fo:background-color="#FF0096"/>
    </style:style>
    <style:style style:family="table-cell" style:name="ce3007">
      <style:table-cell-properties fo:background-color="#FF0096"/>
    </style:style>
    <style:style style:family="table-cell" style:name="ce3008">
      <style:table-cell-properties fo:background-color="#FF0036"/>
    </style:style>
    <style:style style:family="table-cell" style:name="ce3009">
      <style:table-cell-properties fo:background-color="#FF0096"/>
    </style:style>
    <style:style style:family="table-cell" style:name="ce3010">
      <style:table-cell-properties fo:background-color="#FF0096"/>
    </style:style>
    <style:style style:family="table-cell" style:name="ce3011">
      <style:table-cell-properties fo:background-color="#FF0036"/>
    </style:style>
    <style:style style:family="table-cell" style:name="ce3012">
      <style:table-cell-properties fo:background-color="#FF0096"/>
    </style:style>
    <style:style style:family="table-cell" style:name="ce3013">
      <style:table-cell-properties fo:background-color="#FF0096"/>
    </style:style>
    <style:style style:family="table-cell" style:name="ce3014">
      <style:table-cell-properties fo:background-color="#FFFFFF"/>
    </style:style>
    <style:style style:family="table-cell" style:name="ce3015">
      <style:table-cell-properties fo:background-color="#F00516"/>
    </style:style>
    <style:style style:family="table-cell" style:name="ce3016">
      <style:table-cell-properties fo:background-color="#FF0096"/>
    </style:style>
    <style:style style:family="table-cell" style:name="ce3017">
      <style:table-cell-properties fo:background-color="#FF0096"/>
    </style:style>
    <style:style style:family="table-cell" style:name="ce3018">
      <style:table-cell-properties fo:background-color="#FF0096"/>
    </style:style>
    <style:style style:family="table-cell" style:name="ce3019">
      <style:table-cell-properties fo:background-color="#FF0096"/>
    </style:style>
    <style:style style:family="table-cell" style:name="ce3020">
      <style:table-cell-properties fo:background-color="#FF0036"/>
    </style:style>
    <style:style style:family="table-cell" style:name="ce3021">
      <style:table-cell-properties fo:background-color="#FF0096"/>
    </style:style>
    <style:style style:family="table-cell" style:name="ce3022">
      <style:table-cell-properties fo:background-color="#FF0036"/>
    </style:style>
    <style:style style:family="table-cell" style:name="ce3023">
      <style:table-cell-properties fo:background-color="#FF0096"/>
    </style:style>
    <style:style style:family="table-cell" style:name="ce3024">
      <style:table-cell-properties fo:background-color="#FF0096"/>
    </style:style>
    <style:style style:family="table-cell" style:name="ce3025">
      <style:table-cell-properties fo:background-color="#FF0036"/>
    </style:style>
    <style:style style:family="table-cell" style:name="ce3026">
      <style:table-cell-properties fo:background-color="#FF0096"/>
    </style:style>
    <style:style style:family="table-cell" style:name="ce3027">
      <style:table-cell-properties fo:background-color="#FF0096"/>
    </style:style>
    <style:style style:family="table-cell" style:name="ce3028">
      <style:table-cell-properties fo:background-color="#FFFFFF"/>
    </style:style>
    <style:style style:family="table-cell" style:name="ce3029">
      <style:table-cell-properties fo:background-color="#F00516"/>
    </style:style>
    <style:style style:family="table-cell" style:name="ce3030">
      <style:table-cell-properties fo:background-color="#FF0096"/>
    </style:style>
    <style:style style:family="table-cell" style:name="ce3031">
      <style:table-cell-properties fo:background-color="#FF0096"/>
    </style:style>
    <style:style style:family="table-cell" style:name="ce3032">
      <style:table-cell-properties fo:background-color="#FF0096"/>
    </style:style>
    <style:style style:family="table-cell" style:name="ce3033">
      <style:table-cell-properties fo:background-color="#FF0096"/>
    </style:style>
    <style:style style:family="table-cell" style:name="ce3034">
      <style:table-cell-properties fo:background-color="#FF0036"/>
    </style:style>
    <style:style style:family="table-cell" style:name="ce3035">
      <style:table-cell-properties fo:background-color="#FF0096"/>
    </style:style>
    <style:style style:family="table-cell" style:name="ce3036">
      <style:table-cell-properties fo:background-color="#FF0036"/>
    </style:style>
    <style:style style:family="table-cell" style:name="ce3037">
      <style:table-cell-properties fo:background-color="#FF0096"/>
    </style:style>
    <style:style style:family="table-cell" style:name="ce3038">
      <style:table-cell-properties fo:background-color="#FF0096"/>
    </style:style>
    <style:style style:family="table-cell" style:name="ce3039">
      <style:table-cell-properties fo:background-color="#FF0036"/>
    </style:style>
    <style:style style:family="table-cell" style:name="ce3040">
      <style:table-cell-properties fo:background-color="#FF0096"/>
    </style:style>
    <style:style style:family="table-cell" style:name="ce3041">
      <style:table-cell-properties fo:background-color="#FF0096"/>
    </style:style>
    <style:style style:family="table-cell" style:name="ce3042">
      <style:table-cell-properties fo:background-color="#FFFFFF"/>
    </style:style>
    <style:style style:family="table-cell" style:name="ce3043">
      <style:table-cell-properties fo:background-color="#F00516"/>
    </style:style>
    <style:style style:family="table-cell" style:name="ce3044">
      <style:table-cell-properties fo:background-color="#FF0096"/>
    </style:style>
    <style:style style:family="table-cell" style:name="ce3045">
      <style:table-cell-properties fo:background-color="#FF0096"/>
    </style:style>
    <style:style style:family="table-cell" style:name="ce3046">
      <style:table-cell-properties fo:background-color="#FF0096"/>
    </style:style>
    <style:style style:family="table-cell" style:name="ce3047">
      <style:table-cell-properties fo:background-color="#FF0096"/>
    </style:style>
    <style:style style:family="table-cell" style:name="ce3048">
      <style:table-cell-properties fo:background-color="#FF0036"/>
    </style:style>
    <style:style style:family="table-cell" style:name="ce3049">
      <style:table-cell-properties fo:background-color="#FF0096"/>
    </style:style>
    <style:style style:family="table-cell" style:name="ce3050">
      <style:table-cell-properties fo:background-color="#FF0036"/>
    </style:style>
    <style:style style:family="table-cell" style:name="ce3051">
      <style:table-cell-properties fo:background-color="#FF0096"/>
    </style:style>
    <style:style style:family="table-cell" style:name="ce3052">
      <style:table-cell-properties fo:background-color="#FF0096"/>
    </style:style>
    <style:style style:family="table-cell" style:name="ce3053">
      <style:table-cell-properties fo:background-color="#FF0036"/>
    </style:style>
    <style:style style:family="table-cell" style:name="ce3054">
      <style:table-cell-properties fo:background-color="#FF0096"/>
    </style:style>
    <style:style style:family="table-cell" style:name="ce3055">
      <style:table-cell-properties fo:background-color="#FF0096"/>
    </style:style>
    <style:style style:family="table-cell" style:name="ce3056">
      <style:table-cell-properties fo:background-color="#FFFFFF"/>
    </style:style>
    <style:style style:family="table-cell" style:name="ce3057">
      <style:table-cell-properties fo:background-color="#F00516"/>
    </style:style>
    <style:style style:family="table-cell" style:name="ce3058">
      <style:table-cell-properties fo:background-color="#FF0096"/>
    </style:style>
    <style:style style:family="table-cell" style:name="ce3059">
      <style:table-cell-properties fo:background-color="#FF0096"/>
    </style:style>
    <style:style style:family="table-cell" style:name="ce3060">
      <style:table-cell-properties fo:background-color="#FF0096"/>
    </style:style>
    <style:style style:family="table-cell" style:name="ce3061">
      <style:table-cell-properties fo:background-color="#FF0096"/>
    </style:style>
    <style:style style:family="table-cell" style:name="ce3062">
      <style:table-cell-properties fo:background-color="#FF0036"/>
    </style:style>
    <style:style style:family="table-cell" style:name="ce3063">
      <style:table-cell-properties fo:background-color="#FF0096"/>
    </style:style>
    <style:style style:family="table-cell" style:name="ce3064">
      <style:table-cell-properties fo:background-color="#FF0036"/>
    </style:style>
    <style:style style:family="table-cell" style:name="ce3065">
      <style:table-cell-properties fo:background-color="#FF0096"/>
    </style:style>
    <style:style style:family="table-cell" style:name="ce3066">
      <style:table-cell-properties fo:background-color="#FF0096"/>
    </style:style>
    <style:style style:family="table-cell" style:name="ce3067">
      <style:table-cell-properties fo:background-color="#FF0036"/>
    </style:style>
    <style:style style:family="table-cell" style:name="ce3068">
      <style:table-cell-properties fo:background-color="#FF0096"/>
    </style:style>
    <style:style style:family="table-cell" style:name="ce3069">
      <style:table-cell-properties fo:background-color="#FF0096"/>
    </style:style>
    <style:style style:family="table-cell" style:name="ce3070">
      <style:table-cell-properties fo:background-color="#FFFFFF"/>
    </style:style>
    <style:style style:family="table-cell" style:name="ce3071">
      <style:table-cell-properties fo:background-color="#F00516"/>
    </style:style>
    <style:style style:family="table-cell" style:name="ce3072">
      <style:table-cell-properties fo:background-color="#FF0096"/>
    </style:style>
    <style:style style:family="table-cell" style:name="ce3073">
      <style:table-cell-properties fo:background-color="#FF0096"/>
    </style:style>
    <style:style style:family="table-cell" style:name="ce3074">
      <style:table-cell-properties fo:background-color="#FF0096"/>
    </style:style>
    <style:style style:family="table-cell" style:name="ce3075">
      <style:table-cell-properties fo:background-color="#FF0096"/>
    </style:style>
    <style:style style:family="table-cell" style:name="ce3076">
      <style:table-cell-properties fo:background-color="#FF0036"/>
    </style:style>
    <style:style style:family="table-cell" style:name="ce3077">
      <style:table-cell-properties fo:background-color="#FF0096"/>
    </style:style>
    <style:style style:family="table-cell" style:name="ce3078">
      <style:table-cell-properties fo:background-color="#FF0096"/>
    </style:style>
    <style:style style:family="table-cell" style:name="ce3079">
      <style:table-cell-properties fo:background-color="#FF0096"/>
    </style:style>
    <style:style style:family="table-cell" style:name="ce3080">
      <style:table-cell-properties fo:background-color="#FF0096"/>
    </style:style>
    <style:style style:family="table-cell" style:name="ce3081">
      <style:table-cell-properties fo:background-color="#FF0096"/>
    </style:style>
    <style:style style:family="table-cell" style:name="ce3082">
      <style:table-cell-properties fo:background-color="#FF0036"/>
    </style:style>
    <style:style style:family="table-cell" style:name="ce3083">
      <style:table-cell-properties fo:background-color="#FF0096"/>
    </style:style>
    <style:style style:family="table-cell" style:name="ce3084">
      <style:table-cell-properties fo:background-color="#FF0096"/>
    </style:style>
    <style:style style:family="table-cell" style:name="ce3085">
      <style:table-cell-properties fo:background-color="#FF0036"/>
    </style:style>
    <style:style style:family="table-cell" style:name="ce3086">
      <style:table-cell-properties fo:background-color="#FF0096"/>
    </style:style>
    <style:style style:family="table-cell" style:name="ce3087">
      <style:table-cell-properties fo:background-color="#FF0096"/>
    </style:style>
    <style:style style:family="table-cell" style:name="ce3088">
      <style:table-cell-properties fo:background-color="#FFFFFF"/>
    </style:style>
    <style:style style:family="table-cell" style:name="ce3089">
      <style:table-cell-properties fo:background-color="#F00516"/>
    </style:style>
    <style:style style:family="table-cell" style:name="ce3090">
      <style:table-cell-properties fo:background-color="#FF0096"/>
    </style:style>
    <style:style style:family="table-cell" style:name="ce3091">
      <style:table-cell-properties fo:background-color="#FF0096"/>
    </style:style>
    <style:style style:family="table-cell" style:name="ce3092">
      <style:table-cell-properties fo:background-color="#FF0096"/>
    </style:style>
    <style:style style:family="table-cell" style:name="ce3093">
      <style:table-cell-properties fo:background-color="#FF0096"/>
    </style:style>
    <style:style style:family="table-cell" style:name="ce3094">
      <style:table-cell-properties fo:background-color="#FF0036"/>
    </style:style>
    <style:style style:family="table-cell" style:name="ce3095">
      <style:table-cell-properties fo:background-color="#FF0096"/>
    </style:style>
    <style:style style:family="table-cell" style:name="ce3096">
      <style:table-cell-properties fo:background-color="#FF0036"/>
    </style:style>
    <style:style style:family="table-cell" style:name="ce3097">
      <style:table-cell-properties fo:background-color="#FF0096"/>
    </style:style>
    <style:style style:family="table-cell" style:name="ce3098">
      <style:table-cell-properties fo:background-color="#FF0096"/>
    </style:style>
    <style:style style:family="table-cell" style:name="ce3099">
      <style:table-cell-properties fo:background-color="#FF0036"/>
    </style:style>
    <style:style style:family="table-cell" style:name="ce3100">
      <style:table-cell-properties fo:background-color="#FF0096"/>
    </style:style>
    <style:style style:family="table-cell" style:name="ce3101">
      <style:table-cell-properties fo:background-color="#FF0096"/>
    </style:style>
    <style:style style:family="table-cell" style:name="ce3102">
      <style:table-cell-properties fo:background-color="#FFFFFF"/>
    </style:style>
    <style:style style:family="table-cell" style:name="ce3103">
      <style:table-cell-properties fo:background-color="#F00516"/>
    </style:style>
    <style:style style:family="table-cell" style:name="ce3104">
      <style:table-cell-properties fo:background-color="#FF0096"/>
    </style:style>
    <style:style style:family="table-cell" style:name="ce3105">
      <style:table-cell-properties fo:background-color="#FF0096"/>
    </style:style>
    <style:style style:family="table-cell" style:name="ce3106">
      <style:table-cell-properties fo:background-color="#FF0096"/>
    </style:style>
    <style:style style:family="table-cell" style:name="ce3107">
      <style:table-cell-properties fo:background-color="#FF0096"/>
    </style:style>
    <style:style style:family="table-cell" style:name="ce3108">
      <style:table-cell-properties fo:background-color="#FF0036"/>
    </style:style>
    <style:style style:family="table-cell" style:name="ce3109">
      <style:table-cell-properties fo:background-color="#FF0096"/>
    </style:style>
    <style:style style:family="table-cell" style:name="ce3110">
      <style:table-cell-properties fo:background-color="#FF0036"/>
    </style:style>
    <style:style style:family="table-cell" style:name="ce3111">
      <style:table-cell-properties fo:background-color="#FF0096"/>
    </style:style>
    <style:style style:family="table-cell" style:name="ce3112">
      <style:table-cell-properties fo:background-color="#FF0096"/>
    </style:style>
    <style:style style:family="table-cell" style:name="ce3113">
      <style:table-cell-properties fo:background-color="#FF0036"/>
    </style:style>
    <style:style style:family="table-cell" style:name="ce3114">
      <style:table-cell-properties fo:background-color="#FF0096"/>
    </style:style>
    <style:style style:family="table-cell" style:name="ce3115">
      <style:table-cell-properties fo:background-color="#FF0096"/>
    </style:style>
    <style:style style:family="table-cell" style:name="ce3116">
      <style:table-cell-properties fo:background-color="#FFFFFF"/>
    </style:style>
    <style:style style:family="table-cell" style:name="ce3117">
      <style:table-cell-properties fo:background-color="#F00516"/>
    </style:style>
    <style:style style:family="table-cell" style:name="ce3118">
      <style:table-cell-properties fo:background-color="#FF0096"/>
    </style:style>
    <style:style style:family="table-cell" style:name="ce3119">
      <style:table-cell-properties fo:background-color="#FF0096"/>
    </style:style>
    <style:style style:family="table-cell" style:name="ce3120">
      <style:table-cell-properties fo:background-color="#FF0096"/>
    </style:style>
    <style:style style:family="table-cell" style:name="ce3121">
      <style:table-cell-properties fo:background-color="#FF0096"/>
    </style:style>
    <style:style style:family="table-cell" style:name="ce3122">
      <style:table-cell-properties fo:background-color="#FF0036"/>
    </style:style>
    <style:style style:family="table-cell" style:name="ce3123">
      <style:table-cell-properties fo:background-color="#FF0096"/>
    </style:style>
    <style:style style:family="table-cell" style:name="ce3124">
      <style:table-cell-properties fo:background-color="#FF0036"/>
    </style:style>
    <style:style style:family="table-cell" style:name="ce3125">
      <style:table-cell-properties fo:background-color="#FF0096"/>
    </style:style>
    <style:style style:family="table-cell" style:name="ce3126">
      <style:table-cell-properties fo:background-color="#FF0096"/>
    </style:style>
    <style:style style:family="table-cell" style:name="ce3127">
      <style:table-cell-properties fo:background-color="#FF0036"/>
    </style:style>
    <style:style style:family="table-cell" style:name="ce3128">
      <style:table-cell-properties fo:background-color="#FF0096"/>
    </style:style>
    <style:style style:family="table-cell" style:name="ce3129">
      <style:table-cell-properties fo:background-color="#FF0096"/>
    </style:style>
    <style:style style:family="table-cell" style:name="ce3130">
      <style:table-cell-properties fo:background-color="#FFFFFF"/>
    </style:style>
    <style:style style:family="table-cell" style:name="ce3131">
      <style:table-cell-properties fo:background-color="#F00516"/>
    </style:style>
    <style:style style:family="table-cell" style:name="ce3132">
      <style:table-cell-properties fo:background-color="#FF0096"/>
    </style:style>
    <style:style style:family="table-cell" style:name="ce3133">
      <style:table-cell-properties fo:background-color="#FF0096"/>
    </style:style>
    <style:style style:family="table-cell" style:name="ce3134">
      <style:table-cell-properties fo:background-color="#FF0096"/>
    </style:style>
    <style:style style:family="table-cell" style:name="ce3135">
      <style:table-cell-properties fo:background-color="#FF0096"/>
    </style:style>
    <style:style style:family="table-cell" style:name="ce3136">
      <style:table-cell-properties fo:background-color="#FF0036"/>
    </style:style>
    <style:style style:family="table-cell" style:name="ce3137">
      <style:table-cell-properties fo:background-color="#FF0096"/>
    </style:style>
    <style:style style:family="table-cell" style:name="ce3138">
      <style:table-cell-properties fo:background-color="#FF0036"/>
    </style:style>
    <style:style style:family="table-cell" style:name="ce3139">
      <style:table-cell-properties fo:background-color="#FF0096"/>
    </style:style>
    <style:style style:family="table-cell" style:name="ce3140">
      <style:table-cell-properties fo:background-color="#FF0096"/>
    </style:style>
    <style:style style:family="table-cell" style:name="ce3141">
      <style:table-cell-properties fo:background-color="#FF0036"/>
    </style:style>
    <style:style style:family="table-cell" style:name="ce3142">
      <style:table-cell-properties fo:background-color="#FF0096"/>
    </style:style>
    <style:style style:family="table-cell" style:name="ce3143">
      <style:table-cell-properties fo:background-color="#FF0096"/>
    </style:style>
    <style:style style:family="table-cell" style:name="ce3144">
      <style:table-cell-properties fo:background-color="#FFFFFF"/>
    </style:style>
    <style:style style:family="table-cell" style:name="ce3145">
      <style:table-cell-properties fo:background-color="#F00516"/>
    </style:style>
    <style:style style:family="table-cell" style:name="ce3146">
      <style:table-cell-properties fo:background-color="#FF0096"/>
    </style:style>
    <style:style style:family="table-cell" style:name="ce3147">
      <style:table-cell-properties fo:background-color="#FF0096"/>
    </style:style>
    <style:style style:family="table-cell" style:name="ce3148">
      <style:table-cell-properties fo:background-color="#FF0096"/>
    </style:style>
    <style:style style:family="table-cell" style:name="ce3149">
      <style:table-cell-properties fo:background-color="#FF0096"/>
    </style:style>
    <style:style style:family="table-cell" style:name="ce3150">
      <style:table-cell-properties fo:background-color="#FF0036"/>
    </style:style>
    <style:style style:family="table-cell" style:name="ce3151">
      <style:table-cell-properties fo:background-color="#FF0096"/>
    </style:style>
    <style:style style:family="table-cell" style:name="ce3152">
      <style:table-cell-properties fo:background-color="#FF0036"/>
    </style:style>
    <style:style style:family="table-cell" style:name="ce3153">
      <style:table-cell-properties fo:background-color="#FF0096"/>
    </style:style>
    <style:style style:family="table-cell" style:name="ce3154">
      <style:table-cell-properties fo:background-color="#FF0096"/>
    </style:style>
    <style:style style:family="table-cell" style:name="ce3155">
      <style:table-cell-properties fo:background-color="#FF0036"/>
    </style:style>
    <style:style style:family="table-cell" style:name="ce3156">
      <style:table-cell-properties fo:background-color="#FF0096"/>
    </style:style>
    <style:style style:family="table-cell" style:name="ce3157">
      <style:table-cell-properties fo:background-color="#FF0096"/>
    </style:style>
    <style:style style:family="table-cell" style:name="ce3158">
      <style:table-cell-properties fo:background-color="#FFFFFF"/>
    </style:style>
    <style:style style:family="table-cell" style:name="ce3159">
      <style:table-cell-properties fo:background-color="#F00516"/>
    </style:style>
    <style:style style:family="table-cell" style:name="ce3160">
      <style:table-cell-properties fo:background-color="#FF0096"/>
    </style:style>
    <style:style style:family="table-cell" style:name="ce3161">
      <style:table-cell-properties fo:background-color="#FF0096"/>
    </style:style>
    <style:style style:family="table-cell" style:name="ce3162">
      <style:table-cell-properties fo:background-color="#FF0096"/>
    </style:style>
    <style:style style:family="table-cell" style:name="ce3163">
      <style:table-cell-properties fo:background-color="#FF0096"/>
    </style:style>
    <style:style style:family="table-cell" style:name="ce3164">
      <style:table-cell-properties fo:background-color="#FF0036"/>
    </style:style>
    <style:style style:family="table-cell" style:name="ce3165">
      <style:table-cell-properties fo:background-color="#FF0096"/>
    </style:style>
    <style:style style:family="table-cell" style:name="ce3166">
      <style:table-cell-properties fo:background-color="#FF0036"/>
    </style:style>
    <style:style style:family="table-cell" style:name="ce3167">
      <style:table-cell-properties fo:background-color="#FF0096"/>
    </style:style>
    <style:style style:family="table-cell" style:name="ce3168">
      <style:table-cell-properties fo:background-color="#FF0096"/>
    </style:style>
    <style:style style:family="table-cell" style:name="ce3169">
      <style:table-cell-properties fo:background-color="#FF0036"/>
    </style:style>
    <style:style style:family="table-cell" style:name="ce3170">
      <style:table-cell-properties fo:background-color="#FF0096"/>
    </style:style>
    <style:style style:family="table-cell" style:name="ce3171">
      <style:table-cell-properties fo:background-color="#FF0096"/>
    </style:style>
    <style:style style:family="table-cell" style:name="ce3172">
      <style:table-cell-properties fo:background-color="#FFFFFF"/>
    </style:style>
    <style:style style:family="table-cell" style:name="ce3173">
      <style:table-cell-properties fo:background-color="#F00516"/>
    </style:style>
    <style:style style:family="table-cell" style:name="ce3174">
      <style:table-cell-properties fo:background-color="#FF0096"/>
    </style:style>
    <style:style style:family="table-cell" style:name="ce3175">
      <style:table-cell-properties fo:background-color="#FF0096"/>
    </style:style>
    <style:style style:family="table-cell" style:name="ce3176">
      <style:table-cell-properties fo:background-color="#FF0096"/>
    </style:style>
    <style:style style:family="table-cell" style:name="ce3177">
      <style:table-cell-properties fo:background-color="#FF0096"/>
    </style:style>
    <style:style style:family="table-cell" style:name="ce3178">
      <style:table-cell-properties fo:background-color="#FF0036"/>
    </style:style>
    <style:style style:family="table-cell" style:name="ce3179">
      <style:table-cell-properties fo:background-color="#FF0096"/>
    </style:style>
    <style:style style:family="table-cell" style:name="ce3180">
      <style:table-cell-properties fo:background-color="#FF0036"/>
    </style:style>
    <style:style style:family="table-cell" style:name="ce3181">
      <style:table-cell-properties fo:background-color="#FF0096"/>
    </style:style>
    <style:style style:family="table-cell" style:name="ce3182">
      <style:table-cell-properties fo:background-color="#FF0096"/>
    </style:style>
    <style:style style:family="table-cell" style:name="ce3183">
      <style:table-cell-properties fo:background-color="#FF0036"/>
    </style:style>
    <style:style style:family="table-cell" style:name="ce3184">
      <style:table-cell-properties fo:background-color="#FF0096"/>
    </style:style>
    <style:style style:family="table-cell" style:name="ce3185">
      <style:table-cell-properties fo:background-color="#FF0096"/>
    </style:style>
    <style:style style:family="table-cell" style:name="ce3186">
      <style:table-cell-properties fo:background-color="#FFFFFF"/>
    </style:style>
    <style:style style:family="table-cell" style:name="ce3187">
      <style:table-cell-properties fo:background-color="#F00516"/>
    </style:style>
    <style:style style:family="table-cell" style:name="ce3188">
      <style:table-cell-properties fo:background-color="#FF0096"/>
    </style:style>
    <style:style style:family="table-cell" style:name="ce3189">
      <style:table-cell-properties fo:background-color="#FF0096"/>
    </style:style>
    <style:style style:family="table-cell" style:name="ce3190">
      <style:table-cell-properties fo:background-color="#FF0096"/>
    </style:style>
    <style:style style:family="table-cell" style:name="ce3191">
      <style:table-cell-properties fo:background-color="#FF0096"/>
    </style:style>
    <style:style style:family="table-cell" style:name="ce3192">
      <style:table-cell-properties fo:background-color="#FF0036"/>
    </style:style>
    <style:style style:family="table-cell" style:name="ce3193">
      <style:table-cell-properties fo:background-color="#FF0096"/>
    </style:style>
    <style:style style:family="table-cell" style:name="ce3194">
      <style:table-cell-properties fo:background-color="#FF0036"/>
    </style:style>
    <style:style style:family="table-cell" style:name="ce3195">
      <style:table-cell-properties fo:background-color="#FF0096"/>
    </style:style>
    <style:style style:family="table-cell" style:name="ce3196">
      <style:table-cell-properties fo:background-color="#FF0096"/>
    </style:style>
    <style:style style:family="table-cell" style:name="ce3197">
      <style:table-cell-properties fo:background-color="#FF0036"/>
    </style:style>
    <style:style style:family="table-cell" style:name="ce3198">
      <style:table-cell-properties fo:background-color="#FF0096"/>
    </style:style>
    <style:style style:family="table-cell" style:name="ce3199">
      <style:table-cell-properties fo:background-color="#FF0096"/>
    </style:style>
    <style:style style:family="table-cell" style:name="ce3200">
      <style:table-cell-properties fo:background-color="#FFFFFF"/>
    </style:style>
    <style:style style:family="table-cell" style:name="ce3201">
      <style:table-cell-properties fo:background-color="#F00516"/>
    </style:style>
    <style:style style:family="table-cell" style:name="ce3202">
      <style:table-cell-properties fo:background-color="#FF0096"/>
    </style:style>
    <style:style style:family="table-cell" style:name="ce3203">
      <style:table-cell-properties fo:background-color="#FF0096"/>
    </style:style>
    <style:style style:family="table-cell" style:name="ce3204">
      <style:table-cell-properties fo:background-color="#FF0096"/>
    </style:style>
    <style:style style:family="table-cell" style:name="ce3205">
      <style:table-cell-properties fo:background-color="#FF0096"/>
    </style:style>
    <style:style style:family="table-cell" style:name="ce3206">
      <style:table-cell-properties fo:background-color="#FF0036"/>
    </style:style>
    <style:style style:family="table-cell" style:name="ce3207">
      <style:table-cell-properties fo:background-color="#FF0096"/>
    </style:style>
    <style:style style:family="table-cell" style:name="ce3208">
      <style:table-cell-properties fo:background-color="#FF0036"/>
    </style:style>
    <style:style style:family="table-cell" style:name="ce3209">
      <style:table-cell-properties fo:background-color="#FF0096"/>
    </style:style>
    <style:style style:family="table-cell" style:name="ce3210">
      <style:table-cell-properties fo:background-color="#FF0096"/>
    </style:style>
    <style:style style:family="table-cell" style:name="ce3211">
      <style:table-cell-properties fo:background-color="#FF0036"/>
    </style:style>
    <style:style style:family="table-cell" style:name="ce3212">
      <style:table-cell-properties fo:background-color="#FF0096"/>
    </style:style>
    <style:style style:family="table-cell" style:name="ce3213">
      <style:table-cell-properties fo:background-color="#FF0096"/>
    </style:style>
    <style:style style:family="table-cell" style:name="ce3214">
      <style:table-cell-properties fo:background-color="#FFFFFF"/>
    </style:style>
    <style:style style:family="table-cell" style:name="ce3215">
      <style:table-cell-properties fo:background-color="#F00516"/>
    </style:style>
    <style:style style:family="table-cell" style:name="ce3216">
      <style:table-cell-properties fo:background-color="#FF0096"/>
    </style:style>
    <style:style style:family="table-cell" style:name="ce3217">
      <style:table-cell-properties fo:background-color="#FF0096"/>
    </style:style>
    <style:style style:family="table-cell" style:name="ce3218">
      <style:table-cell-properties fo:background-color="#FF0096"/>
    </style:style>
    <style:style style:family="table-cell" style:name="ce3219">
      <style:table-cell-properties fo:background-color="#FF0096"/>
    </style:style>
    <style:style style:family="table-cell" style:name="ce3220">
      <style:table-cell-properties fo:background-color="#FF0036"/>
    </style:style>
    <style:style style:family="table-cell" style:name="ce3221">
      <style:table-cell-properties fo:background-color="#FF0096"/>
    </style:style>
    <style:style style:family="table-cell" style:name="ce3222">
      <style:table-cell-properties fo:background-color="#FF0036"/>
    </style:style>
    <style:style style:family="table-cell" style:name="ce3223">
      <style:table-cell-properties fo:background-color="#FF0096"/>
    </style:style>
    <style:style style:family="table-cell" style:name="ce3224">
      <style:table-cell-properties fo:background-color="#FF0096"/>
    </style:style>
    <style:style style:family="table-cell" style:name="ce3225">
      <style:table-cell-properties fo:background-color="#FF0036"/>
    </style:style>
    <style:style style:family="table-cell" style:name="ce3226">
      <style:table-cell-properties fo:background-color="#FF0096"/>
    </style:style>
    <style:style style:family="table-cell" style:name="ce3227">
      <style:table-cell-properties fo:background-color="#FF0096"/>
    </style:style>
    <style:style style:family="table-cell" style:name="ce3228">
      <style:table-cell-properties fo:background-color="#FFFFFF"/>
    </style:style>
    <style:style style:family="table-cell" style:name="ce3229">
      <style:table-cell-properties fo:background-color="#F00516"/>
    </style:style>
    <style:style style:family="table-cell" style:name="ce3230">
      <style:table-cell-properties fo:background-color="#FF0096"/>
    </style:style>
    <style:style style:family="table-cell" style:name="ce3231">
      <style:table-cell-properties fo:background-color="#FF0096"/>
    </style:style>
    <style:style style:family="table-cell" style:name="ce3232">
      <style:table-cell-properties fo:background-color="#FF0096"/>
    </style:style>
    <style:style style:family="table-cell" style:name="ce3233">
      <style:table-cell-properties fo:background-color="#FF0096"/>
    </style:style>
    <style:style style:family="table-cell" style:name="ce3234">
      <style:table-cell-properties fo:background-color="#FF0036"/>
    </style:style>
    <style:style style:family="table-cell" style:name="ce3235">
      <style:table-cell-properties fo:background-color="#FF0096"/>
    </style:style>
    <style:style style:family="table-cell" style:name="ce3236">
      <style:table-cell-properties fo:background-color="#FF0036"/>
    </style:style>
    <style:style style:family="table-cell" style:name="ce3237">
      <style:table-cell-properties fo:background-color="#FF0096"/>
    </style:style>
    <style:style style:family="table-cell" style:name="ce3238">
      <style:table-cell-properties fo:background-color="#FF0096"/>
    </style:style>
    <style:style style:family="table-cell" style:name="ce3239">
      <style:table-cell-properties fo:background-color="#FF0036"/>
    </style:style>
    <style:style style:family="table-cell" style:name="ce3240">
      <style:table-cell-properties fo:background-color="#FF0096"/>
    </style:style>
    <style:style style:family="table-cell" style:name="ce3241">
      <style:table-cell-properties fo:background-color="#FF0096"/>
    </style:style>
    <style:style style:family="table-cell" style:name="ce3242">
      <style:table-cell-properties fo:background-color="#FFFFFF"/>
    </style:style>
    <style:style style:family="table-cell" style:name="ce3243">
      <style:table-cell-properties fo:background-color="#F00516"/>
    </style:style>
    <style:style style:family="table-cell" style:name="ce3244">
      <style:table-cell-properties fo:background-color="#FF0096"/>
    </style:style>
    <style:style style:family="table-cell" style:name="ce3245">
      <style:table-cell-properties fo:background-color="#FF0096"/>
    </style:style>
    <style:style style:family="table-cell" style:name="ce3246">
      <style:table-cell-properties fo:background-color="#FF0096"/>
    </style:style>
    <style:style style:family="table-cell" style:name="ce3247">
      <style:table-cell-properties fo:background-color="#FF0096"/>
    </style:style>
    <style:style style:family="table-cell" style:name="ce3248">
      <style:table-cell-properties fo:background-color="#FF0036"/>
    </style:style>
    <style:style style:family="table-cell" style:name="ce3249">
      <style:table-cell-properties fo:background-color="#FF0096"/>
    </style:style>
    <style:style style:family="table-cell" style:name="ce3250">
      <style:table-cell-properties fo:background-color="#FF0036"/>
    </style:style>
    <style:style style:family="table-cell" style:name="ce3251">
      <style:table-cell-properties fo:background-color="#FF0096"/>
    </style:style>
    <style:style style:family="table-cell" style:name="ce3252">
      <style:table-cell-properties fo:background-color="#FF0096"/>
    </style:style>
    <style:style style:family="table-cell" style:name="ce3253">
      <style:table-cell-properties fo:background-color="#FF0036"/>
    </style:style>
    <style:style style:family="table-cell" style:name="ce3254">
      <style:table-cell-properties fo:background-color="#FF0096"/>
    </style:style>
    <style:style style:family="table-cell" style:name="ce3255">
      <style:table-cell-properties fo:background-color="#FF0096"/>
    </style:style>
    <style:style style:family="table-cell" style:name="ce3256">
      <style:table-cell-properties fo:background-color="#FFFFFF"/>
    </style:style>
    <style:style style:family="table-cell" style:name="ce3257">
      <style:table-cell-properties fo:background-color="#F00516"/>
    </style:style>
    <style:style style:family="table-cell" style:name="ce3258">
      <style:table-cell-properties fo:background-color="#FF0096"/>
    </style:style>
    <style:style style:family="table-cell" style:name="ce3259">
      <style:table-cell-properties fo:background-color="#FF0096"/>
    </style:style>
    <style:style style:family="table-cell" style:name="ce3260">
      <style:table-cell-properties fo:background-color="#FF0096"/>
    </style:style>
    <style:style style:family="table-cell" style:name="ce3261">
      <style:table-cell-properties fo:background-color="#FF0096"/>
    </style:style>
    <style:style style:family="table-cell" style:name="ce3262">
      <style:table-cell-properties fo:background-color="#FF0036"/>
    </style:style>
    <style:style style:family="table-cell" style:name="ce3263">
      <style:table-cell-properties fo:background-color="#FF0096"/>
    </style:style>
    <style:style style:family="table-cell" style:name="ce3264">
      <style:table-cell-properties fo:background-color="#FF0036"/>
    </style:style>
    <style:style style:family="table-cell" style:name="ce3265">
      <style:table-cell-properties fo:background-color="#FF0096"/>
    </style:style>
    <style:style style:family="table-cell" style:name="ce3266">
      <style:table-cell-properties fo:background-color="#FF0096"/>
    </style:style>
    <style:style style:family="table-cell" style:name="ce3267">
      <style:table-cell-properties fo:background-color="#FF0036"/>
    </style:style>
    <style:style style:family="table-cell" style:name="ce3268">
      <style:table-cell-properties fo:background-color="#FF0096"/>
    </style:style>
    <style:style style:family="table-cell" style:name="ce3269">
      <style:table-cell-properties fo:background-color="#FF0096"/>
    </style:style>
    <style:style style:family="table-cell" style:name="ce3270">
      <style:table-cell-properties fo:background-color="#FFFFFF"/>
    </style:style>
    <style:style style:family="table-cell" style:name="ce3271">
      <style:table-cell-properties fo:background-color="#F00516"/>
    </style:style>
    <style:style style:family="table-cell" style:name="ce3272">
      <style:table-cell-properties fo:background-color="#FF0096"/>
    </style:style>
    <style:style style:family="table-cell" style:name="ce3273">
      <style:table-cell-properties fo:background-color="#FF0096"/>
    </style:style>
    <style:style style:family="table-cell" style:name="ce3274">
      <style:table-cell-properties fo:background-color="#FF0096"/>
    </style:style>
    <style:style style:family="table-cell" style:name="ce3275">
      <style:table-cell-properties fo:background-color="#FF0096"/>
    </style:style>
    <style:style style:family="table-cell" style:name="ce3276">
      <style:table-cell-properties fo:background-color="#FF0036"/>
    </style:style>
    <style:style style:family="table-cell" style:name="ce3277">
      <style:table-cell-properties fo:background-color="#FF0096"/>
    </style:style>
    <style:style style:family="table-cell" style:name="ce3278">
      <style:table-cell-properties fo:background-color="#FF0036"/>
    </style:style>
    <style:style style:family="table-cell" style:name="ce3279">
      <style:table-cell-properties fo:background-color="#FF0096"/>
    </style:style>
    <style:style style:family="table-cell" style:name="ce3280">
      <style:table-cell-properties fo:background-color="#FF0096"/>
    </style:style>
    <style:style style:family="table-cell" style:name="ce3281">
      <style:table-cell-properties fo:background-color="#FF0036"/>
    </style:style>
    <style:style style:family="table-cell" style:name="ce3282">
      <style:table-cell-properties fo:background-color="#FF0096"/>
    </style:style>
    <style:style style:family="table-cell" style:name="ce3283">
      <style:table-cell-properties fo:background-color="#FF0096"/>
    </style:style>
    <style:style style:family="table-cell" style:name="ce3284">
      <style:table-cell-properties fo:background-color="#FFFFFF"/>
    </style:style>
    <style:style style:family="table-cell" style:name="ce3285">
      <style:table-cell-properties fo:background-color="#F00516"/>
    </style:style>
    <style:style style:family="table-cell" style:name="ce3286">
      <style:table-cell-properties fo:background-color="#FF0096"/>
    </style:style>
    <style:style style:family="table-cell" style:name="ce3287">
      <style:table-cell-properties fo:background-color="#FF0096"/>
    </style:style>
    <style:style style:family="table-cell" style:name="ce3288">
      <style:table-cell-properties fo:background-color="#FF0096"/>
    </style:style>
    <style:style style:family="table-cell" style:name="ce3289">
      <style:table-cell-properties fo:background-color="#FF0096"/>
    </style:style>
    <style:style style:family="table-cell" style:name="ce3290">
      <style:table-cell-properties fo:background-color="#FF0036"/>
    </style:style>
    <style:style style:family="table-cell" style:name="ce3291">
      <style:table-cell-properties fo:background-color="#FF0096"/>
    </style:style>
    <style:style style:family="table-cell" style:name="ce3292">
      <style:table-cell-properties fo:background-color="#FF0036"/>
    </style:style>
    <style:style style:family="table-cell" style:name="ce3293">
      <style:table-cell-properties fo:background-color="#FF0096"/>
    </style:style>
    <style:style style:family="table-cell" style:name="ce3294">
      <style:table-cell-properties fo:background-color="#FF0096"/>
    </style:style>
    <style:style style:family="table-cell" style:name="ce3295">
      <style:table-cell-properties fo:background-color="#FF0036"/>
    </style:style>
    <style:style style:family="table-cell" style:name="ce3296">
      <style:table-cell-properties fo:background-color="#FF0096"/>
    </style:style>
    <style:style style:family="table-cell" style:name="ce3297">
      <style:table-cell-properties fo:background-color="#FF0096"/>
    </style:style>
    <style:style style:family="table-cell" style:name="ce3298">
      <style:table-cell-properties fo:background-color="#FFFFFF"/>
    </style:style>
    <style:style style:family="table-cell" style:name="ce3299">
      <style:table-cell-properties fo:background-color="#F00516"/>
    </style:style>
    <style:style style:family="table-cell" style:name="ce3300">
      <style:table-cell-properties fo:background-color="#FF0096"/>
    </style:style>
    <style:style style:family="table-cell" style:name="ce3301">
      <style:table-cell-properties fo:background-color="#FF0096"/>
    </style:style>
    <style:style style:family="table-cell" style:name="ce3302">
      <style:table-cell-properties fo:background-color="#FF0096"/>
    </style:style>
    <style:style style:family="table-cell" style:name="ce3303">
      <style:table-cell-properties fo:background-color="#FF0096"/>
    </style:style>
    <style:style style:family="table-cell" style:name="ce3304">
      <style:table-cell-properties fo:background-color="#FF0036"/>
    </style:style>
    <style:style style:family="table-cell" style:name="ce3305">
      <style:table-cell-properties fo:background-color="#FF0096"/>
    </style:style>
    <style:style style:family="table-cell" style:name="ce3306">
      <style:table-cell-properties fo:background-color="#FF0036"/>
    </style:style>
    <style:style style:family="table-cell" style:name="ce3307">
      <style:table-cell-properties fo:background-color="#FF0096"/>
    </style:style>
    <style:style style:family="table-cell" style:name="ce3308">
      <style:table-cell-properties fo:background-color="#FF0096"/>
    </style:style>
    <style:style style:family="table-cell" style:name="ce3309">
      <style:table-cell-properties fo:background-color="#FF0036"/>
    </style:style>
    <style:style style:family="table-cell" style:name="ce3310">
      <style:table-cell-properties fo:background-color="#FF0096"/>
    </style:style>
    <style:style style:family="table-cell" style:name="ce3311">
      <style:table-cell-properties fo:background-color="#FF0096"/>
    </style:style>
    <style:style style:family="table-cell" style:name="ce3312">
      <style:table-cell-properties fo:background-color="#FFFFFF"/>
    </style:style>
    <style:style style:family="table-cell" style:name="ce3313">
      <style:table-cell-properties fo:background-color="#F00516"/>
    </style:style>
    <style:style style:family="table-cell" style:name="ce3314">
      <style:table-cell-properties fo:background-color="#FF0096"/>
    </style:style>
    <style:style style:family="table-cell" style:name="ce3315">
      <style:table-cell-properties fo:background-color="#FF0096"/>
    </style:style>
    <style:style style:family="table-cell" style:name="ce3316">
      <style:table-cell-properties fo:background-color="#FF0096"/>
    </style:style>
    <style:style style:family="table-cell" style:name="ce3317">
      <style:table-cell-properties fo:background-color="#FF0096"/>
    </style:style>
    <style:style style:family="table-cell" style:name="ce3318">
      <style:table-cell-properties fo:background-color="#FF0036"/>
    </style:style>
    <style:style style:family="table-cell" style:name="ce3319">
      <style:table-cell-properties fo:background-color="#FF0096"/>
    </style:style>
    <style:style style:family="table-cell" style:name="ce3320">
      <style:table-cell-properties fo:background-color="#FF0096"/>
    </style:style>
    <style:style style:family="table-cell" style:name="ce3321">
      <style:table-cell-properties fo:background-color="#FF0096"/>
    </style:style>
    <style:style style:family="table-cell" style:name="ce3322">
      <style:table-cell-properties fo:background-color="#FF0036"/>
    </style:style>
    <style:style style:family="table-cell" style:name="ce3323">
      <style:table-cell-properties fo:background-color="#FF0096"/>
    </style:style>
    <style:style style:family="table-cell" style:name="ce3324">
      <style:table-cell-properties fo:background-color="#FF0096"/>
    </style:style>
    <style:style style:family="table-cell" style:name="ce3325">
      <style:table-cell-properties fo:background-color="#FF0036"/>
    </style:style>
    <style:style style:family="table-cell" style:name="ce3326">
      <style:table-cell-properties fo:background-color="#FF0096"/>
    </style:style>
    <style:style style:family="table-cell" style:name="ce3327">
      <style:table-cell-properties fo:background-color="#FF0096"/>
    </style:style>
    <style:style style:family="table-cell" style:name="ce3328">
      <style:table-cell-properties fo:background-color="#FFFFFF"/>
    </style:style>
    <style:style style:family="table-cell" style:name="ce3329">
      <style:table-cell-properties fo:background-color="#F00516"/>
    </style:style>
    <style:style style:family="table-cell" style:name="ce3330">
      <style:table-cell-properties fo:background-color="#FF0096"/>
    </style:style>
    <style:style style:family="table-cell" style:name="ce3331">
      <style:table-cell-properties fo:background-color="#FF0096"/>
    </style:style>
    <style:style style:family="table-cell" style:name="ce3332">
      <style:table-cell-properties fo:background-color="#FF0096"/>
    </style:style>
    <style:style style:family="table-cell" style:name="ce3333">
      <style:table-cell-properties fo:background-color="#FF0096"/>
    </style:style>
    <style:style style:family="table-cell" style:name="ce3334">
      <style:table-cell-properties fo:background-color="#FF0036"/>
    </style:style>
    <style:style style:family="table-cell" style:name="ce3335">
      <style:table-cell-properties fo:background-color="#FF0096"/>
    </style:style>
    <style:style style:family="table-cell" style:name="ce3336">
      <style:table-cell-properties fo:background-color="#FF0036"/>
    </style:style>
    <style:style style:family="table-cell" style:name="ce3337">
      <style:table-cell-properties fo:background-color="#FF0096"/>
    </style:style>
    <style:style style:family="table-cell" style:name="ce3338">
      <style:table-cell-properties fo:background-color="#FF0096"/>
    </style:style>
    <style:style style:family="table-cell" style:name="ce3339">
      <style:table-cell-properties fo:background-color="#FF0036"/>
    </style:style>
    <style:style style:family="table-cell" style:name="ce3340">
      <style:table-cell-properties fo:background-color="#FF0096"/>
    </style:style>
    <style:style style:family="table-cell" style:name="ce3341">
      <style:table-cell-properties fo:background-color="#FF0096"/>
    </style:style>
    <style:style style:family="table-cell" style:name="ce3342">
      <style:table-cell-properties fo:background-color="#FFFFFF"/>
    </style:style>
    <style:style style:family="table-cell" style:name="ce3343">
      <style:table-cell-properties fo:background-color="#F00516"/>
    </style:style>
    <style:style style:family="table-cell" style:name="ce3344">
      <style:table-cell-properties fo:background-color="#FF0096"/>
    </style:style>
    <style:style style:family="table-cell" style:name="ce3345">
      <style:table-cell-properties fo:background-color="#FF0096"/>
    </style:style>
    <style:style style:family="table-cell" style:name="ce3346">
      <style:table-cell-properties fo:background-color="#FF0096"/>
    </style:style>
    <style:style style:family="table-cell" style:name="ce3347">
      <style:table-cell-properties fo:background-color="#FF0096"/>
    </style:style>
    <style:style style:family="table-cell" style:name="ce3348">
      <style:table-cell-properties fo:background-color="#FF0036"/>
    </style:style>
    <style:style style:family="table-cell" style:name="ce3349">
      <style:table-cell-properties fo:background-color="#FF0096"/>
    </style:style>
    <style:style style:family="table-cell" style:name="ce3350">
      <style:table-cell-properties fo:background-color="#FF0036"/>
    </style:style>
    <style:style style:family="table-cell" style:name="ce3351">
      <style:table-cell-properties fo:background-color="#FF0096"/>
    </style:style>
    <style:style style:family="table-cell" style:name="ce3352">
      <style:table-cell-properties fo:background-color="#FF0096"/>
    </style:style>
    <style:style style:family="table-cell" style:name="ce3353">
      <style:table-cell-properties fo:background-color="#FF0036"/>
    </style:style>
    <style:style style:family="table-cell" style:name="ce3354">
      <style:table-cell-properties fo:background-color="#FF0096"/>
    </style:style>
    <style:style style:family="table-cell" style:name="ce3355">
      <style:table-cell-properties fo:background-color="#FF0096"/>
    </style:style>
    <style:style style:family="table-cell" style:name="ce3356">
      <style:table-cell-properties fo:background-color="#FFFFFF"/>
    </style:style>
    <style:style style:family="table-cell" style:name="ce3357">
      <style:table-cell-properties fo:background-color="#F00516"/>
    </style:style>
    <style:style style:family="table-cell" style:name="ce3358">
      <style:table-cell-properties fo:background-color="#FF0096"/>
    </style:style>
    <style:style style:family="table-cell" style:name="ce3359">
      <style:table-cell-properties fo:background-color="#FF0096"/>
    </style:style>
    <style:style style:family="table-cell" style:name="ce3360">
      <style:table-cell-properties fo:background-color="#FF0096"/>
    </style:style>
    <style:style style:family="table-cell" style:name="ce3361">
      <style:table-cell-properties fo:background-color="#FF0096"/>
    </style:style>
    <style:style style:family="table-cell" style:name="ce3362">
      <style:table-cell-properties fo:background-color="#FF0036"/>
    </style:style>
    <style:style style:family="table-cell" style:name="ce3363">
      <style:table-cell-properties fo:background-color="#FF0096"/>
    </style:style>
    <style:style style:family="table-cell" style:name="ce3364">
      <style:table-cell-properties fo:background-color="#FF0036"/>
    </style:style>
    <style:style style:family="table-cell" style:name="ce3365">
      <style:table-cell-properties fo:background-color="#FF0096"/>
    </style:style>
    <style:style style:family="table-cell" style:name="ce3366">
      <style:table-cell-properties fo:background-color="#FF0096"/>
    </style:style>
    <style:style style:family="table-cell" style:name="ce3367">
      <style:table-cell-properties fo:background-color="#FF0036"/>
    </style:style>
    <style:style style:family="table-cell" style:name="ce3368">
      <style:table-cell-properties fo:background-color="#FF0096"/>
    </style:style>
    <style:style style:family="table-cell" style:name="ce3369">
      <style:table-cell-properties fo:background-color="#FF0096"/>
    </style:style>
    <style:style style:family="table-cell" style:name="ce3370">
      <style:table-cell-properties fo:background-color="#FFFFFF"/>
    </style:style>
    <style:style style:family="table-cell" style:name="ce3371">
      <style:table-cell-properties fo:background-color="#F00516"/>
    </style:style>
    <style:style style:family="table-cell" style:name="ce3372">
      <style:table-cell-properties fo:background-color="#FF0096"/>
    </style:style>
    <style:style style:family="table-cell" style:name="ce3373">
      <style:table-cell-properties fo:background-color="#FF0096"/>
    </style:style>
    <style:style style:family="table-cell" style:name="ce3374">
      <style:table-cell-properties fo:background-color="#FF0096"/>
    </style:style>
    <style:style style:family="table-cell" style:name="ce3375">
      <style:table-cell-properties fo:background-color="#FF0096"/>
    </style:style>
    <style:style style:family="table-cell" style:name="ce3376">
      <style:table-cell-properties fo:background-color="#FF0036"/>
    </style:style>
    <style:style style:family="table-cell" style:name="ce3377">
      <style:table-cell-properties fo:background-color="#FF0096"/>
    </style:style>
    <style:style style:family="table-cell" style:name="ce3378">
      <style:table-cell-properties fo:background-color="#FF0036"/>
    </style:style>
    <style:style style:family="table-cell" style:name="ce3379">
      <style:table-cell-properties fo:background-color="#FF0096"/>
    </style:style>
    <style:style style:family="table-cell" style:name="ce3380">
      <style:table-cell-properties fo:background-color="#FF0096"/>
    </style:style>
    <style:style style:family="table-cell" style:name="ce3381">
      <style:table-cell-properties fo:background-color="#FF0036"/>
    </style:style>
    <style:style style:family="table-cell" style:name="ce3382">
      <style:table-cell-properties fo:background-color="#FF0096"/>
    </style:style>
    <style:style style:family="table-cell" style:name="ce3383">
      <style:table-cell-properties fo:background-color="#FF0096"/>
    </style:style>
    <style:style style:family="table-cell" style:name="ce3384">
      <style:table-cell-properties fo:background-color="#FFFFFF"/>
    </style:style>
    <style:style style:family="table-cell" style:name="ce3385">
      <style:table-cell-properties fo:background-color="#F00516"/>
    </style:style>
    <style:style style:family="table-cell" style:name="ce3386">
      <style:table-cell-properties fo:background-color="#FF0096"/>
    </style:style>
    <style:style style:family="table-cell" style:name="ce3387">
      <style:table-cell-properties fo:background-color="#FF0096"/>
    </style:style>
    <style:style style:family="table-cell" style:name="ce3388">
      <style:table-cell-properties fo:background-color="#FF0096"/>
    </style:style>
    <style:style style:family="table-cell" style:name="ce3389">
      <style:table-cell-properties fo:background-color="#FF0096"/>
    </style:style>
    <style:style style:family="table-cell" style:name="ce3390">
      <style:table-cell-properties fo:background-color="#FF0036"/>
    </style:style>
    <style:style style:family="table-cell" style:name="ce3391">
      <style:table-cell-properties fo:background-color="#FF0096"/>
    </style:style>
    <style:style style:family="table-cell" style:name="ce3392">
      <style:table-cell-properties fo:background-color="#FF0036"/>
    </style:style>
    <style:style style:family="table-cell" style:name="ce3393">
      <style:table-cell-properties fo:background-color="#FF0096"/>
    </style:style>
    <style:style style:family="table-cell" style:name="ce3394">
      <style:table-cell-properties fo:background-color="#FF0096"/>
    </style:style>
    <style:style style:family="table-cell" style:name="ce3395">
      <style:table-cell-properties fo:background-color="#FF0036"/>
    </style:style>
    <style:style style:family="table-cell" style:name="ce3396">
      <style:table-cell-properties fo:background-color="#FF0096"/>
    </style:style>
    <style:style style:family="table-cell" style:name="ce3397">
      <style:table-cell-properties fo:background-color="#FF0096"/>
    </style:style>
    <style:style style:family="table-cell" style:name="ce3398">
      <style:table-cell-properties fo:background-color="#FFFFFF"/>
    </style:style>
    <style:style style:family="table-cell" style:name="ce3399">
      <style:table-cell-properties fo:background-color="#F00516"/>
    </style:style>
    <style:style style:family="table-cell" style:name="ce3400">
      <style:table-cell-properties fo:background-color="#FF0096"/>
    </style:style>
    <style:style style:family="table-cell" style:name="ce3401">
      <style:table-cell-properties fo:background-color="#FF0096"/>
    </style:style>
    <style:style style:family="table-cell" style:name="ce3402">
      <style:table-cell-properties fo:background-color="#FF0096"/>
    </style:style>
    <style:style style:family="table-cell" style:name="ce3403">
      <style:table-cell-properties fo:background-color="#FF0096"/>
    </style:style>
    <style:style style:family="table-cell" style:name="ce3404">
      <style:table-cell-properties fo:background-color="#FF0036"/>
    </style:style>
    <style:style style:family="table-cell" style:name="ce3405">
      <style:table-cell-properties fo:background-color="#FF0096"/>
    </style:style>
    <style:style style:family="table-cell" style:name="ce3406">
      <style:table-cell-properties fo:background-color="#FF0036"/>
    </style:style>
    <style:style style:family="table-cell" style:name="ce3407">
      <style:table-cell-properties fo:background-color="#FF0096"/>
    </style:style>
    <style:style style:family="table-cell" style:name="ce3408">
      <style:table-cell-properties fo:background-color="#FF0096"/>
    </style:style>
    <style:style style:family="table-cell" style:name="ce3409">
      <style:table-cell-properties fo:background-color="#FF0036"/>
    </style:style>
    <style:style style:family="table-cell" style:name="ce3410">
      <style:table-cell-properties fo:background-color="#FF0096"/>
    </style:style>
    <style:style style:family="table-cell" style:name="ce3411">
      <style:table-cell-properties fo:background-color="#FF0096"/>
    </style:style>
    <style:style style:family="table-cell" style:name="ce3412">
      <style:table-cell-properties fo:background-color="#FFFFFF"/>
    </style:style>
    <style:style style:family="table-cell" style:name="ce3413">
      <style:table-cell-properties fo:background-color="#F00516"/>
    </style:style>
    <style:style style:family="table-cell" style:name="ce3414">
      <style:table-cell-properties fo:background-color="#FF0096"/>
    </style:style>
    <style:style style:family="table-cell" style:name="ce3415">
      <style:table-cell-properties fo:background-color="#FF0096"/>
    </style:style>
    <style:style style:family="table-cell" style:name="ce3416">
      <style:table-cell-properties fo:background-color="#FF0096"/>
    </style:style>
    <style:style style:family="table-cell" style:name="ce3417">
      <style:table-cell-properties fo:background-color="#FF0096"/>
    </style:style>
    <style:style style:family="table-cell" style:name="ce3418">
      <style:table-cell-properties fo:background-color="#FF0036"/>
    </style:style>
    <style:style style:family="table-cell" style:name="ce3419">
      <style:table-cell-properties fo:background-color="#FF0096"/>
    </style:style>
    <style:style style:family="table-cell" style:name="ce3420">
      <style:table-cell-properties fo:background-color="#FF0036"/>
    </style:style>
    <style:style style:family="table-cell" style:name="ce3421">
      <style:table-cell-properties fo:background-color="#FF0096"/>
    </style:style>
    <style:style style:family="table-cell" style:name="ce3422">
      <style:table-cell-properties fo:background-color="#FF0096"/>
    </style:style>
    <style:style style:family="table-cell" style:name="ce3423">
      <style:table-cell-properties fo:background-color="#FF0036"/>
    </style:style>
    <style:style style:family="table-cell" style:name="ce3424">
      <style:table-cell-properties fo:background-color="#FF0096"/>
    </style:style>
    <style:style style:family="table-cell" style:name="ce3425">
      <style:table-cell-properties fo:background-color="#FF0096"/>
    </style:style>
    <style:style style:family="table-cell" style:name="ce3426">
      <style:table-cell-properties fo:background-color="#FFFFFF"/>
    </style:style>
    <style:style style:family="table-cell" style:name="ce3427">
      <style:table-cell-properties fo:background-color="#F00516"/>
    </style:style>
    <style:style style:family="table-cell" style:name="ce3428">
      <style:table-cell-properties fo:background-color="#FF0096"/>
    </style:style>
    <style:style style:family="table-cell" style:name="ce3429">
      <style:table-cell-properties fo:background-color="#FF0096"/>
    </style:style>
    <style:style style:family="table-cell" style:name="ce3430">
      <style:table-cell-properties fo:background-color="#FF0096"/>
    </style:style>
    <style:style style:family="table-cell" style:name="ce3431">
      <style:table-cell-properties fo:background-color="#FF0096"/>
    </style:style>
    <style:style style:family="table-cell" style:name="ce3432">
      <style:table-cell-properties fo:background-color="#FF0036"/>
    </style:style>
    <style:style style:family="table-cell" style:name="ce3433">
      <style:table-cell-properties fo:background-color="#FF0096"/>
    </style:style>
    <style:style style:family="table-cell" style:name="ce3434">
      <style:table-cell-properties fo:background-color="#FF0036"/>
    </style:style>
    <style:style style:family="table-cell" style:name="ce3435">
      <style:table-cell-properties fo:background-color="#FF0096"/>
    </style:style>
    <style:style style:family="table-cell" style:name="ce3436">
      <style:table-cell-properties fo:background-color="#FF0096"/>
    </style:style>
    <style:style style:family="table-cell" style:name="ce3437">
      <style:table-cell-properties fo:background-color="#FF0036"/>
    </style:style>
    <style:style style:family="table-cell" style:name="ce3438">
      <style:table-cell-properties fo:background-color="#FF0096"/>
    </style:style>
    <style:style style:family="table-cell" style:name="ce3439">
      <style:table-cell-properties fo:background-color="#FF0096"/>
    </style:style>
    <style:style style:family="table-cell" style:name="ce3440">
      <style:table-cell-properties fo:background-color="#FFFFFF"/>
    </style:style>
    <style:style style:family="table-cell" style:name="ce3441">
      <style:table-cell-properties fo:background-color="#F00516"/>
    </style:style>
    <style:style style:family="table-cell" style:name="ce3442">
      <style:table-cell-properties fo:background-color="#FF0096"/>
    </style:style>
    <style:style style:family="table-cell" style:name="ce3443">
      <style:table-cell-properties fo:background-color="#FF0096"/>
    </style:style>
    <style:style style:family="table-cell" style:name="ce3444">
      <style:table-cell-properties fo:background-color="#FF0096"/>
    </style:style>
    <style:style style:family="table-cell" style:name="ce3445">
      <style:table-cell-properties fo:background-color="#FF0096"/>
    </style:style>
    <style:style style:family="table-cell" style:name="ce3446">
      <style:table-cell-properties fo:background-color="#FF0036"/>
    </style:style>
    <style:style style:family="table-cell" style:name="ce3447">
      <style:table-cell-properties fo:background-color="#FF0096"/>
    </style:style>
    <style:style style:family="table-cell" style:name="ce3448">
      <style:table-cell-properties fo:background-color="#FF0036"/>
    </style:style>
    <style:style style:family="table-cell" style:name="ce3449">
      <style:table-cell-properties fo:background-color="#FF0096"/>
    </style:style>
    <style:style style:family="table-cell" style:name="ce3450">
      <style:table-cell-properties fo:background-color="#FF0096"/>
    </style:style>
    <style:style style:family="table-cell" style:name="ce3451">
      <style:table-cell-properties fo:background-color="#FF0036"/>
    </style:style>
    <style:style style:family="table-cell" style:name="ce3452">
      <style:table-cell-properties fo:background-color="#FF0096"/>
    </style:style>
    <style:style style:family="table-cell" style:name="ce3453">
      <style:table-cell-properties fo:background-color="#FF0096"/>
    </style:style>
    <style:style style:family="table-cell" style:name="ce3454">
      <style:table-cell-properties fo:background-color="#FFFFFF"/>
    </style:style>
    <style:style style:family="table-cell" style:name="ce3455">
      <style:table-cell-properties fo:background-color="#F00516"/>
    </style:style>
    <style:style style:family="table-cell" style:name="ce3456">
      <style:table-cell-properties fo:background-color="#FF0096"/>
    </style:style>
    <style:style style:family="table-cell" style:name="ce3457">
      <style:table-cell-properties fo:background-color="#FF0096"/>
    </style:style>
    <style:style style:family="table-cell" style:name="ce3458">
      <style:table-cell-properties fo:background-color="#FF0096"/>
    </style:style>
    <style:style style:family="table-cell" style:name="ce3459">
      <style:table-cell-properties fo:background-color="#FF0096"/>
    </style:style>
    <style:style style:family="table-cell" style:name="ce3460">
      <style:table-cell-properties fo:background-color="#FF0036"/>
    </style:style>
    <style:style style:family="table-cell" style:name="ce3461">
      <style:table-cell-properties fo:background-color="#FF0096"/>
    </style:style>
    <style:style style:family="table-cell" style:name="ce3462">
      <style:table-cell-properties fo:background-color="#FF0036"/>
    </style:style>
    <style:style style:family="table-cell" style:name="ce3463">
      <style:table-cell-properties fo:background-color="#FF0096"/>
    </style:style>
    <style:style style:family="table-cell" style:name="ce3464">
      <style:table-cell-properties fo:background-color="#FF0096"/>
    </style:style>
    <style:style style:family="table-cell" style:name="ce3465">
      <style:table-cell-properties fo:background-color="#FF0036"/>
    </style:style>
    <style:style style:family="table-cell" style:name="ce3466">
      <style:table-cell-properties fo:background-color="#FF0096"/>
    </style:style>
    <style:style style:family="table-cell" style:name="ce3467">
      <style:table-cell-properties fo:background-color="#FF0096"/>
    </style:style>
    <style:style style:family="table-cell" style:name="ce3468">
      <style:table-cell-properties fo:background-color="#FFFFFF"/>
    </style:style>
    <style:style style:family="table-cell" style:name="ce3469">
      <style:table-cell-properties fo:background-color="#F00516"/>
    </style:style>
    <style:style style:family="table-cell" style:name="ce3470">
      <style:table-cell-properties fo:background-color="#FF0096"/>
    </style:style>
    <style:style style:family="table-cell" style:name="ce3471">
      <style:table-cell-properties fo:background-color="#FF0096"/>
    </style:style>
    <style:style style:family="table-cell" style:name="ce3472">
      <style:table-cell-properties fo:background-color="#FF0096"/>
    </style:style>
    <style:style style:family="table-cell" style:name="ce3473">
      <style:table-cell-properties fo:background-color="#FF0096"/>
    </style:style>
    <style:style style:family="table-cell" style:name="ce3474">
      <style:table-cell-properties fo:background-color="#FF0036"/>
    </style:style>
    <style:style style:family="table-cell" style:name="ce3475">
      <style:table-cell-properties fo:background-color="#FF0096"/>
    </style:style>
    <style:style style:family="table-cell" style:name="ce3476">
      <style:table-cell-properties fo:background-color="#FF0036"/>
    </style:style>
    <style:style style:family="table-cell" style:name="ce3477">
      <style:table-cell-properties fo:background-color="#FF0096"/>
    </style:style>
    <style:style style:family="table-cell" style:name="ce3478">
      <style:table-cell-properties fo:background-color="#FF0096"/>
    </style:style>
    <style:style style:family="table-cell" style:name="ce3479">
      <style:table-cell-properties fo:background-color="#FF0036"/>
    </style:style>
    <style:style style:family="table-cell" style:name="ce3480">
      <style:table-cell-properties fo:background-color="#FF0096"/>
    </style:style>
    <style:style style:family="table-cell" style:name="ce3481">
      <style:table-cell-properties fo:background-color="#FF0096"/>
    </style:style>
    <style:style style:family="table-cell" style:name="ce3482">
      <style:table-cell-properties fo:background-color="#FFFFFF"/>
    </style:style>
    <style:style style:family="table-cell" style:name="ce3483">
      <style:table-cell-properties fo:background-color="#F00516"/>
    </style:style>
    <style:style style:family="table-cell" style:name="ce3484">
      <style:table-cell-properties fo:background-color="#FF0096"/>
    </style:style>
    <style:style style:family="table-cell" style:name="ce3485">
      <style:table-cell-properties fo:background-color="#FF0096"/>
    </style:style>
    <style:style style:family="table-cell" style:name="ce3486">
      <style:table-cell-properties fo:background-color="#FF0096"/>
    </style:style>
    <style:style style:family="table-cell" style:name="ce3487">
      <style:table-cell-properties fo:background-color="#FF0096"/>
    </style:style>
    <style:style style:family="table-cell" style:name="ce3488">
      <style:table-cell-properties fo:background-color="#FF0036"/>
    </style:style>
    <style:style style:family="table-cell" style:name="ce3489">
      <style:table-cell-properties fo:background-color="#FF0096"/>
    </style:style>
    <style:style style:family="table-cell" style:name="ce3490">
      <style:table-cell-properties fo:background-color="#FF0036"/>
    </style:style>
    <style:style style:family="table-cell" style:name="ce3491">
      <style:table-cell-properties fo:background-color="#FF0096"/>
    </style:style>
    <style:style style:family="table-cell" style:name="ce3492">
      <style:table-cell-properties fo:background-color="#FF0096"/>
    </style:style>
    <style:style style:family="table-cell" style:name="ce3493">
      <style:table-cell-properties fo:background-color="#FF0036"/>
    </style:style>
    <style:style style:family="table-cell" style:name="ce3494">
      <style:table-cell-properties fo:background-color="#FF0096"/>
    </style:style>
    <style:style style:family="table-cell" style:name="ce3495">
      <style:table-cell-properties fo:background-color="#FF0096"/>
    </style:style>
    <style:style style:family="table-cell" style:name="ce3496">
      <style:table-cell-properties fo:background-color="#FFFFFF"/>
    </style:style>
    <style:style style:family="table-cell" style:name="ce3497">
      <style:table-cell-properties fo:background-color="#F00516"/>
    </style:style>
    <style:style style:family="table-cell" style:name="ce3498">
      <style:table-cell-properties fo:background-color="#FF0096"/>
    </style:style>
    <style:style style:family="table-cell" style:name="ce3499">
      <style:table-cell-properties fo:background-color="#FF0096"/>
    </style:style>
    <style:style style:family="table-cell" style:name="ce3500">
      <style:table-cell-properties fo:background-color="#FF0096"/>
    </style:style>
    <style:style style:family="table-cell" style:name="ce3501">
      <style:table-cell-properties fo:background-color="#FF0096"/>
    </style:style>
    <style:style style:family="table-cell" style:name="ce3502">
      <style:table-cell-properties fo:background-color="#FF0036"/>
    </style:style>
    <style:style style:family="table-cell" style:name="ce3503">
      <style:table-cell-properties fo:background-color="#FF0096"/>
    </style:style>
    <style:style style:family="table-cell" style:name="ce3504">
      <style:table-cell-properties fo:background-color="#FF0036"/>
    </style:style>
    <style:style style:family="table-cell" style:name="ce3505">
      <style:table-cell-properties fo:background-color="#FF0096"/>
    </style:style>
    <style:style style:family="table-cell" style:name="ce3506">
      <style:table-cell-properties fo:background-color="#FF0096"/>
    </style:style>
    <style:style style:family="table-cell" style:name="ce3507">
      <style:table-cell-properties fo:background-color="#FF0036"/>
    </style:style>
    <style:style style:family="table-cell" style:name="ce3508">
      <style:table-cell-properties fo:background-color="#FF0096"/>
    </style:style>
    <style:style style:family="table-cell" style:name="ce3509">
      <style:table-cell-properties fo:background-color="#FF0096"/>
    </style:style>
    <style:style style:family="table-cell" style:name="ce3510">
      <style:table-cell-properties fo:background-color="#FFFFFF"/>
    </style:style>
    <style:style style:family="table-cell" style:name="ce3511">
      <style:table-cell-properties fo:background-color="#F00516"/>
    </style:style>
    <style:style style:family="table-cell" style:name="ce3512">
      <style:table-cell-properties fo:background-color="#FF0096"/>
    </style:style>
    <style:style style:family="table-cell" style:name="ce3513">
      <style:table-cell-properties fo:background-color="#FF0096"/>
    </style:style>
    <style:style style:family="table-cell" style:name="ce3514">
      <style:table-cell-properties fo:background-color="#FF0096"/>
    </style:style>
    <style:style style:family="table-cell" style:name="ce3515">
      <style:table-cell-properties fo:background-color="#FF0096"/>
    </style:style>
    <style:style style:family="table-cell" style:name="ce3516">
      <style:table-cell-properties fo:background-color="#FF0036"/>
    </style:style>
    <style:style style:family="table-cell" style:name="ce3517">
      <style:table-cell-properties fo:background-color="#FF0096"/>
    </style:style>
    <style:style style:family="table-cell" style:name="ce3518">
      <style:table-cell-properties fo:background-color="#FF0036"/>
    </style:style>
    <style:style style:family="table-cell" style:name="ce3519">
      <style:table-cell-properties fo:background-color="#FF0096"/>
    </style:style>
    <style:style style:family="table-cell" style:name="ce3520">
      <style:table-cell-properties fo:background-color="#FF0096"/>
    </style:style>
    <style:style style:family="table-cell" style:name="ce3521">
      <style:table-cell-properties fo:background-color="#FF0036"/>
    </style:style>
    <style:style style:family="table-cell" style:name="ce3522">
      <style:table-cell-properties fo:background-color="#FF0096"/>
    </style:style>
    <style:style style:family="table-cell" style:name="ce3523">
      <style:table-cell-properties fo:background-color="#FF0096"/>
    </style:style>
    <style:style style:family="table-cell" style:name="ce3524">
      <style:table-cell-properties fo:background-color="#FFFFFF"/>
    </style:style>
    <style:style style:family="table-cell" style:name="ce3525">
      <style:table-cell-properties fo:background-color="#F00516"/>
    </style:style>
    <style:style style:family="table-cell" style:name="ce3526">
      <style:table-cell-properties fo:background-color="#FF0096"/>
    </style:style>
    <style:style style:family="table-cell" style:name="ce3527">
      <style:table-cell-properties fo:background-color="#FF0096"/>
    </style:style>
    <style:style style:family="table-cell" style:name="ce3528">
      <style:table-cell-properties fo:background-color="#FF0096"/>
    </style:style>
    <style:style style:family="table-cell" style:name="ce3529">
      <style:table-cell-properties fo:background-color="#FF0096"/>
    </style:style>
    <style:style style:family="table-cell" style:name="ce3530">
      <style:table-cell-properties fo:background-color="#FF0036"/>
    </style:style>
    <style:style style:family="table-cell" style:name="ce3531">
      <style:table-cell-properties fo:background-color="#FF0096"/>
    </style:style>
    <style:style style:family="table-cell" style:name="ce3532">
      <style:table-cell-properties fo:background-color="#FF0036"/>
    </style:style>
    <style:style style:family="table-cell" style:name="ce3533">
      <style:table-cell-properties fo:background-color="#FF0096"/>
    </style:style>
    <style:style style:family="table-cell" style:name="ce3534">
      <style:table-cell-properties fo:background-color="#FF0096"/>
    </style:style>
    <style:style style:family="table-cell" style:name="ce3535">
      <style:table-cell-properties fo:background-color="#FF0036"/>
    </style:style>
    <style:style style:family="table-cell" style:name="ce3536">
      <style:table-cell-properties fo:background-color="#FF0096"/>
    </style:style>
    <style:style style:family="table-cell" style:name="ce3537">
      <style:table-cell-properties fo:background-color="#FF0096"/>
    </style:style>
    <style:style style:family="table-cell" style:name="ce3538">
      <style:table-cell-properties fo:background-color="#FFFFFF"/>
    </style:style>
    <style:style style:family="table-cell" style:name="ce3539">
      <style:table-cell-properties fo:background-color="#F00516"/>
    </style:style>
    <style:style style:family="table-cell" style:name="ce3540">
      <style:table-cell-properties fo:background-color="#FF0096"/>
    </style:style>
    <style:style style:family="table-cell" style:name="ce3541">
      <style:table-cell-properties fo:background-color="#FF0096"/>
    </style:style>
    <style:style style:family="table-cell" style:name="ce3542">
      <style:table-cell-properties fo:background-color="#FF0096"/>
    </style:style>
    <style:style style:family="table-cell" style:name="ce3543">
      <style:table-cell-properties fo:background-color="#FF0096"/>
    </style:style>
    <style:style style:family="table-cell" style:name="ce3544">
      <style:table-cell-properties fo:background-color="#FF0036"/>
    </style:style>
    <style:style style:family="table-cell" style:name="ce3545">
      <style:table-cell-properties fo:background-color="#FF0096"/>
    </style:style>
    <style:style style:family="table-cell" style:name="ce3546">
      <style:table-cell-properties fo:background-color="#FF0036"/>
    </style:style>
    <style:style style:family="table-cell" style:name="ce3547">
      <style:table-cell-properties fo:background-color="#FF0096"/>
    </style:style>
    <style:style style:family="table-cell" style:name="ce3548">
      <style:table-cell-properties fo:background-color="#FF0096"/>
    </style:style>
    <style:style style:family="table-cell" style:name="ce3549">
      <style:table-cell-properties fo:background-color="#FF0036"/>
    </style:style>
    <style:style style:family="table-cell" style:name="ce3550">
      <style:table-cell-properties fo:background-color="#FF0096"/>
    </style:style>
    <style:style style:family="table-cell" style:name="ce3551">
      <style:table-cell-properties fo:background-color="#FF0096"/>
    </style:style>
    <style:style style:family="table-cell" style:name="ce3552">
      <style:table-cell-properties fo:background-color="#FFFFFF"/>
    </style:style>
    <style:style style:family="table-cell" style:name="ce3553">
      <style:table-cell-properties fo:background-color="#F00516"/>
    </style:style>
    <style:style style:family="table-cell" style:name="ce3554">
      <style:table-cell-properties fo:background-color="#FF0096"/>
    </style:style>
    <style:style style:family="table-cell" style:name="ce3555">
      <style:table-cell-properties fo:background-color="#FF0096"/>
    </style:style>
    <style:style style:family="table-cell" style:name="ce3556">
      <style:table-cell-properties fo:background-color="#FF0096"/>
    </style:style>
    <style:style style:family="table-cell" style:name="ce3557">
      <style:table-cell-properties fo:background-color="#FF0096"/>
    </style:style>
    <style:style style:family="table-cell" style:name="ce3558">
      <style:table-cell-properties fo:background-color="#FF0036"/>
    </style:style>
    <style:style style:family="table-cell" style:name="ce3559">
      <style:table-cell-properties fo:background-color="#FF0096"/>
    </style:style>
    <style:style style:family="table-cell" style:name="ce3560">
      <style:table-cell-properties fo:background-color="#FF0036"/>
    </style:style>
    <style:style style:family="table-cell" style:name="ce3561">
      <style:table-cell-properties fo:background-color="#FF0096"/>
    </style:style>
    <style:style style:family="table-cell" style:name="ce3562">
      <style:table-cell-properties fo:background-color="#FF0096"/>
    </style:style>
    <style:style style:family="table-cell" style:name="ce3563">
      <style:table-cell-properties fo:background-color="#FF0036"/>
    </style:style>
    <style:style style:family="table-cell" style:name="ce3564">
      <style:table-cell-properties fo:background-color="#FF0096"/>
    </style:style>
    <style:style style:family="table-cell" style:name="ce3565">
      <style:table-cell-properties fo:background-color="#FF0096"/>
    </style:style>
    <style:style style:family="table-cell" style:name="ce3566">
      <style:table-cell-properties fo:background-color="#FFFFFF"/>
    </style:style>
    <style:style style:family="table-cell" style:name="ce3567">
      <style:table-cell-properties fo:background-color="#F00516"/>
    </style:style>
    <style:style style:family="table-cell" style:name="ce3568">
      <style:table-cell-properties fo:background-color="#FF0096"/>
    </style:style>
    <style:style style:family="table-cell" style:name="ce3569">
      <style:table-cell-properties fo:background-color="#FF0096"/>
    </style:style>
    <style:style style:family="table-cell" style:name="ce3570">
      <style:table-cell-properties fo:background-color="#FF0096"/>
    </style:style>
    <style:style style:family="table-cell" style:name="ce3571">
      <style:table-cell-properties fo:background-color="#FF0096"/>
    </style:style>
    <style:style style:family="table-cell" style:name="ce3572">
      <style:table-cell-properties fo:background-color="#FF0036"/>
    </style:style>
    <style:style style:family="table-cell" style:name="ce3573">
      <style:table-cell-properties fo:background-color="#FF0096"/>
    </style:style>
    <style:style style:family="table-cell" style:name="ce3574">
      <style:table-cell-properties fo:background-color="#FF0036"/>
    </style:style>
    <style:style style:family="table-cell" style:name="ce3575">
      <style:table-cell-properties fo:background-color="#FF0096"/>
    </style:style>
    <style:style style:family="table-cell" style:name="ce3576">
      <style:table-cell-properties fo:background-color="#FF0096"/>
    </style:style>
    <style:style style:family="table-cell" style:name="ce3577">
      <style:table-cell-properties fo:background-color="#FF0036"/>
    </style:style>
    <style:style style:family="table-cell" style:name="ce3578">
      <style:table-cell-properties fo:background-color="#FF0096"/>
    </style:style>
    <style:style style:family="table-cell" style:name="ce3579">
      <style:table-cell-properties fo:background-color="#FF0096"/>
    </style:style>
    <style:style style:family="table-cell" style:name="ce3580">
      <style:table-cell-properties fo:background-color="#FFFFFF"/>
    </style:style>
    <style:style style:family="table-cell" style:name="ce3581">
      <style:table-cell-properties fo:background-color="#F00516"/>
    </style:style>
    <style:style style:family="table-cell" style:name="ce3582">
      <style:table-cell-properties fo:background-color="#FF0096"/>
    </style:style>
    <style:style style:family="table-cell" style:name="ce3583">
      <style:table-cell-properties fo:background-color="#FF0096"/>
    </style:style>
    <style:style style:family="table-cell" style:name="ce3584">
      <style:table-cell-properties fo:background-color="#FF0096"/>
    </style:style>
    <style:style style:family="table-cell" style:name="ce3585">
      <style:table-cell-properties fo:background-color="#FF0096"/>
    </style:style>
    <style:style style:family="table-cell" style:name="ce3586">
      <style:table-cell-properties fo:background-color="#FF0036"/>
    </style:style>
    <style:style style:family="table-cell" style:name="ce3587">
      <style:table-cell-properties fo:background-color="#FF0096"/>
    </style:style>
    <style:style style:family="table-cell" style:name="ce3588">
      <style:table-cell-properties fo:background-color="#FF0036"/>
    </style:style>
    <style:style style:family="table-cell" style:name="ce3589">
      <style:table-cell-properties fo:background-color="#FF0096"/>
    </style:style>
    <style:style style:family="table-cell" style:name="ce3590">
      <style:table-cell-properties fo:background-color="#FF0096"/>
    </style:style>
    <style:style style:family="table-cell" style:name="ce3591">
      <style:table-cell-properties fo:background-color="#FF0036"/>
    </style:style>
    <style:style style:family="table-cell" style:name="ce3592">
      <style:table-cell-properties fo:background-color="#FF0096"/>
    </style:style>
    <style:style style:family="table-cell" style:name="ce3593">
      <style:table-cell-properties fo:background-color="#FF0096"/>
    </style:style>
    <style:style style:family="table-cell" style:name="ce3594">
      <style:table-cell-properties fo:background-color="#FFFFFF"/>
    </style:style>
    <style:style style:family="table-cell" style:name="ce3595">
      <style:table-cell-properties fo:background-color="#F00516"/>
    </style:style>
    <style:style style:family="table-cell" style:name="ce3596">
      <style:table-cell-properties fo:background-color="#FF0096"/>
    </style:style>
    <style:style style:family="table-cell" style:name="ce3597">
      <style:table-cell-properties fo:background-color="#FF0096"/>
    </style:style>
    <style:style style:family="table-cell" style:name="ce3598">
      <style:table-cell-properties fo:background-color="#FF0096"/>
    </style:style>
    <style:style style:family="table-cell" style:name="ce3599">
      <style:table-cell-properties fo:background-color="#FF0096"/>
    </style:style>
    <style:style style:family="table-cell" style:name="ce3600">
      <style:table-cell-properties fo:background-color="#FF0036"/>
    </style:style>
    <style:style style:family="table-cell" style:name="ce3601">
      <style:table-cell-properties fo:background-color="#FF0096"/>
    </style:style>
    <style:style style:family="table-cell" style:name="ce3602">
      <style:table-cell-properties fo:background-color="#FF0036"/>
    </style:style>
    <style:style style:family="table-cell" style:name="ce3603">
      <style:table-cell-properties fo:background-color="#FF0096"/>
    </style:style>
    <style:style style:family="table-cell" style:name="ce3604">
      <style:table-cell-properties fo:background-color="#FF0096"/>
    </style:style>
    <style:style style:family="table-cell" style:name="ce3605">
      <style:table-cell-properties fo:background-color="#FF0036"/>
    </style:style>
    <style:style style:family="table-cell" style:name="ce3606">
      <style:table-cell-properties fo:background-color="#FF0096"/>
    </style:style>
    <style:style style:family="table-cell" style:name="ce3607">
      <style:table-cell-properties fo:background-color="#FF0096"/>
    </style:style>
    <style:style style:family="table-cell" style:name="ce3608">
      <style:table-cell-properties fo:background-color="#FFFFFF"/>
    </style:style>
    <style:style style:family="table-cell" style:name="ce3609">
      <style:table-cell-properties fo:background-color="#F00516"/>
    </style:style>
    <style:style style:family="table-cell" style:name="ce3610">
      <style:table-cell-properties fo:background-color="#FF0096"/>
    </style:style>
    <style:style style:family="table-cell" style:name="ce3611">
      <style:table-cell-properties fo:background-color="#FF0096"/>
    </style:style>
    <style:style style:family="table-cell" style:name="ce3612">
      <style:table-cell-properties fo:background-color="#FF0096"/>
    </style:style>
    <style:style style:family="table-cell" style:name="ce3613">
      <style:table-cell-properties fo:background-color="#FF0096"/>
    </style:style>
    <style:style style:family="table-cell" style:name="ce3614">
      <style:table-cell-properties fo:background-color="#FF0036"/>
    </style:style>
    <style:style style:family="table-cell" style:name="ce3615">
      <style:table-cell-properties fo:background-color="#FF0096"/>
    </style:style>
    <style:style style:family="table-cell" style:name="ce3616">
      <style:table-cell-properties fo:background-color="#FF0036"/>
    </style:style>
    <style:style style:family="table-cell" style:name="ce3617">
      <style:table-cell-properties fo:background-color="#FF0096"/>
    </style:style>
    <style:style style:family="table-cell" style:name="ce3618">
      <style:table-cell-properties fo:background-color="#FF0096"/>
    </style:style>
    <style:style style:family="table-cell" style:name="ce3619">
      <style:table-cell-properties fo:background-color="#FF0036"/>
    </style:style>
    <style:style style:family="table-cell" style:name="ce3620">
      <style:table-cell-properties fo:background-color="#FF0096"/>
    </style:style>
    <style:style style:family="table-cell" style:name="ce3621">
      <style:table-cell-properties fo:background-color="#FF0096"/>
    </style:style>
    <style:style style:family="table-cell" style:name="ce3622">
      <style:table-cell-properties fo:background-color="#FFFFFF"/>
    </style:style>
    <style:style style:family="table-cell" style:name="ce3623">
      <style:table-cell-properties fo:background-color="#F00516"/>
    </style:style>
    <style:style style:family="table-cell" style:name="ce3624">
      <style:table-cell-properties fo:background-color="#FF0096"/>
    </style:style>
    <style:style style:family="table-cell" style:name="ce3625">
      <style:table-cell-properties fo:background-color="#FF0096"/>
    </style:style>
    <style:style style:family="table-cell" style:name="ce3626">
      <style:table-cell-properties fo:background-color="#FF0096"/>
    </style:style>
    <style:style style:family="table-cell" style:name="ce3627">
      <style:table-cell-properties fo:background-color="#FF0096"/>
    </style:style>
    <style:style style:family="table-cell" style:name="ce3628">
      <style:table-cell-properties fo:background-color="#FF0036"/>
    </style:style>
    <style:style style:family="table-cell" style:name="ce3629">
      <style:table-cell-properties fo:background-color="#FF0096"/>
    </style:style>
    <style:style style:family="table-cell" style:name="ce3630">
      <style:table-cell-properties fo:background-color="#FF0036"/>
    </style:style>
    <style:style style:family="table-cell" style:name="ce3631">
      <style:table-cell-properties fo:background-color="#FF0096"/>
    </style:style>
    <style:style style:family="table-cell" style:name="ce3632">
      <style:table-cell-properties fo:background-color="#FF0096"/>
    </style:style>
    <style:style style:family="table-cell" style:name="ce3633">
      <style:table-cell-properties fo:background-color="#FF0036"/>
    </style:style>
    <style:style style:family="table-cell" style:name="ce3634">
      <style:table-cell-properties fo:background-color="#FF0096"/>
    </style:style>
    <style:style style:family="table-cell" style:name="ce3635">
      <style:table-cell-properties fo:background-color="#FF0096"/>
    </style:style>
    <style:style style:family="table-cell" style:name="ce3636">
      <style:table-cell-properties fo:background-color="#FFFFFF"/>
    </style:style>
    <style:style style:family="table-cell" style:name="ce3637">
      <style:table-cell-properties fo:background-color="#F00516"/>
    </style:style>
    <style:style style:family="table-cell" style:name="ce3638">
      <style:table-cell-properties fo:background-color="#FF0096"/>
    </style:style>
    <style:style style:family="table-cell" style:name="ce3639">
      <style:table-cell-properties fo:background-color="#FF0096"/>
    </style:style>
    <style:style style:family="table-cell" style:name="ce3640">
      <style:table-cell-properties fo:background-color="#FF0096"/>
    </style:style>
    <style:style style:family="table-cell" style:name="ce3641">
      <style:table-cell-properties fo:background-color="#FF0096"/>
    </style:style>
    <style:style style:family="table-cell" style:name="ce3642">
      <style:table-cell-properties fo:background-color="#FF0036"/>
    </style:style>
    <style:style style:family="table-cell" style:name="ce3643">
      <style:table-cell-properties fo:background-color="#FF0096"/>
    </style:style>
    <style:style style:family="table-cell" style:name="ce3644">
      <style:table-cell-properties fo:background-color="#FF0036"/>
    </style:style>
    <style:style style:family="table-cell" style:name="ce3645">
      <style:table-cell-properties fo:background-color="#FF0096"/>
    </style:style>
    <style:style style:family="table-cell" style:name="ce3646">
      <style:table-cell-properties fo:background-color="#FF0096"/>
    </style:style>
    <style:style style:family="table-cell" style:name="ce3647">
      <style:table-cell-properties fo:background-color="#FF0036"/>
    </style:style>
    <style:style style:family="table-cell" style:name="ce3648">
      <style:table-cell-properties fo:background-color="#FF0096"/>
    </style:style>
    <style:style style:family="table-cell" style:name="ce3649">
      <style:table-cell-properties fo:background-color="#FF0096"/>
    </style:style>
    <style:style style:family="table-cell" style:name="ce3650">
      <style:table-cell-properties fo:background-color="#FFFFFF"/>
    </style:style>
    <style:style style:family="table-cell" style:name="ce3651">
      <style:table-cell-properties fo:background-color="#F00516"/>
    </style:style>
    <style:style style:family="table-cell" style:name="ce3652">
      <style:table-cell-properties fo:background-color="#FF0096"/>
    </style:style>
    <style:style style:family="table-cell" style:name="ce3653">
      <style:table-cell-properties fo:background-color="#FF0096"/>
    </style:style>
    <style:style style:family="table-cell" style:name="ce3654">
      <style:table-cell-properties fo:background-color="#FF0096"/>
    </style:style>
    <style:style style:family="table-cell" style:name="ce3655">
      <style:table-cell-properties fo:background-color="#FF0096"/>
    </style:style>
    <style:style style:family="table-cell" style:name="ce3656">
      <style:table-cell-properties fo:background-color="#FF0036"/>
    </style:style>
    <style:style style:family="table-cell" style:name="ce3657">
      <style:table-cell-properties fo:background-color="#FF0096"/>
    </style:style>
    <style:style style:family="table-cell" style:name="ce3658">
      <style:table-cell-properties fo:background-color="#FF0036"/>
    </style:style>
    <style:style style:family="table-cell" style:name="ce3659">
      <style:table-cell-properties fo:background-color="#FF0096"/>
    </style:style>
    <style:style style:family="table-cell" style:name="ce3660">
      <style:table-cell-properties fo:background-color="#FF0096"/>
    </style:style>
    <style:style style:family="table-cell" style:name="ce3661">
      <style:table-cell-properties fo:background-color="#FF0036"/>
    </style:style>
    <style:style style:family="table-cell" style:name="ce3662">
      <style:table-cell-properties fo:background-color="#FF0096"/>
    </style:style>
    <style:style style:family="table-cell" style:name="ce3663">
      <style:table-cell-properties fo:background-color="#FF0096"/>
    </style:style>
    <style:style style:family="table-cell" style:name="ce3664">
      <style:table-cell-properties fo:background-color="#FFFFFF"/>
    </style:style>
    <style:style style:family="table-cell" style:name="ce3665">
      <style:table-cell-properties fo:background-color="#F00516"/>
    </style:style>
    <style:style style:family="table-cell" style:name="ce3666">
      <style:table-cell-properties fo:background-color="#FF0096"/>
    </style:style>
    <style:style style:family="table-cell" style:name="ce3667">
      <style:table-cell-properties fo:background-color="#FF0096"/>
    </style:style>
    <style:style style:family="table-cell" style:name="ce3668">
      <style:table-cell-properties fo:background-color="#FF0096"/>
    </style:style>
    <style:style style:family="table-cell" style:name="ce3669">
      <style:table-cell-properties fo:background-color="#FF0096"/>
    </style:style>
    <style:style style:family="table-cell" style:name="ce3670">
      <style:table-cell-properties fo:background-color="#FF0036"/>
    </style:style>
    <style:style style:family="table-cell" style:name="ce3671">
      <style:table-cell-properties fo:background-color="#FF0096"/>
    </style:style>
    <style:style style:family="table-cell" style:name="ce3672">
      <style:table-cell-properties fo:background-color="#FF0036"/>
    </style:style>
    <style:style style:family="table-cell" style:name="ce3673">
      <style:table-cell-properties fo:background-color="#FF0096"/>
    </style:style>
    <style:style style:family="table-cell" style:name="ce3674">
      <style:table-cell-properties fo:background-color="#FF0096"/>
    </style:style>
    <style:style style:family="table-cell" style:name="ce3675">
      <style:table-cell-properties fo:background-color="#FF0036"/>
    </style:style>
    <style:style style:family="table-cell" style:name="ce3676">
      <style:table-cell-properties fo:background-color="#FF0096"/>
    </style:style>
    <style:style style:family="table-cell" style:name="ce3677">
      <style:table-cell-properties fo:background-color="#FF0096"/>
    </style:style>
    <style:style style:family="table-cell" style:name="ce3678">
      <style:table-cell-properties fo:background-color="#FFFFFF"/>
    </style:style>
    <style:style style:family="table-cell" style:name="ce3679">
      <style:table-cell-properties fo:background-color="#F00516"/>
    </style:style>
    <style:style style:family="table-cell" style:name="ce3680">
      <style:table-cell-properties fo:background-color="#FF0096"/>
    </style:style>
    <style:style style:family="table-cell" style:name="ce3681">
      <style:table-cell-properties fo:background-color="#FF0096"/>
    </style:style>
    <style:style style:family="table-cell" style:name="ce3682">
      <style:table-cell-properties fo:background-color="#FF0096"/>
    </style:style>
    <style:style style:family="table-cell" style:name="ce3683">
      <style:table-cell-properties fo:background-color="#FF0096"/>
    </style:style>
    <style:style style:family="table-cell" style:name="ce3684">
      <style:table-cell-properties fo:background-color="#FF0036"/>
    </style:style>
    <style:style style:family="table-cell" style:name="ce3685">
      <style:table-cell-properties fo:background-color="#FF0096"/>
    </style:style>
    <style:style style:family="table-cell" style:name="ce3686">
      <style:table-cell-properties fo:background-color="#FF0036"/>
    </style:style>
    <style:style style:family="table-cell" style:name="ce3687">
      <style:table-cell-properties fo:background-color="#FF0096"/>
    </style:style>
    <style:style style:family="table-cell" style:name="ce3688">
      <style:table-cell-properties fo:background-color="#FF0096"/>
    </style:style>
    <style:style style:family="table-cell" style:name="ce3689">
      <style:table-cell-properties fo:background-color="#FF0036"/>
    </style:style>
    <style:style style:family="table-cell" style:name="ce3690">
      <style:table-cell-properties fo:background-color="#FF0096"/>
    </style:style>
    <style:style style:family="table-cell" style:name="ce3691">
      <style:table-cell-properties fo:background-color="#FF0096"/>
    </style:style>
    <style:style style:family="table-cell" style:name="ce3692">
      <style:table-cell-properties fo:background-color="#FFFFFF"/>
    </style:style>
    <style:style style:family="table-cell" style:name="ce3693">
      <style:table-cell-properties fo:background-color="#F00516"/>
    </style:style>
    <style:style style:family="table-cell" style:name="ce3694">
      <style:table-cell-properties fo:background-color="#FF0096"/>
    </style:style>
    <style:style style:family="table-cell" style:name="ce3695">
      <style:table-cell-properties fo:background-color="#FF0096"/>
    </style:style>
    <style:style style:family="table-cell" style:name="ce3696">
      <style:table-cell-properties fo:background-color="#FF0096"/>
    </style:style>
    <style:style style:family="table-cell" style:name="ce3697">
      <style:table-cell-properties fo:background-color="#FF0096"/>
    </style:style>
    <style:style style:family="table-cell" style:name="ce3698">
      <style:table-cell-properties fo:background-color="#FF0036"/>
    </style:style>
    <style:style style:family="table-cell" style:name="ce3699">
      <style:table-cell-properties fo:background-color="#FF0096"/>
    </style:style>
    <style:style style:family="table-cell" style:name="ce3700">
      <style:table-cell-properties fo:background-color="#FF0036"/>
    </style:style>
    <style:style style:family="table-cell" style:name="ce3701">
      <style:table-cell-properties fo:background-color="#FF0096"/>
    </style:style>
    <style:style style:family="table-cell" style:name="ce3702">
      <style:table-cell-properties fo:background-color="#FF0096"/>
    </style:style>
    <style:style style:family="table-cell" style:name="ce3703">
      <style:table-cell-properties fo:background-color="#FF0036"/>
    </style:style>
    <style:style style:family="table-cell" style:name="ce3704">
      <style:table-cell-properties fo:background-color="#FF0096"/>
    </style:style>
    <style:style style:family="table-cell" style:name="ce3705">
      <style:table-cell-properties fo:background-color="#FF0096"/>
    </style:style>
    <style:style style:family="table-cell" style:name="ce3706">
      <style:table-cell-properties fo:background-color="#FFFFFF"/>
    </style:style>
    <style:style style:family="table-cell" style:name="ce3707">
      <style:table-cell-properties fo:background-color="#F00516"/>
    </style:style>
    <style:style style:family="table-cell" style:name="ce3708">
      <style:table-cell-properties fo:background-color="#FF0096"/>
    </style:style>
    <style:style style:family="table-cell" style:name="ce3709">
      <style:table-cell-properties fo:background-color="#FF0096"/>
    </style:style>
    <style:style style:family="table-cell" style:name="ce3710">
      <style:table-cell-properties fo:background-color="#FF0096"/>
    </style:style>
    <style:style style:family="table-cell" style:name="ce3711">
      <style:table-cell-properties fo:background-color="#FF0096"/>
    </style:style>
    <style:style style:family="table-cell" style:name="ce3712">
      <style:table-cell-properties fo:background-color="#FF0036"/>
    </style:style>
    <style:style style:family="table-cell" style:name="ce3713">
      <style:table-cell-properties fo:background-color="#FF0096"/>
    </style:style>
    <style:style style:family="table-cell" style:name="ce3714">
      <style:table-cell-properties fo:background-color="#FF0096"/>
    </style:style>
    <style:style style:family="table-cell" style:name="ce3715">
      <style:table-cell-properties fo:background-color="#FF0096"/>
    </style:style>
    <style:style style:family="table-cell" style:name="ce3716">
      <style:table-cell-properties fo:background-color="#FF0096"/>
    </style:style>
    <style:style style:family="table-cell" style:name="ce3717">
      <style:table-cell-properties fo:background-color="#FF0096"/>
    </style:style>
    <style:style style:family="table-cell" style:name="ce3718">
      <style:table-cell-properties fo:background-color="#FF0036"/>
    </style:style>
    <style:style style:family="table-cell" style:name="ce3719">
      <style:table-cell-properties fo:background-color="#FF0096"/>
    </style:style>
    <style:style style:family="table-cell" style:name="ce3720">
      <style:table-cell-properties fo:background-color="#FF0096"/>
    </style:style>
    <style:style style:family="table-cell" style:name="ce3721">
      <style:table-cell-properties fo:background-color="#FF0036"/>
    </style:style>
    <style:style style:family="table-cell" style:name="ce3722">
      <style:table-cell-properties fo:background-color="#FF0096"/>
    </style:style>
    <style:style style:family="table-cell" style:name="ce3723">
      <style:table-cell-properties fo:background-color="#FF0096"/>
    </style:style>
    <style:style style:family="table-cell" style:name="ce3724">
      <style:table-cell-properties fo:background-color="#FFFFFF"/>
    </style:style>
    <style:style style:family="table-cell" style:name="ce3725">
      <style:table-cell-properties fo:background-color="#F00516"/>
    </style:style>
    <style:style style:family="table-cell" style:name="ce3726">
      <style:table-cell-properties fo:background-color="#FF0096"/>
    </style:style>
    <style:style style:family="table-cell" style:name="ce3727">
      <style:table-cell-properties fo:background-color="#FF0096"/>
    </style:style>
    <style:style style:family="table-cell" style:name="ce3728">
      <style:table-cell-properties fo:background-color="#FF0096"/>
    </style:style>
    <style:style style:family="table-cell" style:name="ce3729">
      <style:table-cell-properties fo:background-color="#FF0096"/>
    </style:style>
    <style:style style:family="table-cell" style:name="ce3730">
      <style:table-cell-properties fo:background-color="#FF0036"/>
    </style:style>
    <style:style style:family="table-cell" style:name="ce3731">
      <style:table-cell-properties fo:background-color="#FF0096"/>
    </style:style>
    <style:style style:family="table-cell" style:name="ce3732">
      <style:table-cell-properties fo:background-color="#FF0036"/>
    </style:style>
    <style:style style:family="table-cell" style:name="ce3733">
      <style:table-cell-properties fo:background-color="#FF0096"/>
    </style:style>
    <style:style style:family="table-cell" style:name="ce3734">
      <style:table-cell-properties fo:background-color="#FF0096"/>
    </style:style>
    <style:style style:family="table-cell" style:name="ce3735">
      <style:table-cell-properties fo:background-color="#FF0036"/>
    </style:style>
    <style:style style:family="table-cell" style:name="ce3736">
      <style:table-cell-properties fo:background-color="#FF0096"/>
    </style:style>
    <style:style style:family="table-cell" style:name="ce3737">
      <style:table-cell-properties fo:background-color="#FF0096"/>
    </style:style>
    <style:style style:family="table-cell" style:name="ce3738">
      <style:table-cell-properties fo:background-color="#FFFFFF"/>
    </style:style>
    <style:style style:family="table-cell" style:name="ce3739">
      <style:table-cell-properties fo:background-color="#F00516"/>
    </style:style>
    <style:style style:family="table-cell" style:name="ce3740">
      <style:table-cell-properties fo:background-color="#FF0096"/>
    </style:style>
    <style:style style:family="table-cell" style:name="ce3741">
      <style:table-cell-properties fo:background-color="#FF0096"/>
    </style:style>
    <style:style style:family="table-cell" style:name="ce3742">
      <style:table-cell-properties fo:background-color="#FF0096"/>
    </style:style>
    <style:style style:family="table-cell" style:name="ce3743">
      <style:table-cell-properties fo:background-color="#FF0096"/>
    </style:style>
    <style:style style:family="table-cell" style:name="ce3744">
      <style:table-cell-properties fo:background-color="#FF0036"/>
    </style:style>
    <style:style style:family="table-cell" style:name="ce3745">
      <style:table-cell-properties fo:background-color="#FF0096"/>
    </style:style>
    <style:style style:family="table-cell" style:name="ce3746">
      <style:table-cell-properties fo:background-color="#FF0036"/>
    </style:style>
    <style:style style:family="table-cell" style:name="ce3747">
      <style:table-cell-properties fo:background-color="#FF0096"/>
    </style:style>
    <style:style style:family="table-cell" style:name="ce3748">
      <style:table-cell-properties fo:background-color="#FF0096"/>
    </style:style>
    <style:style style:family="table-cell" style:name="ce3749">
      <style:table-cell-properties fo:background-color="#FF0036"/>
    </style:style>
    <style:style style:family="table-cell" style:name="ce3750">
      <style:table-cell-properties fo:background-color="#FF0096"/>
    </style:style>
    <style:style style:family="table-cell" style:name="ce3751">
      <style:table-cell-properties fo:background-color="#FF0096"/>
    </style:style>
    <style:style style:family="table-cell" style:name="ce3752">
      <style:table-cell-properties fo:background-color="#FFFFFF"/>
    </style:style>
    <style:style style:family="table-cell" style:name="ce3753">
      <style:table-cell-properties fo:background-color="#F00516"/>
    </style:style>
    <style:style style:family="table-cell" style:name="ce3754">
      <style:table-cell-properties fo:background-color="#FF0096"/>
    </style:style>
    <style:style style:family="table-cell" style:name="ce3755">
      <style:table-cell-properties fo:background-color="#FF0096"/>
    </style:style>
    <style:style style:family="table-cell" style:name="ce3756">
      <style:table-cell-properties fo:background-color="#FF0096"/>
    </style:style>
    <style:style style:family="table-cell" style:name="ce3757">
      <style:table-cell-properties fo:background-color="#FF0096"/>
    </style:style>
    <style:style style:family="table-cell" style:name="ce3758">
      <style:table-cell-properties fo:background-color="#FF0036"/>
    </style:style>
    <style:style style:family="table-cell" style:name="ce3759">
      <style:table-cell-properties fo:background-color="#FF0096"/>
    </style:style>
    <style:style style:family="table-cell" style:name="ce3760">
      <style:table-cell-properties fo:background-color="#FF0036"/>
    </style:style>
    <style:style style:family="table-cell" style:name="ce3761">
      <style:table-cell-properties fo:background-color="#FF0096"/>
    </style:style>
    <style:style style:family="table-cell" style:name="ce3762">
      <style:table-cell-properties fo:background-color="#FF0096"/>
    </style:style>
    <style:style style:family="table-cell" style:name="ce3763">
      <style:table-cell-properties fo:background-color="#FF0036"/>
    </style:style>
    <style:style style:family="table-cell" style:name="ce3764">
      <style:table-cell-properties fo:background-color="#FF0096"/>
    </style:style>
    <style:style style:family="table-cell" style:name="ce3765">
      <style:table-cell-properties fo:background-color="#FF0096"/>
    </style:style>
    <style:style style:family="table-cell" style:name="ce3766">
      <style:table-cell-properties fo:background-color="#FFFFFF"/>
    </style:style>
    <style:style style:family="table-cell" style:name="ce3767">
      <style:table-cell-properties fo:background-color="#F00516"/>
    </style:style>
    <style:style style:family="table-cell" style:name="ce3768">
      <style:table-cell-properties fo:background-color="#FF0096"/>
    </style:style>
    <style:style style:family="table-cell" style:name="ce3769">
      <style:table-cell-properties fo:background-color="#FF0096"/>
    </style:style>
    <style:style style:family="table-cell" style:name="ce3770">
      <style:table-cell-properties fo:background-color="#FF0096"/>
    </style:style>
    <style:style style:family="table-cell" style:name="ce3771">
      <style:table-cell-properties fo:background-color="#FF0096"/>
    </style:style>
    <style:style style:family="table-cell" style:name="ce3772">
      <style:table-cell-properties fo:background-color="#FF0036"/>
    </style:style>
    <style:style style:family="table-cell" style:name="ce3773">
      <style:table-cell-properties fo:background-color="#FF0096"/>
    </style:style>
    <style:style style:family="table-cell" style:name="ce3774">
      <style:table-cell-properties fo:background-color="#FF0036"/>
    </style:style>
    <style:style style:family="table-cell" style:name="ce3775">
      <style:table-cell-properties fo:background-color="#FF0096"/>
    </style:style>
    <style:style style:family="table-cell" style:name="ce3776">
      <style:table-cell-properties fo:background-color="#FF0096"/>
    </style:style>
    <style:style style:family="table-cell" style:name="ce3777">
      <style:table-cell-properties fo:background-color="#FF0036"/>
    </style:style>
    <style:style style:family="table-cell" style:name="ce3778">
      <style:table-cell-properties fo:background-color="#FF0096"/>
    </style:style>
    <style:style style:family="table-cell" style:name="ce3779">
      <style:table-cell-properties fo:background-color="#FF0096"/>
    </style:style>
    <style:style style:family="table-cell" style:name="ce3780">
      <style:table-cell-properties fo:background-color="#FFFFFF"/>
    </style:style>
    <style:style style:family="table-cell" style:name="ce3781">
      <style:table-cell-properties fo:background-color="#F00516"/>
    </style:style>
    <style:style style:family="table-cell" style:name="ce3782">
      <style:table-cell-properties fo:background-color="#FF0096"/>
    </style:style>
    <style:style style:family="table-cell" style:name="ce3783">
      <style:table-cell-properties fo:background-color="#FF0096"/>
    </style:style>
    <style:style style:family="table-cell" style:name="ce3784">
      <style:table-cell-properties fo:background-color="#FF0096"/>
    </style:style>
    <style:style style:family="table-cell" style:name="ce3785">
      <style:table-cell-properties fo:background-color="#FF0096"/>
    </style:style>
    <style:style style:family="table-cell" style:name="ce3786">
      <style:table-cell-properties fo:background-color="#FF0036"/>
    </style:style>
    <style:style style:family="table-cell" style:name="ce3787">
      <style:table-cell-properties fo:background-color="#FF0096"/>
    </style:style>
    <style:style style:family="table-cell" style:name="ce3788">
      <style:table-cell-properties fo:background-color="#FF0036"/>
    </style:style>
    <style:style style:family="table-cell" style:name="ce3789">
      <style:table-cell-properties fo:background-color="#FF0096"/>
    </style:style>
    <style:style style:family="table-cell" style:name="ce3790">
      <style:table-cell-properties fo:background-color="#FF0096"/>
    </style:style>
    <style:style style:family="table-cell" style:name="ce3791">
      <style:table-cell-properties fo:background-color="#FF0036"/>
    </style:style>
    <style:style style:family="table-cell" style:name="ce3792">
      <style:table-cell-properties fo:background-color="#FF0096"/>
    </style:style>
    <style:style style:family="table-cell" style:name="ce3793">
      <style:table-cell-properties fo:background-color="#FF0096"/>
    </style:style>
    <style:style style:family="table-cell" style:name="ce3794">
      <style:table-cell-properties fo:background-color="#FFFFFF"/>
    </style:style>
    <style:style style:family="table-cell" style:name="ce3795">
      <style:table-cell-properties fo:background-color="#F00516"/>
    </style:style>
    <style:style style:family="table-cell" style:name="ce3796">
      <style:table-cell-properties fo:background-color="#FF0096"/>
    </style:style>
    <style:style style:family="table-cell" style:name="ce3797">
      <style:table-cell-properties fo:background-color="#FF0096"/>
    </style:style>
    <style:style style:family="table-cell" style:name="ce3798">
      <style:table-cell-properties fo:background-color="#FF0096"/>
    </style:style>
    <style:style style:family="table-cell" style:name="ce3799">
      <style:table-cell-properties fo:background-color="#FF0096"/>
    </style:style>
    <style:style style:family="table-cell" style:name="ce3800">
      <style:table-cell-properties fo:background-color="#FF0036"/>
    </style:style>
    <style:style style:family="table-cell" style:name="ce3801">
      <style:table-cell-properties fo:background-color="#FF0096"/>
    </style:style>
    <style:style style:family="table-cell" style:name="ce3802">
      <style:table-cell-properties fo:background-color="#FF0036"/>
    </style:style>
    <style:style style:family="table-cell" style:name="ce3803">
      <style:table-cell-properties fo:background-color="#FF0096"/>
    </style:style>
    <style:style style:family="table-cell" style:name="ce3804">
      <style:table-cell-properties fo:background-color="#FF0096"/>
    </style:style>
    <style:style style:family="table-cell" style:name="ce3805">
      <style:table-cell-properties fo:background-color="#FF0036"/>
    </style:style>
    <style:style style:family="table-cell" style:name="ce3806">
      <style:table-cell-properties fo:background-color="#FF0096"/>
    </style:style>
    <style:style style:family="table-cell" style:name="ce3807">
      <style:table-cell-properties fo:background-color="#FF0096"/>
    </style:style>
    <style:style style:family="table-cell" style:name="ce3808">
      <style:table-cell-properties fo:background-color="#FFFFFF"/>
    </style:style>
    <style:style style:family="table-cell" style:name="ce3809">
      <style:table-cell-properties fo:background-color="#F00516"/>
    </style:style>
    <style:style style:family="table-cell" style:name="ce3810">
      <style:table-cell-properties fo:background-color="#FF0096"/>
    </style:style>
    <style:style style:family="table-cell" style:name="ce3811">
      <style:table-cell-properties fo:background-color="#FF0096"/>
    </style:style>
    <style:style style:family="table-cell" style:name="ce3812">
      <style:table-cell-properties fo:background-color="#FF0096"/>
    </style:style>
    <style:style style:family="table-cell" style:name="ce3813">
      <style:table-cell-properties fo:background-color="#FF0096"/>
    </style:style>
    <style:style style:family="table-cell" style:name="ce3814">
      <style:table-cell-properties fo:background-color="#FF0036"/>
    </style:style>
    <style:style style:family="table-cell" style:name="ce3815">
      <style:table-cell-properties fo:background-color="#FF0096"/>
    </style:style>
    <style:style style:family="table-cell" style:name="ce3816">
      <style:table-cell-properties fo:background-color="#FF0036"/>
    </style:style>
    <style:style style:family="table-cell" style:name="ce3817">
      <style:table-cell-properties fo:background-color="#FF0096"/>
    </style:style>
    <style:style style:family="table-cell" style:name="ce3818">
      <style:table-cell-properties fo:background-color="#FF0096"/>
    </style:style>
    <style:style style:family="table-cell" style:name="ce3819">
      <style:table-cell-properties fo:background-color="#FF0036"/>
    </style:style>
    <style:style style:family="table-cell" style:name="ce3820">
      <style:table-cell-properties fo:background-color="#FF0096"/>
    </style:style>
    <style:style style:family="table-cell" style:name="ce3821">
      <style:table-cell-properties fo:background-color="#FF0096"/>
    </style:style>
    <style:style style:family="table-cell" style:name="ce3822">
      <style:table-cell-properties fo:background-color="#FFFFFF"/>
    </style:style>
    <style:style style:family="table-cell" style:name="ce3823">
      <style:table-cell-properties fo:background-color="#F00516"/>
    </style:style>
    <style:style style:family="table-cell" style:name="ce3824">
      <style:table-cell-properties fo:background-color="#FF0096"/>
    </style:style>
    <style:style style:family="table-cell" style:name="ce3825">
      <style:table-cell-properties fo:background-color="#FF0096"/>
    </style:style>
    <style:style style:family="table-cell" style:name="ce3826">
      <style:table-cell-properties fo:background-color="#FF0096"/>
    </style:style>
    <style:style style:family="table-cell" style:name="ce3827">
      <style:table-cell-properties fo:background-color="#FF0096"/>
    </style:style>
    <style:style style:family="table-cell" style:name="ce3828">
      <style:table-cell-properties fo:background-color="#FF0036"/>
    </style:style>
    <style:style style:family="table-cell" style:name="ce3829">
      <style:table-cell-properties fo:background-color="#FF0096"/>
    </style:style>
    <style:style style:family="table-cell" style:name="ce3830">
      <style:table-cell-properties fo:background-color="#FF0036"/>
    </style:style>
    <style:style style:family="table-cell" style:name="ce3831">
      <style:table-cell-properties fo:background-color="#FF0096"/>
    </style:style>
    <style:style style:family="table-cell" style:name="ce3832">
      <style:table-cell-properties fo:background-color="#FF0096"/>
    </style:style>
    <style:style style:family="table-cell" style:name="ce3833">
      <style:table-cell-properties fo:background-color="#FF0036"/>
    </style:style>
    <style:style style:family="table-cell" style:name="ce3834">
      <style:table-cell-properties fo:background-color="#FF0096"/>
    </style:style>
    <style:style style:family="table-cell" style:name="ce3835">
      <style:table-cell-properties fo:background-color="#FF0096"/>
    </style:style>
    <style:style style:family="table-cell" style:name="ce3836">
      <style:table-cell-properties fo:background-color="#FFFFFF"/>
    </style:style>
    <style:style style:family="table-cell" style:name="ce3837">
      <style:table-cell-properties fo:background-color="#F00516"/>
    </style:style>
    <style:style style:family="table-cell" style:name="ce3838">
      <style:table-cell-properties fo:background-color="#FF0096"/>
    </style:style>
    <style:style style:family="table-cell" style:name="ce3839">
      <style:table-cell-properties fo:background-color="#FF0096"/>
    </style:style>
    <style:style style:family="table-cell" style:name="ce3840">
      <style:table-cell-properties fo:background-color="#FF0096"/>
    </style:style>
    <style:style style:family="table-cell" style:name="ce3841">
      <style:table-cell-properties fo:background-color="#FF0096"/>
    </style:style>
    <style:style style:family="table-cell" style:name="ce3842">
      <style:table-cell-properties fo:background-color="#FF0036"/>
    </style:style>
    <style:style style:family="table-cell" style:name="ce3843">
      <style:table-cell-properties fo:background-color="#FF0096"/>
    </style:style>
    <style:style style:family="table-cell" style:name="ce3844">
      <style:table-cell-properties fo:background-color="#FF0036"/>
    </style:style>
    <style:style style:family="table-cell" style:name="ce3845">
      <style:table-cell-properties fo:background-color="#FF0096"/>
    </style:style>
    <style:style style:family="table-cell" style:name="ce3846">
      <style:table-cell-properties fo:background-color="#FF0096"/>
    </style:style>
    <style:style style:family="table-cell" style:name="ce3847">
      <style:table-cell-properties fo:background-color="#FF0036"/>
    </style:style>
    <style:style style:family="table-cell" style:name="ce3848">
      <style:table-cell-properties fo:background-color="#FF0096"/>
    </style:style>
    <style:style style:family="table-cell" style:name="ce3849">
      <style:table-cell-properties fo:background-color="#FF0096"/>
    </style:style>
    <style:style style:family="table-cell" style:name="ce3850">
      <style:table-cell-properties fo:background-color="#FFFFFF"/>
    </style:style>
    <style:style style:family="table-cell" style:name="ce3851">
      <style:table-cell-properties fo:background-color="#F00516"/>
    </style:style>
    <style:style style:family="table-cell" style:name="ce3852">
      <style:table-cell-properties fo:background-color="#FF0096"/>
    </style:style>
    <style:style style:family="table-cell" style:name="ce3853">
      <style:table-cell-properties fo:background-color="#FF0096"/>
    </style:style>
    <style:style style:family="table-cell" style:name="ce3854">
      <style:table-cell-properties fo:background-color="#FF0096"/>
    </style:style>
    <style:style style:family="table-cell" style:name="ce3855">
      <style:table-cell-properties fo:background-color="#FF0096"/>
    </style:style>
    <style:style style:family="table-cell" style:name="ce3856">
      <style:table-cell-properties fo:background-color="#FF0036"/>
    </style:style>
    <style:style style:family="table-cell" style:name="ce3857">
      <style:table-cell-properties fo:background-color="#FF0096"/>
    </style:style>
    <style:style style:family="table-cell" style:name="ce3858">
      <style:table-cell-properties fo:background-color="#FF0036"/>
    </style:style>
    <style:style style:family="table-cell" style:name="ce3859">
      <style:table-cell-properties fo:background-color="#FF0096"/>
    </style:style>
    <style:style style:family="table-cell" style:name="ce3860">
      <style:table-cell-properties fo:background-color="#FF0096"/>
    </style:style>
    <style:style style:family="table-cell" style:name="ce3861">
      <style:table-cell-properties fo:background-color="#FF0036"/>
    </style:style>
    <style:style style:family="table-cell" style:name="ce3862">
      <style:table-cell-properties fo:background-color="#FF0096"/>
    </style:style>
    <style:style style:family="table-cell" style:name="ce3863">
      <style:table-cell-properties fo:background-color="#FF0096"/>
    </style:style>
    <style:style style:family="table-cell" style:name="ce3864">
      <style:table-cell-properties fo:background-color="#FFFFFF"/>
    </style:style>
    <style:style style:family="table-cell" style:name="ce3865">
      <style:table-cell-properties fo:background-color="#F00516"/>
    </style:style>
    <style:style style:family="table-cell" style:name="ce3866">
      <style:table-cell-properties fo:background-color="#FF0096"/>
    </style:style>
    <style:style style:family="table-cell" style:name="ce3867">
      <style:table-cell-properties fo:background-color="#FF0096"/>
    </style:style>
    <style:style style:family="table-cell" style:name="ce3868">
      <style:table-cell-properties fo:background-color="#FF0096"/>
    </style:style>
    <style:style style:family="table-cell" style:name="ce3869">
      <style:table-cell-properties fo:background-color="#FF0096"/>
    </style:style>
    <style:style style:family="table-cell" style:name="ce3870">
      <style:table-cell-properties fo:background-color="#FF0036"/>
    </style:style>
    <style:style style:family="table-cell" style:name="ce3871">
      <style:table-cell-properties fo:background-color="#FF0096"/>
    </style:style>
    <style:style style:family="table-cell" style:name="ce3872">
      <style:table-cell-properties fo:background-color="#FF0036"/>
    </style:style>
    <style:style style:family="table-cell" style:name="ce3873">
      <style:table-cell-properties fo:background-color="#FF0096"/>
    </style:style>
    <style:style style:family="table-cell" style:name="ce3874">
      <style:table-cell-properties fo:background-color="#FF0096"/>
    </style:style>
    <style:style style:family="table-cell" style:name="ce3875">
      <style:table-cell-properties fo:background-color="#FF0036"/>
    </style:style>
    <style:style style:family="table-cell" style:name="ce3876">
      <style:table-cell-properties fo:background-color="#FF0096"/>
    </style:style>
    <style:style style:family="table-cell" style:name="ce3877">
      <style:table-cell-properties fo:background-color="#FF0096"/>
    </style:style>
    <style:style style:family="table-cell" style:name="ce3878">
      <style:table-cell-properties fo:background-color="#FFFFFF"/>
    </style:style>
    <style:style style:family="table-cell" style:name="ce3879">
      <style:table-cell-properties fo:background-color="#F00516"/>
    </style:style>
    <style:style style:family="table-cell" style:name="ce3880">
      <style:table-cell-properties fo:background-color="#FF0096"/>
    </style:style>
    <style:style style:family="table-cell" style:name="ce3881">
      <style:table-cell-properties fo:background-color="#FF0096"/>
    </style:style>
    <style:style style:family="table-cell" style:name="ce3882">
      <style:table-cell-properties fo:background-color="#FF0096"/>
    </style:style>
    <style:style style:family="table-cell" style:name="ce3883">
      <style:table-cell-properties fo:background-color="#FF0096"/>
    </style:style>
    <style:style style:family="table-cell" style:name="ce3884">
      <style:table-cell-properties fo:background-color="#FF0036"/>
    </style:style>
    <style:style style:family="table-cell" style:name="ce3885">
      <style:table-cell-properties fo:background-color="#FF0096"/>
    </style:style>
    <style:style style:family="table-cell" style:name="ce3886">
      <style:table-cell-properties fo:background-color="#FF0096"/>
    </style:style>
    <style:style style:family="table-cell" style:name="ce3887">
      <style:table-cell-properties fo:background-color="#FF0096"/>
    </style:style>
    <style:style style:family="table-cell" style:name="ce3888">
      <style:table-cell-properties fo:background-color="#FF0096"/>
    </style:style>
    <style:style style:family="table-cell" style:name="ce3889">
      <style:table-cell-properties fo:background-color="#FF0096"/>
    </style:style>
    <style:style style:family="table-cell" style:name="ce3890">
      <style:table-cell-properties fo:background-color="#FF0096"/>
    </style:style>
    <style:style style:family="table-cell" style:name="ce3891">
      <style:table-cell-properties fo:background-color="#FF0096"/>
    </style:style>
    <style:style style:family="table-cell" style:name="ce3892">
      <style:table-cell-properties fo:background-color="#FF0096"/>
    </style:style>
    <style:style style:family="table-cell" style:name="ce3893">
      <style:table-cell-properties fo:background-color="#FF0096"/>
    </style:style>
    <style:style style:family="table-cell" style:name="ce3894">
      <style:table-cell-properties fo:background-color="#FF0096"/>
    </style:style>
    <style:style style:family="table-cell" style:name="ce3895">
      <style:table-cell-properties fo:background-color="#FF0096"/>
    </style:style>
    <style:style style:family="table-cell" style:name="ce3896">
      <style:table-cell-properties fo:background-color="#FF0096"/>
    </style:style>
    <style:style style:family="table-cell" style:name="ce3897">
      <style:table-cell-properties fo:background-color="#FF0096"/>
    </style:style>
    <style:style style:family="table-cell" style:name="ce3898">
      <style:table-cell-properties fo:background-color="#FF0096"/>
    </style:style>
    <style:style style:family="table-cell" style:name="ce3899">
      <style:table-cell-properties fo:background-color="#FF0036"/>
    </style:style>
    <style:style style:family="table-cell" style:name="ce3900">
      <style:table-cell-properties fo:background-color="#FF0096"/>
    </style:style>
    <style:style style:family="table-cell" style:name="ce3901">
      <style:table-cell-properties fo:background-color="#FF0096"/>
    </style:style>
    <style:style style:family="table-cell" style:name="ce3902">
      <style:table-cell-properties fo:background-color="#FF0036"/>
    </style:style>
    <style:style style:family="table-cell" style:name="ce3903">
      <style:table-cell-properties fo:background-color="#FF0096"/>
    </style:style>
    <style:style style:family="table-cell" style:name="ce3904">
      <style:table-cell-properties fo:background-color="#FF0096"/>
    </style:style>
    <style:style style:family="table-cell" style:name="ce3905">
      <style:table-cell-properties fo:background-color="#FFFFFF"/>
    </style:style>
    <style:style style:family="table-cell" style:name="ce3906">
      <style:table-cell-properties fo:background-color="#F00516"/>
    </style:style>
    <style:style style:family="table-cell" style:name="ce3907">
      <style:table-cell-properties fo:background-color="#FF0096"/>
    </style:style>
    <style:style style:family="table-cell" style:name="ce3908">
      <style:table-cell-properties fo:background-color="#FF0096"/>
    </style:style>
    <style:style style:family="table-cell" style:name="ce3909">
      <style:table-cell-properties fo:background-color="#FF0096"/>
    </style:style>
    <style:style style:family="table-cell" style:name="ce3910">
      <style:table-cell-properties fo:background-color="#FF0096"/>
    </style:style>
    <style:style style:family="table-cell" style:name="ce3911">
      <style:table-cell-properties fo:background-color="#FF0036"/>
    </style:style>
    <style:style style:family="table-cell" style:name="ce3912">
      <style:table-cell-properties fo:background-color="#FF0096"/>
    </style:style>
    <style:style style:family="table-cell" style:name="ce3913">
      <style:table-cell-properties fo:background-color="#FF0036"/>
    </style:style>
    <style:style style:family="table-cell" style:name="ce3914">
      <style:table-cell-properties fo:background-color="#FF0096"/>
    </style:style>
    <style:style style:family="table-cell" style:name="ce3915">
      <style:table-cell-properties fo:background-color="#FF0096"/>
    </style:style>
    <style:style style:family="table-cell" style:name="ce3916">
      <style:table-cell-properties fo:background-color="#FF0036"/>
    </style:style>
    <style:style style:family="table-cell" style:name="ce3917">
      <style:table-cell-properties fo:background-color="#FF0096"/>
    </style:style>
    <style:style style:family="table-cell" style:name="ce3918">
      <style:table-cell-properties fo:background-color="#FF0096"/>
    </style:style>
    <style:style style:family="table-cell" style:name="ce3919">
      <style:table-cell-properties fo:background-color="#FFFFFF"/>
    </style:style>
    <style:style style:family="table-cell" style:name="ce3920">
      <style:table-cell-properties fo:background-color="#F00516"/>
    </style:style>
    <style:style style:family="table-cell" style:name="ce3921">
      <style:table-cell-properties fo:background-color="#FF0096"/>
    </style:style>
    <style:style style:family="table-cell" style:name="ce3922">
      <style:table-cell-properties fo:background-color="#FF0096"/>
    </style:style>
    <style:style style:family="table-cell" style:name="ce3923">
      <style:table-cell-properties fo:background-color="#FF0096"/>
    </style:style>
    <style:style style:family="table-cell" style:name="ce3924">
      <style:table-cell-properties fo:background-color="#FF0096"/>
    </style:style>
    <style:style style:family="table-cell" style:name="ce3925">
      <style:table-cell-properties fo:background-color="#FF0036"/>
    </style:style>
    <style:style style:family="table-cell" style:name="ce3926">
      <style:table-cell-properties fo:background-color="#FF0096"/>
    </style:style>
    <style:style style:family="table-cell" style:name="ce3927">
      <style:table-cell-properties fo:background-color="#FF0036"/>
    </style:style>
    <style:style style:family="table-cell" style:name="ce3928">
      <style:table-cell-properties fo:background-color="#FF0096"/>
    </style:style>
    <style:style style:family="table-cell" style:name="ce3929">
      <style:table-cell-properties fo:background-color="#FF0096"/>
    </style:style>
    <style:style style:family="table-cell" style:name="ce3930">
      <style:table-cell-properties fo:background-color="#FF0036"/>
    </style:style>
    <style:style style:family="table-cell" style:name="ce3931">
      <style:table-cell-properties fo:background-color="#FF0096"/>
    </style:style>
    <style:style style:family="table-cell" style:name="ce3932">
      <style:table-cell-properties fo:background-color="#FF0096"/>
    </style:style>
    <style:style style:family="table-cell" style:name="ce3933">
      <style:table-cell-properties fo:background-color="#FFFFFF"/>
    </style:style>
    <style:style style:family="table-cell" style:name="ce3934">
      <style:table-cell-properties fo:background-color="#F00516"/>
    </style:style>
    <style:style style:family="table-cell" style:name="ce3935">
      <style:table-cell-properties fo:background-color="#FF0096"/>
    </style:style>
    <style:style style:family="table-cell" style:name="ce3936">
      <style:table-cell-properties fo:background-color="#FF0096"/>
    </style:style>
    <style:style style:family="table-cell" style:name="ce3937">
      <style:table-cell-properties fo:background-color="#FF0096"/>
    </style:style>
    <style:style style:family="table-cell" style:name="ce3938">
      <style:table-cell-properties fo:background-color="#FF0096"/>
    </style:style>
    <style:style style:family="table-cell" style:name="ce3939">
      <style:table-cell-properties fo:background-color="#FF0036"/>
    </style:style>
    <style:style style:family="table-cell" style:name="ce3940">
      <style:table-cell-properties fo:background-color="#FF0096"/>
    </style:style>
    <style:style style:family="table-cell" style:name="ce3941">
      <style:table-cell-properties fo:background-color="#FF0036"/>
    </style:style>
    <style:style style:family="table-cell" style:name="ce3942">
      <style:table-cell-properties fo:background-color="#FF0096"/>
    </style:style>
    <style:style style:family="table-cell" style:name="ce3943">
      <style:table-cell-properties fo:background-color="#FF0096"/>
    </style:style>
    <style:style style:family="table-cell" style:name="ce3944">
      <style:table-cell-properties fo:background-color="#FF0036"/>
    </style:style>
    <style:style style:family="table-cell" style:name="ce3945">
      <style:table-cell-properties fo:background-color="#FF0096"/>
    </style:style>
    <style:style style:family="table-cell" style:name="ce3946">
      <style:table-cell-properties fo:background-color="#FF0096"/>
    </style:style>
    <style:style style:family="table-cell" style:name="ce3947">
      <style:table-cell-properties fo:background-color="#FFFFFF"/>
    </style:style>
    <style:style style:family="table-cell" style:name="ce3948">
      <style:table-cell-properties fo:background-color="#F00516"/>
    </style:style>
    <style:style style:family="table-cell" style:name="ce3949">
      <style:table-cell-properties fo:background-color="#FF0096"/>
    </style:style>
    <style:style style:family="table-cell" style:name="ce3950">
      <style:table-cell-properties fo:background-color="#FF0096"/>
    </style:style>
    <style:style style:family="table-cell" style:name="ce3951">
      <style:table-cell-properties fo:background-color="#FF0096"/>
    </style:style>
    <style:style style:family="table-cell" style:name="ce3952">
      <style:table-cell-properties fo:background-color="#FF0096"/>
    </style:style>
    <style:style style:family="table-cell" style:name="ce3953">
      <style:table-cell-properties fo:background-color="#FF0036"/>
    </style:style>
    <style:style style:family="table-cell" style:name="ce3954">
      <style:table-cell-properties fo:background-color="#FF0096"/>
    </style:style>
    <style:style style:family="table-cell" style:name="ce3955">
      <style:table-cell-properties fo:background-color="#FF0036"/>
    </style:style>
    <style:style style:family="table-cell" style:name="ce3956">
      <style:table-cell-properties fo:background-color="#FF0096"/>
    </style:style>
    <style:style style:family="table-cell" style:name="ce3957">
      <style:table-cell-properties fo:background-color="#FF0096"/>
    </style:style>
    <style:style style:family="table-cell" style:name="ce3958">
      <style:table-cell-properties fo:background-color="#FF0036"/>
    </style:style>
    <style:style style:family="table-cell" style:name="ce3959">
      <style:table-cell-properties fo:background-color="#FF0096"/>
    </style:style>
    <style:style style:family="table-cell" style:name="ce3960">
      <style:table-cell-properties fo:background-color="#FF0096"/>
    </style:style>
    <style:style style:family="table-cell" style:name="ce3961">
      <style:table-cell-properties fo:background-color="#FFFFFF"/>
    </style:style>
    <style:style style:family="table-cell" style:name="ce3962">
      <style:table-cell-properties fo:background-color="#F00516"/>
    </style:style>
    <style:style style:family="table-cell" style:name="ce3963">
      <style:table-cell-properties fo:background-color="#FF0096"/>
    </style:style>
    <style:style style:family="table-cell" style:name="ce3964">
      <style:table-cell-properties fo:background-color="#FF0096"/>
    </style:style>
    <style:style style:family="table-cell" style:name="ce3965">
      <style:table-cell-properties fo:background-color="#FF0096"/>
    </style:style>
    <style:style style:family="table-cell" style:name="ce3966">
      <style:table-cell-properties fo:background-color="#FF0096"/>
    </style:style>
    <style:style style:family="table-cell" style:name="ce3967">
      <style:table-cell-properties fo:background-color="#FF0036"/>
    </style:style>
    <style:style style:family="table-cell" style:name="ce3968">
      <style:table-cell-properties fo:background-color="#FF0096"/>
    </style:style>
    <style:style style:family="table-cell" style:name="ce3969">
      <style:table-cell-properties fo:background-color="#FF0036"/>
    </style:style>
    <style:style style:family="table-cell" style:name="ce3970">
      <style:table-cell-properties fo:background-color="#FF0096"/>
    </style:style>
    <style:style style:family="table-cell" style:name="ce3971">
      <style:table-cell-properties fo:background-color="#FF0096"/>
    </style:style>
    <style:style style:family="table-cell" style:name="ce3972">
      <style:table-cell-properties fo:background-color="#FF0036"/>
    </style:style>
    <style:style style:family="table-cell" style:name="ce3973">
      <style:table-cell-properties fo:background-color="#FF0096"/>
    </style:style>
    <style:style style:family="table-cell" style:name="ce3974">
      <style:table-cell-properties fo:background-color="#FF0096"/>
    </style:style>
    <style:style style:family="table-cell" style:name="ce3975">
      <style:table-cell-properties fo:background-color="#FFFFFF"/>
    </style:style>
    <style:style style:family="table-cell" style:name="ce3976">
      <style:table-cell-properties fo:background-color="#F00516"/>
    </style:style>
    <style:style style:family="table-cell" style:name="ce3977">
      <style:table-cell-properties fo:background-color="#FF0096"/>
    </style:style>
    <style:style style:family="table-cell" style:name="ce3978">
      <style:table-cell-properties fo:background-color="#FF0096"/>
    </style:style>
    <style:style style:family="table-cell" style:name="ce3979">
      <style:table-cell-properties fo:background-color="#FF0096"/>
    </style:style>
    <style:style style:family="table-cell" style:name="ce3980">
      <style:table-cell-properties fo:background-color="#FF0096"/>
    </style:style>
    <style:style style:family="table-cell" style:name="ce3981">
      <style:table-cell-properties fo:background-color="#FF0036"/>
    </style:style>
    <style:style style:family="table-cell" style:name="ce3982">
      <style:table-cell-properties fo:background-color="#FF0096"/>
    </style:style>
    <style:style style:family="table-cell" style:name="ce3983">
      <style:table-cell-properties fo:background-color="#FF0036"/>
    </style:style>
    <style:style style:family="table-cell" style:name="ce3984">
      <style:table-cell-properties fo:background-color="#FF0096"/>
    </style:style>
    <style:style style:family="table-cell" style:name="ce3985">
      <style:table-cell-properties fo:background-color="#FF0096"/>
    </style:style>
    <style:style style:family="table-cell" style:name="ce3986">
      <style:table-cell-properties fo:background-color="#FF0036"/>
    </style:style>
    <style:style style:family="table-cell" style:name="ce3987">
      <style:table-cell-properties fo:background-color="#FF0096"/>
    </style:style>
    <style:style style:family="table-cell" style:name="ce3988">
      <style:table-cell-properties fo:background-color="#FF0096"/>
    </style:style>
    <style:style style:family="table-cell" style:name="ce3989">
      <style:table-cell-properties fo:background-color="#FFFFFF"/>
    </style:style>
    <style:style style:family="table-cell" style:name="ce3990">
      <style:table-cell-properties fo:background-color="#F00516"/>
    </style:style>
    <style:style style:family="table-cell" style:name="ce3991">
      <style:table-cell-properties fo:background-color="#FF0096"/>
    </style:style>
    <style:style style:family="table-cell" style:name="ce3992">
      <style:table-cell-properties fo:background-color="#FF0096"/>
    </style:style>
    <style:style style:family="table-cell" style:name="ce3993">
      <style:table-cell-properties fo:background-color="#FF0096"/>
    </style:style>
    <style:style style:family="table-cell" style:name="ce3994">
      <style:table-cell-properties fo:background-color="#FF0096"/>
    </style:style>
    <style:style style:family="table-cell" style:name="ce3995">
      <style:table-cell-properties fo:background-color="#FF0036"/>
    </style:style>
    <style:style style:family="table-cell" style:name="ce3996">
      <style:table-cell-properties fo:background-color="#FF0096"/>
    </style:style>
    <style:style style:family="table-cell" style:name="ce3997">
      <style:table-cell-properties fo:background-color="#FF0036"/>
    </style:style>
    <style:style style:family="table-cell" style:name="ce3998">
      <style:table-cell-properties fo:background-color="#FF0096"/>
    </style:style>
    <style:style style:family="table-cell" style:name="ce3999">
      <style:table-cell-properties fo:background-color="#FF0096"/>
    </style:style>
    <style:style style:family="table-cell" style:name="ce4000">
      <style:table-cell-properties fo:background-color="#FF0036"/>
    </style:style>
    <style:style style:family="table-cell" style:name="ce4001">
      <style:table-cell-properties fo:background-color="#FF0096"/>
    </style:style>
    <style:style style:family="table-cell" style:name="ce4002">
      <style:table-cell-properties fo:background-color="#FF0096"/>
    </style:style>
    <style:style style:family="table-cell" style:name="ce4003">
      <style:table-cell-properties fo:background-color="#FFFFFF"/>
    </style:style>
    <style:style style:family="table-cell" style:name="ce4004">
      <style:table-cell-properties fo:background-color="#F00516"/>
    </style:style>
    <style:style style:family="table-cell" style:name="ce4005">
      <style:table-cell-properties fo:background-color="#FF0096"/>
    </style:style>
    <style:style style:family="table-cell" style:name="ce4006">
      <style:table-cell-properties fo:background-color="#FF0096"/>
    </style:style>
    <style:style style:family="table-cell" style:name="ce4007">
      <style:table-cell-properties fo:background-color="#FF0096"/>
    </style:style>
    <style:style style:family="table-cell" style:name="ce4008">
      <style:table-cell-properties fo:background-color="#FF0096"/>
    </style:style>
    <style:style style:family="table-cell" style:name="ce4009">
      <style:table-cell-properties fo:background-color="#FF0036"/>
    </style:style>
    <style:style style:family="table-cell" style:name="ce4010">
      <style:table-cell-properties fo:background-color="#FF0096"/>
    </style:style>
    <style:style style:family="table-cell" style:name="ce4011">
      <style:table-cell-properties fo:background-color="#FF0036"/>
    </style:style>
    <style:style style:family="table-cell" style:name="ce4012">
      <style:table-cell-properties fo:background-color="#FF0096"/>
    </style:style>
    <style:style style:family="table-cell" style:name="ce4013">
      <style:table-cell-properties fo:background-color="#FF0096"/>
    </style:style>
    <style:style style:family="table-cell" style:name="ce4014">
      <style:table-cell-properties fo:background-color="#FF0036"/>
    </style:style>
    <style:style style:family="table-cell" style:name="ce4015">
      <style:table-cell-properties fo:background-color="#FF0096"/>
    </style:style>
    <style:style style:family="table-cell" style:name="ce4016">
      <style:table-cell-properties fo:background-color="#FF0096"/>
    </style:style>
    <style:style style:family="table-cell" style:name="ce4017">
      <style:table-cell-properties fo:background-color="#FFFFFF"/>
    </style:style>
    <style:style style:family="table-cell" style:name="ce4018">
      <style:table-cell-properties fo:background-color="#F00516"/>
    </style:style>
    <style:style style:family="table-cell" style:name="ce4019">
      <style:table-cell-properties fo:background-color="#FF0096"/>
    </style:style>
    <style:style style:family="table-cell" style:name="ce4020">
      <style:table-cell-properties fo:background-color="#FF0096"/>
    </style:style>
    <style:style style:family="table-cell" style:name="ce4021">
      <style:table-cell-properties fo:background-color="#FF0096"/>
    </style:style>
    <style:style style:family="table-cell" style:name="ce4022">
      <style:table-cell-properties fo:background-color="#FF0096"/>
    </style:style>
    <style:style style:family="table-cell" style:name="ce4023">
      <style:table-cell-properties fo:background-color="#FF0036"/>
    </style:style>
    <style:style style:family="table-cell" style:name="ce4024">
      <style:table-cell-properties fo:background-color="#FF0096"/>
    </style:style>
    <style:style style:family="table-cell" style:name="ce4025">
      <style:table-cell-properties fo:background-color="#FF0036"/>
    </style:style>
    <style:style style:family="table-cell" style:name="ce4026">
      <style:table-cell-properties fo:background-color="#FF0096"/>
    </style:style>
    <style:style style:family="table-cell" style:name="ce4027">
      <style:table-cell-properties fo:background-color="#FF0096"/>
    </style:style>
    <style:style style:family="table-cell" style:name="ce4028">
      <style:table-cell-properties fo:background-color="#FF0036"/>
    </style:style>
    <style:style style:family="table-cell" style:name="ce4029">
      <style:table-cell-properties fo:background-color="#FF0096"/>
    </style:style>
    <style:style style:family="table-cell" style:name="ce4030">
      <style:table-cell-properties fo:background-color="#FF0096"/>
    </style:style>
    <style:style style:family="table-cell" style:name="ce4031">
      <style:table-cell-properties fo:background-color="#FFFFFF"/>
    </style:style>
    <style:style style:family="table-cell" style:name="ce4032">
      <style:table-cell-properties fo:background-color="#F00516"/>
    </style:style>
    <style:style style:family="table-cell" style:name="ce4033">
      <style:table-cell-properties fo:background-color="#FF0096"/>
    </style:style>
    <style:style style:family="table-cell" style:name="ce4034">
      <style:table-cell-properties fo:background-color="#FF0096"/>
    </style:style>
    <style:style style:family="table-cell" style:name="ce4035">
      <style:table-cell-properties fo:background-color="#FF0096"/>
    </style:style>
    <style:style style:family="table-cell" style:name="ce4036">
      <style:table-cell-properties fo:background-color="#FF0096"/>
    </style:style>
    <style:style style:family="table-cell" style:name="ce4037">
      <style:table-cell-properties fo:background-color="#FF0036"/>
    </style:style>
    <style:style style:family="table-cell" style:name="ce4038">
      <style:table-cell-properties fo:background-color="#FF0096"/>
    </style:style>
    <style:style style:family="table-cell" style:name="ce4039">
      <style:table-cell-properties fo:background-color="#FF0036"/>
    </style:style>
    <style:style style:family="table-cell" style:name="ce4040">
      <style:table-cell-properties fo:background-color="#FF0096"/>
    </style:style>
    <style:style style:family="table-cell" style:name="ce4041">
      <style:table-cell-properties fo:background-color="#FF0096"/>
    </style:style>
    <style:style style:family="table-cell" style:name="ce4042">
      <style:table-cell-properties fo:background-color="#FF0036"/>
    </style:style>
    <style:style style:family="table-cell" style:name="ce4043">
      <style:table-cell-properties fo:background-color="#FF0096"/>
    </style:style>
    <style:style style:family="table-cell" style:name="ce4044">
      <style:table-cell-properties fo:background-color="#FF0096"/>
    </style:style>
    <style:style style:family="table-cell" style:name="ce4045">
      <style:table-cell-properties fo:background-color="#FFFFFF"/>
    </style:style>
    <style:style style:family="table-cell" style:name="ce4046">
      <style:table-cell-properties fo:background-color="#F00516"/>
    </style:style>
    <style:style style:family="table-cell" style:name="ce4047">
      <style:table-cell-properties fo:background-color="#FF0096"/>
    </style:style>
    <style:style style:family="table-cell" style:name="ce4048">
      <style:table-cell-properties fo:background-color="#FF0096"/>
    </style:style>
    <style:style style:family="table-cell" style:name="ce4049">
      <style:table-cell-properties fo:background-color="#FF0096"/>
    </style:style>
    <style:style style:family="table-cell" style:name="ce4050">
      <style:table-cell-properties fo:background-color="#FF0096"/>
    </style:style>
    <style:style style:family="table-cell" style:name="ce4051">
      <style:table-cell-properties fo:background-color="#FF0036"/>
    </style:style>
    <style:style style:family="table-cell" style:name="ce4052">
      <style:table-cell-properties fo:background-color="#FF0096"/>
    </style:style>
    <style:style style:family="table-cell" style:name="ce4053">
      <style:table-cell-properties fo:background-color="#FF0036"/>
    </style:style>
    <style:style style:family="table-cell" style:name="ce4054">
      <style:table-cell-properties fo:background-color="#FF0096"/>
    </style:style>
    <style:style style:family="table-cell" style:name="ce4055">
      <style:table-cell-properties fo:background-color="#FF0096"/>
    </style:style>
    <style:style style:family="table-cell" style:name="ce4056">
      <style:table-cell-properties fo:background-color="#FF0036"/>
    </style:style>
    <style:style style:family="table-cell" style:name="ce4057">
      <style:table-cell-properties fo:background-color="#FF0096"/>
    </style:style>
    <style:style style:family="table-cell" style:name="ce4058">
      <style:table-cell-properties fo:background-color="#FF0096"/>
    </style:style>
    <style:style style:family="table-cell" style:name="ce4059">
      <style:table-cell-properties fo:background-color="#FFFFFF"/>
    </style:style>
    <style:style style:family="table-cell" style:name="ce4060">
      <style:table-cell-properties fo:background-color="#F00516"/>
    </style:style>
    <style:style style:family="table-cell" style:name="ce4061">
      <style:table-cell-properties fo:background-color="#FF0096"/>
    </style:style>
    <style:style style:family="table-cell" style:name="ce4062">
      <style:table-cell-properties fo:background-color="#FF0096"/>
    </style:style>
    <style:style style:family="table-cell" style:name="ce4063">
      <style:table-cell-properties fo:background-color="#FF0096"/>
    </style:style>
    <style:style style:family="table-cell" style:name="ce4064">
      <style:table-cell-properties fo:background-color="#FF0096"/>
    </style:style>
    <style:style style:family="table-cell" style:name="ce4065">
      <style:table-cell-properties fo:background-color="#FF0036"/>
    </style:style>
    <style:style style:family="table-cell" style:name="ce4066">
      <style:table-cell-properties fo:background-color="#FF0096"/>
    </style:style>
    <style:style style:family="table-cell" style:name="ce4067">
      <style:table-cell-properties fo:background-color="#FF0036"/>
    </style:style>
    <style:style style:family="table-cell" style:name="ce4068">
      <style:table-cell-properties fo:background-color="#FF0096"/>
    </style:style>
    <style:style style:family="table-cell" style:name="ce4069">
      <style:table-cell-properties fo:background-color="#FF0096"/>
    </style:style>
    <style:style style:family="table-cell" style:name="ce4070">
      <style:table-cell-properties fo:background-color="#FF0036"/>
    </style:style>
    <style:style style:family="table-cell" style:name="ce4071">
      <style:table-cell-properties fo:background-color="#FF0096"/>
    </style:style>
    <style:style style:family="table-cell" style:name="ce4072">
      <style:table-cell-properties fo:background-color="#FF0096"/>
    </style:style>
    <style:style style:family="table-cell" style:name="ce4073">
      <style:table-cell-properties fo:background-color="#FFFFFF"/>
    </style:style>
    <style:style style:family="table-cell" style:name="ce4074">
      <style:table-cell-properties fo:background-color="#F00516"/>
    </style:style>
    <style:style style:family="table-cell" style:name="ce4075">
      <style:table-cell-properties fo:background-color="#FF0096"/>
    </style:style>
    <style:style style:family="table-cell" style:name="ce4076">
      <style:table-cell-properties fo:background-color="#FF0096"/>
    </style:style>
    <style:style style:family="table-cell" style:name="ce4077">
      <style:table-cell-properties fo:background-color="#FF0096"/>
    </style:style>
    <style:style style:family="table-cell" style:name="ce4078">
      <style:table-cell-properties fo:background-color="#FF0096"/>
    </style:style>
    <style:style style:family="table-cell" style:name="ce4079">
      <style:table-cell-properties fo:background-color="#FF0036"/>
    </style:style>
    <style:style style:family="table-cell" style:name="ce4080">
      <style:table-cell-properties fo:background-color="#FF0096"/>
    </style:style>
    <style:style style:family="table-cell" style:name="ce4081">
      <style:table-cell-properties fo:background-color="#FF0036"/>
    </style:style>
    <style:style style:family="table-cell" style:name="ce4082">
      <style:table-cell-properties fo:background-color="#FF0096"/>
    </style:style>
    <style:style style:family="table-cell" style:name="ce4083">
      <style:table-cell-properties fo:background-color="#FF0096"/>
    </style:style>
    <style:style style:family="table-cell" style:name="ce4084">
      <style:table-cell-properties fo:background-color="#FF0036"/>
    </style:style>
    <style:style style:family="table-cell" style:name="ce4085">
      <style:table-cell-properties fo:background-color="#FF0096"/>
    </style:style>
    <style:style style:family="table-cell" style:name="ce4086">
      <style:table-cell-properties fo:background-color="#FF0096"/>
    </style:style>
    <style:style style:family="table-cell" style:name="ce4087">
      <style:table-cell-properties fo:background-color="#FFFFFF"/>
    </style:style>
    <style:style style:family="table-cell" style:name="ce4088">
      <style:table-cell-properties fo:background-color="#F00516"/>
    </style:style>
    <style:style style:family="table-cell" style:name="ce4089">
      <style:table-cell-properties fo:background-color="#FF0096"/>
    </style:style>
    <style:style style:family="table-cell" style:name="ce4090">
      <style:table-cell-properties fo:background-color="#FF0096"/>
    </style:style>
    <style:style style:family="table-cell" style:name="ce4091">
      <style:table-cell-properties fo:background-color="#FF0096"/>
    </style:style>
    <style:style style:family="table-cell" style:name="ce4092">
      <style:table-cell-properties fo:background-color="#FF0096"/>
    </style:style>
    <style:style style:family="table-cell" style:name="ce4093">
      <style:table-cell-properties fo:background-color="#FF0036"/>
    </style:style>
    <style:style style:family="table-cell" style:name="ce4094">
      <style:table-cell-properties fo:background-color="#FF0096"/>
    </style:style>
    <style:style style:family="table-cell" style:name="ce4095">
      <style:table-cell-properties fo:background-color="#FF0036"/>
    </style:style>
    <style:style style:family="table-cell" style:name="ce4096">
      <style:table-cell-properties fo:background-color="#FF0096"/>
    </style:style>
    <style:style style:family="table-cell" style:name="ce4097">
      <style:table-cell-properties fo:background-color="#FF0096"/>
    </style:style>
    <style:style style:family="table-cell" style:name="ce4098">
      <style:table-cell-properties fo:background-color="#FF0036"/>
    </style:style>
    <style:style style:family="table-cell" style:name="ce4099">
      <style:table-cell-properties fo:background-color="#FF0096"/>
    </style:style>
    <style:style style:family="table-cell" style:name="ce4100">
      <style:table-cell-properties fo:background-color="#FF0096"/>
    </style:style>
    <style:style style:family="table-cell" style:name="ce4101">
      <style:table-cell-properties fo:background-color="#FFFFFF"/>
    </style:style>
    <style:style style:family="table-cell" style:name="ce4102">
      <style:table-cell-properties fo:background-color="#F00516"/>
    </style:style>
    <style:style style:family="table-cell" style:name="ce4103">
      <style:table-cell-properties fo:background-color="#FF0096"/>
    </style:style>
    <style:style style:family="table-cell" style:name="ce4104">
      <style:table-cell-properties fo:background-color="#FF0096"/>
    </style:style>
    <style:style style:family="table-cell" style:name="ce4105">
      <style:table-cell-properties fo:background-color="#FF0096"/>
    </style:style>
    <style:style style:family="table-cell" style:name="ce4106">
      <style:table-cell-properties fo:background-color="#FF0096"/>
    </style:style>
    <style:style style:family="table-cell" style:name="ce4107">
      <style:table-cell-properties fo:background-color="#FF0036"/>
    </style:style>
    <style:style style:family="table-cell" style:name="ce4108">
      <style:table-cell-properties fo:background-color="#FF0096"/>
    </style:style>
    <style:style style:family="table-cell" style:name="ce4109">
      <style:table-cell-properties fo:background-color="#FF0036"/>
    </style:style>
    <style:style style:family="table-cell" style:name="ce4110">
      <style:table-cell-properties fo:background-color="#FF0096"/>
    </style:style>
    <style:style style:family="table-cell" style:name="ce4111">
      <style:table-cell-properties fo:background-color="#FF0096"/>
    </style:style>
    <style:style style:family="table-cell" style:name="ce4112">
      <style:table-cell-properties fo:background-color="#FF0036"/>
    </style:style>
    <style:style style:family="table-cell" style:name="ce4113">
      <style:table-cell-properties fo:background-color="#FF0096"/>
    </style:style>
    <style:style style:family="table-cell" style:name="ce4114">
      <style:table-cell-properties fo:background-color="#FF0096"/>
    </style:style>
    <style:style style:family="table-cell" style:name="ce4115">
      <style:table-cell-properties fo:background-color="#FFFFFF"/>
    </style:style>
    <style:style style:family="table-cell" style:name="ce4116">
      <style:table-cell-properties fo:background-color="#F00516"/>
    </style:style>
    <style:style style:family="table-cell" style:name="ce4117">
      <style:table-cell-properties fo:background-color="#FF0096"/>
    </style:style>
    <style:style style:family="table-cell" style:name="ce4118">
      <style:table-cell-properties fo:background-color="#FF0096"/>
    </style:style>
    <style:style style:family="table-cell" style:name="ce4119">
      <style:table-cell-properties fo:background-color="#FF0096"/>
    </style:style>
    <style:style style:family="table-cell" style:name="ce4120">
      <style:table-cell-properties fo:background-color="#FF0096"/>
    </style:style>
    <style:style style:family="table-cell" style:name="ce4121">
      <style:table-cell-properties fo:background-color="#FF0036"/>
    </style:style>
    <style:style style:family="table-cell" style:name="ce4122">
      <style:table-cell-properties fo:background-color="#FF0096"/>
    </style:style>
    <style:style style:family="table-cell" style:name="ce4123">
      <style:table-cell-properties fo:background-color="#FF0036"/>
    </style:style>
    <style:style style:family="table-cell" style:name="ce4124">
      <style:table-cell-properties fo:background-color="#FF0096"/>
    </style:style>
    <style:style style:family="table-cell" style:name="ce4125">
      <style:table-cell-properties fo:background-color="#FF0096"/>
    </style:style>
    <style:style style:family="table-cell" style:name="ce4126">
      <style:table-cell-properties fo:background-color="#FF0036"/>
    </style:style>
    <style:style style:family="table-cell" style:name="ce4127">
      <style:table-cell-properties fo:background-color="#FF0096"/>
    </style:style>
    <style:style style:family="table-cell" style:name="ce4128">
      <style:table-cell-properties fo:background-color="#FF0096"/>
    </style:style>
    <style:style style:family="table-cell" style:name="ce4129">
      <style:table-cell-properties fo:background-color="#FFFFFF"/>
    </style:style>
    <style:style style:family="table-cell" style:name="ce4130">
      <style:table-cell-properties fo:background-color="#F00516"/>
    </style:style>
    <style:style style:family="table-cell" style:name="ce4131">
      <style:table-cell-properties fo:background-color="#FF0096"/>
    </style:style>
    <style:style style:family="table-cell" style:name="ce4132">
      <style:table-cell-properties fo:background-color="#FF0096"/>
    </style:style>
    <style:style style:family="table-cell" style:name="ce4133">
      <style:table-cell-properties fo:background-color="#FF0096"/>
    </style:style>
    <style:style style:family="table-cell" style:name="ce4134">
      <style:table-cell-properties fo:background-color="#FF0096"/>
    </style:style>
    <style:style style:family="table-cell" style:name="ce4135">
      <style:table-cell-properties fo:background-color="#FF0036"/>
    </style:style>
    <style:style style:family="table-cell" style:name="ce4136">
      <style:table-cell-properties fo:background-color="#FF0096"/>
    </style:style>
    <style:style style:family="table-cell" style:name="ce4137">
      <style:table-cell-properties fo:background-color="#FF0036"/>
    </style:style>
    <style:style style:family="table-cell" style:name="ce4138">
      <style:table-cell-properties fo:background-color="#FF0096"/>
    </style:style>
    <style:style style:family="table-cell" style:name="ce4139">
      <style:table-cell-properties fo:background-color="#FF0096"/>
    </style:style>
    <style:style style:family="table-cell" style:name="ce4140">
      <style:table-cell-properties fo:background-color="#FF0036"/>
    </style:style>
    <style:style style:family="table-cell" style:name="ce4141">
      <style:table-cell-properties fo:background-color="#FF0096"/>
    </style:style>
    <style:style style:family="table-cell" style:name="ce4142">
      <style:table-cell-properties fo:background-color="#FF0096"/>
    </style:style>
    <style:style style:family="table-cell" style:name="ce4143">
      <style:table-cell-properties fo:background-color="#FFFFFF"/>
    </style:style>
    <style:style style:family="table-cell" style:name="ce4144">
      <style:table-cell-properties fo:background-color="#F00516"/>
    </style:style>
    <style:style style:family="table-cell" style:name="ce4145">
      <style:table-cell-properties fo:background-color="#FF0096"/>
    </style:style>
    <style:style style:family="table-cell" style:name="ce4146">
      <style:table-cell-properties fo:background-color="#FF0096"/>
    </style:style>
    <style:style style:family="table-cell" style:name="ce4147">
      <style:table-cell-properties fo:background-color="#FF0096"/>
    </style:style>
    <style:style style:family="table-cell" style:name="ce4148">
      <style:table-cell-properties fo:background-color="#FF0096"/>
    </style:style>
    <style:style style:family="table-cell" style:name="ce4149">
      <style:table-cell-properties fo:background-color="#FF0036"/>
    </style:style>
    <style:style style:family="table-cell" style:name="ce4150">
      <style:table-cell-properties fo:background-color="#FF0096"/>
    </style:style>
    <style:style style:family="table-cell" style:name="ce4151">
      <style:table-cell-properties fo:background-color="#FF0036"/>
    </style:style>
    <style:style style:family="table-cell" style:name="ce4152">
      <style:table-cell-properties fo:background-color="#FF0096"/>
    </style:style>
    <style:style style:family="table-cell" style:name="ce4153">
      <style:table-cell-properties fo:background-color="#FF0096"/>
    </style:style>
    <style:style style:family="table-cell" style:name="ce4154">
      <style:table-cell-properties fo:background-color="#FF0036"/>
    </style:style>
    <style:style style:family="table-cell" style:name="ce4155">
      <style:table-cell-properties fo:background-color="#FF0096"/>
    </style:style>
    <style:style style:family="table-cell" style:name="ce4156">
      <style:table-cell-properties fo:background-color="#FF0096"/>
    </style:style>
    <style:style style:family="table-cell" style:name="ce4157">
      <style:table-cell-properties fo:background-color="#FFFFFF"/>
    </style:style>
    <style:style style:family="table-cell" style:name="ce4158">
      <style:table-cell-properties fo:background-color="#F00516"/>
    </style:style>
    <style:style style:family="table-cell" style:name="ce4159">
      <style:table-cell-properties fo:background-color="#FF0096"/>
    </style:style>
    <style:style style:family="table-cell" style:name="ce4160">
      <style:table-cell-properties fo:background-color="#FF0096"/>
    </style:style>
    <style:style style:family="table-cell" style:name="ce4161">
      <style:table-cell-properties fo:background-color="#FF0096"/>
    </style:style>
    <style:style style:family="table-cell" style:name="ce4162">
      <style:table-cell-properties fo:background-color="#FF0096"/>
    </style:style>
    <style:style style:family="table-cell" style:name="ce4163">
      <style:table-cell-properties fo:background-color="#FF0036"/>
    </style:style>
    <style:style style:family="table-cell" style:name="ce4164">
      <style:table-cell-properties fo:background-color="#FF0096"/>
    </style:style>
    <style:style style:family="table-cell" style:name="ce4165">
      <style:table-cell-properties fo:background-color="#FF0036"/>
    </style:style>
    <style:style style:family="table-cell" style:name="ce4166">
      <style:table-cell-properties fo:background-color="#FF0096"/>
    </style:style>
    <style:style style:family="table-cell" style:name="ce4167">
      <style:table-cell-properties fo:background-color="#FF0096"/>
    </style:style>
    <style:style style:family="table-cell" style:name="ce4168">
      <style:table-cell-properties fo:background-color="#FF0036"/>
    </style:style>
    <style:style style:family="table-cell" style:name="ce4169">
      <style:table-cell-properties fo:background-color="#FF0096"/>
    </style:style>
    <style:style style:family="table-cell" style:name="ce4170">
      <style:table-cell-properties fo:background-color="#FF0096"/>
    </style:style>
    <style:style style:family="table-cell" style:name="ce4171">
      <style:table-cell-properties fo:background-color="#FFFFFF"/>
    </style:style>
    <style:style style:family="table-cell" style:name="ce4172">
      <style:table-cell-properties fo:background-color="#F00516"/>
    </style:style>
    <style:style style:family="table-cell" style:name="ce4173">
      <style:table-cell-properties fo:background-color="#FF0096"/>
    </style:style>
    <style:style style:family="table-cell" style:name="ce4174">
      <style:table-cell-properties fo:background-color="#FF0096"/>
    </style:style>
    <style:style style:family="table-cell" style:name="ce4175">
      <style:table-cell-properties fo:background-color="#FF0096"/>
    </style:style>
    <style:style style:family="table-cell" style:name="ce4176">
      <style:table-cell-properties fo:background-color="#FF0096"/>
    </style:style>
    <style:style style:family="table-cell" style:name="ce4177">
      <style:table-cell-properties fo:background-color="#FF0036"/>
    </style:style>
    <style:style style:family="table-cell" style:name="ce4178">
      <style:table-cell-properties fo:background-color="#FF0096"/>
    </style:style>
    <style:style style:family="table-cell" style:name="ce4179">
      <style:table-cell-properties fo:background-color="#FF0036"/>
    </style:style>
    <style:style style:family="table-cell" style:name="ce4180">
      <style:table-cell-properties fo:background-color="#FF0096"/>
    </style:style>
    <style:style style:family="table-cell" style:name="ce4181">
      <style:table-cell-properties fo:background-color="#FF0096"/>
    </style:style>
    <style:style style:family="table-cell" style:name="ce4182">
      <style:table-cell-properties fo:background-color="#FF0036"/>
    </style:style>
    <style:style style:family="table-cell" style:name="ce4183">
      <style:table-cell-properties fo:background-color="#FF0096"/>
    </style:style>
    <style:style style:family="table-cell" style:name="ce4184">
      <style:table-cell-properties fo:background-color="#FF0096"/>
    </style:style>
    <style:style style:family="table-cell" style:name="ce4185">
      <style:table-cell-properties fo:background-color="#FFFFFF"/>
    </style:style>
    <style:style style:family="table-cell" style:name="ce4186">
      <style:table-cell-properties fo:background-color="#F00516"/>
    </style:style>
    <style:style style:family="table-cell" style:name="ce4187">
      <style:table-cell-properties fo:background-color="#FF0096"/>
    </style:style>
    <style:style style:family="table-cell" style:name="ce4188">
      <style:table-cell-properties fo:background-color="#FF0096"/>
    </style:style>
    <style:style style:family="table-cell" style:name="ce4189">
      <style:table-cell-properties fo:background-color="#FF0096"/>
    </style:style>
    <style:style style:family="table-cell" style:name="ce4190">
      <style:table-cell-properties fo:background-color="#FF0096"/>
    </style:style>
    <style:style style:family="table-cell" style:name="ce4191">
      <style:table-cell-properties fo:background-color="#FF0036"/>
    </style:style>
    <style:style style:family="table-cell" style:name="ce4192">
      <style:table-cell-properties fo:background-color="#FF0096"/>
    </style:style>
    <style:style style:family="table-cell" style:name="ce4193">
      <style:table-cell-properties fo:background-color="#FF0036"/>
    </style:style>
    <style:style style:family="table-cell" style:name="ce4194">
      <style:table-cell-properties fo:background-color="#FF0096"/>
    </style:style>
    <style:style style:family="table-cell" style:name="ce4195">
      <style:table-cell-properties fo:background-color="#FF0096"/>
    </style:style>
    <style:style style:family="table-cell" style:name="ce4196">
      <style:table-cell-properties fo:background-color="#FF0036"/>
    </style:style>
    <style:style style:family="table-cell" style:name="ce4197">
      <style:table-cell-properties fo:background-color="#FF0096"/>
    </style:style>
    <style:style style:family="table-cell" style:name="ce4198">
      <style:table-cell-properties fo:background-color="#FF0096"/>
    </style:style>
    <style:style style:family="table-cell" style:name="ce4199">
      <style:table-cell-properties fo:background-color="#FFFFFF"/>
    </style:style>
    <style:style style:family="table-cell" style:name="ce4200">
      <style:table-cell-properties fo:background-color="#F00516"/>
    </style:style>
    <style:style style:family="table-cell" style:name="ce4201">
      <style:table-cell-properties fo:background-color="#FF0096"/>
    </style:style>
    <style:style style:family="table-cell" style:name="ce4202">
      <style:table-cell-properties fo:background-color="#FF0096"/>
    </style:style>
    <style:style style:family="table-cell" style:name="ce4203">
      <style:table-cell-properties fo:background-color="#FF0096"/>
    </style:style>
    <style:style style:family="table-cell" style:name="ce4204">
      <style:table-cell-properties fo:background-color="#FF0096"/>
    </style:style>
    <style:style style:family="table-cell" style:name="ce4205">
      <style:table-cell-properties fo:background-color="#FF0036"/>
    </style:style>
    <style:style style:family="table-cell" style:name="ce4206">
      <style:table-cell-properties fo:background-color="#FF0096"/>
    </style:style>
    <style:style style:family="table-cell" style:name="ce4207">
      <style:table-cell-properties fo:background-color="#FF0036"/>
    </style:style>
    <style:style style:family="table-cell" style:name="ce4208">
      <style:table-cell-properties fo:background-color="#FF0096"/>
    </style:style>
    <style:style style:family="table-cell" style:name="ce4209">
      <style:table-cell-properties fo:background-color="#FF0096"/>
    </style:style>
    <style:style style:family="table-cell" style:name="ce4210">
      <style:table-cell-properties fo:background-color="#FF0036"/>
    </style:style>
    <style:style style:family="table-cell" style:name="ce4211">
      <style:table-cell-properties fo:background-color="#FF0096"/>
    </style:style>
    <style:style style:family="table-cell" style:name="ce4212">
      <style:table-cell-properties fo:background-color="#FF0096"/>
    </style:style>
    <style:style style:family="table-cell" style:name="ce4213">
      <style:table-cell-properties fo:background-color="#FFFFFF"/>
    </style:style>
    <style:style style:family="table-cell" style:name="ce4214">
      <style:table-cell-properties fo:background-color="#F00516"/>
    </style:style>
    <style:style style:family="table-cell" style:name="ce4215">
      <style:table-cell-properties fo:background-color="#FF0096"/>
    </style:style>
    <style:style style:family="table-cell" style:name="ce4216">
      <style:table-cell-properties fo:background-color="#FF0096"/>
    </style:style>
    <style:style style:family="table-cell" style:name="ce4217">
      <style:table-cell-properties fo:background-color="#FF0096"/>
    </style:style>
    <style:style style:family="table-cell" style:name="ce4218">
      <style:table-cell-properties fo:background-color="#FF0096"/>
    </style:style>
    <style:style style:family="table-cell" style:name="ce4219">
      <style:table-cell-properties fo:background-color="#FF0036"/>
    </style:style>
    <style:style style:family="table-cell" style:name="ce4220">
      <style:table-cell-properties fo:background-color="#FF0096"/>
    </style:style>
    <style:style style:family="table-cell" style:name="ce4221">
      <style:table-cell-properties fo:background-color="#FF0036"/>
    </style:style>
    <style:style style:family="table-cell" style:name="ce4222">
      <style:table-cell-properties fo:background-color="#FF0096"/>
    </style:style>
    <style:style style:family="table-cell" style:name="ce4223">
      <style:table-cell-properties fo:background-color="#FF0096"/>
    </style:style>
    <style:style style:family="table-cell" style:name="ce4224">
      <style:table-cell-properties fo:background-color="#FF0036"/>
    </style:style>
    <style:style style:family="table-cell" style:name="ce4225">
      <style:table-cell-properties fo:background-color="#FF0096"/>
    </style:style>
    <style:style style:family="table-cell" style:name="ce4226">
      <style:table-cell-properties fo:background-color="#FF0096"/>
    </style:style>
    <style:style style:family="table-cell" style:name="ce4227">
      <style:table-cell-properties fo:background-color="#FFFFFF"/>
    </style:style>
    <style:style style:family="table-cell" style:name="ce4228">
      <style:table-cell-properties fo:background-color="#F00516"/>
    </style:style>
    <style:style style:family="table-cell" style:name="ce4229">
      <style:table-cell-properties fo:background-color="#FF0096"/>
    </style:style>
    <style:style style:family="table-cell" style:name="ce4230">
      <style:table-cell-properties fo:background-color="#FF0096"/>
    </style:style>
    <style:style style:family="table-cell" style:name="ce4231">
      <style:table-cell-properties fo:background-color="#FF0096"/>
    </style:style>
    <style:style style:family="table-cell" style:name="ce4232">
      <style:table-cell-properties fo:background-color="#FF0096"/>
    </style:style>
    <style:style style:family="table-cell" style:name="ce4233">
      <style:table-cell-properties fo:background-color="#FF0036"/>
    </style:style>
    <style:style style:family="table-cell" style:name="ce4234">
      <style:table-cell-properties fo:background-color="#FF0096"/>
    </style:style>
    <style:style style:family="table-cell" style:name="ce4235">
      <style:table-cell-properties fo:background-color="#FF0036"/>
    </style:style>
    <style:style style:family="table-cell" style:name="ce4236">
      <style:table-cell-properties fo:background-color="#FF0096"/>
    </style:style>
    <style:style style:family="table-cell" style:name="ce4237">
      <style:table-cell-properties fo:background-color="#FF0096"/>
    </style:style>
    <style:style style:family="table-cell" style:name="ce4238">
      <style:table-cell-properties fo:background-color="#FF0036"/>
    </style:style>
    <style:style style:family="table-cell" style:name="ce4239">
      <style:table-cell-properties fo:background-color="#FF0096"/>
    </style:style>
    <style:style style:family="table-cell" style:name="ce4240">
      <style:table-cell-properties fo:background-color="#FF0096"/>
    </style:style>
    <style:style style:family="table-cell" style:name="ce4241">
      <style:table-cell-properties fo:background-color="#FFFFFF"/>
    </style:style>
    <style:style style:family="table-cell" style:name="ce4242">
      <style:table-cell-properties fo:background-color="#F00516"/>
    </style:style>
    <style:style style:family="table-cell" style:name="ce4243">
      <style:table-cell-properties fo:background-color="#FF0096"/>
    </style:style>
    <style:style style:family="table-cell" style:name="ce4244">
      <style:table-cell-properties fo:background-color="#FF0096"/>
    </style:style>
    <style:style style:family="table-cell" style:name="ce4245">
      <style:table-cell-properties fo:background-color="#FF0096"/>
    </style:style>
    <style:style style:family="table-cell" style:name="ce4246">
      <style:table-cell-properties fo:background-color="#FF0096"/>
    </style:style>
    <style:style style:family="table-cell" style:name="ce4247">
      <style:table-cell-properties fo:background-color="#FF0036"/>
    </style:style>
    <style:style style:family="table-cell" style:name="ce4248">
      <style:table-cell-properties fo:background-color="#FF0096"/>
    </style:style>
    <style:style style:family="table-cell" style:name="ce4249">
      <style:table-cell-properties fo:background-color="#FF0036"/>
    </style:style>
    <style:style style:family="table-cell" style:name="ce4250">
      <style:table-cell-properties fo:background-color="#FF0096"/>
    </style:style>
    <style:style style:family="table-cell" style:name="ce4251">
      <style:table-cell-properties fo:background-color="#FF0096"/>
    </style:style>
    <style:style style:family="table-cell" style:name="ce4252">
      <style:table-cell-properties fo:background-color="#FF0036"/>
    </style:style>
    <style:style style:family="table-cell" style:name="ce4253">
      <style:table-cell-properties fo:background-color="#FF0096"/>
    </style:style>
    <style:style style:family="table-cell" style:name="ce4254">
      <style:table-cell-properties fo:background-color="#FF0096"/>
    </style:style>
    <style:style style:family="table-cell" style:name="ce4255">
      <style:table-cell-properties fo:background-color="#FFFFFF"/>
    </style:style>
    <style:style style:family="table-cell" style:name="ce4256">
      <style:table-cell-properties fo:background-color="#F00516"/>
    </style:style>
    <style:style style:family="table-cell" style:name="ce4257">
      <style:table-cell-properties fo:background-color="#FF0096"/>
    </style:style>
    <style:style style:family="table-cell" style:name="ce4258">
      <style:table-cell-properties fo:background-color="#FF0096"/>
    </style:style>
    <style:style style:family="table-cell" style:name="ce4259">
      <style:table-cell-properties fo:background-color="#FF0096"/>
    </style:style>
    <style:style style:family="table-cell" style:name="ce4260">
      <style:table-cell-properties fo:background-color="#FF0096"/>
    </style:style>
    <style:style style:family="table-cell" style:name="ce4261">
      <style:table-cell-properties fo:background-color="#FF0036"/>
    </style:style>
    <style:style style:family="table-cell" style:name="ce4262">
      <style:table-cell-properties fo:background-color="#FF0096"/>
    </style:style>
    <style:style style:family="table-cell" style:name="ce4263">
      <style:table-cell-properties fo:background-color="#FF0036"/>
    </style:style>
    <style:style style:family="table-cell" style:name="ce4264">
      <style:table-cell-properties fo:background-color="#FF0096"/>
    </style:style>
    <style:style style:family="table-cell" style:name="ce4265">
      <style:table-cell-properties fo:background-color="#FF0096"/>
    </style:style>
    <style:style style:family="table-cell" style:name="ce4266">
      <style:table-cell-properties fo:background-color="#FF0036"/>
    </style:style>
    <style:style style:family="table-cell" style:name="ce4267">
      <style:table-cell-properties fo:background-color="#FF0096"/>
    </style:style>
    <style:style style:family="table-cell" style:name="ce4268">
      <style:table-cell-properties fo:background-color="#FF0096"/>
    </style:style>
    <style:style style:family="table-cell" style:name="ce4269">
      <style:table-cell-properties fo:background-color="#FFFFFF"/>
    </style:style>
    <style:style style:family="table-cell" style:name="ce4270">
      <style:table-cell-properties fo:background-color="#F00516"/>
    </style:style>
    <style:style style:family="table-cell" style:name="ce4271">
      <style:table-cell-properties fo:background-color="#FF0096"/>
    </style:style>
    <style:style style:family="table-cell" style:name="ce4272">
      <style:table-cell-properties fo:background-color="#FF0096"/>
    </style:style>
    <style:style style:family="table-cell" style:name="ce4273">
      <style:table-cell-properties fo:background-color="#FF0096"/>
    </style:style>
    <style:style style:family="table-cell" style:name="ce4274">
      <style:table-cell-properties fo:background-color="#FF0096"/>
    </style:style>
    <style:style style:family="table-cell" style:name="ce4275">
      <style:table-cell-properties fo:background-color="#FF0036"/>
    </style:style>
    <style:style style:family="table-cell" style:name="ce4276">
      <style:table-cell-properties fo:background-color="#FF0096"/>
    </style:style>
    <style:style style:family="table-cell" style:name="ce4277">
      <style:table-cell-properties fo:background-color="#FF0036"/>
    </style:style>
    <style:style style:family="table-cell" style:name="ce4278">
      <style:table-cell-properties fo:background-color="#FF0096"/>
    </style:style>
    <style:style style:family="table-cell" style:name="ce4279">
      <style:table-cell-properties fo:background-color="#FF0096"/>
    </style:style>
    <style:style style:family="table-cell" style:name="ce4280">
      <style:table-cell-properties fo:background-color="#FF0036"/>
    </style:style>
    <style:style style:family="table-cell" style:name="ce4281">
      <style:table-cell-properties fo:background-color="#FF0096"/>
    </style:style>
    <style:style style:family="table-cell" style:name="ce4282">
      <style:table-cell-properties fo:background-color="#FF0096"/>
    </style:style>
    <style:style style:family="table-cell" style:name="ce4283">
      <style:table-cell-properties fo:background-color="#FFFFFF"/>
    </style:style>
    <style:style style:family="table-cell" style:name="ce4284">
      <style:table-cell-properties fo:background-color="#F00516"/>
    </style:style>
    <style:style style:family="table-cell" style:name="ce4285">
      <style:table-cell-properties fo:background-color="#FF0096"/>
    </style:style>
    <style:style style:family="table-cell" style:name="ce4286">
      <style:table-cell-properties fo:background-color="#FF0096"/>
    </style:style>
    <style:style style:family="table-cell" style:name="ce4287">
      <style:table-cell-properties fo:background-color="#FF0096"/>
    </style:style>
    <style:style style:family="table-cell" style:name="ce4288">
      <style:table-cell-properties fo:background-color="#FF0096"/>
    </style:style>
    <style:style style:family="table-cell" style:name="ce4289">
      <style:table-cell-properties fo:background-color="#FF0036"/>
    </style:style>
    <style:style style:family="table-cell" style:name="ce4290">
      <style:table-cell-properties fo:background-color="#FF0096"/>
    </style:style>
    <style:style style:family="table-cell" style:name="ce4291">
      <style:table-cell-properties fo:background-color="#FF0036"/>
    </style:style>
    <style:style style:family="table-cell" style:name="ce4292">
      <style:table-cell-properties fo:background-color="#FF0096"/>
    </style:style>
    <style:style style:family="table-cell" style:name="ce4293">
      <style:table-cell-properties fo:background-color="#FF0096"/>
    </style:style>
    <style:style style:family="table-cell" style:name="ce4294">
      <style:table-cell-properties fo:background-color="#FF0036"/>
    </style:style>
    <style:style style:family="table-cell" style:name="ce4295">
      <style:table-cell-properties fo:background-color="#FF0096"/>
    </style:style>
    <style:style style:family="table-cell" style:name="ce4296">
      <style:table-cell-properties fo:background-color="#FF0096"/>
    </style:style>
    <style:style style:family="table-cell" style:name="ce4297">
      <style:table-cell-properties fo:background-color="#FFFFFF"/>
    </style:style>
    <style:style style:family="table-cell" style:name="ce4298">
      <style:table-cell-properties fo:background-color="#F00516"/>
    </style:style>
    <style:style style:family="table-cell" style:name="ce4299">
      <style:table-cell-properties fo:background-color="#FF0096"/>
    </style:style>
    <style:style style:family="table-cell" style:name="ce4300">
      <style:table-cell-properties fo:background-color="#FF0096"/>
    </style:style>
    <style:style style:family="table-cell" style:name="ce4301">
      <style:table-cell-properties fo:background-color="#FF0096"/>
    </style:style>
    <style:style style:family="table-cell" style:name="ce4302">
      <style:table-cell-properties fo:background-color="#FF0096"/>
    </style:style>
    <style:style style:family="table-cell" style:name="ce4303">
      <style:table-cell-properties fo:background-color="#FF0036"/>
    </style:style>
    <style:style style:family="table-cell" style:name="ce4304">
      <style:table-cell-properties fo:background-color="#FF0096"/>
    </style:style>
    <style:style style:family="table-cell" style:name="ce4305">
      <style:table-cell-properties fo:background-color="#FF0036"/>
    </style:style>
    <style:style style:family="table-cell" style:name="ce4306">
      <style:table-cell-properties fo:background-color="#FF0096"/>
    </style:style>
    <style:style style:family="table-cell" style:name="ce4307">
      <style:table-cell-properties fo:background-color="#FF0096"/>
    </style:style>
    <style:style style:family="table-cell" style:name="ce4308">
      <style:table-cell-properties fo:background-color="#FF0036"/>
    </style:style>
    <style:style style:family="table-cell" style:name="ce4309">
      <style:table-cell-properties fo:background-color="#FF0096"/>
    </style:style>
    <style:style style:family="table-cell" style:name="ce4310">
      <style:table-cell-properties fo:background-color="#FF0096"/>
    </style:style>
    <style:style style:family="table-cell" style:name="ce4311">
      <style:table-cell-properties fo:background-color="#FFFFFF"/>
    </style:style>
    <style:style style:family="table-cell" style:name="ce4312">
      <style:table-cell-properties fo:background-color="#F00516"/>
    </style:style>
    <style:style style:family="table-cell" style:name="ce4313">
      <style:table-cell-properties fo:background-color="#FF0096"/>
    </style:style>
    <style:style style:family="table-cell" style:name="ce4314">
      <style:table-cell-properties fo:background-color="#FF0096"/>
    </style:style>
    <style:style style:family="table-cell" style:name="ce4315">
      <style:table-cell-properties fo:background-color="#FF0096"/>
    </style:style>
    <style:style style:family="table-cell" style:name="ce4316">
      <style:table-cell-properties fo:background-color="#FF0096"/>
    </style:style>
    <style:style style:family="table-cell" style:name="ce4317">
      <style:table-cell-properties fo:background-color="#FF0036"/>
    </style:style>
    <style:style style:family="table-cell" style:name="ce4318">
      <style:table-cell-properties fo:background-color="#FF0096"/>
    </style:style>
    <style:style style:family="table-cell" style:name="ce4319">
      <style:table-cell-properties fo:background-color="#FF0036"/>
    </style:style>
    <style:style style:family="table-cell" style:name="ce4320">
      <style:table-cell-properties fo:background-color="#FF0096"/>
    </style:style>
    <style:style style:family="table-cell" style:name="ce4321">
      <style:table-cell-properties fo:background-color="#FF0096"/>
    </style:style>
    <style:style style:family="table-cell" style:name="ce4322">
      <style:table-cell-properties fo:background-color="#FF0036"/>
    </style:style>
    <style:style style:family="table-cell" style:name="ce4323">
      <style:table-cell-properties fo:background-color="#FF0096"/>
    </style:style>
    <style:style style:family="table-cell" style:name="ce4324">
      <style:table-cell-properties fo:background-color="#FF0096"/>
    </style:style>
    <style:style style:family="table-cell" style:name="ce4325">
      <style:table-cell-properties fo:background-color="#FFFFFF"/>
    </style:style>
    <style:style style:family="table-cell" style:name="ce4326">
      <style:table-cell-properties fo:background-color="#F00516"/>
    </style:style>
    <style:style style:family="table-cell" style:name="ce4327">
      <style:table-cell-properties fo:background-color="#FF0096"/>
    </style:style>
    <style:style style:family="table-cell" style:name="ce4328">
      <style:table-cell-properties fo:background-color="#FF0096"/>
    </style:style>
    <style:style style:family="table-cell" style:name="ce4329">
      <style:table-cell-properties fo:background-color="#FF0096"/>
    </style:style>
    <style:style style:family="table-cell" style:name="ce4330">
      <style:table-cell-properties fo:background-color="#FF0096"/>
    </style:style>
    <style:style style:family="table-cell" style:name="ce4331">
      <style:table-cell-properties fo:background-color="#FF0036"/>
    </style:style>
    <style:style style:family="table-cell" style:name="ce4332">
      <style:table-cell-properties fo:background-color="#FF0096"/>
    </style:style>
    <style:style style:family="table-cell" style:name="ce4333">
      <style:table-cell-properties fo:background-color="#FF0096"/>
    </style:style>
    <style:style style:family="table-cell" style:name="ce4334">
      <style:table-cell-properties fo:background-color="#FF0096"/>
    </style:style>
    <style:style style:family="table-cell" style:name="ce4335">
      <style:table-cell-properties fo:background-color="#FF0096"/>
    </style:style>
    <style:style style:family="table-cell" style:name="ce4336">
      <style:table-cell-properties fo:background-color="#FF0096"/>
    </style:style>
    <style:style style:family="table-cell" style:name="ce4337">
      <style:table-cell-properties fo:background-color="#FF0096"/>
    </style:style>
    <style:style style:family="table-cell" style:name="ce4338">
      <style:table-cell-properties fo:background-color="#FF0036"/>
    </style:style>
    <style:style style:family="table-cell" style:name="ce4339">
      <style:table-cell-properties fo:background-color="#FF0096"/>
    </style:style>
    <style:style style:family="table-cell" style:name="ce4340">
      <style:table-cell-properties fo:background-color="#FF0096"/>
    </style:style>
    <style:style style:family="table-cell" style:name="ce4341">
      <style:table-cell-properties fo:background-color="#FF0036"/>
    </style:style>
    <style:style style:family="table-cell" style:name="ce4342">
      <style:table-cell-properties fo:background-color="#FF0096"/>
    </style:style>
    <style:style style:family="table-cell" style:name="ce4343">
      <style:table-cell-properties fo:background-color="#FF0096"/>
    </style:style>
    <style:style style:family="table-cell" style:name="ce4344">
      <style:table-cell-properties fo:background-color="#FFFFFF"/>
    </style:style>
    <style:style style:family="table-cell" style:name="ce4345">
      <style:table-cell-properties fo:background-color="#F00516"/>
    </style:style>
    <style:style style:family="table-cell" style:name="ce4346">
      <style:table-cell-properties fo:background-color="#FF0096"/>
    </style:style>
    <style:style style:family="table-cell" style:name="ce4347">
      <style:table-cell-properties fo:background-color="#FF0096"/>
    </style:style>
    <style:style style:family="table-cell" style:name="ce4348">
      <style:table-cell-properties fo:background-color="#FF0096"/>
    </style:style>
    <style:style style:family="table-cell" style:name="ce4349">
      <style:table-cell-properties fo:background-color="#FF0096"/>
    </style:style>
    <style:style style:family="table-cell" style:name="ce4350">
      <style:table-cell-properties fo:background-color="#FF0036"/>
    </style:style>
    <style:style style:family="table-cell" style:name="ce4351">
      <style:table-cell-properties fo:background-color="#FF0096"/>
    </style:style>
    <style:style style:family="table-cell" style:name="ce4352">
      <style:table-cell-properties fo:background-color="#FF0036"/>
    </style:style>
    <style:style style:family="table-cell" style:name="ce4353">
      <style:table-cell-properties fo:background-color="#FF0096"/>
    </style:style>
    <style:style style:family="table-cell" style:name="ce4354">
      <style:table-cell-properties fo:background-color="#FF0096"/>
    </style:style>
    <style:style style:family="table-cell" style:name="ce4355">
      <style:table-cell-properties fo:background-color="#FF0036"/>
    </style:style>
    <style:style style:family="table-cell" style:name="ce4356">
      <style:table-cell-properties fo:background-color="#FF0096"/>
    </style:style>
    <style:style style:family="table-cell" style:name="ce4357">
      <style:table-cell-properties fo:background-color="#FF0096"/>
    </style:style>
    <style:style style:family="table-cell" style:name="ce4358">
      <style:table-cell-properties fo:background-color="#FFFFFF"/>
    </style:style>
    <style:style style:family="table-cell" style:name="ce4359">
      <style:table-cell-properties fo:background-color="#F00516"/>
    </style:style>
    <style:style style:family="table-cell" style:name="ce4360">
      <style:table-cell-properties fo:background-color="#FF0096"/>
    </style:style>
    <style:style style:family="table-cell" style:name="ce4361">
      <style:table-cell-properties fo:background-color="#FF0096"/>
    </style:style>
    <style:style style:family="table-cell" style:name="ce4362">
      <style:table-cell-properties fo:background-color="#FF0096"/>
    </style:style>
    <style:style style:family="table-cell" style:name="ce4363">
      <style:table-cell-properties fo:background-color="#FF0096"/>
    </style:style>
    <style:style style:family="table-cell" style:name="ce4364">
      <style:table-cell-properties fo:background-color="#FF0036"/>
    </style:style>
    <style:style style:family="table-cell" style:name="ce4365">
      <style:table-cell-properties fo:background-color="#FF0096"/>
    </style:style>
    <style:style style:family="table-cell" style:name="ce4366">
      <style:table-cell-properties fo:background-color="#FF0036"/>
    </style:style>
    <style:style style:family="table-cell" style:name="ce4367">
      <style:table-cell-properties fo:background-color="#FF0096"/>
    </style:style>
    <style:style style:family="table-cell" style:name="ce4368">
      <style:table-cell-properties fo:background-color="#FF0096"/>
    </style:style>
    <style:style style:family="table-cell" style:name="ce4369">
      <style:table-cell-properties fo:background-color="#FF0036"/>
    </style:style>
    <style:style style:family="table-cell" style:name="ce4370">
      <style:table-cell-properties fo:background-color="#FF0096"/>
    </style:style>
    <style:style style:family="table-cell" style:name="ce4371">
      <style:table-cell-properties fo:background-color="#FF0096"/>
    </style:style>
    <style:style style:family="table-cell" style:name="ce4372">
      <style:table-cell-properties fo:background-color="#FFFFFF"/>
    </style:style>
    <style:style style:family="table-cell" style:name="ce4373">
      <style:table-cell-properties fo:background-color="#F00516"/>
    </style:style>
    <style:style style:family="table-cell" style:name="ce4374">
      <style:table-cell-properties fo:background-color="#FF0096"/>
    </style:style>
    <style:style style:family="table-cell" style:name="ce4375">
      <style:table-cell-properties fo:background-color="#FF0096"/>
    </style:style>
    <style:style style:family="table-cell" style:name="ce4376">
      <style:table-cell-properties fo:background-color="#FF0096"/>
    </style:style>
    <style:style style:family="table-cell" style:name="ce4377">
      <style:table-cell-properties fo:background-color="#FF0096"/>
    </style:style>
    <style:style style:family="table-cell" style:name="ce4378">
      <style:table-cell-properties fo:background-color="#FF0036"/>
    </style:style>
    <style:style style:family="table-cell" style:name="ce4379">
      <style:table-cell-properties fo:background-color="#FF0096"/>
    </style:style>
    <style:style style:family="table-cell" style:name="ce4380">
      <style:table-cell-properties fo:background-color="#FF0036"/>
    </style:style>
    <style:style style:family="table-cell" style:name="ce4381">
      <style:table-cell-properties fo:background-color="#FF0096"/>
    </style:style>
    <style:style style:family="table-cell" style:name="ce4382">
      <style:table-cell-properties fo:background-color="#FF0096"/>
    </style:style>
    <style:style style:family="table-cell" style:name="ce4383">
      <style:table-cell-properties fo:background-color="#FF0036"/>
    </style:style>
    <style:style style:family="table-cell" style:name="ce4384">
      <style:table-cell-properties fo:background-color="#FF0096"/>
    </style:style>
    <style:style style:family="table-cell" style:name="ce4385">
      <style:table-cell-properties fo:background-color="#FF0096"/>
    </style:style>
    <style:style style:family="table-cell" style:name="ce4386">
      <style:table-cell-properties fo:background-color="#FFFFFF"/>
    </style:style>
    <style:style style:family="table-cell" style:name="ce4387">
      <style:table-cell-properties fo:background-color="#F00516"/>
    </style:style>
    <style:style style:family="table-cell" style:name="ce4388">
      <style:table-cell-properties fo:background-color="#FF0096"/>
    </style:style>
    <style:style style:family="table-cell" style:name="ce4389">
      <style:table-cell-properties fo:background-color="#FF0096"/>
    </style:style>
    <style:style style:family="table-cell" style:name="ce4390">
      <style:table-cell-properties fo:background-color="#FF0096"/>
    </style:style>
    <style:style style:family="table-cell" style:name="ce4391">
      <style:table-cell-properties fo:background-color="#FF0096"/>
    </style:style>
    <style:style style:family="table-cell" style:name="ce4392">
      <style:table-cell-properties fo:background-color="#FF0036"/>
    </style:style>
    <style:style style:family="table-cell" style:name="ce4393">
      <style:table-cell-properties fo:background-color="#FF0096"/>
    </style:style>
    <style:style style:family="table-cell" style:name="ce4394">
      <style:table-cell-properties fo:background-color="#FF0036"/>
    </style:style>
    <style:style style:family="table-cell" style:name="ce4395">
      <style:table-cell-properties fo:background-color="#FF0096"/>
    </style:style>
    <style:style style:family="table-cell" style:name="ce4396">
      <style:table-cell-properties fo:background-color="#FF0096"/>
    </style:style>
    <style:style style:family="table-cell" style:name="ce4397">
      <style:table-cell-properties fo:background-color="#FF0036"/>
    </style:style>
    <style:style style:family="table-cell" style:name="ce4398">
      <style:table-cell-properties fo:background-color="#FF0096"/>
    </style:style>
    <style:style style:family="table-cell" style:name="ce4399">
      <style:table-cell-properties fo:background-color="#FF0096"/>
    </style:style>
    <style:style style:family="table-cell" style:name="ce4400">
      <style:table-cell-properties fo:background-color="#FFFFFF"/>
    </style:style>
    <style:style style:family="table-cell" style:name="ce4401">
      <style:table-cell-properties fo:background-color="#F00516"/>
    </style:style>
    <style:style style:family="table-cell" style:name="ce4402">
      <style:table-cell-properties fo:background-color="#FF0096"/>
    </style:style>
    <style:style style:family="table-cell" style:name="ce4403">
      <style:table-cell-properties fo:background-color="#FF0096"/>
    </style:style>
    <style:style style:family="table-cell" style:name="ce4404">
      <style:table-cell-properties fo:background-color="#FF0096"/>
    </style:style>
    <style:style style:family="table-cell" style:name="ce4405">
      <style:table-cell-properties fo:background-color="#FF0096"/>
    </style:style>
    <style:style style:family="table-cell" style:name="ce4406">
      <style:table-cell-properties fo:background-color="#FF0036"/>
    </style:style>
    <style:style style:family="table-cell" style:name="ce4407">
      <style:table-cell-properties fo:background-color="#FF0096"/>
    </style:style>
    <style:style style:family="table-cell" style:name="ce4408">
      <style:table-cell-properties fo:background-color="#FF0036"/>
    </style:style>
    <style:style style:family="table-cell" style:name="ce4409">
      <style:table-cell-properties fo:background-color="#FF0096"/>
    </style:style>
    <style:style style:family="table-cell" style:name="ce4410">
      <style:table-cell-properties fo:background-color="#FF0096"/>
    </style:style>
    <style:style style:family="table-cell" style:name="ce4411">
      <style:table-cell-properties fo:background-color="#FF0036"/>
    </style:style>
    <style:style style:family="table-cell" style:name="ce4412">
      <style:table-cell-properties fo:background-color="#FF0096"/>
    </style:style>
    <style:style style:family="table-cell" style:name="ce4413">
      <style:table-cell-properties fo:background-color="#FF0096"/>
    </style:style>
    <style:style style:family="table-cell" style:name="ce4414">
      <style:table-cell-properties fo:background-color="#FFFFFF"/>
    </style:style>
    <style:style style:family="table-cell" style:name="ce4415">
      <style:table-cell-properties fo:background-color="#F00516"/>
    </style:style>
    <style:style style:family="table-cell" style:name="ce4416">
      <style:table-cell-properties fo:background-color="#FF0096"/>
    </style:style>
    <style:style style:family="table-cell" style:name="ce4417">
      <style:table-cell-properties fo:background-color="#FF0096"/>
    </style:style>
    <style:style style:family="table-cell" style:name="ce4418">
      <style:table-cell-properties fo:background-color="#FF0096"/>
    </style:style>
    <style:style style:family="table-cell" style:name="ce4419">
      <style:table-cell-properties fo:background-color="#FF0096"/>
    </style:style>
    <style:style style:family="table-cell" style:name="ce4420">
      <style:table-cell-properties fo:background-color="#FF0036"/>
    </style:style>
    <style:style style:family="table-cell" style:name="ce4421">
      <style:table-cell-properties fo:background-color="#FF0096"/>
    </style:style>
    <style:style style:family="table-cell" style:name="ce4422">
      <style:table-cell-properties fo:background-color="#FF0036"/>
    </style:style>
    <style:style style:family="table-cell" style:name="ce4423">
      <style:table-cell-properties fo:background-color="#FF0096"/>
    </style:style>
    <style:style style:family="table-cell" style:name="ce4424">
      <style:table-cell-properties fo:background-color="#FF0096"/>
    </style:style>
    <style:style style:family="table-cell" style:name="ce4425">
      <style:table-cell-properties fo:background-color="#FF0036"/>
    </style:style>
    <style:style style:family="table-cell" style:name="ce4426">
      <style:table-cell-properties fo:background-color="#FF0096"/>
    </style:style>
    <style:style style:family="table-cell" style:name="ce4427">
      <style:table-cell-properties fo:background-color="#FF0096"/>
    </style:style>
    <style:style style:family="table-cell" style:name="ce4428">
      <style:table-cell-properties fo:background-color="#FFFFFF"/>
    </style:style>
    <style:style style:family="table-cell" style:name="ce4429">
      <style:table-cell-properties fo:background-color="#F00516"/>
    </style:style>
    <style:style style:family="table-cell" style:name="ce4430">
      <style:table-cell-properties fo:background-color="#FF0096"/>
    </style:style>
    <style:style style:family="table-cell" style:name="ce4431">
      <style:table-cell-properties fo:background-color="#FF0096"/>
    </style:style>
    <style:style style:family="table-cell" style:name="ce4432">
      <style:table-cell-properties fo:background-color="#FF0096"/>
    </style:style>
    <style:style style:family="table-cell" style:name="ce4433">
      <style:table-cell-properties fo:background-color="#FF0096"/>
    </style:style>
    <style:style style:family="table-cell" style:name="ce4434">
      <style:table-cell-properties fo:background-color="#FF0036"/>
    </style:style>
    <style:style style:family="table-cell" style:name="ce4435">
      <style:table-cell-properties fo:background-color="#FF0096"/>
    </style:style>
    <style:style style:family="table-cell" style:name="ce4436">
      <style:table-cell-properties fo:background-color="#FF0036"/>
    </style:style>
    <style:style style:family="table-cell" style:name="ce4437">
      <style:table-cell-properties fo:background-color="#FF0096"/>
    </style:style>
    <style:style style:family="table-cell" style:name="ce4438">
      <style:table-cell-properties fo:background-color="#FF0096"/>
    </style:style>
    <style:style style:family="table-cell" style:name="ce4439">
      <style:table-cell-properties fo:background-color="#FF0036"/>
    </style:style>
    <style:style style:family="table-cell" style:name="ce4440">
      <style:table-cell-properties fo:background-color="#FF0096"/>
    </style:style>
    <style:style style:family="table-cell" style:name="ce4441">
      <style:table-cell-properties fo:background-color="#FF0096"/>
    </style:style>
    <style:style style:family="table-cell" style:name="ce4442">
      <style:table-cell-properties fo:background-color="#FFFFFF"/>
    </style:style>
    <style:style style:family="table-cell" style:name="ce4443">
      <style:table-cell-properties fo:background-color="#F00516"/>
    </style:style>
    <style:style style:family="table-cell" style:name="ce4444">
      <style:table-cell-properties fo:background-color="#FF0096"/>
    </style:style>
    <style:style style:family="table-cell" style:name="ce4445">
      <style:table-cell-properties fo:background-color="#FF0096"/>
    </style:style>
    <style:style style:family="table-cell" style:name="ce4446">
      <style:table-cell-properties fo:background-color="#FF0096"/>
    </style:style>
    <style:style style:family="table-cell" style:name="ce4447">
      <style:table-cell-properties fo:background-color="#FF0096"/>
    </style:style>
    <style:style style:family="table-cell" style:name="ce4448">
      <style:table-cell-properties fo:background-color="#FF0036"/>
    </style:style>
    <style:style style:family="table-cell" style:name="ce4449">
      <style:table-cell-properties fo:background-color="#FF0096"/>
    </style:style>
    <style:style style:family="table-cell" style:name="ce4450">
      <style:table-cell-properties fo:background-color="#FF0036"/>
    </style:style>
    <style:style style:family="table-cell" style:name="ce4451">
      <style:table-cell-properties fo:background-color="#FF0096"/>
    </style:style>
    <style:style style:family="table-cell" style:name="ce4452">
      <style:table-cell-properties fo:background-color="#FF0096"/>
    </style:style>
    <style:style style:family="table-cell" style:name="ce4453">
      <style:table-cell-properties fo:background-color="#FF0036"/>
    </style:style>
    <style:style style:family="table-cell" style:name="ce4454">
      <style:table-cell-properties fo:background-color="#FF0096"/>
    </style:style>
    <style:style style:family="table-cell" style:name="ce4455">
      <style:table-cell-properties fo:background-color="#FF0096"/>
    </style:style>
    <style:style style:family="table-cell" style:name="ce4456">
      <style:table-cell-properties fo:background-color="#FFFFFF"/>
    </style:style>
    <style:style style:family="table-cell" style:name="ce4457">
      <style:table-cell-properties fo:background-color="#F00516"/>
    </style:style>
    <style:style style:family="table-cell" style:name="ce4458">
      <style:table-cell-properties fo:background-color="#FF0096"/>
    </style:style>
    <style:style style:family="table-cell" style:name="ce4459">
      <style:table-cell-properties fo:background-color="#FF0096"/>
    </style:style>
    <style:style style:family="table-cell" style:name="ce4460">
      <style:table-cell-properties fo:background-color="#FF0096"/>
    </style:style>
    <style:style style:family="table-cell" style:name="ce4461">
      <style:table-cell-properties fo:background-color="#FF0096"/>
    </style:style>
    <style:style style:family="table-cell" style:name="ce4462">
      <style:table-cell-properties fo:background-color="#FF0036"/>
    </style:style>
    <style:style style:family="table-cell" style:name="ce4463">
      <style:table-cell-properties fo:background-color="#FF0096"/>
    </style:style>
    <style:style style:family="table-cell" style:name="ce4464">
      <style:table-cell-properties fo:background-color="#FF0036"/>
    </style:style>
    <style:style style:family="table-cell" style:name="ce4465">
      <style:table-cell-properties fo:background-color="#FF0096"/>
    </style:style>
    <style:style style:family="table-cell" style:name="ce4466">
      <style:table-cell-properties fo:background-color="#FF0096"/>
    </style:style>
    <style:style style:family="table-cell" style:name="ce4467">
      <style:table-cell-properties fo:background-color="#FF0036"/>
    </style:style>
    <style:style style:family="table-cell" style:name="ce4468">
      <style:table-cell-properties fo:background-color="#FF0096"/>
    </style:style>
    <style:style style:family="table-cell" style:name="ce4469">
      <style:table-cell-properties fo:background-color="#FF0096"/>
    </style:style>
    <style:style style:family="table-cell" style:name="ce4470">
      <style:table-cell-properties fo:background-color="#FFFFFF"/>
    </style:style>
    <style:style style:family="table-cell" style:name="ce4471">
      <style:table-cell-properties fo:background-color="#F00516"/>
    </style:style>
    <style:style style:family="table-cell" style:name="ce4472">
      <style:table-cell-properties fo:background-color="#FF0096"/>
    </style:style>
    <style:style style:family="table-cell" style:name="ce4473">
      <style:table-cell-properties fo:background-color="#FF0096"/>
    </style:style>
    <style:style style:family="table-cell" style:name="ce4474">
      <style:table-cell-properties fo:background-color="#FF0096"/>
    </style:style>
    <style:style style:family="table-cell" style:name="ce4475">
      <style:table-cell-properties fo:background-color="#FF0096"/>
    </style:style>
    <style:style style:family="table-cell" style:name="ce4476">
      <style:table-cell-properties fo:background-color="#FF0036"/>
    </style:style>
    <style:style style:family="table-cell" style:name="ce4477">
      <style:table-cell-properties fo:background-color="#FF0096"/>
    </style:style>
    <style:style style:family="table-cell" style:name="ce4478">
      <style:table-cell-properties fo:background-color="#FF0096"/>
    </style:style>
    <style:style style:family="table-cell" style:name="ce4479">
      <style:table-cell-properties fo:background-color="#FF0036"/>
    </style:style>
    <style:style style:family="table-cell" style:name="ce4480">
      <style:table-cell-properties fo:background-color="#FF0096"/>
    </style:style>
    <style:style style:family="table-cell" style:name="ce4481">
      <style:table-cell-properties fo:background-color="#FF0096"/>
    </style:style>
    <style:style style:family="table-cell" style:name="ce4482">
      <style:table-cell-properties fo:background-color="#FF0036"/>
    </style:style>
    <style:style style:family="table-cell" style:name="ce4483">
      <style:table-cell-properties fo:background-color="#FF0096"/>
    </style:style>
    <style:style style:family="table-cell" style:name="ce4484">
      <style:table-cell-properties fo:background-color="#FF0096"/>
    </style:style>
    <style:style style:family="table-cell" style:name="ce4485">
      <style:table-cell-properties fo:background-color="#FFFFFF"/>
    </style:style>
    <style:style style:family="table-cell" style:name="ce4486">
      <style:table-cell-properties fo:background-color="#F00516"/>
    </style:style>
    <style:style style:family="table-cell" style:name="ce4487">
      <style:table-cell-properties fo:background-color="#FF0096"/>
    </style:style>
    <style:style style:family="table-cell" style:name="ce4488">
      <style:table-cell-properties fo:background-color="#FF0096"/>
    </style:style>
    <style:style style:family="table-cell" style:name="ce4489">
      <style:table-cell-properties fo:background-color="#FF0096"/>
    </style:style>
    <style:style style:family="table-cell" style:name="ce4490">
      <style:table-cell-properties fo:background-color="#FF0096"/>
    </style:style>
    <style:style style:family="table-cell" style:name="ce4491">
      <style:table-cell-properties fo:background-color="#FF0036"/>
    </style:style>
    <style:style style:family="table-cell" style:name="ce4492">
      <style:table-cell-properties fo:background-color="#FF0096"/>
    </style:style>
    <style:style style:family="table-cell" style:name="ce4493">
      <style:table-cell-properties fo:background-color="#FF0036"/>
    </style:style>
    <style:style style:family="table-cell" style:name="ce4494">
      <style:table-cell-properties fo:background-color="#FF0096"/>
    </style:style>
    <style:style style:family="table-cell" style:name="ce4495">
      <style:table-cell-properties fo:background-color="#FF0096"/>
    </style:style>
    <style:style style:family="table-cell" style:name="ce4496">
      <style:table-cell-properties fo:background-color="#FF0036"/>
    </style:style>
    <style:style style:family="table-cell" style:name="ce4497">
      <style:table-cell-properties fo:background-color="#FF0096"/>
    </style:style>
    <style:style style:family="table-cell" style:name="ce4498">
      <style:table-cell-properties fo:background-color="#FF0096"/>
    </style:style>
    <style:style style:family="table-cell" style:name="ce4499">
      <style:table-cell-properties fo:background-color="#FFFFFF"/>
    </style:style>
    <style:style style:family="table-cell" style:name="ce4500">
      <style:table-cell-properties fo:background-color="#F00516"/>
    </style:style>
    <style:style style:family="table-cell" style:name="ce4501">
      <style:table-cell-properties fo:background-color="#FF0096"/>
    </style:style>
    <style:style style:family="table-cell" style:name="ce4502">
      <style:table-cell-properties fo:background-color="#FF0096"/>
    </style:style>
    <style:style style:family="table-cell" style:name="ce4503">
      <style:table-cell-properties fo:background-color="#FF0096"/>
    </style:style>
    <style:style style:family="table-cell" style:name="ce4504">
      <style:table-cell-properties fo:background-color="#FF0096"/>
    </style:style>
    <style:style style:family="table-cell" style:name="ce4505">
      <style:table-cell-properties fo:background-color="#FF0036"/>
    </style:style>
    <style:style style:family="table-cell" style:name="ce4506">
      <style:table-cell-properties fo:background-color="#FF0096"/>
    </style:style>
    <style:style style:family="table-cell" style:name="ce4507">
      <style:table-cell-properties fo:background-color="#FF0036"/>
    </style:style>
    <style:style style:family="table-cell" style:name="ce4508">
      <style:table-cell-properties fo:background-color="#FF0096"/>
    </style:style>
    <style:style style:family="table-cell" style:name="ce4509">
      <style:table-cell-properties fo:background-color="#FF0096"/>
    </style:style>
    <style:style style:family="table-cell" style:name="ce4510">
      <style:table-cell-properties fo:background-color="#FF0036"/>
    </style:style>
    <style:style style:family="table-cell" style:name="ce4511">
      <style:table-cell-properties fo:background-color="#FF0096"/>
    </style:style>
    <style:style style:family="table-cell" style:name="ce4512">
      <style:table-cell-properties fo:background-color="#FF0096"/>
    </style:style>
    <style:style style:family="table-cell" style:name="ce4513">
      <style:table-cell-properties fo:background-color="#FFFFFF"/>
    </style:style>
    <style:style style:family="table-cell" style:name="ce4514">
      <style:table-cell-properties fo:background-color="#F00516"/>
    </style:style>
    <style:style style:family="table-cell" style:name="ce4515">
      <style:table-cell-properties fo:background-color="#FF0096"/>
    </style:style>
    <style:style style:family="table-cell" style:name="ce4516">
      <style:table-cell-properties fo:background-color="#FF0096"/>
    </style:style>
    <style:style style:family="table-cell" style:name="ce4517">
      <style:table-cell-properties fo:background-color="#FF0096"/>
    </style:style>
    <style:style style:family="table-cell" style:name="ce4518">
      <style:table-cell-properties fo:background-color="#FF0096"/>
    </style:style>
    <style:style style:family="table-cell" style:name="ce4519">
      <style:table-cell-properties fo:background-color="#FF0036"/>
    </style:style>
    <style:style style:family="table-cell" style:name="ce4520">
      <style:table-cell-properties fo:background-color="#FF0096"/>
    </style:style>
    <style:style style:family="table-cell" style:name="ce4521">
      <style:table-cell-properties fo:background-color="#FF0036"/>
    </style:style>
    <style:style style:family="table-cell" style:name="ce4522">
      <style:table-cell-properties fo:background-color="#FF0096"/>
    </style:style>
    <style:style style:family="table-cell" style:name="ce4523">
      <style:table-cell-properties fo:background-color="#FF0096"/>
    </style:style>
    <style:style style:family="table-cell" style:name="ce4524">
      <style:table-cell-properties fo:background-color="#FF0036"/>
    </style:style>
    <style:style style:family="table-cell" style:name="ce4525">
      <style:table-cell-properties fo:background-color="#FF0096"/>
    </style:style>
    <style:style style:family="table-cell" style:name="ce4526">
      <style:table-cell-properties fo:background-color="#FF0096"/>
    </style:style>
    <style:style style:family="table-cell" style:name="ce4527">
      <style:table-cell-properties fo:background-color="#FFFFFF"/>
    </style:style>
    <style:style style:family="table-cell" style:name="ce4528">
      <style:table-cell-properties fo:background-color="#F00516"/>
    </style:style>
    <style:style style:family="table-cell" style:name="ce4529">
      <style:table-cell-properties fo:background-color="#FF0096"/>
    </style:style>
    <style:style style:family="table-cell" style:name="ce4530">
      <style:table-cell-properties fo:background-color="#FF0096"/>
    </style:style>
    <style:style style:family="table-cell" style:name="ce4531">
      <style:table-cell-properties fo:background-color="#FF0096"/>
    </style:style>
    <style:style style:family="table-cell" style:name="ce4532">
      <style:table-cell-properties fo:background-color="#FF0096"/>
    </style:style>
    <style:style style:family="table-cell" style:name="ce4533">
      <style:table-cell-properties fo:background-color="#FF0036"/>
    </style:style>
    <style:style style:family="table-cell" style:name="ce4534">
      <style:table-cell-properties fo:background-color="#FF0096"/>
    </style:style>
    <style:style style:family="table-cell" style:name="ce4535">
      <style:table-cell-properties fo:background-color="#FF0036"/>
    </style:style>
    <style:style style:family="table-cell" style:name="ce4536">
      <style:table-cell-properties fo:background-color="#FF0096"/>
    </style:style>
    <style:style style:family="table-cell" style:name="ce4537">
      <style:table-cell-properties fo:background-color="#FF0096"/>
    </style:style>
    <style:style style:family="table-cell" style:name="ce4538">
      <style:table-cell-properties fo:background-color="#FF0036"/>
    </style:style>
    <style:style style:family="table-cell" style:name="ce4539">
      <style:table-cell-properties fo:background-color="#FF0096"/>
    </style:style>
    <style:style style:family="table-cell" style:name="ce4540">
      <style:table-cell-properties fo:background-color="#FF0096"/>
    </style:style>
    <style:style style:family="table-cell" style:name="ce4541">
      <style:table-cell-properties fo:background-color="#FFFFFF"/>
    </style:style>
    <style:style style:family="table-cell" style:name="ce4542">
      <style:table-cell-properties fo:background-color="#F00516"/>
    </style:style>
    <style:style style:family="table-cell" style:name="ce4543">
      <style:table-cell-properties fo:background-color="#FF0096"/>
    </style:style>
    <style:style style:family="table-cell" style:name="ce4544">
      <style:table-cell-properties fo:background-color="#FF0096"/>
    </style:style>
    <style:style style:family="table-cell" style:name="ce4545">
      <style:table-cell-properties fo:background-color="#FF0096"/>
    </style:style>
    <style:style style:family="table-cell" style:name="ce4546">
      <style:table-cell-properties fo:background-color="#FF0096"/>
    </style:style>
    <style:style style:family="table-cell" style:name="ce4547">
      <style:table-cell-properties fo:background-color="#FF0036"/>
    </style:style>
    <style:style style:family="table-cell" style:name="ce4548">
      <style:table-cell-properties fo:background-color="#FF0096"/>
    </style:style>
    <style:style style:family="table-cell" style:name="ce4549">
      <style:table-cell-properties fo:background-color="#FF0036"/>
    </style:style>
    <style:style style:family="table-cell" style:name="ce4550">
      <style:table-cell-properties fo:background-color="#FF0096"/>
    </style:style>
    <style:style style:family="table-cell" style:name="ce4551">
      <style:table-cell-properties fo:background-color="#FF0096"/>
    </style:style>
    <style:style style:family="table-cell" style:name="ce4552">
      <style:table-cell-properties fo:background-color="#FF0036"/>
    </style:style>
    <style:style style:family="table-cell" style:name="ce4553">
      <style:table-cell-properties fo:background-color="#FF0096"/>
    </style:style>
    <style:style style:family="table-cell" style:name="ce4554">
      <style:table-cell-properties fo:background-color="#FF0096"/>
    </style:style>
    <style:style style:family="table-cell" style:name="ce4555">
      <style:table-cell-properties fo:background-color="#FFFFFF"/>
    </style:style>
    <style:style style:family="table-cell" style:name="ce4556">
      <style:table-cell-properties fo:background-color="#F00516"/>
    </style:style>
    <style:style style:family="table-cell" style:name="ce4557">
      <style:table-cell-properties fo:background-color="#FF0096"/>
    </style:style>
    <style:style style:family="table-cell" style:name="ce4558">
      <style:table-cell-properties fo:background-color="#FF0096"/>
    </style:style>
    <style:style style:family="table-cell" style:name="ce4559">
      <style:table-cell-properties fo:background-color="#FF0096"/>
    </style:style>
    <style:style style:family="table-cell" style:name="ce4560">
      <style:table-cell-properties fo:background-color="#FF0096"/>
    </style:style>
    <style:style style:family="table-cell" style:name="ce4561">
      <style:table-cell-properties fo:background-color="#FF0036"/>
    </style:style>
    <style:style style:family="table-cell" style:name="ce4562">
      <style:table-cell-properties fo:background-color="#FF0096"/>
    </style:style>
    <style:style style:family="table-cell" style:name="ce4563">
      <style:table-cell-properties fo:background-color="#FF0036"/>
    </style:style>
    <style:style style:family="table-cell" style:name="ce4564">
      <style:table-cell-properties fo:background-color="#FF0096"/>
    </style:style>
    <style:style style:family="table-cell" style:name="ce4565">
      <style:table-cell-properties fo:background-color="#FF0096"/>
    </style:style>
    <style:style style:family="table-cell" style:name="ce4566">
      <style:table-cell-properties fo:background-color="#FF0036"/>
    </style:style>
    <style:style style:family="table-cell" style:name="ce4567">
      <style:table-cell-properties fo:background-color="#FF0096"/>
    </style:style>
    <style:style style:family="table-cell" style:name="ce4568">
      <style:table-cell-properties fo:background-color="#FF0096"/>
    </style:style>
    <style:style style:family="table-cell" style:name="ce4569">
      <style:table-cell-properties fo:background-color="#FFFFFF"/>
    </style:style>
    <style:style style:family="table-cell" style:name="ce4570">
      <style:table-cell-properties fo:background-color="#F00516"/>
    </style:style>
    <style:style style:family="table-cell" style:name="ce4571">
      <style:table-cell-properties fo:background-color="#FF0096"/>
    </style:style>
    <style:style style:family="table-cell" style:name="ce4572">
      <style:table-cell-properties fo:background-color="#FF0096"/>
    </style:style>
    <style:style style:family="table-cell" style:name="ce4573">
      <style:table-cell-properties fo:background-color="#FF0096"/>
    </style:style>
    <style:style style:family="table-cell" style:name="ce4574">
      <style:table-cell-properties fo:background-color="#FF0096"/>
    </style:style>
    <style:style style:family="table-cell" style:name="ce4575">
      <style:table-cell-properties fo:background-color="#FF0036"/>
    </style:style>
    <style:style style:family="table-cell" style:name="ce4576">
      <style:table-cell-properties fo:background-color="#FF0096"/>
    </style:style>
    <style:style style:family="table-cell" style:name="ce4577">
      <style:table-cell-properties fo:background-color="#FF0036"/>
    </style:style>
    <style:style style:family="table-cell" style:name="ce4578">
      <style:table-cell-properties fo:background-color="#FF0096"/>
    </style:style>
    <style:style style:family="table-cell" style:name="ce4579">
      <style:table-cell-properties fo:background-color="#FF0096"/>
    </style:style>
    <style:style style:family="table-cell" style:name="ce4580">
      <style:table-cell-properties fo:background-color="#FF0036"/>
    </style:style>
    <style:style style:family="table-cell" style:name="ce4581">
      <style:table-cell-properties fo:background-color="#FF0096"/>
    </style:style>
    <style:style style:family="table-cell" style:name="ce4582">
      <style:table-cell-properties fo:background-color="#FF0096"/>
    </style:style>
    <style:style style:family="table-cell" style:name="ce4583">
      <style:table-cell-properties fo:background-color="#FFFFFF"/>
    </style:style>
    <style:style style:family="table-cell" style:name="ce4584">
      <style:table-cell-properties fo:background-color="#F00516"/>
    </style:style>
    <style:style style:family="table-cell" style:name="ce4585">
      <style:table-cell-properties fo:background-color="#FF0096"/>
    </style:style>
    <style:style style:family="table-cell" style:name="ce4586">
      <style:table-cell-properties fo:background-color="#FF0096"/>
    </style:style>
    <style:style style:family="table-cell" style:name="ce4587">
      <style:table-cell-properties fo:background-color="#FF0096"/>
    </style:style>
    <style:style style:family="table-cell" style:name="ce4588">
      <style:table-cell-properties fo:background-color="#FF0096"/>
    </style:style>
    <style:style style:family="table-cell" style:name="ce4589">
      <style:table-cell-properties fo:background-color="#FF0036"/>
    </style:style>
    <style:style style:family="table-cell" style:name="ce4590">
      <style:table-cell-properties fo:background-color="#FF0096"/>
    </style:style>
    <style:style style:family="table-cell" style:name="ce4591">
      <style:table-cell-properties fo:background-color="#FF0036"/>
    </style:style>
    <style:style style:family="table-cell" style:name="ce4592">
      <style:table-cell-properties fo:background-color="#FF0096"/>
    </style:style>
    <style:style style:family="table-cell" style:name="ce4593">
      <style:table-cell-properties fo:background-color="#FF0096"/>
    </style:style>
    <style:style style:family="table-cell" style:name="ce4594">
      <style:table-cell-properties fo:background-color="#FF0036"/>
    </style:style>
    <style:style style:family="table-cell" style:name="ce4595">
      <style:table-cell-properties fo:background-color="#FF0096"/>
    </style:style>
    <style:style style:family="table-cell" style:name="ce4596">
      <style:table-cell-properties fo:background-color="#FF0096"/>
    </style:style>
    <style:style style:family="table-cell" style:name="ce4597">
      <style:table-cell-properties fo:background-color="#FFFFFF"/>
    </style:style>
    <style:style style:family="table-cell" style:name="ce4598">
      <style:table-cell-properties fo:background-color="#F00516"/>
    </style:style>
    <style:style style:family="table-cell" style:name="ce4599">
      <style:table-cell-properties fo:background-color="#FF0096"/>
    </style:style>
    <style:style style:family="table-cell" style:name="ce4600">
      <style:table-cell-properties fo:background-color="#FF0096"/>
    </style:style>
    <style:style style:family="table-cell" style:name="ce4601">
      <style:table-cell-properties fo:background-color="#FF0096"/>
    </style:style>
    <style:style style:family="table-cell" style:name="ce4602">
      <style:table-cell-properties fo:background-color="#FF0096"/>
    </style:style>
    <style:style style:family="table-cell" style:name="ce4603">
      <style:table-cell-properties fo:background-color="#FF0036"/>
    </style:style>
    <style:style style:family="table-cell" style:name="ce4604">
      <style:table-cell-properties fo:background-color="#FF0096"/>
    </style:style>
    <style:style style:family="table-cell" style:name="ce4605">
      <style:table-cell-properties fo:background-color="#FF0036"/>
    </style:style>
    <style:style style:family="table-cell" style:name="ce4606">
      <style:table-cell-properties fo:background-color="#FF0096"/>
    </style:style>
    <style:style style:family="table-cell" style:name="ce4607">
      <style:table-cell-properties fo:background-color="#FF0096"/>
    </style:style>
    <style:style style:family="table-cell" style:name="ce4608">
      <style:table-cell-properties fo:background-color="#FF0036"/>
    </style:style>
    <style:style style:family="table-cell" style:name="ce4609">
      <style:table-cell-properties fo:background-color="#FF0096"/>
    </style:style>
    <style:style style:family="table-cell" style:name="ce4610">
      <style:table-cell-properties fo:background-color="#FF0096"/>
    </style:style>
    <style:style style:family="table-cell" style:name="ce4611">
      <style:table-cell-properties fo:background-color="#FFFFFF"/>
    </style:style>
    <style:style style:family="table-cell" style:name="ce4612">
      <style:table-cell-properties fo:background-color="#F00516"/>
    </style:style>
    <style:style style:family="table-cell" style:name="ce4613">
      <style:table-cell-properties fo:background-color="#FF0096"/>
    </style:style>
    <style:style style:family="table-cell" style:name="ce4614">
      <style:table-cell-properties fo:background-color="#FF0096"/>
    </style:style>
    <style:style style:family="table-cell" style:name="ce4615">
      <style:table-cell-properties fo:background-color="#FF0096"/>
    </style:style>
    <style:style style:family="table-cell" style:name="ce4616">
      <style:table-cell-properties fo:background-color="#FF0096"/>
    </style:style>
    <style:style style:family="table-cell" style:name="ce4617">
      <style:table-cell-properties fo:background-color="#FF0036"/>
    </style:style>
    <style:style style:family="table-cell" style:name="ce4618">
      <style:table-cell-properties fo:background-color="#FF0096"/>
    </style:style>
    <style:style style:family="table-cell" style:name="ce4619">
      <style:table-cell-properties fo:background-color="#FF0036"/>
    </style:style>
    <style:style style:family="table-cell" style:name="ce4620">
      <style:table-cell-properties fo:background-color="#FF0096"/>
    </style:style>
    <style:style style:family="table-cell" style:name="ce4621">
      <style:table-cell-properties fo:background-color="#FF0096"/>
    </style:style>
    <style:style style:family="table-cell" style:name="ce4622">
      <style:table-cell-properties fo:background-color="#FF0036"/>
    </style:style>
    <style:style style:family="table-cell" style:name="ce4623">
      <style:table-cell-properties fo:background-color="#FF0096"/>
    </style:style>
    <style:style style:family="table-cell" style:name="ce4624">
      <style:table-cell-properties fo:background-color="#FF0096"/>
    </style:style>
    <style:style style:family="table-cell" style:name="ce4625">
      <style:table-cell-properties fo:background-color="#FFFFFF"/>
    </style:style>
    <style:style style:family="table-cell" style:name="ce4626">
      <style:table-cell-properties fo:background-color="#F00516"/>
    </style:style>
    <style:style style:family="table-cell" style:name="ce4627">
      <style:table-cell-properties fo:background-color="#FF0096"/>
    </style:style>
    <style:style style:family="table-cell" style:name="ce4628">
      <style:table-cell-properties fo:background-color="#FF0096"/>
    </style:style>
    <style:style style:family="table-cell" style:name="ce4629">
      <style:table-cell-properties fo:background-color="#FF0096"/>
    </style:style>
    <style:style style:family="table-cell" style:name="ce4630">
      <style:table-cell-properties fo:background-color="#FF0096"/>
    </style:style>
    <style:style style:family="table-cell" style:name="ce4631">
      <style:table-cell-properties fo:background-color="#FF0036"/>
    </style:style>
    <style:style style:family="table-cell" style:name="ce4632">
      <style:table-cell-properties fo:background-color="#FF0096"/>
    </style:style>
    <style:style style:family="table-cell" style:name="ce4633">
      <style:table-cell-properties fo:background-color="#FF0036"/>
    </style:style>
    <style:style style:family="table-cell" style:name="ce4634">
      <style:table-cell-properties fo:background-color="#FF0096"/>
    </style:style>
    <style:style style:family="table-cell" style:name="ce4635">
      <style:table-cell-properties fo:background-color="#FF0096"/>
    </style:style>
    <style:style style:family="table-cell" style:name="ce4636">
      <style:table-cell-properties fo:background-color="#FF0036"/>
    </style:style>
    <style:style style:family="table-cell" style:name="ce4637">
      <style:table-cell-properties fo:background-color="#FF0096"/>
    </style:style>
    <style:style style:family="table-cell" style:name="ce4638">
      <style:table-cell-properties fo:background-color="#FF0096"/>
    </style:style>
    <style:style style:family="table-cell" style:name="ce4639">
      <style:table-cell-properties fo:background-color="#FFFFFF"/>
    </style:style>
    <style:style style:family="table-cell" style:name="ce4640">
      <style:table-cell-properties fo:background-color="#F00516"/>
    </style:style>
    <style:style style:family="table-cell" style:name="ce4641">
      <style:table-cell-properties fo:background-color="#FF0096"/>
    </style:style>
    <style:style style:family="table-cell" style:name="ce4642">
      <style:table-cell-properties fo:background-color="#FF0096"/>
    </style:style>
    <style:style style:family="table-cell" style:name="ce4643">
      <style:table-cell-properties fo:background-color="#FF0096"/>
    </style:style>
    <style:style style:family="table-cell" style:name="ce4644">
      <style:table-cell-properties fo:background-color="#FF0096"/>
    </style:style>
    <style:style style:family="table-cell" style:name="ce4645">
      <style:table-cell-properties fo:background-color="#FF0036"/>
    </style:style>
    <style:style style:family="table-cell" style:name="ce4646">
      <style:table-cell-properties fo:background-color="#FF0096"/>
    </style:style>
    <style:style style:family="table-cell" style:name="ce4647">
      <style:table-cell-properties fo:background-color="#FF0036"/>
    </style:style>
    <style:style style:family="table-cell" style:name="ce4648">
      <style:table-cell-properties fo:background-color="#FF0096"/>
    </style:style>
    <style:style style:family="table-cell" style:name="ce4649">
      <style:table-cell-properties fo:background-color="#FF0096"/>
    </style:style>
    <style:style style:family="table-cell" style:name="ce4650">
      <style:table-cell-properties fo:background-color="#FF0036"/>
    </style:style>
    <style:style style:family="table-cell" style:name="ce4651">
      <style:table-cell-properties fo:background-color="#FF0096"/>
    </style:style>
    <style:style style:family="table-cell" style:name="ce4652">
      <style:table-cell-properties fo:background-color="#FF0096"/>
    </style:style>
    <style:style style:family="table-cell" style:name="ce4653">
      <style:table-cell-properties fo:background-color="#FFFFFF"/>
    </style:style>
    <style:style style:family="table-cell" style:name="ce4654">
      <style:table-cell-properties fo:background-color="#F00516"/>
    </style:style>
    <style:style style:family="table-cell" style:name="ce4655">
      <style:table-cell-properties fo:background-color="#FF0096"/>
    </style:style>
    <style:style style:family="table-cell" style:name="ce4656">
      <style:table-cell-properties fo:background-color="#FF0096"/>
    </style:style>
    <style:style style:family="table-cell" style:name="ce4657">
      <style:table-cell-properties fo:background-color="#FF0096"/>
    </style:style>
    <style:style style:family="table-cell" style:name="ce4658">
      <style:table-cell-properties fo:background-color="#FF0096"/>
    </style:style>
    <style:style style:family="table-cell" style:name="ce4659">
      <style:table-cell-properties fo:background-color="#FF0036"/>
    </style:style>
    <style:style style:family="table-cell" style:name="ce4660">
      <style:table-cell-properties fo:background-color="#FF0096"/>
    </style:style>
    <style:style style:family="table-cell" style:name="ce4661">
      <style:table-cell-properties fo:background-color="#FF0036"/>
    </style:style>
    <style:style style:family="table-cell" style:name="ce4662">
      <style:table-cell-properties fo:background-color="#FF0096"/>
    </style:style>
    <style:style style:family="table-cell" style:name="ce4663">
      <style:table-cell-properties fo:background-color="#FF0096"/>
    </style:style>
    <style:style style:family="table-cell" style:name="ce4664">
      <style:table-cell-properties fo:background-color="#FF0036"/>
    </style:style>
    <style:style style:family="table-cell" style:name="ce4665">
      <style:table-cell-properties fo:background-color="#FF0096"/>
    </style:style>
    <style:style style:family="table-cell" style:name="ce4666">
      <style:table-cell-properties fo:background-color="#FF0096"/>
    </style:style>
    <style:style style:family="table-cell" style:name="ce4667">
      <style:table-cell-properties fo:background-color="#FFFFFF"/>
    </style:style>
    <style:style style:family="table-cell" style:name="ce4668">
      <style:table-cell-properties fo:background-color="#F00516"/>
    </style:style>
    <style:style style:family="table-cell" style:name="ce4669">
      <style:table-cell-properties fo:background-color="#FF0096"/>
    </style:style>
    <style:style style:family="table-cell" style:name="ce4670">
      <style:table-cell-properties fo:background-color="#FF0096"/>
    </style:style>
    <style:style style:family="table-cell" style:name="ce4671">
      <style:table-cell-properties fo:background-color="#FF0096"/>
    </style:style>
    <style:style style:family="table-cell" style:name="ce4672">
      <style:table-cell-properties fo:background-color="#FF0096"/>
    </style:style>
    <style:style style:family="table-cell" style:name="ce4673">
      <style:table-cell-properties fo:background-color="#FF0036"/>
    </style:style>
    <style:style style:family="table-cell" style:name="ce4674">
      <style:table-cell-properties fo:background-color="#FF0096"/>
    </style:style>
    <style:style style:family="table-cell" style:name="ce4675">
      <style:table-cell-properties fo:background-color="#FF0036"/>
    </style:style>
    <style:style style:family="table-cell" style:name="ce4676">
      <style:table-cell-properties fo:background-color="#FF0096"/>
    </style:style>
    <style:style style:family="table-cell" style:name="ce4677">
      <style:table-cell-properties fo:background-color="#FF0096"/>
    </style:style>
    <style:style style:family="table-cell" style:name="ce4678">
      <style:table-cell-properties fo:background-color="#FF0036"/>
    </style:style>
    <style:style style:family="table-cell" style:name="ce4679">
      <style:table-cell-properties fo:background-color="#FF0096"/>
    </style:style>
    <style:style style:family="table-cell" style:name="ce4680">
      <style:table-cell-properties fo:background-color="#FF0096"/>
    </style:style>
    <style:style style:family="table-cell" style:name="ce4681">
      <style:table-cell-properties fo:background-color="#FFFFFF"/>
    </style:style>
    <style:style style:family="table-cell" style:name="ce4682">
      <style:table-cell-properties fo:background-color="#F00516"/>
    </style:style>
    <style:style style:family="table-cell" style:name="ce4683">
      <style:table-cell-properties fo:background-color="#FF0096"/>
    </style:style>
    <style:style style:family="table-cell" style:name="ce4684">
      <style:table-cell-properties fo:background-color="#FF0096"/>
    </style:style>
    <style:style style:family="table-cell" style:name="ce4685">
      <style:table-cell-properties fo:background-color="#FF0096"/>
    </style:style>
    <style:style style:family="table-cell" style:name="ce4686">
      <style:table-cell-properties fo:background-color="#FF0096"/>
    </style:style>
    <style:style style:family="table-cell" style:name="ce4687">
      <style:table-cell-properties fo:background-color="#FF0036"/>
    </style:style>
    <style:style style:family="table-cell" style:name="ce4688">
      <style:table-cell-properties fo:background-color="#FF0096"/>
    </style:style>
    <style:style style:family="table-cell" style:name="ce4689">
      <style:table-cell-properties fo:background-color="#FF0036"/>
    </style:style>
    <style:style style:family="table-cell" style:name="ce4690">
      <style:table-cell-properties fo:background-color="#FF0096"/>
    </style:style>
    <style:style style:family="table-cell" style:name="ce4691">
      <style:table-cell-properties fo:background-color="#FF0096"/>
    </style:style>
    <style:style style:family="table-cell" style:name="ce4692">
      <style:table-cell-properties fo:background-color="#FF0036"/>
    </style:style>
    <style:style style:family="table-cell" style:name="ce4693">
      <style:table-cell-properties fo:background-color="#FF0096"/>
    </style:style>
    <style:style style:family="table-cell" style:name="ce4694">
      <style:table-cell-properties fo:background-color="#FF0096"/>
    </style:style>
    <style:style style:family="table-cell" style:name="ce4695">
      <style:table-cell-properties fo:background-color="#FFFFFF"/>
    </style:style>
    <style:style style:family="table-cell" style:name="ce4696">
      <style:table-cell-properties fo:background-color="#F00516"/>
    </style:style>
    <style:style style:family="table-cell" style:name="ce4697">
      <style:table-cell-properties fo:background-color="#FF0096"/>
    </style:style>
    <style:style style:family="table-cell" style:name="ce4698">
      <style:table-cell-properties fo:background-color="#FF0096"/>
    </style:style>
    <style:style style:family="table-cell" style:name="ce4699">
      <style:table-cell-properties fo:background-color="#FF0096"/>
    </style:style>
    <style:style style:family="table-cell" style:name="ce4700">
      <style:table-cell-properties fo:background-color="#FF0096"/>
    </style:style>
    <style:style style:family="table-cell" style:name="ce4701">
      <style:table-cell-properties fo:background-color="#FF0036"/>
    </style:style>
    <style:style style:family="table-cell" style:name="ce4702">
      <style:table-cell-properties fo:background-color="#FF0096"/>
    </style:style>
    <style:style style:family="table-cell" style:name="ce4703">
      <style:table-cell-properties fo:background-color="#FF0036"/>
    </style:style>
    <style:style style:family="table-cell" style:name="ce4704">
      <style:table-cell-properties fo:background-color="#FF0096"/>
    </style:style>
    <style:style style:family="table-cell" style:name="ce4705">
      <style:table-cell-properties fo:background-color="#FF0096"/>
    </style:style>
    <style:style style:family="table-cell" style:name="ce4706">
      <style:table-cell-properties fo:background-color="#FF0036"/>
    </style:style>
    <style:style style:family="table-cell" style:name="ce4707">
      <style:table-cell-properties fo:background-color="#FF0096"/>
    </style:style>
    <style:style style:family="table-cell" style:name="ce4708">
      <style:table-cell-properties fo:background-color="#FF0096"/>
    </style:style>
    <style:style style:family="table-cell" style:name="ce4709">
      <style:table-cell-properties fo:background-color="#FFFFFF"/>
    </style:style>
    <style:style style:family="table-cell" style:name="ce4710">
      <style:table-cell-properties fo:background-color="#F00516"/>
    </style:style>
    <style:style style:family="table-cell" style:name="ce4711">
      <style:table-cell-properties fo:background-color="#FF0096"/>
    </style:style>
    <style:style style:family="table-cell" style:name="ce4712">
      <style:table-cell-properties fo:background-color="#FF0096"/>
    </style:style>
    <style:style style:family="table-cell" style:name="ce4713">
      <style:table-cell-properties fo:background-color="#FF0096"/>
    </style:style>
    <style:style style:family="table-cell" style:name="ce4714">
      <style:table-cell-properties fo:background-color="#FF0096"/>
    </style:style>
    <style:style style:family="table-cell" style:name="ce4715">
      <style:table-cell-properties fo:background-color="#FF0036"/>
    </style:style>
    <style:style style:family="table-cell" style:name="ce4716">
      <style:table-cell-properties fo:background-color="#FF0096"/>
    </style:style>
    <style:style style:family="table-cell" style:name="ce4717">
      <style:table-cell-properties fo:background-color="#FF0036"/>
    </style:style>
    <style:style style:family="table-cell" style:name="ce4718">
      <style:table-cell-properties fo:background-color="#FF0096"/>
    </style:style>
    <style:style style:family="table-cell" style:name="ce4719">
      <style:table-cell-properties fo:background-color="#FF0096"/>
    </style:style>
    <style:style style:family="table-cell" style:name="ce4720">
      <style:table-cell-properties fo:background-color="#FF0036"/>
    </style:style>
    <style:style style:family="table-cell" style:name="ce4721">
      <style:table-cell-properties fo:background-color="#FF0096"/>
    </style:style>
    <style:style style:family="table-cell" style:name="ce4722">
      <style:table-cell-properties fo:background-color="#FF0096"/>
    </style:style>
    <style:style style:family="table-cell" style:name="ce4723">
      <style:table-cell-properties fo:background-color="#FFFFFF"/>
    </style:style>
    <style:style style:family="table-cell" style:name="ce4724">
      <style:table-cell-properties fo:background-color="#F00516"/>
    </style:style>
    <style:style style:family="table-cell" style:name="ce4725">
      <style:table-cell-properties fo:background-color="#FF0096"/>
    </style:style>
    <style:style style:family="table-cell" style:name="ce4726">
      <style:table-cell-properties fo:background-color="#FF0096"/>
    </style:style>
    <style:style style:family="table-cell" style:name="ce4727">
      <style:table-cell-properties fo:background-color="#FF0096"/>
    </style:style>
    <style:style style:family="table-cell" style:name="ce4728">
      <style:table-cell-properties fo:background-color="#FF0096"/>
    </style:style>
    <style:style style:family="table-cell" style:name="ce4729">
      <style:table-cell-properties fo:background-color="#FF0036"/>
    </style:style>
    <style:style style:family="table-cell" style:name="ce4730">
      <style:table-cell-properties fo:background-color="#FF0096"/>
    </style:style>
    <style:style style:family="table-cell" style:name="ce4731">
      <style:table-cell-properties fo:background-color="#FF0036"/>
    </style:style>
    <style:style style:family="table-cell" style:name="ce4732">
      <style:table-cell-properties fo:background-color="#FF0096"/>
    </style:style>
    <style:style style:family="table-cell" style:name="ce4733">
      <style:table-cell-properties fo:background-color="#FF0096"/>
    </style:style>
    <style:style style:family="table-cell" style:name="ce4734">
      <style:table-cell-properties fo:background-color="#FF0036"/>
    </style:style>
    <style:style style:family="table-cell" style:name="ce4735">
      <style:table-cell-properties fo:background-color="#FF0096"/>
    </style:style>
    <style:style style:family="table-cell" style:name="ce4736">
      <style:table-cell-properties fo:background-color="#FF0096"/>
    </style:style>
    <style:style style:family="table-cell" style:name="ce4737">
      <style:table-cell-properties fo:background-color="#FFFFFF"/>
    </style:style>
    <style:style style:family="table-cell" style:name="ce4738">
      <style:table-cell-properties fo:background-color="#F00516"/>
    </style:style>
    <style:style style:family="table-cell" style:name="ce4739">
      <style:table-cell-properties fo:background-color="#FF0096"/>
    </style:style>
    <style:style style:family="table-cell" style:name="ce4740">
      <style:table-cell-properties fo:background-color="#FF0096"/>
    </style:style>
    <style:style style:family="table-cell" style:name="ce4741">
      <style:table-cell-properties fo:background-color="#FF0096"/>
    </style:style>
    <style:style style:family="table-cell" style:name="ce4742">
      <style:table-cell-properties fo:background-color="#FF0096"/>
    </style:style>
    <style:style style:family="table-cell" style:name="ce4743">
      <style:table-cell-properties fo:background-color="#FF0036"/>
    </style:style>
    <style:style style:family="table-cell" style:name="ce4744">
      <style:table-cell-properties fo:background-color="#FF0096"/>
    </style:style>
    <style:style style:family="table-cell" style:name="ce4745">
      <style:table-cell-properties fo:background-color="#FF0036"/>
    </style:style>
    <style:style style:family="table-cell" style:name="ce4746">
      <style:table-cell-properties fo:background-color="#FF0096"/>
    </style:style>
    <style:style style:family="table-cell" style:name="ce4747">
      <style:table-cell-properties fo:background-color="#FF0096"/>
    </style:style>
    <style:style style:family="table-cell" style:name="ce4748">
      <style:table-cell-properties fo:background-color="#FF0036"/>
    </style:style>
    <style:style style:family="table-cell" style:name="ce4749">
      <style:table-cell-properties fo:background-color="#FF0096"/>
    </style:style>
    <style:style style:family="table-cell" style:name="ce4750">
      <style:table-cell-properties fo:background-color="#FF0096"/>
    </style:style>
    <style:style style:family="table-cell" style:name="ce4751">
      <style:table-cell-properties fo:background-color="#FFFFFF"/>
    </style:style>
    <style:style style:family="table-cell" style:name="ce4752">
      <style:table-cell-properties fo:background-color="#F00516"/>
    </style:style>
    <style:style style:family="table-cell" style:name="ce4753">
      <style:table-cell-properties fo:background-color="#FF0096"/>
    </style:style>
    <style:style style:family="table-cell" style:name="ce4754">
      <style:table-cell-properties fo:background-color="#FF0096"/>
    </style:style>
    <style:style style:family="table-cell" style:name="ce4755">
      <style:table-cell-properties fo:background-color="#FF0096"/>
    </style:style>
    <style:style style:family="table-cell" style:name="ce4756">
      <style:table-cell-properties fo:background-color="#FF0096"/>
    </style:style>
    <style:style style:family="table-cell" style:name="ce4757">
      <style:table-cell-properties fo:background-color="#FF0036"/>
    </style:style>
    <style:style style:family="table-cell" style:name="ce4758">
      <style:table-cell-properties fo:background-color="#FF0096"/>
    </style:style>
    <style:style style:family="table-cell" style:name="ce4759">
      <style:table-cell-properties fo:background-color="#FF0036"/>
    </style:style>
    <style:style style:family="table-cell" style:name="ce4760">
      <style:table-cell-properties fo:background-color="#FF0096"/>
    </style:style>
    <style:style style:family="table-cell" style:name="ce4761">
      <style:table-cell-properties fo:background-color="#FF0096"/>
    </style:style>
    <style:style style:family="table-cell" style:name="ce4762">
      <style:table-cell-properties fo:background-color="#FF0036"/>
    </style:style>
    <style:style style:family="table-cell" style:name="ce4763">
      <style:table-cell-properties fo:background-color="#FF0096"/>
    </style:style>
    <style:style style:family="table-cell" style:name="ce4764">
      <style:table-cell-properties fo:background-color="#FF0096"/>
    </style:style>
    <style:style style:family="table-cell" style:name="ce4765">
      <style:table-cell-properties fo:background-color="#FFFFFF"/>
    </style:style>
    <style:style style:family="table-cell" style:name="ce4766">
      <style:table-cell-properties fo:background-color="#F00516"/>
    </style:style>
    <style:style style:family="table-cell" style:name="ce4767">
      <style:table-cell-properties fo:background-color="#FF0096"/>
    </style:style>
    <style:style style:family="table-cell" style:name="ce4768">
      <style:table-cell-properties fo:background-color="#FF0096"/>
    </style:style>
    <style:style style:family="table-cell" style:name="ce4769">
      <style:table-cell-properties fo:background-color="#FF0096"/>
    </style:style>
    <style:style style:family="table-cell" style:name="ce4770">
      <style:table-cell-properties fo:background-color="#FF0096"/>
    </style:style>
    <style:style style:family="table-cell" style:name="ce4771">
      <style:table-cell-properties fo:background-color="#FF0036"/>
    </style:style>
    <style:style style:family="table-cell" style:name="ce4772">
      <style:table-cell-properties fo:background-color="#FF0096"/>
    </style:style>
    <style:style style:family="table-cell" style:name="ce4773">
      <style:table-cell-properties fo:background-color="#FF0036"/>
    </style:style>
    <style:style style:family="table-cell" style:name="ce4774">
      <style:table-cell-properties fo:background-color="#FF0096"/>
    </style:style>
    <style:style style:family="table-cell" style:name="ce4775">
      <style:table-cell-properties fo:background-color="#FF0096"/>
    </style:style>
    <style:style style:family="table-cell" style:name="ce4776">
      <style:table-cell-properties fo:background-color="#FF0036"/>
    </style:style>
    <style:style style:family="table-cell" style:name="ce4777">
      <style:table-cell-properties fo:background-color="#FF0096"/>
    </style:style>
    <style:style style:family="table-cell" style:name="ce4778">
      <style:table-cell-properties fo:background-color="#FF0096"/>
    </style:style>
    <style:style style:family="table-cell" style:name="ce4779">
      <style:table-cell-properties fo:background-color="#FFFFFF"/>
    </style:style>
    <style:style style:family="table-cell" style:name="ce4780">
      <style:table-cell-properties fo:background-color="#F00516"/>
    </style:style>
    <style:style style:family="table-cell" style:name="ce4781">
      <style:table-cell-properties fo:background-color="#FF0096"/>
    </style:style>
    <style:style style:family="table-cell" style:name="ce4782">
      <style:table-cell-properties fo:background-color="#FF0096"/>
    </style:style>
    <style:style style:family="table-cell" style:name="ce4783">
      <style:table-cell-properties fo:background-color="#FF0096"/>
    </style:style>
    <style:style style:family="table-cell" style:name="ce4784">
      <style:table-cell-properties fo:background-color="#FF0096"/>
    </style:style>
    <style:style style:family="table-cell" style:name="ce4785">
      <style:table-cell-properties fo:background-color="#FF0036"/>
    </style:style>
    <style:style style:family="table-cell" style:name="ce4786">
      <style:table-cell-properties fo:background-color="#FF0096"/>
    </style:style>
    <style:style style:family="table-cell" style:name="ce4787">
      <style:table-cell-properties fo:background-color="#FF0036"/>
    </style:style>
    <style:style style:family="table-cell" style:name="ce4788">
      <style:table-cell-properties fo:background-color="#FF0096"/>
    </style:style>
    <style:style style:family="table-cell" style:name="ce4789">
      <style:table-cell-properties fo:background-color="#FF0096"/>
    </style:style>
    <style:style style:family="table-cell" style:name="ce4790">
      <style:table-cell-properties fo:background-color="#FF0036"/>
    </style:style>
    <style:style style:family="table-cell" style:name="ce4791">
      <style:table-cell-properties fo:background-color="#FF0096"/>
    </style:style>
    <style:style style:family="table-cell" style:name="ce4792">
      <style:table-cell-properties fo:background-color="#FF0096"/>
    </style:style>
    <style:style style:family="table-cell" style:name="ce4793">
      <style:table-cell-properties fo:background-color="#FFFFFF"/>
    </style:style>
    <style:style style:family="table-cell" style:name="ce4794">
      <style:table-cell-properties fo:background-color="#F00516"/>
    </style:style>
    <style:style style:family="table-cell" style:name="ce4795">
      <style:table-cell-properties fo:background-color="#FF0096"/>
    </style:style>
    <style:style style:family="table-cell" style:name="ce4796">
      <style:table-cell-properties fo:background-color="#FF0096"/>
    </style:style>
    <style:style style:family="table-cell" style:name="ce4797">
      <style:table-cell-properties fo:background-color="#FF0096"/>
    </style:style>
    <style:style style:family="table-cell" style:name="ce4798">
      <style:table-cell-properties fo:background-color="#FF0096"/>
    </style:style>
    <style:style style:family="table-cell" style:name="ce4799">
      <style:table-cell-properties fo:background-color="#FF0036"/>
    </style:style>
    <style:style style:family="table-cell" style:name="ce4800">
      <style:table-cell-properties fo:background-color="#FF0096"/>
    </style:style>
    <style:style style:family="table-cell" style:name="ce4801">
      <style:table-cell-properties fo:background-color="#FF0036"/>
    </style:style>
    <style:style style:family="table-cell" style:name="ce4802">
      <style:table-cell-properties fo:background-color="#FF0096"/>
    </style:style>
    <style:style style:family="table-cell" style:name="ce4803">
      <style:table-cell-properties fo:background-color="#FF0096"/>
    </style:style>
    <style:style style:family="table-cell" style:name="ce4804">
      <style:table-cell-properties fo:background-color="#FF0036"/>
    </style:style>
    <style:style style:family="table-cell" style:name="ce4805">
      <style:table-cell-properties fo:background-color="#FF0096"/>
    </style:style>
    <style:style style:family="table-cell" style:name="ce4806">
      <style:table-cell-properties fo:background-color="#FF0096"/>
    </style:style>
    <style:style style:family="table-cell" style:name="ce4807">
      <style:table-cell-properties fo:background-color="#FFFFFF"/>
    </style:style>
    <style:style style:family="table-cell" style:name="ce4808">
      <style:table-cell-properties fo:background-color="#F00516"/>
    </style:style>
    <style:style style:family="table-cell" style:name="ce4809">
      <style:table-cell-properties fo:background-color="#FF0096"/>
    </style:style>
    <style:style style:family="table-cell" style:name="ce4810">
      <style:table-cell-properties fo:background-color="#FF0096"/>
    </style:style>
    <style:style style:family="table-cell" style:name="ce4811">
      <style:table-cell-properties fo:background-color="#FF0096"/>
    </style:style>
    <style:style style:family="table-cell" style:name="ce4812">
      <style:table-cell-properties fo:background-color="#FF0096"/>
    </style:style>
    <style:style style:family="table-cell" style:name="ce4813">
      <style:table-cell-properties fo:background-color="#FF0036"/>
    </style:style>
    <style:style style:family="table-cell" style:name="ce4814">
      <style:table-cell-properties fo:background-color="#FF0096"/>
    </style:style>
    <style:style style:family="table-cell" style:name="ce4815">
      <style:table-cell-properties fo:background-color="#FF0036"/>
    </style:style>
    <style:style style:family="table-cell" style:name="ce4816">
      <style:table-cell-properties fo:background-color="#FF0096"/>
    </style:style>
    <style:style style:family="table-cell" style:name="ce4817">
      <style:table-cell-properties fo:background-color="#FF0096"/>
    </style:style>
    <style:style style:family="table-cell" style:name="ce4818">
      <style:table-cell-properties fo:background-color="#FF0036"/>
    </style:style>
    <style:style style:family="table-cell" style:name="ce4819">
      <style:table-cell-properties fo:background-color="#FF0096"/>
    </style:style>
    <style:style style:family="table-cell" style:name="ce4820">
      <style:table-cell-properties fo:background-color="#FF0096"/>
    </style:style>
    <style:style style:family="table-cell" style:name="ce4821">
      <style:table-cell-properties fo:background-color="#FFFFFF"/>
    </style:style>
    <style:style style:family="table-cell" style:name="ce4822">
      <style:table-cell-properties fo:background-color="#F00516"/>
    </style:style>
    <style:style style:family="table-cell" style:name="ce4823">
      <style:table-cell-properties fo:background-color="#FF0096"/>
    </style:style>
    <style:style style:family="table-cell" style:name="ce4824">
      <style:table-cell-properties fo:background-color="#FF0096"/>
    </style:style>
    <style:style style:family="table-cell" style:name="ce4825">
      <style:table-cell-properties fo:background-color="#FF0096"/>
    </style:style>
    <style:style style:family="table-cell" style:name="ce4826">
      <style:table-cell-properties fo:background-color="#FF0096"/>
    </style:style>
    <style:style style:family="table-cell" style:name="ce4827">
      <style:table-cell-properties fo:background-color="#FF0036"/>
    </style:style>
    <style:style style:family="table-cell" style:name="ce4828">
      <style:table-cell-properties fo:background-color="#FF0096"/>
    </style:style>
    <style:style style:family="table-cell" style:name="ce4829">
      <style:table-cell-properties fo:background-color="#FF0036"/>
    </style:style>
    <style:style style:family="table-cell" style:name="ce4830">
      <style:table-cell-properties fo:background-color="#FF0096"/>
    </style:style>
    <style:style style:family="table-cell" style:name="ce4831">
      <style:table-cell-properties fo:background-color="#FF0096"/>
    </style:style>
    <style:style style:family="table-cell" style:name="ce4832">
      <style:table-cell-properties fo:background-color="#FF0036"/>
    </style:style>
    <style:style style:family="table-cell" style:name="ce4833">
      <style:table-cell-properties fo:background-color="#FF0096"/>
    </style:style>
    <style:style style:family="table-cell" style:name="ce4834">
      <style:table-cell-properties fo:background-color="#FF0096"/>
    </style:style>
    <style:style style:family="table-cell" style:name="ce4835">
      <style:table-cell-properties fo:background-color="#FFFFFF"/>
    </style:style>
    <style:style style:family="table-cell" style:name="ce4836">
      <style:table-cell-properties fo:background-color="#F00516"/>
    </style:style>
    <style:style style:family="table-cell" style:name="ce4837">
      <style:table-cell-properties fo:background-color="#FF0096"/>
    </style:style>
    <style:style style:family="table-cell" style:name="ce4838">
      <style:table-cell-properties fo:background-color="#FF0096"/>
    </style:style>
    <style:style style:family="table-cell" style:name="ce4839">
      <style:table-cell-properties fo:background-color="#FF0096"/>
    </style:style>
    <style:style style:family="table-cell" style:name="ce4840">
      <style:table-cell-properties fo:background-color="#FF0096"/>
    </style:style>
    <style:style style:family="table-cell" style:name="ce4841">
      <style:table-cell-properties fo:background-color="#FF0036"/>
    </style:style>
    <style:style style:family="table-cell" style:name="ce4842">
      <style:table-cell-properties fo:background-color="#FF0096"/>
    </style:style>
    <style:style style:family="table-cell" style:name="ce4843">
      <style:table-cell-properties fo:background-color="#FF0036"/>
    </style:style>
    <style:style style:family="table-cell" style:name="ce4844">
      <style:table-cell-properties fo:background-color="#FF0096"/>
    </style:style>
    <style:style style:family="table-cell" style:name="ce4845">
      <style:table-cell-properties fo:background-color="#FF0096"/>
    </style:style>
    <style:style style:family="table-cell" style:name="ce4846">
      <style:table-cell-properties fo:background-color="#FF0036"/>
    </style:style>
    <style:style style:family="table-cell" style:name="ce4847">
      <style:table-cell-properties fo:background-color="#FF0096"/>
    </style:style>
    <style:style style:family="table-cell" style:name="ce4848">
      <style:table-cell-properties fo:background-color="#FF0096"/>
    </style:style>
    <style:style style:family="table-cell" style:name="ce4849">
      <style:table-cell-properties fo:background-color="#FFFFFF"/>
    </style:style>
    <style:style style:family="table-cell" style:name="ce4850">
      <style:table-cell-properties fo:background-color="#F00516"/>
    </style:style>
    <style:style style:family="table-cell" style:name="ce4851">
      <style:table-cell-properties fo:background-color="#FF0096"/>
    </style:style>
    <style:style style:family="table-cell" style:name="ce4852">
      <style:table-cell-properties fo:background-color="#FF0096"/>
    </style:style>
    <style:style style:family="table-cell" style:name="ce4853">
      <style:table-cell-properties fo:background-color="#FF0096"/>
    </style:style>
    <style:style style:family="table-cell" style:name="ce4854">
      <style:table-cell-properties fo:background-color="#FF0096"/>
    </style:style>
    <style:style style:family="table-cell" style:name="ce4855">
      <style:table-cell-properties fo:background-color="#FF0036"/>
    </style:style>
    <style:style style:family="table-cell" style:name="ce4856">
      <style:table-cell-properties fo:background-color="#FF0096"/>
    </style:style>
    <style:style style:family="table-cell" style:name="ce4857">
      <style:table-cell-properties fo:background-color="#FF0036"/>
    </style:style>
    <style:style style:family="table-cell" style:name="ce4858">
      <style:table-cell-properties fo:background-color="#FF0096"/>
    </style:style>
    <style:style style:family="table-cell" style:name="ce4859">
      <style:table-cell-properties fo:background-color="#FF0096"/>
    </style:style>
    <style:style style:family="table-cell" style:name="ce4860">
      <style:table-cell-properties fo:background-color="#FF0036"/>
    </style:style>
    <style:style style:family="table-cell" style:name="ce4861">
      <style:table-cell-properties fo:background-color="#FF0096"/>
    </style:style>
    <style:style style:family="table-cell" style:name="ce4862">
      <style:table-cell-properties fo:background-color="#FF0096"/>
    </style:style>
    <style:style style:family="table-cell" style:name="ce4863">
      <style:table-cell-properties fo:background-color="#FFFFFF"/>
    </style:style>
    <style:style style:family="table-cell" style:name="ce4864">
      <style:table-cell-properties fo:background-color="#F00516"/>
    </style:style>
    <style:style style:family="table-cell" style:name="ce4865">
      <style:table-cell-properties fo:background-color="#FF0096"/>
    </style:style>
    <style:style style:family="table-cell" style:name="ce4866">
      <style:table-cell-properties fo:background-color="#FF0096"/>
    </style:style>
    <style:style style:family="table-cell" style:name="ce4867">
      <style:table-cell-properties fo:background-color="#FF0096"/>
    </style:style>
    <style:style style:family="table-cell" style:name="ce4868">
      <style:table-cell-properties fo:background-color="#FF0096"/>
    </style:style>
    <style:style style:family="table-cell" style:name="ce4869">
      <style:table-cell-properties fo:background-color="#FF0036"/>
    </style:style>
    <style:style style:family="table-cell" style:name="ce4870">
      <style:table-cell-properties fo:background-color="#FF0096"/>
    </style:style>
    <style:style style:family="table-cell" style:name="ce4871">
      <style:table-cell-properties fo:background-color="#FF0036"/>
    </style:style>
    <style:style style:family="table-cell" style:name="ce4872">
      <style:table-cell-properties fo:background-color="#FF0096"/>
    </style:style>
    <style:style style:family="table-cell" style:name="ce4873">
      <style:table-cell-properties fo:background-color="#FF0096"/>
    </style:style>
    <style:style style:family="table-cell" style:name="ce4874">
      <style:table-cell-properties fo:background-color="#FF0036"/>
    </style:style>
    <style:style style:family="table-cell" style:name="ce4875">
      <style:table-cell-properties fo:background-color="#FF0096"/>
    </style:style>
    <style:style style:family="table-cell" style:name="ce4876">
      <style:table-cell-properties fo:background-color="#FF0096"/>
    </style:style>
    <style:style style:family="table-cell" style:name="ce4877">
      <style:table-cell-properties fo:background-color="#FFFFFF"/>
    </style:style>
    <style:style style:family="table-cell" style:name="ce4878">
      <style:table-cell-properties fo:background-color="#F00516"/>
    </style:style>
    <style:style style:family="table-cell" style:name="ce4879">
      <style:table-cell-properties fo:background-color="#FF0096"/>
    </style:style>
    <style:style style:family="table-cell" style:name="ce4880">
      <style:table-cell-properties fo:background-color="#FF0096"/>
    </style:style>
    <style:style style:family="table-cell" style:name="ce4881">
      <style:table-cell-properties fo:background-color="#FF0096"/>
    </style:style>
    <style:style style:family="table-cell" style:name="ce4882">
      <style:table-cell-properties fo:background-color="#FF0096"/>
    </style:style>
    <style:style style:family="table-cell" style:name="ce4883">
      <style:table-cell-properties fo:background-color="#FF0036"/>
    </style:style>
    <style:style style:family="table-cell" style:name="ce4884">
      <style:table-cell-properties fo:background-color="#FF0096"/>
    </style:style>
    <style:style style:family="table-cell" style:name="ce4885">
      <style:table-cell-properties fo:background-color="#FF0036"/>
    </style:style>
    <style:style style:family="table-cell" style:name="ce4886">
      <style:table-cell-properties fo:background-color="#FF0096"/>
    </style:style>
    <style:style style:family="table-cell" style:name="ce4887">
      <style:table-cell-properties fo:background-color="#FF0096"/>
    </style:style>
    <style:style style:family="table-cell" style:name="ce4888">
      <style:table-cell-properties fo:background-color="#FF0036"/>
    </style:style>
    <style:style style:family="table-cell" style:name="ce4889">
      <style:table-cell-properties fo:background-color="#FF0096"/>
    </style:style>
    <style:style style:family="table-cell" style:name="ce4890">
      <style:table-cell-properties fo:background-color="#FF0096"/>
    </style:style>
    <style:style style:family="table-cell" style:name="ce4891">
      <style:table-cell-properties fo:background-color="#FFFFFF"/>
    </style:style>
    <style:style style:family="table-cell" style:name="ce4892">
      <style:table-cell-properties fo:background-color="#F00516"/>
    </style:style>
    <style:style style:family="table-cell" style:name="ce4893">
      <style:table-cell-properties fo:background-color="#FF0096"/>
    </style:style>
    <style:style style:family="table-cell" style:name="ce4894">
      <style:table-cell-properties fo:background-color="#FF0096"/>
    </style:style>
    <style:style style:family="table-cell" style:name="ce4895">
      <style:table-cell-properties fo:background-color="#FF0096"/>
    </style:style>
    <style:style style:family="table-cell" style:name="ce4896">
      <style:table-cell-properties fo:background-color="#FF0096"/>
    </style:style>
    <style:style style:family="table-cell" style:name="ce4897">
      <style:table-cell-properties fo:background-color="#FF0036"/>
    </style:style>
    <style:style style:family="table-cell" style:name="ce4898">
      <style:table-cell-properties fo:background-color="#FF0096"/>
    </style:style>
    <style:style style:family="table-cell" style:name="ce4899">
      <style:table-cell-properties fo:background-color="#FF0036"/>
    </style:style>
    <style:style style:family="table-cell" style:name="ce4900">
      <style:table-cell-properties fo:background-color="#FF0096"/>
    </style:style>
    <style:style style:family="table-cell" style:name="ce4901">
      <style:table-cell-properties fo:background-color="#FF0096"/>
    </style:style>
    <style:style style:family="table-cell" style:name="ce4902">
      <style:table-cell-properties fo:background-color="#FF0036"/>
    </style:style>
    <style:style style:family="table-cell" style:name="ce4903">
      <style:table-cell-properties fo:background-color="#FF0096"/>
    </style:style>
    <style:style style:family="table-cell" style:name="ce4904">
      <style:table-cell-properties fo:background-color="#FF0096"/>
    </style:style>
    <style:style style:family="table-cell" style:name="ce4905">
      <style:table-cell-properties fo:background-color="#FFFFFF"/>
    </style:style>
    <style:style style:family="table-cell" style:name="ce4906">
      <style:table-cell-properties fo:background-color="#F00516"/>
    </style:style>
    <style:style style:family="table-cell" style:name="ce4907">
      <style:table-cell-properties fo:background-color="#FF0096"/>
    </style:style>
    <style:style style:family="table-cell" style:name="ce4908">
      <style:table-cell-properties fo:background-color="#FF0096"/>
    </style:style>
    <style:style style:family="table-cell" style:name="ce4909">
      <style:table-cell-properties fo:background-color="#FF0096"/>
    </style:style>
    <style:style style:family="table-cell" style:name="ce4910">
      <style:table-cell-properties fo:background-color="#FF0096"/>
    </style:style>
    <style:style style:family="table-cell" style:name="ce4911">
      <style:table-cell-properties fo:background-color="#FF0036"/>
    </style:style>
    <style:style style:family="table-cell" style:name="ce4912">
      <style:table-cell-properties fo:background-color="#FF0096"/>
    </style:style>
    <style:style style:family="table-cell" style:name="ce4913">
      <style:table-cell-properties fo:background-color="#FF0036"/>
    </style:style>
    <style:style style:family="table-cell" style:name="ce4914">
      <style:table-cell-properties fo:background-color="#FF0096"/>
    </style:style>
    <style:style style:family="table-cell" style:name="ce4915">
      <style:table-cell-properties fo:background-color="#FF0096"/>
    </style:style>
    <style:style style:family="table-cell" style:name="ce4916">
      <style:table-cell-properties fo:background-color="#FF0036"/>
    </style:style>
    <style:style style:family="table-cell" style:name="ce4917">
      <style:table-cell-properties fo:background-color="#FF0096"/>
    </style:style>
    <style:style style:family="table-cell" style:name="ce4918">
      <style:table-cell-properties fo:background-color="#FF0096"/>
    </style:style>
    <style:style style:family="table-cell" style:name="ce4919">
      <style:table-cell-properties fo:background-color="#FFFFFF"/>
    </style:style>
    <style:style style:family="table-cell" style:name="ce4920">
      <style:table-cell-properties fo:background-color="#F00516"/>
    </style:style>
    <style:style style:family="table-cell" style:name="ce4921">
      <style:table-cell-properties fo:background-color="#FF0096"/>
    </style:style>
    <style:style style:family="table-cell" style:name="ce4922">
      <style:table-cell-properties fo:background-color="#FF0096"/>
    </style:style>
    <style:style style:family="table-cell" style:name="ce4923">
      <style:table-cell-properties fo:background-color="#FF0096"/>
    </style:style>
    <style:style style:family="table-cell" style:name="ce4924">
      <style:table-cell-properties fo:background-color="#FF0096"/>
    </style:style>
    <style:style style:family="table-cell" style:name="ce4925">
      <style:table-cell-properties fo:background-color="#FF0036"/>
    </style:style>
    <style:style style:family="table-cell" style:name="ce4926">
      <style:table-cell-properties fo:background-color="#FF0096"/>
    </style:style>
    <style:style style:family="table-cell" style:name="ce4927">
      <style:table-cell-properties fo:background-color="#FF0036"/>
    </style:style>
    <style:style style:family="table-cell" style:name="ce4928">
      <style:table-cell-properties fo:background-color="#FF0096"/>
    </style:style>
    <style:style style:family="table-cell" style:name="ce4929">
      <style:table-cell-properties fo:background-color="#FF0096"/>
    </style:style>
    <style:style style:family="table-cell" style:name="ce4930">
      <style:table-cell-properties fo:background-color="#FF0036"/>
    </style:style>
    <style:style style:family="table-cell" style:name="ce4931">
      <style:table-cell-properties fo:background-color="#FF0096"/>
    </style:style>
    <style:style style:family="table-cell" style:name="ce4932">
      <style:table-cell-properties fo:background-color="#FF0096"/>
    </style:style>
    <style:style style:family="table-cell" style:name="ce4933">
      <style:table-cell-properties fo:background-color="#FFFFFF"/>
    </style:style>
    <style:style style:family="table-cell" style:name="ce4934">
      <style:table-cell-properties fo:background-color="#F00516"/>
    </style:style>
    <style:style style:family="table-cell" style:name="ce4935">
      <style:table-cell-properties fo:background-color="#FF0096"/>
    </style:style>
    <style:style style:family="table-cell" style:name="ce4936">
      <style:table-cell-properties fo:background-color="#FF0096"/>
    </style:style>
    <style:style style:family="table-cell" style:name="ce4937">
      <style:table-cell-properties fo:background-color="#FF0096"/>
    </style:style>
    <style:style style:family="table-cell" style:name="ce4938">
      <style:table-cell-properties fo:background-color="#FF0096"/>
    </style:style>
    <style:style style:family="table-cell" style:name="ce4939">
      <style:table-cell-properties fo:background-color="#FF0036"/>
    </style:style>
    <style:style style:family="table-cell" style:name="ce4940">
      <style:table-cell-properties fo:background-color="#FF0096"/>
    </style:style>
    <style:style style:family="table-cell" style:name="ce4941">
      <style:table-cell-properties fo:background-color="#FF0036"/>
    </style:style>
    <style:style style:family="table-cell" style:name="ce4942">
      <style:table-cell-properties fo:background-color="#FF0096"/>
    </style:style>
    <style:style style:family="table-cell" style:name="ce4943">
      <style:table-cell-properties fo:background-color="#FF0096"/>
    </style:style>
    <style:style style:family="table-cell" style:name="ce4944">
      <style:table-cell-properties fo:background-color="#FF0036"/>
    </style:style>
    <style:style style:family="table-cell" style:name="ce4945">
      <style:table-cell-properties fo:background-color="#FF0096"/>
    </style:style>
    <style:style style:family="table-cell" style:name="ce4946">
      <style:table-cell-properties fo:background-color="#FF0096"/>
    </style:style>
    <style:style style:family="table-cell" style:name="ce4947">
      <style:table-cell-properties fo:background-color="#FFFFFF"/>
    </style:style>
    <style:style style:family="table-cell" style:name="ce4948">
      <style:table-cell-properties fo:background-color="#F00516"/>
    </style:style>
    <style:style style:family="table-cell" style:name="ce4949">
      <style:table-cell-properties fo:background-color="#FF0096"/>
    </style:style>
    <style:style style:family="table-cell" style:name="ce4950">
      <style:table-cell-properties fo:background-color="#FF0096"/>
    </style:style>
    <style:style style:family="table-cell" style:name="ce4951">
      <style:table-cell-properties fo:background-color="#FF0096"/>
    </style:style>
    <style:style style:family="table-cell" style:name="ce4952">
      <style:table-cell-properties fo:background-color="#FF0096"/>
    </style:style>
    <style:style style:family="table-cell" style:name="ce4953">
      <style:table-cell-properties fo:background-color="#FF0036"/>
    </style:style>
    <style:style style:family="table-cell" style:name="ce4954">
      <style:table-cell-properties fo:background-color="#FF0096"/>
    </style:style>
    <style:style style:family="table-cell" style:name="ce4955">
      <style:table-cell-properties fo:background-color="#FF0036"/>
    </style:style>
    <style:style style:family="table-cell" style:name="ce4956">
      <style:table-cell-properties fo:background-color="#FF0096"/>
    </style:style>
    <style:style style:family="table-cell" style:name="ce4957">
      <style:table-cell-properties fo:background-color="#FF0096"/>
    </style:style>
    <style:style style:family="table-cell" style:name="ce4958">
      <style:table-cell-properties fo:background-color="#FF0036"/>
    </style:style>
    <style:style style:family="table-cell" style:name="ce4959">
      <style:table-cell-properties fo:background-color="#FF0096"/>
    </style:style>
    <style:style style:family="table-cell" style:name="ce4960">
      <style:table-cell-properties fo:background-color="#FF0096"/>
    </style:style>
    <style:style style:family="table-cell" style:name="ce4961">
      <style:table-cell-properties fo:background-color="#FFFFFF"/>
    </style:style>
    <style:style style:family="table-cell" style:name="ce4962">
      <style:table-cell-properties fo:background-color="#F00516"/>
    </style:style>
    <style:style style:family="table-cell" style:name="ce4963">
      <style:table-cell-properties fo:background-color="#FF0096"/>
    </style:style>
    <style:style style:family="table-cell" style:name="ce4964">
      <style:table-cell-properties fo:background-color="#FF0096"/>
    </style:style>
    <style:style style:family="table-cell" style:name="ce4965">
      <style:table-cell-properties fo:background-color="#FF0096"/>
    </style:style>
    <style:style style:family="table-cell" style:name="ce4966">
      <style:table-cell-properties fo:background-color="#FF0096"/>
    </style:style>
    <style:style style:family="table-cell" style:name="ce4967">
      <style:table-cell-properties fo:background-color="#FF0036"/>
    </style:style>
    <style:style style:family="table-cell" style:name="ce4968">
      <style:table-cell-properties fo:background-color="#FF0096"/>
    </style:style>
    <style:style style:family="table-cell" style:name="ce4969">
      <style:table-cell-properties fo:background-color="#FF0036"/>
    </style:style>
    <style:style style:family="table-cell" style:name="ce4970">
      <style:table-cell-properties fo:background-color="#FF0096"/>
    </style:style>
    <style:style style:family="table-cell" style:name="ce4971">
      <style:table-cell-properties fo:background-color="#FF0096"/>
    </style:style>
    <style:style style:family="table-cell" style:name="ce4972">
      <style:table-cell-properties fo:background-color="#FF0036"/>
    </style:style>
    <style:style style:family="table-cell" style:name="ce4973">
      <style:table-cell-properties fo:background-color="#FF0096"/>
    </style:style>
    <style:style style:family="table-cell" style:name="ce4974">
      <style:table-cell-properties fo:background-color="#FF0096"/>
    </style:style>
    <style:style style:family="table-cell" style:name="ce4975">
      <style:table-cell-properties fo:background-color="#FFFFFF"/>
    </style:style>
    <style:style style:family="table-cell" style:name="ce4976">
      <style:table-cell-properties fo:background-color="#F00516"/>
    </style:style>
    <style:style style:family="table-cell" style:name="ce4977">
      <style:table-cell-properties fo:background-color="#FF0096"/>
    </style:style>
    <style:style style:family="table-cell" style:name="ce4978">
      <style:table-cell-properties fo:background-color="#FF0096"/>
    </style:style>
    <style:style style:family="table-cell" style:name="ce4979">
      <style:table-cell-properties fo:background-color="#FF0096"/>
    </style:style>
    <style:style style:family="table-cell" style:name="ce4980">
      <style:table-cell-properties fo:background-color="#FF0096"/>
    </style:style>
    <style:style style:family="table-cell" style:name="ce4981">
      <style:table-cell-properties fo:background-color="#FF0036"/>
    </style:style>
    <style:style style:family="table-cell" style:name="ce4982">
      <style:table-cell-properties fo:background-color="#FF0096"/>
    </style:style>
    <style:style style:family="table-cell" style:name="ce4983">
      <style:table-cell-properties fo:background-color="#FF0036"/>
    </style:style>
    <style:style style:family="table-cell" style:name="ce4984">
      <style:table-cell-properties fo:background-color="#FF0096"/>
    </style:style>
    <style:style style:family="table-cell" style:name="ce4985">
      <style:table-cell-properties fo:background-color="#FF0096"/>
    </style:style>
    <style:style style:family="table-cell" style:name="ce4986">
      <style:table-cell-properties fo:background-color="#FF0036"/>
    </style:style>
    <style:style style:family="table-cell" style:name="ce4987">
      <style:table-cell-properties fo:background-color="#FF0096"/>
    </style:style>
    <style:style style:family="table-cell" style:name="ce4988">
      <style:table-cell-properties fo:background-color="#FF0096"/>
    </style:style>
    <style:style style:family="table-cell" style:name="ce4989">
      <style:table-cell-properties fo:background-color="#FFFFFF"/>
    </style:style>
    <style:style style:family="table-cell" style:name="ce4990">
      <style:table-cell-properties fo:background-color="#F00516"/>
    </style:style>
    <style:style style:family="table-cell" style:name="ce4991">
      <style:table-cell-properties fo:background-color="#FF0096"/>
    </style:style>
    <style:style style:family="table-cell" style:name="ce4992">
      <style:table-cell-properties fo:background-color="#FF0096"/>
    </style:style>
    <style:style style:family="table-cell" style:name="ce4993">
      <style:table-cell-properties fo:background-color="#FF0096"/>
    </style:style>
    <style:style style:family="table-cell" style:name="ce4994">
      <style:table-cell-properties fo:background-color="#FF0096"/>
    </style:style>
    <style:style style:family="table-cell" style:name="ce4995">
      <style:table-cell-properties fo:background-color="#FF0036"/>
    </style:style>
    <style:style style:family="table-cell" style:name="ce4996">
      <style:table-cell-properties fo:background-color="#FF0096"/>
    </style:style>
    <style:style style:family="table-cell" style:name="ce4997">
      <style:table-cell-properties fo:background-color="#FF0036"/>
    </style:style>
    <style:style style:family="table-cell" style:name="ce4998">
      <style:table-cell-properties fo:background-color="#FF0096"/>
    </style:style>
    <style:style style:family="table-cell" style:name="ce4999">
      <style:table-cell-properties fo:background-color="#FF0096"/>
    </style:style>
    <style:style style:family="table-cell" style:name="ce5000">
      <style:table-cell-properties fo:background-color="#FF0036"/>
    </style:style>
    <style:style style:family="table-cell" style:name="ce5001">
      <style:table-cell-properties fo:background-color="#FF0096"/>
    </style:style>
    <style:style style:family="table-cell" style:name="ce5002">
      <style:table-cell-properties fo:background-color="#FF0096"/>
    </style:style>
    <style:style style:family="table-cell" style:name="ce5003">
      <style:table-cell-properties fo:background-color="#FFFFFF"/>
    </style:style>
    <style:style style:family="table-cell" style:name="ce5004">
      <style:table-cell-properties fo:background-color="#F00516"/>
    </style:style>
    <style:style style:family="table-cell" style:name="ce5005">
      <style:table-cell-properties fo:background-color="#FF0096"/>
    </style:style>
    <style:style style:family="table-cell" style:name="ce5006">
      <style:table-cell-properties fo:background-color="#FF0096"/>
    </style:style>
    <style:style style:family="table-cell" style:name="ce5007">
      <style:table-cell-properties fo:background-color="#FF0096"/>
    </style:style>
    <style:style style:family="table-cell" style:name="ce5008">
      <style:table-cell-properties fo:background-color="#FF0096"/>
    </style:style>
    <style:style style:family="table-cell" style:name="ce5009">
      <style:table-cell-properties fo:background-color="#FF0036"/>
    </style:style>
    <style:style style:family="table-cell" style:name="ce5010">
      <style:table-cell-properties fo:background-color="#FF0096"/>
    </style:style>
    <style:style style:family="table-cell" style:name="ce5011">
      <style:table-cell-properties fo:background-color="#FF0036"/>
    </style:style>
    <style:style style:family="table-cell" style:name="ce5012">
      <style:table-cell-properties fo:background-color="#FF0096"/>
    </style:style>
    <style:style style:family="table-cell" style:name="ce5013">
      <style:table-cell-properties fo:background-color="#FF0096"/>
    </style:style>
    <style:style style:family="table-cell" style:name="ce5014">
      <style:table-cell-properties fo:background-color="#FF0036"/>
    </style:style>
    <style:style style:family="table-cell" style:name="ce5015">
      <style:table-cell-properties fo:background-color="#FF0096"/>
    </style:style>
    <style:style style:family="table-cell" style:name="ce5016">
      <style:table-cell-properties fo:background-color="#FF0096"/>
    </style:style>
    <style:style style:family="table-cell" style:name="ce5017">
      <style:table-cell-properties fo:background-color="#FFFFFF"/>
    </style:style>
    <style:style style:family="table-cell" style:name="ce5018">
      <style:table-cell-properties fo:background-color="#F00516"/>
    </style:style>
    <style:style style:family="table-cell" style:name="ce5019">
      <style:table-cell-properties fo:background-color="#FF0096"/>
    </style:style>
    <style:style style:family="table-cell" style:name="ce5020">
      <style:table-cell-properties fo:background-color="#FF0096"/>
    </style:style>
    <style:style style:family="table-cell" style:name="ce5021">
      <style:table-cell-properties fo:background-color="#FF0096"/>
    </style:style>
    <style:style style:family="table-cell" style:name="ce5022">
      <style:table-cell-properties fo:background-color="#FF0096"/>
    </style:style>
    <style:style style:family="table-cell" style:name="ce5023">
      <style:table-cell-properties fo:background-color="#FF0036"/>
    </style:style>
    <style:style style:family="table-cell" style:name="ce5024">
      <style:table-cell-properties fo:background-color="#FF0096"/>
    </style:style>
    <style:style style:family="table-cell" style:name="ce5025">
      <style:table-cell-properties fo:background-color="#FF0036"/>
    </style:style>
    <style:style style:family="table-cell" style:name="ce5026">
      <style:table-cell-properties fo:background-color="#FF0096"/>
    </style:style>
    <style:style style:family="table-cell" style:name="ce5027">
      <style:table-cell-properties fo:background-color="#FF0096"/>
    </style:style>
    <style:style style:family="table-cell" style:name="ce5028">
      <style:table-cell-properties fo:background-color="#FF0036"/>
    </style:style>
    <style:style style:family="table-cell" style:name="ce5029">
      <style:table-cell-properties fo:background-color="#FF0096"/>
    </style:style>
    <style:style style:family="table-cell" style:name="ce5030">
      <style:table-cell-properties fo:background-color="#FF0096"/>
    </style:style>
    <style:style style:family="table-cell" style:name="ce5031">
      <style:table-cell-properties fo:background-color="#FFFFFF"/>
    </style:style>
    <style:style style:family="table-cell" style:name="ce5032">
      <style:table-cell-properties fo:background-color="#F00516"/>
    </style:style>
    <style:style style:family="table-cell" style:name="ce5033">
      <style:table-cell-properties fo:background-color="#FF0096"/>
    </style:style>
    <style:style style:family="table-cell" style:name="ce5034">
      <style:table-cell-properties fo:background-color="#FF0096"/>
    </style:style>
    <style:style style:family="table-cell" style:name="ce5035">
      <style:table-cell-properties fo:background-color="#FF0096"/>
    </style:style>
    <style:style style:family="table-cell" style:name="ce5036">
      <style:table-cell-properties fo:background-color="#FF0096"/>
    </style:style>
    <style:style style:family="table-cell" style:name="ce5037">
      <style:table-cell-properties fo:background-color="#FF0036"/>
    </style:style>
    <style:style style:family="table-cell" style:name="ce5038">
      <style:table-cell-properties fo:background-color="#FF0096"/>
    </style:style>
    <style:style style:family="table-cell" style:name="ce5039">
      <style:table-cell-properties fo:background-color="#FF0036"/>
    </style:style>
    <style:style style:family="table-cell" style:name="ce5040">
      <style:table-cell-properties fo:background-color="#FF0096"/>
    </style:style>
    <style:style style:family="table-cell" style:name="ce5041">
      <style:table-cell-properties fo:background-color="#FF0096"/>
    </style:style>
    <style:style style:family="table-cell" style:name="ce5042">
      <style:table-cell-properties fo:background-color="#FF0036"/>
    </style:style>
    <style:style style:family="table-cell" style:name="ce5043">
      <style:table-cell-properties fo:background-color="#FF0096"/>
    </style:style>
    <style:style style:family="table-cell" style:name="ce5044">
      <style:table-cell-properties fo:background-color="#FF0096"/>
    </style:style>
    <style:style style:family="table-cell" style:name="ce5045">
      <style:table-cell-properties fo:background-color="#FFFFFF"/>
    </style:style>
    <style:style style:family="table-cell" style:name="ce5046">
      <style:table-cell-properties fo:background-color="#F00516"/>
    </style:style>
    <style:style style:family="table-cell" style:name="ce5047">
      <style:table-cell-properties fo:background-color="#FF0096"/>
    </style:style>
    <style:style style:family="table-cell" style:name="ce5048">
      <style:table-cell-properties fo:background-color="#FF0096"/>
    </style:style>
    <style:style style:family="table-cell" style:name="ce5049">
      <style:table-cell-properties fo:background-color="#FF0096"/>
    </style:style>
    <style:style style:family="table-cell" style:name="ce5050">
      <style:table-cell-properties fo:background-color="#FF0096"/>
    </style:style>
    <style:style style:family="table-cell" style:name="ce5051">
      <style:table-cell-properties fo:background-color="#FF0036"/>
    </style:style>
    <style:style style:family="table-cell" style:name="ce5052">
      <style:table-cell-properties fo:background-color="#FF0096"/>
    </style:style>
    <style:style style:family="table-cell" style:name="ce5053">
      <style:table-cell-properties fo:background-color="#FF0036"/>
    </style:style>
    <style:style style:family="table-cell" style:name="ce5054">
      <style:table-cell-properties fo:background-color="#FF0096"/>
    </style:style>
    <style:style style:family="table-cell" style:name="ce5055">
      <style:table-cell-properties fo:background-color="#FF0096"/>
    </style:style>
    <style:style style:family="table-cell" style:name="ce5056">
      <style:table-cell-properties fo:background-color="#FF0036"/>
    </style:style>
    <style:style style:family="table-cell" style:name="ce5057">
      <style:table-cell-properties fo:background-color="#FF0096"/>
    </style:style>
    <style:style style:family="table-cell" style:name="ce5058">
      <style:table-cell-properties fo:background-color="#FF0096"/>
    </style:style>
    <style:style style:family="table-cell" style:name="ce5059">
      <style:table-cell-properties fo:background-color="#FFFFFF"/>
    </style:style>
    <style:style style:family="table-cell" style:name="ce5060">
      <style:table-cell-properties fo:background-color="#F00516"/>
    </style:style>
    <style:style style:family="table-cell" style:name="ce5061">
      <style:table-cell-properties fo:background-color="#FF0096"/>
    </style:style>
    <style:style style:family="table-cell" style:name="ce5062">
      <style:table-cell-properties fo:background-color="#FF0096"/>
    </style:style>
    <style:style style:family="table-cell" style:name="ce5063">
      <style:table-cell-properties fo:background-color="#FF0096"/>
    </style:style>
    <style:style style:family="table-cell" style:name="ce5064">
      <style:table-cell-properties fo:background-color="#FF0096"/>
    </style:style>
    <style:style style:family="table-cell" style:name="ce5065">
      <style:table-cell-properties fo:background-color="#FF0036"/>
    </style:style>
    <style:style style:family="table-cell" style:name="ce5066">
      <style:table-cell-properties fo:background-color="#FF0096"/>
    </style:style>
    <style:style style:family="table-cell" style:name="ce5067">
      <style:table-cell-properties fo:background-color="#FF0036"/>
    </style:style>
    <style:style style:family="table-cell" style:name="ce5068">
      <style:table-cell-properties fo:background-color="#FF0096"/>
    </style:style>
    <style:style style:family="table-cell" style:name="ce5069">
      <style:table-cell-properties fo:background-color="#FF0096"/>
    </style:style>
    <style:style style:family="table-cell" style:name="ce5070">
      <style:table-cell-properties fo:background-color="#FF0036"/>
    </style:style>
    <style:style style:family="table-cell" style:name="ce5071">
      <style:table-cell-properties fo:background-color="#FF0096"/>
    </style:style>
    <style:style style:family="table-cell" style:name="ce5072">
      <style:table-cell-properties fo:background-color="#FF0096"/>
    </style:style>
    <style:style style:family="table-cell" style:name="ce5073">
      <style:table-cell-properties fo:background-color="#FFFFFF"/>
    </style:style>
    <style:style style:family="table-cell" style:name="ce5074">
      <style:table-cell-properties fo:background-color="#F00516"/>
    </style:style>
    <style:style style:family="table-cell" style:name="ce5075">
      <style:table-cell-properties fo:background-color="#FF0096"/>
    </style:style>
    <style:style style:family="table-cell" style:name="ce5076">
      <style:table-cell-properties fo:background-color="#FF0096"/>
    </style:style>
    <style:style style:family="table-cell" style:name="ce5077">
      <style:table-cell-properties fo:background-color="#FF0096"/>
    </style:style>
    <style:style style:family="table-cell" style:name="ce5078">
      <style:table-cell-properties fo:background-color="#FF0096"/>
    </style:style>
    <style:style style:family="table-cell" style:name="ce5079">
      <style:table-cell-properties fo:background-color="#FF0036"/>
    </style:style>
    <style:style style:family="table-cell" style:name="ce5080">
      <style:table-cell-properties fo:background-color="#FF0096"/>
    </style:style>
    <style:style style:family="table-cell" style:name="ce5081">
      <style:table-cell-properties fo:background-color="#FF0036"/>
    </style:style>
    <style:style style:family="table-cell" style:name="ce5082">
      <style:table-cell-properties fo:background-color="#FF0096"/>
    </style:style>
    <style:style style:family="table-cell" style:name="ce5083">
      <style:table-cell-properties fo:background-color="#FF0096"/>
    </style:style>
    <style:style style:family="table-cell" style:name="ce5084">
      <style:table-cell-properties fo:background-color="#FF0036"/>
    </style:style>
    <style:style style:family="table-cell" style:name="ce5085">
      <style:table-cell-properties fo:background-color="#FF0096"/>
    </style:style>
    <style:style style:family="table-cell" style:name="ce5086">
      <style:table-cell-properties fo:background-color="#FF0096"/>
    </style:style>
    <style:style style:family="table-cell" style:name="ce5087">
      <style:table-cell-properties fo:background-color="#FFFFFF"/>
    </style:style>
    <style:style style:family="table-cell" style:name="ce5088">
      <style:table-cell-properties fo:background-color="#F00516"/>
    </style:style>
    <style:style style:family="table-cell" style:name="ce5089">
      <style:table-cell-properties fo:background-color="#FF0096"/>
    </style:style>
    <style:style style:family="table-cell" style:name="ce5090">
      <style:table-cell-properties fo:background-color="#FF0096"/>
    </style:style>
    <style:style style:family="table-cell" style:name="ce5091">
      <style:table-cell-properties fo:background-color="#FF0096"/>
    </style:style>
    <style:style style:family="table-cell" style:name="ce5092">
      <style:table-cell-properties fo:background-color="#FF0096"/>
    </style:style>
    <style:style style:family="table-cell" style:name="ce5093">
      <style:table-cell-properties fo:background-color="#FF0036"/>
    </style:style>
    <style:style style:family="table-cell" style:name="ce5094">
      <style:table-cell-properties fo:background-color="#FF0096"/>
    </style:style>
    <style:style style:family="table-cell" style:name="ce5095">
      <style:table-cell-properties fo:background-color="#FF0036"/>
    </style:style>
    <style:style style:family="table-cell" style:name="ce5096">
      <style:table-cell-properties fo:background-color="#FF0096"/>
    </style:style>
    <style:style style:family="table-cell" style:name="ce5097">
      <style:table-cell-properties fo:background-color="#FF0096"/>
    </style:style>
    <style:style style:family="table-cell" style:name="ce5098">
      <style:table-cell-properties fo:background-color="#FF0036"/>
    </style:style>
    <style:style style:family="table-cell" style:name="ce5099">
      <style:table-cell-properties fo:background-color="#FF0096"/>
    </style:style>
    <style:style style:family="table-cell" style:name="ce5100">
      <style:table-cell-properties fo:background-color="#FF0096"/>
    </style:style>
    <style:style style:family="table-cell" style:name="ce5101">
      <style:table-cell-properties fo:background-color="#FFFFFF"/>
    </style:style>
    <style:style style:family="table-cell" style:name="ce5102">
      <style:table-cell-properties fo:background-color="#F00516"/>
    </style:style>
    <style:style style:family="table-cell" style:name="ce5103">
      <style:table-cell-properties fo:background-color="#FF0096"/>
    </style:style>
    <style:style style:family="table-cell" style:name="ce5104">
      <style:table-cell-properties fo:background-color="#FF0096"/>
    </style:style>
    <style:style style:family="table-cell" style:name="ce5105">
      <style:table-cell-properties fo:background-color="#FF0096"/>
    </style:style>
    <style:style style:family="table-cell" style:name="ce5106">
      <style:table-cell-properties fo:background-color="#FF0096"/>
    </style:style>
    <style:style style:family="table-cell" style:name="ce5107">
      <style:table-cell-properties fo:background-color="#FF0036"/>
    </style:style>
    <style:style style:family="table-cell" style:name="ce5108">
      <style:table-cell-properties fo:background-color="#FF0096"/>
    </style:style>
    <style:style style:family="table-cell" style:name="ce5109">
      <style:table-cell-properties fo:background-color="#FF0036"/>
    </style:style>
    <style:style style:family="table-cell" style:name="ce5110">
      <style:table-cell-properties fo:background-color="#FF0096"/>
    </style:style>
    <style:style style:family="table-cell" style:name="ce5111">
      <style:table-cell-properties fo:background-color="#FF0096"/>
    </style:style>
    <style:style style:family="table-cell" style:name="ce5112">
      <style:table-cell-properties fo:background-color="#FF0036"/>
    </style:style>
    <style:style style:family="table-cell" style:name="ce5113">
      <style:table-cell-properties fo:background-color="#FF0096"/>
    </style:style>
    <style:style style:family="table-cell" style:name="ce5114">
      <style:table-cell-properties fo:background-color="#FF0096"/>
    </style:style>
    <style:style style:family="table-cell" style:name="ce5115">
      <style:table-cell-properties fo:background-color="#FFFFFF"/>
    </style:style>
    <style:style style:family="table-cell" style:name="ce5116">
      <style:table-cell-properties fo:background-color="#F00516"/>
    </style:style>
    <style:style style:family="table-cell" style:name="ce5117">
      <style:table-cell-properties fo:background-color="#FF0096"/>
    </style:style>
    <style:style style:family="table-cell" style:name="ce5118">
      <style:table-cell-properties fo:background-color="#FF0096"/>
    </style:style>
    <style:style style:family="table-cell" style:name="ce5119">
      <style:table-cell-properties fo:background-color="#FF0096"/>
    </style:style>
    <style:style style:family="table-cell" style:name="ce5120">
      <style:table-cell-properties fo:background-color="#FF0096"/>
    </style:style>
    <style:style style:family="table-cell" style:name="ce5121">
      <style:table-cell-properties fo:background-color="#FF0036"/>
    </style:style>
    <style:style style:family="table-cell" style:name="ce5122">
      <style:table-cell-properties fo:background-color="#FF0096"/>
    </style:style>
    <style:style style:family="table-cell" style:name="ce5123">
      <style:table-cell-properties fo:background-color="#FF0036"/>
    </style:style>
    <style:style style:family="table-cell" style:name="ce5124">
      <style:table-cell-properties fo:background-color="#FF0096"/>
    </style:style>
    <style:style style:family="table-cell" style:name="ce5125">
      <style:table-cell-properties fo:background-color="#FF0096"/>
    </style:style>
    <style:style style:family="table-cell" style:name="ce5126">
      <style:table-cell-properties fo:background-color="#FF0036"/>
    </style:style>
    <style:style style:family="table-cell" style:name="ce5127">
      <style:table-cell-properties fo:background-color="#FF0096"/>
    </style:style>
    <style:style style:family="table-cell" style:name="ce5128">
      <style:table-cell-properties fo:background-color="#FF0096"/>
    </style:style>
    <style:style style:family="table-cell" style:name="ce5129">
      <style:table-cell-properties fo:background-color="#FFFFFF"/>
    </style:style>
    <style:style style:family="table-cell" style:name="ce5130">
      <style:table-cell-properties fo:background-color="#F00516"/>
    </style:style>
    <style:style style:family="table-cell" style:name="ce5131">
      <style:table-cell-properties fo:background-color="#FF0096"/>
    </style:style>
    <style:style style:family="table-cell" style:name="ce5132">
      <style:table-cell-properties fo:background-color="#FF0096"/>
    </style:style>
    <style:style style:family="table-cell" style:name="ce5133">
      <style:table-cell-properties fo:background-color="#FF0096"/>
    </style:style>
    <style:style style:family="table-cell" style:name="ce5134">
      <style:table-cell-properties fo:background-color="#FF0096"/>
    </style:style>
    <style:style style:family="table-cell" style:name="ce5135">
      <style:table-cell-properties fo:background-color="#FF0036"/>
    </style:style>
    <style:style style:family="table-cell" style:name="ce5136">
      <style:table-cell-properties fo:background-color="#FF0096"/>
    </style:style>
    <style:style style:family="table-cell" style:name="ce5137">
      <style:table-cell-properties fo:background-color="#FF0036"/>
    </style:style>
    <style:style style:family="table-cell" style:name="ce5138">
      <style:table-cell-properties fo:background-color="#FF0096"/>
    </style:style>
    <style:style style:family="table-cell" style:name="ce5139">
      <style:table-cell-properties fo:background-color="#FF0096"/>
    </style:style>
    <style:style style:family="table-cell" style:name="ce5140">
      <style:table-cell-properties fo:background-color="#FF0036"/>
    </style:style>
    <style:style style:family="table-cell" style:name="ce5141">
      <style:table-cell-properties fo:background-color="#FF0096"/>
    </style:style>
    <style:style style:family="table-cell" style:name="ce5142">
      <style:table-cell-properties fo:background-color="#FF0096"/>
    </style:style>
    <style:style style:family="table-cell" style:name="ce5143">
      <style:table-cell-properties fo:background-color="#FFFFFF"/>
    </style:style>
    <style:style style:family="table-cell" style:name="ce5144">
      <style:table-cell-properties fo:background-color="#F00516"/>
    </style:style>
    <style:style style:family="table-cell" style:name="ce5145">
      <style:table-cell-properties fo:background-color="#FF0096"/>
    </style:style>
    <style:style style:family="table-cell" style:name="ce5146">
      <style:table-cell-properties fo:background-color="#FF0096"/>
    </style:style>
    <style:style style:family="table-cell" style:name="ce5147">
      <style:table-cell-properties fo:background-color="#FF0096"/>
    </style:style>
    <style:style style:family="table-cell" style:name="ce5148">
      <style:table-cell-properties fo:background-color="#FF0096"/>
    </style:style>
    <style:style style:family="table-cell" style:name="ce5149">
      <style:table-cell-properties fo:background-color="#FF0036"/>
    </style:style>
    <style:style style:family="table-cell" style:name="ce5150">
      <style:table-cell-properties fo:background-color="#FF0096"/>
    </style:style>
    <style:style style:family="table-cell" style:name="ce5151">
      <style:table-cell-properties fo:background-color="#FF0036"/>
    </style:style>
    <style:style style:family="table-cell" style:name="ce5152">
      <style:table-cell-properties fo:background-color="#FF0096"/>
    </style:style>
    <style:style style:family="table-cell" style:name="ce5153">
      <style:table-cell-properties fo:background-color="#FF0096"/>
    </style:style>
    <style:style style:family="table-cell" style:name="ce5154">
      <style:table-cell-properties fo:background-color="#FF0036"/>
    </style:style>
    <style:style style:family="table-cell" style:name="ce5155">
      <style:table-cell-properties fo:background-color="#FF0096"/>
    </style:style>
    <style:style style:family="table-cell" style:name="ce5156">
      <style:table-cell-properties fo:background-color="#FF0096"/>
    </style:style>
    <style:style style:family="table-cell" style:name="ce5157">
      <style:table-cell-properties fo:background-color="#FFFFFF"/>
    </style:style>
    <style:style style:family="table-cell" style:name="ce5158">
      <style:table-cell-properties fo:background-color="#F00516"/>
    </style:style>
    <style:style style:family="table-cell" style:name="ce5159">
      <style:table-cell-properties fo:background-color="#FF0096"/>
    </style:style>
    <style:style style:family="table-cell" style:name="ce5160">
      <style:table-cell-properties fo:background-color="#FF0096"/>
    </style:style>
    <style:style style:family="table-cell" style:name="ce5161">
      <style:table-cell-properties fo:background-color="#FF0096"/>
    </style:style>
    <style:style style:family="table-cell" style:name="ce5162">
      <style:table-cell-properties fo:background-color="#FF0096"/>
    </style:style>
    <style:style style:family="table-cell" style:name="ce5163">
      <style:table-cell-properties fo:background-color="#FF0036"/>
    </style:style>
    <style:style style:family="table-cell" style:name="ce5164">
      <style:table-cell-properties fo:background-color="#FF0096"/>
    </style:style>
    <style:style style:family="table-cell" style:name="ce5165">
      <style:table-cell-properties fo:background-color="#FF0036"/>
    </style:style>
    <style:style style:family="table-cell" style:name="ce5166">
      <style:table-cell-properties fo:background-color="#FF0096"/>
    </style:style>
    <style:style style:family="table-cell" style:name="ce5167">
      <style:table-cell-properties fo:background-color="#FF0096"/>
    </style:style>
    <style:style style:family="table-cell" style:name="ce5168">
      <style:table-cell-properties fo:background-color="#FF0036"/>
    </style:style>
    <style:style style:family="table-cell" style:name="ce5169">
      <style:table-cell-properties fo:background-color="#FF0096"/>
    </style:style>
    <style:style style:family="table-cell" style:name="ce5170">
      <style:table-cell-properties fo:background-color="#FF0096"/>
    </style:style>
    <style:style style:family="table-cell" style:name="ce5171">
      <style:table-cell-properties fo:background-color="#FFFFFF"/>
    </style:style>
    <style:style style:family="table-cell" style:name="ce5172">
      <style:table-cell-properties fo:background-color="#F00516"/>
    </style:style>
    <style:style style:family="table-cell" style:name="ce5173">
      <style:table-cell-properties fo:background-color="#FF0096"/>
    </style:style>
    <style:style style:family="table-cell" style:name="ce5174">
      <style:table-cell-properties fo:background-color="#FF0096"/>
    </style:style>
    <style:style style:family="table-cell" style:name="ce5175">
      <style:table-cell-properties fo:background-color="#FF0096"/>
    </style:style>
    <style:style style:family="table-cell" style:name="ce5176">
      <style:table-cell-properties fo:background-color="#FF0096"/>
    </style:style>
    <style:style style:family="table-cell" style:name="ce5177">
      <style:table-cell-properties fo:background-color="#FF0036"/>
    </style:style>
    <style:style style:family="table-cell" style:name="ce5178">
      <style:table-cell-properties fo:background-color="#FF0096"/>
    </style:style>
    <style:style style:family="table-cell" style:name="ce5179">
      <style:table-cell-properties fo:background-color="#FF0036"/>
    </style:style>
    <style:style style:family="table-cell" style:name="ce5180">
      <style:table-cell-properties fo:background-color="#FF0096"/>
    </style:style>
    <style:style style:family="table-cell" style:name="ce5181">
      <style:table-cell-properties fo:background-color="#FF0096"/>
    </style:style>
    <style:style style:family="table-cell" style:name="ce5182">
      <style:table-cell-properties fo:background-color="#FF0036"/>
    </style:style>
    <style:style style:family="table-cell" style:name="ce5183">
      <style:table-cell-properties fo:background-color="#FF0096"/>
    </style:style>
    <style:style style:family="table-cell" style:name="ce5184">
      <style:table-cell-properties fo:background-color="#FF0096"/>
    </style:style>
    <style:style style:family="table-cell" style:name="ce5185">
      <style:table-cell-properties fo:background-color="#FFFFFF"/>
    </style:style>
    <style:style style:family="table-cell" style:name="ce5186">
      <style:table-cell-properties fo:background-color="#F00516"/>
    </style:style>
    <style:style style:family="table-cell" style:name="ce5187">
      <style:table-cell-properties fo:background-color="#FF0096"/>
    </style:style>
    <style:style style:family="table-cell" style:name="ce5188">
      <style:table-cell-properties fo:background-color="#FF0096"/>
    </style:style>
    <style:style style:family="table-cell" style:name="ce5189">
      <style:table-cell-properties fo:background-color="#FF0096"/>
    </style:style>
    <style:style style:family="table-cell" style:name="ce5190">
      <style:table-cell-properties fo:background-color="#FF0096"/>
    </style:style>
    <style:style style:family="table-cell" style:name="ce5191">
      <style:table-cell-properties fo:background-color="#FF0036"/>
    </style:style>
    <style:style style:family="table-cell" style:name="ce5192">
      <style:table-cell-properties fo:background-color="#FF0096"/>
    </style:style>
    <style:style style:family="table-cell" style:name="ce5193">
      <style:table-cell-properties fo:background-color="#FF0036"/>
    </style:style>
    <style:style style:family="table-cell" style:name="ce5194">
      <style:table-cell-properties fo:background-color="#FF0096"/>
    </style:style>
    <style:style style:family="table-cell" style:name="ce5195">
      <style:table-cell-properties fo:background-color="#FF0096"/>
    </style:style>
    <style:style style:family="table-cell" style:name="ce5196">
      <style:table-cell-properties fo:background-color="#FF0036"/>
    </style:style>
    <style:style style:family="table-cell" style:name="ce5197">
      <style:table-cell-properties fo:background-color="#FF0096"/>
    </style:style>
    <style:style style:family="table-cell" style:name="ce5198">
      <style:table-cell-properties fo:background-color="#FF0096"/>
    </style:style>
    <style:style style:family="table-cell" style:name="ce5199">
      <style:table-cell-properties fo:background-color="#FFFFFF"/>
    </style:style>
    <style:style style:family="table-cell" style:name="ce5200">
      <style:table-cell-properties fo:background-color="#F00516"/>
    </style:style>
    <style:style style:family="table-cell" style:name="ce5201">
      <style:table-cell-properties fo:background-color="#FF0096"/>
    </style:style>
    <style:style style:family="table-cell" style:name="ce5202">
      <style:table-cell-properties fo:background-color="#FF0096"/>
    </style:style>
    <style:style style:family="table-cell" style:name="ce5203">
      <style:table-cell-properties fo:background-color="#FF0096"/>
    </style:style>
    <style:style style:family="table-cell" style:name="ce5204">
      <style:table-cell-properties fo:background-color="#FF0096"/>
    </style:style>
    <style:style style:family="table-cell" style:name="ce5205">
      <style:table-cell-properties fo:background-color="#FF0036"/>
    </style:style>
    <style:style style:family="table-cell" style:name="ce5206">
      <style:table-cell-properties fo:background-color="#FF0096"/>
    </style:style>
    <style:style style:family="table-cell" style:name="ce5207">
      <style:table-cell-properties fo:background-color="#FF0036"/>
    </style:style>
    <style:style style:family="table-cell" style:name="ce5208">
      <style:table-cell-properties fo:background-color="#FF0096"/>
    </style:style>
    <style:style style:family="table-cell" style:name="ce5209">
      <style:table-cell-properties fo:background-color="#FF0096"/>
    </style:style>
    <style:style style:family="table-cell" style:name="ce5210">
      <style:table-cell-properties fo:background-color="#FF0036"/>
    </style:style>
    <style:style style:family="table-cell" style:name="ce5211">
      <style:table-cell-properties fo:background-color="#FF0096"/>
    </style:style>
    <style:style style:family="table-cell" style:name="ce5212">
      <style:table-cell-properties fo:background-color="#FF0096"/>
    </style:style>
    <style:style style:family="table-cell" style:name="ce5213">
      <style:table-cell-properties fo:background-color="#FFFFFF"/>
    </style:style>
    <style:style style:family="table-cell" style:name="ce5214">
      <style:table-cell-properties fo:background-color="#F00516"/>
    </style:style>
    <style:style style:family="table-cell" style:name="ce5215">
      <style:table-cell-properties fo:background-color="#FF0096"/>
    </style:style>
    <style:style style:family="table-cell" style:name="ce5216">
      <style:table-cell-properties fo:background-color="#FF0096"/>
    </style:style>
    <style:style style:family="table-cell" style:name="ce5217">
      <style:table-cell-properties fo:background-color="#FF0096"/>
    </style:style>
    <style:style style:family="table-cell" style:name="ce5218">
      <style:table-cell-properties fo:background-color="#FF0096"/>
    </style:style>
    <style:style style:family="table-cell" style:name="ce5219">
      <style:table-cell-properties fo:background-color="#FF0036"/>
    </style:style>
    <style:style style:family="table-cell" style:name="ce5220">
      <style:table-cell-properties fo:background-color="#FF0096"/>
    </style:style>
    <style:style style:family="table-cell" style:name="ce5221">
      <style:table-cell-properties fo:background-color="#FF0036"/>
    </style:style>
    <style:style style:family="table-cell" style:name="ce5222">
      <style:table-cell-properties fo:background-color="#FF0096"/>
    </style:style>
    <style:style style:family="table-cell" style:name="ce5223">
      <style:table-cell-properties fo:background-color="#FF0096"/>
    </style:style>
    <style:style style:family="table-cell" style:name="ce5224">
      <style:table-cell-properties fo:background-color="#FF0036"/>
    </style:style>
    <style:style style:family="table-cell" style:name="ce5225">
      <style:table-cell-properties fo:background-color="#FF0096"/>
    </style:style>
    <style:style style:family="table-cell" style:name="ce5226">
      <style:table-cell-properties fo:background-color="#FF0096"/>
    </style:style>
    <style:style style:family="table-cell" style:name="ce5227">
      <style:table-cell-properties fo:background-color="#FFFFFF"/>
    </style:style>
    <style:style style:family="table-cell" style:name="ce5228">
      <style:table-cell-properties fo:background-color="#F00516"/>
    </style:style>
    <style:style style:family="table-cell" style:name="ce5229">
      <style:table-cell-properties fo:background-color="#FF0096"/>
    </style:style>
    <style:style style:family="table-cell" style:name="ce5230">
      <style:table-cell-properties fo:background-color="#FF0096"/>
    </style:style>
    <style:style style:family="table-cell" style:name="ce5231">
      <style:table-cell-properties fo:background-color="#FF0096"/>
    </style:style>
    <style:style style:family="table-cell" style:name="ce5232">
      <style:table-cell-properties fo:background-color="#FF0096"/>
    </style:style>
    <style:style style:family="table-cell" style:name="ce5233">
      <style:table-cell-properties fo:background-color="#FF0036"/>
    </style:style>
    <style:style style:family="table-cell" style:name="ce5234">
      <style:table-cell-properties fo:background-color="#FF0096"/>
    </style:style>
    <style:style style:family="table-cell" style:name="ce5235">
      <style:table-cell-properties fo:background-color="#FF0036"/>
    </style:style>
    <style:style style:family="table-cell" style:name="ce5236">
      <style:table-cell-properties fo:background-color="#FF0096"/>
    </style:style>
    <style:style style:family="table-cell" style:name="ce5237">
      <style:table-cell-properties fo:background-color="#FF0096"/>
    </style:style>
    <style:style style:family="table-cell" style:name="ce5238">
      <style:table-cell-properties fo:background-color="#FF0036"/>
    </style:style>
    <style:style style:family="table-cell" style:name="ce5239">
      <style:table-cell-properties fo:background-color="#FF0096"/>
    </style:style>
    <style:style style:family="table-cell" style:name="ce5240">
      <style:table-cell-properties fo:background-color="#FF0096"/>
    </style:style>
    <style:style style:family="table-cell" style:name="ce5241">
      <style:table-cell-properties fo:background-color="#FFFFFF"/>
    </style:style>
    <style:style style:family="table-cell" style:name="ce5242">
      <style:table-cell-properties fo:background-color="#F00516"/>
    </style:style>
    <style:style style:family="table-cell" style:name="ce5243">
      <style:table-cell-properties fo:background-color="#FF0096"/>
    </style:style>
    <style:style style:family="table-cell" style:name="ce5244">
      <style:table-cell-properties fo:background-color="#FF0096"/>
    </style:style>
    <style:style style:family="table-cell" style:name="ce5245">
      <style:table-cell-properties fo:background-color="#FF0096"/>
    </style:style>
    <style:style style:family="table-cell" style:name="ce5246">
      <style:table-cell-properties fo:background-color="#FF0096"/>
    </style:style>
    <style:style style:family="table-cell" style:name="ce5247">
      <style:table-cell-properties fo:background-color="#FF0036"/>
    </style:style>
    <style:style style:family="table-cell" style:name="ce5248">
      <style:table-cell-properties fo:background-color="#FF0096"/>
    </style:style>
    <style:style style:family="table-cell" style:name="ce5249">
      <style:table-cell-properties fo:background-color="#FF0036"/>
    </style:style>
    <style:style style:family="table-cell" style:name="ce5250">
      <style:table-cell-properties fo:background-color="#FF0096"/>
    </style:style>
    <style:style style:family="table-cell" style:name="ce5251">
      <style:table-cell-properties fo:background-color="#FF0096"/>
    </style:style>
    <style:style style:family="table-cell" style:name="ce5252">
      <style:table-cell-properties fo:background-color="#FF0036"/>
    </style:style>
    <style:style style:family="table-cell" style:name="ce5253">
      <style:table-cell-properties fo:background-color="#FF0096"/>
    </style:style>
    <style:style style:family="table-cell" style:name="ce5254">
      <style:table-cell-properties fo:background-color="#FF0096"/>
    </style:style>
    <style:style style:family="table-cell" style:name="ce5255">
      <style:table-cell-properties fo:background-color="#FFFFFF"/>
    </style:style>
    <style:style style:family="table-cell" style:name="ce5256">
      <style:table-cell-properties fo:background-color="#F00516"/>
    </style:style>
    <style:style style:family="table-cell" style:name="ce5257">
      <style:table-cell-properties fo:background-color="#FF0096"/>
    </style:style>
    <style:style style:family="table-cell" style:name="ce5258">
      <style:table-cell-properties fo:background-color="#FF0096"/>
    </style:style>
    <style:style style:family="table-cell" style:name="ce5259">
      <style:table-cell-properties fo:background-color="#FF0096"/>
    </style:style>
    <style:style style:family="table-cell" style:name="ce5260">
      <style:table-cell-properties fo:background-color="#FF0096"/>
    </style:style>
    <style:style style:family="table-cell" style:name="ce5261">
      <style:table-cell-properties fo:background-color="#FF0036"/>
    </style:style>
    <style:style style:family="table-cell" style:name="ce5262">
      <style:table-cell-properties fo:background-color="#FF0096"/>
    </style:style>
    <style:style style:family="table-cell" style:name="ce5263">
      <style:table-cell-properties fo:background-color="#FF0036"/>
    </style:style>
    <style:style style:family="table-cell" style:name="ce5264">
      <style:table-cell-properties fo:background-color="#FF0096"/>
    </style:style>
    <style:style style:family="table-cell" style:name="ce5265">
      <style:table-cell-properties fo:background-color="#FF0096"/>
    </style:style>
    <style:style style:family="table-cell" style:name="ce5266">
      <style:table-cell-properties fo:background-color="#FF0036"/>
    </style:style>
    <style:style style:family="table-cell" style:name="ce5267">
      <style:table-cell-properties fo:background-color="#FF0096"/>
    </style:style>
    <style:style style:family="table-cell" style:name="ce5268">
      <style:table-cell-properties fo:background-color="#FF0096"/>
    </style:style>
    <style:style style:family="table-cell" style:name="ce5269">
      <style:table-cell-properties fo:background-color="#FFFFFF"/>
    </style:style>
    <style:style style:family="table-cell" style:name="ce5270">
      <style:table-cell-properties fo:background-color="#F00516"/>
    </style:style>
    <style:style style:family="table-cell" style:name="ce5271">
      <style:table-cell-properties fo:background-color="#FF0096"/>
    </style:style>
    <style:style style:family="table-cell" style:name="ce5272">
      <style:table-cell-properties fo:background-color="#FF0096"/>
    </style:style>
    <style:style style:family="table-cell" style:name="ce5273">
      <style:table-cell-properties fo:background-color="#FF0096"/>
    </style:style>
    <style:style style:family="table-cell" style:name="ce5274">
      <style:table-cell-properties fo:background-color="#FF0096"/>
    </style:style>
    <style:style style:family="table-cell" style:name="ce5275">
      <style:table-cell-properties fo:background-color="#FF0036"/>
    </style:style>
    <style:style style:family="table-cell" style:name="ce5276">
      <style:table-cell-properties fo:background-color="#FF0096"/>
    </style:style>
    <style:style style:family="table-cell" style:name="ce5277">
      <style:table-cell-properties fo:background-color="#FF0036"/>
    </style:style>
    <style:style style:family="table-cell" style:name="ce5278">
      <style:table-cell-properties fo:background-color="#FF0096"/>
    </style:style>
    <style:style style:family="table-cell" style:name="ce5279">
      <style:table-cell-properties fo:background-color="#FF0096"/>
    </style:style>
    <style:style style:family="table-cell" style:name="ce5280">
      <style:table-cell-properties fo:background-color="#FF0036"/>
    </style:style>
    <style:style style:family="table-cell" style:name="ce5281">
      <style:table-cell-properties fo:background-color="#FF0096"/>
    </style:style>
    <style:style style:family="table-cell" style:name="ce5282">
      <style:table-cell-properties fo:background-color="#FF0096"/>
    </style:style>
    <style:style style:family="table-cell" style:name="ce5283">
      <style:table-cell-properties fo:background-color="#FFFFFF"/>
    </style:style>
    <style:style style:family="table-cell" style:name="ce5284">
      <style:table-cell-properties fo:background-color="#F00516"/>
    </style:style>
    <style:style style:family="table-cell" style:name="ce5285">
      <style:table-cell-properties fo:background-color="#FF0096"/>
    </style:style>
    <style:style style:family="table-cell" style:name="ce5286">
      <style:table-cell-properties fo:background-color="#FF0096"/>
    </style:style>
    <style:style style:family="table-cell" style:name="ce5287">
      <style:table-cell-properties fo:background-color="#FF0096"/>
    </style:style>
    <style:style style:family="table-cell" style:name="ce5288">
      <style:table-cell-properties fo:background-color="#FF0096"/>
    </style:style>
    <style:style style:family="table-cell" style:name="ce5289">
      <style:table-cell-properties fo:background-color="#FF0036"/>
    </style:style>
    <style:style style:family="table-cell" style:name="ce5290">
      <style:table-cell-properties fo:background-color="#FF0096"/>
    </style:style>
    <style:style style:family="table-cell" style:name="ce5291">
      <style:table-cell-properties fo:background-color="#FF0036"/>
    </style:style>
    <style:style style:family="table-cell" style:name="ce5292">
      <style:table-cell-properties fo:background-color="#FF0096"/>
    </style:style>
    <style:style style:family="table-cell" style:name="ce5293">
      <style:table-cell-properties fo:background-color="#FF0096"/>
    </style:style>
    <style:style style:family="table-cell" style:name="ce5294">
      <style:table-cell-properties fo:background-color="#FF0036"/>
    </style:style>
    <style:style style:family="table-cell" style:name="ce5295">
      <style:table-cell-properties fo:background-color="#FF0096"/>
    </style:style>
    <style:style style:family="table-cell" style:name="ce5296">
      <style:table-cell-properties fo:background-color="#FF0096"/>
    </style:style>
    <style:style style:family="table-cell" style:name="ce5297">
      <style:table-cell-properties fo:background-color="#FFFFFF"/>
    </style:style>
    <style:style style:family="table-cell" style:name="ce5298">
      <style:table-cell-properties fo:background-color="#F00516"/>
    </style:style>
    <style:style style:family="table-cell" style:name="ce5299">
      <style:table-cell-properties fo:background-color="#FF0096"/>
    </style:style>
    <style:style style:family="table-cell" style:name="ce5300">
      <style:table-cell-properties fo:background-color="#FF0096"/>
    </style:style>
    <style:style style:family="table-cell" style:name="ce5301">
      <style:table-cell-properties fo:background-color="#FF0096"/>
    </style:style>
    <style:style style:family="table-cell" style:name="ce5302">
      <style:table-cell-properties fo:background-color="#FF0096"/>
    </style:style>
    <style:style style:family="table-cell" style:name="ce5303">
      <style:table-cell-properties fo:background-color="#FF0036"/>
    </style:style>
    <style:style style:family="table-cell" style:name="ce5304">
      <style:table-cell-properties fo:background-color="#FF0096"/>
    </style:style>
    <style:style style:family="table-cell" style:name="ce5305">
      <style:table-cell-properties fo:background-color="#FF0036"/>
    </style:style>
    <style:style style:family="table-cell" style:name="ce5306">
      <style:table-cell-properties fo:background-color="#FF0096"/>
    </style:style>
    <style:style style:family="table-cell" style:name="ce5307">
      <style:table-cell-properties fo:background-color="#FF0096"/>
    </style:style>
    <style:style style:family="table-cell" style:name="ce5308">
      <style:table-cell-properties fo:background-color="#FF0036"/>
    </style:style>
    <style:style style:family="table-cell" style:name="ce5309">
      <style:table-cell-properties fo:background-color="#FF0096"/>
    </style:style>
    <style:style style:family="table-cell" style:name="ce5310">
      <style:table-cell-properties fo:background-color="#FF0096"/>
    </style:style>
    <style:style style:family="table-cell" style:name="ce5311">
      <style:table-cell-properties fo:background-color="#FFFFFF"/>
    </style:style>
    <style:style style:family="table-cell" style:name="ce5312">
      <style:table-cell-properties fo:background-color="#F00516"/>
    </style:style>
    <style:style style:family="table-cell" style:name="ce5313">
      <style:table-cell-properties fo:background-color="#FF0096"/>
    </style:style>
    <style:style style:family="table-cell" style:name="ce5314">
      <style:table-cell-properties fo:background-color="#FF0096"/>
    </style:style>
    <style:style style:family="table-cell" style:name="ce5315">
      <style:table-cell-properties fo:background-color="#FF0096"/>
    </style:style>
    <style:style style:family="table-cell" style:name="ce5316">
      <style:table-cell-properties fo:background-color="#FF0096"/>
    </style:style>
    <style:style style:family="table-cell" style:name="ce5317">
      <style:table-cell-properties fo:background-color="#FF0036"/>
    </style:style>
    <style:style style:family="table-cell" style:name="ce5318">
      <style:table-cell-properties fo:background-color="#FF0096"/>
    </style:style>
    <style:style style:family="table-cell" style:name="ce5319">
      <style:table-cell-properties fo:background-color="#FF0036"/>
    </style:style>
    <style:style style:family="table-cell" style:name="ce5320">
      <style:table-cell-properties fo:background-color="#FF0096"/>
    </style:style>
    <style:style style:family="table-cell" style:name="ce5321">
      <style:table-cell-properties fo:background-color="#FF0096"/>
    </style:style>
    <style:style style:family="table-cell" style:name="ce5322">
      <style:table-cell-properties fo:background-color="#FF0036"/>
    </style:style>
    <style:style style:family="table-cell" style:name="ce5323">
      <style:table-cell-properties fo:background-color="#FF0096"/>
    </style:style>
    <style:style style:family="table-cell" style:name="ce5324">
      <style:table-cell-properties fo:background-color="#FF0096"/>
    </style:style>
    <style:style style:family="table-cell" style:name="ce5325">
      <style:table-cell-properties fo:background-color="#FFFFFF"/>
    </style:style>
    <style:style style:family="table-cell" style:name="ce5326">
      <style:table-cell-properties fo:background-color="#F00516"/>
    </style:style>
    <style:style style:family="table-cell" style:name="ce5327">
      <style:table-cell-properties fo:background-color="#FF0096"/>
    </style:style>
    <style:style style:family="table-cell" style:name="ce5328">
      <style:table-cell-properties fo:background-color="#FF0096"/>
    </style:style>
    <style:style style:family="table-cell" style:name="ce5329">
      <style:table-cell-properties fo:background-color="#FF0096"/>
    </style:style>
    <style:style style:family="table-cell" style:name="ce5330">
      <style:table-cell-properties fo:background-color="#FF0096"/>
    </style:style>
    <style:style style:family="table-cell" style:name="ce5331">
      <style:table-cell-properties fo:background-color="#FF0036"/>
    </style:style>
    <style:style style:family="table-cell" style:name="ce5332">
      <style:table-cell-properties fo:background-color="#FF0096"/>
    </style:style>
    <style:style style:family="table-cell" style:name="ce5333">
      <style:table-cell-properties fo:background-color="#FF0036"/>
    </style:style>
    <style:style style:family="table-cell" style:name="ce5334">
      <style:table-cell-properties fo:background-color="#FF0096"/>
    </style:style>
    <style:style style:family="table-cell" style:name="ce5335">
      <style:table-cell-properties fo:background-color="#FF0096"/>
    </style:style>
    <style:style style:family="table-cell" style:name="ce5336">
      <style:table-cell-properties fo:background-color="#FF0036"/>
    </style:style>
    <style:style style:family="table-cell" style:name="ce5337">
      <style:table-cell-properties fo:background-color="#FF0096"/>
    </style:style>
    <style:style style:family="table-cell" style:name="ce5338">
      <style:table-cell-properties fo:background-color="#FF0096"/>
    </style:style>
    <style:style style:family="table-cell" style:name="ce5339">
      <style:table-cell-properties fo:background-color="#FFFFFF"/>
    </style:style>
    <style:style style:family="table-cell" style:name="ce5340">
      <style:table-cell-properties fo:background-color="#F00516"/>
    </style:style>
    <style:style style:family="table-cell" style:name="ce5341">
      <style:table-cell-properties fo:background-color="#FF0096"/>
    </style:style>
    <style:style style:family="table-cell" style:name="ce5342">
      <style:table-cell-properties fo:background-color="#FF0096"/>
    </style:style>
    <style:style style:family="table-cell" style:name="ce5343">
      <style:table-cell-properties fo:background-color="#FF0096"/>
    </style:style>
    <style:style style:family="table-cell" style:name="ce5344">
      <style:table-cell-properties fo:background-color="#FF0096"/>
    </style:style>
    <style:style style:family="table-cell" style:name="ce5345">
      <style:table-cell-properties fo:background-color="#FF0036"/>
    </style:style>
    <style:style style:family="table-cell" style:name="ce5346">
      <style:table-cell-properties fo:background-color="#FF0096"/>
    </style:style>
    <style:style style:family="table-cell" style:name="ce5347">
      <style:table-cell-properties fo:background-color="#FF0036"/>
    </style:style>
    <style:style style:family="table-cell" style:name="ce5348">
      <style:table-cell-properties fo:background-color="#FF0096"/>
    </style:style>
    <style:style style:family="table-cell" style:name="ce5349">
      <style:table-cell-properties fo:background-color="#FF0096"/>
    </style:style>
    <style:style style:family="table-cell" style:name="ce5350">
      <style:table-cell-properties fo:background-color="#FF0036"/>
    </style:style>
    <style:style style:family="table-cell" style:name="ce5351">
      <style:table-cell-properties fo:background-color="#FF0096"/>
    </style:style>
    <style:style style:family="table-cell" style:name="ce5352">
      <style:table-cell-properties fo:background-color="#FF0096"/>
    </style:style>
    <style:style style:family="table-cell" style:name="ce5353">
      <style:table-cell-properties fo:background-color="#FFFFFF"/>
    </style:style>
    <style:style style:family="table-cell" style:name="ce5354">
      <style:table-cell-properties fo:background-color="#F00516"/>
    </style:style>
    <style:style style:family="table-cell" style:name="ce5355">
      <style:table-cell-properties fo:background-color="#FF0096"/>
    </style:style>
    <style:style style:family="table-cell" style:name="ce5356">
      <style:table-cell-properties fo:background-color="#FF0096"/>
    </style:style>
    <style:style style:family="table-cell" style:name="ce5357">
      <style:table-cell-properties fo:background-color="#FF0096"/>
    </style:style>
    <style:style style:family="table-cell" style:name="ce5358">
      <style:table-cell-properties fo:background-color="#FF0096"/>
    </style:style>
    <style:style style:family="table-cell" style:name="ce5359">
      <style:table-cell-properties fo:background-color="#FF0036"/>
    </style:style>
    <style:style style:family="table-cell" style:name="ce5360">
      <style:table-cell-properties fo:background-color="#FF0096"/>
    </style:style>
    <style:style style:family="table-cell" style:name="ce5361">
      <style:table-cell-properties fo:background-color="#FF0036"/>
    </style:style>
    <style:style style:family="table-cell" style:name="ce5362">
      <style:table-cell-properties fo:background-color="#FF0096"/>
    </style:style>
    <style:style style:family="table-cell" style:name="ce5363">
      <style:table-cell-properties fo:background-color="#FF0096"/>
    </style:style>
    <style:style style:family="table-cell" style:name="ce5364">
      <style:table-cell-properties fo:background-color="#FF0036"/>
    </style:style>
    <style:style style:family="table-cell" style:name="ce5365">
      <style:table-cell-properties fo:background-color="#FF0096"/>
    </style:style>
    <style:style style:family="table-cell" style:name="ce5366">
      <style:table-cell-properties fo:background-color="#FF0096"/>
    </style:style>
    <style:style style:family="table-cell" style:name="ce5367">
      <style:table-cell-properties fo:background-color="#FFFFFF"/>
    </style:style>
    <style:style style:family="table-cell" style:name="ce5368">
      <style:table-cell-properties fo:background-color="#F00516"/>
    </style:style>
    <style:style style:family="table-cell" style:name="ce5369">
      <style:table-cell-properties fo:background-color="#FF0096"/>
    </style:style>
    <style:style style:family="table-cell" style:name="ce5370">
      <style:table-cell-properties fo:background-color="#FF0096"/>
    </style:style>
    <style:style style:family="table-cell" style:name="ce5371">
      <style:table-cell-properties fo:background-color="#FF0096"/>
    </style:style>
    <style:style style:family="table-cell" style:name="ce5372">
      <style:table-cell-properties fo:background-color="#FF0096"/>
    </style:style>
    <style:style style:family="table-cell" style:name="ce5373">
      <style:table-cell-properties fo:background-color="#FF0036"/>
    </style:style>
    <style:style style:family="table-cell" style:name="ce5374">
      <style:table-cell-properties fo:background-color="#FF0096"/>
    </style:style>
    <style:style style:family="table-cell" style:name="ce5375">
      <style:table-cell-properties fo:background-color="#FF0036"/>
    </style:style>
    <style:style style:family="table-cell" style:name="ce5376">
      <style:table-cell-properties fo:background-color="#FF0096"/>
    </style:style>
    <style:style style:family="table-cell" style:name="ce5377">
      <style:table-cell-properties fo:background-color="#FF0096"/>
    </style:style>
    <style:style style:family="table-cell" style:name="ce5378">
      <style:table-cell-properties fo:background-color="#FF0036"/>
    </style:style>
    <style:style style:family="table-cell" style:name="ce5379">
      <style:table-cell-properties fo:background-color="#FF0096"/>
    </style:style>
    <style:style style:family="table-cell" style:name="ce5380">
      <style:table-cell-properties fo:background-color="#FF0096"/>
    </style:style>
    <style:style style:family="table-cell" style:name="ce5381">
      <style:table-cell-properties fo:background-color="#FFFFFF"/>
    </style:style>
    <style:style style:family="table-cell" style:name="ce5382">
      <style:table-cell-properties fo:background-color="#F00516"/>
    </style:style>
    <style:style style:family="table-cell" style:name="ce5383">
      <style:table-cell-properties fo:background-color="#FF0096"/>
    </style:style>
    <style:style style:family="table-cell" style:name="ce5384">
      <style:table-cell-properties fo:background-color="#FF0096"/>
    </style:style>
    <style:style style:family="table-cell" style:name="ce5385">
      <style:table-cell-properties fo:background-color="#FF0096"/>
    </style:style>
    <style:style style:family="table-cell" style:name="ce5386">
      <style:table-cell-properties fo:background-color="#FF0096"/>
    </style:style>
    <style:style style:family="table-cell" style:name="ce5387">
      <style:table-cell-properties fo:background-color="#FF0036"/>
    </style:style>
    <style:style style:family="table-cell" style:name="ce5388">
      <style:table-cell-properties fo:background-color="#FF0096"/>
    </style:style>
    <style:style style:family="table-cell" style:name="ce5389">
      <style:table-cell-properties fo:background-color="#FF0036"/>
    </style:style>
    <style:style style:family="table-cell" style:name="ce5390">
      <style:table-cell-properties fo:background-color="#FF0096"/>
    </style:style>
    <style:style style:family="table-cell" style:name="ce5391">
      <style:table-cell-properties fo:background-color="#FF0096"/>
    </style:style>
    <style:style style:family="table-cell" style:name="ce5392">
      <style:table-cell-properties fo:background-color="#FF0036"/>
    </style:style>
    <style:style style:family="table-cell" style:name="ce5393">
      <style:table-cell-properties fo:background-color="#FF0096"/>
    </style:style>
    <style:style style:family="table-cell" style:name="ce5394">
      <style:table-cell-properties fo:background-color="#FF0096"/>
    </style:style>
    <style:style style:family="table-cell" style:name="ce5395">
      <style:table-cell-properties fo:background-color="#FFFFFF"/>
    </style:style>
    <style:style style:family="table-cell" style:name="ce5396">
      <style:table-cell-properties fo:background-color="#F00516"/>
    </style:style>
    <style:style style:family="table-cell" style:name="ce5397">
      <style:table-cell-properties fo:background-color="#FF0096"/>
    </style:style>
    <style:style style:family="table-cell" style:name="ce5398">
      <style:table-cell-properties fo:background-color="#FF0096"/>
    </style:style>
    <style:style style:family="table-cell" style:name="ce5399">
      <style:table-cell-properties fo:background-color="#FF0096"/>
    </style:style>
    <style:style style:family="table-cell" style:name="ce5400">
      <style:table-cell-properties fo:background-color="#FF0096"/>
    </style:style>
    <style:style style:family="table-cell" style:name="ce5401">
      <style:table-cell-properties fo:background-color="#FF0036"/>
    </style:style>
    <style:style style:family="table-cell" style:name="ce5402">
      <style:table-cell-properties fo:background-color="#FF0096"/>
    </style:style>
    <style:style style:family="table-cell" style:name="ce5403">
      <style:table-cell-properties fo:background-color="#FF0036"/>
    </style:style>
    <style:style style:family="table-cell" style:name="ce5404">
      <style:table-cell-properties fo:background-color="#FF0096"/>
    </style:style>
    <style:style style:family="table-cell" style:name="ce5405">
      <style:table-cell-properties fo:background-color="#FF0096"/>
    </style:style>
    <style:style style:family="table-cell" style:name="ce5406">
      <style:table-cell-properties fo:background-color="#FF0036"/>
    </style:style>
    <style:style style:family="table-cell" style:name="ce5407">
      <style:table-cell-properties fo:background-color="#FF0096"/>
    </style:style>
    <style:style style:family="table-cell" style:name="ce5408">
      <style:table-cell-properties fo:background-color="#FF0096"/>
    </style:style>
    <style:style style:family="table-cell" style:name="ce5409">
      <style:table-cell-properties fo:background-color="#FFFFFF"/>
    </style:style>
    <style:style style:family="table-cell" style:name="ce5410">
      <style:table-cell-properties fo:background-color="#F00516"/>
    </style:style>
    <style:style style:family="table-cell" style:name="ce5411">
      <style:table-cell-properties fo:background-color="#FF0096"/>
    </style:style>
    <style:style style:family="table-cell" style:name="ce5412">
      <style:table-cell-properties fo:background-color="#FF0096"/>
    </style:style>
    <style:style style:family="table-cell" style:name="ce5413">
      <style:table-cell-properties fo:background-color="#FF0096"/>
    </style:style>
    <style:style style:family="table-cell" style:name="ce5414">
      <style:table-cell-properties fo:background-color="#FF0096"/>
    </style:style>
    <style:style style:family="table-cell" style:name="ce5415">
      <style:table-cell-properties fo:background-color="#FF0036"/>
    </style:style>
    <style:style style:family="table-cell" style:name="ce5416">
      <style:table-cell-properties fo:background-color="#FF0096"/>
    </style:style>
    <style:style style:family="table-cell" style:name="ce5417">
      <style:table-cell-properties fo:background-color="#FF0036"/>
    </style:style>
    <style:style style:family="table-cell" style:name="ce5418">
      <style:table-cell-properties fo:background-color="#FF0096"/>
    </style:style>
    <style:style style:family="table-cell" style:name="ce5419">
      <style:table-cell-properties fo:background-color="#FF0096"/>
    </style:style>
    <style:style style:family="table-cell" style:name="ce5420">
      <style:table-cell-properties fo:background-color="#FF0036"/>
    </style:style>
    <style:style style:family="table-cell" style:name="ce5421">
      <style:table-cell-properties fo:background-color="#FF0096"/>
    </style:style>
    <style:style style:family="table-cell" style:name="ce5422">
      <style:table-cell-properties fo:background-color="#FF0096"/>
    </style:style>
    <style:style style:family="table-cell" style:name="ce5423">
      <style:table-cell-properties fo:background-color="#FFFFFF"/>
    </style:style>
    <style:style style:family="table-cell" style:name="ce5424">
      <style:table-cell-properties fo:background-color="#F00516"/>
    </style:style>
    <style:style style:family="table-cell" style:name="ce5425">
      <style:table-cell-properties fo:background-color="#FF0096"/>
    </style:style>
    <style:style style:family="table-cell" style:name="ce5426">
      <style:table-cell-properties fo:background-color="#FF0096"/>
    </style:style>
    <style:style style:family="table-cell" style:name="ce5427">
      <style:table-cell-properties fo:background-color="#FF0096"/>
    </style:style>
    <style:style style:family="table-cell" style:name="ce5428">
      <style:table-cell-properties fo:background-color="#FF0096"/>
    </style:style>
    <style:style style:family="table-cell" style:name="ce5429">
      <style:table-cell-properties fo:background-color="#FF0036"/>
    </style:style>
    <style:style style:family="table-cell" style:name="ce5430">
      <style:table-cell-properties fo:background-color="#FF0096"/>
    </style:style>
    <style:style style:family="table-cell" style:name="ce5431">
      <style:table-cell-properties fo:background-color="#FF0036"/>
    </style:style>
    <style:style style:family="table-cell" style:name="ce5432">
      <style:table-cell-properties fo:background-color="#FF0096"/>
    </style:style>
    <style:style style:family="table-cell" style:name="ce5433">
      <style:table-cell-properties fo:background-color="#FF0096"/>
    </style:style>
    <style:style style:family="table-cell" style:name="ce5434">
      <style:table-cell-properties fo:background-color="#FF0036"/>
    </style:style>
    <style:style style:family="table-cell" style:name="ce5435">
      <style:table-cell-properties fo:background-color="#FF0096"/>
    </style:style>
    <style:style style:family="table-cell" style:name="ce5436">
      <style:table-cell-properties fo:background-color="#FF0096"/>
    </style:style>
    <style:style style:family="table-cell" style:name="ce5437">
      <style:table-cell-properties fo:background-color="#FFFFFF"/>
    </style:style>
    <style:style style:family="table-cell" style:name="ce5438">
      <style:table-cell-properties fo:background-color="#F00516"/>
    </style:style>
    <style:style style:family="table-cell" style:name="ce5439">
      <style:table-cell-properties fo:background-color="#FF0096"/>
    </style:style>
    <style:style style:family="table-cell" style:name="ce5440">
      <style:table-cell-properties fo:background-color="#FF0096"/>
    </style:style>
    <style:style style:family="table-cell" style:name="ce5441">
      <style:table-cell-properties fo:background-color="#FF0096"/>
    </style:style>
    <style:style style:family="table-cell" style:name="ce5442">
      <style:table-cell-properties fo:background-color="#FF0096"/>
    </style:style>
    <style:style style:family="table-cell" style:name="ce5443">
      <style:table-cell-properties fo:background-color="#FF0036"/>
    </style:style>
    <style:style style:family="table-cell" style:name="ce5444">
      <style:table-cell-properties fo:background-color="#FF0096"/>
    </style:style>
    <style:style style:family="table-cell" style:name="ce5445">
      <style:table-cell-properties fo:background-color="#FF0036"/>
    </style:style>
    <style:style style:family="table-cell" style:name="ce5446">
      <style:table-cell-properties fo:background-color="#FF0096"/>
    </style:style>
    <style:style style:family="table-cell" style:name="ce5447">
      <style:table-cell-properties fo:background-color="#FF0096"/>
    </style:style>
    <style:style style:family="table-cell" style:name="ce5448">
      <style:table-cell-properties fo:background-color="#FF0036"/>
    </style:style>
    <style:style style:family="table-cell" style:name="ce5449">
      <style:table-cell-properties fo:background-color="#FF0096"/>
    </style:style>
    <style:style style:family="table-cell" style:name="ce5450">
      <style:table-cell-properties fo:background-color="#FF0096"/>
    </style:style>
    <style:style style:family="table-cell" style:name="ce5451">
      <style:table-cell-properties fo:background-color="#FFFFFF"/>
    </style:style>
    <style:style style:family="table-cell" style:name="ce5452">
      <style:table-cell-properties fo:background-color="#F00516"/>
    </style:style>
    <style:style style:family="table-cell" style:name="ce5453">
      <style:table-cell-properties fo:background-color="#FF0096"/>
    </style:style>
    <style:style style:family="table-cell" style:name="ce5454">
      <style:table-cell-properties fo:background-color="#FF0096"/>
    </style:style>
    <style:style style:family="table-cell" style:name="ce5455">
      <style:table-cell-properties fo:background-color="#FF0096"/>
    </style:style>
    <style:style style:family="table-cell" style:name="ce5456">
      <style:table-cell-properties fo:background-color="#FF0096"/>
    </style:style>
    <style:style style:family="table-cell" style:name="ce5457">
      <style:table-cell-properties fo:background-color="#FF0036"/>
    </style:style>
    <style:style style:family="table-cell" style:name="ce5458">
      <style:table-cell-properties fo:background-color="#FF0096"/>
    </style:style>
    <style:style style:family="table-cell" style:name="ce5459">
      <style:table-cell-properties fo:background-color="#FF0036"/>
    </style:style>
    <style:style style:family="table-cell" style:name="ce5460">
      <style:table-cell-properties fo:background-color="#FF0096"/>
    </style:style>
    <style:style style:family="table-cell" style:name="ce5461">
      <style:table-cell-properties fo:background-color="#FF0096"/>
    </style:style>
    <style:style style:family="table-cell" style:name="ce5462">
      <style:table-cell-properties fo:background-color="#FF0036"/>
    </style:style>
    <style:style style:family="table-cell" style:name="ce5463">
      <style:table-cell-properties fo:background-color="#FF0096"/>
    </style:style>
    <style:style style:family="table-cell" style:name="ce5464">
      <style:table-cell-properties fo:background-color="#FF0096"/>
    </style:style>
    <style:style style:family="table-cell" style:name="ce5465">
      <style:table-cell-properties fo:background-color="#FFFFFF"/>
    </style:style>
    <style:style style:family="table-cell" style:name="ce5466">
      <style:table-cell-properties fo:background-color="#F00516"/>
    </style:style>
    <style:style style:family="table-cell" style:name="ce5467">
      <style:table-cell-properties fo:background-color="#FF0096"/>
    </style:style>
    <style:style style:family="table-cell" style:name="ce5468">
      <style:table-cell-properties fo:background-color="#FF0096"/>
    </style:style>
    <style:style style:family="table-cell" style:name="ce5469">
      <style:table-cell-properties fo:background-color="#FF0096"/>
    </style:style>
    <style:style style:family="table-cell" style:name="ce5470">
      <style:table-cell-properties fo:background-color="#FF0096"/>
    </style:style>
    <style:style style:family="table-cell" style:name="ce5471">
      <style:table-cell-properties fo:background-color="#FF0036"/>
    </style:style>
    <style:style style:family="table-cell" style:name="ce5472">
      <style:table-cell-properties fo:background-color="#FF0096"/>
    </style:style>
    <style:style style:family="table-cell" style:name="ce5473">
      <style:table-cell-properties fo:background-color="#FF0036"/>
    </style:style>
    <style:style style:family="table-cell" style:name="ce5474">
      <style:table-cell-properties fo:background-color="#FF0096"/>
    </style:style>
    <style:style style:family="table-cell" style:name="ce5475">
      <style:table-cell-properties fo:background-color="#FF0096"/>
    </style:style>
    <style:style style:family="table-cell" style:name="ce5476">
      <style:table-cell-properties fo:background-color="#FF0036"/>
    </style:style>
    <style:style style:family="table-cell" style:name="ce5477">
      <style:table-cell-properties fo:background-color="#FF0096"/>
    </style:style>
    <style:style style:family="table-cell" style:name="ce5478">
      <style:table-cell-properties fo:background-color="#FF0096"/>
    </style:style>
    <style:style style:family="table-cell" style:name="ce5479">
      <style:table-cell-properties fo:background-color="#FFFFFF"/>
    </style:style>
    <style:style style:family="table-cell" style:name="ce5480">
      <style:table-cell-properties fo:background-color="#F00516"/>
    </style:style>
    <style:style style:family="table-cell" style:name="ce5481">
      <style:table-cell-properties fo:background-color="#FF0096"/>
    </style:style>
    <style:style style:family="table-cell" style:name="ce5482">
      <style:table-cell-properties fo:background-color="#FF0096"/>
    </style:style>
    <style:style style:family="table-cell" style:name="ce5483">
      <style:table-cell-properties fo:background-color="#FF0096"/>
    </style:style>
    <style:style style:family="table-cell" style:name="ce5484">
      <style:table-cell-properties fo:background-color="#FF0096"/>
    </style:style>
    <style:style style:family="table-cell" style:name="ce5485">
      <style:table-cell-properties fo:background-color="#FF0036"/>
    </style:style>
    <style:style style:family="table-cell" style:name="ce5486">
      <style:table-cell-properties fo:background-color="#FF0096"/>
    </style:style>
    <style:style style:family="table-cell" style:name="ce5487">
      <style:table-cell-properties fo:background-color="#FF0036"/>
    </style:style>
    <style:style style:family="table-cell" style:name="ce5488">
      <style:table-cell-properties fo:background-color="#FF0096"/>
    </style:style>
    <style:style style:family="table-cell" style:name="ce5489">
      <style:table-cell-properties fo:background-color="#FF0096"/>
    </style:style>
    <style:style style:family="table-cell" style:name="ce5490">
      <style:table-cell-properties fo:background-color="#FF0036"/>
    </style:style>
    <style:style style:family="table-cell" style:name="ce5491">
      <style:table-cell-properties fo:background-color="#FF0096"/>
    </style:style>
    <style:style style:family="table-cell" style:name="ce5492">
      <style:table-cell-properties fo:background-color="#FF0096"/>
    </style:style>
    <style:style style:family="table-cell" style:name="ce5493">
      <style:table-cell-properties fo:background-color="#FFFFFF"/>
    </style:style>
    <style:style style:family="table-cell" style:name="ce5494">
      <style:table-cell-properties fo:background-color="#F00516"/>
    </style:style>
    <style:style style:family="table-cell" style:name="ce5495">
      <style:table-cell-properties fo:background-color="#FF0096"/>
    </style:style>
    <style:style style:family="table-cell" style:name="ce5496">
      <style:table-cell-properties fo:background-color="#FF0096"/>
    </style:style>
    <style:style style:family="table-cell" style:name="ce5497">
      <style:table-cell-properties fo:background-color="#FF0096"/>
    </style:style>
    <style:style style:family="table-cell" style:name="ce5498">
      <style:table-cell-properties fo:background-color="#FF0096"/>
    </style:style>
    <style:style style:family="table-cell" style:name="ce5499">
      <style:table-cell-properties fo:background-color="#FF0036"/>
    </style:style>
    <style:style style:family="table-cell" style:name="ce5500">
      <style:table-cell-properties fo:background-color="#FF0096"/>
    </style:style>
    <style:style style:family="table-cell" style:name="ce5501">
      <style:table-cell-properties fo:background-color="#FF0036"/>
    </style:style>
    <style:style style:family="table-cell" style:name="ce5502">
      <style:table-cell-properties fo:background-color="#FF0096"/>
    </style:style>
    <style:style style:family="table-cell" style:name="ce5503">
      <style:table-cell-properties fo:background-color="#FF0096"/>
    </style:style>
    <style:style style:family="table-cell" style:name="ce5504">
      <style:table-cell-properties fo:background-color="#FF0036"/>
    </style:style>
    <style:style style:family="table-cell" style:name="ce5505">
      <style:table-cell-properties fo:background-color="#FF0096"/>
    </style:style>
    <style:style style:family="table-cell" style:name="ce5506">
      <style:table-cell-properties fo:background-color="#FF0096"/>
    </style:style>
    <style:style style:family="table-cell" style:name="ce5507">
      <style:table-cell-properties fo:background-color="#FFFFFF"/>
    </style:style>
    <style:style style:family="table-cell" style:name="ce5508">
      <style:table-cell-properties fo:background-color="#F00516"/>
    </style:style>
    <style:style style:family="table-cell" style:name="ce5509">
      <style:table-cell-properties fo:background-color="#FF0096"/>
    </style:style>
    <style:style style:family="table-cell" style:name="ce5510">
      <style:table-cell-properties fo:background-color="#FF0096"/>
    </style:style>
    <style:style style:family="table-cell" style:name="ce5511">
      <style:table-cell-properties fo:background-color="#FF0096"/>
    </style:style>
    <style:style style:family="table-cell" style:name="ce5512">
      <style:table-cell-properties fo:background-color="#FF0096"/>
    </style:style>
    <style:style style:family="table-cell" style:name="ce5513">
      <style:table-cell-properties fo:background-color="#FF0036"/>
    </style:style>
    <style:style style:family="table-cell" style:name="ce5514">
      <style:table-cell-properties fo:background-color="#FF0096"/>
    </style:style>
    <style:style style:family="table-cell" style:name="ce5515">
      <style:table-cell-properties fo:background-color="#FF0036"/>
    </style:style>
    <style:style style:family="table-cell" style:name="ce5516">
      <style:table-cell-properties fo:background-color="#FF0096"/>
    </style:style>
    <style:style style:family="table-cell" style:name="ce5517">
      <style:table-cell-properties fo:background-color="#FF0096"/>
    </style:style>
    <style:style style:family="table-cell" style:name="ce5518">
      <style:table-cell-properties fo:background-color="#FF0036"/>
    </style:style>
    <style:style style:family="table-cell" style:name="ce5519">
      <style:table-cell-properties fo:background-color="#FF0096"/>
    </style:style>
    <style:style style:family="table-cell" style:name="ce5520">
      <style:table-cell-properties fo:background-color="#FF0096"/>
    </style:style>
    <style:style style:family="table-cell" style:name="ce5521">
      <style:table-cell-properties fo:background-color="#FFFFFF"/>
    </style:style>
    <style:style style:family="table-cell" style:name="ce5522">
      <style:table-cell-properties fo:background-color="#F00516"/>
    </style:style>
    <style:style style:family="table-cell" style:name="ce5523">
      <style:table-cell-properties fo:background-color="#FF0096"/>
    </style:style>
    <style:style style:family="table-cell" style:name="ce5524">
      <style:table-cell-properties fo:background-color="#FF0096"/>
    </style:style>
    <style:style style:family="table-cell" style:name="ce5525">
      <style:table-cell-properties fo:background-color="#FF0096"/>
    </style:style>
    <style:style style:family="table-cell" style:name="ce5526">
      <style:table-cell-properties fo:background-color="#FF0096"/>
    </style:style>
    <style:style style:family="table-cell" style:name="ce5527">
      <style:table-cell-properties fo:background-color="#FF0036"/>
    </style:style>
    <style:style style:family="table-cell" style:name="ce5528">
      <style:table-cell-properties fo:background-color="#FF0096"/>
    </style:style>
    <style:style style:family="table-cell" style:name="ce5529">
      <style:table-cell-properties fo:background-color="#FF0036"/>
    </style:style>
    <style:style style:family="table-cell" style:name="ce5530">
      <style:table-cell-properties fo:background-color="#FF0096"/>
    </style:style>
    <style:style style:family="table-cell" style:name="ce5531">
      <style:table-cell-properties fo:background-color="#FF0096"/>
    </style:style>
    <style:style style:family="table-cell" style:name="ce5532">
      <style:table-cell-properties fo:background-color="#FF0036"/>
    </style:style>
    <style:style style:family="table-cell" style:name="ce5533">
      <style:table-cell-properties fo:background-color="#FF0096"/>
    </style:style>
    <style:style style:family="table-cell" style:name="ce5534">
      <style:table-cell-properties fo:background-color="#FF0096"/>
    </style:style>
    <style:style style:family="table-cell" style:name="ce5535">
      <style:table-cell-properties fo:background-color="#FFFFFF"/>
    </style:style>
    <style:style style:family="table-cell" style:name="ce5536">
      <style:table-cell-properties fo:background-color="#F00516"/>
    </style:style>
    <style:style style:family="table-cell" style:name="ce5537">
      <style:table-cell-properties fo:background-color="#FF0096"/>
    </style:style>
    <style:style style:family="table-cell" style:name="ce5538">
      <style:table-cell-properties fo:background-color="#FF0096"/>
    </style:style>
    <style:style style:family="table-cell" style:name="ce5539">
      <style:table-cell-properties fo:background-color="#FF0096"/>
    </style:style>
    <style:style style:family="table-cell" style:name="ce5540">
      <style:table-cell-properties fo:background-color="#FF0096"/>
    </style:style>
    <style:style style:family="table-cell" style:name="ce5541">
      <style:table-cell-properties fo:background-color="#FF0036"/>
    </style:style>
    <style:style style:family="table-cell" style:name="ce5542">
      <style:table-cell-properties fo:background-color="#FF0096"/>
    </style:style>
    <style:style style:family="table-cell" style:name="ce5543">
      <style:table-cell-properties fo:background-color="#FF0036"/>
    </style:style>
    <style:style style:family="table-cell" style:name="ce5544">
      <style:table-cell-properties fo:background-color="#FF0096"/>
    </style:style>
    <style:style style:family="table-cell" style:name="ce5545">
      <style:table-cell-properties fo:background-color="#FF0096"/>
    </style:style>
    <style:style style:family="table-cell" style:name="ce5546">
      <style:table-cell-properties fo:background-color="#FF0036"/>
    </style:style>
    <style:style style:family="table-cell" style:name="ce5547">
      <style:table-cell-properties fo:background-color="#FF0096"/>
    </style:style>
    <style:style style:family="table-cell" style:name="ce5548">
      <style:table-cell-properties fo:background-color="#FF0096"/>
    </style:style>
    <style:style style:family="table-cell" style:name="ce5549">
      <style:table-cell-properties fo:background-color="#FFFFFF"/>
    </style:style>
    <style:style style:family="table-cell" style:name="ce5550">
      <style:table-cell-properties fo:background-color="#F00516"/>
    </style:style>
    <style:style style:family="table-cell" style:name="ce5551">
      <style:table-cell-properties fo:background-color="#FF0096"/>
    </style:style>
    <style:style style:family="table-cell" style:name="ce5552">
      <style:table-cell-properties fo:background-color="#FF0096"/>
    </style:style>
    <style:style style:family="table-cell" style:name="ce5553">
      <style:table-cell-properties fo:background-color="#FF0096"/>
    </style:style>
    <style:style style:family="table-cell" style:name="ce5554">
      <style:table-cell-properties fo:background-color="#FF0096"/>
    </style:style>
    <style:style style:family="table-cell" style:name="ce5555">
      <style:table-cell-properties fo:background-color="#FF0036"/>
    </style:style>
    <style:style style:family="table-cell" style:name="ce5556">
      <style:table-cell-properties fo:background-color="#FF0096"/>
    </style:style>
    <style:style style:family="table-cell" style:name="ce5557">
      <style:table-cell-properties fo:background-color="#FF0036"/>
    </style:style>
    <style:style style:family="table-cell" style:name="ce5558">
      <style:table-cell-properties fo:background-color="#FF0096"/>
    </style:style>
    <style:style style:family="table-cell" style:name="ce5559">
      <style:table-cell-properties fo:background-color="#FF0096"/>
    </style:style>
    <style:style style:family="table-cell" style:name="ce5560">
      <style:table-cell-properties fo:background-color="#FF0036"/>
    </style:style>
    <style:style style:family="table-cell" style:name="ce5561">
      <style:table-cell-properties fo:background-color="#FF0096"/>
    </style:style>
    <style:style style:family="table-cell" style:name="ce5562">
      <style:table-cell-properties fo:background-color="#FF0096"/>
    </style:style>
    <style:style style:family="table-cell" style:name="ce5563">
      <style:table-cell-properties fo:background-color="#FFFFFF"/>
    </style:style>
    <style:style style:family="table-cell" style:name="ce5564">
      <style:table-cell-properties fo:background-color="#F00516"/>
    </style:style>
    <style:style style:family="table-cell" style:name="ce5565">
      <style:table-cell-properties fo:background-color="#FF0096"/>
    </style:style>
    <style:style style:family="table-cell" style:name="ce5566">
      <style:table-cell-properties fo:background-color="#FF0096"/>
    </style:style>
    <style:style style:family="table-cell" style:name="ce5567">
      <style:table-cell-properties fo:background-color="#FF0096"/>
    </style:style>
    <style:style style:family="table-cell" style:name="ce5568">
      <style:table-cell-properties fo:background-color="#FF0096"/>
    </style:style>
    <style:style style:family="table-cell" style:name="ce5569">
      <style:table-cell-properties fo:background-color="#FF0036"/>
    </style:style>
    <style:style style:family="table-cell" style:name="ce5570">
      <style:table-cell-properties fo:background-color="#FF0096"/>
    </style:style>
    <style:style style:family="table-cell" style:name="ce5571">
      <style:table-cell-properties fo:background-color="#FF0036"/>
    </style:style>
    <style:style style:family="table-cell" style:name="ce5572">
      <style:table-cell-properties fo:background-color="#FF0096"/>
    </style:style>
    <style:style style:family="table-cell" style:name="ce5573">
      <style:table-cell-properties fo:background-color="#FF0096"/>
    </style:style>
    <style:style style:family="table-cell" style:name="ce5574">
      <style:table-cell-properties fo:background-color="#FF0036"/>
    </style:style>
    <style:style style:family="table-cell" style:name="ce5575">
      <style:table-cell-properties fo:background-color="#FF0096"/>
    </style:style>
    <style:style style:family="table-cell" style:name="ce5576">
      <style:table-cell-properties fo:background-color="#FF0096"/>
    </style:style>
    <style:style style:family="table-cell" style:name="ce5577">
      <style:table-cell-properties fo:background-color="#FFFFFF"/>
    </style:style>
    <style:style style:family="table-cell" style:name="ce5578">
      <style:table-cell-properties fo:background-color="#F00516"/>
    </style:style>
    <style:style style:family="table-cell" style:name="ce5579">
      <style:table-cell-properties fo:background-color="#FF0096"/>
    </style:style>
    <style:style style:family="table-cell" style:name="ce5580">
      <style:table-cell-properties fo:background-color="#FF0096"/>
    </style:style>
    <style:style style:family="table-cell" style:name="ce5581">
      <style:table-cell-properties fo:background-color="#FF0096"/>
    </style:style>
    <style:style style:family="table-cell" style:name="ce5582">
      <style:table-cell-properties fo:background-color="#FF0096"/>
    </style:style>
    <style:style style:family="table-cell" style:name="ce5583">
      <style:table-cell-properties fo:background-color="#FF0036"/>
    </style:style>
    <style:style style:family="table-cell" style:name="ce5584">
      <style:table-cell-properties fo:background-color="#FF0096"/>
    </style:style>
    <style:style style:family="table-cell" style:name="ce5585">
      <style:table-cell-properties fo:background-color="#FF0036"/>
    </style:style>
    <style:style style:family="table-cell" style:name="ce5586">
      <style:table-cell-properties fo:background-color="#FF0096"/>
    </style:style>
    <style:style style:family="table-cell" style:name="ce5587">
      <style:table-cell-properties fo:background-color="#FF0096"/>
    </style:style>
    <style:style style:family="table-cell" style:name="ce5588">
      <style:table-cell-properties fo:background-color="#FF0036"/>
    </style:style>
    <style:style style:family="table-cell" style:name="ce5589">
      <style:table-cell-properties fo:background-color="#FF0096"/>
    </style:style>
    <style:style style:family="table-cell" style:name="ce5590">
      <style:table-cell-properties fo:background-color="#FF0096"/>
    </style:style>
    <style:style style:family="table-cell" style:name="ce5591">
      <style:table-cell-properties fo:background-color="#FFFFFF"/>
    </style:style>
    <style:style style:family="table-cell" style:name="ce5592">
      <style:table-cell-properties fo:background-color="#F00516"/>
    </style:style>
    <style:style style:family="table-cell" style:name="ce5593">
      <style:table-cell-properties fo:background-color="#FF0096"/>
    </style:style>
    <style:style style:family="table-cell" style:name="ce5594">
      <style:table-cell-properties fo:background-color="#FF0096"/>
    </style:style>
    <style:style style:family="table-cell" style:name="ce5595">
      <style:table-cell-properties fo:background-color="#FF0096"/>
    </style:style>
    <style:style style:family="table-cell" style:name="ce5596">
      <style:table-cell-properties fo:background-color="#FF0096"/>
    </style:style>
    <style:style style:family="table-cell" style:name="ce5597">
      <style:table-cell-properties fo:background-color="#FF0036"/>
    </style:style>
    <style:style style:family="table-cell" style:name="ce5598">
      <style:table-cell-properties fo:background-color="#FF0096"/>
    </style:style>
    <style:style style:family="table-cell" style:name="ce5599">
      <style:table-cell-properties fo:background-color="#FF0036"/>
    </style:style>
    <style:style style:family="table-cell" style:name="ce5600">
      <style:table-cell-properties fo:background-color="#FF0096"/>
    </style:style>
    <style:style style:family="table-cell" style:name="ce5601">
      <style:table-cell-properties fo:background-color="#FF0096"/>
    </style:style>
    <style:style style:family="table-cell" style:name="ce5602">
      <style:table-cell-properties fo:background-color="#FF0036"/>
    </style:style>
    <style:style style:family="table-cell" style:name="ce5603">
      <style:table-cell-properties fo:background-color="#FF0096"/>
    </style:style>
    <style:style style:family="table-cell" style:name="ce5604">
      <style:table-cell-properties fo:background-color="#FF0096"/>
    </style:style>
    <style:style style:family="table-cell" style:name="ce5605">
      <style:table-cell-properties fo:background-color="#FFFFFF"/>
    </style:style>
    <style:style style:family="table-cell" style:name="ce5606">
      <style:table-cell-properties fo:background-color="#F00516"/>
    </style:style>
    <style:style style:family="table-cell" style:name="ce5607">
      <style:table-cell-properties fo:background-color="#FF0096"/>
    </style:style>
    <style:style style:family="table-cell" style:name="ce5608">
      <style:table-cell-properties fo:background-color="#FF0096"/>
    </style:style>
    <style:style style:family="table-cell" style:name="ce5609">
      <style:table-cell-properties fo:background-color="#FF0096"/>
    </style:style>
    <style:style style:family="table-cell" style:name="ce5610">
      <style:table-cell-properties fo:background-color="#FF0096"/>
    </style:style>
    <style:style style:family="table-cell" style:name="ce5611">
      <style:table-cell-properties fo:background-color="#FF0036"/>
    </style:style>
    <style:style style:family="table-cell" style:name="ce5612">
      <style:table-cell-properties fo:background-color="#FF0096"/>
    </style:style>
    <style:style style:family="table-cell" style:name="ce5613">
      <style:table-cell-properties fo:background-color="#FF0036"/>
    </style:style>
    <style:style style:family="table-cell" style:name="ce5614">
      <style:table-cell-properties fo:background-color="#FF0096"/>
    </style:style>
    <style:style style:family="table-cell" style:name="ce5615">
      <style:table-cell-properties fo:background-color="#FF0096"/>
    </style:style>
    <style:style style:family="table-cell" style:name="ce5616">
      <style:table-cell-properties fo:background-color="#FF0036"/>
    </style:style>
    <style:style style:family="table-cell" style:name="ce5617">
      <style:table-cell-properties fo:background-color="#FF0096"/>
    </style:style>
    <style:style style:family="table-cell" style:name="ce5618">
      <style:table-cell-properties fo:background-color="#FF0096"/>
    </style:style>
    <style:style style:family="table-cell" style:name="ce5619">
      <style:table-cell-properties fo:background-color="#FFFFFF"/>
    </style:style>
    <style:style style:family="table-cell" style:name="ce5620">
      <style:table-cell-properties fo:background-color="#F00516"/>
    </style:style>
    <style:style style:family="table-cell" style:name="ce5621">
      <style:table-cell-properties fo:background-color="#FF0096"/>
    </style:style>
    <style:style style:family="table-cell" style:name="ce5622">
      <style:table-cell-properties fo:background-color="#FF0096"/>
    </style:style>
    <style:style style:family="table-cell" style:name="ce5623">
      <style:table-cell-properties fo:background-color="#FF0096"/>
    </style:style>
    <style:style style:family="table-cell" style:name="ce5624">
      <style:table-cell-properties fo:background-color="#FF0096"/>
    </style:style>
    <style:style style:family="table-cell" style:name="ce5625">
      <style:table-cell-properties fo:background-color="#FF0036"/>
    </style:style>
    <style:style style:family="table-cell" style:name="ce5626">
      <style:table-cell-properties fo:background-color="#FF0096"/>
    </style:style>
    <style:style style:family="table-cell" style:name="ce5627">
      <style:table-cell-properties fo:background-color="#FF0036"/>
    </style:style>
    <style:style style:family="table-cell" style:name="ce5628">
      <style:table-cell-properties fo:background-color="#FF0096"/>
    </style:style>
    <style:style style:family="table-cell" style:name="ce5629">
      <style:table-cell-properties fo:background-color="#FF0096"/>
    </style:style>
    <style:style style:family="table-cell" style:name="ce5630">
      <style:table-cell-properties fo:background-color="#FF0036"/>
    </style:style>
    <style:style style:family="table-cell" style:name="ce5631">
      <style:table-cell-properties fo:background-color="#FF0096"/>
    </style:style>
    <style:style style:family="table-cell" style:name="ce5632">
      <style:table-cell-properties fo:background-color="#FF0096"/>
    </style:style>
    <style:style style:family="table-cell" style:name="ce5633">
      <style:table-cell-properties fo:background-color="#FFFFFF"/>
    </style:style>
    <style:style style:family="table-cell" style:name="ce5634">
      <style:table-cell-properties fo:background-color="#F00516"/>
    </style:style>
    <style:style style:family="table-cell" style:name="ce5635">
      <style:table-cell-properties fo:background-color="#FF0096"/>
    </style:style>
    <style:style style:family="table-cell" style:name="ce5636">
      <style:table-cell-properties fo:background-color="#FF0096"/>
    </style:style>
    <style:style style:family="table-cell" style:name="ce5637">
      <style:table-cell-properties fo:background-color="#FF0096"/>
    </style:style>
    <style:style style:family="table-cell" style:name="ce5638">
      <style:table-cell-properties fo:background-color="#FF0096"/>
    </style:style>
    <style:style style:family="table-cell" style:name="ce5639">
      <style:table-cell-properties fo:background-color="#FF0036"/>
    </style:style>
    <style:style style:family="table-cell" style:name="ce5640">
      <style:table-cell-properties fo:background-color="#FF0096"/>
    </style:style>
    <style:style style:family="table-cell" style:name="ce5641">
      <style:table-cell-properties fo:background-color="#FF0036"/>
    </style:style>
    <style:style style:family="table-cell" style:name="ce5642">
      <style:table-cell-properties fo:background-color="#FF0096"/>
    </style:style>
    <style:style style:family="table-cell" style:name="ce5643">
      <style:table-cell-properties fo:background-color="#FF0096"/>
    </style:style>
    <style:style style:family="table-cell" style:name="ce5644">
      <style:table-cell-properties fo:background-color="#FF0036"/>
    </style:style>
    <style:style style:family="table-cell" style:name="ce5645">
      <style:table-cell-properties fo:background-color="#FF0096"/>
    </style:style>
    <style:style style:family="table-cell" style:name="ce5646">
      <style:table-cell-properties fo:background-color="#FF0096"/>
    </style:style>
    <style:style style:family="table-cell" style:name="ce5647">
      <style:table-cell-properties fo:background-color="#FFFFFF"/>
    </style:style>
    <style:style style:family="table-cell" style:name="ce5648">
      <style:table-cell-properties fo:background-color="#F00516"/>
    </style:style>
    <style:style style:family="table-cell" style:name="ce5649">
      <style:table-cell-properties fo:background-color="#FF0096"/>
    </style:style>
    <style:style style:family="table-cell" style:name="ce5650">
      <style:table-cell-properties fo:background-color="#FF0096"/>
    </style:style>
    <style:style style:family="table-cell" style:name="ce5651">
      <style:table-cell-properties fo:background-color="#FF0096"/>
    </style:style>
    <style:style style:family="table-cell" style:name="ce5652">
      <style:table-cell-properties fo:background-color="#FF0096"/>
    </style:style>
    <style:style style:family="table-cell" style:name="ce5653">
      <style:table-cell-properties fo:background-color="#FF0036"/>
    </style:style>
    <style:style style:family="table-cell" style:name="ce5654">
      <style:table-cell-properties fo:background-color="#FF0096"/>
    </style:style>
    <style:style style:family="table-cell" style:name="ce5655">
      <style:table-cell-properties fo:background-color="#FF0036"/>
    </style:style>
    <style:style style:family="table-cell" style:name="ce5656">
      <style:table-cell-properties fo:background-color="#FF0096"/>
    </style:style>
    <style:style style:family="table-cell" style:name="ce5657">
      <style:table-cell-properties fo:background-color="#FF0096"/>
    </style:style>
    <style:style style:family="table-cell" style:name="ce5658">
      <style:table-cell-properties fo:background-color="#FF0036"/>
    </style:style>
    <style:style style:family="table-cell" style:name="ce5659">
      <style:table-cell-properties fo:background-color="#FF0096"/>
    </style:style>
    <style:style style:family="table-cell" style:name="ce5660">
      <style:table-cell-properties fo:background-color="#FF0096"/>
    </style:style>
    <style:style style:family="table-cell" style:name="ce5661">
      <style:table-cell-properties fo:background-color="#FFFFFF"/>
    </style:style>
    <style:style style:family="table-cell" style:name="ce5662">
      <style:table-cell-properties fo:background-color="#F00516"/>
    </style:style>
    <style:style style:family="table-cell" style:name="ce5663">
      <style:table-cell-properties fo:background-color="#FF0096"/>
    </style:style>
    <style:style style:family="table-cell" style:name="ce5664">
      <style:table-cell-properties fo:background-color="#FF0096"/>
    </style:style>
    <style:style style:family="table-cell" style:name="ce5665">
      <style:table-cell-properties fo:background-color="#FF0096"/>
    </style:style>
    <style:style style:family="table-cell" style:name="ce5666">
      <style:table-cell-properties fo:background-color="#FF0096"/>
    </style:style>
    <style:style style:family="table-cell" style:name="ce5667">
      <style:table-cell-properties fo:background-color="#FF0036"/>
    </style:style>
    <style:style style:family="table-cell" style:name="ce5668">
      <style:table-cell-properties fo:background-color="#FF0096"/>
    </style:style>
    <style:style style:family="table-cell" style:name="ce5669">
      <style:table-cell-properties fo:background-color="#FF0036"/>
    </style:style>
    <style:style style:family="table-cell" style:name="ce5670">
      <style:table-cell-properties fo:background-color="#FF0096"/>
    </style:style>
    <style:style style:family="table-cell" style:name="ce5671">
      <style:table-cell-properties fo:background-color="#FF0096"/>
    </style:style>
    <style:style style:family="table-cell" style:name="ce5672">
      <style:table-cell-properties fo:background-color="#FF0036"/>
    </style:style>
    <style:style style:family="table-cell" style:name="ce5673">
      <style:table-cell-properties fo:background-color="#FF0096"/>
    </style:style>
    <style:style style:family="table-cell" style:name="ce5674">
      <style:table-cell-properties fo:background-color="#FF0096"/>
    </style:style>
    <style:style style:family="table-cell" style:name="ce5675">
      <style:table-cell-properties fo:background-color="#FFFFFF"/>
    </style:style>
    <style:style style:family="table-cell" style:name="ce5676">
      <style:table-cell-properties fo:background-color="#F00516"/>
    </style:style>
    <style:style style:family="table-cell" style:name="ce5677">
      <style:table-cell-properties fo:background-color="#FF0096"/>
    </style:style>
    <style:style style:family="table-cell" style:name="ce5678">
      <style:table-cell-properties fo:background-color="#FF0096"/>
    </style:style>
    <style:style style:family="table-cell" style:name="ce5679">
      <style:table-cell-properties fo:background-color="#FF0096"/>
    </style:style>
    <style:style style:family="table-cell" style:name="ce5680">
      <style:table-cell-properties fo:background-color="#FF0096"/>
    </style:style>
    <style:style style:family="table-cell" style:name="ce5681">
      <style:table-cell-properties fo:background-color="#FF0036"/>
    </style:style>
    <style:style style:family="table-cell" style:name="ce5682">
      <style:table-cell-properties fo:background-color="#FF0096"/>
    </style:style>
    <style:style style:family="table-cell" style:name="ce5683">
      <style:table-cell-properties fo:background-color="#FF0036"/>
    </style:style>
    <style:style style:family="table-cell" style:name="ce5684">
      <style:table-cell-properties fo:background-color="#FF0096"/>
    </style:style>
    <style:style style:family="table-cell" style:name="ce5685">
      <style:table-cell-properties fo:background-color="#FF0096"/>
    </style:style>
    <style:style style:family="table-cell" style:name="ce5686">
      <style:table-cell-properties fo:background-color="#FF0036"/>
    </style:style>
    <style:style style:family="table-cell" style:name="ce5687">
      <style:table-cell-properties fo:background-color="#FF0096"/>
    </style:style>
    <style:style style:family="table-cell" style:name="ce5688">
      <style:table-cell-properties fo:background-color="#FF0096"/>
    </style:style>
    <style:style style:family="table-cell" style:name="ce5689">
      <style:table-cell-properties fo:background-color="#FFFFFF"/>
    </style:style>
    <style:style style:family="table-cell" style:name="ce5690">
      <style:table-cell-properties fo:background-color="#F00516"/>
    </style:style>
    <style:style style:family="table-cell" style:name="ce5691">
      <style:table-cell-properties fo:background-color="#FF0096"/>
    </style:style>
    <style:style style:family="table-cell" style:name="ce5692">
      <style:table-cell-properties fo:background-color="#FF0096"/>
    </style:style>
    <style:style style:family="table-cell" style:name="ce5693">
      <style:table-cell-properties fo:background-color="#FF0096"/>
    </style:style>
    <style:style style:family="table-cell" style:name="ce5694">
      <style:table-cell-properties fo:background-color="#FF0096"/>
    </style:style>
    <style:style style:family="table-cell" style:name="ce5695">
      <style:table-cell-properties fo:background-color="#FF0036"/>
    </style:style>
    <style:style style:family="table-cell" style:name="ce5696">
      <style:table-cell-properties fo:background-color="#FF0096"/>
    </style:style>
    <style:style style:family="table-cell" style:name="ce5697">
      <style:table-cell-properties fo:background-color="#FF0036"/>
    </style:style>
    <style:style style:family="table-cell" style:name="ce5698">
      <style:table-cell-properties fo:background-color="#FF0096"/>
    </style:style>
    <style:style style:family="table-cell" style:name="ce5699">
      <style:table-cell-properties fo:background-color="#FF0096"/>
    </style:style>
    <style:style style:family="table-cell" style:name="ce5700">
      <style:table-cell-properties fo:background-color="#FF0036"/>
    </style:style>
    <style:style style:family="table-cell" style:name="ce5701">
      <style:table-cell-properties fo:background-color="#FF0096"/>
    </style:style>
    <style:style style:family="table-cell" style:name="ce5702">
      <style:table-cell-properties fo:background-color="#FF0096"/>
    </style:style>
    <style:style style:family="table-cell" style:name="ce5703">
      <style:table-cell-properties fo:background-color="#FFFFFF"/>
    </style:style>
    <style:style style:family="table-cell" style:name="ce5704">
      <style:table-cell-properties fo:background-color="#F00516"/>
    </style:style>
    <style:style style:family="table-cell" style:name="ce5705">
      <style:table-cell-properties fo:background-color="#FF0096"/>
    </style:style>
    <style:style style:family="table-cell" style:name="ce5706">
      <style:table-cell-properties fo:background-color="#FF0096"/>
    </style:style>
    <style:style style:family="table-cell" style:name="ce5707">
      <style:table-cell-properties fo:background-color="#FF0096"/>
    </style:style>
    <style:style style:family="table-cell" style:name="ce5708">
      <style:table-cell-properties fo:background-color="#FF0096"/>
    </style:style>
    <style:style style:family="table-cell" style:name="ce5709">
      <style:table-cell-properties fo:background-color="#FF0036"/>
    </style:style>
    <style:style style:family="table-cell" style:name="ce5710">
      <style:table-cell-properties fo:background-color="#FF0096"/>
    </style:style>
    <style:style style:family="table-cell" style:name="ce5711">
      <style:table-cell-properties fo:background-color="#FF0036"/>
    </style:style>
    <style:style style:family="table-cell" style:name="ce5712">
      <style:table-cell-properties fo:background-color="#FF0096"/>
    </style:style>
    <style:style style:family="table-cell" style:name="ce5713">
      <style:table-cell-properties fo:background-color="#FF0096"/>
    </style:style>
    <style:style style:family="table-cell" style:name="ce5714">
      <style:table-cell-properties fo:background-color="#FF0036"/>
    </style:style>
    <style:style style:family="table-cell" style:name="ce5715">
      <style:table-cell-properties fo:background-color="#FF0096"/>
    </style:style>
    <style:style style:family="table-cell" style:name="ce5716">
      <style:table-cell-properties fo:background-color="#FF0096"/>
    </style:style>
    <style:style style:family="table-cell" style:name="ce5717">
      <style:table-cell-properties fo:background-color="#FFFFFF"/>
    </style:style>
    <style:style style:family="table-cell" style:name="ce5718">
      <style:table-cell-properties fo:background-color="#F00516"/>
    </style:style>
    <style:style style:family="table-cell" style:name="ce5719">
      <style:table-cell-properties fo:background-color="#FF0096"/>
    </style:style>
    <style:style style:family="table-cell" style:name="ce5720">
      <style:table-cell-properties fo:background-color="#FF0096"/>
    </style:style>
    <style:style style:family="table-cell" style:name="ce5721">
      <style:table-cell-properties fo:background-color="#FF0096"/>
    </style:style>
    <style:style style:family="table-cell" style:name="ce5722">
      <style:table-cell-properties fo:background-color="#FF0096"/>
    </style:style>
    <style:style style:family="table-cell" style:name="ce5723">
      <style:table-cell-properties fo:background-color="#FF0036"/>
    </style:style>
    <style:style style:family="table-cell" style:name="ce5724">
      <style:table-cell-properties fo:background-color="#FF0096"/>
    </style:style>
    <style:style style:family="table-cell" style:name="ce5725">
      <style:table-cell-properties fo:background-color="#FF0096"/>
    </style:style>
    <style:style style:family="table-cell" style:name="ce5726">
      <style:table-cell-properties fo:background-color="#FF0096"/>
    </style:style>
    <style:style style:family="table-cell" style:name="ce5727">
      <style:table-cell-properties fo:background-color="#FF0096"/>
    </style:style>
    <style:style style:family="table-cell" style:name="ce5728">
      <style:table-cell-properties fo:background-color="#FF0096"/>
    </style:style>
    <style:style style:family="table-cell" style:name="ce5729">
      <style:table-cell-properties fo:background-color="#FF0096"/>
    </style:style>
    <style:style style:family="table-cell" style:name="ce5730">
      <style:table-cell-properties fo:background-color="#FF0096"/>
    </style:style>
    <style:style style:family="table-cell" style:name="ce5731">
      <style:table-cell-properties fo:background-color="#FF0096"/>
    </style:style>
    <style:style style:family="table-cell" style:name="ce5732">
      <style:table-cell-properties fo:background-color="#FF0096"/>
    </style:style>
    <style:style style:family="table-cell" style:name="ce5733">
      <style:table-cell-properties fo:background-color="#FF0036"/>
    </style:style>
    <style:style style:family="table-cell" style:name="ce5734">
      <style:table-cell-properties fo:background-color="#FF0096"/>
    </style:style>
    <style:style style:family="table-cell" style:name="ce5735">
      <style:table-cell-properties fo:background-color="#FF0096"/>
    </style:style>
    <style:style style:family="table-cell" style:name="ce5736">
      <style:table-cell-properties fo:background-color="#FF0036"/>
    </style:style>
    <style:style style:family="table-cell" style:name="ce5737">
      <style:table-cell-properties fo:background-color="#FF0096"/>
    </style:style>
    <style:style style:family="table-cell" style:name="ce5738">
      <style:table-cell-properties fo:background-color="#FF0096"/>
    </style:style>
    <style:style style:family="table-cell" style:name="ce5739">
      <style:table-cell-properties fo:background-color="#FFFFFF"/>
    </style:style>
    <style:style style:family="table-cell" style:name="ce5740">
      <style:table-cell-properties fo:background-color="#F00516"/>
    </style:style>
    <style:style style:family="table-cell" style:name="ce5741">
      <style:table-cell-properties fo:background-color="#FF0096"/>
    </style:style>
    <style:style style:family="table-cell" style:name="ce5742">
      <style:table-cell-properties fo:background-color="#FF0096"/>
    </style:style>
    <style:style style:family="table-cell" style:name="ce5743">
      <style:table-cell-properties fo:background-color="#FF0096"/>
    </style:style>
    <style:style style:family="table-cell" style:name="ce5744">
      <style:table-cell-properties fo:background-color="#FF0096"/>
    </style:style>
    <style:style style:family="table-cell" style:name="ce5745">
      <style:table-cell-properties fo:background-color="#FF0036"/>
    </style:style>
    <style:style style:family="table-cell" style:name="ce5746">
      <style:table-cell-properties fo:background-color="#FF0096"/>
    </style:style>
    <style:style style:family="table-cell" style:name="ce5747">
      <style:table-cell-properties fo:background-color="#FF0036"/>
    </style:style>
    <style:style style:family="table-cell" style:name="ce5748">
      <style:table-cell-properties fo:background-color="#FF0096"/>
    </style:style>
    <style:style style:family="table-cell" style:name="ce5749">
      <style:table-cell-properties fo:background-color="#FF0096"/>
    </style:style>
    <style:style style:family="table-cell" style:name="ce5750">
      <style:table-cell-properties fo:background-color="#FF0036"/>
    </style:style>
    <style:style style:family="table-cell" style:name="ce5751">
      <style:table-cell-properties fo:background-color="#FF0096"/>
    </style:style>
    <style:style style:family="table-cell" style:name="ce5752">
      <style:table-cell-properties fo:background-color="#FF0096"/>
    </style:style>
    <style:style style:family="table-cell" style:name="ce5753">
      <style:table-cell-properties fo:background-color="#FFFFFF"/>
    </style:style>
    <style:style style:family="table-cell" style:name="ce5754">
      <style:table-cell-properties fo:background-color="#F00516"/>
    </style:style>
    <style:style style:family="table-cell" style:name="ce5755">
      <style:table-cell-properties fo:background-color="#FF0096"/>
    </style:style>
    <style:style style:family="table-cell" style:name="ce5756">
      <style:table-cell-properties fo:background-color="#FF0096"/>
    </style:style>
    <style:style style:family="table-cell" style:name="ce5757">
      <style:table-cell-properties fo:background-color="#FF0096"/>
    </style:style>
    <style:style style:family="table-cell" style:name="ce5758">
      <style:table-cell-properties fo:background-color="#FF0096"/>
    </style:style>
    <style:style style:family="table-cell" style:name="ce5759">
      <style:table-cell-properties fo:background-color="#FF0036"/>
    </style:style>
    <style:style style:family="table-cell" style:name="ce5760">
      <style:table-cell-properties fo:background-color="#FF0096"/>
    </style:style>
    <style:style style:family="table-cell" style:name="ce5761">
      <style:table-cell-properties fo:background-color="#FF0036"/>
    </style:style>
    <style:style style:family="table-cell" style:name="ce5762">
      <style:table-cell-properties fo:background-color="#FF0096"/>
    </style:style>
    <style:style style:family="table-cell" style:name="ce5763">
      <style:table-cell-properties fo:background-color="#FF0096"/>
    </style:style>
    <style:style style:family="table-cell" style:name="ce5764">
      <style:table-cell-properties fo:background-color="#FF0036"/>
    </style:style>
    <style:style style:family="table-cell" style:name="ce5765">
      <style:table-cell-properties fo:background-color="#FF0096"/>
    </style:style>
    <style:style style:family="table-cell" style:name="ce5766">
      <style:table-cell-properties fo:background-color="#FF0096"/>
    </style:style>
    <style:style style:family="table-cell" style:name="ce5767">
      <style:table-cell-properties fo:background-color="#FFFFFF"/>
    </style:style>
    <style:style style:family="table-cell" style:name="ce5768">
      <style:table-cell-properties fo:background-color="#F00516"/>
    </style:style>
    <style:style style:family="table-cell" style:name="ce5769">
      <style:table-cell-properties fo:background-color="#FF0096"/>
    </style:style>
    <style:style style:family="table-cell" style:name="ce5770">
      <style:table-cell-properties fo:background-color="#FF0096"/>
    </style:style>
    <style:style style:family="table-cell" style:name="ce5771">
      <style:table-cell-properties fo:background-color="#FF0096"/>
    </style:style>
    <style:style style:family="table-cell" style:name="ce5772">
      <style:table-cell-properties fo:background-color="#FF0096"/>
    </style:style>
    <style:style style:family="table-cell" style:name="ce5773">
      <style:table-cell-properties fo:background-color="#FF0036"/>
    </style:style>
    <style:style style:family="table-cell" style:name="ce5774">
      <style:table-cell-properties fo:background-color="#FF0096"/>
    </style:style>
    <style:style style:family="table-cell" style:name="ce5775">
      <style:table-cell-properties fo:background-color="#FF0036"/>
    </style:style>
    <style:style style:family="table-cell" style:name="ce5776">
      <style:table-cell-properties fo:background-color="#FF0096"/>
    </style:style>
    <style:style style:family="table-cell" style:name="ce5777">
      <style:table-cell-properties fo:background-color="#FF0096"/>
    </style:style>
    <style:style style:family="table-cell" style:name="ce5778">
      <style:table-cell-properties fo:background-color="#FF0036"/>
    </style:style>
    <style:style style:family="table-cell" style:name="ce5779">
      <style:table-cell-properties fo:background-color="#FF0096"/>
    </style:style>
    <style:style style:family="table-cell" style:name="ce5780">
      <style:table-cell-properties fo:background-color="#FF0096"/>
    </style:style>
    <style:style style:family="table-cell" style:name="ce5781">
      <style:table-cell-properties fo:background-color="#FFFFFF"/>
    </style:style>
    <style:style style:family="table-cell" style:name="ce5782">
      <style:table-cell-properties fo:background-color="#F00516"/>
    </style:style>
    <style:style style:family="table-cell" style:name="ce5783">
      <style:table-cell-properties fo:background-color="#FF0096"/>
    </style:style>
    <style:style style:family="table-cell" style:name="ce5784">
      <style:table-cell-properties fo:background-color="#FF0096"/>
    </style:style>
    <style:style style:family="table-cell" style:name="ce5785">
      <style:table-cell-properties fo:background-color="#FF0096"/>
    </style:style>
    <style:style style:family="table-cell" style:name="ce5786">
      <style:table-cell-properties fo:background-color="#FF0096"/>
    </style:style>
    <style:style style:family="table-cell" style:name="ce5787">
      <style:table-cell-properties fo:background-color="#FF0036"/>
    </style:style>
    <style:style style:family="table-cell" style:name="ce5788">
      <style:table-cell-properties fo:background-color="#FF0096"/>
    </style:style>
    <style:style style:family="table-cell" style:name="ce5789">
      <style:table-cell-properties fo:background-color="#FF0036"/>
    </style:style>
    <style:style style:family="table-cell" style:name="ce5790">
      <style:table-cell-properties fo:background-color="#FF0096"/>
    </style:style>
    <style:style style:family="table-cell" style:name="ce5791">
      <style:table-cell-properties fo:background-color="#FF0096"/>
    </style:style>
    <style:style style:family="table-cell" style:name="ce5792">
      <style:table-cell-properties fo:background-color="#FF0036"/>
    </style:style>
    <style:style style:family="table-cell" style:name="ce5793">
      <style:table-cell-properties fo:background-color="#FF0096"/>
    </style:style>
    <style:style style:family="table-cell" style:name="ce5794">
      <style:table-cell-properties fo:background-color="#FF0096"/>
    </style:style>
    <style:style style:family="table-cell" style:name="ce5795">
      <style:table-cell-properties fo:background-color="#FFFFFF"/>
    </style:style>
    <style:style style:family="table-cell" style:name="ce5796">
      <style:table-cell-properties fo:background-color="#F00516"/>
    </style:style>
    <style:style style:family="table-cell" style:name="ce5797">
      <style:table-cell-properties fo:background-color="#FF0096"/>
    </style:style>
    <style:style style:family="table-cell" style:name="ce5798">
      <style:table-cell-properties fo:background-color="#FF0096"/>
    </style:style>
    <style:style style:family="table-cell" style:name="ce5799">
      <style:table-cell-properties fo:background-color="#FF0096"/>
    </style:style>
    <style:style style:family="table-cell" style:name="ce5800">
      <style:table-cell-properties fo:background-color="#FF0096"/>
    </style:style>
    <style:style style:family="table-cell" style:name="ce5801">
      <style:table-cell-properties fo:background-color="#FF0036"/>
    </style:style>
    <style:style style:family="table-cell" style:name="ce5802">
      <style:table-cell-properties fo:background-color="#FF0096"/>
    </style:style>
    <style:style style:family="table-cell" style:name="ce5803">
      <style:table-cell-properties fo:background-color="#FF0036"/>
    </style:style>
    <style:style style:family="table-cell" style:name="ce5804">
      <style:table-cell-properties fo:background-color="#FF0096"/>
    </style:style>
    <style:style style:family="table-cell" style:name="ce5805">
      <style:table-cell-properties fo:background-color="#FF0096"/>
    </style:style>
    <style:style style:family="table-cell" style:name="ce5806">
      <style:table-cell-properties fo:background-color="#FF0036"/>
    </style:style>
    <style:style style:family="table-cell" style:name="ce5807">
      <style:table-cell-properties fo:background-color="#FF0096"/>
    </style:style>
    <style:style style:family="table-cell" style:name="ce5808">
      <style:table-cell-properties fo:background-color="#FF0096"/>
    </style:style>
    <style:style style:family="table-cell" style:name="ce5809">
      <style:table-cell-properties fo:background-color="#FFFFFF"/>
    </style:style>
    <style:style style:family="table-cell" style:name="ce5810">
      <style:table-cell-properties fo:background-color="#F00516"/>
    </style:style>
    <style:style style:family="table-cell" style:name="ce5811">
      <style:table-cell-properties fo:background-color="#FF0096"/>
    </style:style>
    <style:style style:family="table-cell" style:name="ce5812">
      <style:table-cell-properties fo:background-color="#FF0096"/>
    </style:style>
    <style:style style:family="table-cell" style:name="ce5813">
      <style:table-cell-properties fo:background-color="#FF0096"/>
    </style:style>
    <style:style style:family="table-cell" style:name="ce5814">
      <style:table-cell-properties fo:background-color="#FF0096"/>
    </style:style>
    <style:style style:family="table-cell" style:name="ce5815">
      <style:table-cell-properties fo:background-color="#FF0036"/>
    </style:style>
    <style:style style:family="table-cell" style:name="ce5816">
      <style:table-cell-properties fo:background-color="#FF0096"/>
    </style:style>
    <style:style style:family="table-cell" style:name="ce5817">
      <style:table-cell-properties fo:background-color="#FF0036"/>
    </style:style>
    <style:style style:family="table-cell" style:name="ce5818">
      <style:table-cell-properties fo:background-color="#FF0096"/>
    </style:style>
    <style:style style:family="table-cell" style:name="ce5819">
      <style:table-cell-properties fo:background-color="#FF0096"/>
    </style:style>
    <style:style style:family="table-cell" style:name="ce5820">
      <style:table-cell-properties fo:background-color="#FF0036"/>
    </style:style>
    <style:style style:family="table-cell" style:name="ce5821">
      <style:table-cell-properties fo:background-color="#FF0096"/>
    </style:style>
    <style:style style:family="table-cell" style:name="ce5822">
      <style:table-cell-properties fo:background-color="#FF0096"/>
    </style:style>
    <style:style style:family="table-cell" style:name="ce5823">
      <style:table-cell-properties fo:background-color="#FFFFFF"/>
    </style:style>
    <style:style style:family="table-cell" style:name="ce5824">
      <style:table-cell-properties fo:background-color="#F00516"/>
    </style:style>
    <style:style style:family="table-cell" style:name="ce5825">
      <style:table-cell-properties fo:background-color="#FF0096"/>
    </style:style>
    <style:style style:family="table-cell" style:name="ce5826">
      <style:table-cell-properties fo:background-color="#FF0096"/>
    </style:style>
    <style:style style:family="table-cell" style:name="ce5827">
      <style:table-cell-properties fo:background-color="#FF0096"/>
    </style:style>
    <style:style style:family="table-cell" style:name="ce5828">
      <style:table-cell-properties fo:background-color="#FF0096"/>
    </style:style>
    <style:style style:family="table-cell" style:name="ce5829">
      <style:table-cell-properties fo:background-color="#FF0036"/>
    </style:style>
    <style:style style:family="table-cell" style:name="ce5830">
      <style:table-cell-properties fo:background-color="#FF0096"/>
    </style:style>
    <style:style style:family="table-cell" style:name="ce5831">
      <style:table-cell-properties fo:background-color="#FF0036"/>
    </style:style>
    <style:style style:family="table-cell" style:name="ce5832">
      <style:table-cell-properties fo:background-color="#FF0096"/>
    </style:style>
    <style:style style:family="table-cell" style:name="ce5833">
      <style:table-cell-properties fo:background-color="#FF0096"/>
    </style:style>
    <style:style style:family="table-cell" style:name="ce5834">
      <style:table-cell-properties fo:background-color="#FF0036"/>
    </style:style>
    <style:style style:family="table-cell" style:name="ce5835">
      <style:table-cell-properties fo:background-color="#FF0096"/>
    </style:style>
    <style:style style:family="table-cell" style:name="ce5836">
      <style:table-cell-properties fo:background-color="#FF0096"/>
    </style:style>
    <style:style style:family="table-cell" style:name="ce5837">
      <style:table-cell-properties fo:background-color="#FFFFFF"/>
    </style:style>
    <style:style style:family="table-cell" style:name="ce5838">
      <style:table-cell-properties fo:background-color="#F00516"/>
    </style:style>
    <style:style style:family="table-cell" style:name="ce5839">
      <style:table-cell-properties fo:background-color="#FF0096"/>
    </style:style>
    <style:style style:family="table-cell" style:name="ce5840">
      <style:table-cell-properties fo:background-color="#FF0096"/>
    </style:style>
    <style:style style:family="table-cell" style:name="ce5841">
      <style:table-cell-properties fo:background-color="#FF0096"/>
    </style:style>
    <style:style style:family="table-cell" style:name="ce5842">
      <style:table-cell-properties fo:background-color="#FF0096"/>
    </style:style>
    <style:style style:family="table-cell" style:name="ce5843">
      <style:table-cell-properties fo:background-color="#FF0036"/>
    </style:style>
    <style:style style:family="table-cell" style:name="ce5844">
      <style:table-cell-properties fo:background-color="#FF0096"/>
    </style:style>
    <style:style style:family="table-cell" style:name="ce5845">
      <style:table-cell-properties fo:background-color="#FF0036"/>
    </style:style>
    <style:style style:family="table-cell" style:name="ce5846">
      <style:table-cell-properties fo:background-color="#FF0096"/>
    </style:style>
    <style:style style:family="table-cell" style:name="ce5847">
      <style:table-cell-properties fo:background-color="#FF0096"/>
    </style:style>
    <style:style style:family="table-cell" style:name="ce5848">
      <style:table-cell-properties fo:background-color="#FF0036"/>
    </style:style>
    <style:style style:family="table-cell" style:name="ce5849">
      <style:table-cell-properties fo:background-color="#FF0096"/>
    </style:style>
    <style:style style:family="table-cell" style:name="ce5850">
      <style:table-cell-properties fo:background-color="#FF0096"/>
    </style:style>
    <style:style style:family="table-cell" style:name="ce5851">
      <style:table-cell-properties fo:background-color="#FFFFFF"/>
    </style:style>
    <style:style style:family="table-cell" style:name="ce5852">
      <style:table-cell-properties fo:background-color="#F00516"/>
    </style:style>
    <style:style style:family="table-cell" style:name="ce5853">
      <style:table-cell-properties fo:background-color="#FF0096"/>
    </style:style>
    <style:style style:family="table-cell" style:name="ce5854">
      <style:table-cell-properties fo:background-color="#FF0096"/>
    </style:style>
    <style:style style:family="table-cell" style:name="ce5855">
      <style:table-cell-properties fo:background-color="#FF0096"/>
    </style:style>
    <style:style style:family="table-cell" style:name="ce5856">
      <style:table-cell-properties fo:background-color="#FF0096"/>
    </style:style>
    <style:style style:family="table-cell" style:name="ce5857">
      <style:table-cell-properties fo:background-color="#FF0036"/>
    </style:style>
    <style:style style:family="table-cell" style:name="ce5858">
      <style:table-cell-properties fo:background-color="#FF0096"/>
    </style:style>
    <style:style style:family="table-cell" style:name="ce5859">
      <style:table-cell-properties fo:background-color="#FF0036"/>
    </style:style>
    <style:style style:family="table-cell" style:name="ce5860">
      <style:table-cell-properties fo:background-color="#FF0096"/>
    </style:style>
    <style:style style:family="table-cell" style:name="ce5861">
      <style:table-cell-properties fo:background-color="#FF0096"/>
    </style:style>
    <style:style style:family="table-cell" style:name="ce5862">
      <style:table-cell-properties fo:background-color="#FF0036"/>
    </style:style>
    <style:style style:family="table-cell" style:name="ce5863">
      <style:table-cell-properties fo:background-color="#FF0096"/>
    </style:style>
    <style:style style:family="table-cell" style:name="ce5864">
      <style:table-cell-properties fo:background-color="#FF0096"/>
    </style:style>
    <style:style style:family="table-cell" style:name="ce5865">
      <style:table-cell-properties fo:background-color="#FFFFFF"/>
    </style:style>
    <style:style style:family="table-cell" style:name="ce5866">
      <style:table-cell-properties fo:background-color="#F00516"/>
    </style:style>
    <style:style style:family="table-cell" style:name="ce5867">
      <style:table-cell-properties fo:background-color="#FF0096"/>
    </style:style>
    <style:style style:family="table-cell" style:name="ce5868">
      <style:table-cell-properties fo:background-color="#FF0096"/>
    </style:style>
    <style:style style:family="table-cell" style:name="ce5869">
      <style:table-cell-properties fo:background-color="#FF0096"/>
    </style:style>
    <style:style style:family="table-cell" style:name="ce5870">
      <style:table-cell-properties fo:background-color="#FF0096"/>
    </style:style>
    <style:style style:family="table-cell" style:name="ce5871">
      <style:table-cell-properties fo:background-color="#FF0036"/>
    </style:style>
    <style:style style:family="table-cell" style:name="ce5872">
      <style:table-cell-properties fo:background-color="#FF0096"/>
    </style:style>
    <style:style style:family="table-cell" style:name="ce5873">
      <style:table-cell-properties fo:background-color="#FF0036"/>
    </style:style>
    <style:style style:family="table-cell" style:name="ce5874">
      <style:table-cell-properties fo:background-color="#FF0096"/>
    </style:style>
    <style:style style:family="table-cell" style:name="ce5875">
      <style:table-cell-properties fo:background-color="#FF0096"/>
    </style:style>
    <style:style style:family="table-cell" style:name="ce5876">
      <style:table-cell-properties fo:background-color="#FF0036"/>
    </style:style>
    <style:style style:family="table-cell" style:name="ce5877">
      <style:table-cell-properties fo:background-color="#FF0096"/>
    </style:style>
    <style:style style:family="table-cell" style:name="ce5878">
      <style:table-cell-properties fo:background-color="#FF0096"/>
    </style:style>
    <style:style style:family="table-cell" style:name="ce5879">
      <style:table-cell-properties fo:background-color="#FFFFFF"/>
    </style:style>
    <style:style style:family="table-cell" style:name="ce5880">
      <style:table-cell-properties fo:background-color="#F00516"/>
    </style:style>
    <style:style style:family="table-cell" style:name="ce5881">
      <style:table-cell-properties fo:background-color="#FF0096"/>
    </style:style>
    <style:style style:family="table-cell" style:name="ce5882">
      <style:table-cell-properties fo:background-color="#FF0096"/>
    </style:style>
    <style:style style:family="table-cell" style:name="ce5883">
      <style:table-cell-properties fo:background-color="#FF0096"/>
    </style:style>
    <style:style style:family="table-cell" style:name="ce5884">
      <style:table-cell-properties fo:background-color="#FF0096"/>
    </style:style>
    <style:style style:family="table-cell" style:name="ce5885">
      <style:table-cell-properties fo:background-color="#FF0036"/>
    </style:style>
    <style:style style:family="table-cell" style:name="ce5886">
      <style:table-cell-properties fo:background-color="#FF0096"/>
    </style:style>
    <style:style style:family="table-cell" style:name="ce5887">
      <style:table-cell-properties fo:background-color="#FF0036"/>
    </style:style>
    <style:style style:family="table-cell" style:name="ce5888">
      <style:table-cell-properties fo:background-color="#FF0096"/>
    </style:style>
    <style:style style:family="table-cell" style:name="ce5889">
      <style:table-cell-properties fo:background-color="#FF0096"/>
    </style:style>
    <style:style style:family="table-cell" style:name="ce5890">
      <style:table-cell-properties fo:background-color="#FF0036"/>
    </style:style>
    <style:style style:family="table-cell" style:name="ce5891">
      <style:table-cell-properties fo:background-color="#FF0096"/>
    </style:style>
    <style:style style:family="table-cell" style:name="ce5892">
      <style:table-cell-properties fo:background-color="#FF0096"/>
    </style:style>
    <style:style style:family="table-cell" style:name="ce5893">
      <style:table-cell-properties fo:background-color="#FFFFFF"/>
    </style:style>
    <style:style style:family="table-cell" style:name="ce5894">
      <style:table-cell-properties fo:background-color="#F00516"/>
    </style:style>
    <style:style style:family="table-cell" style:name="ce5895">
      <style:table-cell-properties fo:background-color="#FF0096"/>
    </style:style>
    <style:style style:family="table-cell" style:name="ce5896">
      <style:table-cell-properties fo:background-color="#FF0096"/>
    </style:style>
    <style:style style:family="table-cell" style:name="ce5897">
      <style:table-cell-properties fo:background-color="#FF0096"/>
    </style:style>
    <style:style style:family="table-cell" style:name="ce5898">
      <style:table-cell-properties fo:background-color="#FF0096"/>
    </style:style>
    <style:style style:family="table-cell" style:name="ce5899">
      <style:table-cell-properties fo:background-color="#FF0036"/>
    </style:style>
    <style:style style:family="table-cell" style:name="ce5900">
      <style:table-cell-properties fo:background-color="#FF0096"/>
    </style:style>
    <style:style style:family="table-cell" style:name="ce5901">
      <style:table-cell-properties fo:background-color="#FF0036"/>
    </style:style>
    <style:style style:family="table-cell" style:name="ce5902">
      <style:table-cell-properties fo:background-color="#FF0096"/>
    </style:style>
    <style:style style:family="table-cell" style:name="ce5903">
      <style:table-cell-properties fo:background-color="#FF0096"/>
    </style:style>
    <style:style style:family="table-cell" style:name="ce5904">
      <style:table-cell-properties fo:background-color="#FF0036"/>
    </style:style>
    <style:style style:family="table-cell" style:name="ce5905">
      <style:table-cell-properties fo:background-color="#FF0096"/>
    </style:style>
    <style:style style:family="table-cell" style:name="ce5906">
      <style:table-cell-properties fo:background-color="#FF0096"/>
    </style:style>
    <style:style style:family="table-cell" style:name="ce5907">
      <style:table-cell-properties fo:background-color="#FFFFFF"/>
    </style:style>
    <style:style style:family="table-cell" style:name="ce5908">
      <style:table-cell-properties fo:background-color="#F00516"/>
    </style:style>
    <style:style style:family="table-cell" style:name="ce5909">
      <style:table-cell-properties fo:background-color="#FF0096"/>
    </style:style>
    <style:style style:family="table-cell" style:name="ce5910">
      <style:table-cell-properties fo:background-color="#FF0096"/>
    </style:style>
    <style:style style:family="table-cell" style:name="ce5911">
      <style:table-cell-properties fo:background-color="#FF0096"/>
    </style:style>
    <style:style style:family="table-cell" style:name="ce5912">
      <style:table-cell-properties fo:background-color="#FF0096"/>
    </style:style>
    <style:style style:family="table-cell" style:name="ce5913">
      <style:table-cell-properties fo:background-color="#FF0036"/>
    </style:style>
    <style:style style:family="table-cell" style:name="ce5914">
      <style:table-cell-properties fo:background-color="#FF0096"/>
    </style:style>
    <style:style style:family="table-cell" style:name="ce5915">
      <style:table-cell-properties fo:background-color="#FF0036"/>
    </style:style>
    <style:style style:family="table-cell" style:name="ce5916">
      <style:table-cell-properties fo:background-color="#FF0096"/>
    </style:style>
    <style:style style:family="table-cell" style:name="ce5917">
      <style:table-cell-properties fo:background-color="#FF0096"/>
    </style:style>
    <style:style style:family="table-cell" style:name="ce5918">
      <style:table-cell-properties fo:background-color="#FF0036"/>
    </style:style>
    <style:style style:family="table-cell" style:name="ce5919">
      <style:table-cell-properties fo:background-color="#FF0096"/>
    </style:style>
    <style:style style:family="table-cell" style:name="ce5920">
      <style:table-cell-properties fo:background-color="#FF0096"/>
    </style:style>
    <style:style style:family="table-cell" style:name="ce5921">
      <style:table-cell-properties fo:background-color="#FFFFFF"/>
    </style:style>
    <style:style style:family="table-cell" style:name="ce5922">
      <style:table-cell-properties fo:background-color="#F00516"/>
    </style:style>
    <style:style style:family="table-cell" style:name="ce5923">
      <style:table-cell-properties fo:background-color="#FF0096"/>
    </style:style>
    <style:style style:family="table-cell" style:name="ce5924">
      <style:table-cell-properties fo:background-color="#FF0096"/>
    </style:style>
    <style:style style:family="table-cell" style:name="ce5925">
      <style:table-cell-properties fo:background-color="#FF0096"/>
    </style:style>
    <style:style style:family="table-cell" style:name="ce5926">
      <style:table-cell-properties fo:background-color="#FF0096"/>
    </style:style>
    <style:style style:family="table-cell" style:name="ce5927">
      <style:table-cell-properties fo:background-color="#FF0036"/>
    </style:style>
    <style:style style:family="table-cell" style:name="ce5928">
      <style:table-cell-properties fo:background-color="#FF0096"/>
    </style:style>
    <style:style style:family="table-cell" style:name="ce5929">
      <style:table-cell-properties fo:background-color="#FF0036"/>
    </style:style>
    <style:style style:family="table-cell" style:name="ce5930">
      <style:table-cell-properties fo:background-color="#FF0096"/>
    </style:style>
    <style:style style:family="table-cell" style:name="ce5931">
      <style:table-cell-properties fo:background-color="#FF0096"/>
    </style:style>
    <style:style style:family="table-cell" style:name="ce5932">
      <style:table-cell-properties fo:background-color="#FF0036"/>
    </style:style>
    <style:style style:family="table-cell" style:name="ce5933">
      <style:table-cell-properties fo:background-color="#FF0096"/>
    </style:style>
    <style:style style:family="table-cell" style:name="ce5934">
      <style:table-cell-properties fo:background-color="#FF0096"/>
    </style:style>
    <style:style style:family="table-cell" style:name="ce5935">
      <style:table-cell-properties fo:background-color="#FFFFFF"/>
    </style:style>
    <style:style style:family="table-cell" style:name="ce5936">
      <style:table-cell-properties fo:background-color="#F00516"/>
    </style:style>
    <style:style style:family="table-cell" style:name="ce5937">
      <style:table-cell-properties fo:background-color="#FF0096"/>
    </style:style>
    <style:style style:family="table-cell" style:name="ce5938">
      <style:table-cell-properties fo:background-color="#FF0096"/>
    </style:style>
    <style:style style:family="table-cell" style:name="ce5939">
      <style:table-cell-properties fo:background-color="#FF0096"/>
    </style:style>
    <style:style style:family="table-cell" style:name="ce5940">
      <style:table-cell-properties fo:background-color="#FF0096"/>
    </style:style>
    <style:style style:family="table-cell" style:name="ce5941">
      <style:table-cell-properties fo:background-color="#FF0036"/>
    </style:style>
    <style:style style:family="table-cell" style:name="ce5942">
      <style:table-cell-properties fo:background-color="#FF0096"/>
    </style:style>
    <style:style style:family="table-cell" style:name="ce5943">
      <style:table-cell-properties fo:background-color="#FF0036"/>
    </style:style>
    <style:style style:family="table-cell" style:name="ce5944">
      <style:table-cell-properties fo:background-color="#FF0096"/>
    </style:style>
    <style:style style:family="table-cell" style:name="ce5945">
      <style:table-cell-properties fo:background-color="#FF0096"/>
    </style:style>
    <style:style style:family="table-cell" style:name="ce5946">
      <style:table-cell-properties fo:background-color="#FF0036"/>
    </style:style>
    <style:style style:family="table-cell" style:name="ce5947">
      <style:table-cell-properties fo:background-color="#FF0096"/>
    </style:style>
    <style:style style:family="table-cell" style:name="ce5948">
      <style:table-cell-properties fo:background-color="#FF0096"/>
    </style:style>
    <style:style style:family="table-cell" style:name="ce5949">
      <style:table-cell-properties fo:background-color="#FFFFFF"/>
    </style:style>
    <style:style style:family="table-cell" style:name="ce5950">
      <style:table-cell-properties fo:background-color="#F00516"/>
    </style:style>
    <style:style style:family="table-cell" style:name="ce5951">
      <style:table-cell-properties fo:background-color="#FF0096"/>
    </style:style>
    <style:style style:family="table-cell" style:name="ce5952">
      <style:table-cell-properties fo:background-color="#FF0096"/>
    </style:style>
    <style:style style:family="table-cell" style:name="ce5953">
      <style:table-cell-properties fo:background-color="#FF0096"/>
    </style:style>
    <style:style style:family="table-cell" style:name="ce5954">
      <style:table-cell-properties fo:background-color="#FF0096"/>
    </style:style>
    <style:style style:family="table-cell" style:name="ce5955">
      <style:table-cell-properties fo:background-color="#FF0036"/>
    </style:style>
    <style:style style:family="table-cell" style:name="ce5956">
      <style:table-cell-properties fo:background-color="#FF0096"/>
    </style:style>
    <style:style style:family="table-cell" style:name="ce5957">
      <style:table-cell-properties fo:background-color="#FF0036"/>
    </style:style>
    <style:style style:family="table-cell" style:name="ce5958">
      <style:table-cell-properties fo:background-color="#FF0096"/>
    </style:style>
    <style:style style:family="table-cell" style:name="ce5959">
      <style:table-cell-properties fo:background-color="#FF0096"/>
    </style:style>
    <style:style style:family="table-cell" style:name="ce5960">
      <style:table-cell-properties fo:background-color="#FF0036"/>
    </style:style>
    <style:style style:family="table-cell" style:name="ce5961">
      <style:table-cell-properties fo:background-color="#FF0096"/>
    </style:style>
    <style:style style:family="table-cell" style:name="ce5962">
      <style:table-cell-properties fo:background-color="#FF0096"/>
    </style:style>
    <style:style style:family="table-cell" style:name="ce5963">
      <style:table-cell-properties fo:background-color="#FFFFFF"/>
    </style:style>
    <style:style style:family="table-cell" style:name="ce5964">
      <style:table-cell-properties fo:background-color="#F00516"/>
    </style:style>
    <style:style style:family="table-cell" style:name="ce5965">
      <style:table-cell-properties fo:background-color="#FF0096"/>
    </style:style>
    <style:style style:family="table-cell" style:name="ce5966">
      <style:table-cell-properties fo:background-color="#FF0096"/>
    </style:style>
    <style:style style:family="table-cell" style:name="ce5967">
      <style:table-cell-properties fo:background-color="#FF0096"/>
    </style:style>
    <style:style style:family="table-cell" style:name="ce5968">
      <style:table-cell-properties fo:background-color="#FF0096"/>
    </style:style>
    <style:style style:family="table-cell" style:name="ce5969">
      <style:table-cell-properties fo:background-color="#FF0036"/>
    </style:style>
    <style:style style:family="table-cell" style:name="ce5970">
      <style:table-cell-properties fo:background-color="#FF0096"/>
    </style:style>
    <style:style style:family="table-cell" style:name="ce5971">
      <style:table-cell-properties fo:background-color="#FF0036"/>
    </style:style>
    <style:style style:family="table-cell" style:name="ce5972">
      <style:table-cell-properties fo:background-color="#FF0096"/>
    </style:style>
    <style:style style:family="table-cell" style:name="ce5973">
      <style:table-cell-properties fo:background-color="#FF0096"/>
    </style:style>
    <style:style style:family="table-cell" style:name="ce5974">
      <style:table-cell-properties fo:background-color="#FF0036"/>
    </style:style>
    <style:style style:family="table-cell" style:name="ce5975">
      <style:table-cell-properties fo:background-color="#FF0096"/>
    </style:style>
    <style:style style:family="table-cell" style:name="ce5976">
      <style:table-cell-properties fo:background-color="#FF0096"/>
    </style:style>
    <style:style style:family="table-cell" style:name="ce5977">
      <style:table-cell-properties fo:background-color="#FFFFFF"/>
    </style:style>
    <style:style style:family="table-cell" style:name="ce5978">
      <style:table-cell-properties fo:background-color="#F00516"/>
    </style:style>
    <style:style style:family="table-cell" style:name="ce5979">
      <style:table-cell-properties fo:background-color="#FF0096"/>
    </style:style>
    <style:style style:family="table-cell" style:name="ce5980">
      <style:table-cell-properties fo:background-color="#FF0096"/>
    </style:style>
    <style:style style:family="table-cell" style:name="ce5981">
      <style:table-cell-properties fo:background-color="#FF0096"/>
    </style:style>
    <style:style style:family="table-cell" style:name="ce5982">
      <style:table-cell-properties fo:background-color="#FF0096"/>
    </style:style>
    <style:style style:family="table-cell" style:name="ce5983">
      <style:table-cell-properties fo:background-color="#FF0036"/>
    </style:style>
    <style:style style:family="table-cell" style:name="ce5984">
      <style:table-cell-properties fo:background-color="#FF0096"/>
    </style:style>
    <style:style style:family="table-cell" style:name="ce5985">
      <style:table-cell-properties fo:background-color="#FF0036"/>
    </style:style>
    <style:style style:family="table-cell" style:name="ce5986">
      <style:table-cell-properties fo:background-color="#FF0096"/>
    </style:style>
    <style:style style:family="table-cell" style:name="ce5987">
      <style:table-cell-properties fo:background-color="#FF0096"/>
    </style:style>
    <style:style style:family="table-cell" style:name="ce5988">
      <style:table-cell-properties fo:background-color="#FF0036"/>
    </style:style>
    <style:style style:family="table-cell" style:name="ce5989">
      <style:table-cell-properties fo:background-color="#FF0096"/>
    </style:style>
    <style:style style:family="table-cell" style:name="ce5990">
      <style:table-cell-properties fo:background-color="#FF0096"/>
    </style:style>
    <style:style style:family="table-cell" style:name="ce5991">
      <style:table-cell-properties fo:background-color="#FFFFFF"/>
    </style:style>
    <style:style style:family="table-cell" style:name="ce5992">
      <style:table-cell-properties fo:background-color="#F00516"/>
    </style:style>
    <style:style style:family="table-cell" style:name="ce5993">
      <style:table-cell-properties fo:background-color="#FF0096"/>
    </style:style>
    <style:style style:family="table-cell" style:name="ce5994">
      <style:table-cell-properties fo:background-color="#FF0096"/>
    </style:style>
    <style:style style:family="table-cell" style:name="ce5995">
      <style:table-cell-properties fo:background-color="#FF0096"/>
    </style:style>
    <style:style style:family="table-cell" style:name="ce5996">
      <style:table-cell-properties fo:background-color="#FF0096"/>
    </style:style>
    <style:style style:family="table-cell" style:name="ce5997">
      <style:table-cell-properties fo:background-color="#FF0036"/>
    </style:style>
    <style:style style:family="table-cell" style:name="ce5998">
      <style:table-cell-properties fo:background-color="#FF0096"/>
    </style:style>
    <style:style style:family="table-cell" style:name="ce5999">
      <style:table-cell-properties fo:background-color="#FF0036"/>
    </style:style>
    <style:style style:family="table-cell" style:name="ce6000">
      <style:table-cell-properties fo:background-color="#FF0096"/>
    </style:style>
    <style:style style:family="table-cell" style:name="ce6001">
      <style:table-cell-properties fo:background-color="#FF0096"/>
    </style:style>
    <style:style style:family="table-cell" style:name="ce6002">
      <style:table-cell-properties fo:background-color="#FF0036"/>
    </style:style>
    <style:style style:family="table-cell" style:name="ce6003">
      <style:table-cell-properties fo:background-color="#FF0096"/>
    </style:style>
    <style:style style:family="table-cell" style:name="ce6004">
      <style:table-cell-properties fo:background-color="#FF0096"/>
    </style:style>
    <style:style style:family="table-cell" style:name="ce6005">
      <style:table-cell-properties fo:background-color="#FFFFFF"/>
    </style:style>
    <style:style style:family="table-cell" style:name="ce6006">
      <style:table-cell-properties fo:background-color="#F00516"/>
    </style:style>
    <style:style style:family="table-cell" style:name="ce6007">
      <style:table-cell-properties fo:background-color="#FF0096"/>
    </style:style>
    <style:style style:family="table-cell" style:name="ce6008">
      <style:table-cell-properties fo:background-color="#FF0096"/>
    </style:style>
    <style:style style:family="table-cell" style:name="ce6009">
      <style:table-cell-properties fo:background-color="#FF0096"/>
    </style:style>
    <style:style style:family="table-cell" style:name="ce6010">
      <style:table-cell-properties fo:background-color="#FF0096"/>
    </style:style>
    <style:style style:family="table-cell" style:name="ce6011">
      <style:table-cell-properties fo:background-color="#FF0036"/>
    </style:style>
    <style:style style:family="table-cell" style:name="ce6012">
      <style:table-cell-properties fo:background-color="#FF0096"/>
    </style:style>
    <style:style style:family="table-cell" style:name="ce6013">
      <style:table-cell-properties fo:background-color="#FF0036"/>
    </style:style>
    <style:style style:family="table-cell" style:name="ce6014">
      <style:table-cell-properties fo:background-color="#FF0096"/>
    </style:style>
    <style:style style:family="table-cell" style:name="ce6015">
      <style:table-cell-properties fo:background-color="#FF0096"/>
    </style:style>
    <style:style style:family="table-cell" style:name="ce6016">
      <style:table-cell-properties fo:background-color="#FF0036"/>
    </style:style>
    <style:style style:family="table-cell" style:name="ce6017">
      <style:table-cell-properties fo:background-color="#FF0096"/>
    </style:style>
    <style:style style:family="table-cell" style:name="ce6018">
      <style:table-cell-properties fo:background-color="#FF0096"/>
    </style:style>
    <style:style style:family="table-cell" style:name="ce6019">
      <style:table-cell-properties fo:background-color="#FFFFFF"/>
    </style:style>
    <style:style style:family="table-cell" style:name="ce6020">
      <style:table-cell-properties fo:background-color="#F00516"/>
    </style:style>
    <style:style style:family="table-cell" style:name="ce6021">
      <style:table-cell-properties fo:background-color="#FF0096"/>
    </style:style>
    <style:style style:family="table-cell" style:name="ce6022">
      <style:table-cell-properties fo:background-color="#FF0096"/>
    </style:style>
    <style:style style:family="table-cell" style:name="ce6023">
      <style:table-cell-properties fo:background-color="#FF0096"/>
    </style:style>
    <style:style style:family="table-cell" style:name="ce6024">
      <style:table-cell-properties fo:background-color="#FF0096"/>
    </style:style>
    <style:style style:family="table-cell" style:name="ce6025">
      <style:table-cell-properties fo:background-color="#FF0036"/>
    </style:style>
    <style:style style:family="table-cell" style:name="ce6026">
      <style:table-cell-properties fo:background-color="#FF0096"/>
    </style:style>
    <style:style style:family="table-cell" style:name="ce6027">
      <style:table-cell-properties fo:background-color="#FF0036"/>
    </style:style>
    <style:style style:family="table-cell" style:name="ce6028">
      <style:table-cell-properties fo:background-color="#FF0096"/>
    </style:style>
    <style:style style:family="table-cell" style:name="ce6029">
      <style:table-cell-properties fo:background-color="#FF0096"/>
    </style:style>
    <style:style style:family="table-cell" style:name="ce6030">
      <style:table-cell-properties fo:background-color="#FF0036"/>
    </style:style>
    <style:style style:family="table-cell" style:name="ce6031">
      <style:table-cell-properties fo:background-color="#FF0096"/>
    </style:style>
    <style:style style:family="table-cell" style:name="ce6032">
      <style:table-cell-properties fo:background-color="#FF0096"/>
    </style:style>
    <style:style style:family="table-cell" style:name="ce6033">
      <style:table-cell-properties fo:background-color="#FFFFFF"/>
    </style:style>
    <style:style style:family="table-cell" style:name="ce6034">
      <style:table-cell-properties fo:background-color="#F00516"/>
    </style:style>
    <style:style style:family="table-cell" style:name="ce6035">
      <style:table-cell-properties fo:background-color="#FF0096"/>
    </style:style>
    <style:style style:family="table-cell" style:name="ce6036">
      <style:table-cell-properties fo:background-color="#FF0096"/>
    </style:style>
    <style:style style:family="table-cell" style:name="ce6037">
      <style:table-cell-properties fo:background-color="#FF0096"/>
    </style:style>
    <style:style style:family="table-cell" style:name="ce6038">
      <style:table-cell-properties fo:background-color="#FF0096"/>
    </style:style>
    <style:style style:family="table-cell" style:name="ce6039">
      <style:table-cell-properties fo:background-color="#FF0036"/>
    </style:style>
    <style:style style:family="table-cell" style:name="ce6040">
      <style:table-cell-properties fo:background-color="#FF0096"/>
    </style:style>
    <style:style style:family="table-cell" style:name="ce6041">
      <style:table-cell-properties fo:background-color="#FF0036"/>
    </style:style>
    <style:style style:family="table-cell" style:name="ce6042">
      <style:table-cell-properties fo:background-color="#FF0096"/>
    </style:style>
    <style:style style:family="table-cell" style:name="ce6043">
      <style:table-cell-properties fo:background-color="#FF0096"/>
    </style:style>
    <style:style style:family="table-cell" style:name="ce6044">
      <style:table-cell-properties fo:background-color="#FF0036"/>
    </style:style>
    <style:style style:family="table-cell" style:name="ce6045">
      <style:table-cell-properties fo:background-color="#FF0096"/>
    </style:style>
    <style:style style:family="table-cell" style:name="ce6046">
      <style:table-cell-properties fo:background-color="#FF0096"/>
    </style:style>
    <style:style style:family="table-cell" style:name="ce6047">
      <style:table-cell-properties fo:background-color="#FFFFFF"/>
    </style:style>
    <style:style style:family="table-cell" style:name="ce6048">
      <style:table-cell-properties fo:background-color="#F00516"/>
    </style:style>
    <style:style style:family="table-cell" style:name="ce6049">
      <style:table-cell-properties fo:background-color="#FF0096"/>
    </style:style>
    <style:style style:family="table-cell" style:name="ce6050">
      <style:table-cell-properties fo:background-color="#FF0096"/>
    </style:style>
    <style:style style:family="table-cell" style:name="ce6051">
      <style:table-cell-properties fo:background-color="#FF0096"/>
    </style:style>
    <style:style style:family="table-cell" style:name="ce6052">
      <style:table-cell-properties fo:background-color="#FF0096"/>
    </style:style>
    <style:style style:family="table-cell" style:name="ce6053">
      <style:table-cell-properties fo:background-color="#FF0036"/>
    </style:style>
    <style:style style:family="table-cell" style:name="ce6054">
      <style:table-cell-properties fo:background-color="#FF0096"/>
    </style:style>
    <style:style style:family="table-cell" style:name="ce6055">
      <style:table-cell-properties fo:background-color="#FF0036"/>
    </style:style>
    <style:style style:family="table-cell" style:name="ce6056">
      <style:table-cell-properties fo:background-color="#FF0096"/>
    </style:style>
    <style:style style:family="table-cell" style:name="ce6057">
      <style:table-cell-properties fo:background-color="#FF0096"/>
    </style:style>
    <style:style style:family="table-cell" style:name="ce6058">
      <style:table-cell-properties fo:background-color="#FF0036"/>
    </style:style>
    <style:style style:family="table-cell" style:name="ce6059">
      <style:table-cell-properties fo:background-color="#FF0096"/>
    </style:style>
    <style:style style:family="table-cell" style:name="ce6060">
      <style:table-cell-properties fo:background-color="#FF0096"/>
    </style:style>
    <style:style style:family="table-cell" style:name="ce6061">
      <style:table-cell-properties fo:background-color="#FFFFFF"/>
    </style:style>
    <style:style style:family="table-cell" style:name="ce6062">
      <style:table-cell-properties fo:background-color="#F00516"/>
    </style:style>
    <style:style style:family="table-cell" style:name="ce6063">
      <style:table-cell-properties fo:background-color="#FF0096"/>
    </style:style>
    <style:style style:family="table-cell" style:name="ce6064">
      <style:table-cell-properties fo:background-color="#FF0096"/>
    </style:style>
    <style:style style:family="table-cell" style:name="ce6065">
      <style:table-cell-properties fo:background-color="#FF0096"/>
    </style:style>
    <style:style style:family="table-cell" style:name="ce6066">
      <style:table-cell-properties fo:background-color="#FF0096"/>
    </style:style>
    <style:style style:family="table-cell" style:name="ce6067">
      <style:table-cell-properties fo:background-color="#FF0036"/>
    </style:style>
    <style:style style:family="table-cell" style:name="ce6068">
      <style:table-cell-properties fo:background-color="#FF0096"/>
    </style:style>
    <style:style style:family="table-cell" style:name="ce6069">
      <style:table-cell-properties fo:background-color="#FF0036"/>
    </style:style>
    <style:style style:family="table-cell" style:name="ce6070">
      <style:table-cell-properties fo:background-color="#FF0096"/>
    </style:style>
    <style:style style:family="table-cell" style:name="ce6071">
      <style:table-cell-properties fo:background-color="#FF0096"/>
    </style:style>
    <style:style style:family="table-cell" style:name="ce6072">
      <style:table-cell-properties fo:background-color="#FF0036"/>
    </style:style>
    <style:style style:family="table-cell" style:name="ce6073">
      <style:table-cell-properties fo:background-color="#FF0096"/>
    </style:style>
    <style:style style:family="table-cell" style:name="ce6074">
      <style:table-cell-properties fo:background-color="#FF0096"/>
    </style:style>
    <style:style style:family="table-cell" style:name="ce6075">
      <style:table-cell-properties fo:background-color="#FFFFFF"/>
    </style:style>
    <style:style style:family="table-cell" style:name="ce6076">
      <style:table-cell-properties fo:background-color="#F00516"/>
    </style:style>
    <style:style style:family="table-cell" style:name="ce6077">
      <style:table-cell-properties fo:background-color="#FF0096"/>
    </style:style>
    <style:style style:family="table-cell" style:name="ce6078">
      <style:table-cell-properties fo:background-color="#FF0096"/>
    </style:style>
    <style:style style:family="table-cell" style:name="ce6079">
      <style:table-cell-properties fo:background-color="#FF0096"/>
    </style:style>
    <style:style style:family="table-cell" style:name="ce6080">
      <style:table-cell-properties fo:background-color="#FF0096"/>
    </style:style>
    <style:style style:family="table-cell" style:name="ce6081">
      <style:table-cell-properties fo:background-color="#FF0036"/>
    </style:style>
    <style:style style:family="table-cell" style:name="ce6082">
      <style:table-cell-properties fo:background-color="#FF0096"/>
    </style:style>
    <style:style style:family="table-cell" style:name="ce6083">
      <style:table-cell-properties fo:background-color="#FF0036"/>
    </style:style>
    <style:style style:family="table-cell" style:name="ce6084">
      <style:table-cell-properties fo:background-color="#FF0096"/>
    </style:style>
    <style:style style:family="table-cell" style:name="ce6085">
      <style:table-cell-properties fo:background-color="#FF0096"/>
    </style:style>
    <style:style style:family="table-cell" style:name="ce6086">
      <style:table-cell-properties fo:background-color="#FF0036"/>
    </style:style>
    <style:style style:family="table-cell" style:name="ce6087">
      <style:table-cell-properties fo:background-color="#FF0096"/>
    </style:style>
    <style:style style:family="table-cell" style:name="ce6088">
      <style:table-cell-properties fo:background-color="#FF0096"/>
    </style:style>
    <style:style style:family="table-cell" style:name="ce6089">
      <style:table-cell-properties fo:background-color="#FFFFFF"/>
    </style:style>
    <style:style style:family="table-cell" style:name="ce6090">
      <style:table-cell-properties fo:background-color="#F00516"/>
    </style:style>
    <style:style style:family="table-cell" style:name="ce6091">
      <style:table-cell-properties fo:background-color="#FF0096"/>
    </style:style>
    <style:style style:family="table-cell" style:name="ce6092">
      <style:table-cell-properties fo:background-color="#FF0096"/>
    </style:style>
    <style:style style:family="table-cell" style:name="ce6093">
      <style:table-cell-properties fo:background-color="#FF0096"/>
    </style:style>
    <style:style style:family="table-cell" style:name="ce6094">
      <style:table-cell-properties fo:background-color="#FF0096"/>
    </style:style>
    <style:style style:family="table-cell" style:name="ce6095">
      <style:table-cell-properties fo:background-color="#FF0036"/>
    </style:style>
    <style:style style:family="table-cell" style:name="ce6096">
      <style:table-cell-properties fo:background-color="#FF0096"/>
    </style:style>
    <style:style style:family="table-cell" style:name="ce6097">
      <style:table-cell-properties fo:background-color="#FF0036"/>
    </style:style>
    <style:style style:family="table-cell" style:name="ce6098">
      <style:table-cell-properties fo:background-color="#FF0096"/>
    </style:style>
    <style:style style:family="table-cell" style:name="ce6099">
      <style:table-cell-properties fo:background-color="#FF0096"/>
    </style:style>
    <style:style style:family="table-cell" style:name="ce6100">
      <style:table-cell-properties fo:background-color="#FF0036"/>
    </style:style>
    <style:style style:family="table-cell" style:name="ce6101">
      <style:table-cell-properties fo:background-color="#FF0096"/>
    </style:style>
    <style:style style:family="table-cell" style:name="ce6102">
      <style:table-cell-properties fo:background-color="#FF0096"/>
    </style:style>
    <style:style style:family="table-cell" style:name="ce6103">
      <style:table-cell-properties fo:background-color="#FFFFFF"/>
    </style:style>
    <style:style style:family="table-cell" style:name="ce6104">
      <style:table-cell-properties fo:background-color="#F00516"/>
    </style:style>
    <style:style style:family="table-cell" style:name="ce6105">
      <style:table-cell-properties fo:background-color="#FF0096"/>
    </style:style>
    <style:style style:family="table-cell" style:name="ce6106">
      <style:table-cell-properties fo:background-color="#FF0096"/>
    </style:style>
    <style:style style:family="table-cell" style:name="ce6107">
      <style:table-cell-properties fo:background-color="#FF0096"/>
    </style:style>
    <style:style style:family="table-cell" style:name="ce6108">
      <style:table-cell-properties fo:background-color="#FF0096"/>
    </style:style>
    <style:style style:family="table-cell" style:name="ce6109">
      <style:table-cell-properties fo:background-color="#FF0036"/>
    </style:style>
    <style:style style:family="table-cell" style:name="ce6110">
      <style:table-cell-properties fo:background-color="#FF0096"/>
    </style:style>
    <style:style style:family="table-cell" style:name="ce6111">
      <style:table-cell-properties fo:background-color="#FF0036"/>
    </style:style>
    <style:style style:family="table-cell" style:name="ce6112">
      <style:table-cell-properties fo:background-color="#FF0096"/>
    </style:style>
    <style:style style:family="table-cell" style:name="ce6113">
      <style:table-cell-properties fo:background-color="#FF0096"/>
    </style:style>
    <style:style style:family="table-cell" style:name="ce6114">
      <style:table-cell-properties fo:background-color="#FF0036"/>
    </style:style>
    <style:style style:family="table-cell" style:name="ce6115">
      <style:table-cell-properties fo:background-color="#FF0096"/>
    </style:style>
    <style:style style:family="table-cell" style:name="ce6116">
      <style:table-cell-properties fo:background-color="#FF0096"/>
    </style:style>
    <style:style style:family="table-cell" style:name="ce6117">
      <style:table-cell-properties fo:background-color="#FFFFFF"/>
    </style:style>
    <style:style style:family="table-cell" style:name="ce6118">
      <style:table-cell-properties fo:background-color="#F00516"/>
    </style:style>
    <style:style style:family="table-cell" style:name="ce6119">
      <style:table-cell-properties fo:background-color="#FF0096"/>
    </style:style>
    <style:style style:family="table-cell" style:name="ce6120">
      <style:table-cell-properties fo:background-color="#FF0096"/>
    </style:style>
    <style:style style:family="table-cell" style:name="ce6121">
      <style:table-cell-properties fo:background-color="#FF0096"/>
    </style:style>
    <style:style style:family="table-cell" style:name="ce6122">
      <style:table-cell-properties fo:background-color="#FF0096"/>
    </style:style>
    <style:style style:family="table-cell" style:name="ce6123">
      <style:table-cell-properties fo:background-color="#FF0036"/>
    </style:style>
    <style:style style:family="table-cell" style:name="ce6124">
      <style:table-cell-properties fo:background-color="#FF0096"/>
    </style:style>
    <style:style style:family="table-cell" style:name="ce6125">
      <style:table-cell-properties fo:background-color="#FF0036"/>
    </style:style>
    <style:style style:family="table-cell" style:name="ce6126">
      <style:table-cell-properties fo:background-color="#FF0096"/>
    </style:style>
    <style:style style:family="table-cell" style:name="ce6127">
      <style:table-cell-properties fo:background-color="#FF0096"/>
    </style:style>
    <style:style style:family="table-cell" style:name="ce6128">
      <style:table-cell-properties fo:background-color="#FF0036"/>
    </style:style>
    <style:style style:family="table-cell" style:name="ce6129">
      <style:table-cell-properties fo:background-color="#FF0096"/>
    </style:style>
    <style:style style:family="table-cell" style:name="ce6130">
      <style:table-cell-properties fo:background-color="#FF0096"/>
    </style:style>
    <style:style style:family="table-cell" style:name="ce6131">
      <style:table-cell-properties fo:background-color="#FFFFFF"/>
    </style:style>
    <style:style style:family="table-cell" style:name="ce6132">
      <style:table-cell-properties fo:background-color="#F00516"/>
    </style:style>
    <style:style style:family="table-cell" style:name="ce6133">
      <style:table-cell-properties fo:background-color="#FF0096"/>
    </style:style>
    <style:style style:family="table-cell" style:name="ce6134">
      <style:table-cell-properties fo:background-color="#FF0096"/>
    </style:style>
    <style:style style:family="table-cell" style:name="ce6135">
      <style:table-cell-properties fo:background-color="#FF0096"/>
    </style:style>
    <style:style style:family="table-cell" style:name="ce6136">
      <style:table-cell-properties fo:background-color="#FF0096"/>
    </style:style>
    <style:style style:family="table-cell" style:name="ce6137">
      <style:table-cell-properties fo:background-color="#FF0036"/>
    </style:style>
    <style:style style:family="table-cell" style:name="ce6138">
      <style:table-cell-properties fo:background-color="#FF0096"/>
    </style:style>
    <style:style style:family="table-cell" style:name="ce6139">
      <style:table-cell-properties fo:background-color="#FF0036"/>
    </style:style>
    <style:style style:family="table-cell" style:name="ce6140">
      <style:table-cell-properties fo:background-color="#FF0096"/>
    </style:style>
    <style:style style:family="table-cell" style:name="ce6141">
      <style:table-cell-properties fo:background-color="#FF0096"/>
    </style:style>
    <style:style style:family="table-cell" style:name="ce6142">
      <style:table-cell-properties fo:background-color="#FF0036"/>
    </style:style>
    <style:style style:family="table-cell" style:name="ce6143">
      <style:table-cell-properties fo:background-color="#FF0096"/>
    </style:style>
    <style:style style:family="table-cell" style:name="ce6144">
      <style:table-cell-properties fo:background-color="#FF0096"/>
    </style:style>
    <style:style style:family="table-cell" style:name="ce6145">
      <style:table-cell-properties fo:background-color="#FFFFFF"/>
    </style:style>
    <style:style style:family="table-cell" style:name="ce6146">
      <style:table-cell-properties fo:background-color="#F00516"/>
    </style:style>
    <style:style style:family="table-cell" style:name="ce6147">
      <style:table-cell-properties fo:background-color="#FF0096"/>
    </style:style>
    <style:style style:family="table-cell" style:name="ce6148">
      <style:table-cell-properties fo:background-color="#FF0096"/>
    </style:style>
    <style:style style:family="table-cell" style:name="ce6149">
      <style:table-cell-properties fo:background-color="#FF0096"/>
    </style:style>
    <style:style style:family="table-cell" style:name="ce6150">
      <style:table-cell-properties fo:background-color="#FF0096"/>
    </style:style>
    <style:style style:family="table-cell" style:name="ce6151">
      <style:table-cell-properties fo:background-color="#FF0036"/>
    </style:style>
    <style:style style:family="table-cell" style:name="ce6152">
      <style:table-cell-properties fo:background-color="#FF0096"/>
    </style:style>
    <style:style style:family="table-cell" style:name="ce6153">
      <style:table-cell-properties fo:background-color="#FF0036"/>
    </style:style>
    <style:style style:family="table-cell" style:name="ce6154">
      <style:table-cell-properties fo:background-color="#FF0096"/>
    </style:style>
    <style:style style:family="table-cell" style:name="ce6155">
      <style:table-cell-properties fo:background-color="#FF0096"/>
    </style:style>
    <style:style style:family="table-cell" style:name="ce6156">
      <style:table-cell-properties fo:background-color="#FF0036"/>
    </style:style>
    <style:style style:family="table-cell" style:name="ce6157">
      <style:table-cell-properties fo:background-color="#FF0096"/>
    </style:style>
    <style:style style:family="table-cell" style:name="ce6158">
      <style:table-cell-properties fo:background-color="#FF0096"/>
    </style:style>
    <style:style style:family="table-cell" style:name="ce6159">
      <style:table-cell-properties fo:background-color="#FFFFFF"/>
    </style:style>
    <style:style style:family="table-cell" style:name="ce6160">
      <style:table-cell-properties fo:background-color="#F00516"/>
    </style:style>
    <style:style style:family="table-cell" style:name="ce6161">
      <style:table-cell-properties fo:background-color="#FF0096"/>
    </style:style>
    <style:style style:family="table-cell" style:name="ce6162">
      <style:table-cell-properties fo:background-color="#FF0096"/>
    </style:style>
    <style:style style:family="table-cell" style:name="ce6163">
      <style:table-cell-properties fo:background-color="#FF0096"/>
    </style:style>
    <style:style style:family="table-cell" style:name="ce6164">
      <style:table-cell-properties fo:background-color="#FF0096"/>
    </style:style>
    <style:style style:family="table-cell" style:name="ce6165">
      <style:table-cell-properties fo:background-color="#FF0036"/>
    </style:style>
    <style:style style:family="table-cell" style:name="ce6166">
      <style:table-cell-properties fo:background-color="#FF0096"/>
    </style:style>
    <style:style style:family="table-cell" style:name="ce6167">
      <style:table-cell-properties fo:background-color="#FF0036"/>
    </style:style>
    <style:style style:family="table-cell" style:name="ce6168">
      <style:table-cell-properties fo:background-color="#FF0096"/>
    </style:style>
    <style:style style:family="table-cell" style:name="ce6169">
      <style:table-cell-properties fo:background-color="#FF0096"/>
    </style:style>
    <style:style style:family="table-cell" style:name="ce6170">
      <style:table-cell-properties fo:background-color="#FF0036"/>
    </style:style>
    <style:style style:family="table-cell" style:name="ce6171">
      <style:table-cell-properties fo:background-color="#FF0096"/>
    </style:style>
    <style:style style:family="table-cell" style:name="ce6172">
      <style:table-cell-properties fo:background-color="#FF0096"/>
    </style:style>
  </office:automatic-styles>
  <office:body>
    <office:spreadsheet>
      <table:table table:style-name="ta0">
        <table:table-column/>
        <table:table-column/>
        <table:table-row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 table:number-columns-spanned="2" table:number-rows-spanned="1" table:style-name="ce0">
            <text:p>1) Oggetto: Procedura negoziata per lavori di adeguamento impianti di illuminazione presso lo Stadio T. D'Angelo</text:p>
          </table:table-cell>
          <table:covered-table-cell/>
        </table:table-row>
        <table:table-row>
          <table:table-cell office:value-type="string" table:style-name="ce1">
            <text:p>CIG:</text:p>
          </table:table-cell>
          <table:table-cell office:value-type="string">
            <text:p>7761735259</text:p>
          </table:table-cell>
        </table:table-row>
        <table:table-row>
          <table:table-cell office:value-type="string" table:style-name="ce2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3">
            <text:p>Ditte partecipanti: </text:p>
          </table:table-cell>
          <table:table-cell office:value-type="string">
            <text:p>15</text:p>
          </table:table-cell>
        </table:table-row>
        <table:table-row>
          <table:table-cell office:value-type="string" table:style-name="ce4">
            <text:p>Importo complessivo dell'appalto al netto dell'IVA: </text:p>
          </table:table-cell>
          <table:table-cell office:value-type="string">
            <text:p>329562.89</text:p>
          </table:table-cell>
        </table:table-row>
        <table:table-row>
          <table:table-cell office:value-type="string" table:style-name="ce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">
            <text:p>Ditta 1: </text:p>
          </table:table-cell>
          <table:table-cell office:value-type="string">
            <text:p>SI.GE. SRL - DITTA INDIVIDUALE</text:p>
          </table:table-cell>
        </table:table-row>
        <table:table-row>
          <table:table-cell office:value-type="string" table:style-name="ce7">
            <text:p>Ditta 2: </text:p>
          </table:table-cell>
          <table:table-cell office:value-type="string">
            <text:p>EURO IMPIANTI DI SARCINA E D'ADDATO SNC - MANDATARIAGIANNELLI IMPIANTI SRL - MANDANTE</text:p>
          </table:table-cell>
        </table:table-row>
        <table:table-row>
          <table:table-cell office:value-type="string" table:style-name="ce8">
            <text:p>Ditta 3: </text:p>
          </table:table-cell>
          <table:table-cell office:value-type="string">
            <text:p>ELE.MER. S.r.l. Impianti - Soc. Unip. - DITTA INDIVIDUALE</text:p>
          </table:table-cell>
        </table:table-row>
        <table:table-row>
          <table:table-cell office:value-type="string" table:style-name="ce9">
            <text:p>Ditta 4: </text:p>
          </table:table-cell>
          <table:table-cell office:value-type="string">
            <text:p>DERVIT SPA - DITTA INDIVIDUALE</text:p>
          </table:table-cell>
        </table:table-row>
        <table:table-row>
          <table:table-cell office:value-type="string" table:style-name="ce10">
            <text:p>Ditta 5: </text:p>
          </table:table-cell>
          <table:table-cell office:value-type="string">
            <text:p>GECOS - DITTA INDIVIDUALE</text:p>
          </table:table-cell>
        </table:table-row>
        <table:table-row>
          <table:table-cell office:value-type="string" table:style-name="ce11">
            <text:p>Ditta 6: </text:p>
          </table:table-cell>
          <table:table-cell office:value-type="string">
            <text:p>Dipergola Franco - DITTA INDIVIDUALE</text:p>
          </table:table-cell>
        </table:table-row>
        <table:table-row>
          <table:table-cell office:value-type="string" table:style-name="ce12">
            <text:p>Ditta 7: </text:p>
          </table:table-cell>
          <table:table-cell office:value-type="string">
            <text:p>VELLA SALVATORE S.R.L. - DITTA INDIVIDUALE</text:p>
          </table:table-cell>
        </table:table-row>
        <table:table-row>
          <table:table-cell office:value-type="string" table:style-name="ce13">
            <text:p>Ditta 8: </text:p>
          </table:table-cell>
          <table:table-cell office:value-type="string">
            <text:p>FUMO - DITTA INDIVIDUALE</text:p>
          </table:table-cell>
        </table:table-row>
        <table:table-row>
          <table:table-cell office:value-type="string" table:style-name="ce14">
            <text:p>Ditta 9: </text:p>
          </table:table-cell>
          <table:table-cell office:value-type="string">
            <text:p>C.F. ELETTRONICA SRL - DITTA INDIVIDUALE</text:p>
          </table:table-cell>
        </table:table-row>
        <table:table-row>
          <table:table-cell office:value-type="string" table:style-name="ce15">
            <text:p>Ditta 10: </text:p>
          </table:table-cell>
          <table:table-cell office:value-type="string">
            <text:p>CO.GE.PRO. sas di PRODON CLAUDIO &amp; C. - DITTA INDIVIDUALE</text:p>
          </table:table-cell>
        </table:table-row>
        <table:table-row>
          <table:table-cell office:value-type="string" table:style-name="ce16">
            <text:p>Ditta 11: </text:p>
          </table:table-cell>
          <table:table-cell office:value-type="string">
            <text:p>CO. MAI. S.r.l. - DITTA INDIVIDUALE</text:p>
          </table:table-cell>
        </table:table-row>
        <table:table-row>
          <table:table-cell office:value-type="string" table:style-name="ce17">
            <text:p>Ditta 12: </text:p>
          </table:table-cell>
          <table:table-cell office:value-type="string">
            <text:p>DMF Costruzioni srl<text:s text:c="3"/>- DITTA INDIVIDUALE</text:p>
          </table:table-cell>
        </table:table-row>
        <table:table-row>
          <table:table-cell office:value-type="string" table:style-name="ce18">
            <text:p>Ditta 13: </text:p>
          </table:table-cell>
          <table:table-cell office:value-type="string">
            <text:p>T.G. SRL - DITTA INDIVIDUALE</text:p>
          </table:table-cell>
        </table:table-row>
        <table:table-row>
          <table:table-cell office:value-type="string" table:style-name="ce19">
            <text:p>Ditta 14: </text:p>
          </table:table-cell>
          <table:table-cell office:value-type="string">
            <text:p>CURCI VINCENZO - MANDATARIAGADALETA IGNAZIO SRL - MANDANTE</text:p>
          </table:table-cell>
        </table:table-row>
        <table:table-row>
          <table:table-cell office:value-type="string" table:style-name="ce20">
            <text:p>Ditta 15: </text:p>
          </table:table-cell>
          <table:table-cell office:value-type="string">
            <text:p>SYSTEM IMPIANTI DI GENNARO FABIO - DITTA INDIVIDUALE</text:p>
          </table:table-cell>
        </table:table-row>
        <table:table-row>
          <table:table-cell office:value-type="string" table:style-name="ce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">
            <text:p>Aggiudicataria: </text:p>
          </table:table-cell>
          <table:table-cell office:value-type="string">
            <text:p>DMF Costruzioni srl<text:s text:c="2"/></text:p>
          </table:table-cell>
        </table:table-row>
        <table:table-row>
          <table:table-cell office:value-type="string" table:style-name="ce23">
            <text:p>Importo di aggiudicazione al lordo degli oneri di sicurezza ed al netto dell'IVA:</text:p>
          </table:table-cell>
          <table:table-cell office:value-type="string">
            <text:p>214760.12</text:p>
          </table:table-cell>
        </table:table-row>
        <table:table-row>
          <table:table-cell office:value-type="string" table:style-name="ce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">
            <text:p>Data inizio (data di effettivo inizio lavori, servizi o forniture)</text:p>
          </table:table-cell>
          <table:table-cell office:value-type="string">
            <text:p>10/06/2019</text:p>
          </table:table-cell>
        </table:table-row>
        <table:table-row>
          <table:table-cell office:value-type="string" table:style-name="ce26">
            <text:p>Data ultimazione (data di ultimazione lavori, servizi o forniture)</text:p>
          </table:table-cell>
          <table:table-cell office:value-type="string">
            <text:p>12/11/2019</text:p>
          </table:table-cell>
        </table:table-row>
        <table:table-row>
          <table:table-cell table:style-name="ce27"/>
          <table:table-cell/>
        </table:table-row>
        <table:table-row>
          <table:table-cell office:value-type="string" table:style-name="ce28" table:number-columns-spanned="2" table:number-rows-spanned="1">
            <text:p>2) Oggetto: Lavori di adeguamento antincendio edificio Simone Viti Maino</text:p>
          </table:table-cell>
          <table:covered-table-cell/>
        </table:table-row>
        <table:table-row>
          <table:table-cell office:value-type="string" table:style-name="ce29">
            <text:p>CIG:</text:p>
          </table:table-cell>
          <table:table-cell office:value-type="string">
            <text:p>77690159FC</text:p>
          </table:table-cell>
        </table:table-row>
        <table:table-row>
          <table:table-cell office:value-type="string" table:style-name="ce30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31">
            <text:p>Ditte partecipanti: </text:p>
          </table:table-cell>
          <table:table-cell office:value-type="string">
            <text:p>20</text:p>
          </table:table-cell>
        </table:table-row>
        <table:table-row>
          <table:table-cell office:value-type="string" table:style-name="ce32">
            <text:p>Importo complessivo dell'appalto al netto dell'IVA: </text:p>
          </table:table-cell>
          <table:table-cell office:value-type="string">
            <text:p>255635.38</text:p>
          </table:table-cell>
        </table:table-row>
        <table:table-row>
          <table:table-cell office:value-type="string" table:style-name="ce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">
            <text:p>Ditta 1: </text:p>
          </table:table-cell>
          <table:table-cell office:value-type="string">
            <text:p>BARONE COSTRUZIONI SRL - DITTA INDIVIDUALE</text:p>
          </table:table-cell>
        </table:table-row>
        <table:table-row>
          <table:table-cell office:value-type="string" table:style-name="ce35">
            <text:p>Ditta 2: </text:p>
          </table:table-cell>
          <table:table-cell office:value-type="string">
            <text:p>Impresa Giordano Gaetano - DITTA INDIVIDUALE</text:p>
          </table:table-cell>
        </table:table-row>
        <table:table-row>
          <table:table-cell office:value-type="string" table:style-name="ce36">
            <text:p>Ditta 3: </text:p>
          </table:table-cell>
          <table:table-cell office:value-type="string">
            <text:p>Coop. Edil Verde s.r.l. - DITTA INDIVIDUALE</text:p>
          </table:table-cell>
        </table:table-row>
        <table:table-row>
          <table:table-cell office:value-type="string" table:style-name="ce37">
            <text:p>Ditta 4: </text:p>
          </table:table-cell>
          <table:table-cell office:value-type="string">
            <text:p>Russo Vito s.r.l. - DITTA INDIVIDUALE</text:p>
          </table:table-cell>
        </table:table-row>
        <table:table-row>
          <table:table-cell office:value-type="string" table:style-name="ce38">
            <text:p>Ditta 5: </text:p>
          </table:table-cell>
          <table:table-cell office:value-type="string">
            <text:p>BASENTINI S.R.L.<text:s text:c="3"/>- DITTA INDIVIDUALE</text:p>
          </table:table-cell>
        </table:table-row>
        <table:table-row>
          <table:table-cell office:value-type="string" table:style-name="ce39">
            <text:p>Ditta 6: </text:p>
          </table:table-cell>
          <table:table-cell office:value-type="string">
            <text:p>ACCA Costruzioni s.r.l. - DITTA INDIVIDUALE</text:p>
          </table:table-cell>
        </table:table-row>
        <table:table-row>
          <table:table-cell office:value-type="string" table:style-name="ce40">
            <text:p>Ditta 7: </text:p>
          </table:table-cell>
          <table:table-cell office:value-type="string">
            <text:p>FACHECHI EUGENIO - DITTA INDIVIDUALE</text:p>
          </table:table-cell>
        </table:table-row>
        <table:table-row>
          <table:table-cell office:value-type="string" table:style-name="ce41">
            <text:p>Ditta 8: </text:p>
          </table:table-cell>
          <table:table-cell office:value-type="string">
            <text:p>MENALE CARBONE COSTRUZIONI S.R.L. - DITTA INDIVIDUALE</text:p>
          </table:table-cell>
        </table:table-row>
        <table:table-row>
          <table:table-cell office:value-type="string" table:style-name="ce42">
            <text:p>Ditta 9: </text:p>
          </table:table-cell>
          <table:table-cell office:value-type="string">
            <text:p>EDIL COSTRUZIONI SRL - DITTA INDIVIDUALE</text:p>
          </table:table-cell>
        </table:table-row>
        <table:table-row>
          <table:table-cell office:value-type="string" table:style-name="ce43">
            <text:p>Ditta 10: </text:p>
          </table:table-cell>
          <table:table-cell office:value-type="string">
            <text:p>Nej Donadio srl - DITTA INDIVIDUALE</text:p>
          </table:table-cell>
        </table:table-row>
        <table:table-row>
          <table:table-cell office:value-type="string" table:style-name="ce44">
            <text:p>Ditta 11: </text:p>
          </table:table-cell>
          <table:table-cell office:value-type="string">
            <text:p> Aleasya Costruzioni - DITTA INDIVIDUALE</text:p>
          </table:table-cell>
        </table:table-row>
        <table:table-row>
          <table:table-cell office:value-type="string" table:style-name="ce45">
            <text:p>Ditta 12: </text:p>
          </table:table-cell>
          <table:table-cell office:value-type="string">
            <text:p>pugliese costruzioni e servizi s.r.l.S - MANDATARIAUNYON CONSORZIO STABILE SCARL<text:s text:c="3"/>- MANDANTE</text:p>
          </table:table-cell>
        </table:table-row>
        <table:table-row>
          <table:table-cell office:value-type="string" table:style-name="ce46">
            <text:p>Ditta 13: </text:p>
          </table:table-cell>
          <table:table-cell office:value-type="string">
            <text:p>CO.MAR. - DITTA INDIVIDUALE</text:p>
          </table:table-cell>
        </table:table-row>
        <table:table-row>
          <table:table-cell office:value-type="string" table:style-name="ce47">
            <text:p>Ditta 14: </text:p>
          </table:table-cell>
          <table:table-cell office:value-type="string">
            <text:p>Edil Orlando s.n.c. di Luigi e Michele Orlando - DITTA INDIVIDUALE</text:p>
          </table:table-cell>
        </table:table-row>
        <table:table-row>
          <table:table-cell office:value-type="string" table:style-name="ce48">
            <text:p>Ditta 15: </text:p>
          </table:table-cell>
          <table:table-cell office:value-type="string">
            <text:p>MANNA DP SRL - DITTA INDIVIDUALE</text:p>
          </table:table-cell>
        </table:table-row>
        <table:table-row>
          <table:table-cell office:value-type="string" table:style-name="ce49">
            <text:p>Ditta 16: </text:p>
          </table:table-cell>
          <table:table-cell office:value-type="string">
            <text:p>NEOS RESTAURI<text:s text:c="2"/>- MANDATARIALM IMPIANTI SRL - MANDANTE</text:p>
          </table:table-cell>
        </table:table-row>
        <table:table-row>
          <table:table-cell office:value-type="string" table:style-name="ce50">
            <text:p>Ditta 17: </text:p>
          </table:table-cell>
          <table:table-cell office:value-type="string">
            <text:p>L'EDIL CICCONE SRL - DITTA INDIVIDUALE</text:p>
          </table:table-cell>
        </table:table-row>
        <table:table-row>
          <table:table-cell office:value-type="string" table:style-name="ce51">
            <text:p>Ditta 18: </text:p>
          </table:table-cell>
          <table:table-cell office:value-type="string">
            <text:p>ENG SRL - DITTA INDIVIDUALE</text:p>
          </table:table-cell>
        </table:table-row>
        <table:table-row>
          <table:table-cell office:value-type="string" table:style-name="ce52">
            <text:p>Ditta 19: </text:p>
          </table:table-cell>
          <table:table-cell office:value-type="string">
            <text:p>EDILGAMMA SRL - DITTA INDIVIDUALE</text:p>
          </table:table-cell>
        </table:table-row>
        <table:table-row>
          <table:table-cell office:value-type="string" table:style-name="ce53">
            <text:p>Ditta 20: </text:p>
          </table:table-cell>
          <table:table-cell office:value-type="string">
            <text:p>ISAM S.R.L. - DITTA INDIVIDUALE</text:p>
          </table:table-cell>
        </table:table-row>
        <table:table-row>
          <table:table-cell office:value-type="string" table:style-name="ce5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5">
            <text:p>Aggiudicataria: </text:p>
          </table:table-cell>
          <table:table-cell office:value-type="string">
            <text:p>ACCA Costruzioni s.r.l.</text:p>
          </table:table-cell>
        </table:table-row>
        <table:table-row>
          <table:table-cell office:value-type="string" table:style-name="ce56">
            <text:p>Importo di aggiudicazione al lordo degli oneri di sicurezza ed al netto dell'IVA:</text:p>
          </table:table-cell>
          <table:table-cell office:value-type="string">
            <text:p>180868.91</text:p>
          </table:table-cell>
        </table:table-row>
        <table:table-row>
          <table:table-cell office:value-type="string" table:style-name="ce5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8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59">
            <text:p>Data ultimazione (data di ultimazione lavori, servizi o forniture)</text:p>
          </table:table-cell>
          <table:table-cell/>
        </table:table-row>
        <table:table-row>
          <table:table-cell table:style-name="ce60"/>
          <table:table-cell/>
        </table:table-row>
        <table:table-row>
          <table:table-cell office:value-type="string" table:style-name="ce61" table:number-columns-spanned="2" table:number-rows-spanned="1">
            <text:p>3) Oggetto: Appalto di lavori e forniture per la manutenzione straordinaria del palazzetto di Via Piccinni per adeguamento alle norme di sicurezza e prevenzione incendi.</text:p>
          </table:table-cell>
          <table:covered-table-cell/>
        </table:table-row>
        <table:table-row>
          <table:table-cell office:value-type="string" table:style-name="ce62">
            <text:p>CIG:</text:p>
          </table:table-cell>
          <table:table-cell office:value-type="string">
            <text:p>7771474738</text:p>
          </table:table-cell>
        </table:table-row>
        <table:table-row>
          <table:table-cell office:value-type="string" table:style-name="ce63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64">
            <text:p>Ditte partecipanti: </text:p>
          </table:table-cell>
          <table:table-cell office:value-type="string">
            <text:p>26</text:p>
          </table:table-cell>
        </table:table-row>
        <table:table-row>
          <table:table-cell office:value-type="string" table:style-name="ce65">
            <text:p>Importo complessivo dell'appalto al netto dell'IVA: </text:p>
          </table:table-cell>
          <table:table-cell office:value-type="string">
            <text:p>615997.09</text:p>
          </table:table-cell>
        </table:table-row>
        <table:table-row>
          <table:table-cell office:value-type="string" table:style-name="ce6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7">
            <text:p>Ditta 1: </text:p>
          </table:table-cell>
          <table:table-cell office:value-type="string">
            <text:p>COSVIM Societ - DITTA INDIVIDUALE</text:p>
          </table:table-cell>
        </table:table-row>
        <table:table-row>
          <table:table-cell office:value-type="string" table:style-name="ce68">
            <text:p>Ditta 2: </text:p>
          </table:table-cell>
          <table:table-cell office:value-type="string">
            <text:p>C.A.E.C. Soc.Coop.<text:s text:c="2"/>Esecutrice Costram Srl - MANDATARIAEDIL TECNICA COSTRUZIONI SAS DI SCARPINO ANTONIO E C. - MANDANTE</text:p>
          </table:table-cell>
        </table:table-row>
        <table:table-row>
          <table:table-cell office:value-type="string" table:style-name="ce69">
            <text:p>Ditta 3: </text:p>
          </table:table-cell>
          <table:table-cell office:value-type="string">
            <text:p>F.lli LOIUDICE Paolo Francesco e Cipriano s.n.c. - MANDATARIACONQUEST SRL - MANDANTECARAMELLA - MANDANTE</text:p>
          </table:table-cell>
        </table:table-row>
        <table:table-row>
          <table:table-cell office:value-type="string" table:style-name="ce70">
            <text:p>Ditta 4: </text:p>
          </table:table-cell>
          <table:table-cell office:value-type="string">
            <text:p>LILIMI SRL - DITTA INDIVIDUALE</text:p>
          </table:table-cell>
        </table:table-row>
        <table:table-row>
          <table:table-cell office:value-type="string" table:style-name="ce71">
            <text:p>Ditta 5: </text:p>
          </table:table-cell>
          <table:table-cell office:value-type="string">
            <text:p>TECNO IMIEL SRL - DITTA INDIVIDUALE</text:p>
          </table:table-cell>
        </table:table-row>
        <table:table-row>
          <table:table-cell office:value-type="string" table:style-name="ce72">
            <text:p>Ditta 6: </text:p>
          </table:table-cell>
          <table:table-cell office:value-type="string">
            <text:p>Aerre S.r.l. - DITTA INDIVIDUALE</text:p>
          </table:table-cell>
        </table:table-row>
        <table:table-row>
          <table:table-cell office:value-type="string" table:style-name="ce73">
            <text:p>Ditta 7: </text:p>
          </table:table-cell>
          <table:table-cell office:value-type="string">
            <text:p>VOLTEDISON SRL - DITTA INDIVIDUALE</text:p>
          </table:table-cell>
        </table:table-row>
        <table:table-row>
          <table:table-cell office:value-type="string" table:style-name="ce74">
            <text:p>Ditta 8: </text:p>
          </table:table-cell>
          <table:table-cell office:value-type="string">
            <text:p>dervit spa - DITTA INDIVIDUALE</text:p>
          </table:table-cell>
        </table:table-row>
        <table:table-row>
          <table:table-cell office:value-type="string" table:style-name="ce75">
            <text:p>Ditta 9: </text:p>
          </table:table-cell>
          <table:table-cell office:value-type="string">
            <text:p>ITI COSTRUZIONI Srl - DITTA INDIVIDUALE</text:p>
          </table:table-cell>
        </table:table-row>
        <table:table-row>
          <table:table-cell office:value-type="string" table:style-name="ce76">
            <text:p>Ditta 10: </text:p>
          </table:table-cell>
          <table:table-cell office:value-type="string">
            <text:p>edil meridionale costruzioni sas - DITTA INDIVIDUALE</text:p>
          </table:table-cell>
        </table:table-row>
        <table:table-row>
          <table:table-cell office:value-type="string" table:style-name="ce77">
            <text:p>Ditta 11: </text:p>
          </table:table-cell>
          <table:table-cell office:value-type="string">
            <text:p>IM.CO. 2000 - DITTA INDIVIDUALE</text:p>
          </table:table-cell>
        </table:table-row>
        <table:table-row>
          <table:table-cell office:value-type="string" table:style-name="ce78">
            <text:p>Ditta 12: </text:p>
          </table:table-cell>
          <table:table-cell office:value-type="string">
            <text:p>MARROCCOLI COSTRUZIONI SRL - MANDATARIALoconsole P.V.A. sas - MANDANTE</text:p>
          </table:table-cell>
        </table:table-row>
        <table:table-row>
          <table:table-cell office:value-type="string" table:style-name="ce79">
            <text:p>Ditta 13: </text:p>
          </table:table-cell>
          <table:table-cell office:value-type="string">
            <text:p>EREDI MAGGI IMPIANTI - MANDATARIANUOVA RADAR COOP. - MANDANTESECSUN<text:s text:c="2"/>- MANDANTE</text:p>
          </table:table-cell>
        </table:table-row>
        <table:table-row>
          <table:table-cell office:value-type="string" table:style-name="ce80">
            <text:p>Ditta 14: </text:p>
          </table:table-cell>
          <table:table-cell office:value-type="string">
            <text:p>TECNOELETTRA SRL - MANDATARIASPORTISSIMO DI DANTE ACERBIS<text:s text:c="2"/>- MANDANTE</text:p>
          </table:table-cell>
        </table:table-row>
        <table:table-row>
          <table:table-cell office:value-type="string" table:style-name="ce81">
            <text:p>Ditta 15: </text:p>
          </table:table-cell>
          <table:table-cell office:value-type="string">
            <text:p>TSE IMPIANTI - DITTA INDIVIDUALE</text:p>
          </table:table-cell>
        </table:table-row>
        <table:table-row>
          <table:table-cell office:value-type="string" table:style-name="ce82">
            <text:p>Ditta 16: </text:p>
          </table:table-cell>
          <table:table-cell office:value-type="string">
            <text:p>MANUTENZIONI - MANDATARIAART@LAB S.R.L. ARCHITETTURA RESTAURI TECNOLOGIE E LABORATORI - MANDANTE</text:p>
          </table:table-cell>
        </table:table-row>
        <table:table-row>
          <table:table-cell office:value-type="string" table:style-name="ce83">
            <text:p>Ditta 17: </text:p>
          </table:table-cell>
          <table:table-cell office:value-type="string">
            <text:p> DIGIMPIANTI S.R.L. - MANDATARIAimca<text:s text:c="2"/>- MANDANTEADESA - MANDANTE</text:p>
          </table:table-cell>
        </table:table-row>
        <table:table-row>
          <table:table-cell office:value-type="string" table:style-name="ce84">
            <text:p>Ditta 18: </text:p>
          </table:table-cell>
          <table:table-cell office:value-type="string">
            <text:p>Prodon Impianti Tecnologici - MANDATARIAGE.ST.IM. S.R.L. - MANDANTE</text:p>
          </table:table-cell>
        </table:table-row>
        <table:table-row>
          <table:table-cell office:value-type="string" table:style-name="ce85">
            <text:p>Ditta 19: </text:p>
          </table:table-cell>
          <table:table-cell office:value-type="string">
            <text:p>ELETTRICA CICIRELLI S.R.L. - MANDATARIASPORT SYSTEM SRL - MANDANTE</text:p>
          </table:table-cell>
        </table:table-row>
        <table:table-row>
          <table:table-cell office:value-type="string" table:style-name="ce86">
            <text:p>Ditta 20: </text:p>
          </table:table-cell>
          <table:table-cell office:value-type="string">
            <text:p>giuliano srl - DITTA INDIVIDUALE</text:p>
          </table:table-cell>
        </table:table-row>
        <table:table-row>
          <table:table-cell office:value-type="string" table:style-name="ce87">
            <text:p>Ditta 21: </text:p>
          </table:table-cell>
          <table:table-cell office:value-type="string">
            <text:p>MI.RO. COSTRUZIONI S.R.L.<text:s text:c="3"/>- MANDATARIATENNIS TECNICA SRL - MANDANTEELECTROMANAGEMENT S.R.L. - MANDANTE</text:p>
          </table:table-cell>
        </table:table-row>
        <table:table-row>
          <table:table-cell office:value-type="string" table:style-name="ce88">
            <text:p>Ditta 22: </text:p>
          </table:table-cell>
          <table:table-cell office:value-type="string">
            <text:p>MASELLIS - DITTA INDIVIDUALE</text:p>
          </table:table-cell>
        </table:table-row>
        <table:table-row>
          <table:table-cell office:value-type="string" table:style-name="ce89">
            <text:p>Ditta 23: </text:p>
          </table:table-cell>
          <table:table-cell office:value-type="string">
            <text:p>TELIA COSTRUZIONI srl - MANDATARIACO.PRO.IM. SPORT SRL - MANDANTEGrandi Impianti Srl - MANDANTE</text:p>
          </table:table-cell>
        </table:table-row>
        <table:table-row>
          <table:table-cell office:value-type="string" table:style-name="ce90">
            <text:p>Ditta 24: </text:p>
          </table:table-cell>
          <table:table-cell office:value-type="string">
            <text:p>Plantamura societ - MANDATARIASA.VI. IMPIANTI SOCIETA' COOPERATIVA - MANDANTE</text:p>
          </table:table-cell>
        </table:table-row>
        <table:table-row>
          <table:table-cell office:value-type="string" table:style-name="ce91">
            <text:p>Ditta 25: </text:p>
          </table:table-cell>
          <table:table-cell office:value-type="string">
            <text:p>GREENTECH DI SCARCIOLLA CARMINE - MANDATARIACostruzioni Ferrarese srl - MANDANTE</text:p>
          </table:table-cell>
        </table:table-row>
        <table:table-row>
          <table:table-cell office:value-type="string" table:style-name="ce92">
            <text:p>Ditta 26: </text:p>
          </table:table-cell>
          <table:table-cell office:value-type="string">
            <text:p>TOSCANO GEOM. NICOLA - MANDATARIADALMAR SPORT - MANDANTETECNODATA DI FIORELLA NICOLA - MANDANTE</text:p>
          </table:table-cell>
        </table:table-row>
        <table:table-row>
          <table:table-cell office:value-type="string" table:style-name="ce9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4">
            <text:p>Aggiudicataria: </text:p>
          </table:table-cell>
          <table:table-cell office:value-type="string">
            <text:p>ELETTRICA CICIRELLI S.R.L.</text:p>
          </table:table-cell>
        </table:table-row>
        <table:table-row>
          <table:table-cell office:value-type="string" table:style-name="ce95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9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7">
            <text:p>Data inizio (data di effettivo inizio lavori, servizi o forniture)</text:p>
          </table:table-cell>
          <table:table-cell office:value-type="string">
            <text:p>16/07/2017</text:p>
          </table:table-cell>
        </table:table-row>
        <table:table-row>
          <table:table-cell office:value-type="string" table:style-name="ce98">
            <text:p>Data ultimazione (data di ultimazione lavori, servizi o forniture)</text:p>
          </table:table-cell>
          <table:table-cell office:value-type="string">
            <text:p>31/12/2021</text:p>
          </table:table-cell>
        </table:table-row>
        <table:table-row>
          <table:table-cell table:style-name="ce99"/>
          <table:table-cell/>
        </table:table-row>
        <table:table-row>
          <table:table-cell office:value-type="string" table:style-name="ce100" table:number-columns-spanned="2" table:number-rows-spanned="1">
            <text:p>4) Oggetto: Servizi Tecnici intervento di ristrutturazione e adeguamento sismico della scuola secondaria di primo grado Ottavio Serena in Altamura</text:p>
          </table:table-cell>
          <table:covered-table-cell/>
        </table:table-row>
        <table:table-row>
          <table:table-cell office:value-type="string" table:style-name="ce101">
            <text:p>CIG:</text:p>
          </table:table-cell>
          <table:table-cell office:value-type="string">
            <text:p>77818666F8</text:p>
          </table:table-cell>
        </table:table-row>
        <table:table-row>
          <table:table-cell office:value-type="string" table:style-name="ce102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103">
            <text:p>Ditte partecipanti: </text:p>
          </table:table-cell>
          <table:table-cell office:value-type="string">
            <text:p>12</text:p>
          </table:table-cell>
        </table:table-row>
        <table:table-row>
          <table:table-cell office:value-type="string" table:style-name="ce104">
            <text:p>Importo complessivo dell'appalto al netto dell'IVA: </text:p>
          </table:table-cell>
          <table:table-cell office:value-type="string">
            <text:p>259888.61</text:p>
          </table:table-cell>
        </table:table-row>
        <table:table-row>
          <table:table-cell office:value-type="string" table:style-name="ce10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6">
            <text:p>Ditta 1: </text:p>
          </table:table-cell>
          <table:table-cell office:value-type="string">
            <text:p>NIDEAS ENGINEERING - MANDATARIANEOTEC - MANDANTEIngegnere Giuseppe Marrazzo - MANDANTE</text:p>
          </table:table-cell>
        </table:table-row>
        <table:table-row>
          <table:table-cell office:value-type="string" table:style-name="ce107">
            <text:p>Ditta 2: </text:p>
          </table:table-cell>
          <table:table-cell office:value-type="string">
            <text:p>Costructura Consulting s.c. - MANDATARIAPetti Luigi - MANDANTEROSSANO ROBERTO - MANDANTE</text:p>
          </table:table-cell>
        </table:table-row>
        <table:table-row>
          <table:table-cell office:value-type="string" table:style-name="ce108">
            <text:p>Ditta 3: </text:p>
          </table:table-cell>
          <table:table-cell office:value-type="string">
            <text:p>Studio Franchetti Srl - MANDATARIAMONDELLO GIANCARLO - MANDANTEPORSIA ROCCO - MANDANTE</text:p>
          </table:table-cell>
        </table:table-row>
        <table:table-row>
          <table:table-cell office:value-type="string" table:style-name="ce109">
            <text:p>Ditta 4: </text:p>
          </table:table-cell>
          <table:table-cell office:value-type="string">
            <text:p>ARCHITETTI PAZIENZA - DE RENZIO &amp; ASSOCIATI - MANDATARIAStudio Tecnico D'Ambrosio &amp; Associati - MANDANTEEMME STUDIO di Massaro A. e Marroccoli D. - MANDANTEBuzzerio Michele - MANDANTEDott.geol. Fallacara Gianluca - MANDANTE</text:p>
          </table:table-cell>
        </table:table-row>
        <table:table-row>
          <table:table-cell office:value-type="string" table:style-name="ce110">
            <text:p>Ditta 5: </text:p>
          </table:table-cell>
          <table:table-cell office:value-type="string">
            <text:p>LABING Surl - MANDATARIALATTANZIO VINCENZO - MANDANTESozzi Milena - MANDANTE</text:p>
          </table:table-cell>
        </table:table-row>
        <table:table-row>
          <table:table-cell office:value-type="string" table:style-name="ce111">
            <text:p>Ditta 6: </text:p>
          </table:table-cell>
          <table:table-cell office:value-type="string">
            <text:p>PROMOTEC - MANDATARIABUCCINI ROBERTO - MANDANTEing. Tommaso DI BARI - MANDANTEFALZARANO GIUSEPPE - MANDANTE</text:p>
          </table:table-cell>
        </table:table-row>
        <table:table-row>
          <table:table-cell office:value-type="string" table:style-name="ce112">
            <text:p>Ditta 7: </text:p>
          </table:table-cell>
          <table:table-cell office:value-type="string">
            <text:p>Ing. Vincenzo Dicecca - MANDATARIAStudio Amati - MANDANTEBALDUCCI ALESSANDRO - MANDANTEgaletta francesco - MANDANTEGALETTA NICOLA - MANDANTEING LORUSSO MICHELE - MANDANTEDott. Geol. Pietro Pepe - MANDANTEING. PERRUCCI VITO - MANDANTE</text:p>
          </table:table-cell>
        </table:table-row>
        <table:table-row>
          <table:table-cell office:value-type="string" table:style-name="ce113">
            <text:p>Ditta 8: </text:p>
          </table:table-cell>
          <table:table-cell office:value-type="string">
            <text:p>Luigi Fioramanti - MANDATARIALFArchitettura Srl - MANDANTEIng. Paolo BERLOCO - MANDANTECOLAPIETRO DOMENICO - MANDANTEConti Gabriele - MANDANTEGEOL. FORTE FRANCESCO - MANDANTEPlantamura Michele - MANDANTE</text:p>
          </table:table-cell>
        </table:table-row>
        <table:table-row>
          <table:table-cell office:value-type="string" table:style-name="ce114">
            <text:p>Ditta 9: </text:p>
          </table:table-cell>
          <table:table-cell office:value-type="string">
            <text:p>PIANESE LUIGI - MANDATARIACHIANESE RAFFAELE - MANDANTEDe Luca Giuseppe - MANDANTEDi Marino Giosu - MANDANTE</text:p>
          </table:table-cell>
        </table:table-row>
        <table:table-row>
          <table:table-cell office:value-type="string" table:style-name="ce115">
            <text:p>Ditta 10: </text:p>
          </table:table-cell>
          <table:table-cell office:value-type="string">
            <text:p>Serafini Cesidio - MANDATARIAFEDERICO CALZOLETTI - MANDANTEGianluca Centurani - MANDANTECapone Michele - MANDANTEGASPARRO PAOLO - MANDANTENEGLIA GIUSEPPE ANTONIO - MANDANTEIng. Alessandro Schiaffella - MANDANTE</text:p>
          </table:table-cell>
        </table:table-row>
        <table:table-row>
          <table:table-cell office:value-type="string" table:style-name="ce116">
            <text:p>Ditta 11: </text:p>
          </table:table-cell>
          <table:table-cell office:value-type="string">
            <text:p>ARCH. STEFANO SERPENTI - MANDATARIAALFINO MARIO - MANDANTELAURIERI BIAGIO - MANDANTEINGEGNERE MARIANGELA LAURIERI - MANDANTELaurieri Nicola - MANDANTEPerrone Luigi - MANDANTE</text:p>
          </table:table-cell>
        </table:table-row>
        <table:table-row>
          <table:table-cell office:value-type="string" table:style-name="ce117">
            <text:p>Ditta 12: </text:p>
          </table:table-cell>
          <table:table-cell office:value-type="string">
            <text:p>STIMOLO VITO - MANDATARIAarch. Francesco Maria Desantis - MANDANTEINGEGNERE ORESTE MONTEFORTE - MANDANTEMARROCCOLI SANTE MASSIMILIANO - MANDANTEPACUCCI MARCO - MANDANTEIng. Urgo Maria Giuseppina - MANDANTETranquillino Minerva Alessandro - MANDANTE</text:p>
          </table:table-cell>
        </table:table-row>
        <table:table-row>
          <table:table-cell office:value-type="string" table:style-name="ce11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9">
            <text:p>Aggiudicataria: </text:p>
          </table:table-cell>
          <table:table-cell office:value-type="string">
            <text:p>Ing. Vincenzo Dicecca</text:p>
          </table:table-cell>
        </table:table-row>
        <table:table-row>
          <table:table-cell office:value-type="string" table:style-name="ce120">
            <text:p>Importo di aggiudicazione al lordo degli oneri di sicurezza ed al netto dell'IVA:</text:p>
          </table:table-cell>
          <table:table-cell office:value-type="string">
            <text:p>143406.53</text:p>
          </table:table-cell>
        </table:table-row>
        <table:table-row>
          <table:table-cell office:value-type="string" table:style-name="ce12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2">
            <text:p>Data inizio (data di effettivo inizio lavori, servizi o forniture)</text:p>
          </table:table-cell>
          <table:table-cell office:value-type="string">
            <text:p>23/09/2020</text:p>
          </table:table-cell>
        </table:table-row>
        <table:table-row>
          <table:table-cell office:value-type="string" table:style-name="ce123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124"/>
          <table:table-cell/>
        </table:table-row>
        <table:table-row>
          <table:table-cell office:value-type="string" table:style-name="ce125" table:number-columns-spanned="2" table:number-rows-spanned="1">
            <text:p>5) Oggetto: ACCORDO QUADRO PER L'AFFIDAMENTO0 DEI LAVORI DI MANUTENZIONE ORDINARIA DELLE STRADE COMUNALI INTERNE NEL BIENNIO 20149-2020. DISPOSIZIONE DI SERVIZIO - ORDINATIVO LAVORI N. 1/2019</text:p>
          </table:table-cell>
          <table:covered-table-cell/>
        </table:table-row>
        <table:table-row>
          <table:table-cell office:value-type="string" table:style-name="ce126">
            <text:p>CIG:</text:p>
          </table:table-cell>
          <table:table-cell office:value-type="string">
            <text:p>7782476E59</text:p>
          </table:table-cell>
        </table:table-row>
        <table:table-row>
          <table:table-cell office:value-type="string" table:style-name="ce127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2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9">
            <text:p>Importo complessivo dell'appalto al netto dell'IVA: </text:p>
          </table:table-cell>
          <table:table-cell office:value-type="string">
            <text:p>39630.30</text:p>
          </table:table-cell>
        </table:table-row>
        <table:table-row>
          <table:table-cell office:value-type="string" table:style-name="ce13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1">
            <text:p>Ditta 1: </text:p>
          </table:table-cell>
          <table:table-cell office:value-type="string">
            <text:p>MASELLIS - DITTA INDIVIDUALE</text:p>
          </table:table-cell>
        </table:table-row>
        <table:table-row>
          <table:table-cell office:value-type="string" table:style-name="ce13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3">
            <text:p>Aggiudicataria: </text:p>
          </table:table-cell>
          <table:table-cell office:value-type="string">
            <text:p>MASELLIS</text:p>
          </table:table-cell>
        </table:table-row>
        <table:table-row>
          <table:table-cell office:value-type="string" table:style-name="ce134">
            <text:p>Importo di aggiudicazione al lordo degli oneri di sicurezza ed al netto dell'IVA:</text:p>
          </table:table-cell>
          <table:table-cell office:value-type="string">
            <text:p>39630.30</text:p>
          </table:table-cell>
        </table:table-row>
        <table:table-row>
          <table:table-cell office:value-type="string" table:style-name="ce13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6">
            <text:p>Data inizio (data di effettivo inizio lavori, servizi o forniture)</text:p>
          </table:table-cell>
          <table:table-cell office:value-type="string">
            <text:p>30/01/2019</text:p>
          </table:table-cell>
        </table:table-row>
        <table:table-row>
          <table:table-cell office:value-type="string" table:style-name="ce137">
            <text:p>Data ultimazione (data di ultimazione lavori, servizi o forniture)</text:p>
          </table:table-cell>
          <table:table-cell office:value-type="string">
            <text:p>15/03/2019</text:p>
          </table:table-cell>
        </table:table-row>
        <table:table-row>
          <table:table-cell table:style-name="ce138"/>
          <table:table-cell/>
        </table:table-row>
        <table:table-row>
          <table:table-cell office:value-type="string" table:style-name="ce139" table:number-columns-spanned="2" table:number-rows-spanned="1">
            <text:p>6) Oggetto: Lavori di esumazione salme inumate negli anni 2006 e 2007 e salme estumulate negli anni precedenti non mineralizzate</text:p>
          </table:table-cell>
          <table:covered-table-cell/>
        </table:table-row>
        <table:table-row>
          <table:table-cell office:value-type="string" table:style-name="ce140">
            <text:p>CIG:</text:p>
          </table:table-cell>
          <table:table-cell office:value-type="string">
            <text:p>7786310A45</text:p>
          </table:table-cell>
        </table:table-row>
        <table:table-row>
          <table:table-cell office:value-type="string" table:style-name="ce141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142">
            <text:p>Ditte partecipanti: </text:p>
          </table:table-cell>
          <table:table-cell office:value-type="string">
            <text:p>10</text:p>
          </table:table-cell>
        </table:table-row>
        <table:table-row>
          <table:table-cell office:value-type="string" table:style-name="ce143">
            <text:p>Importo complessivo dell'appalto al netto dell'IVA: </text:p>
          </table:table-cell>
          <table:table-cell office:value-type="string">
            <text:p>65612.00</text:p>
          </table:table-cell>
        </table:table-row>
        <table:table-row>
          <table:table-cell office:value-type="string" table:style-name="ce14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5">
            <text:p>Ditta 1: </text:p>
          </table:table-cell>
          <table:table-cell office:value-type="string">
            <text:p>AZZILONNA DOMENICO DA ALTAMURA - DITTA INDIVIDUALE</text:p>
          </table:table-cell>
        </table:table-row>
        <table:table-row>
          <table:table-cell office:value-type="string" table:style-name="ce146">
            <text:p>Ditta 2: </text:p>
          </table:table-cell>
          <table:table-cell office:value-type="string">
            <text:p>RIFINO VINCENZO - DITTA INDIVIDUALE</text:p>
          </table:table-cell>
        </table:table-row>
        <table:table-row>
          <table:table-cell office:value-type="string" table:style-name="ce147">
            <text:p>Ditta 3: </text:p>
          </table:table-cell>
          <table:table-cell office:value-type="string">
            <text:p>ATTOLICO LUCIANO - DITTA INDIVIDUALE</text:p>
          </table:table-cell>
        </table:table-row>
        <table:table-row>
          <table:table-cell office:value-type="string" table:style-name="ce148">
            <text:p>Ditta 4: </text:p>
          </table:table-cell>
          <table:table-cell office:value-type="string">
            <text:p>DIDOS DI DIFONZO DOMENICO - DITTA INDIVIDUALE</text:p>
          </table:table-cell>
        </table:table-row>
        <table:table-row>
          <table:table-cell office:value-type="string" table:style-name="ce149">
            <text:p>Ditta 5: </text:p>
          </table:table-cell>
          <table:table-cell office:value-type="string">
            <text:p>IMPRESA GEOM. ACHILLE LISENO - DITTA INDIVIDUALE</text:p>
          </table:table-cell>
        </table:table-row>
        <table:table-row>
          <table:table-cell office:value-type="string" table:style-name="ce150">
            <text:p>Ditta 6: </text:p>
          </table:table-cell>
          <table:table-cell office:value-type="string">
            <text:p>DECOR CASA<text:s text:c="2"/>- DITTA INDIVIDUALE</text:p>
          </table:table-cell>
        </table:table-row>
        <table:table-row>
          <table:table-cell office:value-type="string" table:style-name="ce151">
            <text:p>Ditta 7: </text:p>
          </table:table-cell>
          <table:table-cell office:value-type="string">
            <text:p>MARIANI NICOLA - DITTA INDIVIDUALE</text:p>
          </table:table-cell>
        </table:table-row>
        <table:table-row>
          <table:table-cell office:value-type="string" table:style-name="ce152">
            <text:p>Ditta 8: </text:p>
          </table:table-cell>
          <table:table-cell office:value-type="string">
            <text:p>EDIL TOGEN DI GENTILE PIETRO S.R.L. - DITTA INDIVIDUALE</text:p>
          </table:table-cell>
        </table:table-row>
        <table:table-row>
          <table:table-cell office:value-type="string" table:style-name="ce153">
            <text:p>Ditta 9: </text:p>
          </table:table-cell>
          <table:table-cell office:value-type="string">
            <text:p>CREAZIONI s.r.l. - DITTA INDIVIDUALE</text:p>
          </table:table-cell>
        </table:table-row>
        <table:table-row>
          <table:table-cell office:value-type="string" table:style-name="ce154">
            <text:p>Ditta 10: </text:p>
          </table:table-cell>
          <table:table-cell office:value-type="string">
            <text:p>SG PROGETTO CASA SRL - DITTA INDIVIDUALE</text:p>
          </table:table-cell>
        </table:table-row>
        <table:table-row>
          <table:table-cell office:value-type="string" table:style-name="ce1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6">
            <text:p>Aggiudicataria: </text:p>
          </table:table-cell>
          <table:table-cell office:value-type="string">
            <text:p>CREAZIONI s.r.l.</text:p>
          </table:table-cell>
        </table:table-row>
        <table:table-row>
          <table:table-cell office:value-type="string" table:style-name="ce157">
            <text:p>Importo di aggiudicazione al lordo degli oneri di sicurezza ed al netto dell'IVA:</text:p>
          </table:table-cell>
          <table:table-cell office:value-type="string">
            <text:p>42638.27</text:p>
          </table:table-cell>
        </table:table-row>
        <table:table-row>
          <table:table-cell office:value-type="string" table:style-name="ce1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9">
            <text:p>Data inizio (data di effettivo inizio lavori, servizi o forniture)</text:p>
          </table:table-cell>
          <table:table-cell office:value-type="string">
            <text:p>25/11/2019</text:p>
          </table:table-cell>
        </table:table-row>
        <table:table-row>
          <table:table-cell office:value-type="string" table:style-name="ce160">
            <text:p>Data ultimazione (data di ultimazione lavori, servizi o forniture)</text:p>
          </table:table-cell>
          <table:table-cell office:value-type="string">
            <text:p>03/01/2020</text:p>
          </table:table-cell>
        </table:table-row>
        <table:table-row>
          <table:table-cell table:style-name="ce161"/>
          <table:table-cell/>
        </table:table-row>
        <table:table-row>
          <table:table-cell office:value-type="string" table:style-name="ce162" table:number-columns-spanned="2" table:number-rows-spanned="1">
            <text:p>7) Oggetto: ACCORDO QUADRO PER L'AFFIDAMENTO DEI LAVORI DI MANUTENZIONE ORDINARIA DELLA SEGNALETICA STRADALE E DEGLI IMPIANTI SEMAFORICI NEL BIENNIO 2019-2020. DISPIOSIIONE DI SERVIZIO - ORDINATIVO LAVORI N. 1/2019</text:p>
            <text:p/>
          </table:table-cell>
          <table:covered-table-cell/>
        </table:table-row>
        <table:table-row>
          <table:table-cell office:value-type="string" table:style-name="ce163">
            <text:p>CIG:</text:p>
          </table:table-cell>
          <table:table-cell office:value-type="string">
            <text:p>7788307A3F</text:p>
          </table:table-cell>
        </table:table-row>
        <table:table-row>
          <table:table-cell office:value-type="string" table:style-name="ce164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6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6">
            <text:p>Importo complessivo dell'appalto al netto dell'IVA: </text:p>
          </table:table-cell>
          <table:table-cell office:value-type="string">
            <text:p>9468.56</text:p>
          </table:table-cell>
        </table:table-row>
        <table:table-row>
          <table:table-cell office:value-type="string" table:style-name="ce1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8">
            <text:p>Ditta 1: </text:p>
          </table:table-cell>
          <table:table-cell office:value-type="string">
            <text:p>SUD SEGNAL SRL - DITTA INDIVIDUALE</text:p>
          </table:table-cell>
        </table:table-row>
        <table:table-row>
          <table:table-cell office:value-type="string" table:style-name="ce1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0">
            <text:p>Aggiudicataria: </text:p>
          </table:table-cell>
          <table:table-cell office:value-type="string">
            <text:p>SUD SEGNAL SRL</text:p>
          </table:table-cell>
        </table:table-row>
        <table:table-row>
          <table:table-cell office:value-type="string" table:style-name="ce171">
            <text:p>Importo di aggiudicazione al lordo degli oneri di sicurezza ed al netto dell'IVA:</text:p>
          </table:table-cell>
          <table:table-cell office:value-type="string">
            <text:p>9468.56</text:p>
          </table:table-cell>
        </table:table-row>
        <table:table-row>
          <table:table-cell office:value-type="string" table:style-name="ce1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3">
            <text:p>Data inizio (data di effettivo inizio lavori, servizi o forniture)</text:p>
          </table:table-cell>
          <table:table-cell office:value-type="string">
            <text:p>05/02/2019</text:p>
          </table:table-cell>
        </table:table-row>
        <table:table-row>
          <table:table-cell office:value-type="string" table:style-name="ce174">
            <text:p>Data ultimazione (data di ultimazione lavori, servizi o forniture)</text:p>
          </table:table-cell>
          <table:table-cell office:value-type="string">
            <text:p>30/06/2019</text:p>
          </table:table-cell>
        </table:table-row>
        <table:table-row>
          <table:table-cell table:style-name="ce175"/>
          <table:table-cell/>
        </table:table-row>
        <table:table-row>
          <table:table-cell office:value-type="string" table:style-name="ce176" table:number-columns-spanned="2" table:number-rows-spanned="1">
            <text:p>8) Oggetto: ACCORDO QUADRO PER L'AFFIDAMENTO DEI LAVORI DI MANUTENZIONE ORDINARIA DELLA SEGNALETICA STRADALE E DEGLI IMPIANTI SEMAFORICI<text:s text:c="2"/>NEL BIENNIO 2019-2020. DISPIOSIIONE DI SERVIZIO - ORDINATIVO LAVORI N. 2/2019</text:p>
            <text:p/>
            <text:p/>
            <text:p/>
          </table:table-cell>
          <table:covered-table-cell/>
        </table:table-row>
        <table:table-row>
          <table:table-cell office:value-type="string" table:style-name="ce177">
            <text:p>CIG:</text:p>
          </table:table-cell>
          <table:table-cell office:value-type="string">
            <text:p>7805626E55</text:p>
          </table:table-cell>
        </table:table-row>
        <table:table-row>
          <table:table-cell office:value-type="string" table:style-name="ce178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7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0">
            <text:p>Importo complessivo dell'appalto al netto dell'IVA: </text:p>
          </table:table-cell>
          <table:table-cell office:value-type="string">
            <text:p>18334.03</text:p>
          </table:table-cell>
        </table:table-row>
        <table:table-row>
          <table:table-cell office:value-type="string" table:style-name="ce1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2">
            <text:p>Ditta 1: </text:p>
          </table:table-cell>
          <table:table-cell office:value-type="string">
            <text:p>SUD SEGNAL SRL - DITTA INDIVIDUALE</text:p>
          </table:table-cell>
        </table:table-row>
        <table:table-row>
          <table:table-cell office:value-type="string" table:style-name="ce18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4">
            <text:p>Aggiudicataria: </text:p>
          </table:table-cell>
          <table:table-cell office:value-type="string">
            <text:p>SUD SEGNAL SRL</text:p>
          </table:table-cell>
        </table:table-row>
        <table:table-row>
          <table:table-cell office:value-type="string" table:style-name="ce185">
            <text:p>Importo di aggiudicazione al lordo degli oneri di sicurezza ed al netto dell'IVA:</text:p>
          </table:table-cell>
          <table:table-cell office:value-type="string">
            <text:p>18334.03</text:p>
          </table:table-cell>
        </table:table-row>
        <table:table-row>
          <table:table-cell office:value-type="string" table:style-name="ce18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7">
            <text:p>Data inizio (data di effettivo inizio lavori, servizi o forniture)</text:p>
          </table:table-cell>
          <table:table-cell office:value-type="string">
            <text:p>20/02/2019</text:p>
          </table:table-cell>
        </table:table-row>
        <table:table-row>
          <table:table-cell office:value-type="string" table:style-name="ce188">
            <text:p>Data ultimazione (data di ultimazione lavori, servizi o forniture)</text:p>
          </table:table-cell>
          <table:table-cell office:value-type="string">
            <text:p>31/05/2019</text:p>
          </table:table-cell>
        </table:table-row>
        <table:table-row>
          <table:table-cell table:style-name="ce189"/>
          <table:table-cell/>
        </table:table-row>
        <table:table-row>
          <table:table-cell office:value-type="string" table:style-name="ce190" table:number-columns-spanned="2" table:number-rows-spanned="1">
            <text:p>9) Oggetto: Servizio di refezione scolastica per il Comune di Altamura</text:p>
          </table:table-cell>
          <table:covered-table-cell/>
        </table:table-row>
        <table:table-row>
          <table:table-cell office:value-type="string" table:style-name="ce191">
            <text:p>CIG:</text:p>
          </table:table-cell>
          <table:table-cell office:value-type="string">
            <text:p>78117403C7</text:p>
          </table:table-cell>
        </table:table-row>
        <table:table-row>
          <table:table-cell office:value-type="string" table:style-name="ce192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193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194">
            <text:p>Importo complessivo dell'appalto al netto dell'IVA: </text:p>
          </table:table-cell>
          <table:table-cell office:value-type="string">
            <text:p>1.00</text:p>
          </table:table-cell>
        </table:table-row>
        <table:table-row>
          <table:table-cell office:value-type="string" table:style-name="ce19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6">
            <text:p>Ditta 1: </text:p>
          </table:table-cell>
          <table:table-cell office:value-type="string">
            <text:p>PASTORE S.R.L. - MANDATARIAFerrara srl - MANDANTE</text:p>
          </table:table-cell>
        </table:table-row>
        <table:table-row>
          <table:table-cell office:value-type="string" table:style-name="ce197">
            <text:p>Ditta 2: </text:p>
          </table:table-cell>
          <table:table-cell office:value-type="string">
            <text:p>CAPITAL SRL - DITTA INDIVIDUALE</text:p>
          </table:table-cell>
        </table:table-row>
        <table:table-row>
          <table:table-cell office:value-type="string" table:style-name="ce19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9">
            <text:p>Aggiudicataria: </text:p>
          </table:table-cell>
          <table:table-cell office:value-type="string">
            <text:p>PASTORE S.R.L.</text:p>
          </table:table-cell>
        </table:table-row>
        <table:table-row>
          <table:table-cell office:value-type="string" table:style-name="ce200">
            <text:p>Importo di aggiudicazione al lordo degli oneri di sicurezza ed al netto dell'IVA:</text:p>
          </table:table-cell>
          <table:table-cell office:value-type="string">
            <text:p>4542000.84</text:p>
          </table:table-cell>
        </table:table-row>
        <table:table-row>
          <table:table-cell office:value-type="string" table:style-name="ce20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2">
            <text:p>Data inizio (data di effettivo inizio lavori, servizi o forniture)</text:p>
          </table:table-cell>
          <table:table-cell office:value-type="string">
            <text:p>01/09/2019</text:p>
          </table:table-cell>
        </table:table-row>
        <table:table-row>
          <table:table-cell office:value-type="string" table:style-name="ce203">
            <text:p>Data ultimazione (data di ultimazione lavori, servizi o forniture)</text:p>
          </table:table-cell>
          <table:table-cell office:value-type="string">
            <text:p>30/06/2023</text:p>
          </table:table-cell>
        </table:table-row>
        <table:table-row>
          <table:table-cell table:style-name="ce204"/>
          <table:table-cell/>
        </table:table-row>
        <table:table-row>
          <table:table-cell office:value-type="string" table:style-name="ce205" table:number-columns-spanned="2" table:number-rows-spanned="1">
            <text:p>10) Oggetto: Procedura negoziata in modalità tele per l'affidamento di lavori di "Realizzazione di recinzione al campo di gioco esterno a servizio del plesso scolastico T. Fiore"</text:p>
          </table:table-cell>
          <table:covered-table-cell/>
        </table:table-row>
        <table:table-row>
          <table:table-cell office:value-type="string" table:style-name="ce206">
            <text:p>CIG:</text:p>
          </table:table-cell>
          <table:table-cell office:value-type="string">
            <text:p>78233321CD</text:p>
          </table:table-cell>
        </table:table-row>
        <table:table-row>
          <table:table-cell office:value-type="string" table:style-name="ce207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208">
            <text:p>Ditte partecipanti: </text:p>
          </table:table-cell>
          <table:table-cell office:value-type="string">
            <text:p>10</text:p>
          </table:table-cell>
        </table:table-row>
        <table:table-row>
          <table:table-cell office:value-type="string" table:style-name="ce209">
            <text:p>Importo complessivo dell'appalto al netto dell'IVA: </text:p>
          </table:table-cell>
          <table:table-cell office:value-type="string">
            <text:p>84425.59</text:p>
          </table:table-cell>
        </table:table-row>
        <table:table-row>
          <table:table-cell office:value-type="string" table:style-name="ce21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1">
            <text:p>Ditta 1: </text:p>
          </table:table-cell>
          <table:table-cell office:value-type="string">
            <text:p>Costruzioni Metalliche srl - DITTA INDIVIDUALE</text:p>
          </table:table-cell>
        </table:table-row>
        <table:table-row>
          <table:table-cell office:value-type="string" table:style-name="ce212">
            <text:p>Ditta 2: </text:p>
          </table:table-cell>
          <table:table-cell office:value-type="string">
            <text:p>CO.PRO.L.A. - DITTA INDIVIDUALE</text:p>
          </table:table-cell>
        </table:table-row>
        <table:table-row>
          <table:table-cell office:value-type="string" table:style-name="ce213">
            <text:p>Ditta 3: </text:p>
          </table:table-cell>
          <table:table-cell office:value-type="string">
            <text:p>MOVITER SRL - DITTA INDIVIDUALE</text:p>
          </table:table-cell>
        </table:table-row>
        <table:table-row>
          <table:table-cell office:value-type="string" table:style-name="ce214">
            <text:p>Ditta 4: </text:p>
          </table:table-cell>
          <table:table-cell office:value-type="string">
            <text:p>GIOFRA COSTRUZIONI SAS - DITTA INDIVIDUALE</text:p>
          </table:table-cell>
        </table:table-row>
        <table:table-row>
          <table:table-cell office:value-type="string" table:style-name="ce215">
            <text:p>Ditta 5: </text:p>
          </table:table-cell>
          <table:table-cell office:value-type="string">
            <text:p>SO.GE.PAV. SRL - DITTA INDIVIDUALE</text:p>
          </table:table-cell>
        </table:table-row>
        <table:table-row>
          <table:table-cell office:value-type="string" table:style-name="ce216">
            <text:p>Ditta 6: </text:p>
          </table:table-cell>
          <table:table-cell office:value-type="string">
            <text:p>EMMEPI SRL - DITTA INDIVIDUALE</text:p>
          </table:table-cell>
        </table:table-row>
        <table:table-row>
          <table:table-cell office:value-type="string" table:style-name="ce217">
            <text:p>Ditta 7: </text:p>
          </table:table-cell>
          <table:table-cell office:value-type="string">
            <text:p>CO.IS. SRL - DITTA INDIVIDUALE</text:p>
          </table:table-cell>
        </table:table-row>
        <table:table-row>
          <table:table-cell office:value-type="string" table:style-name="ce218">
            <text:p>Ditta 8: </text:p>
          </table:table-cell>
          <table:table-cell office:value-type="string">
            <text:p>COSTRUZIONI SANTORO S.R.L.<text:s text:c="3"/>- DITTA INDIVIDUALE</text:p>
          </table:table-cell>
        </table:table-row>
        <table:table-row>
          <table:table-cell office:value-type="string" table:style-name="ce219">
            <text:p>Ditta 9: </text:p>
          </table:table-cell>
          <table:table-cell office:value-type="string">
            <text:p>SISTEM PROJECT<text:s text:c="3"/>- DITTA INDIVIDUALE</text:p>
          </table:table-cell>
        </table:table-row>
        <table:table-row>
          <table:table-cell office:value-type="string" table:style-name="ce220">
            <text:p>Ditta 10: </text:p>
          </table:table-cell>
          <table:table-cell office:value-type="string">
            <text:p>PATELLA FEDERICO - DITTA INDIVIDUALE</text:p>
          </table:table-cell>
        </table:table-row>
        <table:table-row>
          <table:table-cell office:value-type="string" table:style-name="ce2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2">
            <text:p>Aggiudicataria: </text:p>
          </table:table-cell>
          <table:table-cell office:value-type="string">
            <text:p>EMMEPI SRL</text:p>
          </table:table-cell>
        </table:table-row>
        <table:table-row>
          <table:table-cell office:value-type="string" table:style-name="ce223">
            <text:p>Importo di aggiudicazione al lordo degli oneri di sicurezza ed al netto dell'IVA:</text:p>
          </table:table-cell>
          <table:table-cell office:value-type="string">
            <text:p>58115.80</text:p>
          </table:table-cell>
        </table:table-row>
        <table:table-row>
          <table:table-cell office:value-type="string" table:style-name="ce2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5">
            <text:p>Data inizio (data di effettivo inizio lavori, servizi o forniture)</text:p>
          </table:table-cell>
          <table:table-cell office:value-type="string">
            <text:p>17/09/2019</text:p>
          </table:table-cell>
        </table:table-row>
        <table:table-row>
          <table:table-cell office:value-type="string" table:style-name="ce226">
            <text:p>Data ultimazione (data di ultimazione lavori, servizi o forniture)</text:p>
          </table:table-cell>
          <table:table-cell office:value-type="string">
            <text:p>25/02/2020</text:p>
          </table:table-cell>
        </table:table-row>
        <table:table-row>
          <table:table-cell table:style-name="ce227"/>
          <table:table-cell/>
        </table:table-row>
        <table:table-row>
          <table:table-cell office:value-type="string" table:style-name="ce228" table:number-columns-spanned="2" table:number-rows-spanned="1">
            <text:p>11) Oggetto: FORNITURA CARBURANTE PER AUTOTRAZIONE MEZZI COMUNALI</text:p>
          </table:table-cell>
          <table:covered-table-cell/>
        </table:table-row>
        <table:table-row>
          <table:table-cell office:value-type="string" table:style-name="ce229">
            <text:p>CIG:</text:p>
          </table:table-cell>
          <table:table-cell office:value-type="string">
            <text:p>782572588F</text:p>
          </table:table-cell>
        </table:table-row>
        <table:table-row>
          <table:table-cell office:value-type="string" table:style-name="ce230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23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2">
            <text:p>Importo complessivo dell'appalto al netto dell'IVA: </text:p>
          </table:table-cell>
          <table:table-cell office:value-type="string">
            <text:p>103278.69</text:p>
          </table:table-cell>
        </table:table-row>
        <table:table-row>
          <table:table-cell office:value-type="string" table:style-name="ce2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4">
            <text:p>Ditta 1: </text:p>
          </table:table-cell>
          <table:table-cell office:value-type="string">
            <text:p>ITALIANA PETROLI SPA - DITTA INDIVIDUALE</text:p>
          </table:table-cell>
        </table:table-row>
        <table:table-row>
          <table:table-cell office:value-type="string" table:style-name="ce23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6">
            <text:p>Aggiudicataria: </text:p>
          </table:table-cell>
          <table:table-cell office:value-type="string">
            <text:p>ITALIANA PETROLI SPA</text:p>
          </table:table-cell>
        </table:table-row>
        <table:table-row>
          <table:table-cell office:value-type="string" table:style-name="ce237">
            <text:p>Importo di aggiudicazione al lordo degli oneri di sicurezza ed al netto dell'IVA:</text:p>
          </table:table-cell>
          <table:table-cell office:value-type="string">
            <text:p>103278.69</text:p>
          </table:table-cell>
        </table:table-row>
        <table:table-row>
          <table:table-cell office:value-type="string" table:style-name="ce23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9">
            <text:p>Data inizio (data di effettivo inizio lavori, servizi o forniture)</text:p>
          </table:table-cell>
          <table:table-cell office:value-type="string">
            <text:p>25/03/2019</text:p>
          </table:table-cell>
        </table:table-row>
        <table:table-row>
          <table:table-cell office:value-type="string" table:style-name="ce240">
            <text:p>Data ultimazione (data di ultimazione lavori, servizi o forniture)</text:p>
          </table:table-cell>
          <table:table-cell office:value-type="string">
            <text:p>24/01/2022</text:p>
          </table:table-cell>
        </table:table-row>
        <table:table-row>
          <table:table-cell table:style-name="ce241"/>
          <table:table-cell/>
        </table:table-row>
        <table:table-row>
          <table:table-cell office:value-type="string" table:style-name="ce242" table:number-columns-spanned="2" table:number-rows-spanned="1">
            <text:p>12) Oggetto: ACCORDO QUADRO PER L'AFFIDAMENTO DEI LAVORI DI MANUTENZIONE ORDINARIA DELLE STRADE COMUNALI INTERNE NEL BIENNIO 2019-2020. DISPIOSIIONE DI SERVIZIO - ORDINATIVO LAVORI N. 2/2019</text:p>
          </table:table-cell>
          <table:covered-table-cell/>
        </table:table-row>
        <table:table-row>
          <table:table-cell office:value-type="string" table:style-name="ce243">
            <text:p>CIG:</text:p>
          </table:table-cell>
          <table:table-cell office:value-type="string">
            <text:p>7834826EEF</text:p>
          </table:table-cell>
        </table:table-row>
        <table:table-row>
          <table:table-cell office:value-type="string" table:style-name="ce244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24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6">
            <text:p>Importo complessivo dell'appalto al netto dell'IVA: </text:p>
          </table:table-cell>
          <table:table-cell office:value-type="string">
            <text:p>39964.30</text:p>
          </table:table-cell>
        </table:table-row>
        <table:table-row>
          <table:table-cell office:value-type="string" table:style-name="ce24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8">
            <text:p>Ditta 1: </text:p>
          </table:table-cell>
          <table:table-cell office:value-type="string">
            <text:p>MASELLIS - DITTA INDIVIDUALE</text:p>
          </table:table-cell>
        </table:table-row>
        <table:table-row>
          <table:table-cell office:value-type="string" table:style-name="ce24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0">
            <text:p>Aggiudicataria: </text:p>
          </table:table-cell>
          <table:table-cell office:value-type="string">
            <text:p>MASELLIS</text:p>
          </table:table-cell>
        </table:table-row>
        <table:table-row>
          <table:table-cell office:value-type="string" table:style-name="ce251">
            <text:p>Importo di aggiudicazione al lordo degli oneri di sicurezza ed al netto dell'IVA:</text:p>
          </table:table-cell>
          <table:table-cell office:value-type="string">
            <text:p>39964.30</text:p>
          </table:table-cell>
        </table:table-row>
        <table:table-row>
          <table:table-cell office:value-type="string" table:style-name="ce25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3">
            <text:p>Data inizio (data di effettivo inizio lavori, servizi o forniture)</text:p>
          </table:table-cell>
          <table:table-cell office:value-type="string">
            <text:p>15/03/2019</text:p>
          </table:table-cell>
        </table:table-row>
        <table:table-row>
          <table:table-cell office:value-type="string" table:style-name="ce254">
            <text:p>Data ultimazione (data di ultimazione lavori, servizi o forniture)</text:p>
          </table:table-cell>
          <table:table-cell office:value-type="string">
            <text:p>30/04/2019</text:p>
          </table:table-cell>
        </table:table-row>
        <table:table-row>
          <table:table-cell table:style-name="ce255"/>
          <table:table-cell/>
        </table:table-row>
        <table:table-row>
          <table:table-cell office:value-type="string" table:style-name="ce256" table:number-columns-spanned="2" table:number-rows-spanned="1">
            <text:p>13) Oggetto: ACCORDO QUADRO PER L'AFFIDAMENTO DEI LAVORI DI MANUTENZIONE ORDINARIA DELLE STRADE COMUNALI ESTERNE NEL BIENNIO 2019-2020. DISPIOSIIONE DI SERVIZIO - ORDINATIVO LAVORI N. 1/2019</text:p>
            <text:p/>
          </table:table-cell>
          <table:covered-table-cell/>
        </table:table-row>
        <table:table-row>
          <table:table-cell office:value-type="string" table:style-name="ce257">
            <text:p>CIG:</text:p>
          </table:table-cell>
          <table:table-cell office:value-type="string">
            <text:p>7842892F35</text:p>
          </table:table-cell>
        </table:table-row>
        <table:table-row>
          <table:table-cell office:value-type="string" table:style-name="ce258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25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0">
            <text:p>Importo complessivo dell'appalto al netto dell'IVA: </text:p>
          </table:table-cell>
          <table:table-cell office:value-type="string">
            <text:p>7261.09</text:p>
          </table:table-cell>
        </table:table-row>
        <table:table-row>
          <table:table-cell office:value-type="string" table:style-name="ce26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2">
            <text:p>Ditta 1: </text:p>
          </table:table-cell>
          <table:table-cell office:value-type="string">
            <text:p>Impresa Montemurno - DITTA INDIVIDUALE</text:p>
          </table:table-cell>
        </table:table-row>
        <table:table-row>
          <table:table-cell office:value-type="string" table:style-name="ce26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4">
            <text:p>Aggiudicataria: </text:p>
          </table:table-cell>
          <table:table-cell office:value-type="string">
            <text:p>Impresa Montemurno</text:p>
          </table:table-cell>
        </table:table-row>
        <table:table-row>
          <table:table-cell office:value-type="string" table:style-name="ce265">
            <text:p>Importo di aggiudicazione al lordo degli oneri di sicurezza ed al netto dell'IVA:</text:p>
          </table:table-cell>
          <table:table-cell office:value-type="string">
            <text:p>7261.09</text:p>
          </table:table-cell>
        </table:table-row>
        <table:table-row>
          <table:table-cell office:value-type="string" table:style-name="ce26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7">
            <text:p>Data inizio (data di effettivo inizio lavori, servizi o forniture)</text:p>
          </table:table-cell>
          <table:table-cell office:value-type="string">
            <text:p>21/03/2019</text:p>
          </table:table-cell>
        </table:table-row>
        <table:table-row>
          <table:table-cell office:value-type="string" table:style-name="ce268">
            <text:p>Data ultimazione (data di ultimazione lavori, servizi o forniture)</text:p>
          </table:table-cell>
          <table:table-cell office:value-type="string">
            <text:p>19/04/2019</text:p>
          </table:table-cell>
        </table:table-row>
        <table:table-row>
          <table:table-cell table:style-name="ce269"/>
          <table:table-cell/>
        </table:table-row>
        <table:table-row>
          <table:table-cell office:value-type="string" table:style-name="ce270" table:number-columns-spanned="2" table:number-rows-spanned="1">
            <text:p>14) Oggetto: ACCORDO QUADRO PER L'AFFIDAMENTO DEI LAVORI DI MANUTENZIONE ORDINARIA DELLE STRADE COMUNALI ESTERNE NEL BIENNIO 2019-2020. DISPOSIZIONE DI SERVIZIO - ORDINATIVO LAVORI N. 2/2019</text:p>
            <text:p/>
          </table:table-cell>
          <table:covered-table-cell/>
        </table:table-row>
        <table:table-row>
          <table:table-cell office:value-type="string" table:style-name="ce271">
            <text:p>CIG:</text:p>
          </table:table-cell>
          <table:table-cell office:value-type="string">
            <text:p>78607407DA</text:p>
          </table:table-cell>
        </table:table-row>
        <table:table-row>
          <table:table-cell office:value-type="string" table:style-name="ce272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27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74">
            <text:p>Importo complessivo dell'appalto al netto dell'IVA: </text:p>
          </table:table-cell>
          <table:table-cell office:value-type="string">
            <text:p>6358.04</text:p>
          </table:table-cell>
        </table:table-row>
        <table:table-row>
          <table:table-cell office:value-type="string" table:style-name="ce27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6">
            <text:p>Ditta 1: </text:p>
          </table:table-cell>
          <table:table-cell office:value-type="string">
            <text:p>Impresa Montemurno - DITTA INDIVIDUALE</text:p>
          </table:table-cell>
        </table:table-row>
        <table:table-row>
          <table:table-cell office:value-type="string" table:style-name="ce27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8">
            <text:p>Aggiudicataria: </text:p>
          </table:table-cell>
          <table:table-cell office:value-type="string">
            <text:p>Impresa Montemurno</text:p>
          </table:table-cell>
        </table:table-row>
        <table:table-row>
          <table:table-cell office:value-type="string" table:style-name="ce279">
            <text:p>Importo di aggiudicazione al lordo degli oneri di sicurezza ed al netto dell'IVA:</text:p>
          </table:table-cell>
          <table:table-cell office:value-type="string">
            <text:p>6358.04</text:p>
          </table:table-cell>
        </table:table-row>
        <table:table-row>
          <table:table-cell office:value-type="string" table:style-name="ce28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1">
            <text:p>Data inizio (data di effettivo inizio lavori, servizi o forniture)</text:p>
          </table:table-cell>
          <table:table-cell office:value-type="string">
            <text:p>03/04/2019</text:p>
          </table:table-cell>
        </table:table-row>
        <table:table-row>
          <table:table-cell office:value-type="string" table:style-name="ce282">
            <text:p>Data ultimazione (data di ultimazione lavori, servizi o forniture)</text:p>
          </table:table-cell>
          <table:table-cell office:value-type="string">
            <text:p>29/04/2019</text:p>
          </table:table-cell>
        </table:table-row>
        <table:table-row>
          <table:table-cell table:style-name="ce283"/>
          <table:table-cell/>
        </table:table-row>
        <table:table-row>
          <table:table-cell office:value-type="string" table:style-name="ce284" table:number-columns-spanned="2" table:number-rows-spanned="1">
            <text:p>15) Oggetto: SERVIZI DI CONNETTIVITA' RUPAR-SPC-ADESIONE ACCORDO QUADRO 2016 PER VARIE STRUTTURE COMUNALI</text:p>
          </table:table-cell>
          <table:covered-table-cell/>
        </table:table-row>
        <table:table-row>
          <table:table-cell office:value-type="string" table:style-name="ce285">
            <text:p>CIG:</text:p>
          </table:table-cell>
          <table:table-cell office:value-type="string">
            <text:p>78736830C3</text:p>
          </table:table-cell>
        </table:table-row>
        <table:table-row>
          <table:table-cell office:value-type="string" table:style-name="ce286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28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8">
            <text:p>Importo complessivo dell'appalto al netto dell'IVA: </text:p>
          </table:table-cell>
          <table:table-cell office:value-type="string">
            <text:p>159157.82</text:p>
          </table:table-cell>
        </table:table-row>
        <table:table-row>
          <table:table-cell office:value-type="string" table:style-name="ce28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0">
            <text:p>Ditta 1: </text:p>
          </table:table-cell>
          <table:table-cell office:value-type="string">
            <text:p>Telecom Italia S.p.A - DITTA INDIVIDUALE</text:p>
          </table:table-cell>
        </table:table-row>
        <table:table-row>
          <table:table-cell office:value-type="string" table:style-name="ce29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2">
            <text:p>Aggiudicataria: </text:p>
          </table:table-cell>
          <table:table-cell office:value-type="string">
            <text:p>Telecom Italia S.p.A</text:p>
          </table:table-cell>
        </table:table-row>
        <table:table-row>
          <table:table-cell office:value-type="string" table:style-name="ce293">
            <text:p>Importo di aggiudicazione al lordo degli oneri di sicurezza ed al netto dell'IVA:</text:p>
          </table:table-cell>
          <table:table-cell office:value-type="string">
            <text:p>159157.82</text:p>
          </table:table-cell>
        </table:table-row>
        <table:table-row>
          <table:table-cell office:value-type="string" table:style-name="ce29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5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96">
            <text:p>Data ultimazione (data di ultimazione lavori, servizi o forniture)</text:p>
          </table:table-cell>
          <table:table-cell/>
        </table:table-row>
        <table:table-row>
          <table:table-cell table:style-name="ce297"/>
          <table:table-cell/>
        </table:table-row>
        <table:table-row>
          <table:table-cell office:value-type="string" table:style-name="ce298" table:number-columns-spanned="2" table:number-rows-spanned="1">
            <text:p>16) Oggetto: LAVORI DI REALIZZAZIONE DEL CENTRO SOCIALE PER ADULTI IN VIA MANZONI ANGOLO VIA LEOPARDI</text:p>
          </table:table-cell>
          <table:covered-table-cell/>
        </table:table-row>
        <table:table-row>
          <table:table-cell office:value-type="string" table:style-name="ce299">
            <text:p>CIG:</text:p>
          </table:table-cell>
          <table:table-cell office:value-type="string">
            <text:p>7881101A47</text:p>
          </table:table-cell>
        </table:table-row>
        <table:table-row>
          <table:table-cell office:value-type="string" table:style-name="ce300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301">
            <text:p>Ditte partecipanti: </text:p>
          </table:table-cell>
          <table:table-cell office:value-type="string">
            <text:p>329</text:p>
          </table:table-cell>
        </table:table-row>
        <table:table-row>
          <table:table-cell office:value-type="string" table:style-name="ce302">
            <text:p>Importo complessivo dell'appalto al netto dell'IVA: </text:p>
          </table:table-cell>
          <table:table-cell office:value-type="string">
            <text:p>1442767.95</text:p>
          </table:table-cell>
        </table:table-row>
        <table:table-row>
          <table:table-cell office:value-type="string" table:style-name="ce30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4">
            <text:p>Ditta 1: </text:p>
          </table:table-cell>
          <table:table-cell office:value-type="string">
            <text:p>Polidrica Soc. Coop. a r.l. - MANDATARIACASTRONUOVO ANGELO - MANDANTE</text:p>
          </table:table-cell>
        </table:table-row>
        <table:table-row>
          <table:table-cell office:value-type="string" table:style-name="ce305">
            <text:p>Ditta 2: </text:p>
          </table:table-cell>
          <table:table-cell office:value-type="string">
            <text:p>IMPRESA COLOMBRITA S.R.L. - DITTA INDIVIDUALE</text:p>
          </table:table-cell>
        </table:table-row>
        <table:table-row>
          <table:table-cell office:value-type="string" table:style-name="ce306">
            <text:p>Ditta 3: </text:p>
          </table:table-cell>
          <table:table-cell office:value-type="string">
            <text:p>CONSCOOP<text:s text:c="2"/>- DITTA INDIVIDUALE</text:p>
          </table:table-cell>
        </table:table-row>
        <table:table-row>
          <table:table-cell office:value-type="string" table:style-name="ce307">
            <text:p>Ditta 4: </text:p>
          </table:table-cell>
          <table:table-cell office:value-type="string">
            <text:p>Progresso e Lavoro Societ - DITTA INDIVIDUALE</text:p>
          </table:table-cell>
        </table:table-row>
        <table:table-row>
          <table:table-cell office:value-type="string" table:style-name="ce308">
            <text:p>Ditta 5: </text:p>
          </table:table-cell>
          <table:table-cell office:value-type="string">
            <text:p>NUZZACI STRADE - MANDATARIABEA di Beneventi E.A. s.r.l.<text:s text:c="2"/>Unipersonale - MANDANTE</text:p>
          </table:table-cell>
        </table:table-row>
        <table:table-row>
          <table:table-cell office:value-type="string" table:style-name="ce309">
            <text:p>Ditta 6: </text:p>
          </table:table-cell>
          <table:table-cell office:value-type="string">
            <text:p>Tec.sp.ed. di Petito Giuseppe &amp; C. s.a.s.<text:s text:c="3"/>- MANDATARIAEledil - MANDANTE</text:p>
          </table:table-cell>
        </table:table-row>
        <table:table-row>
          <table:table-cell office:value-type="string" table:style-name="ce310">
            <text:p>Ditta 7: </text:p>
          </table:table-cell>
          <table:table-cell office:value-type="string">
            <text:p>S.C.E.A.P.<text:s text:c="3"/>- MANDATARIAPASTORE SRL - MANDANTE</text:p>
          </table:table-cell>
        </table:table-row>
        <table:table-row>
          <table:table-cell office:value-type="string" table:style-name="ce311">
            <text:p>Ditta 8: </text:p>
          </table:table-cell>
          <table:table-cell office:value-type="string">
            <text:p>NIDACO COSTRUZIONI S.r.l. - DITTA INDIVIDUALE</text:p>
          </table:table-cell>
        </table:table-row>
        <table:table-row>
          <table:table-cell office:value-type="string" table:style-name="ce312">
            <text:p>Ditta 9: </text:p>
          </table:table-cell>
          <table:table-cell office:value-type="string">
            <text:p>Elettricisti San Giuseppe Soc. Coop. - DITTA INDIVIDUALE</text:p>
          </table:table-cell>
        </table:table-row>
        <table:table-row>
          <table:table-cell office:value-type="string" table:style-name="ce313">
            <text:p>Ditta 10: </text:p>
          </table:table-cell>
          <table:table-cell office:value-type="string">
            <text:p>chemi.pul.italiana<text:s text:c="2"/>- MANDATARIAALEA COSTRUZIONI GENERALI - MANDANTE</text:p>
          </table:table-cell>
        </table:table-row>
        <table:table-row>
          <table:table-cell office:value-type="string" table:style-name="ce314">
            <text:p>Ditta 11: </text:p>
          </table:table-cell>
          <table:table-cell office:value-type="string">
            <text:p>SAD di Rega R. &amp; C. S.r.l. - MANDATARIA PENTA SYSTEM - MANDANTE</text:p>
          </table:table-cell>
        </table:table-row>
        <table:table-row>
          <table:table-cell office:value-type="string" table:style-name="ce315">
            <text:p>Ditta 12: </text:p>
          </table:table-cell>
          <table:table-cell office:value-type="string">
            <text:p>RUGGIERI COSTRUZIONI SRL<text:s text:c="2"/>- MANDATARIAMARAGNO IMPIANTI S.R.L - MANDANTE</text:p>
          </table:table-cell>
        </table:table-row>
        <table:table-row>
          <table:table-cell office:value-type="string" table:style-name="ce316">
            <text:p>Ditta 13: </text:p>
          </table:table-cell>
          <table:table-cell office:value-type="string">
            <text:p>COSVIM Societ - DITTA INDIVIDUALE</text:p>
          </table:table-cell>
        </table:table-row>
        <table:table-row>
          <table:table-cell office:value-type="string" table:style-name="ce317">
            <text:p>Ditta 14: </text:p>
          </table:table-cell>
          <table:table-cell office:value-type="string">
            <text:p>C.A.E.C. Soc.Coop.<text:s text:c="2"/>Esecutrice Costram Srl - DITTA INDIVIDUALE</text:p>
          </table:table-cell>
        </table:table-row>
        <table:table-row>
          <table:table-cell office:value-type="string" table:style-name="ce318">
            <text:p>Ditta 15: </text:p>
          </table:table-cell>
          <table:table-cell office:value-type="string">
            <text:p>CO.M.I. SRL - DITTA INDIVIDUALE</text:p>
          </table:table-cell>
        </table:table-row>
        <table:table-row>
          <table:table-cell office:value-type="string" table:style-name="ce319">
            <text:p>Ditta 16: </text:p>
          </table:table-cell>
          <table:table-cell office:value-type="string">
            <text:p>PARI COSTRUZIONI SRL - DITTA INDIVIDUALE</text:p>
          </table:table-cell>
        </table:table-row>
        <table:table-row>
          <table:table-cell office:value-type="string" table:style-name="ce320">
            <text:p>Ditta 17: </text:p>
          </table:table-cell>
          <table:table-cell office:value-type="string">
            <text:p>Ing. Antonio Buono S.r.l. - DITTA INDIVIDUALE</text:p>
          </table:table-cell>
        </table:table-row>
        <table:table-row>
          <table:table-cell office:value-type="string" table:style-name="ce321">
            <text:p>Ditta 18: </text:p>
          </table:table-cell>
          <table:table-cell office:value-type="string">
            <text:p>I.E.C.I. Srl<text:s text:c="3"/>- MANDATARIADUE N IMPIANTI S.N.C. - MANDANTE</text:p>
          </table:table-cell>
        </table:table-row>
        <table:table-row>
          <table:table-cell office:value-type="string" table:style-name="ce322">
            <text:p>Ditta 19: </text:p>
          </table:table-cell>
          <table:table-cell office:value-type="string">
            <text:p>COSBETON SRL COSTRUZIONI EDILI PROGETTAZIONI CALCOLI - DITTA INDIVIDUALE</text:p>
          </table:table-cell>
        </table:table-row>
        <table:table-row>
          <table:table-cell office:value-type="string" table:style-name="ce323">
            <text:p>Ditta 20: </text:p>
          </table:table-cell>
          <table:table-cell office:value-type="string">
            <text:p>CONSORZIO CIRO MENOTTI S.C.p.A.<text:s text:c="2"/>- DITTA INDIVIDUALE</text:p>
          </table:table-cell>
        </table:table-row>
        <table:table-row>
          <table:table-cell office:value-type="string" table:style-name="ce324">
            <text:p>Ditta 21: </text:p>
          </table:table-cell>
          <table:table-cell office:value-type="string">
            <text:p>Impresa Edile IPPOLITO S.R.L. - DITTA INDIVIDUALE</text:p>
          </table:table-cell>
        </table:table-row>
        <table:table-row>
          <table:table-cell office:value-type="string" table:style-name="ce325">
            <text:p>Ditta 22: </text:p>
          </table:table-cell>
          <table:table-cell office:value-type="string">
            <text:p>SOCAP - DITTA INDIVIDUALE</text:p>
          </table:table-cell>
        </table:table-row>
        <table:table-row>
          <table:table-cell office:value-type="string" table:style-name="ce326">
            <text:p>Ditta 23: </text:p>
          </table:table-cell>
          <table:table-cell office:value-type="string">
            <text:p>TAGLIENTE COSTRUZIONI - MANDATARIACOSTRUZIONI DE.M.AL. Srl - MANDANTE</text:p>
          </table:table-cell>
        </table:table-row>
        <table:table-row>
          <table:table-cell office:value-type="string" table:style-name="ce327">
            <text:p>Ditta 24: </text:p>
          </table:table-cell>
          <table:table-cell office:value-type="string">
            <text:p>M.C.C.D. s.n.c. di Mecca Rocco &amp; C. - MANDATARIA DE VIVO S.p.A. - MANDANTE</text:p>
          </table:table-cell>
        </table:table-row>
        <table:table-row>
          <table:table-cell office:value-type="string" table:style-name="ce328">
            <text:p>Ditta 25: </text:p>
          </table:table-cell>
          <table:table-cell office:value-type="string">
            <text:p>F.LLI STILE<text:s text:c="2"/>S.R.L. SOCIETA' COSTRUZIONI EDILI - DITTA INDIVIDUALE</text:p>
          </table:table-cell>
        </table:table-row>
        <table:table-row>
          <table:table-cell office:value-type="string" table:style-name="ce329">
            <text:p>Ditta 26: </text:p>
          </table:table-cell>
          <table:table-cell office:value-type="string">
            <text:p>COSTRUZIONI INDUSTRIALI - DITTA INDIVIDUALE</text:p>
          </table:table-cell>
        </table:table-row>
        <table:table-row>
          <table:table-cell office:value-type="string" table:style-name="ce330">
            <text:p>Ditta 27: </text:p>
          </table:table-cell>
          <table:table-cell office:value-type="string">
            <text:p>EDIL BRADANICA CALCESTRUZZI S.R.L. - DITTA INDIVIDUALE</text:p>
          </table:table-cell>
        </table:table-row>
        <table:table-row>
          <table:table-cell office:value-type="string" table:style-name="ce331">
            <text:p>Ditta 28: </text:p>
          </table:table-cell>
          <table:table-cell office:value-type="string">
            <text:p> Ing.Ram -<text:s text:c="2"/>- MANDATARIACAV GRANATA GROUP SRL - MANDANTE</text:p>
          </table:table-cell>
        </table:table-row>
        <table:table-row>
          <table:table-cell office:value-type="string" table:style-name="ce332">
            <text:p>Ditta 29: </text:p>
          </table:table-cell>
          <table:table-cell office:value-type="string">
            <text:p>ALESSANDRIA BUILDING S.R.L. - MANDATARIAGALTIERI FRANCO LEONARDO - MANDANTE</text:p>
          </table:table-cell>
        </table:table-row>
        <table:table-row>
          <table:table-cell office:value-type="string" table:style-name="ce333">
            <text:p>Ditta 30: </text:p>
          </table:table-cell>
          <table:table-cell office:value-type="string">
            <text:p>GEOM. ROCCO CARUSO SRL - DITTA INDIVIDUALE</text:p>
          </table:table-cell>
        </table:table-row>
        <table:table-row>
          <table:table-cell office:value-type="string" table:style-name="ce334">
            <text:p>Ditta 31: </text:p>
          </table:table-cell>
          <table:table-cell office:value-type="string">
            <text:p>Impresa EDILSISTEM S.R.L. - DITTA INDIVIDUALE</text:p>
          </table:table-cell>
        </table:table-row>
        <table:table-row>
          <table:table-cell office:value-type="string" table:style-name="ce335">
            <text:p>Ditta 32: </text:p>
          </table:table-cell>
          <table:table-cell office:value-type="string">
            <text:p>IMEC COSTRUZIONI SRL - MANDATARIAIL TERMOTECNICO DI COMPARATO EMANUELE - MANDANTE</text:p>
          </table:table-cell>
        </table:table-row>
        <table:table-row>
          <table:table-cell office:value-type="string" table:style-name="ce336">
            <text:p>Ditta 33: </text:p>
          </table:table-cell>
          <table:table-cell office:value-type="string">
            <text:p>FORLEO SRL - DITTA INDIVIDUALE</text:p>
          </table:table-cell>
        </table:table-row>
        <table:table-row>
          <table:table-cell office:value-type="string" table:style-name="ce337">
            <text:p>Ditta 34: </text:p>
          </table:table-cell>
          <table:table-cell office:value-type="string">
            <text:p>Moscariello Costruzioni s.r.l. - DITTA INDIVIDUALE</text:p>
          </table:table-cell>
        </table:table-row>
        <table:table-row>
          <table:table-cell office:value-type="string" table:style-name="ce338">
            <text:p>Ditta 35: </text:p>
          </table:table-cell>
          <table:table-cell office:value-type="string">
            <text:p>ECOVERDE S.R.L.<text:s text:c="3"/>- DITTA INDIVIDUALE</text:p>
          </table:table-cell>
        </table:table-row>
        <table:table-row>
          <table:table-cell office:value-type="string" table:style-name="ce339">
            <text:p>Ditta 36: </text:p>
          </table:table-cell>
          <table:table-cell office:value-type="string">
            <text:p>nc edil pitturazioni sas - DITTA INDIVIDUALE</text:p>
          </table:table-cell>
        </table:table-row>
        <table:table-row>
          <table:table-cell office:value-type="string" table:style-name="ce340">
            <text:p>Ditta 37: </text:p>
          </table:table-cell>
          <table:table-cell office:value-type="string">
            <text:p>AR.CO. LAVORI SOC.COOP.CONS.<text:s text:c="2"/>- DITTA INDIVIDUALE</text:p>
          </table:table-cell>
        </table:table-row>
        <table:table-row>
          <table:table-cell office:value-type="string" table:style-name="ce341">
            <text:p>Ditta 38: </text:p>
          </table:table-cell>
          <table:table-cell office:value-type="string">
            <text:p>MATERA AGN SRL - DITTA INDIVIDUALE</text:p>
          </table:table-cell>
        </table:table-row>
        <table:table-row>
          <table:table-cell office:value-type="string" table:style-name="ce342">
            <text:p>Ditta 39: </text:p>
          </table:table-cell>
          <table:table-cell office:value-type="string">
            <text:p>LILIMI SRL - DITTA INDIVIDUALE</text:p>
          </table:table-cell>
        </table:table-row>
        <table:table-row>
          <table:table-cell office:value-type="string" table:style-name="ce343">
            <text:p>Ditta 40: </text:p>
          </table:table-cell>
          <table:table-cell office:value-type="string">
            <text:p>CALABRIA PASQUALE - DITTA INDIVIDUALE</text:p>
          </table:table-cell>
        </table:table-row>
        <table:table-row>
          <table:table-cell office:value-type="string" table:style-name="ce344">
            <text:p>Ditta 41: </text:p>
          </table:table-cell>
          <table:table-cell office:value-type="string">
            <text:p>PESTILLO COSTRUZIONI S.R.L.<text:s text:c="3"/>- DITTA INDIVIDUALE</text:p>
          </table:table-cell>
        </table:table-row>
        <table:table-row>
          <table:table-cell office:value-type="string" table:style-name="ce345">
            <text:p>Ditta 42: </text:p>
          </table:table-cell>
          <table:table-cell office:value-type="string">
            <text:p>VINCENZO MODUGNO SRL - DITTA INDIVIDUALE</text:p>
          </table:table-cell>
        </table:table-row>
        <table:table-row>
          <table:table-cell office:value-type="string" table:style-name="ce346">
            <text:p>Ditta 43: </text:p>
          </table:table-cell>
          <table:table-cell office:value-type="string">
            <text:p>VENTRA ANTONIO SRL - DITTA INDIVIDUALE</text:p>
          </table:table-cell>
        </table:table-row>
        <table:table-row>
          <table:table-cell office:value-type="string" table:style-name="ce347">
            <text:p>Ditta 44: </text:p>
          </table:table-cell>
          <table:table-cell office:value-type="string">
            <text:p>Consorzio Artigiani Romagnolo Soc. Coop.<text:s text:c="3"/>- DITTA INDIVIDUALE</text:p>
          </table:table-cell>
        </table:table-row>
        <table:table-row>
          <table:table-cell office:value-type="string" table:style-name="ce348">
            <text:p>Ditta 45: </text:p>
          </table:table-cell>
          <table:table-cell office:value-type="string">
            <text:p>GI.CA.RO. Eredi Cudemo S.r.l. - MANDATARIAD.G.L.C. IMPIANTI VARI SOCIETA' COPERATIVA - MANDANTE</text:p>
          </table:table-cell>
        </table:table-row>
        <table:table-row>
          <table:table-cell office:value-type="string" table:style-name="ce349">
            <text:p>Ditta 46: </text:p>
          </table:table-cell>
          <table:table-cell office:value-type="string">
            <text:p>BASENTINI S.R.L.<text:s text:c="3"/>- MANDATARIATERMOIDRAULICA di Santarsiero Giuseppe - MANDANTE</text:p>
          </table:table-cell>
        </table:table-row>
        <table:table-row>
          <table:table-cell office:value-type="string" table:style-name="ce350">
            <text:p>Ditta 47: </text:p>
          </table:table-cell>
          <table:table-cell office:value-type="string">
            <text:p>MANCUSIMMOBILIARE<text:s text:c="3"/>- MANDATARIARL IMPIANTI SRL - MANDANTE</text:p>
          </table:table-cell>
        </table:table-row>
        <table:table-row>
          <table:table-cell office:value-type="string" table:style-name="ce351">
            <text:p>Ditta 48: </text:p>
          </table:table-cell>
          <table:table-cell office:value-type="string">
            <text:p>EDIL.PRO SRL - DITTA INDIVIDUALE</text:p>
          </table:table-cell>
        </table:table-row>
        <table:table-row>
          <table:table-cell office:value-type="string" table:style-name="ce352">
            <text:p>Ditta 49: </text:p>
          </table:table-cell>
          <table:table-cell office:value-type="string">
            <text:p>NUOVO CENTRO EDILE SRL<text:s text:c="3"/>- MANDATARIAA.F.A. Society srl - MANDANTE</text:p>
          </table:table-cell>
        </table:table-row>
        <table:table-row>
          <table:table-cell office:value-type="string" table:style-name="ce353">
            <text:p>Ditta 50: </text:p>
          </table:table-cell>
          <table:table-cell office:value-type="string">
            <text:p>Consorzio Krea srl - DITTA INDIVIDUALE</text:p>
          </table:table-cell>
        </table:table-row>
        <table:table-row>
          <table:table-cell office:value-type="string" table:style-name="ce354">
            <text:p>Ditta 51: </text:p>
          </table:table-cell>
          <table:table-cell office:value-type="string">
            <text:p>Consorzio Stabile SIN.TE.S.I. S.c. a r.l.<text:s text:c="2"/>- DITTA INDIVIDUALE</text:p>
          </table:table-cell>
        </table:table-row>
        <table:table-row>
          <table:table-cell office:value-type="string" table:style-name="ce355">
            <text:p>Ditta 52: </text:p>
          </table:table-cell>
          <table:table-cell office:value-type="string">
            <text:p>Consorzio Stabile Oscar - DITTA INDIVIDUALE</text:p>
          </table:table-cell>
        </table:table-row>
        <table:table-row>
          <table:table-cell office:value-type="string" table:style-name="ce356">
            <text:p>Ditta 53: </text:p>
          </table:table-cell>
          <table:table-cell office:value-type="string">
            <text:p>ARTEDILE DI TOMEI PIERGIORGIO SRL<text:s text:c="3"/>- MANDATARIABello Francesco - MANDANTE</text:p>
          </table:table-cell>
        </table:table-row>
        <table:table-row>
          <table:table-cell office:value-type="string" table:style-name="ce357">
            <text:p>Ditta 54: </text:p>
          </table:table-cell>
          <table:table-cell office:value-type="string">
            <text:p>ICOSER SERVIZI DI INGEGNERIA INTEGRATA S.R.L. - DITTA INDIVIDUALE</text:p>
          </table:table-cell>
        </table:table-row>
        <table:table-row>
          <table:table-cell office:value-type="string" table:style-name="ce358">
            <text:p>Ditta 55: </text:p>
          </table:table-cell>
          <table:table-cell office:value-type="string">
            <text:p>Cadinvest S.r.l. - DITTA INDIVIDUALE</text:p>
          </table:table-cell>
        </table:table-row>
        <table:table-row>
          <table:table-cell office:value-type="string" table:style-name="ce359">
            <text:p>Ditta 56: </text:p>
          </table:table-cell>
          <table:table-cell office:value-type="string">
            <text:p>ilario group srl<text:s text:c="3"/>- MANDATARIAe.t. engineering srl - MANDANTE</text:p>
          </table:table-cell>
        </table:table-row>
        <table:table-row>
          <table:table-cell office:value-type="string" table:style-name="ce360">
            <text:p>Ditta 57: </text:p>
          </table:table-cell>
          <table:table-cell office:value-type="string">
            <text:p>CO.GE.PA. S.R.L. - MANDATARIAConsorzio Stabile Costruendo Srl - MANDANTE</text:p>
          </table:table-cell>
        </table:table-row>
        <table:table-row>
          <table:table-cell office:value-type="string" table:style-name="ce361">
            <text:p>Ditta 58: </text:p>
          </table:table-cell>
          <table:table-cell office:value-type="string">
            <text:p>INGEGNERIA COSTRUZIONI COLOMBRITA S.R.L. - DITTA INDIVIDUALE</text:p>
          </table:table-cell>
        </table:table-row>
        <table:table-row>
          <table:table-cell office:value-type="string" table:style-name="ce362">
            <text:p>Ditta 59: </text:p>
          </table:table-cell>
          <table:table-cell office:value-type="string">
            <text:p>Societ - DITTA INDIVIDUALE</text:p>
          </table:table-cell>
        </table:table-row>
        <table:table-row>
          <table:table-cell office:value-type="string" table:style-name="ce363">
            <text:p>Ditta 60: </text:p>
          </table:table-cell>
          <table:table-cell office:value-type="string">
            <text:p>D'AURIA COSTRUZIONI SRL - DITTA INDIVIDUALE</text:p>
          </table:table-cell>
        </table:table-row>
        <table:table-row>
          <table:table-cell office:value-type="string" table:style-name="ce364">
            <text:p>Ditta 61: </text:p>
          </table:table-cell>
          <table:table-cell office:value-type="string">
            <text:p>GIAFRA S.R.L. - DITTA INDIVIDUALE</text:p>
          </table:table-cell>
        </table:table-row>
        <table:table-row>
          <table:table-cell office:value-type="string" table:style-name="ce365">
            <text:p>Ditta 62: </text:p>
          </table:table-cell>
          <table:table-cell office:value-type="string">
            <text:p>Costruzioni Metalliche srl - MANDATARIASIMET SpA - MANDANTE</text:p>
          </table:table-cell>
        </table:table-row>
        <table:table-row>
          <table:table-cell office:value-type="string" table:style-name="ce366">
            <text:p>Ditta 63: </text:p>
          </table:table-cell>
          <table:table-cell office:value-type="string">
            <text:p>Societ - DITTA INDIVIDUALE</text:p>
          </table:table-cell>
        </table:table-row>
        <table:table-row>
          <table:table-cell office:value-type="string" table:style-name="ce367">
            <text:p>Ditta 64: </text:p>
          </table:table-cell>
          <table:table-cell office:value-type="string">
            <text:p>T&amp;C International srl - DITTA INDIVIDUALE</text:p>
          </table:table-cell>
        </table:table-row>
        <table:table-row>
          <table:table-cell office:value-type="string" table:style-name="ce368">
            <text:p>Ditta 65: </text:p>
          </table:table-cell>
          <table:table-cell office:value-type="string">
            <text:p>Perrottagroup Srl - DITTA INDIVIDUALE</text:p>
          </table:table-cell>
        </table:table-row>
        <table:table-row>
          <table:table-cell office:value-type="string" table:style-name="ce369">
            <text:p>Ditta 66: </text:p>
          </table:table-cell>
          <table:table-cell office:value-type="string">
            <text:p>SA. MI. SRL - DITTA INDIVIDUALE</text:p>
          </table:table-cell>
        </table:table-row>
        <table:table-row>
          <table:table-cell office:value-type="string" table:style-name="ce370">
            <text:p>Ditta 67: </text:p>
          </table:table-cell>
          <table:table-cell office:value-type="string">
            <text:p>EDIL MAISON S.R.L. - DITTA INDIVIDUALE</text:p>
          </table:table-cell>
        </table:table-row>
        <table:table-row>
          <table:table-cell office:value-type="string" table:style-name="ce371">
            <text:p>Ditta 68: </text:p>
          </table:table-cell>
          <table:table-cell office:value-type="string">
            <text:p>I.S.A. INGEGNERIA E SERVIZI ASSOCIATI SRL - DITTA INDIVIDUALE</text:p>
          </table:table-cell>
        </table:table-row>
        <table:table-row>
          <table:table-cell office:value-type="string" table:style-name="ce372">
            <text:p>Ditta 69: </text:p>
          </table:table-cell>
          <table:table-cell office:value-type="string">
            <text:p>Festa Costruzioni Generali S.r.l.<text:s text:c="2"/>- DITTA INDIVIDUALE</text:p>
          </table:table-cell>
        </table:table-row>
        <table:table-row>
          <table:table-cell office:value-type="string" table:style-name="ce373">
            <text:p>Ditta 70: </text:p>
          </table:table-cell>
          <table:table-cell office:value-type="string">
            <text:p>DG SERVICE SRL - DITTA INDIVIDUALE</text:p>
          </table:table-cell>
        </table:table-row>
        <table:table-row>
          <table:table-cell office:value-type="string" table:style-name="ce374">
            <text:p>Ditta 71: </text:p>
          </table:table-cell>
          <table:table-cell office:value-type="string">
            <text:p>SANTISE COSTRUZIONI SRL - MANDATARIAFALVO COSTRUZIONI S.R.L. - MANDANTE</text:p>
          </table:table-cell>
        </table:table-row>
        <table:table-row>
          <table:table-cell office:value-type="string" table:style-name="ce375">
            <text:p>Ditta 72: </text:p>
          </table:table-cell>
          <table:table-cell office:value-type="string">
            <text:p>SOCOMA<text:s text:c="2"/>s.r.l. - DITTA INDIVIDUALE</text:p>
          </table:table-cell>
        </table:table-row>
        <table:table-row>
          <table:table-cell office:value-type="string" table:style-name="ce376">
            <text:p>Ditta 73: </text:p>
          </table:table-cell>
          <table:table-cell office:value-type="string">
            <text:p>AYROLDI ANGELO SRL<text:s text:c="2"/>- MANDATARIAELE.MER. S.r.l. Impianti - Soc. Unip. - MANDANTE</text:p>
          </table:table-cell>
        </table:table-row>
        <table:table-row>
          <table:table-cell office:value-type="string" table:style-name="ce377">
            <text:p>Ditta 74: </text:p>
          </table:table-cell>
          <table:table-cell office:value-type="string">
            <text:p>i.m.e.srl - DITTA INDIVIDUALE</text:p>
          </table:table-cell>
        </table:table-row>
        <table:table-row>
          <table:table-cell office:value-type="string" table:style-name="ce378">
            <text:p>Ditta 75: </text:p>
          </table:table-cell>
          <table:table-cell office:value-type="string">
            <text:p>COGIMI SRL COSTRUZIONI GENERALI<text:s text:c="3"/>- MANDATARIAMONTELEONE S.R.L. - MANDANTE</text:p>
          </table:table-cell>
        </table:table-row>
        <table:table-row>
          <table:table-cell office:value-type="string" table:style-name="ce379">
            <text:p>Ditta 76: </text:p>
          </table:table-cell>
          <table:table-cell office:value-type="string">
            <text:p>PALAZZO COSTRUZIONI - DITTA INDIVIDUALE</text:p>
          </table:table-cell>
        </table:table-row>
        <table:table-row>
          <table:table-cell office:value-type="string" table:style-name="ce380">
            <text:p>Ditta 77: </text:p>
          </table:table-cell>
          <table:table-cell office:value-type="string">
            <text:p>CO.PRO.L.A. - DITTA INDIVIDUALE</text:p>
          </table:table-cell>
        </table:table-row>
        <table:table-row>
          <table:table-cell office:value-type="string" table:style-name="ce381">
            <text:p>Ditta 78: </text:p>
          </table:table-cell>
          <table:table-cell office:value-type="string">
            <text:p>LANZANO LUIGI &amp; C. S.A.S. - DITTA INDIVIDUALE</text:p>
          </table:table-cell>
        </table:table-row>
        <table:table-row>
          <table:table-cell office:value-type="string" table:style-name="ce382">
            <text:p>Ditta 79: </text:p>
          </table:table-cell>
          <table:table-cell office:value-type="string">
            <text:p>SANT'ANGELO S.R.L.<text:s text:c="2"/>- MANDATARIA MASTRONARDI MICHELE - MANDANTE</text:p>
          </table:table-cell>
        </table:table-row>
        <table:table-row>
          <table:table-cell office:value-type="string" table:style-name="ce383">
            <text:p>Ditta 80: </text:p>
          </table:table-cell>
          <table:table-cell office:value-type="string">
            <text:p>LUMODE SRL - DITTA INDIVIDUALE</text:p>
          </table:table-cell>
        </table:table-row>
        <table:table-row>
          <table:table-cell office:value-type="string" table:style-name="ce384">
            <text:p>Ditta 81: </text:p>
          </table:table-cell>
          <table:table-cell office:value-type="string">
            <text:p>FERRARESE COSTRUZIONI SRL - DITTA INDIVIDUALE</text:p>
          </table:table-cell>
        </table:table-row>
        <table:table-row>
          <table:table-cell office:value-type="string" table:style-name="ce385">
            <text:p>Ditta 82: </text:p>
          </table:table-cell>
          <table:table-cell office:value-type="string">
            <text:p>LUISI GREGORIO &amp; C. S.N.C. - DITTA INDIVIDUALE</text:p>
          </table:table-cell>
        </table:table-row>
        <table:table-row>
          <table:table-cell office:value-type="string" table:style-name="ce386">
            <text:p>Ditta 83: </text:p>
          </table:table-cell>
          <table:table-cell office:value-type="string">
            <text:p>COSTRUZIONI GENERALI DE BIASI S.R.L. - MANDATARIA GEO.GA.COSTRUZIONI SRL - MANDANTE</text:p>
          </table:table-cell>
        </table:table-row>
        <table:table-row>
          <table:table-cell office:value-type="string" table:style-name="ce387">
            <text:p>Ditta 84: </text:p>
          </table:table-cell>
          <table:table-cell office:value-type="string">
            <text:p>NICOLI' S.P.A. - DITTA INDIVIDUALE</text:p>
          </table:table-cell>
        </table:table-row>
        <table:table-row>
          <table:table-cell office:value-type="string" table:style-name="ce388">
            <text:p>Ditta 85: </text:p>
          </table:table-cell>
          <table:table-cell office:value-type="string">
            <text:p>alfa impianti - DITTA INDIVIDUALE</text:p>
          </table:table-cell>
        </table:table-row>
        <table:table-row>
          <table:table-cell office:value-type="string" table:style-name="ce389">
            <text:p>Ditta 86: </text:p>
          </table:table-cell>
          <table:table-cell office:value-type="string">
            <text:p>AL.IT. COSTRUZIONI - DITTA INDIVIDUALE</text:p>
          </table:table-cell>
        </table:table-row>
        <table:table-row>
          <table:table-cell office:value-type="string" table:style-name="ce390">
            <text:p>Ditta 87: </text:p>
          </table:table-cell>
          <table:table-cell office:value-type="string">
            <text:p>UNICASA - MANDATARIAI.T.C. - MANDANTE</text:p>
          </table:table-cell>
        </table:table-row>
        <table:table-row>
          <table:table-cell office:value-type="string" table:style-name="ce391">
            <text:p>Ditta 88: </text:p>
          </table:table-cell>
          <table:table-cell office:value-type="string">
            <text:p>IMPRESALV SRL - DITTA INDIVIDUALE</text:p>
          </table:table-cell>
        </table:table-row>
        <table:table-row>
          <table:table-cell office:value-type="string" table:style-name="ce392">
            <text:p>Ditta 89: </text:p>
          </table:table-cell>
          <table:table-cell office:value-type="string">
            <text:p>GENTILE LEONARDO SRL<text:s text:c="3"/>- MANDATARIABP ELETTRICA SRL - MANDANTE</text:p>
          </table:table-cell>
        </table:table-row>
        <table:table-row>
          <table:table-cell office:value-type="string" table:style-name="ce393">
            <text:p>Ditta 90: </text:p>
          </table:table-cell>
          <table:table-cell office:value-type="string">
            <text:p>Aerre S.r.l. - DITTA INDIVIDUALE</text:p>
          </table:table-cell>
        </table:table-row>
        <table:table-row>
          <table:table-cell office:value-type="string" table:style-name="ce394">
            <text:p>Ditta 91: </text:p>
          </table:table-cell>
          <table:table-cell office:value-type="string">
            <text:p>DUEEFFE S.R.L. - DITTA INDIVIDUALE</text:p>
          </table:table-cell>
        </table:table-row>
        <table:table-row>
          <table:table-cell office:value-type="string" table:style-name="ce395">
            <text:p>Ditta 92: </text:p>
          </table:table-cell>
          <table:table-cell office:value-type="string">
            <text:p>COSTRUZIONI DI TARANTO S.R.L.<text:s text:c="3"/>- MANDATARIAApollinare Gianfranco - MANDANTE</text:p>
          </table:table-cell>
        </table:table-row>
        <table:table-row>
          <table:table-cell office:value-type="string" table:style-name="ce396">
            <text:p>Ditta 93: </text:p>
          </table:table-cell>
          <table:table-cell office:value-type="string">
            <text:p>IMPRESA D' ONGHIA SRL - DITTA INDIVIDUALE</text:p>
          </table:table-cell>
        </table:table-row>
        <table:table-row>
          <table:table-cell office:value-type="string" table:style-name="ce397">
            <text:p>Ditta 94: </text:p>
          </table:table-cell>
          <table:table-cell office:value-type="string">
            <text:p>CAROLI PIETRO COSTRUZIONI SRL - MANDATARIALUCIA PAOLO - MANDANTE</text:p>
          </table:table-cell>
        </table:table-row>
        <table:table-row>
          <table:table-cell office:value-type="string" table:style-name="ce398">
            <text:p>Ditta 95: </text:p>
          </table:table-cell>
          <table:table-cell office:value-type="string">
            <text:p>SD ENERGY - DITTA INDIVIDUALE</text:p>
          </table:table-cell>
        </table:table-row>
        <table:table-row>
          <table:table-cell office:value-type="string" table:style-name="ce399">
            <text:p>Ditta 96: </text:p>
          </table:table-cell>
          <table:table-cell office:value-type="string">
            <text:p>AR.CO.Edil s.r.l. - DITTA INDIVIDUALE</text:p>
          </table:table-cell>
        </table:table-row>
        <table:table-row>
          <table:table-cell office:value-type="string" table:style-name="ce400">
            <text:p>Ditta 97: </text:p>
          </table:table-cell>
          <table:table-cell office:value-type="string">
            <text:p>rlc srl - DITTA INDIVIDUALE</text:p>
          </table:table-cell>
        </table:table-row>
        <table:table-row>
          <table:table-cell office:value-type="string" table:style-name="ce401">
            <text:p>Ditta 98: </text:p>
          </table:table-cell>
          <table:table-cell office:value-type="string">
            <text:p>CAPONE COSTRUZIONI GENERALI SRL - DITTA INDIVIDUALE</text:p>
          </table:table-cell>
        </table:table-row>
        <table:table-row>
          <table:table-cell office:value-type="string" table:style-name="ce402">
            <text:p>Ditta 99: </text:p>
          </table:table-cell>
          <table:table-cell office:value-type="string">
            <text:p>GFF IMPIANTI SRL - DITTA INDIVIDUALE</text:p>
          </table:table-cell>
        </table:table-row>
        <table:table-row>
          <table:table-cell office:value-type="string" table:style-name="ce403">
            <text:p>Ditta 100: </text:p>
          </table:table-cell>
          <table:table-cell office:value-type="string">
            <text:p>Edilcostruzioni Srl - DITTA INDIVIDUALE</text:p>
          </table:table-cell>
        </table:table-row>
        <table:table-row>
          <table:table-cell office:value-type="string" table:style-name="ce404">
            <text:p>Ditta 101: </text:p>
          </table:table-cell>
          <table:table-cell office:value-type="string">
            <text:p>Essebi Costruzioni di Salvatore Baffa Srl - DITTA INDIVIDUALE</text:p>
          </table:table-cell>
        </table:table-row>
        <table:table-row>
          <table:table-cell office:value-type="string" table:style-name="ce405">
            <text:p>Ditta 102: </text:p>
          </table:table-cell>
          <table:table-cell office:value-type="string">
            <text:p>COSTRUZIONITALIA - MANDATARIAIMPRESA EDILE F.LLI SIMONE G.PPE, CARLO<text:s text:c="2"/>&amp; BRUNO FU F.SCO SNC - MANDANTE</text:p>
          </table:table-cell>
        </table:table-row>
        <table:table-row>
          <table:table-cell office:value-type="string" table:style-name="ce406">
            <text:p>Ditta 103: </text:p>
          </table:table-cell>
          <table:table-cell office:value-type="string">
            <text:p>VOTO GROUP S.r.l. - DITTA INDIVIDUALE</text:p>
          </table:table-cell>
        </table:table-row>
        <table:table-row>
          <table:table-cell office:value-type="string" table:style-name="ce407">
            <text:p>Ditta 104: </text:p>
          </table:table-cell>
          <table:table-cell office:value-type="string">
            <text:p>Costruzioni L.&amp;S. Srl - DITTA INDIVIDUALE</text:p>
          </table:table-cell>
        </table:table-row>
        <table:table-row>
          <table:table-cell office:value-type="string" table:style-name="ce408">
            <text:p>Ditta 105: </text:p>
          </table:table-cell>
          <table:table-cell office:value-type="string">
            <text:p>RI.CE. COSTRUZIONI GENERALI SRL - DITTA INDIVIDUALE</text:p>
          </table:table-cell>
        </table:table-row>
        <table:table-row>
          <table:table-cell office:value-type="string" table:style-name="ce409">
            <text:p>Ditta 106: </text:p>
          </table:table-cell>
          <table:table-cell office:value-type="string">
            <text:p>DI PUORTO COSTRUZIONI SRL - DITTA INDIVIDUALE</text:p>
          </table:table-cell>
        </table:table-row>
        <table:table-row>
          <table:table-cell office:value-type="string" table:style-name="ce410">
            <text:p>Ditta 107: </text:p>
          </table:table-cell>
          <table:table-cell office:value-type="string">
            <text:p>BE.TE.CO. COSTRUZIONI SRL<text:s text:c="3"/>- MANDATARIAF.LLI DI VITTORIO S.R.L. - MANDANTE</text:p>
          </table:table-cell>
        </table:table-row>
        <table:table-row>
          <table:table-cell office:value-type="string" table:style-name="ce411">
            <text:p>Ditta 108: </text:p>
          </table:table-cell>
          <table:table-cell office:value-type="string">
            <text:p>TERMO EDIL GALLO s.r.l. - DITTA INDIVIDUALE</text:p>
          </table:table-cell>
        </table:table-row>
        <table:table-row>
          <table:table-cell office:value-type="string" table:style-name="ce412">
            <text:p>Ditta 109: </text:p>
          </table:table-cell>
          <table:table-cell office:value-type="string">
            <text:p>VOLTEDISON SRL - MANDATARIAGISAL COSTRUZIONI - MANDANTE</text:p>
          </table:table-cell>
        </table:table-row>
        <table:table-row>
          <table:table-cell office:value-type="string" table:style-name="ce413">
            <text:p>Ditta 110: </text:p>
          </table:table-cell>
          <table:table-cell office:value-type="string">
            <text:p>MAROCCIA COSTRUZIONI SRL - DITTA INDIVIDUALE</text:p>
          </table:table-cell>
        </table:table-row>
        <table:table-row>
          <table:table-cell office:value-type="string" table:style-name="ce414">
            <text:p>Ditta 111: </text:p>
          </table:table-cell>
          <table:table-cell office:value-type="string">
            <text:p>I.C.G. S.r.l. UNIPERSONALE - DITTA INDIVIDUALE</text:p>
          </table:table-cell>
        </table:table-row>
        <table:table-row>
          <table:table-cell office:value-type="string" table:style-name="ce415">
            <text:p>Ditta 112: </text:p>
          </table:table-cell>
          <table:table-cell office:value-type="string">
            <text:p>COSTRUZIONI GENERALI NICCHIO S.R.L. - DITTA INDIVIDUALE</text:p>
          </table:table-cell>
        </table:table-row>
        <table:table-row>
          <table:table-cell office:value-type="string" table:style-name="ce416">
            <text:p>Ditta 113: </text:p>
          </table:table-cell>
          <table:table-cell office:value-type="string">
            <text:p>EDIL COSTRUZIONI SRL - DITTA INDIVIDUALE</text:p>
          </table:table-cell>
        </table:table-row>
        <table:table-row>
          <table:table-cell office:value-type="string" table:style-name="ce417">
            <text:p>Ditta 114: </text:p>
          </table:table-cell>
          <table:table-cell office:value-type="string">
            <text:p>LE. GA. S. r. l. - DITTA INDIVIDUALE</text:p>
          </table:table-cell>
        </table:table-row>
        <table:table-row>
          <table:table-cell office:value-type="string" table:style-name="ce418">
            <text:p>Ditta 115: </text:p>
          </table:table-cell>
          <table:table-cell office:value-type="string">
            <text:p>GENIALE SRL - DITTA INDIVIDUALE</text:p>
          </table:table-cell>
        </table:table-row>
        <table:table-row>
          <table:table-cell office:value-type="string" table:style-name="ce419">
            <text:p>Ditta 116: </text:p>
          </table:table-cell>
          <table:table-cell office:value-type="string">
            <text:p>ALTAMURA ONOFRIO &amp; FIGLI S.N.C. DI RAGUSEO C. - DITTA INDIVIDUALE</text:p>
          </table:table-cell>
        </table:table-row>
        <table:table-row>
          <table:table-cell office:value-type="string" table:style-name="ce420">
            <text:p>Ditta 117: </text:p>
          </table:table-cell>
          <table:table-cell office:value-type="string">
            <text:p>TAMBURRINO COSTRUZIONI S.R.L.<text:s text:c="3"/>- MANDATARIACONSORZIO CO.I.CA. - MANDANTE</text:p>
          </table:table-cell>
        </table:table-row>
        <table:table-row>
          <table:table-cell office:value-type="string" table:style-name="ce421">
            <text:p>Ditta 118: </text:p>
          </table:table-cell>
          <table:table-cell office:value-type="string">
            <text:p>LEO COSTRUZIONI S.p.A. - DITTA INDIVIDUALE</text:p>
          </table:table-cell>
        </table:table-row>
        <table:table-row>
          <table:table-cell office:value-type="string" table:style-name="ce422">
            <text:p>Ditta 119: </text:p>
          </table:table-cell>
          <table:table-cell office:value-type="string">
            <text:p>D.C. COSTRUZIONI S.R.L. - DITTA INDIVIDUALE</text:p>
          </table:table-cell>
        </table:table-row>
        <table:table-row>
          <table:table-cell office:value-type="string" table:style-name="ce423">
            <text:p>Ditta 120: </text:p>
          </table:table-cell>
          <table:table-cell office:value-type="string">
            <text:p>FENIX CONSORZIO STABILE SCARL<text:s text:c="2"/>- DITTA INDIVIDUALE</text:p>
          </table:table-cell>
        </table:table-row>
        <table:table-row>
          <table:table-cell office:value-type="string" table:style-name="ce424">
            <text:p>Ditta 121: </text:p>
          </table:table-cell>
          <table:table-cell office:value-type="string">
            <text:p>EGEO COSTRUZIONI GENERALI - DITTA INDIVIDUALE</text:p>
          </table:table-cell>
        </table:table-row>
        <table:table-row>
          <table:table-cell office:value-type="string" table:style-name="ce425">
            <text:p>Ditta 122: </text:p>
          </table:table-cell>
          <table:table-cell office:value-type="string">
            <text:p>I.CO.EL. SRL - DITTA INDIVIDUALE</text:p>
          </table:table-cell>
        </table:table-row>
        <table:table-row>
          <table:table-cell office:value-type="string" table:style-name="ce426">
            <text:p>Ditta 123: </text:p>
          </table:table-cell>
          <table:table-cell office:value-type="string">
            <text:p>S.M. Edilizia s.r.l. - MANDATARIAZagaria Vincenzo s.r.l. - MANDANTE</text:p>
          </table:table-cell>
        </table:table-row>
        <table:table-row>
          <table:table-cell office:value-type="string" table:style-name="ce427">
            <text:p>Ditta 124: </text:p>
          </table:table-cell>
          <table:table-cell office:value-type="string">
            <text:p>IMPRESA DALOISO SRL - MANDATARIAIMPRESA NICOLA DALOISO SRL - MANDANTE</text:p>
          </table:table-cell>
        </table:table-row>
        <table:table-row>
          <table:table-cell office:value-type="string" table:style-name="ce428">
            <text:p>Ditta 125: </text:p>
          </table:table-cell>
          <table:table-cell office:value-type="string">
            <text:p>consorzio stabile build - DITTA INDIVIDUALE</text:p>
          </table:table-cell>
        </table:table-row>
        <table:table-row>
          <table:table-cell office:value-type="string" table:style-name="ce429">
            <text:p>Ditta 126: </text:p>
          </table:table-cell>
          <table:table-cell office:value-type="string">
            <text:p>MATERA COSTRUZIONI S.R.L - DITTA INDIVIDUALE</text:p>
          </table:table-cell>
        </table:table-row>
        <table:table-row>
          <table:table-cell office:value-type="string" table:style-name="ce430">
            <text:p>Ditta 127: </text:p>
          </table:table-cell>
          <table:table-cell office:value-type="string">
            <text:p>EDILIMPIANTI - DITTA INDIVIDUALE</text:p>
          </table:table-cell>
        </table:table-row>
        <table:table-row>
          <table:table-cell office:value-type="string" table:style-name="ce431">
            <text:p>Ditta 128: </text:p>
          </table:table-cell>
          <table:table-cell office:value-type="string">
            <text:p>L.G.P. COSTRUZIONI S.R.L. - DITTA INDIVIDUALE</text:p>
          </table:table-cell>
        </table:table-row>
        <table:table-row>
          <table:table-cell office:value-type="string" table:style-name="ce432">
            <text:p>Ditta 129: </text:p>
          </table:table-cell>
          <table:table-cell office:value-type="string">
            <text:p>dervit spa - DITTA INDIVIDUALE</text:p>
          </table:table-cell>
        </table:table-row>
        <table:table-row>
          <table:table-cell office:value-type="string" table:style-name="ce433">
            <text:p>Ditta 130: </text:p>
          </table:table-cell>
          <table:table-cell office:value-type="string">
            <text:p>EDIL ALTA - DITTA INDIVIDUALE</text:p>
          </table:table-cell>
        </table:table-row>
        <table:table-row>
          <table:table-cell office:value-type="string" table:style-name="ce434">
            <text:p>Ditta 131: </text:p>
          </table:table-cell>
          <table:table-cell office:value-type="string">
            <text:p>pro.se.co.<text:s text:c="2"/>srl - MANDATARIAimpianti elettrici Sergio Romano - MANDANTE</text:p>
          </table:table-cell>
        </table:table-row>
        <table:table-row>
          <table:table-cell office:value-type="string" table:style-name="ce435">
            <text:p>Ditta 132: </text:p>
          </table:table-cell>
          <table:table-cell office:value-type="string">
            <text:p>CACEDI SRL - DITTA INDIVIDUALE</text:p>
          </table:table-cell>
        </table:table-row>
        <table:table-row>
          <table:table-cell office:value-type="string" table:style-name="ce436">
            <text:p>Ditta 133: </text:p>
          </table:table-cell>
          <table:table-cell office:value-type="string">
            <text:p>SCIENTIA - DITTA INDIVIDUALE</text:p>
          </table:table-cell>
        </table:table-row>
        <table:table-row>
          <table:table-cell office:value-type="string" table:style-name="ce437">
            <text:p>Ditta 134: </text:p>
          </table:table-cell>
          <table:table-cell office:value-type="string">
            <text:p>Pellicani &amp; Noviello s.n.c. - DITTA INDIVIDUALE</text:p>
          </table:table-cell>
        </table:table-row>
        <table:table-row>
          <table:table-cell office:value-type="string" table:style-name="ce438">
            <text:p>Ditta 135: </text:p>
          </table:table-cell>
          <table:table-cell office:value-type="string">
            <text:p>CIRFER Trasporti e Movimento Terra di Cirilli Antonio &amp; C. snc - MANDATARIAimpresa URBANO GIUSEPPE PIETRO - MANDANTE</text:p>
          </table:table-cell>
        </table:table-row>
        <table:table-row>
          <table:table-cell office:value-type="string" table:style-name="ce439">
            <text:p>Ditta 136: </text:p>
          </table:table-cell>
          <table:table-cell office:value-type="string">
            <text:p>Lecci Costruzioni &amp; CO. s.r.l.<text:s text:c="3"/>- MANDATARIAROMAR IMPIANTI - MANDANTE</text:p>
          </table:table-cell>
        </table:table-row>
        <table:table-row>
          <table:table-cell office:value-type="string" table:style-name="ce440">
            <text:p>Ditta 137: </text:p>
          </table:table-cell>
          <table:table-cell office:value-type="string">
            <text:p>CONSORZIO STABILE PUNTA CAMPANELLA<text:s text:c="2"/>- DITTA INDIVIDUALE</text:p>
          </table:table-cell>
        </table:table-row>
        <table:table-row>
          <table:table-cell office:value-type="string" table:style-name="ce441">
            <text:p>Ditta 138: </text:p>
          </table:table-cell>
          <table:table-cell office:value-type="string">
            <text:p>2GI - DITTA INDIVIDUALE</text:p>
          </table:table-cell>
        </table:table-row>
        <table:table-row>
          <table:table-cell office:value-type="string" table:style-name="ce442">
            <text:p>Ditta 139: </text:p>
          </table:table-cell>
          <table:table-cell office:value-type="string">
            <text:p>GECOS - MANDATARIACOOP. SEGITEC s.c.p.l. - MANDANTE</text:p>
          </table:table-cell>
        </table:table-row>
        <table:table-row>
          <table:table-cell office:value-type="string" table:style-name="ce443">
            <text:p>Ditta 140: </text:p>
          </table:table-cell>
          <table:table-cell office:value-type="string">
            <text:p>Dipergola Franco - DITTA INDIVIDUALE</text:p>
          </table:table-cell>
        </table:table-row>
        <table:table-row>
          <table:table-cell office:value-type="string" table:style-name="ce444">
            <text:p>Ditta 141: </text:p>
          </table:table-cell>
          <table:table-cell office:value-type="string">
            <text:p>DE.RE.CO. - MANDATARIAAntonacci Termoidraulica S.r.l. - MANDANTE</text:p>
          </table:table-cell>
        </table:table-row>
        <table:table-row>
          <table:table-cell office:value-type="string" table:style-name="ce445">
            <text:p>Ditta 142: </text:p>
          </table:table-cell>
          <table:table-cell office:value-type="string">
            <text:p>C.E.A.P<text:s text:c="3"/>S.N.C.<text:s text:c="3"/>- MANDATARIAELECTRA SRL<text:s text:c="3"/>- MANDANTE</text:p>
          </table:table-cell>
        </table:table-row>
        <table:table-row>
          <table:table-cell office:value-type="string" table:style-name="ce446">
            <text:p>Ditta 143: </text:p>
          </table:table-cell>
          <table:table-cell office:value-type="string">
            <text:p>edil meridionale costruzioni sas - DITTA INDIVIDUALE</text:p>
          </table:table-cell>
        </table:table-row>
        <table:table-row>
          <table:table-cell office:value-type="string" table:style-name="ce447">
            <text:p>Ditta 144: </text:p>
          </table:table-cell>
          <table:table-cell office:value-type="string">
            <text:p>IM.CO. 2000 - DITTA INDIVIDUALE</text:p>
          </table:table-cell>
        </table:table-row>
        <table:table-row>
          <table:table-cell office:value-type="string" table:style-name="ce448">
            <text:p>Ditta 145: </text:p>
          </table:table-cell>
          <table:table-cell office:value-type="string">
            <text:p>VELLA SALVATORE S.R.L. - DITTA INDIVIDUALE</text:p>
          </table:table-cell>
        </table:table-row>
        <table:table-row>
          <table:table-cell office:value-type="string" table:style-name="ce449">
            <text:p>Ditta 146: </text:p>
          </table:table-cell>
          <table:table-cell office:value-type="string">
            <text:p>C.G.V. SRL<text:s text:c="3"/>- MANDATARIAVEDIL SRL - MANDANTE</text:p>
          </table:table-cell>
        </table:table-row>
        <table:table-row>
          <table:table-cell office:value-type="string" table:style-name="ce450">
            <text:p>Ditta 147: </text:p>
          </table:table-cell>
          <table:table-cell office:value-type="string">
            <text:p>CA. DI. TEC. S.r.l. - DITTA INDIVIDUALE</text:p>
          </table:table-cell>
        </table:table-row>
        <table:table-row>
          <table:table-cell office:value-type="string" table:style-name="ce451">
            <text:p>Ditta 148: </text:p>
          </table:table-cell>
          <table:table-cell office:value-type="string">
            <text:p>SOL.EDIL GROUP SRL - DITTA INDIVIDUALE</text:p>
          </table:table-cell>
        </table:table-row>
        <table:table-row>
          <table:table-cell office:value-type="string" table:style-name="ce452">
            <text:p>Ditta 149: </text:p>
          </table:table-cell>
          <table:table-cell office:value-type="string">
            <text:p>ANACLETO LONGO S.R.L. - DITTA INDIVIDUALE</text:p>
          </table:table-cell>
        </table:table-row>
        <table:table-row>
          <table:table-cell office:value-type="string" table:style-name="ce453">
            <text:p>Ditta 150: </text:p>
          </table:table-cell>
          <table:table-cell office:value-type="string">
            <text:p>ICORES S.r.l.<text:s text:c="3"/>- MANDATARIAELEDIL SRL - MANDANTE</text:p>
          </table:table-cell>
        </table:table-row>
        <table:table-row>
          <table:table-cell office:value-type="string" table:style-name="ce454">
            <text:p>Ditta 151: </text:p>
          </table:table-cell>
          <table:table-cell office:value-type="string">
            <text:p>ABE - DITTA INDIVIDUALE</text:p>
          </table:table-cell>
        </table:table-row>
        <table:table-row>
          <table:table-cell office:value-type="string" table:style-name="ce455">
            <text:p>Ditta 152: </text:p>
          </table:table-cell>
          <table:table-cell office:value-type="string">
            <text:p>LA VALLE COSTRUZIONI E RESTAURI SRL - DITTA INDIVIDUALE</text:p>
          </table:table-cell>
        </table:table-row>
        <table:table-row>
          <table:table-cell office:value-type="string" table:style-name="ce456">
            <text:p>Ditta 153: </text:p>
          </table:table-cell>
          <table:table-cell office:value-type="string">
            <text:p>venna srl - DITTA INDIVIDUALE</text:p>
          </table:table-cell>
        </table:table-row>
        <table:table-row>
          <table:table-cell office:value-type="string" table:style-name="ce457">
            <text:p>Ditta 154: </text:p>
          </table:table-cell>
          <table:table-cell office:value-type="string">
            <text:p>S.P.E.L. S.R.L. - MANDATARIATECNOELETTRA SRL - MANDANTE</text:p>
          </table:table-cell>
        </table:table-row>
        <table:table-row>
          <table:table-cell office:value-type="string" table:style-name="ce458">
            <text:p>Ditta 155: </text:p>
          </table:table-cell>
          <table:table-cell office:value-type="string">
            <text:p>IMPRESUD SRL - DITTA INDIVIDUALE</text:p>
          </table:table-cell>
        </table:table-row>
        <table:table-row>
          <table:table-cell office:value-type="string" table:style-name="ce459">
            <text:p>Ditta 156: </text:p>
          </table:table-cell>
          <table:table-cell office:value-type="string">
            <text:p>FUMO - MANDATARIAIMPRESA EDILE DI GOFFREDO MICHELE - MANDANTE</text:p>
          </table:table-cell>
        </table:table-row>
        <table:table-row>
          <table:table-cell office:value-type="string" table:style-name="ce460">
            <text:p>Ditta 157: </text:p>
          </table:table-cell>
          <table:table-cell office:value-type="string">
            <text:p>CONSTRUCTA PLUS S.R.L. - DITTA INDIVIDUALE</text:p>
          </table:table-cell>
        </table:table-row>
        <table:table-row>
          <table:table-cell office:value-type="string" table:style-name="ce461">
            <text:p>Ditta 158: </text:p>
          </table:table-cell>
          <table:table-cell office:value-type="string">
            <text:p>Giampetruzzi S.r.l. - MANDATARIAFAGI S.r.l. - MANDANTE</text:p>
          </table:table-cell>
        </table:table-row>
        <table:table-row>
          <table:table-cell office:value-type="string" table:style-name="ce462">
            <text:p>Ditta 159: </text:p>
          </table:table-cell>
          <table:table-cell office:value-type="string">
            <text:p>CONMAR Consorzio Stabile Marchese<text:s text:c="2"/>Societ - DITTA INDIVIDUALE</text:p>
          </table:table-cell>
        </table:table-row>
        <table:table-row>
          <table:table-cell office:value-type="string" table:style-name="ce463">
            <text:p>Ditta 160: </text:p>
          </table:table-cell>
          <table:table-cell office:value-type="string">
            <text:p>EDIL GEO srl - DITTA INDIVIDUALE</text:p>
          </table:table-cell>
        </table:table-row>
        <table:table-row>
          <table:table-cell office:value-type="string" table:style-name="ce464">
            <text:p>Ditta 161: </text:p>
          </table:table-cell>
          <table:table-cell office:value-type="string">
            <text:p>MARROCCOLI COSTRUZIONI SRL - DITTA INDIVIDUALE</text:p>
          </table:table-cell>
        </table:table-row>
        <table:table-row>
          <table:table-cell office:value-type="string" table:style-name="ce465">
            <text:p>Ditta 162: </text:p>
          </table:table-cell>
          <table:table-cell office:value-type="string">
            <text:p>SOC. COOP. ANACAPRI COSTRUZIONI - DITTA INDIVIDUALE</text:p>
          </table:table-cell>
        </table:table-row>
        <table:table-row>
          <table:table-cell office:value-type="string" table:style-name="ce466">
            <text:p>Ditta 163: </text:p>
          </table:table-cell>
          <table:table-cell office:value-type="string">
            <text:p>ROBERTAZZI COSTRUZIONI - DITTA INDIVIDUALE</text:p>
          </table:table-cell>
        </table:table-row>
        <table:table-row>
          <table:table-cell office:value-type="string" table:style-name="ce467">
            <text:p>Ditta 164: </text:p>
          </table:table-cell>
          <table:table-cell office:value-type="string">
            <text:p>INGEGNERIA E COSTRUZIONI SRL - DITTA INDIVIDUALE</text:p>
          </table:table-cell>
        </table:table-row>
        <table:table-row>
          <table:table-cell office:value-type="string" table:style-name="ce468">
            <text:p>Ditta 165: </text:p>
          </table:table-cell>
          <table:table-cell office:value-type="string">
            <text:p>TIEFFE COSTRUZIONI SRL<text:s text:c="3"/>- DITTA INDIVIDUALE</text:p>
          </table:table-cell>
        </table:table-row>
        <table:table-row>
          <table:table-cell office:value-type="string" table:style-name="ce469">
            <text:p>Ditta 166: </text:p>
          </table:table-cell>
          <table:table-cell office:value-type="string">
            <text:p>IMPRESA EDILE FALCONE PASQUALE SRL - DITTA INDIVIDUALE</text:p>
          </table:table-cell>
        </table:table-row>
        <table:table-row>
          <table:table-cell office:value-type="string" table:style-name="ce470">
            <text:p>Ditta 167: </text:p>
          </table:table-cell>
          <table:table-cell office:value-type="string">
            <text:p>EDILGEST S.R.L. - MANDATARIARocco Mangialardi &amp; C. Snc - MANDANTE</text:p>
          </table:table-cell>
        </table:table-row>
        <table:table-row>
          <table:table-cell office:value-type="string" table:style-name="ce471">
            <text:p>Ditta 168: </text:p>
          </table:table-cell>
          <table:table-cell office:value-type="string">
            <text:p>Consorzio Stabile Appaltitalia - DITTA INDIVIDUALE</text:p>
          </table:table-cell>
        </table:table-row>
        <table:table-row>
          <table:table-cell office:value-type="string" table:style-name="ce472">
            <text:p>Ditta 169: </text:p>
          </table:table-cell>
          <table:table-cell office:value-type="string">
            <text:p>DE CICCO S.A.S. DI DE CICCO ROBERTO &amp; C.<text:s text:c="2"/>- DITTA INDIVIDUALE</text:p>
          </table:table-cell>
        </table:table-row>
        <table:table-row>
          <table:table-cell office:value-type="string" table:style-name="ce473">
            <text:p>Ditta 170: </text:p>
          </table:table-cell>
          <table:table-cell office:value-type="string">
            <text:p>SAMOA RESTAURI - DITTA INDIVIDUALE</text:p>
          </table:table-cell>
        </table:table-row>
        <table:table-row>
          <table:table-cell office:value-type="string" table:style-name="ce474">
            <text:p>Ditta 171: </text:p>
          </table:table-cell>
          <table:table-cell office:value-type="string">
            <text:p>TRE GI IMPIANTI SRL - DITTA INDIVIDUALE</text:p>
          </table:table-cell>
        </table:table-row>
        <table:table-row>
          <table:table-cell office:value-type="string" table:style-name="ce475">
            <text:p>Ditta 172: </text:p>
          </table:table-cell>
          <table:table-cell office:value-type="string">
            <text:p>QUARANTA COSTRUZIONI SRL - DITTA INDIVIDUALE</text:p>
          </table:table-cell>
        </table:table-row>
        <table:table-row>
          <table:table-cell office:value-type="string" table:style-name="ce476">
            <text:p>Ditta 173: </text:p>
          </table:table-cell>
          <table:table-cell office:value-type="string">
            <text:p>EFFE EMME COSTRUZIONI - DITTA INDIVIDUALE</text:p>
          </table:table-cell>
        </table:table-row>
        <table:table-row>
          <table:table-cell office:value-type="string" table:style-name="ce477">
            <text:p>Ditta 174: </text:p>
          </table:table-cell>
          <table:table-cell office:value-type="string">
            <text:p>ReseArch Consorzio Stabile scarl<text:s text:c="3"/>- DITTA INDIVIDUALE</text:p>
          </table:table-cell>
        </table:table-row>
        <table:table-row>
          <table:table-cell office:value-type="string" table:style-name="ce478">
            <text:p>Ditta 175: </text:p>
          </table:table-cell>
          <table:table-cell office:value-type="string">
            <text:p>FMS COSTRUZIONI S.R.L. - DITTA INDIVIDUALE</text:p>
          </table:table-cell>
        </table:table-row>
        <table:table-row>
          <table:table-cell office:value-type="string" table:style-name="ce479">
            <text:p>Ditta 176: </text:p>
          </table:table-cell>
          <table:table-cell office:value-type="string">
            <text:p>Edilres - DITTA INDIVIDUALE</text:p>
          </table:table-cell>
        </table:table-row>
        <table:table-row>
          <table:table-cell office:value-type="string" table:style-name="ce480">
            <text:p>Ditta 177: </text:p>
          </table:table-cell>
          <table:table-cell office:value-type="string">
            <text:p>COEMA SRL - DITTA INDIVIDUALE</text:p>
          </table:table-cell>
        </table:table-row>
        <table:table-row>
          <table:table-cell office:value-type="string" table:style-name="ce481">
            <text:p>Ditta 178: </text:p>
          </table:table-cell>
          <table:table-cell office:value-type="string">
            <text:p>Di Gregorio snc di Di Gregorio Valerio &amp; C. - DITTA INDIVIDUALE</text:p>
          </table:table-cell>
        </table:table-row>
        <table:table-row>
          <table:table-cell office:value-type="string" table:style-name="ce482">
            <text:p>Ditta 179: </text:p>
          </table:table-cell>
          <table:table-cell office:value-type="string">
            <text:p>COSTRUZIONI MURGOLO S.R.L.<text:s text:c="2"/>- MANDATARIAGADALETA IGNAZIO SRL - MANDANTE</text:p>
          </table:table-cell>
        </table:table-row>
        <table:table-row>
          <table:table-cell office:value-type="string" table:style-name="ce483">
            <text:p>Ditta 180: </text:p>
          </table:table-cell>
          <table:table-cell office:value-type="string">
            <text:p>EDIL DOMUS SRL - DITTA INDIVIDUALE</text:p>
          </table:table-cell>
        </table:table-row>
        <table:table-row>
          <table:table-cell office:value-type="string" table:style-name="ce484">
            <text:p>Ditta 181: </text:p>
          </table:table-cell>
          <table:table-cell office:value-type="string">
            <text:p>FINOCCHIARO COSTRUZIONI SRL - DITTA INDIVIDUALE</text:p>
          </table:table-cell>
        </table:table-row>
        <table:table-row>
          <table:table-cell office:value-type="string" table:style-name="ce485">
            <text:p>Ditta 182: </text:p>
          </table:table-cell>
          <table:table-cell office:value-type="string">
            <text:p>Edilelettra S.r.l.<text:s text:c="2"/>- DITTA INDIVIDUALE</text:p>
          </table:table-cell>
        </table:table-row>
        <table:table-row>
          <table:table-cell office:value-type="string" table:style-name="ce486">
            <text:p>Ditta 183: </text:p>
          </table:table-cell>
          <table:table-cell office:value-type="string">
            <text:p>MIC.A. SRL - DITTA INDIVIDUALE</text:p>
          </table:table-cell>
        </table:table-row>
        <table:table-row>
          <table:table-cell office:value-type="string" table:style-name="ce487">
            <text:p>Ditta 184: </text:p>
          </table:table-cell>
          <table:table-cell office:value-type="string">
            <text:p>Vittoria consorzio stabile societ - DITTA INDIVIDUALE</text:p>
          </table:table-cell>
        </table:table-row>
        <table:table-row>
          <table:table-cell office:value-type="string" table:style-name="ce488">
            <text:p>Ditta 185: </text:p>
          </table:table-cell>
          <table:table-cell office:value-type="string">
            <text:p>Costruzioni Smarrazzo - DITTA INDIVIDUALE</text:p>
          </table:table-cell>
        </table:table-row>
        <table:table-row>
          <table:table-cell office:value-type="string" table:style-name="ce489">
            <text:p>Ditta 186: </text:p>
          </table:table-cell>
          <table:table-cell office:value-type="string">
            <text:p>GIANNELLI IMPIANTI SRL - DITTA INDIVIDUALE</text:p>
          </table:table-cell>
        </table:table-row>
        <table:table-row>
          <table:table-cell office:value-type="string" table:style-name="ce490">
            <text:p>Ditta 187: </text:p>
          </table:table-cell>
          <table:table-cell office:value-type="string">
            <text:p>CO.RI.ME. SRL<text:s text:c="3"/>- MANDATARIAFRATELLI CAPUTO SRL - MANDANTE</text:p>
          </table:table-cell>
        </table:table-row>
        <table:table-row>
          <table:table-cell office:value-type="string" table:style-name="ce491">
            <text:p>Ditta 188: </text:p>
          </table:table-cell>
          <table:table-cell office:value-type="string">
            <text:p>TSE IMPIANTI - DITTA INDIVIDUALE</text:p>
          </table:table-cell>
        </table:table-row>
        <table:table-row>
          <table:table-cell office:value-type="string" table:style-name="ce492">
            <text:p>Ditta 189: </text:p>
          </table:table-cell>
          <table:table-cell office:value-type="string">
            <text:p>COSTRUZIONI SANTORO S.R.L.<text:s text:c="3"/>- MANDATARIAEURO IMPIANTI 2000 S.R.L. - MANDANTE</text:p>
          </table:table-cell>
        </table:table-row>
        <table:table-row>
          <table:table-cell office:value-type="string" table:style-name="ce493">
            <text:p>Ditta 190: </text:p>
          </table:table-cell>
          <table:table-cell office:value-type="string">
            <text:p>N.E.C. SRL - DITTA INDIVIDUALE</text:p>
          </table:table-cell>
        </table:table-row>
        <table:table-row>
          <table:table-cell office:value-type="string" table:style-name="ce494">
            <text:p>Ditta 191: </text:p>
          </table:table-cell>
          <table:table-cell office:value-type="string">
            <text:p>COSTRUZIONI FACCIOLONGO SRL - DITTA INDIVIDUALE</text:p>
          </table:table-cell>
        </table:table-row>
        <table:table-row>
          <table:table-cell office:value-type="string" table:style-name="ce495">
            <text:p>Ditta 192: </text:p>
          </table:table-cell>
          <table:table-cell office:value-type="string">
            <text:p>NEW EUROART - DITTA INDIVIDUALE</text:p>
          </table:table-cell>
        </table:table-row>
        <table:table-row>
          <table:table-cell office:value-type="string" table:style-name="ce496">
            <text:p>Ditta 193: </text:p>
          </table:table-cell>
          <table:table-cell office:value-type="string">
            <text:p>EDIL VERDE S.R.L. - DITTA INDIVIDUALE</text:p>
          </table:table-cell>
        </table:table-row>
        <table:table-row>
          <table:table-cell office:value-type="string" table:style-name="ce497">
            <text:p>Ditta 194: </text:p>
          </table:table-cell>
          <table:table-cell office:value-type="string">
            <text:p>I.TE.CO. SRL - DITTA INDIVIDUALE</text:p>
          </table:table-cell>
        </table:table-row>
        <table:table-row>
          <table:table-cell office:value-type="string" table:style-name="ce498">
            <text:p>Ditta 195: </text:p>
          </table:table-cell>
          <table:table-cell office:value-type="string">
            <text:p>TECNOCOSTRUZIONI DI VINCENZO E GIUSEPPE SCARDIGNO &amp; C. S.A.S. - MANDATARIAPERRONE GLOBAL SERVICE S.R.L. - MANDANTE</text:p>
          </table:table-cell>
        </table:table-row>
        <table:table-row>
          <table:table-cell office:value-type="string" table:style-name="ce499">
            <text:p>Ditta 196: </text:p>
          </table:table-cell>
          <table:table-cell office:value-type="string">
            <text:p>Prodon Impianti Tecnologici - DITTA INDIVIDUALE</text:p>
          </table:table-cell>
        </table:table-row>
        <table:table-row>
          <table:table-cell office:value-type="string" table:style-name="ce500">
            <text:p>Ditta 197: </text:p>
          </table:table-cell>
          <table:table-cell office:value-type="string">
            <text:p>CP SAS DI CRESCENZO CICCARELLI<text:s text:c="3"/>- MANDATARIAAPPALTI IN RESTAURI Srl - MANDANTE</text:p>
          </table:table-cell>
        </table:table-row>
        <table:table-row>
          <table:table-cell office:value-type="string" table:style-name="ce501">
            <text:p>Ditta 198: </text:p>
          </table:table-cell>
          <table:table-cell office:value-type="string">
            <text:p>EBM ENERGY &amp; BUILDING MANAGEMENT - DITTA INDIVIDUALE</text:p>
          </table:table-cell>
        </table:table-row>
        <table:table-row>
          <table:table-cell office:value-type="string" table:style-name="ce502">
            <text:p>Ditta 199: </text:p>
          </table:table-cell>
          <table:table-cell office:value-type="string">
            <text:p>SISTEM PROJECT<text:s text:c="3"/>- MANDATARIARTF IMPIANTI S.R.L - MANDANTE</text:p>
          </table:table-cell>
        </table:table-row>
        <table:table-row>
          <table:table-cell office:value-type="string" table:style-name="ce503">
            <text:p>Ditta 200: </text:p>
          </table:table-cell>
          <table:table-cell office:value-type="string">
            <text:p>G.S.M. COSTRUZIONI S.r.l. - DITTA INDIVIDUALE</text:p>
          </table:table-cell>
        </table:table-row>
        <table:table-row>
          <table:table-cell office:value-type="string" table:style-name="ce504">
            <text:p>Ditta 201: </text:p>
          </table:table-cell>
          <table:table-cell office:value-type="string">
            <text:p>EDILSAN &amp; GLOBAL SERVICES S.R.L. - DITTA INDIVIDUALE</text:p>
          </table:table-cell>
        </table:table-row>
        <table:table-row>
          <table:table-cell office:value-type="string" table:style-name="ce505">
            <text:p>Ditta 202: </text:p>
          </table:table-cell>
          <table:table-cell office:value-type="string">
            <text:p>SA.DO. COSTRUZIONI - DITTA INDIVIDUALE</text:p>
          </table:table-cell>
        </table:table-row>
        <table:table-row>
          <table:table-cell office:value-type="string" table:style-name="ce506">
            <text:p>Ditta 203: </text:p>
          </table:table-cell>
          <table:table-cell office:value-type="string">
            <text:p>LFM - DITTA INDIVIDUALE</text:p>
          </table:table-cell>
        </table:table-row>
        <table:table-row>
          <table:table-cell office:value-type="string" table:style-name="ce507">
            <text:p>Ditta 204: </text:p>
          </table:table-cell>
          <table:table-cell office:value-type="string">
            <text:p>CONSORZIO STABILE COM SOCIETA' CONSORTILE A R.L. - DITTA INDIVIDUALE</text:p>
          </table:table-cell>
        </table:table-row>
        <table:table-row>
          <table:table-cell office:value-type="string" table:style-name="ce508">
            <text:p>Ditta 205: </text:p>
          </table:table-cell>
          <table:table-cell office:value-type="string">
            <text:p>COGER SRL - DITTA INDIVIDUALE</text:p>
          </table:table-cell>
        </table:table-row>
        <table:table-row>
          <table:table-cell office:value-type="string" table:style-name="ce509">
            <text:p>Ditta 206: </text:p>
          </table:table-cell>
          <table:table-cell office:value-type="string">
            <text:p>EDILCIDO Srl - DITTA INDIVIDUALE</text:p>
          </table:table-cell>
        </table:table-row>
        <table:table-row>
          <table:table-cell office:value-type="string" table:style-name="ce510">
            <text:p>Ditta 207: </text:p>
          </table:table-cell>
          <table:table-cell office:value-type="string">
            <text:p>DAN.I.C. COSTRUZIONI SRL - DITTA INDIVIDUALE</text:p>
          </table:table-cell>
        </table:table-row>
        <table:table-row>
          <table:table-cell office:value-type="string" table:style-name="ce511">
            <text:p>Ditta 208: </text:p>
          </table:table-cell>
          <table:table-cell office:value-type="string">
            <text:p>APULIA SRL - DITTA INDIVIDUALE</text:p>
          </table:table-cell>
        </table:table-row>
        <table:table-row>
          <table:table-cell office:value-type="string" table:style-name="ce512">
            <text:p>Ditta 209: </text:p>
          </table:table-cell>
          <table:table-cell office:value-type="string">
            <text:p>S.A.P. COSTRUZIONI s.r.l. - DITTA INDIVIDUALE</text:p>
          </table:table-cell>
        </table:table-row>
        <table:table-row>
          <table:table-cell office:value-type="string" table:style-name="ce513">
            <text:p>Ditta 210: </text:p>
          </table:table-cell>
          <table:table-cell office:value-type="string">
            <text:p>AR.CO SRL - DITTA INDIVIDUALE</text:p>
          </table:table-cell>
        </table:table-row>
        <table:table-row>
          <table:table-cell office:value-type="string" table:style-name="ce514">
            <text:p>Ditta 211: </text:p>
          </table:table-cell>
          <table:table-cell office:value-type="string">
            <text:p>C.L.P. COSTRUZIONI SRLU - DITTA INDIVIDUALE</text:p>
          </table:table-cell>
        </table:table-row>
        <table:table-row>
          <table:table-cell office:value-type="string" table:style-name="ce515">
            <text:p>Ditta 212: </text:p>
          </table:table-cell>
          <table:table-cell office:value-type="string">
            <text:p>conpat scarl - DITTA INDIVIDUALE</text:p>
          </table:table-cell>
        </table:table-row>
        <table:table-row>
          <table:table-cell office:value-type="string" table:style-name="ce516">
            <text:p>Ditta 213: </text:p>
          </table:table-cell>
          <table:table-cell office:value-type="string">
            <text:p>GE.ST.IM. S.R.L. - MANDATARIASPAMPINATO SAS DI SPAMPINATO FELICE ALESSANDRO - MANDANTE</text:p>
          </table:table-cell>
        </table:table-row>
        <table:table-row>
          <table:table-cell office:value-type="string" table:style-name="ce517">
            <text:p>Ditta 214: </text:p>
          </table:table-cell>
          <table:table-cell office:value-type="string">
            <text:p>DI. EMME. IMPIANTI SRL<text:s text:c="3"/>- MANDATARIAC.O.S.E.D.I.L. COSTRUZIONI EDILIZIE S.R.L. - MANDANTE</text:p>
          </table:table-cell>
        </table:table-row>
        <table:table-row>
          <table:table-cell office:value-type="string" table:style-name="ce518">
            <text:p>Ditta 215: </text:p>
          </table:table-cell>
          <table:table-cell office:value-type="string">
            <text:p>DECO DOMUS di Pasquale Mastropasqua &amp; C.<text:s text:c="3"/>- MANDATARIADeco Domus Italia SRL - MANDANTE</text:p>
          </table:table-cell>
        </table:table-row>
        <table:table-row>
          <table:table-cell office:value-type="string" table:style-name="ce519">
            <text:p>Ditta 216: </text:p>
          </table:table-cell>
          <table:table-cell office:value-type="string">
            <text:p>LM IMPIANTI SRL - DITTA INDIVIDUALE</text:p>
          </table:table-cell>
        </table:table-row>
        <table:table-row>
          <table:table-cell office:value-type="string" table:style-name="ce520">
            <text:p>Ditta 217: </text:p>
          </table:table-cell>
          <table:table-cell office:value-type="string">
            <text:p>Sarcosi - DITTA INDIVIDUALE</text:p>
          </table:table-cell>
        </table:table-row>
        <table:table-row>
          <table:table-cell office:value-type="string" table:style-name="ce521">
            <text:p>Ditta 218: </text:p>
          </table:table-cell>
          <table:table-cell office:value-type="string">
            <text:p>BATTEZZATO COSTRUZIONI - DITTA INDIVIDUALE</text:p>
          </table:table-cell>
        </table:table-row>
        <table:table-row>
          <table:table-cell office:value-type="string" table:style-name="ce522">
            <text:p>Ditta 219: </text:p>
          </table:table-cell>
          <table:table-cell office:value-type="string">
            <text:p>DAP COSTRUZIONI GENERALI SRL UNIPERSONALE - DITTA INDIVIDUALE</text:p>
          </table:table-cell>
        </table:table-row>
        <table:table-row>
          <table:table-cell office:value-type="string" table:style-name="ce523">
            <text:p>Ditta 220: </text:p>
          </table:table-cell>
          <table:table-cell office:value-type="string">
            <text:p>MI.RO. COSTRUZIONI S.R.L.<text:s text:c="3"/>- MANDATARIACOSTRUZIONI MEMEO S.R.L. - MANDANTE</text:p>
          </table:table-cell>
        </table:table-row>
        <table:table-row>
          <table:table-cell office:value-type="string" table:style-name="ce524">
            <text:p>Ditta 221: </text:p>
          </table:table-cell>
          <table:table-cell office:value-type="string">
            <text:p>TOSCANO COSTRUZIONI SR,L - MANDATARIAEnergy Lavecchia - MANDANTE</text:p>
          </table:table-cell>
        </table:table-row>
        <table:table-row>
          <table:table-cell office:value-type="string" table:style-name="ce525">
            <text:p>Ditta 222: </text:p>
          </table:table-cell>
          <table:table-cell office:value-type="string">
            <text:p>GLM Appalti di Carleo Gennaro - DITTA INDIVIDUALE</text:p>
          </table:table-cell>
        </table:table-row>
        <table:table-row>
          <table:table-cell office:value-type="string" table:style-name="ce526">
            <text:p>Ditta 223: </text:p>
          </table:table-cell>
          <table:table-cell office:value-type="string">
            <text:p>DIELLE COSTRUZIONI S.R.L.<text:s text:c="3"/>- MANDATARIAS.I.E. DI LAICO GIUSEPPE - MANDANTE</text:p>
          </table:table-cell>
        </table:table-row>
        <table:table-row>
          <table:table-cell office:value-type="string" table:style-name="ce527">
            <text:p>Ditta 224: </text:p>
          </table:table-cell>
          <table:table-cell office:value-type="string">
            <text:p>CREAZIONI s.r.l. - DITTA INDIVIDUALE</text:p>
          </table:table-cell>
        </table:table-row>
        <table:table-row>
          <table:table-cell office:value-type="string" table:style-name="ce528">
            <text:p>Ditta 225: </text:p>
          </table:table-cell>
          <table:table-cell office:value-type="string">
            <text:p>Ciaccia Infissi Srl - MANDATARIAConsorzio Stabile Santa Rita - MANDANTE</text:p>
          </table:table-cell>
        </table:table-row>
        <table:table-row>
          <table:table-cell office:value-type="string" table:style-name="ce529">
            <text:p>Ditta 226: </text:p>
          </table:table-cell>
          <table:table-cell office:value-type="string">
            <text:p>G.L.D. COSTRUZIONI S.R.L.<text:s text:c="2"/>- MANDATARIAConsorzio Stabile Geco - MANDANTE</text:p>
          </table:table-cell>
        </table:table-row>
        <table:table-row>
          <table:table-cell office:value-type="string" table:style-name="ce530">
            <text:p>Ditta 227: </text:p>
          </table:table-cell>
          <table:table-cell office:value-type="string">
            <text:p>EDIM S.R.L. - MANDATARIA L.V.M. COSTRUZIONI s.n.c.<text:s text:c="3"/>- MANDANTEFLUIDOTECNICA SRL - MANDANTE</text:p>
          </table:table-cell>
        </table:table-row>
        <table:table-row>
          <table:table-cell office:value-type="string" table:style-name="ce531">
            <text:p>Ditta 228: </text:p>
          </table:table-cell>
          <table:table-cell office:value-type="string">
            <text:p>SAULLE IMPIANTI S.R.L. UNIPERSONALE - DITTA INDIVIDUALE</text:p>
          </table:table-cell>
        </table:table-row>
        <table:table-row>
          <table:table-cell office:value-type="string" table:style-name="ce532">
            <text:p>Ditta 229: </text:p>
          </table:table-cell>
          <table:table-cell office:value-type="string">
            <text:p>GRUPPO GE.DI. s.r.l. - DITTA INDIVIDUALE</text:p>
          </table:table-cell>
        </table:table-row>
        <table:table-row>
          <table:table-cell office:value-type="string" table:style-name="ce533">
            <text:p>Ditta 230: </text:p>
          </table:table-cell>
          <table:table-cell office:value-type="string">
            <text:p>BARONE COSTRUZIONI s.r.l. - MANDATARIASIT IMPIANTI UNIPERSONALE - MANDANTE</text:p>
          </table:table-cell>
        </table:table-row>
        <table:table-row>
          <table:table-cell office:value-type="string" table:style-name="ce534">
            <text:p>Ditta 231: </text:p>
          </table:table-cell>
          <table:table-cell office:value-type="string">
            <text:p>MASELLIS - DITTA INDIVIDUALE</text:p>
          </table:table-cell>
        </table:table-row>
        <table:table-row>
          <table:table-cell office:value-type="string" table:style-name="ce535">
            <text:p>Ditta 232: </text:p>
          </table:table-cell>
          <table:table-cell office:value-type="string">
            <text:p>Mastropasqua Costruzioni s.r.l. - DITTA INDIVIDUALE</text:p>
          </table:table-cell>
        </table:table-row>
        <table:table-row>
          <table:table-cell office:value-type="string" table:style-name="ce536">
            <text:p>Ditta 233: </text:p>
          </table:table-cell>
          <table:table-cell office:value-type="string">
            <text:p>CFC GROUP - DITTA INDIVIDUALE</text:p>
          </table:table-cell>
        </table:table-row>
        <table:table-row>
          <table:table-cell office:value-type="string" table:style-name="ce537">
            <text:p>Ditta 234: </text:p>
          </table:table-cell>
          <table:table-cell office:value-type="string">
            <text:p>TELIA COSTRUZIONI srl - DITTA INDIVIDUALE</text:p>
          </table:table-cell>
        </table:table-row>
        <table:table-row>
          <table:table-cell office:value-type="string" table:style-name="ce538">
            <text:p>Ditta 235: </text:p>
          </table:table-cell>
          <table:table-cell office:value-type="string">
            <text:p>GIPA COSTRUZIONI S.R.L. - DITTA INDIVIDUALE</text:p>
          </table:table-cell>
        </table:table-row>
        <table:table-row>
          <table:table-cell office:value-type="string" table:style-name="ce539">
            <text:p>Ditta 236: </text:p>
          </table:table-cell>
          <table:table-cell office:value-type="string">
            <text:p>AR.PE. TECNOLOGY S.R.L. - MANDATARIAITEM OXYGEN SRL - MANDANTE</text:p>
          </table:table-cell>
        </table:table-row>
        <table:table-row>
          <table:table-cell office:value-type="string" table:style-name="ce540">
            <text:p>Ditta 237: </text:p>
          </table:table-cell>
          <table:table-cell office:value-type="string">
            <text:p>Casa Idea s.r.l. - MANDATARIAElettro Tecnica di Carone Leonardo e Sblano Nicola s.n.c. - MANDANTE</text:p>
          </table:table-cell>
        </table:table-row>
        <table:table-row>
          <table:table-cell office:value-type="string" table:style-name="ce541">
            <text:p>Ditta 238: </text:p>
          </table:table-cell>
          <table:table-cell office:value-type="string">
            <text:p>RESTAURI MEDA S.r.l.<text:s text:c="3"/>- MANDATARIAELETTRONICA BALESTRUCCI - MANDANTE</text:p>
          </table:table-cell>
        </table:table-row>
        <table:table-row>
          <table:table-cell office:value-type="string" table:style-name="ce542">
            <text:p>Ditta 239: </text:p>
          </table:table-cell>
          <table:table-cell office:value-type="string">
            <text:p>CO.GE.CA. S.R.L. - MANDATARIACO.GEO s.r.l. - MANDANTE</text:p>
          </table:table-cell>
        </table:table-row>
        <table:table-row>
          <table:table-cell office:value-type="string" table:style-name="ce543">
            <text:p>Ditta 240: </text:p>
          </table:table-cell>
          <table:table-cell office:value-type="string">
            <text:p>EDIL CALIA SRL - MANDATARIAI.F.I.R. di Cutecchia A. &amp; C. S.n.c. - MANDANTE</text:p>
          </table:table-cell>
        </table:table-row>
        <table:table-row>
          <table:table-cell office:value-type="string" table:style-name="ce544">
            <text:p>Ditta 241: </text:p>
          </table:table-cell>
          <table:table-cell office:value-type="string">
            <text:p>SECSUN<text:s text:c="2"/>- MANDATARIAEREDI MAGGI IMPIANTI - MANDANTE</text:p>
          </table:table-cell>
        </table:table-row>
        <table:table-row>
          <table:table-cell office:value-type="string" table:style-name="ce545">
            <text:p>Ditta 242: </text:p>
          </table:table-cell>
          <table:table-cell office:value-type="string">
            <text:p>CARLO RINALDI IMPIANTI SRL - DITTA INDIVIDUALE</text:p>
          </table:table-cell>
        </table:table-row>
        <table:table-row>
          <table:table-cell office:value-type="string" table:style-name="ce546">
            <text:p>Ditta 243: </text:p>
          </table:table-cell>
          <table:table-cell office:value-type="string">
            <text:p>PRIMOS ENGINEERING SRL - DITTA INDIVIDUALE</text:p>
          </table:table-cell>
        </table:table-row>
        <table:table-row>
          <table:table-cell office:value-type="string" table:style-name="ce547">
            <text:p>Ditta 244: </text:p>
          </table:table-cell>
          <table:table-cell office:value-type="string">
            <text:p>CO. MAI. S.r.l. - DITTA INDIVIDUALE</text:p>
          </table:table-cell>
        </table:table-row>
        <table:table-row>
          <table:table-cell office:value-type="string" table:style-name="ce548">
            <text:p>Ditta 245: </text:p>
          </table:table-cell>
          <table:table-cell office:value-type="string">
            <text:p>ANTICAEDIL PASQUALE DE TULLIO SRL<text:s text:c="2"/>- MANDATARIADelta Elettronica S.r.l. - MANDANTE</text:p>
          </table:table-cell>
        </table:table-row>
        <table:table-row>
          <table:table-cell office:value-type="string" table:style-name="ce549">
            <text:p>Ditta 246: </text:p>
          </table:table-cell>
          <table:table-cell office:value-type="string">
            <text:p>MI.DI COSTRUZIONI S.R.L. - MANDATARIAS&amp;N IMPIANTISTICA ELETTRICA - MANDANTE</text:p>
          </table:table-cell>
        </table:table-row>
        <table:table-row>
          <table:table-cell office:value-type="string" table:style-name="ce550">
            <text:p>Ditta 247: </text:p>
          </table:table-cell>
          <table:table-cell office:value-type="string">
            <text:p>ROSSI RESTAURI S. R. L.<text:s text:c="3"/>- MANDATARIATECNOIMPIANTI SNC DI PACUCCI G. &amp; C. - MANDANTE</text:p>
          </table:table-cell>
        </table:table-row>
        <table:table-row>
          <table:table-cell office:value-type="string" table:style-name="ce551">
            <text:p>Ditta 248: </text:p>
          </table:table-cell>
          <table:table-cell office:value-type="string">
            <text:p>Edil ter srl - DITTA INDIVIDUALE</text:p>
          </table:table-cell>
        </table:table-row>
        <table:table-row>
          <table:table-cell office:value-type="string" table:style-name="ce552">
            <text:p>Ditta 249: </text:p>
          </table:table-cell>
          <table:table-cell office:value-type="string">
            <text:p>Plantamura societ - DITTA INDIVIDUALE</text:p>
          </table:table-cell>
        </table:table-row>
        <table:table-row>
          <table:table-cell office:value-type="string" table:style-name="ce553">
            <text:p>Ditta 250: </text:p>
          </table:table-cell>
          <table:table-cell office:value-type="string">
            <text:p>so.ge.ap - DITTA INDIVIDUALE</text:p>
          </table:table-cell>
        </table:table-row>
        <table:table-row>
          <table:table-cell office:value-type="string" table:style-name="ce554">
            <text:p>Ditta 251: </text:p>
          </table:table-cell>
          <table:table-cell office:value-type="string">
            <text:p>LANOTTE COSTRUZIONI S.R.L. - UNIP. - DITTA INDIVIDUALE</text:p>
          </table:table-cell>
        </table:table-row>
        <table:table-row>
          <table:table-cell office:value-type="string" table:style-name="ce555">
            <text:p>Ditta 252: </text:p>
          </table:table-cell>
          <table:table-cell office:value-type="string">
            <text:p>ARKE' SRL - DITTA INDIVIDUALE</text:p>
          </table:table-cell>
        </table:table-row>
        <table:table-row>
          <table:table-cell office:value-type="string" table:style-name="ce556">
            <text:p>Ditta 253: </text:p>
          </table:table-cell>
          <table:table-cell office:value-type="string">
            <text:p>imca<text:s text:c="2"/>- MANDATARIAMoliterni Michele - MANDANTE</text:p>
          </table:table-cell>
        </table:table-row>
        <table:table-row>
          <table:table-cell office:value-type="string" table:style-name="ce557">
            <text:p>Ditta 254: </text:p>
          </table:table-cell>
          <table:table-cell office:value-type="string">
            <text:p>SUD SERVICE SRL - DITTA INDIVIDUALE</text:p>
          </table:table-cell>
        </table:table-row>
        <table:table-row>
          <table:table-cell office:value-type="string" table:style-name="ce558">
            <text:p>Ditta 255: </text:p>
          </table:table-cell>
          <table:table-cell office:value-type="string">
            <text:p>DE MARCO S.R.L. - DITTA INDIVIDUALE</text:p>
          </table:table-cell>
        </table:table-row>
        <table:table-row>
          <table:table-cell office:value-type="string" table:style-name="ce559">
            <text:p>Ditta 256: </text:p>
          </table:table-cell>
          <table:table-cell office:value-type="string">
            <text:p>DMF Costruzioni srl<text:s text:c="3"/>- MANDATARIAAEI Impianti Elettrici Alberobello S.r.l. - MANDANTE</text:p>
          </table:table-cell>
        </table:table-row>
        <table:table-row>
          <table:table-cell office:value-type="string" table:style-name="ce560">
            <text:p>Ditta 257: </text:p>
          </table:table-cell>
          <table:table-cell office:value-type="string">
            <text:p>sitec srl - DITTA INDIVIDUALE</text:p>
          </table:table-cell>
        </table:table-row>
        <table:table-row>
          <table:table-cell office:value-type="string" table:style-name="ce561">
            <text:p>Ditta 258: </text:p>
          </table:table-cell>
          <table:table-cell office:value-type="string">
            <text:p>M.S.C. GENERALI S.R.L.S. - MANDATARIAIng. Acunto Salvatore e F.lli sas di Acunto Vincenzo - MANDANTE</text:p>
          </table:table-cell>
        </table:table-row>
        <table:table-row>
          <table:table-cell office:value-type="string" table:style-name="ce562">
            <text:p>Ditta 259: </text:p>
          </table:table-cell>
          <table:table-cell office:value-type="string">
            <text:p>RGN COSTRUZIONI SRL - DITTA INDIVIDUALE</text:p>
          </table:table-cell>
        </table:table-row>
        <table:table-row>
          <table:table-cell office:value-type="string" table:style-name="ce563">
            <text:p>Ditta 260: </text:p>
          </table:table-cell>
          <table:table-cell office:value-type="string">
            <text:p>CONSORZIO STABILE MARR<text:s text:c="2"/>- DITTA INDIVIDUALE</text:p>
          </table:table-cell>
        </table:table-row>
        <table:table-row>
          <table:table-cell office:value-type="string" table:style-name="ce564">
            <text:p>Ditta 261: </text:p>
          </table:table-cell>
          <table:table-cell office:value-type="string">
            <text:p>Nigro Impianti srl - DITTA INDIVIDUALE</text:p>
          </table:table-cell>
        </table:table-row>
        <table:table-row>
          <table:table-cell office:value-type="string" table:style-name="ce565">
            <text:p>Ditta 262: </text:p>
          </table:table-cell>
          <table:table-cell office:value-type="string">
            <text:p>S&amp;B Costruzioni Generali s.r.l. - DITTA INDIVIDUALE</text:p>
          </table:table-cell>
        </table:table-row>
        <table:table-row>
          <table:table-cell office:value-type="string" table:style-name="ce566">
            <text:p>Ditta 263: </text:p>
          </table:table-cell>
          <table:table-cell office:value-type="string">
            <text:p>ghibli - MANDATARIAMEDIL SRL<text:s text:c="3"/>- MANDANTE</text:p>
          </table:table-cell>
        </table:table-row>
        <table:table-row>
          <table:table-cell office:value-type="string" table:style-name="ce567">
            <text:p>Ditta 264: </text:p>
          </table:table-cell>
          <table:table-cell office:value-type="string">
            <text:p>VIRA - MANDATARIACARDUCCI PASQUALE - MANDANTE</text:p>
          </table:table-cell>
        </table:table-row>
        <table:table-row>
          <table:table-cell office:value-type="string" table:style-name="ce568">
            <text:p>Ditta 265: </text:p>
          </table:table-cell>
          <table:table-cell office:value-type="string">
            <text:p>INN CANTIERI S.R.L. - DITTA INDIVIDUALE</text:p>
          </table:table-cell>
        </table:table-row>
        <table:table-row>
          <table:table-cell office:value-type="string" table:style-name="ce569">
            <text:p>Ditta 266: </text:p>
          </table:table-cell>
          <table:table-cell office:value-type="string">
            <text:p>CARAMELLA - MANDATARIAF.lli LOIUDICE Paolo Francesco e Cipriano s.n.c. - MANDANTE</text:p>
          </table:table-cell>
        </table:table-row>
        <table:table-row>
          <table:table-cell office:value-type="string" table:style-name="ce570">
            <text:p>Ditta 267: </text:p>
          </table:table-cell>
          <table:table-cell office:value-type="string">
            <text:p>STE.PA SRL - DITTA INDIVIDUALE</text:p>
          </table:table-cell>
        </table:table-row>
        <table:table-row>
          <table:table-cell office:value-type="string" table:style-name="ce571">
            <text:p>Ditta 268: </text:p>
          </table:table-cell>
          <table:table-cell office:value-type="string">
            <text:p>NuMi srl - MANDATARIAELETTRICA CICIRELLI S.R.L. - MANDANTE</text:p>
          </table:table-cell>
        </table:table-row>
        <table:table-row>
          <table:table-cell office:value-type="string" table:style-name="ce572">
            <text:p>Ditta 269: </text:p>
          </table:table-cell>
          <table:table-cell office:value-type="string">
            <text:p>EFFAR S.R.L. - MANDATARIAINNOVATEC S.A.S. - MANDANTE</text:p>
          </table:table-cell>
        </table:table-row>
        <table:table-row>
          <table:table-cell office:value-type="string" table:style-name="ce573">
            <text:p>Ditta 270: </text:p>
          </table:table-cell>
          <table:table-cell office:value-type="string">
            <text:p>SITEM GROUP SRL - DITTA INDIVIDUALE</text:p>
          </table:table-cell>
        </table:table-row>
        <table:table-row>
          <table:table-cell office:value-type="string" table:style-name="ce574">
            <text:p>Ditta 271: </text:p>
          </table:table-cell>
          <table:table-cell office:value-type="string">
            <text:p>COSTRUTTORI QUALIFICATI S.R.L. - DITTA INDIVIDUALE</text:p>
          </table:table-cell>
        </table:table-row>
        <table:table-row>
          <table:table-cell office:value-type="string" table:style-name="ce575">
            <text:p>Ditta 272: </text:p>
          </table:table-cell>
          <table:table-cell office:value-type="string">
            <text:p>LAVORI IN CORSO S.R.L. - MANDATARIATermoimpianti sas - MANDANTE</text:p>
          </table:table-cell>
        </table:table-row>
        <table:table-row>
          <table:table-cell office:value-type="string" table:style-name="ce576">
            <text:p>Ditta 273: </text:p>
          </table:table-cell>
          <table:table-cell office:value-type="string">
            <text:p>CONSORZIO STABILE AURORA S.C.A.R.L.<text:s text:c="3"/>- DITTA INDIVIDUALE</text:p>
          </table:table-cell>
        </table:table-row>
        <table:table-row>
          <table:table-cell office:value-type="string" table:style-name="ce577">
            <text:p>Ditta 274: </text:p>
          </table:table-cell>
          <table:table-cell office:value-type="string">
            <text:p>Apulia Technology - DITTA INDIVIDUALE</text:p>
          </table:table-cell>
        </table:table-row>
        <table:table-row>
          <table:table-cell office:value-type="string" table:style-name="ce578">
            <text:p>Ditta 275: </text:p>
          </table:table-cell>
          <table:table-cell office:value-type="string">
            <text:p>CATALDI RESTAURI E COSTRUZIONI SRL - MANDATARIANOVIMPIANTI SRL - MANDANTE</text:p>
          </table:table-cell>
        </table:table-row>
        <table:table-row>
          <table:table-cell office:value-type="string" table:style-name="ce579">
            <text:p>Ditta 276: </text:p>
          </table:table-cell>
          <table:table-cell office:value-type="string">
            <text:p>IMPRESA EDILE ZIGRINO SRL - DITTA INDIVIDUALE</text:p>
          </table:table-cell>
        </table:table-row>
        <table:table-row>
          <table:table-cell office:value-type="string" table:style-name="ce580">
            <text:p>Ditta 277: </text:p>
          </table:table-cell>
          <table:table-cell office:value-type="string">
            <text:p>CO.MAS - MANDATARIAACCA Costruzioni s.r.l. - MANDANTE</text:p>
          </table:table-cell>
        </table:table-row>
        <table:table-row>
          <table:table-cell office:value-type="string" table:style-name="ce581">
            <text:p>Ditta 278: </text:p>
          </table:table-cell>
          <table:table-cell office:value-type="string">
            <text:p>INNOVATEC SRL - DITTA INDIVIDUALE</text:p>
          </table:table-cell>
        </table:table-row>
        <table:table-row>
          <table:table-cell office:value-type="string" table:style-name="ce582">
            <text:p>Ditta 279: </text:p>
          </table:table-cell>
          <table:table-cell office:value-type="string">
            <text:p>Costruzioni Ferrarese srl - MANDATARIA SI.ST.I. IMPIANTI TECNOLOGICI SNC - MANDANTE</text:p>
          </table:table-cell>
        </table:table-row>
        <table:table-row>
          <table:table-cell office:value-type="string" table:style-name="ce583">
            <text:p>Ditta 280: </text:p>
          </table:table-cell>
          <table:table-cell office:value-type="string">
            <text:p>SCG Impianti &amp; Costruzioni S.p.A. - DITTA INDIVIDUALE</text:p>
          </table:table-cell>
        </table:table-row>
        <table:table-row>
          <table:table-cell office:value-type="string" table:style-name="ce584">
            <text:p>Ditta 281: </text:p>
          </table:table-cell>
          <table:table-cell office:value-type="string">
            <text:p>VALORI SCARL CONSORZIO STABILE<text:s text:c="2"/>- DITTA INDIVIDUALE</text:p>
          </table:table-cell>
        </table:table-row>
        <table:table-row>
          <table:table-cell office:value-type="string" table:style-name="ce585">
            <text:p>Ditta 282: </text:p>
          </table:table-cell>
          <table:table-cell office:value-type="string">
            <text:p>MAIORA<text:s text:c="3"/>- MANDATARIAELETTROTECNICA ANTONIO OCCULTO S.R.L. - MANDANTE</text:p>
          </table:table-cell>
        </table:table-row>
        <table:table-row>
          <table:table-cell office:value-type="string" table:style-name="ce586">
            <text:p>Ditta 283: </text:p>
          </table:table-cell>
          <table:table-cell office:value-type="string">
            <text:p>LACOGEIT S.R.L.<text:s text:c="3"/>- MANDATARIALORUSSO IMPIANTI SRL - MANDANTE</text:p>
          </table:table-cell>
        </table:table-row>
        <table:table-row>
          <table:table-cell office:value-type="string" table:style-name="ce587">
            <text:p>Ditta 284: </text:p>
          </table:table-cell>
          <table:table-cell office:value-type="string">
            <text:p>Impresa Edile Lionetti S.a.S. di Lionetti Michele &amp; C - MANDATARIAFelma - MANDANTE</text:p>
          </table:table-cell>
        </table:table-row>
        <table:table-row>
          <table:table-cell office:value-type="string" table:style-name="ce588">
            <text:p>Ditta 285: </text:p>
          </table:table-cell>
          <table:table-cell office:value-type="string">
            <text:p>T&amp;C MANUTENZIONI SRLS - MANDATARIAELECTROMANAGEMENT S.R.L. - MANDANTE</text:p>
          </table:table-cell>
        </table:table-row>
        <table:table-row>
          <table:table-cell office:value-type="string" table:style-name="ce589">
            <text:p>Ditta 286: </text:p>
          </table:table-cell>
          <table:table-cell office:value-type="string">
            <text:p>FAVULLO DOMENICO ED EREDI S.A.S. di Favullo Mariateresa &amp; C. - DITTA INDIVIDUALE</text:p>
          </table:table-cell>
        </table:table-row>
        <table:table-row>
          <table:table-cell office:value-type="string" table:style-name="ce590">
            <text:p>Ditta 287: </text:p>
          </table:table-cell>
          <table:table-cell office:value-type="string">
            <text:p>global company srls<text:s text:c="3"/>- MANDATARIAVessiaimpianti di Vessia Marco - MANDANTE</text:p>
          </table:table-cell>
        </table:table-row>
        <table:table-row>
          <table:table-cell office:value-type="string" table:style-name="ce591">
            <text:p>Ditta 288: </text:p>
          </table:table-cell>
          <table:table-cell office:value-type="string">
            <text:p>BISCARDI TOMMASO SRL UNIPERSONALE - DITTA INDIVIDUALE</text:p>
          </table:table-cell>
        </table:table-row>
        <table:table-row>
          <table:table-cell office:value-type="string" table:style-name="ce592">
            <text:p>Ditta 289: </text:p>
          </table:table-cell>
          <table:table-cell office:value-type="string">
            <text:p>COSTRUZIONI VULPIO S.r.l. - MANDATARIAEURO IMPIANTI TECNOLOGICI SRL - MANDANTE</text:p>
          </table:table-cell>
        </table:table-row>
        <table:table-row>
          <table:table-cell office:value-type="string" table:style-name="ce593">
            <text:p>Ditta 290: </text:p>
          </table:table-cell>
          <table:table-cell office:value-type="string">
            <text:p>EDILSTUDIO S.R.L.<text:s text:c="3"/>- MANDATARIAGREENTECH DI SCARCIOLLA CARMINE - MANDANTE</text:p>
          </table:table-cell>
        </table:table-row>
        <table:table-row>
          <table:table-cell office:value-type="string" table:style-name="ce594">
            <text:p>Ditta 291: </text:p>
          </table:table-cell>
          <table:table-cell office:value-type="string">
            <text:p>SA.FI. ART S.R.L. - MANDATARIAELETTROMECCANICA SUD - MANDANTEFRATELLI LIOTINO SRL - MANDANTE</text:p>
          </table:table-cell>
        </table:table-row>
        <table:table-row>
          <table:table-cell office:value-type="string" table:style-name="ce595">
            <text:p>Ditta 292: </text:p>
          </table:table-cell>
          <table:table-cell office:value-type="string">
            <text:p>EDILGAMMA SRL - DITTA INDIVIDUALE</text:p>
          </table:table-cell>
        </table:table-row>
        <table:table-row>
          <table:table-cell office:value-type="string" table:style-name="ce596">
            <text:p>Ditta 293: </text:p>
          </table:table-cell>
          <table:table-cell office:value-type="string">
            <text:p>DIPA SRL - DITTA INDIVIDUALE</text:p>
          </table:table-cell>
        </table:table-row>
        <table:table-row>
          <table:table-cell office:value-type="string" table:style-name="ce597">
            <text:p>Ditta 294: </text:p>
          </table:table-cell>
          <table:table-cell office:value-type="string">
            <text:p>edil franzese 1950 - DITTA INDIVIDUALE</text:p>
          </table:table-cell>
        </table:table-row>
        <table:table-row>
          <table:table-cell office:value-type="string" table:style-name="ce598">
            <text:p>Ditta 295: </text:p>
          </table:table-cell>
          <table:table-cell office:value-type="string">
            <text:p>ELETTRO EDIL SRL<text:s text:c="3"/>- MANDATARIAELETTROSERVICE GROUP S.R.L. - MANDANTE</text:p>
          </table:table-cell>
        </table:table-row>
        <table:table-row>
          <table:table-cell office:value-type="string" table:style-name="ce599">
            <text:p>Ditta 296: </text:p>
          </table:table-cell>
          <table:table-cell office:value-type="string">
            <text:p>ELTEL S.R.L. - DITTA INDIVIDUALE</text:p>
          </table:table-cell>
        </table:table-row>
        <table:table-row>
          <table:table-cell office:value-type="string" table:style-name="ce600">
            <text:p>Ditta 297: </text:p>
          </table:table-cell>
          <table:table-cell office:value-type="string">
            <text:p>INGCRA COSTRUZIONI SRL - DITTA INDIVIDUALE</text:p>
          </table:table-cell>
        </table:table-row>
        <table:table-row>
          <table:table-cell office:value-type="string" table:style-name="ce601">
            <text:p>Ditta 298: </text:p>
          </table:table-cell>
          <table:table-cell office:value-type="string">
            <text:p>RICO APPALTI SRL - MANDATARIASO.I.M. - MANDANTE</text:p>
          </table:table-cell>
        </table:table-row>
        <table:table-row>
          <table:table-cell office:value-type="string" table:style-name="ce602">
            <text:p>Ditta 299: </text:p>
          </table:table-cell>
          <table:table-cell office:value-type="string">
            <text:p>CO-GESI SRL - DITTA INDIVIDUALE</text:p>
          </table:table-cell>
        </table:table-row>
        <table:table-row>
          <table:table-cell office:value-type="string" table:style-name="ce603">
            <text:p>Ditta 300: </text:p>
          </table:table-cell>
          <table:table-cell office:value-type="string">
            <text:p>TF COSTRUZIONI - DITTA INDIVIDUALE</text:p>
          </table:table-cell>
        </table:table-row>
        <table:table-row>
          <table:table-cell office:value-type="string" table:style-name="ce604">
            <text:p>Ditta 301: </text:p>
          </table:table-cell>
          <table:table-cell office:value-type="string">
            <text:p>In.tech S.p.A. - DITTA INDIVIDUALE</text:p>
          </table:table-cell>
        </table:table-row>
        <table:table-row>
          <table:table-cell office:value-type="string" table:style-name="ce605">
            <text:p>Ditta 302: </text:p>
          </table:table-cell>
          <table:table-cell office:value-type="string">
            <text:p>UNYON CONSORZIO STABILE SCARL<text:s text:c="3"/>- DITTA INDIVIDUALE</text:p>
          </table:table-cell>
        </table:table-row>
        <table:table-row>
          <table:table-cell office:value-type="string" table:style-name="ce606">
            <text:p>Ditta 303: </text:p>
          </table:table-cell>
          <table:table-cell office:value-type="string">
            <text:p>PROTECNO IMPIANTI S.R.L. - DITTA INDIVIDUALE</text:p>
          </table:table-cell>
        </table:table-row>
        <table:table-row>
          <table:table-cell office:value-type="string" table:style-name="ce607">
            <text:p>Ditta 304: </text:p>
          </table:table-cell>
          <table:table-cell office:value-type="string">
            <text:p>GSM IMPIANTI SPA - DITTA INDIVIDUALE</text:p>
          </table:table-cell>
        </table:table-row>
        <table:table-row>
          <table:table-cell office:value-type="string" table:style-name="ce608">
            <text:p>Ditta 305: </text:p>
          </table:table-cell>
          <table:table-cell office:value-type="string">
            <text:p>Cerbone Marco - DITTA INDIVIDUALE</text:p>
          </table:table-cell>
        </table:table-row>
        <table:table-row>
          <table:table-cell office:value-type="string" table:style-name="ce609">
            <text:p>Ditta 306: </text:p>
          </table:table-cell>
          <table:table-cell office:value-type="string">
            <text:p>DICATALDO SABINO - DITTA INDIVIDUALE</text:p>
          </table:table-cell>
        </table:table-row>
        <table:table-row>
          <table:table-cell office:value-type="string" table:style-name="ce610">
            <text:p>Ditta 307: </text:p>
          </table:table-cell>
          <table:table-cell office:value-type="string">
            <text:p>DI NOIA NICOLA - DITTA INDIVIDUALE</text:p>
          </table:table-cell>
        </table:table-row>
        <table:table-row>
          <table:table-cell office:value-type="string" table:style-name="ce611">
            <text:p>Ditta 308: </text:p>
          </table:table-cell>
          <table:table-cell office:value-type="string">
            <text:p>EDIL RESTAURI DEL GEOM. DI RUVO GIOVANNI - DITTA INDIVIDUALE</text:p>
          </table:table-cell>
        </table:table-row>
        <table:table-row>
          <table:table-cell office:value-type="string" table:style-name="ce612">
            <text:p>Ditta 309: </text:p>
          </table:table-cell>
          <table:table-cell office:value-type="string">
            <text:p>GUIDA GIOVANNI<text:s text:c="3"/>- MANDATARIABRUNO BARBA IMPIANTI SRL - MANDANTE</text:p>
          </table:table-cell>
        </table:table-row>
        <table:table-row>
          <table:table-cell office:value-type="string" table:style-name="ce613">
            <text:p>Ditta 310: </text:p>
          </table:table-cell>
          <table:table-cell office:value-type="string">
            <text:p>Costruzione Grillo di Felice Grillo - DITTA INDIVIDUALE</text:p>
          </table:table-cell>
        </table:table-row>
        <table:table-row>
          <table:table-cell office:value-type="string" table:style-name="ce614">
            <text:p>Ditta 311: </text:p>
          </table:table-cell>
          <table:table-cell office:value-type="string">
            <text:p>IMPRESA GEOM. ACHILLE LISENO - MANDATARIAMassimo Mastrapasqua - MANDANTE</text:p>
          </table:table-cell>
        </table:table-row>
        <table:table-row>
          <table:table-cell office:value-type="string" table:style-name="ce615">
            <text:p>Ditta 312: </text:p>
          </table:table-cell>
          <table:table-cell office:value-type="string">
            <text:p>IMPRESA MIOLLA LUIGI - DITTA INDIVIDUALE</text:p>
          </table:table-cell>
        </table:table-row>
        <table:table-row>
          <table:table-cell office:value-type="string" table:style-name="ce616">
            <text:p>Ditta 313: </text:p>
          </table:table-cell>
          <table:table-cell office:value-type="string">
            <text:p>MARIANI NICOLA<text:s text:c="3"/>- MANDATARIAEDIL EUROTETTI SRL - MANDANTEIdrotermica di Abbattista Nicola - MANDANTE</text:p>
          </table:table-cell>
        </table:table-row>
        <table:table-row>
          <table:table-cell office:value-type="string" table:style-name="ce617">
            <text:p>Ditta 314: </text:p>
          </table:table-cell>
          <table:table-cell office:value-type="string">
            <text:p>IMPRESA DI COSTRUZIONI ALFONSO MARTINELLI - DITTA INDIVIDUALE</text:p>
          </table:table-cell>
        </table:table-row>
        <table:table-row>
          <table:table-cell office:value-type="string" table:style-name="ce618">
            <text:p>Ditta 315: </text:p>
          </table:table-cell>
          <table:table-cell office:value-type="string">
            <text:p>IDROTERMICA MERIDIONALE DI MASTANDREA LUIGI - DITTA INDIVIDUALE</text:p>
          </table:table-cell>
        </table:table-row>
        <table:table-row>
          <table:table-cell office:value-type="string" table:style-name="ce619">
            <text:p>Ditta 316: </text:p>
          </table:table-cell>
          <table:table-cell office:value-type="string">
            <text:p>MASTROSIMONE COSTRUZIONI S.R.L. - DITTA INDIVIDUALE</text:p>
          </table:table-cell>
        </table:table-row>
        <table:table-row>
          <table:table-cell office:value-type="string" table:style-name="ce620">
            <text:p>Ditta 317: </text:p>
          </table:table-cell>
          <table:table-cell office:value-type="string">
            <text:p>inchingolo savino - DITTA INDIVIDUALE</text:p>
          </table:table-cell>
        </table:table-row>
        <table:table-row>
          <table:table-cell office:value-type="string" table:style-name="ce621">
            <text:p>Ditta 318: </text:p>
          </table:table-cell>
          <table:table-cell office:value-type="string">
            <text:p>NAVARRA GIACOMO<text:s text:c="3"/>- MANDATARIAELETTROTECNICA VIGI SRL - MANDANTE</text:p>
          </table:table-cell>
        </table:table-row>
        <table:table-row>
          <table:table-cell office:value-type="string" table:style-name="ce622">
            <text:p>Ditta 319: </text:p>
          </table:table-cell>
          <table:table-cell office:value-type="string">
            <text:p>PERSIA NICOLANGELO - MANDATARIATECNODATA DI FIORELLA NICOLA - MANDANTE</text:p>
          </table:table-cell>
        </table:table-row>
        <table:table-row>
          <table:table-cell office:value-type="string" table:style-name="ce623">
            <text:p>Ditta 320: </text:p>
          </table:table-cell>
          <table:table-cell office:value-type="string">
            <text:p>IMPRESA EDILE PETROCCA CARMINE - DITTA INDIVIDUALE</text:p>
          </table:table-cell>
        </table:table-row>
        <table:table-row>
          <table:table-cell office:value-type="string" table:style-name="ce624">
            <text:p>Ditta 321: </text:p>
          </table:table-cell>
          <table:table-cell office:value-type="string">
            <text:p>DOMENICO RICUCCI COSTRUZIONE<text:s text:c="3"/>- MANDATARIAS.P.I.M. S.r.l.<text:s text:c="2"/>Societ - MANDANTE</text:p>
          </table:table-cell>
        </table:table-row>
        <table:table-row>
          <table:table-cell office:value-type="string" table:style-name="ce625">
            <text:p>Ditta 322: </text:p>
          </table:table-cell>
          <table:table-cell office:value-type="string">
            <text:p>IMPRESA EDILE RAGUSO ANTONIO - MANDATARIACM IMPIANTI SRL - MANDANTE</text:p>
          </table:table-cell>
        </table:table-row>
        <table:table-row>
          <table:table-cell office:value-type="string" table:style-name="ce626">
            <text:p>Ditta 323: </text:p>
          </table:table-cell>
          <table:table-cell office:value-type="string">
            <text:p>SENATORE GEOM PASQUALE - DITTA INDIVIDUALE</text:p>
          </table:table-cell>
        </table:table-row>
        <table:table-row>
          <table:table-cell office:value-type="string" table:style-name="ce627">
            <text:p>Ditta 324: </text:p>
          </table:table-cell>
          <table:table-cell office:value-type="string">
            <text:p>IMPRESA EDILE STRADALE GEOM. SALVATORE TURCO - DITTA INDIVIDUALE</text:p>
          </table:table-cell>
        </table:table-row>
        <table:table-row>
          <table:table-cell office:value-type="string" table:style-name="ce628">
            <text:p>Ditta 325: </text:p>
          </table:table-cell>
          <table:table-cell office:value-type="string">
            <text:p>Traetta Vito<text:s text:c="2"/>- MANDATARIAPALMIOTTA srl SU Impianti Antincendio<text:s text:c="2"/>- MANDANTEPRIORE ONOFRIO<text:s text:c="3"/>- MANDANTE</text:p>
          </table:table-cell>
        </table:table-row>
        <table:table-row>
          <table:table-cell office:value-type="string" table:style-name="ce629">
            <text:p>Ditta 326: </text:p>
          </table:table-cell>
          <table:table-cell office:value-type="string">
            <text:p>TOSCANO GEOM. NICOLA - DITTA INDIVIDUALE</text:p>
          </table:table-cell>
        </table:table-row>
        <table:table-row>
          <table:table-cell office:value-type="string" table:style-name="ce630">
            <text:p>Ditta 327: </text:p>
          </table:table-cell>
          <table:table-cell office:value-type="string">
            <text:p>ZACCARIELLO VINCENZO - DITTA INDIVIDUALE</text:p>
          </table:table-cell>
        </table:table-row>
        <table:table-row>
          <table:table-cell office:value-type="string" table:style-name="ce631">
            <text:p>Ditta 328: </text:p>
          </table:table-cell>
          <table:table-cell office:value-type="string">
            <text:p>edilizia di ciommo del dott. nicola di ciommo - DITTA INDIVIDUALE</text:p>
          </table:table-cell>
        </table:table-row>
        <table:table-row>
          <table:table-cell office:value-type="string" table:style-name="ce632">
            <text:p>Ditta 329: </text:p>
          </table:table-cell>
          <table:table-cell office:value-type="string">
            <text:p>Traetta salvatore<text:s text:c="2"/>- MANDATARIAAZZILONNA DOMENICO - MANDANTE</text:p>
          </table:table-cell>
        </table:table-row>
        <table:table-row>
          <table:table-cell office:value-type="string" table:style-name="ce63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34">
            <text:p>Aggiudicataria: </text:p>
          </table:table-cell>
          <table:table-cell office:value-type="string">
            <text:p>Prodon Impianti Tecnologici</text:p>
          </table:table-cell>
        </table:table-row>
        <table:table-row>
          <table:table-cell office:value-type="string" table:style-name="ce635">
            <text:p>Importo di aggiudicazione al lordo degli oneri di sicurezza ed al netto dell'IVA:</text:p>
          </table:table-cell>
          <table:table-cell office:value-type="string">
            <text:p>1000083.22</text:p>
          </table:table-cell>
        </table:table-row>
        <table:table-row>
          <table:table-cell office:value-type="string" table:style-name="ce63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37">
            <text:p>Data inizio (data di effettivo inizio lavori, servizi o forniture)</text:p>
          </table:table-cell>
          <table:table-cell office:value-type="string">
            <text:p>16/01/2020</text:p>
          </table:table-cell>
        </table:table-row>
        <table:table-row>
          <table:table-cell office:value-type="string" table:style-name="ce638">
            <text:p>Data ultimazione (data di ultimazione lavori, servizi o forniture)</text:p>
          </table:table-cell>
          <table:table-cell office:value-type="string">
            <text:p>31/12/2024</text:p>
          </table:table-cell>
        </table:table-row>
        <table:table-row>
          <table:table-cell table:style-name="ce639"/>
          <table:table-cell/>
        </table:table-row>
        <table:table-row>
          <table:table-cell office:value-type="string" table:style-name="ce640" table:number-columns-spanned="2" table:number-rows-spanned="1">
            <text:p>17) Oggetto: ACCORDO QUADRO PER L'AFFIDAMENTO DEI LAVORI DI MANUTENZIONE ORDINARIA DELLE STRADE COMUNALI ESTERNE NEL BIENNIO 2019-2020. DISPOSIZIONE DI SERVIZIO - ORDINATIVO LAVORI N. 3/2019</text:p>
            <text:p/>
          </table:table-cell>
          <table:covered-table-cell/>
        </table:table-row>
        <table:table-row>
          <table:table-cell office:value-type="string" table:style-name="ce641">
            <text:p>CIG:</text:p>
          </table:table-cell>
          <table:table-cell office:value-type="string">
            <text:p>7884385055</text:p>
          </table:table-cell>
        </table:table-row>
        <table:table-row>
          <table:table-cell office:value-type="string" table:style-name="ce642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64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44">
            <text:p>Importo complessivo dell'appalto al netto dell'IVA: </text:p>
          </table:table-cell>
          <table:table-cell office:value-type="string">
            <text:p>7266.33</text:p>
          </table:table-cell>
        </table:table-row>
        <table:table-row>
          <table:table-cell office:value-type="string" table:style-name="ce64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46">
            <text:p>Ditta 1: </text:p>
          </table:table-cell>
          <table:table-cell office:value-type="string">
            <text:p>Impresa Montemurno - DITTA INDIVIDUALE</text:p>
          </table:table-cell>
        </table:table-row>
        <table:table-row>
          <table:table-cell office:value-type="string" table:style-name="ce64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48">
            <text:p>Aggiudicataria: </text:p>
          </table:table-cell>
          <table:table-cell office:value-type="string">
            <text:p>Impresa Montemurno</text:p>
          </table:table-cell>
        </table:table-row>
        <table:table-row>
          <table:table-cell office:value-type="string" table:style-name="ce649">
            <text:p>Importo di aggiudicazione al lordo degli oneri di sicurezza ed al netto dell'IVA:</text:p>
          </table:table-cell>
          <table:table-cell office:value-type="string">
            <text:p>7266.33</text:p>
          </table:table-cell>
        </table:table-row>
        <table:table-row>
          <table:table-cell office:value-type="string" table:style-name="ce65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51">
            <text:p>Data inizio (data di effettivo inizio lavori, servizi o forniture)</text:p>
          </table:table-cell>
          <table:table-cell office:value-type="string">
            <text:p>23/04/2019</text:p>
          </table:table-cell>
        </table:table-row>
        <table:table-row>
          <table:table-cell office:value-type="string" table:style-name="ce652">
            <text:p>Data ultimazione (data di ultimazione lavori, servizi o forniture)</text:p>
          </table:table-cell>
          <table:table-cell office:value-type="string">
            <text:p>10/05/2019</text:p>
          </table:table-cell>
        </table:table-row>
        <table:table-row>
          <table:table-cell table:style-name="ce653"/>
          <table:table-cell/>
        </table:table-row>
        <table:table-row>
          <table:table-cell office:value-type="string" table:style-name="ce654" table:number-columns-spanned="2" table:number-rows-spanned="1">
            <text:p>18) Oggetto: ACCORDO QUADRO PER L'AFFIDAMENTO DEI LAVORI DI MANUTENZIONE ORDINARIA DELLA SEGNALETICA STRADALE E DEGLI IMPIANTI SEMAFORICI<text:s text:c="2"/>NEL BIENNIO 2019-2020. DISPOSIZIONE DI SERVIZIO - ORDINATIVO LAVORI N. 3/2019</text:p>
            <text:p/>
          </table:table-cell>
          <table:covered-table-cell/>
        </table:table-row>
        <table:table-row>
          <table:table-cell office:value-type="string" table:style-name="ce655">
            <text:p>CIG:</text:p>
          </table:table-cell>
          <table:table-cell office:value-type="string">
            <text:p>7885873C41</text:p>
          </table:table-cell>
        </table:table-row>
        <table:table-row>
          <table:table-cell office:value-type="string" table:style-name="ce656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65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58">
            <text:p>Importo complessivo dell'appalto al netto dell'IVA: </text:p>
          </table:table-cell>
          <table:table-cell office:value-type="string">
            <text:p>11221.80</text:p>
          </table:table-cell>
        </table:table-row>
        <table:table-row>
          <table:table-cell office:value-type="string" table:style-name="ce65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60">
            <text:p>Ditta 1: </text:p>
          </table:table-cell>
          <table:table-cell office:value-type="string">
            <text:p>SUD SEGNAL SRL - DITTA INDIVIDUALE</text:p>
          </table:table-cell>
        </table:table-row>
        <table:table-row>
          <table:table-cell office:value-type="string" table:style-name="ce66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62">
            <text:p>Aggiudicataria: </text:p>
          </table:table-cell>
          <table:table-cell office:value-type="string">
            <text:p>SUD SEGNAL SRL</text:p>
          </table:table-cell>
        </table:table-row>
        <table:table-row>
          <table:table-cell office:value-type="string" table:style-name="ce663">
            <text:p>Importo di aggiudicazione al lordo degli oneri di sicurezza ed al netto dell'IVA:</text:p>
          </table:table-cell>
          <table:table-cell office:value-type="string">
            <text:p>11221.80</text:p>
          </table:table-cell>
        </table:table-row>
        <table:table-row>
          <table:table-cell office:value-type="string" table:style-name="ce66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65">
            <text:p>Data inizio (data di effettivo inizio lavori, servizi o forniture)</text:p>
          </table:table-cell>
          <table:table-cell office:value-type="string">
            <text:p>23/04/2019</text:p>
          </table:table-cell>
        </table:table-row>
        <table:table-row>
          <table:table-cell office:value-type="string" table:style-name="ce666">
            <text:p>Data ultimazione (data di ultimazione lavori, servizi o forniture)</text:p>
          </table:table-cell>
          <table:table-cell office:value-type="string">
            <text:p>31/05/2019</text:p>
          </table:table-cell>
        </table:table-row>
        <table:table-row>
          <table:table-cell table:style-name="ce667"/>
          <table:table-cell/>
        </table:table-row>
        <table:table-row>
          <table:table-cell office:value-type="string" table:style-name="ce668" table:number-columns-spanned="2" table:number-rows-spanned="1">
            <text:p>19) Oggetto:<text:s text:c="2"/><text:tab/>ACCORDO QUADRO PER L'AFFIDAMENTO DEI LAVORI DI MANUTENZIONE ORDINARIA DELLE STRADE COMUNALI INTERNE NEL BIENNIO 2019-2020. DISPIOSIIONE DI SERVIZIO - ORDINATIVO LAVORI N. 3/2019</text:p>
          </table:table-cell>
          <table:covered-table-cell/>
        </table:table-row>
        <table:table-row>
          <table:table-cell office:value-type="string" table:style-name="ce669">
            <text:p>CIG:</text:p>
          </table:table-cell>
          <table:table-cell office:value-type="string">
            <text:p>789615948A</text:p>
          </table:table-cell>
        </table:table-row>
        <table:table-row>
          <table:table-cell office:value-type="string" table:style-name="ce670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67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72">
            <text:p>Importo complessivo dell'appalto al netto dell'IVA: </text:p>
          </table:table-cell>
          <table:table-cell office:value-type="string">
            <text:p>39315.46</text:p>
          </table:table-cell>
        </table:table-row>
        <table:table-row>
          <table:table-cell office:value-type="string" table:style-name="ce67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74">
            <text:p>Ditta 1: </text:p>
          </table:table-cell>
          <table:table-cell office:value-type="string">
            <text:p>MASELLIS - DITTA INDIVIDUALE</text:p>
          </table:table-cell>
        </table:table-row>
        <table:table-row>
          <table:table-cell office:value-type="string" table:style-name="ce67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76">
            <text:p>Aggiudicataria: </text:p>
          </table:table-cell>
          <table:table-cell office:value-type="string">
            <text:p>MASELLIS</text:p>
          </table:table-cell>
        </table:table-row>
        <table:table-row>
          <table:table-cell office:value-type="string" table:style-name="ce677">
            <text:p>Importo di aggiudicazione al lordo degli oneri di sicurezza ed al netto dell'IVA:</text:p>
          </table:table-cell>
          <table:table-cell office:value-type="string">
            <text:p>39315.46</text:p>
          </table:table-cell>
        </table:table-row>
        <table:table-row>
          <table:table-cell office:value-type="string" table:style-name="ce67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79">
            <text:p>Data inizio (data di effettivo inizio lavori, servizi o forniture)</text:p>
          </table:table-cell>
          <table:table-cell office:value-type="string">
            <text:p>06/05/2019</text:p>
          </table:table-cell>
        </table:table-row>
        <table:table-row>
          <table:table-cell office:value-type="string" table:style-name="ce680">
            <text:p>Data ultimazione (data di ultimazione lavori, servizi o forniture)</text:p>
          </table:table-cell>
          <table:table-cell office:value-type="string">
            <text:p>30/06/2019</text:p>
          </table:table-cell>
        </table:table-row>
        <table:table-row>
          <table:table-cell table:style-name="ce681"/>
          <table:table-cell/>
        </table:table-row>
        <table:table-row>
          <table:table-cell office:value-type="string" table:style-name="ce682" table:number-columns-spanned="2" table:number-rows-spanned="1">
            <text:p>20) Oggetto: Lavori di realizzazione interventi di rifunzionalizzazione del laboratorio urbano di Portalba.</text:p>
          </table:table-cell>
          <table:covered-table-cell/>
        </table:table-row>
        <table:table-row>
          <table:table-cell office:value-type="string" table:style-name="ce683">
            <text:p>CIG:</text:p>
          </table:table-cell>
          <table:table-cell office:value-type="string">
            <text:p>78966390A7</text:p>
          </table:table-cell>
        </table:table-row>
        <table:table-row>
          <table:table-cell office:value-type="string" table:style-name="ce684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685">
            <text:p>Ditte partecipanti: </text:p>
          </table:table-cell>
          <table:table-cell office:value-type="string">
            <text:p>20</text:p>
          </table:table-cell>
        </table:table-row>
        <table:table-row>
          <table:table-cell office:value-type="string" table:style-name="ce686">
            <text:p>Importo complessivo dell'appalto al netto dell'IVA: </text:p>
          </table:table-cell>
          <table:table-cell office:value-type="string">
            <text:p>101886.78</text:p>
          </table:table-cell>
        </table:table-row>
        <table:table-row>
          <table:table-cell office:value-type="string" table:style-name="ce68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88">
            <text:p>Ditta 1: </text:p>
          </table:table-cell>
          <table:table-cell office:value-type="string">
            <text:p>VIZZINO GIUSEPPE - DITTA INDIVIDUALE</text:p>
          </table:table-cell>
        </table:table-row>
        <table:table-row>
          <table:table-cell office:value-type="string" table:style-name="ce689">
            <text:p>Ditta 2: </text:p>
          </table:table-cell>
          <table:table-cell office:value-type="string">
            <text:p>Michela Costruzioni Srl - DITTA INDIVIDUALE</text:p>
          </table:table-cell>
        </table:table-row>
        <table:table-row>
          <table:table-cell office:value-type="string" table:style-name="ce690">
            <text:p>Ditta 3: </text:p>
          </table:table-cell>
          <table:table-cell office:value-type="string">
            <text:p>TREZZA SRL - DITTA INDIVIDUALE</text:p>
          </table:table-cell>
        </table:table-row>
        <table:table-row>
          <table:table-cell office:value-type="string" table:style-name="ce691">
            <text:p>Ditta 4: </text:p>
          </table:table-cell>
          <table:table-cell office:value-type="string">
            <text:p>BASENTINI S.R.L.<text:s text:c="3"/>- DITTA INDIVIDUALE</text:p>
          </table:table-cell>
        </table:table-row>
        <table:table-row>
          <table:table-cell office:value-type="string" table:style-name="ce692">
            <text:p>Ditta 5: </text:p>
          </table:table-cell>
          <table:table-cell office:value-type="string">
            <text:p>RESTAUREA S.r.l. - DITTA INDIVIDUALE</text:p>
          </table:table-cell>
        </table:table-row>
        <table:table-row>
          <table:table-cell office:value-type="string" table:style-name="ce693">
            <text:p>Ditta 6: </text:p>
          </table:table-cell>
          <table:table-cell office:value-type="string">
            <text:p>BALACCO LAVORI EDILI - DITTA INDIVIDUALE</text:p>
          </table:table-cell>
        </table:table-row>
        <table:table-row>
          <table:table-cell office:value-type="string" table:style-name="ce694">
            <text:p>Ditta 7: </text:p>
          </table:table-cell>
          <table:table-cell office:value-type="string">
            <text:p>VOTO GROUP S.r.l. - DITTA INDIVIDUALE</text:p>
          </table:table-cell>
        </table:table-row>
        <table:table-row>
          <table:table-cell office:value-type="string" table:style-name="ce695">
            <text:p>Ditta 8: </text:p>
          </table:table-cell>
          <table:table-cell office:value-type="string">
            <text:p>DE GIORGI GIUSEPPE - DITTA INDIVIDUALE</text:p>
          </table:table-cell>
        </table:table-row>
        <table:table-row>
          <table:table-cell office:value-type="string" table:style-name="ce696">
            <text:p>Ditta 9: </text:p>
          </table:table-cell>
          <table:table-cell office:value-type="string">
            <text:p>COSTRUZIONI D'APOLITO - DITTA INDIVIDUALE</text:p>
          </table:table-cell>
        </table:table-row>
        <table:table-row>
          <table:table-cell office:value-type="string" table:style-name="ce697">
            <text:p>Ditta 10: </text:p>
          </table:table-cell>
          <table:table-cell office:value-type="string">
            <text:p>C.S.T.srl Consorzio Stabile Torremaggiore - DITTA INDIVIDUALE</text:p>
          </table:table-cell>
        </table:table-row>
        <table:table-row>
          <table:table-cell office:value-type="string" table:style-name="ce698">
            <text:p>Ditta 11: </text:p>
          </table:table-cell>
          <table:table-cell office:value-type="string">
            <text:p>D.P. COSTRUZIONI S.R.L.<text:s text:c="3"/>- DITTA INDIVIDUALE</text:p>
          </table:table-cell>
        </table:table-row>
        <table:table-row>
          <table:table-cell office:value-type="string" table:style-name="ce699">
            <text:p>Ditta 12: </text:p>
          </table:table-cell>
          <table:table-cell office:value-type="string">
            <text:p>FERRULLI SALVATORE - DITTA INDIVIDUALE</text:p>
          </table:table-cell>
        </table:table-row>
        <table:table-row>
          <table:table-cell office:value-type="string" table:style-name="ce700">
            <text:p>Ditta 13: </text:p>
          </table:table-cell>
          <table:table-cell office:value-type="string">
            <text:p>FUMO - DITTA INDIVIDUALE</text:p>
          </table:table-cell>
        </table:table-row>
        <table:table-row>
          <table:table-cell office:value-type="string" table:style-name="ce701">
            <text:p>Ditta 14: </text:p>
          </table:table-cell>
          <table:table-cell office:value-type="string">
            <text:p>2 DV COSTRUZIONI S.R.L. - DITTA INDIVIDUALE</text:p>
          </table:table-cell>
        </table:table-row>
        <table:table-row>
          <table:table-cell office:value-type="string" table:style-name="ce702">
            <text:p>Ditta 15: </text:p>
          </table:table-cell>
          <table:table-cell office:value-type="string">
            <text:p>DIELLE EDILE del Geom. Alessio DiLiddo - DITTA INDIVIDUALE</text:p>
          </table:table-cell>
        </table:table-row>
        <table:table-row>
          <table:table-cell office:value-type="string" table:style-name="ce703">
            <text:p>Ditta 16: </text:p>
          </table:table-cell>
          <table:table-cell office:value-type="string">
            <text:p>EDIL TOGEN DI GENTILE PIETRO S.R.L. - DITTA INDIVIDUALE</text:p>
          </table:table-cell>
        </table:table-row>
        <table:table-row>
          <table:table-cell office:value-type="string" table:style-name="ce704">
            <text:p>Ditta 17: </text:p>
          </table:table-cell>
          <table:table-cell office:value-type="string">
            <text:p>DIELLE COSTRUZIONI S.R.L.<text:s text:c="3"/>- DITTA INDIVIDUALE</text:p>
          </table:table-cell>
        </table:table-row>
        <table:table-row>
          <table:table-cell office:value-type="string" table:style-name="ce705">
            <text:p>Ditta 18: </text:p>
          </table:table-cell>
          <table:table-cell office:value-type="string">
            <text:p>ATS COSTRUZIONI GENERALI SRL - DITTA INDIVIDUALE</text:p>
          </table:table-cell>
        </table:table-row>
        <table:table-row>
          <table:table-cell office:value-type="string" table:style-name="ce706">
            <text:p>Ditta 19: </text:p>
          </table:table-cell>
          <table:table-cell office:value-type="string">
            <text:p>LATECO COSTRUZIONI SRL - DITTA INDIVIDUALE</text:p>
          </table:table-cell>
        </table:table-row>
        <table:table-row>
          <table:table-cell office:value-type="string" table:style-name="ce707">
            <text:p>Ditta 20: </text:p>
          </table:table-cell>
          <table:table-cell office:value-type="string">
            <text:p>GHEO SRLS - DITTA INDIVIDUALE</text:p>
          </table:table-cell>
        </table:table-row>
        <table:table-row>
          <table:table-cell office:value-type="string" table:style-name="ce70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09">
            <text:p>Aggiudicataria: </text:p>
          </table:table-cell>
          <table:table-cell office:value-type="string">
            <text:p>TREZZA SRL</text:p>
          </table:table-cell>
        </table:table-row>
        <table:table-row>
          <table:table-cell office:value-type="string" table:style-name="ce710">
            <text:p>Importo di aggiudicazione al lordo degli oneri di sicurezza ed al netto dell'IVA:</text:p>
          </table:table-cell>
          <table:table-cell office:value-type="string">
            <text:p>71675.29</text:p>
          </table:table-cell>
        </table:table-row>
        <table:table-row>
          <table:table-cell office:value-type="string" table:style-name="ce71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12">
            <text:p>Data inizio (data di effettivo inizio lavori, servizi o forniture)</text:p>
          </table:table-cell>
          <table:table-cell office:value-type="string">
            <text:p>18/05/2020</text:p>
          </table:table-cell>
        </table:table-row>
        <table:table-row>
          <table:table-cell office:value-type="string" table:style-name="ce713">
            <text:p>Data ultimazione (data di ultimazione lavori, servizi o forniture)</text:p>
          </table:table-cell>
          <table:table-cell office:value-type="string">
            <text:p>18/11/2022</text:p>
          </table:table-cell>
        </table:table-row>
        <table:table-row>
          <table:table-cell table:style-name="ce714"/>
          <table:table-cell/>
        </table:table-row>
        <table:table-row>
          <table:table-cell office:value-type="string" table:style-name="ce715" table:number-columns-spanned="2" table:number-rows-spanned="1">
            <text:p>21) Oggetto:<text:s text:c="2"/><text:tab/>ACCORDO QUADRO PER L'AFFIDAMENTO DEI LAVORI DI MANUTENZIONE ORDINARIA DELLE STRADE COMUNALI ESTERNE NEL BIENNIO 2019-2020. DISPOSIZIONE DI SERVIZIO - ORDINATIVO LAVORI N. 4/2019</text:p>
          </table:table-cell>
          <table:covered-table-cell/>
        </table:table-row>
        <table:table-row>
          <table:table-cell office:value-type="string" table:style-name="ce716">
            <text:p>CIG:</text:p>
          </table:table-cell>
          <table:table-cell office:value-type="string">
            <text:p>79033323E3</text:p>
          </table:table-cell>
        </table:table-row>
        <table:table-row>
          <table:table-cell office:value-type="string" table:style-name="ce717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71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19">
            <text:p>Importo complessivo dell'appalto al netto dell'IVA: </text:p>
          </table:table-cell>
          <table:table-cell office:value-type="string">
            <text:p>1.00</text:p>
          </table:table-cell>
        </table:table-row>
        <table:table-row>
          <table:table-cell office:value-type="string" table:style-name="ce72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21">
            <text:p>Ditta 1: </text:p>
          </table:table-cell>
          <table:table-cell office:value-type="string">
            <text:p>Impresa Montemurno - DITTA INDIVIDUALE</text:p>
          </table:table-cell>
        </table:table-row>
        <table:table-row>
          <table:table-cell office:value-type="string" table:style-name="ce72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23">
            <text:p>Aggiudicataria: </text:p>
          </table:table-cell>
          <table:table-cell office:value-type="string">
            <text:p>Impresa Montemurno</text:p>
          </table:table-cell>
        </table:table-row>
        <table:table-row>
          <table:table-cell office:value-type="string" table:style-name="ce724">
            <text:p>Importo di aggiudicazione al lordo degli oneri di sicurezza ed al netto dell'IVA:</text:p>
          </table:table-cell>
          <table:table-cell office:value-type="string">
            <text:p>39307.49</text:p>
          </table:table-cell>
        </table:table-row>
        <table:table-row>
          <table:table-cell office:value-type="string" table:style-name="ce72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26">
            <text:p>Data inizio (data di effettivo inizio lavori, servizi o forniture)</text:p>
          </table:table-cell>
          <table:table-cell office:value-type="string">
            <text:p>10/05/2019</text:p>
          </table:table-cell>
        </table:table-row>
        <table:table-row>
          <table:table-cell office:value-type="string" table:style-name="ce727">
            <text:p>Data ultimazione (data di ultimazione lavori, servizi o forniture)</text:p>
          </table:table-cell>
          <table:table-cell office:value-type="string">
            <text:p>05/07/2019</text:p>
          </table:table-cell>
        </table:table-row>
        <table:table-row>
          <table:table-cell table:style-name="ce728"/>
          <table:table-cell/>
        </table:table-row>
        <table:table-row>
          <table:table-cell office:value-type="string" table:style-name="ce729" table:number-columns-spanned="2" table:number-rows-spanned="1">
            <text:p>22) Oggetto: ACCORDO QUADRO PER L'AFFIDAMENTO DEI LAVORI DI MANUTENZIONE ORDINARIA DELLA SEGNALETICA STRADALE E DEGLI IMPIANTI SEMAFORICI<text:s text:c="2"/>NEL BIENNIO 2019-2020. DISPOSIZIONE DI SERVIZIO - ORDINATIVO LAVORI N. 4/2019</text:p>
            <text:p/>
          </table:table-cell>
          <table:covered-table-cell/>
        </table:table-row>
        <table:table-row>
          <table:table-cell office:value-type="string" table:style-name="ce730">
            <text:p>CIG:</text:p>
          </table:table-cell>
          <table:table-cell office:value-type="string">
            <text:p>790916516F</text:p>
          </table:table-cell>
        </table:table-row>
        <table:table-row>
          <table:table-cell office:value-type="string" table:style-name="ce731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73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33">
            <text:p>Importo complessivo dell'appalto al netto dell'IVA: </text:p>
          </table:table-cell>
          <table:table-cell office:value-type="string">
            <text:p>1.00</text:p>
          </table:table-cell>
        </table:table-row>
        <table:table-row>
          <table:table-cell office:value-type="string" table:style-name="ce73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35">
            <text:p>Ditta 1: </text:p>
          </table:table-cell>
          <table:table-cell office:value-type="string">
            <text:p>SUD SEGNAL SRL - DITTA INDIVIDUALE</text:p>
          </table:table-cell>
        </table:table-row>
        <table:table-row>
          <table:table-cell office:value-type="string" table:style-name="ce73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37">
            <text:p>Aggiudicataria: </text:p>
          </table:table-cell>
          <table:table-cell office:value-type="string">
            <text:p>SUD SEGNAL SRL</text:p>
          </table:table-cell>
        </table:table-row>
        <table:table-row>
          <table:table-cell office:value-type="string" table:style-name="ce738">
            <text:p>Importo di aggiudicazione al lordo degli oneri di sicurezza ed al netto dell'IVA:</text:p>
          </table:table-cell>
          <table:table-cell office:value-type="string">
            <text:p>11551.66</text:p>
          </table:table-cell>
        </table:table-row>
        <table:table-row>
          <table:table-cell office:value-type="string" table:style-name="ce73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40">
            <text:p>Data inizio (data di effettivo inizio lavori, servizi o forniture)</text:p>
          </table:table-cell>
          <table:table-cell office:value-type="string">
            <text:p>16/05/2019</text:p>
          </table:table-cell>
        </table:table-row>
        <table:table-row>
          <table:table-cell office:value-type="string" table:style-name="ce741">
            <text:p>Data ultimazione (data di ultimazione lavori, servizi o forniture)</text:p>
          </table:table-cell>
          <table:table-cell office:value-type="string">
            <text:p>16/06/2019</text:p>
          </table:table-cell>
        </table:table-row>
        <table:table-row>
          <table:table-cell table:style-name="ce742"/>
          <table:table-cell/>
        </table:table-row>
        <table:table-row>
          <table:table-cell office:value-type="string" table:style-name="ce743" table:number-columns-spanned="2" table:number-rows-spanned="1">
            <text:p>23) Oggetto: Organizzazione Rassegna Estate Altamurana 2019</text:p>
          </table:table-cell>
          <table:covered-table-cell/>
        </table:table-row>
        <table:table-row>
          <table:table-cell office:value-type="string" table:style-name="ce744">
            <text:p>CIG:</text:p>
          </table:table-cell>
          <table:table-cell office:value-type="string">
            <text:p>7911597860</text:p>
          </table:table-cell>
        </table:table-row>
        <table:table-row>
          <table:table-cell office:value-type="string" table:style-name="ce745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746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747">
            <text:p>Importo complessivo dell'appalto al netto dell'IVA: </text:p>
          </table:table-cell>
          <table:table-cell office:value-type="string">
            <text:p>96750.00</text:p>
          </table:table-cell>
        </table:table-row>
        <table:table-row>
          <table:table-cell office:value-type="string" table:style-name="ce74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49">
            <text:p>Ditta 1: </text:p>
          </table:table-cell>
          <table:table-cell office:value-type="string">
            <text:p>DOC. SERVIZI SOC. COOP. - DITTA INDIVIDUALE</text:p>
          </table:table-cell>
        </table:table-row>
        <table:table-row>
          <table:table-cell office:value-type="string" table:style-name="ce750">
            <text:p>Ditta 2: </text:p>
          </table:table-cell>
          <table:table-cell office:value-type="string">
            <text:p>Piesse Management - DITTA INDIVIDUALE</text:p>
          </table:table-cell>
        </table:table-row>
        <table:table-row>
          <table:table-cell office:value-type="string" table:style-name="ce751">
            <text:p>Ditta 3: </text:p>
          </table:table-cell>
          <table:table-cell office:value-type="string">
            <text:p>BASS CULTURE SRL - DITTA INDIVIDUALE</text:p>
          </table:table-cell>
        </table:table-row>
        <table:table-row>
          <table:table-cell office:value-type="string" table:style-name="ce752">
            <text:p>Ditta 4: </text:p>
          </table:table-cell>
          <table:table-cell office:value-type="string">
            <text:p>Cube Comunicazione srl - DITTA INDIVIDUALE</text:p>
          </table:table-cell>
        </table:table-row>
        <table:table-row>
          <table:table-cell office:value-type="string" table:style-name="ce753">
            <text:p>Ditta 5: </text:p>
          </table:table-cell>
          <table:table-cell office:value-type="string">
            <text:p>IL BUCANEVE SRLS - DITTA INDIVIDUALE</text:p>
          </table:table-cell>
        </table:table-row>
        <table:table-row>
          <table:table-cell office:value-type="string" table:style-name="ce75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55">
            <text:p>Aggiudicataria: </text:p>
          </table:table-cell>
          <table:table-cell office:value-type="string">
            <text:p>Cube Comunicazione srl</text:p>
          </table:table-cell>
        </table:table-row>
        <table:table-row>
          <table:table-cell office:value-type="string" table:style-name="ce756">
            <text:p>Importo di aggiudicazione al lordo degli oneri di sicurezza ed al netto dell'IVA:</text:p>
          </table:table-cell>
          <table:table-cell office:value-type="string">
            <text:p>86591.25</text:p>
          </table:table-cell>
        </table:table-row>
        <table:table-row>
          <table:table-cell office:value-type="string" table:style-name="ce75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58">
            <text:p>Data inizio (data di effettivo inizio lavori, servizi o forniture)</text:p>
          </table:table-cell>
          <table:table-cell office:value-type="string">
            <text:p>25/06/2019</text:p>
          </table:table-cell>
        </table:table-row>
        <table:table-row>
          <table:table-cell office:value-type="string" table:style-name="ce759">
            <text:p>Data ultimazione (data di ultimazione lavori, servizi o forniture)</text:p>
          </table:table-cell>
          <table:table-cell office:value-type="string">
            <text:p>30/09/2019</text:p>
          </table:table-cell>
        </table:table-row>
        <table:table-row>
          <table:table-cell table:style-name="ce760"/>
          <table:table-cell/>
        </table:table-row>
        <table:table-row>
          <table:table-cell office:value-type="string" table:style-name="ce761" table:number-columns-spanned="2" table:number-rows-spanned="1">
            <text:p>24) Oggetto: Lavori di adeguamento norme di prevenzione incendi edifici scolastici "Roncalli" - "San Giovanni Bosco" - "Madre Teresa di Calcutta"</text:p>
          </table:table-cell>
          <table:covered-table-cell/>
        </table:table-row>
        <table:table-row>
          <table:table-cell office:value-type="string" table:style-name="ce762">
            <text:p>CIG:</text:p>
          </table:table-cell>
          <table:table-cell office:value-type="string">
            <text:p>7911758D3B</text:p>
          </table:table-cell>
        </table:table-row>
        <table:table-row>
          <table:table-cell office:value-type="string" table:style-name="ce763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764">
            <text:p>Ditte partecipanti: </text:p>
          </table:table-cell>
          <table:table-cell office:value-type="string">
            <text:p>175</text:p>
          </table:table-cell>
        </table:table-row>
        <table:table-row>
          <table:table-cell office:value-type="string" table:style-name="ce765">
            <text:p>Importo complessivo dell'appalto al netto dell'IVA: </text:p>
          </table:table-cell>
          <table:table-cell office:value-type="string">
            <text:p>594053.44</text:p>
          </table:table-cell>
        </table:table-row>
        <table:table-row>
          <table:table-cell office:value-type="string" table:style-name="ce76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67">
            <text:p>Ditta 1: </text:p>
          </table:table-cell>
          <table:table-cell office:value-type="string">
            <text:p>NUZZACI STRADE - MANDATARIAIMPEL SRL - MANDANTE</text:p>
          </table:table-cell>
        </table:table-row>
        <table:table-row>
          <table:table-cell office:value-type="string" table:style-name="ce768">
            <text:p>Ditta 2: </text:p>
          </table:table-cell>
          <table:table-cell office:value-type="string">
            <text:p>Elettricisti San Giuseppe Soc. Coop. - DITTA INDIVIDUALE</text:p>
          </table:table-cell>
        </table:table-row>
        <table:table-row>
          <table:table-cell office:value-type="string" table:style-name="ce769">
            <text:p>Ditta 3: </text:p>
          </table:table-cell>
          <table:table-cell office:value-type="string">
            <text:p>SAD di Rega R. &amp; C. S.r.l. - MANDATARIAINDUSTRIE FRACCHIOLLA S.P.A. - MANDANTE</text:p>
          </table:table-cell>
        </table:table-row>
        <table:table-row>
          <table:table-cell office:value-type="string" table:style-name="ce770">
            <text:p>Ditta 4: </text:p>
          </table:table-cell>
          <table:table-cell office:value-type="string">
            <text:p>RUGGIERI COSTRUZIONI SRL<text:s text:c="2"/>- MANDATARIAMARAGNO IMPIANTI S.R.L - MANDANTE</text:p>
          </table:table-cell>
        </table:table-row>
        <table:table-row>
          <table:table-cell office:value-type="string" table:style-name="ce771">
            <text:p>Ditta 5: </text:p>
          </table:table-cell>
          <table:table-cell office:value-type="string">
            <text:p>C.A.E.C. Soc.Coop.<text:s text:c="2"/>Esecutrice Costram Srl - DITTA INDIVIDUALE</text:p>
          </table:table-cell>
        </table:table-row>
        <table:table-row>
          <table:table-cell office:value-type="string" table:style-name="ce772">
            <text:p>Ditta 6: </text:p>
          </table:table-cell>
          <table:table-cell office:value-type="string">
            <text:p>ERGON Societ - DITTA INDIVIDUALE</text:p>
          </table:table-cell>
        </table:table-row>
        <table:table-row>
          <table:table-cell office:value-type="string" table:style-name="ce773">
            <text:p>Ditta 7: </text:p>
          </table:table-cell>
          <table:table-cell office:value-type="string">
            <text:p>CO.M.I. SRL - DITTA INDIVIDUALE</text:p>
          </table:table-cell>
        </table:table-row>
        <table:table-row>
          <table:table-cell office:value-type="string" table:style-name="ce774">
            <text:p>Ditta 8: </text:p>
          </table:table-cell>
          <table:table-cell office:value-type="string">
            <text:p>PARI COSTRUZIONI SRL - DITTA INDIVIDUALE</text:p>
          </table:table-cell>
        </table:table-row>
        <table:table-row>
          <table:table-cell office:value-type="string" table:style-name="ce775">
            <text:p>Ditta 9: </text:p>
          </table:table-cell>
          <table:table-cell office:value-type="string">
            <text:p>SERVECO SRL - DITTA INDIVIDUALE</text:p>
          </table:table-cell>
        </table:table-row>
        <table:table-row>
          <table:table-cell office:value-type="string" table:style-name="ce776">
            <text:p>Ditta 10: </text:p>
          </table:table-cell>
          <table:table-cell office:value-type="string">
            <text:p>De Masi S.r.l. - DITTA INDIVIDUALE</text:p>
          </table:table-cell>
        </table:table-row>
        <table:table-row>
          <table:table-cell office:value-type="string" table:style-name="ce777">
            <text:p>Ditta 11: </text:p>
          </table:table-cell>
          <table:table-cell office:value-type="string">
            <text:p>I.E.C.I. Srl<text:s text:c="3"/>- MANDATARIADUE N IMPIANTI S.N.C. - MANDANTE</text:p>
          </table:table-cell>
        </table:table-row>
        <table:table-row>
          <table:table-cell office:value-type="string" table:style-name="ce778">
            <text:p>Ditta 12: </text:p>
          </table:table-cell>
          <table:table-cell office:value-type="string">
            <text:p>Impresa Edile IPPOLITO S.R.L. - DITTA INDIVIDUALE</text:p>
          </table:table-cell>
        </table:table-row>
        <table:table-row>
          <table:table-cell office:value-type="string" table:style-name="ce779">
            <text:p>Ditta 13: </text:p>
          </table:table-cell>
          <table:table-cell office:value-type="string">
            <text:p>GLOBO IMPIANTI SRL - DITTA INDIVIDUALE</text:p>
          </table:table-cell>
        </table:table-row>
        <table:table-row>
          <table:table-cell office:value-type="string" table:style-name="ce780">
            <text:p>Ditta 14: </text:p>
          </table:table-cell>
          <table:table-cell office:value-type="string">
            <text:p>Zagaria Vincenzo s.r.l. - DITTA INDIVIDUALE</text:p>
          </table:table-cell>
        </table:table-row>
        <table:table-row>
          <table:table-cell office:value-type="string" table:style-name="ce781">
            <text:p>Ditta 15: </text:p>
          </table:table-cell>
          <table:table-cell office:value-type="string">
            <text:p>PESTILLO COSTRUZIONI S.R.L.<text:s text:c="3"/>- DITTA INDIVIDUALE</text:p>
          </table:table-cell>
        </table:table-row>
        <table:table-row>
          <table:table-cell office:value-type="string" table:style-name="ce782">
            <text:p>Ditta 16: </text:p>
          </table:table-cell>
          <table:table-cell office:value-type="string">
            <text:p>VENTRA ANTONIO SRL - DITTA INDIVIDUALE</text:p>
          </table:table-cell>
        </table:table-row>
        <table:table-row>
          <table:table-cell office:value-type="string" table:style-name="ce783">
            <text:p>Ditta 17: </text:p>
          </table:table-cell>
          <table:table-cell office:value-type="string">
            <text:p>Consorzio Artigiani Romagnolo Soc. Coop.<text:s text:c="3"/>- DITTA INDIVIDUALE</text:p>
          </table:table-cell>
        </table:table-row>
        <table:table-row>
          <table:table-cell office:value-type="string" table:style-name="ce784">
            <text:p>Ditta 18: </text:p>
          </table:table-cell>
          <table:table-cell office:value-type="string">
            <text:p>Consorzio Stabile Oscar - DITTA INDIVIDUALE</text:p>
          </table:table-cell>
        </table:table-row>
        <table:table-row>
          <table:table-cell office:value-type="string" table:style-name="ce785">
            <text:p>Ditta 19: </text:p>
          </table:table-cell>
          <table:table-cell office:value-type="string">
            <text:p>ICOSER SERVIZI DI INGEGNERIA INTEGRATA S.R.L. - DITTA INDIVIDUALE</text:p>
          </table:table-cell>
        </table:table-row>
        <table:table-row>
          <table:table-cell office:value-type="string" table:style-name="ce786">
            <text:p>Ditta 20: </text:p>
          </table:table-cell>
          <table:table-cell office:value-type="string">
            <text:p>GIAFRA S.R.L. - DITTA INDIVIDUALE</text:p>
          </table:table-cell>
        </table:table-row>
        <table:table-row>
          <table:table-cell office:value-type="string" table:style-name="ce787">
            <text:p>Ditta 21: </text:p>
          </table:table-cell>
          <table:table-cell office:value-type="string">
            <text:p>ELECTRA SRL<text:s text:c="3"/>- DITTA INDIVIDUALE</text:p>
          </table:table-cell>
        </table:table-row>
        <table:table-row>
          <table:table-cell office:value-type="string" table:style-name="ce788">
            <text:p>Ditta 22: </text:p>
          </table:table-cell>
          <table:table-cell office:value-type="string">
            <text:p>Costruzioni Metalliche srl - DITTA INDIVIDUALE</text:p>
          </table:table-cell>
        </table:table-row>
        <table:table-row>
          <table:table-cell office:value-type="string" table:style-name="ce789">
            <text:p>Ditta 23: </text:p>
          </table:table-cell>
          <table:table-cell office:value-type="string">
            <text:p>ACCA Costruzioni s.r.l. - DITTA INDIVIDUALE</text:p>
          </table:table-cell>
        </table:table-row>
        <table:table-row>
          <table:table-cell office:value-type="string" table:style-name="ce790">
            <text:p>Ditta 24: </text:p>
          </table:table-cell>
          <table:table-cell office:value-type="string">
            <text:p>GA.MI. IMPIANTI SRL UNIPERSONALE - DITTA INDIVIDUALE</text:p>
          </table:table-cell>
        </table:table-row>
        <table:table-row>
          <table:table-cell office:value-type="string" table:style-name="ce791">
            <text:p>Ditta 25: </text:p>
          </table:table-cell>
          <table:table-cell office:value-type="string">
            <text:p>SOCOMA<text:s text:c="2"/>s.r.l. - DITTA INDIVIDUALE</text:p>
          </table:table-cell>
        </table:table-row>
        <table:table-row>
          <table:table-cell office:value-type="string" table:style-name="ce792">
            <text:p>Ditta 26: </text:p>
          </table:table-cell>
          <table:table-cell office:value-type="string">
            <text:p>AYROLDI ANGELO SRL<text:s text:c="2"/>- MANDATARIAELE.MER. S.r.l. Impianti - Soc. Unip. - MANDANTE</text:p>
          </table:table-cell>
        </table:table-row>
        <table:table-row>
          <table:table-cell office:value-type="string" table:style-name="ce793">
            <text:p>Ditta 27: </text:p>
          </table:table-cell>
          <table:table-cell office:value-type="string">
            <text:p>ALEA COSTRUZIONI GENERALI - DITTA INDIVIDUALE</text:p>
          </table:table-cell>
        </table:table-row>
        <table:table-row>
          <table:table-cell office:value-type="string" table:style-name="ce794">
            <text:p>Ditta 28: </text:p>
          </table:table-cell>
          <table:table-cell office:value-type="string">
            <text:p>LANZANO LUIGI &amp; C. S.A.S. - DITTA INDIVIDUALE</text:p>
          </table:table-cell>
        </table:table-row>
        <table:table-row>
          <table:table-cell office:value-type="string" table:style-name="ce795">
            <text:p>Ditta 29: </text:p>
          </table:table-cell>
          <table:table-cell office:value-type="string">
            <text:p>LUISI GREGORIO &amp; C. S.N.C. - DITTA INDIVIDUALE</text:p>
          </table:table-cell>
        </table:table-row>
        <table:table-row>
          <table:table-cell office:value-type="string" table:style-name="ce796">
            <text:p>Ditta 30: </text:p>
          </table:table-cell>
          <table:table-cell office:value-type="string">
            <text:p>ENERSOLARE ESCO SRL - DITTA INDIVIDUALE</text:p>
          </table:table-cell>
        </table:table-row>
        <table:table-row>
          <table:table-cell office:value-type="string" table:style-name="ce797">
            <text:p>Ditta 31: </text:p>
          </table:table-cell>
          <table:table-cell office:value-type="string">
            <text:p>SD ENERGY - DITTA INDIVIDUALE</text:p>
          </table:table-cell>
        </table:table-row>
        <table:table-row>
          <table:table-cell office:value-type="string" table:style-name="ce798">
            <text:p>Ditta 32: </text:p>
          </table:table-cell>
          <table:table-cell office:value-type="string">
            <text:p>rlc srl - DITTA INDIVIDUALE</text:p>
          </table:table-cell>
        </table:table-row>
        <table:table-row>
          <table:table-cell office:value-type="string" table:style-name="ce799">
            <text:p>Ditta 33: </text:p>
          </table:table-cell>
          <table:table-cell office:value-type="string">
            <text:p>IMPRESA EDILE F.LLI SIMONE G.PPE, CARLO<text:s text:c="2"/>&amp; BRUNO FU F.SCO SNC - MANDATARIAINNOVATEC SRL - MANDANTE</text:p>
          </table:table-cell>
        </table:table-row>
        <table:table-row>
          <table:table-cell office:value-type="string" table:style-name="ce800">
            <text:p>Ditta 34: </text:p>
          </table:table-cell>
          <table:table-cell office:value-type="string">
            <text:p>VOLTEDISON SRL - DITTA INDIVIDUALE</text:p>
          </table:table-cell>
        </table:table-row>
        <table:table-row>
          <table:table-cell office:value-type="string" table:style-name="ce801">
            <text:p>Ditta 35: </text:p>
          </table:table-cell>
          <table:table-cell office:value-type="string">
            <text:p>LE. GA. S. r. l. - DITTA INDIVIDUALE</text:p>
          </table:table-cell>
        </table:table-row>
        <table:table-row>
          <table:table-cell office:value-type="string" table:style-name="ce802">
            <text:p>Ditta 36: </text:p>
          </table:table-cell>
          <table:table-cell office:value-type="string">
            <text:p>ALTAMURA ONOFRIO &amp; FIGLI S.N.C. DI RAGUSEO C. - DITTA INDIVIDUALE</text:p>
          </table:table-cell>
        </table:table-row>
        <table:table-row>
          <table:table-cell office:value-type="string" table:style-name="ce803">
            <text:p>Ditta 37: </text:p>
          </table:table-cell>
          <table:table-cell office:value-type="string">
            <text:p>LEO COSTRUZIONI S.p.A. - DITTA INDIVIDUALE</text:p>
          </table:table-cell>
        </table:table-row>
        <table:table-row>
          <table:table-cell office:value-type="string" table:style-name="ce804">
            <text:p>Ditta 38: </text:p>
          </table:table-cell>
          <table:table-cell office:value-type="string">
            <text:p>SARA COSTRUZIONI SRL - DITTA INDIVIDUALE</text:p>
          </table:table-cell>
        </table:table-row>
        <table:table-row>
          <table:table-cell office:value-type="string" table:style-name="ce805">
            <text:p>Ditta 39: </text:p>
          </table:table-cell>
          <table:table-cell office:value-type="string">
            <text:p>LU.NA. Costruzioni s.r.l. - DITTA INDIVIDUALE</text:p>
          </table:table-cell>
        </table:table-row>
        <table:table-row>
          <table:table-cell office:value-type="string" table:style-name="ce806">
            <text:p>Ditta 40: </text:p>
          </table:table-cell>
          <table:table-cell office:value-type="string">
            <text:p>FENIX CONSORZIO STABILE SCARL<text:s text:c="2"/>- DITTA INDIVIDUALE</text:p>
          </table:table-cell>
        </table:table-row>
        <table:table-row>
          <table:table-cell office:value-type="string" table:style-name="ce807">
            <text:p>Ditta 41: </text:p>
          </table:table-cell>
          <table:table-cell office:value-type="string">
            <text:p>S.M. Edilizia s.r.l. - MANDATARIA TOTA VITANTONIO - MANDANTE</text:p>
          </table:table-cell>
        </table:table-row>
        <table:table-row>
          <table:table-cell office:value-type="string" table:style-name="ce808">
            <text:p>Ditta 42: </text:p>
          </table:table-cell>
          <table:table-cell office:value-type="string">
            <text:p>MATERA COSTRUZIONI S.R.L - DITTA INDIVIDUALE</text:p>
          </table:table-cell>
        </table:table-row>
        <table:table-row>
          <table:table-cell office:value-type="string" table:style-name="ce809">
            <text:p>Ditta 43: </text:p>
          </table:table-cell>
          <table:table-cell office:value-type="string">
            <text:p>CR COSTRUZIONI SRL - DITTA INDIVIDUALE</text:p>
          </table:table-cell>
        </table:table-row>
        <table:table-row>
          <table:table-cell office:value-type="string" table:style-name="ce810">
            <text:p>Ditta 44: </text:p>
          </table:table-cell>
          <table:table-cell office:value-type="string">
            <text:p>Pellicani &amp; Noviello s.n.c. - DITTA INDIVIDUALE</text:p>
          </table:table-cell>
        </table:table-row>
        <table:table-row>
          <table:table-cell office:value-type="string" table:style-name="ce811">
            <text:p>Ditta 45: </text:p>
          </table:table-cell>
          <table:table-cell office:value-type="string">
            <text:p>CIRFER Trasporti e Movimento Terra di Cirilli Antonio &amp; C. snc - MANDATARIAPASTORE SRL - MANDANTE</text:p>
          </table:table-cell>
        </table:table-row>
        <table:table-row>
          <table:table-cell office:value-type="string" table:style-name="ce812">
            <text:p>Ditta 46: </text:p>
          </table:table-cell>
          <table:table-cell office:value-type="string">
            <text:p>GECOS - DITTA INDIVIDUALE</text:p>
          </table:table-cell>
        </table:table-row>
        <table:table-row>
          <table:table-cell office:value-type="string" table:style-name="ce813">
            <text:p>Ditta 47: </text:p>
          </table:table-cell>
          <table:table-cell office:value-type="string">
            <text:p>C.E.A.P<text:s text:c="3"/>S.N.C.<text:s text:c="3"/>- MANDATARIATECNOELETTRA SRL - MANDANTE</text:p>
          </table:table-cell>
        </table:table-row>
        <table:table-row>
          <table:table-cell office:value-type="string" table:style-name="ce814">
            <text:p>Ditta 48: </text:p>
          </table:table-cell>
          <table:table-cell office:value-type="string">
            <text:p>edil meridionale costruzioni sas - DITTA INDIVIDUALE</text:p>
          </table:table-cell>
        </table:table-row>
        <table:table-row>
          <table:table-cell office:value-type="string" table:style-name="ce815">
            <text:p>Ditta 49: </text:p>
          </table:table-cell>
          <table:table-cell office:value-type="string">
            <text:p>IM.CO. 2000 - DITTA INDIVIDUALE</text:p>
          </table:table-cell>
        </table:table-row>
        <table:table-row>
          <table:table-cell office:value-type="string" table:style-name="ce816">
            <text:p>Ditta 50: </text:p>
          </table:table-cell>
          <table:table-cell office:value-type="string">
            <text:p>KAIROS s.r.l.s.<text:s text:c="3"/>- MANDATARIANUTEC SRL - MANDANTE</text:p>
          </table:table-cell>
        </table:table-row>
        <table:table-row>
          <table:table-cell office:value-type="string" table:style-name="ce817">
            <text:p>Ditta 51: </text:p>
          </table:table-cell>
          <table:table-cell office:value-type="string">
            <text:p>EURO KLIMA IMPIANTI S.R.L. - DITTA INDIVIDUALE</text:p>
          </table:table-cell>
        </table:table-row>
        <table:table-row>
          <table:table-cell office:value-type="string" table:style-name="ce818">
            <text:p>Ditta 52: </text:p>
          </table:table-cell>
          <table:table-cell office:value-type="string">
            <text:p>ABE - DITTA INDIVIDUALE</text:p>
          </table:table-cell>
        </table:table-row>
        <table:table-row>
          <table:table-cell office:value-type="string" table:style-name="ce819">
            <text:p>Ditta 53: </text:p>
          </table:table-cell>
          <table:table-cell office:value-type="string">
            <text:p>S.P.E.L. S.R.L. - DITTA INDIVIDUALE</text:p>
          </table:table-cell>
        </table:table-row>
        <table:table-row>
          <table:table-cell office:value-type="string" table:style-name="ce820">
            <text:p>Ditta 54: </text:p>
          </table:table-cell>
          <table:table-cell office:value-type="string">
            <text:p>LIPPOLIS COSTRUZIONI - DITTA INDIVIDUALE</text:p>
          </table:table-cell>
        </table:table-row>
        <table:table-row>
          <table:table-cell office:value-type="string" table:style-name="ce821">
            <text:p>Ditta 55: </text:p>
          </table:table-cell>
          <table:table-cell office:value-type="string">
            <text:p>IMPRESUD SRL - DITTA INDIVIDUALE</text:p>
          </table:table-cell>
        </table:table-row>
        <table:table-row>
          <table:table-cell office:value-type="string" table:style-name="ce822">
            <text:p>Ditta 56: </text:p>
          </table:table-cell>
          <table:table-cell office:value-type="string">
            <text:p>FUMO - DITTA INDIVIDUALE</text:p>
          </table:table-cell>
        </table:table-row>
        <table:table-row>
          <table:table-cell office:value-type="string" table:style-name="ce823">
            <text:p>Ditta 57: </text:p>
          </table:table-cell>
          <table:table-cell office:value-type="string">
            <text:p>MARROCCOLI COSTRUZIONI SRL - DITTA INDIVIDUALE</text:p>
          </table:table-cell>
        </table:table-row>
        <table:table-row>
          <table:table-cell office:value-type="string" table:style-name="ce824">
            <text:p>Ditta 58: </text:p>
          </table:table-cell>
          <table:table-cell office:value-type="string">
            <text:p>PROGRESS IMPIANTI GROUP SRL - DITTA INDIVIDUALE</text:p>
          </table:table-cell>
        </table:table-row>
        <table:table-row>
          <table:table-cell office:value-type="string" table:style-name="ce825">
            <text:p>Ditta 59: </text:p>
          </table:table-cell>
          <table:table-cell office:value-type="string">
            <text:p>TIEFFE COSTRUZIONI SRL<text:s text:c="3"/>- DITTA INDIVIDUALE</text:p>
          </table:table-cell>
        </table:table-row>
        <table:table-row>
          <table:table-cell office:value-type="string" table:style-name="ce826">
            <text:p>Ditta 60: </text:p>
          </table:table-cell>
          <table:table-cell office:value-type="string">
            <text:p>EDILGEST S.R.L. - MANDATARIABRUNO BARBA IMPIANTI SRL - MANDANTE</text:p>
          </table:table-cell>
        </table:table-row>
        <table:table-row>
          <table:table-cell office:value-type="string" table:style-name="ce827">
            <text:p>Ditta 61: </text:p>
          </table:table-cell>
          <table:table-cell office:value-type="string">
            <text:p>DE CICCO S.A.S. DI DE CICCO ROBERTO &amp; C.<text:s text:c="2"/>- DITTA INDIVIDUALE</text:p>
          </table:table-cell>
        </table:table-row>
        <table:table-row>
          <table:table-cell office:value-type="string" table:style-name="ce828">
            <text:p>Ditta 62: </text:p>
          </table:table-cell>
          <table:table-cell office:value-type="string">
            <text:p>G. SCAVI - MANDATARIAElettro Tecnica di Carone Leonardo e Sblano Nicola s.n.c. - MANDANTE</text:p>
          </table:table-cell>
        </table:table-row>
        <table:table-row>
          <table:table-cell office:value-type="string" table:style-name="ce829">
            <text:p>Ditta 63: </text:p>
          </table:table-cell>
          <table:table-cell office:value-type="string">
            <text:p>ReseArch Consorzio Stabile scarl<text:s text:c="3"/>- DITTA INDIVIDUALE</text:p>
          </table:table-cell>
        </table:table-row>
        <table:table-row>
          <table:table-cell office:value-type="string" table:style-name="ce830">
            <text:p>Ditta 64: </text:p>
          </table:table-cell>
          <table:table-cell office:value-type="string">
            <text:p>COEMA SRL - DITTA INDIVIDUALE</text:p>
          </table:table-cell>
        </table:table-row>
        <table:table-row>
          <table:table-cell office:value-type="string" table:style-name="ce831">
            <text:p>Ditta 65: </text:p>
          </table:table-cell>
          <table:table-cell office:value-type="string">
            <text:p>SA.MA IMPIANTI SRLS UNIPERSONALE - DITTA INDIVIDUALE</text:p>
          </table:table-cell>
        </table:table-row>
        <table:table-row>
          <table:table-cell office:value-type="string" table:style-name="ce832">
            <text:p>Ditta 66: </text:p>
          </table:table-cell>
          <table:table-cell office:value-type="string">
            <text:p>Di Gregorio snc di Di Gregorio Valerio &amp; C. - DITTA INDIVIDUALE</text:p>
          </table:table-cell>
        </table:table-row>
        <table:table-row>
          <table:table-cell office:value-type="string" table:style-name="ce833">
            <text:p>Ditta 67: </text:p>
          </table:table-cell>
          <table:table-cell office:value-type="string">
            <text:p>COSTRUZIONI MURGOLO S.R.L.<text:s text:c="2"/>- DITTA INDIVIDUALE</text:p>
          </table:table-cell>
        </table:table-row>
        <table:table-row>
          <table:table-cell office:value-type="string" table:style-name="ce834">
            <text:p>Ditta 68: </text:p>
          </table:table-cell>
          <table:table-cell office:value-type="string">
            <text:p>MIC.A. SRL - DITTA INDIVIDUALE</text:p>
          </table:table-cell>
        </table:table-row>
        <table:table-row>
          <table:table-cell office:value-type="string" table:style-name="ce835">
            <text:p>Ditta 69: </text:p>
          </table:table-cell>
          <table:table-cell office:value-type="string">
            <text:p>GENERALI COSTRUZIONI S.R.L. - MANDATARIAimpresa URBANO GIUSEPPE PIETRO - MANDANTE</text:p>
          </table:table-cell>
        </table:table-row>
        <table:table-row>
          <table:table-cell office:value-type="string" table:style-name="ce836">
            <text:p>Ditta 70: </text:p>
          </table:table-cell>
          <table:table-cell office:value-type="string">
            <text:p>Costruzioni Smarrazzo - DITTA INDIVIDUALE</text:p>
          </table:table-cell>
        </table:table-row>
        <table:table-row>
          <table:table-cell office:value-type="string" table:style-name="ce837">
            <text:p>Ditta 71: </text:p>
          </table:table-cell>
          <table:table-cell office:value-type="string">
            <text:p>GIANNELLI IMPIANTI SRL - DITTA INDIVIDUALE</text:p>
          </table:table-cell>
        </table:table-row>
        <table:table-row>
          <table:table-cell office:value-type="string" table:style-name="ce838">
            <text:p>Ditta 72: </text:p>
          </table:table-cell>
          <table:table-cell office:value-type="string">
            <text:p>CO.RI.ME. SRL<text:s text:c="3"/>- MANDATARIAFRATELLI CAPUTO SRL - MANDANTE</text:p>
          </table:table-cell>
        </table:table-row>
        <table:table-row>
          <table:table-cell office:value-type="string" table:style-name="ce839">
            <text:p>Ditta 73: </text:p>
          </table:table-cell>
          <table:table-cell office:value-type="string">
            <text:p>TSE IMPIANTI - DITTA INDIVIDUALE</text:p>
          </table:table-cell>
        </table:table-row>
        <table:table-row>
          <table:table-cell office:value-type="string" table:style-name="ce840">
            <text:p>Ditta 74: </text:p>
          </table:table-cell>
          <table:table-cell office:value-type="string">
            <text:p>COSTRUZIONI SANTORO S.R.L.<text:s text:c="3"/>- MANDATARIAEURO IMPIANTI 2000 S.R.L. - MANDANTE</text:p>
          </table:table-cell>
        </table:table-row>
        <table:table-row>
          <table:table-cell office:value-type="string" table:style-name="ce841">
            <text:p>Ditta 75: </text:p>
          </table:table-cell>
          <table:table-cell office:value-type="string">
            <text:p>N.E.C. SRL - DITTA INDIVIDUALE</text:p>
          </table:table-cell>
        </table:table-row>
        <table:table-row>
          <table:table-cell office:value-type="string" table:style-name="ce842">
            <text:p>Ditta 76: </text:p>
          </table:table-cell>
          <table:table-cell office:value-type="string">
            <text:p>MANUTENZIONI - DITTA INDIVIDUALE</text:p>
          </table:table-cell>
        </table:table-row>
        <table:table-row>
          <table:table-cell office:value-type="string" table:style-name="ce843">
            <text:p>Ditta 77: </text:p>
          </table:table-cell>
          <table:table-cell office:value-type="string">
            <text:p>Giesse Impianti S.r.l. - DITTA INDIVIDUALE</text:p>
          </table:table-cell>
        </table:table-row>
        <table:table-row>
          <table:table-cell office:value-type="string" table:style-name="ce844">
            <text:p>Ditta 78: </text:p>
          </table:table-cell>
          <table:table-cell office:value-type="string">
            <text:p>COSTRUZIONI MEMEO S.R.L.</text:p>
          </table:table-cell>
        </table:table-row>
        <table:table-row>
          <table:table-cell office:value-type="string" table:style-name="ce845">
            <text:p>Ditta 79: </text:p>
          </table:table-cell>
          <table:table-cell office:value-type="string">
            <text:p>I.TE.CO. SRL - DITTA INDIVIDUALE</text:p>
          </table:table-cell>
        </table:table-row>
        <table:table-row>
          <table:table-cell office:value-type="string" table:style-name="ce846">
            <text:p>Ditta 80: </text:p>
          </table:table-cell>
          <table:table-cell office:value-type="string">
            <text:p>D.S.N. COSTRUZIONI S.R.L.<text:s text:c="3"/>- MANDATARIAFORTE MICHELE - MANDANTE</text:p>
          </table:table-cell>
        </table:table-row>
        <table:table-row>
          <table:table-cell office:value-type="string" table:style-name="ce847">
            <text:p>Ditta 81: </text:p>
          </table:table-cell>
          <table:table-cell office:value-type="string">
            <text:p>Prodon Impianti Tecnologici - DITTA INDIVIDUALE</text:p>
          </table:table-cell>
        </table:table-row>
        <table:table-row>
          <table:table-cell office:value-type="string" table:style-name="ce848">
            <text:p>Ditta 82: </text:p>
          </table:table-cell>
          <table:table-cell office:value-type="string">
            <text:p>EDILSAN &amp; GLOBAL SERVICES S.R.L. - DITTA INDIVIDUALE</text:p>
          </table:table-cell>
        </table:table-row>
        <table:table-row>
          <table:table-cell office:value-type="string" table:style-name="ce849">
            <text:p>Ditta 83: </text:p>
          </table:table-cell>
          <table:table-cell office:value-type="string">
            <text:p>LFM - DITTA INDIVIDUALE</text:p>
          </table:table-cell>
        </table:table-row>
        <table:table-row>
          <table:table-cell office:value-type="string" table:style-name="ce850">
            <text:p>Ditta 84: </text:p>
          </table:table-cell>
          <table:table-cell office:value-type="string">
            <text:p>AR.CO SRL - DITTA INDIVIDUALE</text:p>
          </table:table-cell>
        </table:table-row>
        <table:table-row>
          <table:table-cell office:value-type="string" table:style-name="ce851">
            <text:p>Ditta 85: </text:p>
          </table:table-cell>
          <table:table-cell office:value-type="string">
            <text:p>D'Attolico Paolo SRL - DITTA INDIVIDUALE</text:p>
          </table:table-cell>
        </table:table-row>
        <table:table-row>
          <table:table-cell office:value-type="string" table:style-name="ce852">
            <text:p>Ditta 86: </text:p>
          </table:table-cell>
          <table:table-cell office:value-type="string">
            <text:p>Sistec S.r.l. - DITTA INDIVIDUALE</text:p>
          </table:table-cell>
        </table:table-row>
        <table:table-row>
          <table:table-cell office:value-type="string" table:style-name="ce853">
            <text:p>Ditta 87: </text:p>
          </table:table-cell>
          <table:table-cell office:value-type="string">
            <text:p>GE.ST.IM. S.R.L. - MANDATARIAELECTROMANAGEMENT S.R.L. - MANDANTE</text:p>
          </table:table-cell>
        </table:table-row>
        <table:table-row>
          <table:table-cell office:value-type="string" table:style-name="ce854">
            <text:p>Ditta 88: </text:p>
          </table:table-cell>
          <table:table-cell office:value-type="string">
            <text:p>CAPORALE societ - DITTA INDIVIDUALE</text:p>
          </table:table-cell>
        </table:table-row>
        <table:table-row>
          <table:table-cell office:value-type="string" table:style-name="ce855">
            <text:p>Ditta 89: </text:p>
          </table:table-cell>
          <table:table-cell office:value-type="string">
            <text:p>giuliano srl - DITTA INDIVIDUALE</text:p>
          </table:table-cell>
        </table:table-row>
        <table:table-row>
          <table:table-cell office:value-type="string" table:style-name="ce856">
            <text:p>Ditta 90: </text:p>
          </table:table-cell>
          <table:table-cell office:value-type="string">
            <text:p>DECO DOMUS di Pasquale Mastropasqua &amp; C.<text:s text:c="3"/>- MANDATARIADeco Domus Italia SRL - MANDANTE</text:p>
          </table:table-cell>
        </table:table-row>
        <table:table-row>
          <table:table-cell office:value-type="string" table:style-name="ce857">
            <text:p>Ditta 91: </text:p>
          </table:table-cell>
          <table:table-cell office:value-type="string">
            <text:p>LM IMPIANTI SRL - DITTA INDIVIDUALE</text:p>
          </table:table-cell>
        </table:table-row>
        <table:table-row>
          <table:table-cell office:value-type="string" table:style-name="ce858">
            <text:p>Ditta 92: </text:p>
          </table:table-cell>
          <table:table-cell office:value-type="string">
            <text:p>BATTEZZATO COSTRUZIONI - DITTA INDIVIDUALE</text:p>
          </table:table-cell>
        </table:table-row>
        <table:table-row>
          <table:table-cell office:value-type="string" table:style-name="ce859">
            <text:p>Ditta 93: </text:p>
          </table:table-cell>
          <table:table-cell office:value-type="string">
            <text:p>EUROSISTEMI SRL - DITTA INDIVIDUALE</text:p>
          </table:table-cell>
        </table:table-row>
        <table:table-row>
          <table:table-cell office:value-type="string" table:style-name="ce860">
            <text:p>Ditta 94: </text:p>
          </table:table-cell>
          <table:table-cell office:value-type="string">
            <text:p>CO.GE.PRO. sas di PRODON CLAUDIO &amp; C. - DITTA INDIVIDUALE</text:p>
          </table:table-cell>
        </table:table-row>
        <table:table-row>
          <table:table-cell office:value-type="string" table:style-name="ce861">
            <text:p>Ditta 95: </text:p>
          </table:table-cell>
          <table:table-cell office:value-type="string">
            <text:p>Mininno ristrutturazioni e costruzioni srl<text:s text:c="3"/>- MANDATARIAClean &amp; Maintenance System - MANDANTE</text:p>
          </table:table-cell>
        </table:table-row>
        <table:table-row>
          <table:table-cell office:value-type="string" table:style-name="ce862">
            <text:p>Ditta 96: </text:p>
          </table:table-cell>
          <table:table-cell office:value-type="string">
            <text:p>TOSCANO COSTRUZIONI SR,L - MANDATARIATECNODATA DI FIORELLA NICOLA - MANDANTE</text:p>
          </table:table-cell>
        </table:table-row>
        <table:table-row>
          <table:table-cell office:value-type="string" table:style-name="ce863">
            <text:p>Ditta 97: </text:p>
          </table:table-cell>
          <table:table-cell office:value-type="string">
            <text:p>GISAM COSTRUZIONI - DITTA INDIVIDUALE</text:p>
          </table:table-cell>
        </table:table-row>
        <table:table-row>
          <table:table-cell office:value-type="string" table:style-name="ce864">
            <text:p>Ditta 98: </text:p>
          </table:table-cell>
          <table:table-cell office:value-type="string">
            <text:p>COSTRUZIONI C.E.T. S.R.L.<text:s text:c="3"/>- MANDATARIAS.E.T.I. srl - MANDANTE</text:p>
          </table:table-cell>
        </table:table-row>
        <table:table-row>
          <table:table-cell office:value-type="string" table:style-name="ce865">
            <text:p>Ditta 99: </text:p>
          </table:table-cell>
          <table:table-cell office:value-type="string">
            <text:p>DIELLE COSTRUZIONI S.R.L.<text:s text:c="3"/>- MANDATARIAS.I.E. DI LAICO GIUSEPPE - MANDANTE</text:p>
          </table:table-cell>
        </table:table-row>
        <table:table-row>
          <table:table-cell office:value-type="string" table:style-name="ce866">
            <text:p>Ditta 100: </text:p>
          </table:table-cell>
          <table:table-cell office:value-type="string">
            <text:p>CREAZIONI s.r.l. - DITTA INDIVIDUALE</text:p>
          </table:table-cell>
        </table:table-row>
        <table:table-row>
          <table:table-cell office:value-type="string" table:style-name="ce867">
            <text:p>Ditta 101: </text:p>
          </table:table-cell>
          <table:table-cell office:value-type="string">
            <text:p>Ciaccia Infissi Srl - MANDATARIAM.A. Impianti srl - MANDANTE</text:p>
          </table:table-cell>
        </table:table-row>
        <table:table-row>
          <table:table-cell office:value-type="string" table:style-name="ce868">
            <text:p>Ditta 102: </text:p>
          </table:table-cell>
          <table:table-cell office:value-type="string">
            <text:p>LOPRIENO INTONACI SNC - MANDATARIAMASCELLARO IMPIANTI e COSTRUZIONI s.r.l. - MANDANTE</text:p>
          </table:table-cell>
        </table:table-row>
        <table:table-row>
          <table:table-cell office:value-type="string" table:style-name="ce869">
            <text:p>Ditta 103: </text:p>
          </table:table-cell>
          <table:table-cell office:value-type="string">
            <text:p>SAULLE IMPIANTI S.R.L. UNIPERSONALE - DITTA INDIVIDUALE</text:p>
          </table:table-cell>
        </table:table-row>
        <table:table-row>
          <table:table-cell office:value-type="string" table:style-name="ce870">
            <text:p>Ditta 104: </text:p>
          </table:table-cell>
          <table:table-cell office:value-type="string">
            <text:p>GRUPPO GE.DI. s.r.l. - DITTA INDIVIDUALE</text:p>
          </table:table-cell>
        </table:table-row>
        <table:table-row>
          <table:table-cell office:value-type="string" table:style-name="ce871">
            <text:p>Ditta 105: </text:p>
          </table:table-cell>
          <table:table-cell office:value-type="string">
            <text:p>AGS COSTRUZIONI S.R.L.<text:s text:c="3"/>- MANDATARIAFg impianti Srl - MANDANTE</text:p>
          </table:table-cell>
        </table:table-row>
        <table:table-row>
          <table:table-cell office:value-type="string" table:style-name="ce872">
            <text:p>Ditta 106: </text:p>
          </table:table-cell>
          <table:table-cell office:value-type="string">
            <text:p>MASELLIS - DITTA INDIVIDUALE</text:p>
          </table:table-cell>
        </table:table-row>
        <table:table-row>
          <table:table-cell office:value-type="string" table:style-name="ce873">
            <text:p>Ditta 107: </text:p>
          </table:table-cell>
          <table:table-cell office:value-type="string">
            <text:p>Mastropasqua Costruzioni s.r.l. - DITTA INDIVIDUALE</text:p>
          </table:table-cell>
        </table:table-row>
        <table:table-row>
          <table:table-cell office:value-type="string" table:style-name="ce874">
            <text:p>Ditta 108: </text:p>
          </table:table-cell>
          <table:table-cell office:value-type="string">
            <text:p>TELIA COSTRUZIONI srl - DITTA INDIVIDUALE</text:p>
          </table:table-cell>
        </table:table-row>
        <table:table-row>
          <table:table-cell office:value-type="string" table:style-name="ce875">
            <text:p>Ditta 109: </text:p>
          </table:table-cell>
          <table:table-cell office:value-type="string">
            <text:p>AR.PE. TECNOLOGY S.R.L. - DITTA INDIVIDUALE</text:p>
          </table:table-cell>
        </table:table-row>
        <table:table-row>
          <table:table-cell office:value-type="string" table:style-name="ce876">
            <text:p>Ditta 110: </text:p>
          </table:table-cell>
          <table:table-cell office:value-type="string">
            <text:p>Casa Idea s.r.l. - MANDATARIAGREENTECH DI SCARCIOLLA CARMINE - MANDANTE</text:p>
          </table:table-cell>
        </table:table-row>
        <table:table-row>
          <table:table-cell office:value-type="string" table:style-name="ce877">
            <text:p>Ditta 111: </text:p>
          </table:table-cell>
          <table:table-cell office:value-type="string">
            <text:p>didaco - DITTA INDIVIDUALE</text:p>
          </table:table-cell>
        </table:table-row>
        <table:table-row>
          <table:table-cell office:value-type="string" table:style-name="ce878">
            <text:p>Ditta 112: </text:p>
          </table:table-cell>
          <table:table-cell office:value-type="string">
            <text:p>Sintergy - DITTA INDIVIDUALE</text:p>
          </table:table-cell>
        </table:table-row>
        <table:table-row>
          <table:table-cell office:value-type="string" table:style-name="ce879">
            <text:p>Ditta 113: </text:p>
          </table:table-cell>
          <table:table-cell office:value-type="string">
            <text:p>RESTAURI MEDA S.r.l.<text:s text:c="3"/>- MANDATARIAC.I.D.E.E. ELETTRA di DAMATO FRANCESCO - MANDANTE</text:p>
          </table:table-cell>
        </table:table-row>
        <table:table-row>
          <table:table-cell office:value-type="string" table:style-name="ce880">
            <text:p>Ditta 114: </text:p>
          </table:table-cell>
          <table:table-cell office:value-type="string">
            <text:p>GESUALDI SRL<text:s text:c="3"/>- MANDATARIAELETTRONICA BALESTRUCCI - MANDANTE</text:p>
          </table:table-cell>
        </table:table-row>
        <table:table-row>
          <table:table-cell office:value-type="string" table:style-name="ce881">
            <text:p>Ditta 115: </text:p>
          </table:table-cell>
          <table:table-cell office:value-type="string">
            <text:p>DI PIETRO IMPIANTI SRL - DITTA INDIVIDUALE</text:p>
          </table:table-cell>
        </table:table-row>
        <table:table-row>
          <table:table-cell office:value-type="string" table:style-name="ce882">
            <text:p>Ditta 116: </text:p>
          </table:table-cell>
          <table:table-cell office:value-type="string">
            <text:p>SECSUN<text:s text:c="2"/>- MANDATARIAEREDI MAGGI IMPIANTI - MANDANTE</text:p>
          </table:table-cell>
        </table:table-row>
        <table:table-row>
          <table:table-cell office:value-type="string" table:style-name="ce883">
            <text:p>Ditta 117: </text:p>
          </table:table-cell>
          <table:table-cell office:value-type="string">
            <text:p>ATHANOR CONSORZIO STABILE S.c.a r.l. - DITTA INDIVIDUALE</text:p>
          </table:table-cell>
        </table:table-row>
        <table:table-row>
          <table:table-cell office:value-type="string" table:style-name="ce884">
            <text:p>Ditta 118: </text:p>
          </table:table-cell>
          <table:table-cell office:value-type="string">
            <text:p>CARLO RINALDI IMPIANTI SRL - DITTA INDIVIDUALE</text:p>
          </table:table-cell>
        </table:table-row>
        <table:table-row>
          <table:table-cell office:value-type="string" table:style-name="ce885">
            <text:p>Ditta 119: </text:p>
          </table:table-cell>
          <table:table-cell office:value-type="string">
            <text:p>CO. MAI. S.r.l. - DITTA INDIVIDUALE</text:p>
          </table:table-cell>
        </table:table-row>
        <table:table-row>
          <table:table-cell office:value-type="string" table:style-name="ce886">
            <text:p>Ditta 120: </text:p>
          </table:table-cell>
          <table:table-cell office:value-type="string">
            <text:p>ANTICAEDIL PASQUALE DE TULLIO SRL<text:s text:c="2"/>- MANDATARIADelta Elettronica S.r.l. - MANDANTE</text:p>
          </table:table-cell>
        </table:table-row>
        <table:table-row>
          <table:table-cell office:value-type="string" table:style-name="ce887">
            <text:p>Ditta 121: </text:p>
          </table:table-cell>
          <table:table-cell office:value-type="string">
            <text:p>MI.DI COSTRUZIONI S.R.L. - MANDATARIAS&amp;N IMPIANTISTICA ELETTRICA - MANDANTE</text:p>
          </table:table-cell>
        </table:table-row>
        <table:table-row>
          <table:table-cell office:value-type="string" table:style-name="ce888">
            <text:p>Ditta 122: </text:p>
          </table:table-cell>
          <table:table-cell office:value-type="string">
            <text:p>Edil ter srl - DITTA INDIVIDUALE</text:p>
          </table:table-cell>
        </table:table-row>
        <table:table-row>
          <table:table-cell office:value-type="string" table:style-name="ce889">
            <text:p>Ditta 123: </text:p>
          </table:table-cell>
          <table:table-cell office:value-type="string">
            <text:p>Plantamura societ - DITTA INDIVIDUALE</text:p>
          </table:table-cell>
        </table:table-row>
        <table:table-row>
          <table:table-cell office:value-type="string" table:style-name="ce890">
            <text:p>Ditta 124: </text:p>
          </table:table-cell>
          <table:table-cell office:value-type="string">
            <text:p>so.ge.ap - DITTA INDIVIDUALE</text:p>
          </table:table-cell>
        </table:table-row>
        <table:table-row>
          <table:table-cell office:value-type="string" table:style-name="ce891">
            <text:p>Ditta 125: </text:p>
          </table:table-cell>
          <table:table-cell office:value-type="string">
            <text:p>ARKE' SRL - DITTA INDIVIDUALE</text:p>
          </table:table-cell>
        </table:table-row>
        <table:table-row>
          <table:table-cell office:value-type="string" table:style-name="ce892">
            <text:p>Ditta 126: </text:p>
          </table:table-cell>
          <table:table-cell office:value-type="string">
            <text:p>imca<text:s text:c="2"/>- MANDATARIAELETTRICA CN - MANDANTE</text:p>
          </table:table-cell>
        </table:table-row>
        <table:table-row>
          <table:table-cell office:value-type="string" table:style-name="ce893">
            <text:p>Ditta 127: </text:p>
          </table:table-cell>
          <table:table-cell office:value-type="string">
            <text:p>SUD SERVICE SRL - DITTA INDIVIDUALE</text:p>
          </table:table-cell>
        </table:table-row>
        <table:table-row>
          <table:table-cell office:value-type="string" table:style-name="ce894">
            <text:p>Ditta 128: </text:p>
          </table:table-cell>
          <table:table-cell office:value-type="string">
            <text:p>EDIL EUROTETTI SRL - MANDATARIARTF IMPIANTI S.R.L - MANDANTE</text:p>
          </table:table-cell>
        </table:table-row>
        <table:table-row>
          <table:table-cell office:value-type="string" table:style-name="ce895">
            <text:p>Ditta 129: </text:p>
          </table:table-cell>
          <table:table-cell office:value-type="string">
            <text:p>Edil Bros<text:s text:c="2"/>- MANDATARIATECNOIMPIANTI PIZZOLORUSSO S.r.l. - MANDANTE</text:p>
          </table:table-cell>
        </table:table-row>
        <table:table-row>
          <table:table-cell office:value-type="string" table:style-name="ce896">
            <text:p>Ditta 130: </text:p>
          </table:table-cell>
          <table:table-cell office:value-type="string">
            <text:p>GELAO IMPIANTI SRL - DITTA INDIVIDUALE</text:p>
          </table:table-cell>
        </table:table-row>
        <table:table-row>
          <table:table-cell office:value-type="string" table:style-name="ce897">
            <text:p>Ditta 131: </text:p>
          </table:table-cell>
          <table:table-cell office:value-type="string">
            <text:p>Dentico srl<text:s text:c="3"/>- DITTA INDIVIDUALE</text:p>
          </table:table-cell>
        </table:table-row>
        <table:table-row>
          <table:table-cell office:value-type="string" table:style-name="ce898">
            <text:p>Ditta 132: </text:p>
          </table:table-cell>
          <table:table-cell office:value-type="string">
            <text:p>DMF Costruzioni srl<text:s text:c="3"/>- MANDATARIAAEI Impianti Elettrici Alberobello S.r.l. - MANDANTE</text:p>
          </table:table-cell>
        </table:table-row>
        <table:table-row>
          <table:table-cell office:value-type="string" table:style-name="ce899">
            <text:p>Ditta 133: </text:p>
          </table:table-cell>
          <table:table-cell office:value-type="string">
            <text:p>sitec srl - DITTA INDIVIDUALE</text:p>
          </table:table-cell>
        </table:table-row>
        <table:table-row>
          <table:table-cell office:value-type="string" table:style-name="ce900">
            <text:p>Ditta 134: </text:p>
          </table:table-cell>
          <table:table-cell office:value-type="string">
            <text:p>RGN COSTRUZIONI SRL - DITTA INDIVIDUALE</text:p>
          </table:table-cell>
        </table:table-row>
        <table:table-row>
          <table:table-cell office:value-type="string" table:style-name="ce901">
            <text:p>Ditta 135: </text:p>
          </table:table-cell>
          <table:table-cell office:value-type="string">
            <text:p>Nigro Impianti srl - DITTA INDIVIDUALE</text:p>
          </table:table-cell>
        </table:table-row>
        <table:table-row>
          <table:table-cell office:value-type="string" table:style-name="ce902">
            <text:p>Ditta 136: </text:p>
          </table:table-cell>
          <table:table-cell office:value-type="string">
            <text:p>VIRA - DITTA INDIVIDUALE</text:p>
          </table:table-cell>
        </table:table-row>
        <table:table-row>
          <table:table-cell office:value-type="string" table:style-name="ce903">
            <text:p>Ditta 137: </text:p>
          </table:table-cell>
          <table:table-cell office:value-type="string">
            <text:p>CARAMELLA - MANDATARIAF.lli LOIUDICE Paolo Francesco e Cipriano s.n.c. - MANDANTE</text:p>
          </table:table-cell>
        </table:table-row>
        <table:table-row>
          <table:table-cell office:value-type="string" table:style-name="ce904">
            <text:p>Ditta 138: </text:p>
          </table:table-cell>
          <table:table-cell office:value-type="string">
            <text:p>NuMi srl - MANDATARIAELETTRICA CICIRELLI S.R.L. - MANDANTE</text:p>
          </table:table-cell>
        </table:table-row>
        <table:table-row>
          <table:table-cell office:value-type="string" table:style-name="ce905">
            <text:p>Ditta 139: </text:p>
          </table:table-cell>
          <table:table-cell office:value-type="string">
            <text:p>EFFAR S.R.L. - MANDATARIAINNOVATEC S.A.S. - MANDANTE</text:p>
          </table:table-cell>
        </table:table-row>
        <table:table-row>
          <table:table-cell office:value-type="string" table:style-name="ce906">
            <text:p>Ditta 140: </text:p>
          </table:table-cell>
          <table:table-cell office:value-type="string">
            <text:p>SITEM GROUP SRL - DITTA INDIVIDUALE</text:p>
          </table:table-cell>
        </table:table-row>
        <table:table-row>
          <table:table-cell office:value-type="string" table:style-name="ce907">
            <text:p>Ditta 141: </text:p>
          </table:table-cell>
          <table:table-cell office:value-type="string">
            <text:p>VURRO SRL - DITTA INDIVIDUALE</text:p>
          </table:table-cell>
        </table:table-row>
        <table:table-row>
          <table:table-cell office:value-type="string" table:style-name="ce908">
            <text:p>Ditta 142: </text:p>
          </table:table-cell>
          <table:table-cell office:value-type="string">
            <text:p>MEDIL SRL<text:s text:c="3"/>- MANDATARIAghibli - MANDANTE</text:p>
          </table:table-cell>
        </table:table-row>
        <table:table-row>
          <table:table-cell office:value-type="string" table:style-name="ce909">
            <text:p>Ditta 143: </text:p>
          </table:table-cell>
          <table:table-cell office:value-type="string">
            <text:p>COSTRUTTORI QUALIFICATI S.R.L. - DITTA INDIVIDUALE</text:p>
          </table:table-cell>
        </table:table-row>
        <table:table-row>
          <table:table-cell office:value-type="string" table:style-name="ce910">
            <text:p>Ditta 144: </text:p>
          </table:table-cell>
          <table:table-cell office:value-type="string">
            <text:p>LAVORI IN CORSO S.R.L. - MANDATARIATermoimpianti sas - MANDANTE</text:p>
          </table:table-cell>
        </table:table-row>
        <table:table-row>
          <table:table-cell office:value-type="string" table:style-name="ce911">
            <text:p>Ditta 145: </text:p>
          </table:table-cell>
          <table:table-cell office:value-type="string">
            <text:p>CATALDI RESTAURI E COSTRUZIONI SRL - MANDATARIAMoliterni Michele - MANDANTE</text:p>
          </table:table-cell>
        </table:table-row>
        <table:table-row>
          <table:table-cell office:value-type="string" table:style-name="ce912">
            <text:p>Ditta 146: </text:p>
          </table:table-cell>
          <table:table-cell office:value-type="string">
            <text:p>GADALETA IGNAZIO SRL - DITTA INDIVIDUALE</text:p>
          </table:table-cell>
        </table:table-row>
        <table:table-row>
          <table:table-cell office:value-type="string" table:style-name="ce913">
            <text:p>Ditta 147: </text:p>
          </table:table-cell>
          <table:table-cell office:value-type="string">
            <text:p>Costruzioni Ferrarese srl - MANDATARIA SI.ST.I. IMPIANTI TECNOLOGICI SNC - MANDANTE</text:p>
          </table:table-cell>
        </table:table-row>
        <table:table-row>
          <table:table-cell office:value-type="string" table:style-name="ce914">
            <text:p>Ditta 148: </text:p>
          </table:table-cell>
          <table:table-cell office:value-type="string">
            <text:p>P.N.P. COSTRUZIONI<text:s text:c="3"/>- MANDATARIAVessiaimpianti di Vessia Marco - MANDANTE</text:p>
          </table:table-cell>
        </table:table-row>
        <table:table-row>
          <table:table-cell office:value-type="string" table:style-name="ce915">
            <text:p>Ditta 149: </text:p>
          </table:table-cell>
          <table:table-cell office:value-type="string">
            <text:p>MAIORA<text:s text:c="3"/>- MANDATARIAELETTROTECNICA ANTONIO OCCULTO S.R.L. - MANDANTE</text:p>
          </table:table-cell>
        </table:table-row>
        <table:table-row>
          <table:table-cell office:value-type="string" table:style-name="ce916">
            <text:p>Ditta 150: </text:p>
          </table:table-cell>
          <table:table-cell office:value-type="string">
            <text:p>LACOGEIT S.R.L.<text:s text:c="3"/>- MANDATARIALORUSSO IMPIANTI SRL - MANDANTE</text:p>
          </table:table-cell>
        </table:table-row>
        <table:table-row>
          <table:table-cell office:value-type="string" table:style-name="ce917">
            <text:p>Ditta 151: </text:p>
          </table:table-cell>
          <table:table-cell office:value-type="string">
            <text:p>Impresa Edile Lionetti S.a.S. di Lionetti Michele &amp; C - MANDATARIAFelma - MANDANTE</text:p>
          </table:table-cell>
        </table:table-row>
        <table:table-row>
          <table:table-cell office:value-type="string" table:style-name="ce918">
            <text:p>Ditta 152: </text:p>
          </table:table-cell>
          <table:table-cell office:value-type="string">
            <text:p>FAVULLO DOMENICO ED EREDI S.A.S. di Favullo Mariateresa &amp; C. - DITTA INDIVIDUALE</text:p>
          </table:table-cell>
        </table:table-row>
        <table:table-row>
          <table:table-cell office:value-type="string" table:style-name="ce919">
            <text:p>Ditta 153: </text:p>
          </table:table-cell>
          <table:table-cell office:value-type="string">
            <text:p>COSTRUZIONI VULPIO S.r.l. - MANDATARIAEURO IMPIANTI TECNOLOGICI SRL - MANDANTE</text:p>
          </table:table-cell>
        </table:table-row>
        <table:table-row>
          <table:table-cell office:value-type="string" table:style-name="ce920">
            <text:p>Ditta 154: </text:p>
          </table:table-cell>
          <table:table-cell office:value-type="string">
            <text:p>SA.FI. ART S.R.L. - MANDATARIAELETTROMECCANICA SUD - MANDANTE</text:p>
          </table:table-cell>
        </table:table-row>
        <table:table-row>
          <table:table-cell office:value-type="string" table:style-name="ce921">
            <text:p>Ditta 155: </text:p>
          </table:table-cell>
          <table:table-cell office:value-type="string">
            <text:p>GICA COSTRUZIONI DI GIUSEPPE CATAPANO - DITTA INDIVIDUALE</text:p>
          </table:table-cell>
        </table:table-row>
        <table:table-row>
          <table:table-cell office:value-type="string" table:style-name="ce922">
            <text:p>Ditta 156: </text:p>
          </table:table-cell>
          <table:table-cell office:value-type="string">
            <text:p>DICATALDO SABINO - DITTA INDIVIDUALE</text:p>
          </table:table-cell>
        </table:table-row>
        <table:table-row>
          <table:table-cell office:value-type="string" table:style-name="ce923">
            <text:p>Ditta 157: </text:p>
          </table:table-cell>
          <table:table-cell office:value-type="string">
            <text:p>DI NOIA NICOLA - DITTA INDIVIDUALE</text:p>
          </table:table-cell>
        </table:table-row>
        <table:table-row>
          <table:table-cell office:value-type="string" table:style-name="ce924">
            <text:p>Ditta 158: </text:p>
          </table:table-cell>
          <table:table-cell office:value-type="string">
            <text:p>EDIL RESTAURI DEL GEOM. DI RUVO GIOVANNI - DITTA INDIVIDUALE</text:p>
          </table:table-cell>
        </table:table-row>
        <table:table-row>
          <table:table-cell office:value-type="string" table:style-name="ce925">
            <text:p>Ditta 159: </text:p>
          </table:table-cell>
          <table:table-cell office:value-type="string">
            <text:p>" D'AVANZO GIOVANNI " - DITTA INDIVIDUALE</text:p>
          </table:table-cell>
        </table:table-row>
        <table:table-row>
          <table:table-cell office:value-type="string" table:style-name="ce926">
            <text:p>Ditta 160: </text:p>
          </table:table-cell>
          <table:table-cell office:value-type="string">
            <text:p>GALTIERI FRANCO LEONARDO - DITTA INDIVIDUALE</text:p>
          </table:table-cell>
        </table:table-row>
        <table:table-row>
          <table:table-cell office:value-type="string" table:style-name="ce927">
            <text:p>Ditta 161: </text:p>
          </table:table-cell>
          <table:table-cell office:value-type="string">
            <text:p>ILLUZZI ANTONIO - DITTA INDIVIDUALE</text:p>
          </table:table-cell>
        </table:table-row>
        <table:table-row>
          <table:table-cell office:value-type="string" table:style-name="ce928">
            <text:p>Ditta 162: </text:p>
          </table:table-cell>
          <table:table-cell office:value-type="string">
            <text:p>IMPRESA GEOM. ACHILLE LISENO - MANDATARIAMassimo Mastrapasqua - MANDANTE</text:p>
          </table:table-cell>
        </table:table-row>
        <table:table-row>
          <table:table-cell office:value-type="string" table:style-name="ce929">
            <text:p>Ditta 163: </text:p>
          </table:table-cell>
          <table:table-cell office:value-type="string">
            <text:p>IMPRESA MIOLLA LUIGI - DITTA INDIVIDUALE</text:p>
          </table:table-cell>
        </table:table-row>
        <table:table-row>
          <table:table-cell office:value-type="string" table:style-name="ce930">
            <text:p>Ditta 164: </text:p>
          </table:table-cell>
          <table:table-cell office:value-type="string">
            <text:p>IMPRESA EDILE MANGIONE GIUSEPPE<text:s text:c="3"/>- MANDATARIAE.S.A. DI DIAFERIA FRANCESCO S.R.L. - MANDANTE</text:p>
          </table:table-cell>
        </table:table-row>
        <table:table-row>
          <table:table-cell office:value-type="string" table:style-name="ce931">
            <text:p>Ditta 165: </text:p>
          </table:table-cell>
          <table:table-cell office:value-type="string">
            <text:p>IDROTERMICA MERIDIONALE DI MASTANDREA LUIGI - DITTA INDIVIDUALE</text:p>
          </table:table-cell>
        </table:table-row>
        <table:table-row>
          <table:table-cell office:value-type="string" table:style-name="ce932">
            <text:p>Ditta 166: </text:p>
          </table:table-cell>
          <table:table-cell office:value-type="string">
            <text:p>inchingolo savino - DITTA INDIVIDUALE</text:p>
          </table:table-cell>
        </table:table-row>
        <table:table-row>
          <table:table-cell office:value-type="string" table:style-name="ce933">
            <text:p>Ditta 167: </text:p>
          </table:table-cell>
          <table:table-cell office:value-type="string">
            <text:p>Apollinare Gianfranco - DITTA INDIVIDUALE</text:p>
          </table:table-cell>
        </table:table-row>
        <table:table-row>
          <table:table-cell office:value-type="string" table:style-name="ce934">
            <text:p>Ditta 168: </text:p>
          </table:table-cell>
          <table:table-cell office:value-type="string">
            <text:p>PERSIA NICOLANGELO - DITTA INDIVIDUALE</text:p>
          </table:table-cell>
        </table:table-row>
        <table:table-row>
          <table:table-cell office:value-type="string" table:style-name="ce935">
            <text:p>Ditta 169: </text:p>
          </table:table-cell>
          <table:table-cell office:value-type="string">
            <text:p>IMPRESA EDILE RAGUSO ANTONIO - MANDATARIACM IMPIANTI SRL - MANDANTE</text:p>
          </table:table-cell>
        </table:table-row>
        <table:table-row>
          <table:table-cell office:value-type="string" table:style-name="ce936">
            <text:p>Ditta 170: </text:p>
          </table:table-cell>
          <table:table-cell office:value-type="string">
            <text:p>SENATORE GEOM PASQUALE - DITTA INDIVIDUALE</text:p>
          </table:table-cell>
        </table:table-row>
        <table:table-row>
          <table:table-cell office:value-type="string" table:style-name="ce937">
            <text:p>Ditta 171: </text:p>
          </table:table-cell>
          <table:table-cell office:value-type="string">
            <text:p>IMPRESA EDILE STRADALE GEOM. SALVATORE TURCO - DITTA INDIVIDUALE</text:p>
          </table:table-cell>
        </table:table-row>
        <table:table-row>
          <table:table-cell office:value-type="string" table:style-name="ce938">
            <text:p>Ditta 172: </text:p>
          </table:table-cell>
          <table:table-cell office:value-type="string">
            <text:p>Traetta Vito<text:s text:c="2"/>- MANDATARIAFLUIDOTECNICA SRL - MANDANTE</text:p>
          </table:table-cell>
        </table:table-row>
        <table:table-row>
          <table:table-cell office:value-type="string" table:style-name="ce939">
            <text:p>Ditta 173: </text:p>
          </table:table-cell>
          <table:table-cell office:value-type="string">
            <text:p>TOSCANO GEOM. NICOLA - DITTA INDIVIDUALE</text:p>
          </table:table-cell>
        </table:table-row>
        <table:table-row>
          <table:table-cell office:value-type="string" table:style-name="ce940">
            <text:p>Ditta 174: </text:p>
          </table:table-cell>
          <table:table-cell office:value-type="string">
            <text:p>edilizia di ciommo del dott. nicola di ciommo - DITTA INDIVIDUALE</text:p>
          </table:table-cell>
        </table:table-row>
        <table:table-row>
          <table:table-cell office:value-type="string" table:style-name="ce941">
            <text:p>Ditta 175: </text:p>
          </table:table-cell>
          <table:table-cell office:value-type="string">
            <text:p>Traetta salvatore<text:s text:c="2"/>- MANDATARIAAZZILONNA DOMENICO - MANDANTE</text:p>
          </table:table-cell>
        </table:table-row>
        <table:table-row>
          <table:table-cell office:value-type="string" table:style-name="ce94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43">
            <text:p>Aggiudicataria: </text:p>
          </table:table-cell>
          <table:table-cell office:value-type="string">
            <text:p>ICOSER SERVIZI DI INGEGNERIA INTEGRATA S.R.L.</text:p>
          </table:table-cell>
        </table:table-row>
        <table:table-row>
          <table:table-cell office:value-type="string" table:style-name="ce944">
            <text:p>Importo di aggiudicazione al lordo degli oneri di sicurezza ed al netto dell'IVA:</text:p>
          </table:table-cell>
          <table:table-cell office:value-type="string">
            <text:p>411305.07</text:p>
          </table:table-cell>
        </table:table-row>
        <table:table-row>
          <table:table-cell office:value-type="string" table:style-name="ce94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46">
            <text:p>Data inizio (data di effettivo inizio lavori, servizi o forniture)</text:p>
          </table:table-cell>
          <table:table-cell office:value-type="string">
            <text:p>29/06/2020</text:p>
          </table:table-cell>
        </table:table-row>
        <table:table-row>
          <table:table-cell office:value-type="string" table:style-name="ce947">
            <text:p>Data ultimazione (data di ultimazione lavori, servizi o forniture)</text:p>
          </table:table-cell>
          <table:table-cell office:value-type="string">
            <text:p>30/06/2024</text:p>
          </table:table-cell>
        </table:table-row>
        <table:table-row>
          <table:table-cell table:style-name="ce948"/>
          <table:table-cell/>
        </table:table-row>
        <table:table-row>
          <table:table-cell office:value-type="string" table:style-name="ce949" table:number-columns-spanned="2" table:number-rows-spanned="1">
            <text:p>25) Oggetto: ACCORDO QUADRO PER L'AFFIDAMENTO DEI LAVORI DI MANUTENZIONE ORDINARIA DELLA SEGNALETICA STRADALE E DEGLI IMPIANTI SEMAFORICI<text:s text:c="2"/>NEL BIENNIO 2019-2020. DISPOSIZIONE DI SERVIZIO - ORDINATIVO LAVORI INTERVENTO STRAORDINARIO 2019</text:p>
          </table:table-cell>
          <table:covered-table-cell/>
        </table:table-row>
        <table:table-row>
          <table:table-cell office:value-type="string" table:style-name="ce950">
            <text:p>CIG:</text:p>
          </table:table-cell>
          <table:table-cell office:value-type="string">
            <text:p>7948905BE8</text:p>
          </table:table-cell>
        </table:table-row>
        <table:table-row>
          <table:table-cell office:value-type="string" table:style-name="ce951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95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53">
            <text:p>Importo complessivo dell'appalto al netto dell'IVA: </text:p>
          </table:table-cell>
          <table:table-cell office:value-type="string">
            <text:p>41838.85</text:p>
          </table:table-cell>
        </table:table-row>
        <table:table-row>
          <table:table-cell office:value-type="string" table:style-name="ce95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55">
            <text:p>Ditta 1: </text:p>
          </table:table-cell>
          <table:table-cell office:value-type="string">
            <text:p>SUD SEGNAL SRL - DITTA INDIVIDUALE</text:p>
          </table:table-cell>
        </table:table-row>
        <table:table-row>
          <table:table-cell office:value-type="string" table:style-name="ce95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57">
            <text:p>Aggiudicataria: </text:p>
          </table:table-cell>
          <table:table-cell office:value-type="string">
            <text:p>SUD SEGNAL SRL</text:p>
          </table:table-cell>
        </table:table-row>
        <table:table-row>
          <table:table-cell office:value-type="string" table:style-name="ce958">
            <text:p>Importo di aggiudicazione al lordo degli oneri di sicurezza ed al netto dell'IVA:</text:p>
          </table:table-cell>
          <table:table-cell office:value-type="string">
            <text:p>41838.85</text:p>
          </table:table-cell>
        </table:table-row>
        <table:table-row>
          <table:table-cell office:value-type="string" table:style-name="ce95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60">
            <text:p>Data inizio (data di effettivo inizio lavori, servizi o forniture)</text:p>
          </table:table-cell>
          <table:table-cell office:value-type="string">
            <text:p>09/09/2019</text:p>
          </table:table-cell>
        </table:table-row>
        <table:table-row>
          <table:table-cell office:value-type="string" table:style-name="ce961">
            <text:p>Data ultimazione (data di ultimazione lavori, servizi o forniture)</text:p>
          </table:table-cell>
          <table:table-cell office:value-type="string">
            <text:p>22/11/2019</text:p>
          </table:table-cell>
        </table:table-row>
        <table:table-row>
          <table:table-cell table:style-name="ce962"/>
          <table:table-cell/>
        </table:table-row>
        <table:table-row>
          <table:table-cell office:value-type="string" table:style-name="ce963" table:number-columns-spanned="2" table:number-rows-spanned="1">
            <text:p>26) Oggetto: ACCORDO QUADRO PER L'AFFIDAMENTO DEI LAVORI DI MANUTENZIONE ORDINARIA DELLA SEGNALETICA STRADALE E DEGLI IMPIANTI SEMAFORICI<text:s text:c="2"/>NEL BIENNIO 2019-2020. DISPOSIZIONE DI SERVIZIO - ORDINATIVO LAVORI N. 5/2019</text:p>
          </table:table-cell>
          <table:covered-table-cell/>
        </table:table-row>
        <table:table-row>
          <table:table-cell office:value-type="string" table:style-name="ce964">
            <text:p>CIG:</text:p>
          </table:table-cell>
          <table:table-cell office:value-type="string">
            <text:p>79662938F1</text:p>
          </table:table-cell>
        </table:table-row>
        <table:table-row>
          <table:table-cell office:value-type="string" table:style-name="ce965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96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67">
            <text:p>Importo complessivo dell'appalto al netto dell'IVA: </text:p>
          </table:table-cell>
          <table:table-cell office:value-type="string">
            <text:p>4920.17</text:p>
          </table:table-cell>
        </table:table-row>
        <table:table-row>
          <table:table-cell office:value-type="string" table:style-name="ce96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69">
            <text:p>Ditta 1: </text:p>
          </table:table-cell>
          <table:table-cell office:value-type="string">
            <text:p>SUD SEGNAL SRL - DITTA INDIVIDUALE</text:p>
          </table:table-cell>
        </table:table-row>
        <table:table-row>
          <table:table-cell office:value-type="string" table:style-name="ce97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71">
            <text:p>Aggiudicataria: </text:p>
          </table:table-cell>
          <table:table-cell office:value-type="string">
            <text:p>SUD SEGNAL SRL</text:p>
          </table:table-cell>
        </table:table-row>
        <table:table-row>
          <table:table-cell office:value-type="string" table:style-name="ce972">
            <text:p>Importo di aggiudicazione al lordo degli oneri di sicurezza ed al netto dell'IVA:</text:p>
          </table:table-cell>
          <table:table-cell office:value-type="string">
            <text:p>4920.17</text:p>
          </table:table-cell>
        </table:table-row>
        <table:table-row>
          <table:table-cell office:value-type="string" table:style-name="ce97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74">
            <text:p>Data inizio (data di effettivo inizio lavori, servizi o forniture)</text:p>
          </table:table-cell>
          <table:table-cell office:value-type="string">
            <text:p>08/07/2019</text:p>
          </table:table-cell>
        </table:table-row>
        <table:table-row>
          <table:table-cell office:value-type="string" table:style-name="ce975">
            <text:p>Data ultimazione (data di ultimazione lavori, servizi o forniture)</text:p>
          </table:table-cell>
          <table:table-cell office:value-type="string">
            <text:p>30/09/2019</text:p>
          </table:table-cell>
        </table:table-row>
        <table:table-row>
          <table:table-cell table:style-name="ce976"/>
          <table:table-cell/>
        </table:table-row>
        <table:table-row>
          <table:table-cell office:value-type="string" table:style-name="ce977" table:number-columns-spanned="2" table:number-rows-spanned="1">
            <text:p>27) Oggetto: ACCORDO QUADRO PER L'AFFIDAMENTO DEI LAVORI DI MANUTENZIONE ORDINARIA DELLA SEGNALETICA STRADALE E DEGLI IMPIANTI SEMAFORICI<text:s text:c="2"/>NEL BIENNIO 2019-2020. DISPOSIZIONE DI SERVIZIO - ORDINATIVO LAVORI N. 6/2019</text:p>
          </table:table-cell>
          <table:covered-table-cell/>
        </table:table-row>
        <table:table-row>
          <table:table-cell office:value-type="string" table:style-name="ce978">
            <text:p>CIG:</text:p>
          </table:table-cell>
          <table:table-cell office:value-type="string">
            <text:p>7966373AF5</text:p>
          </table:table-cell>
        </table:table-row>
        <table:table-row>
          <table:table-cell office:value-type="string" table:style-name="ce979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98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81">
            <text:p>Importo complessivo dell'appalto al netto dell'IVA: </text:p>
          </table:table-cell>
          <table:table-cell office:value-type="string">
            <text:p>4205.23</text:p>
          </table:table-cell>
        </table:table-row>
        <table:table-row>
          <table:table-cell office:value-type="string" table:style-name="ce98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83">
            <text:p>Ditta 1: </text:p>
          </table:table-cell>
          <table:table-cell office:value-type="string">
            <text:p>SUD SEGNAL SRL - DITTA INDIVIDUALE</text:p>
          </table:table-cell>
        </table:table-row>
        <table:table-row>
          <table:table-cell office:value-type="string" table:style-name="ce98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85">
            <text:p>Aggiudicataria: </text:p>
          </table:table-cell>
          <table:table-cell office:value-type="string">
            <text:p>SUD SEGNAL SRL</text:p>
          </table:table-cell>
        </table:table-row>
        <table:table-row>
          <table:table-cell office:value-type="string" table:style-name="ce986">
            <text:p>Importo di aggiudicazione al lordo degli oneri di sicurezza ed al netto dell'IVA:</text:p>
          </table:table-cell>
          <table:table-cell office:value-type="string">
            <text:p>4205.23</text:p>
          </table:table-cell>
        </table:table-row>
        <table:table-row>
          <table:table-cell office:value-type="string" table:style-name="ce98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88">
            <text:p>Data inizio (data di effettivo inizio lavori, servizi o forniture)</text:p>
          </table:table-cell>
          <table:table-cell office:value-type="string">
            <text:p>08/07/2019</text:p>
          </table:table-cell>
        </table:table-row>
        <table:table-row>
          <table:table-cell office:value-type="string" table:style-name="ce989">
            <text:p>Data ultimazione (data di ultimazione lavori, servizi o forniture)</text:p>
          </table:table-cell>
          <table:table-cell office:value-type="string">
            <text:p>08/07/2019</text:p>
          </table:table-cell>
        </table:table-row>
        <table:table-row>
          <table:table-cell table:style-name="ce990"/>
          <table:table-cell/>
        </table:table-row>
        <table:table-row>
          <table:table-cell office:value-type="string" table:style-name="ce991" table:number-columns-spanned="2" table:number-rows-spanned="1">
            <text:p>28) Oggetto: ACCORDO QUADRO PER L'AFFIDAMENTO DEI LAVORI DI MANUTENZIONE ORDINARIA DELLE STRADE COMUNALI ESTERNE NEL BIENNIO 2019-2020. DISPOSIZIONE DI SERVIZIO - ORDINATIVO LAVORI N. 5/2019</text:p>
          </table:table-cell>
          <table:covered-table-cell/>
        </table:table-row>
        <table:table-row>
          <table:table-cell office:value-type="string" table:style-name="ce992">
            <text:p>CIG:</text:p>
          </table:table-cell>
          <table:table-cell office:value-type="string">
            <text:p>7966445661</text:p>
          </table:table-cell>
        </table:table-row>
        <table:table-row>
          <table:table-cell office:value-type="string" table:style-name="ce993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99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95">
            <text:p>Importo complessivo dell'appalto al netto dell'IVA: </text:p>
          </table:table-cell>
          <table:table-cell office:value-type="string">
            <text:p>17230.77</text:p>
          </table:table-cell>
        </table:table-row>
        <table:table-row>
          <table:table-cell office:value-type="string" table:style-name="ce99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97">
            <text:p>Ditta 1: </text:p>
          </table:table-cell>
          <table:table-cell office:value-type="string">
            <text:p>Impresa Montemurno - DITTA INDIVIDUALE</text:p>
          </table:table-cell>
        </table:table-row>
        <table:table-row>
          <table:table-cell office:value-type="string" table:style-name="ce99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99">
            <text:p>Aggiudicataria: </text:p>
          </table:table-cell>
          <table:table-cell office:value-type="string">
            <text:p>Impresa Montemurno</text:p>
          </table:table-cell>
        </table:table-row>
        <table:table-row>
          <table:table-cell office:value-type="string" table:style-name="ce1000">
            <text:p>Importo di aggiudicazione al lordo degli oneri di sicurezza ed al netto dell'IVA:</text:p>
          </table:table-cell>
          <table:table-cell office:value-type="string">
            <text:p>17230.77</text:p>
          </table:table-cell>
        </table:table-row>
        <table:table-row>
          <table:table-cell office:value-type="string" table:style-name="ce100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02">
            <text:p>Data inizio (data di effettivo inizio lavori, servizi o forniture)</text:p>
          </table:table-cell>
          <table:table-cell office:value-type="string">
            <text:p>08/07/2019</text:p>
          </table:table-cell>
        </table:table-row>
        <table:table-row>
          <table:table-cell office:value-type="string" table:style-name="ce1003">
            <text:p>Data ultimazione (data di ultimazione lavori, servizi o forniture)</text:p>
          </table:table-cell>
          <table:table-cell office:value-type="string">
            <text:p>06/08/2019</text:p>
          </table:table-cell>
        </table:table-row>
        <table:table-row>
          <table:table-cell table:style-name="ce1004"/>
          <table:table-cell/>
        </table:table-row>
        <table:table-row>
          <table:table-cell office:value-type="string" table:style-name="ce1005" table:number-columns-spanned="2" table:number-rows-spanned="1">
            <text:p>29) Oggetto: ACCORDO QUADRO PER L'AFFIDAMENTO DEI LAVORI DI MANUTENZIONE ORDINARIA DELLE STRADE COMUNALI INTERNE NEL BIENNIO 2019-2020. DISPOSIZIONE DI SERVIZIO - ORDINATIVO LAVORI N. 4/2019</text:p>
          </table:table-cell>
          <table:covered-table-cell/>
        </table:table-row>
        <table:table-row>
          <table:table-cell office:value-type="string" table:style-name="ce1006">
            <text:p>CIG:</text:p>
          </table:table-cell>
          <table:table-cell office:value-type="string">
            <text:p>7969108BF3</text:p>
          </table:table-cell>
        </table:table-row>
        <table:table-row>
          <table:table-cell office:value-type="string" table:style-name="ce1007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00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09">
            <text:p>Importo complessivo dell'appalto al netto dell'IVA: </text:p>
          </table:table-cell>
          <table:table-cell office:value-type="string">
            <text:p>29194.99</text:p>
          </table:table-cell>
        </table:table-row>
        <table:table-row>
          <table:table-cell office:value-type="string" table:style-name="ce101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11">
            <text:p>Ditta 1: </text:p>
          </table:table-cell>
          <table:table-cell office:value-type="string">
            <text:p>MASELLIS - DITTA INDIVIDUALE</text:p>
          </table:table-cell>
        </table:table-row>
        <table:table-row>
          <table:table-cell office:value-type="string" table:style-name="ce101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13">
            <text:p>Aggiudicataria: </text:p>
          </table:table-cell>
          <table:table-cell office:value-type="string">
            <text:p>MASELLIS</text:p>
          </table:table-cell>
        </table:table-row>
        <table:table-row>
          <table:table-cell office:value-type="string" table:style-name="ce1014">
            <text:p>Importo di aggiudicazione al lordo degli oneri di sicurezza ed al netto dell'IVA:</text:p>
          </table:table-cell>
          <table:table-cell office:value-type="string">
            <text:p>29194.99</text:p>
          </table:table-cell>
        </table:table-row>
        <table:table-row>
          <table:table-cell office:value-type="string" table:style-name="ce101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16">
            <text:p>Data inizio (data di effettivo inizio lavori, servizi o forniture)</text:p>
          </table:table-cell>
          <table:table-cell office:value-type="string">
            <text:p>11/07/2019</text:p>
          </table:table-cell>
        </table:table-row>
        <table:table-row>
          <table:table-cell office:value-type="string" table:style-name="ce1017">
            <text:p>Data ultimazione (data di ultimazione lavori, servizi o forniture)</text:p>
          </table:table-cell>
          <table:table-cell office:value-type="string">
            <text:p>27/09/2019</text:p>
          </table:table-cell>
        </table:table-row>
        <table:table-row>
          <table:table-cell table:style-name="ce1018"/>
          <table:table-cell/>
        </table:table-row>
        <table:table-row>
          <table:table-cell office:value-type="string" table:style-name="ce1019" table:number-columns-spanned="2" table:number-rows-spanned="1">
            <text:p>30) Oggetto: PROCEDURA NEGOZIATA TELEMATICA, PER L'AFFIDAMENTO DI LAVORI<text:s text:c="2"/>RISTRUTTURAZIONE E RISANAMENTO CONSERVATIVO GRUPPI DI LOCULI DA "H" A "R" E REALIZZAZIONE NUOVI COLOMBARI NEL CIMITERO COMUNALE </text:p>
          </table:table-cell>
          <table:covered-table-cell/>
        </table:table-row>
        <table:table-row>
          <table:table-cell office:value-type="string" table:style-name="ce1020">
            <text:p>CIG:</text:p>
          </table:table-cell>
          <table:table-cell office:value-type="string">
            <text:p>797011394E</text:p>
          </table:table-cell>
        </table:table-row>
        <table:table-row>
          <table:table-cell office:value-type="string" table:style-name="ce1021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1022">
            <text:p>Ditte partecipanti: </text:p>
          </table:table-cell>
          <table:table-cell office:value-type="string">
            <text:p>20</text:p>
          </table:table-cell>
        </table:table-row>
        <table:table-row>
          <table:table-cell office:value-type="string" table:style-name="ce1023">
            <text:p>Importo complessivo dell'appalto al netto dell'IVA: </text:p>
          </table:table-cell>
          <table:table-cell office:value-type="string">
            <text:p>685011.61</text:p>
          </table:table-cell>
        </table:table-row>
        <table:table-row>
          <table:table-cell office:value-type="string" table:style-name="ce102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25">
            <text:p>Ditta 1: </text:p>
          </table:table-cell>
          <table:table-cell office:value-type="string">
            <text:p>CAVE E CANTIERI SRL - DITTA INDIVIDUALE</text:p>
          </table:table-cell>
        </table:table-row>
        <table:table-row>
          <table:table-cell office:value-type="string" table:style-name="ce1026">
            <text:p>Ditta 2: </text:p>
          </table:table-cell>
          <table:table-cell office:value-type="string">
            <text:p>Moscariello Costruzioni s.r.l. - DITTA INDIVIDUALE</text:p>
          </table:table-cell>
        </table:table-row>
        <table:table-row>
          <table:table-cell office:value-type="string" table:style-name="ce1027">
            <text:p>Ditta 3: </text:p>
          </table:table-cell>
          <table:table-cell office:value-type="string">
            <text:p>CAVOTO COSTRUZIONI SRL - DITTA INDIVIDUALE</text:p>
          </table:table-cell>
        </table:table-row>
        <table:table-row>
          <table:table-cell office:value-type="string" table:style-name="ce1028">
            <text:p>Ditta 4: </text:p>
          </table:table-cell>
          <table:table-cell office:value-type="string">
            <text:p>ICOSER SERVIZI DI INGEGNERIA INTEGRATA S.R.L. - DITTA INDIVIDUALE</text:p>
          </table:table-cell>
        </table:table-row>
        <table:table-row>
          <table:table-cell office:value-type="string" table:style-name="ce1029">
            <text:p>Ditta 5: </text:p>
          </table:table-cell>
          <table:table-cell office:value-type="string">
            <text:p>Costruzioni Metalliche srl - DITTA INDIVIDUALE</text:p>
          </table:table-cell>
        </table:table-row>
        <table:table-row>
          <table:table-cell office:value-type="string" table:style-name="ce1030">
            <text:p>Ditta 6: </text:p>
          </table:table-cell>
          <table:table-cell office:value-type="string">
            <text:p>SANTISE COSTRUZIONI SRL - DITTA INDIVIDUALE</text:p>
          </table:table-cell>
        </table:table-row>
        <table:table-row>
          <table:table-cell office:value-type="string" table:style-name="ce1031">
            <text:p>Ditta 7: </text:p>
          </table:table-cell>
          <table:table-cell office:value-type="string">
            <text:p>FERRARESE COSTRUZIONI SRL - DITTA INDIVIDUALE</text:p>
          </table:table-cell>
        </table:table-row>
        <table:table-row>
          <table:table-cell office:value-type="string" table:style-name="ce1032">
            <text:p>Ditta 8: </text:p>
          </table:table-cell>
          <table:table-cell office:value-type="string">
            <text:p>MONDELLO COSTRUZIONI SRL<text:s text:c="3"/>- DITTA INDIVIDUALE</text:p>
          </table:table-cell>
        </table:table-row>
        <table:table-row>
          <table:table-cell office:value-type="string" table:style-name="ce1033">
            <text:p>Ditta 9: </text:p>
          </table:table-cell>
          <table:table-cell office:value-type="string">
            <text:p>ARTEMIDE SRL UNIPERSONALE - DITTA INDIVIDUALE</text:p>
          </table:table-cell>
        </table:table-row>
        <table:table-row>
          <table:table-cell office:value-type="string" table:style-name="ce1034">
            <text:p>Ditta 10: </text:p>
          </table:table-cell>
          <table:table-cell office:value-type="string">
            <text:p>ALTAMURA ONOFRIO &amp; FIGLI S.N.C. DI RAGUSEO C. - DITTA INDIVIDUALE</text:p>
          </table:table-cell>
        </table:table-row>
        <table:table-row>
          <table:table-cell office:value-type="string" table:style-name="ce1035">
            <text:p>Ditta 11: </text:p>
          </table:table-cell>
          <table:table-cell office:value-type="string">
            <text:p>D.C. COSTRUZIONI S.R.L. - DITTA INDIVIDUALE</text:p>
          </table:table-cell>
        </table:table-row>
        <table:table-row>
          <table:table-cell office:value-type="string" table:style-name="ce1036">
            <text:p>Ditta 12: </text:p>
          </table:table-cell>
          <table:table-cell office:value-type="string">
            <text:p>La Rosa Immobiliare - DITTA INDIVIDUALE</text:p>
          </table:table-cell>
        </table:table-row>
        <table:table-row>
          <table:table-cell office:value-type="string" table:style-name="ce1037">
            <text:p>Ditta 13: </text:p>
          </table:table-cell>
          <table:table-cell office:value-type="string">
            <text:p>Del Pa Engineering - DITTA INDIVIDUALE</text:p>
          </table:table-cell>
        </table:table-row>
        <table:table-row>
          <table:table-cell office:value-type="string" table:style-name="ce1038">
            <text:p>Ditta 14: </text:p>
          </table:table-cell>
          <table:table-cell office:value-type="string">
            <text:p>Giampetruzzi S.r.l. - DITTA INDIVIDUALE</text:p>
          </table:table-cell>
        </table:table-row>
        <table:table-row>
          <table:table-cell office:value-type="string" table:style-name="ce1039">
            <text:p>Ditta 15: </text:p>
          </table:table-cell>
          <table:table-cell office:value-type="string">
            <text:p>TECNOTEMA S.R.L. - DITTA INDIVIDUALE</text:p>
          </table:table-cell>
        </table:table-row>
        <table:table-row>
          <table:table-cell office:value-type="string" table:style-name="ce1040">
            <text:p>Ditta 16: </text:p>
          </table:table-cell>
          <table:table-cell office:value-type="string">
            <text:p>G. SCAVI - DITTA INDIVIDUALE</text:p>
          </table:table-cell>
        </table:table-row>
        <table:table-row>
          <table:table-cell office:value-type="string" table:style-name="ce1041">
            <text:p>Ditta 17: </text:p>
          </table:table-cell>
          <table:table-cell office:value-type="string">
            <text:p>METRO COSTRUZIONI S.R.L. - DITTA INDIVIDUALE</text:p>
          </table:table-cell>
        </table:table-row>
        <table:table-row>
          <table:table-cell office:value-type="string" table:style-name="ce1042">
            <text:p>Ditta 18: </text:p>
          </table:table-cell>
          <table:table-cell office:value-type="string">
            <text:p>EDIM S.R.L. - DITTA INDIVIDUALE</text:p>
          </table:table-cell>
        </table:table-row>
        <table:table-row>
          <table:table-cell office:value-type="string" table:style-name="ce1043">
            <text:p>Ditta 19: </text:p>
          </table:table-cell>
          <table:table-cell office:value-type="string">
            <text:p>NuMi srl - DITTA INDIVIDUALE</text:p>
          </table:table-cell>
        </table:table-row>
        <table:table-row>
          <table:table-cell office:value-type="string" table:style-name="ce1044">
            <text:p>Ditta 20: </text:p>
          </table:table-cell>
          <table:table-cell office:value-type="string">
            <text:p>TECNO EDIL SRL - DITTA INDIVIDUALE</text:p>
          </table:table-cell>
        </table:table-row>
        <table:table-row>
          <table:table-cell office:value-type="string" table:style-name="ce104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46">
            <text:p>Aggiudicataria: </text:p>
          </table:table-cell>
          <table:table-cell office:value-type="string">
            <text:p>NuMi srl</text:p>
          </table:table-cell>
        </table:table-row>
        <table:table-row>
          <table:table-cell office:value-type="string" table:style-name="ce1047">
            <text:p>Importo di aggiudicazione al lordo degli oneri di sicurezza ed al netto dell'IVA:</text:p>
          </table:table-cell>
          <table:table-cell office:value-type="string">
            <text:p>471904.12</text:p>
          </table:table-cell>
        </table:table-row>
        <table:table-row>
          <table:table-cell office:value-type="string" table:style-name="ce104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49">
            <text:p>Data inizio (data di effettivo inizio lavori, servizi o forniture)</text:p>
          </table:table-cell>
          <table:table-cell office:value-type="string">
            <text:p>11/06/2020</text:p>
          </table:table-cell>
        </table:table-row>
        <table:table-row>
          <table:table-cell office:value-type="string" table:style-name="ce1050">
            <text:p>Data ultimazione (data di ultimazione lavori, servizi o forniture)</text:p>
          </table:table-cell>
          <table:table-cell office:value-type="string">
            <text:p>26/02/2021</text:p>
          </table:table-cell>
        </table:table-row>
        <table:table-row>
          <table:table-cell table:style-name="ce1051"/>
          <table:table-cell/>
        </table:table-row>
        <table:table-row>
          <table:table-cell office:value-type="string" table:style-name="ce1052" table:number-columns-spanned="2" table:number-rows-spanned="1">
            <text:p>31) Oggetto: ACCORDO QUADRO PER L'AFFIDAMENTO DEI LAVORI DI MANUTENZIONE ORDINARIA DELLA SEGNALETICA STRADALE E DEGLI IMPIANTI SEMAFORICI<text:s text:c="2"/>NEL BIENNIO 2019-2020. DISPOSIZIONE DI SERVIZIO - ORDINATIVO LAVORI N. 7/2019</text:p>
          </table:table-cell>
          <table:covered-table-cell/>
        </table:table-row>
        <table:table-row>
          <table:table-cell office:value-type="string" table:style-name="ce1053">
            <text:p>CIG:</text:p>
          </table:table-cell>
          <table:table-cell office:value-type="string">
            <text:p>79734402D7</text:p>
          </table:table-cell>
        </table:table-row>
        <table:table-row>
          <table:table-cell office:value-type="string" table:style-name="ce1054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05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56">
            <text:p>Importo complessivo dell'appalto al netto dell'IVA: </text:p>
          </table:table-cell>
          <table:table-cell office:value-type="string">
            <text:p>5942.66</text:p>
          </table:table-cell>
        </table:table-row>
        <table:table-row>
          <table:table-cell office:value-type="string" table:style-name="ce105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58">
            <text:p>Ditta 1: </text:p>
          </table:table-cell>
          <table:table-cell office:value-type="string">
            <text:p>SUD SEGNAL SRL - DITTA INDIVIDUALE</text:p>
          </table:table-cell>
        </table:table-row>
        <table:table-row>
          <table:table-cell office:value-type="string" table:style-name="ce105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60">
            <text:p>Aggiudicataria: </text:p>
          </table:table-cell>
          <table:table-cell office:value-type="string">
            <text:p>SUD SEGNAL SRL</text:p>
          </table:table-cell>
        </table:table-row>
        <table:table-row>
          <table:table-cell office:value-type="string" table:style-name="ce1061">
            <text:p>Importo di aggiudicazione al lordo degli oneri di sicurezza ed al netto dell'IVA:</text:p>
          </table:table-cell>
          <table:table-cell office:value-type="string">
            <text:p>5942.66</text:p>
          </table:table-cell>
        </table:table-row>
        <table:table-row>
          <table:table-cell office:value-type="string" table:style-name="ce106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63">
            <text:p>Data inizio (data di effettivo inizio lavori, servizi o forniture)</text:p>
          </table:table-cell>
          <table:table-cell office:value-type="string">
            <text:p>10/07/2019</text:p>
          </table:table-cell>
        </table:table-row>
        <table:table-row>
          <table:table-cell office:value-type="string" table:style-name="ce1064">
            <text:p>Data ultimazione (data di ultimazione lavori, servizi o forniture)</text:p>
          </table:table-cell>
          <table:table-cell office:value-type="string">
            <text:p>25/09/2019</text:p>
          </table:table-cell>
        </table:table-row>
        <table:table-row>
          <table:table-cell table:style-name="ce1065"/>
          <table:table-cell/>
        </table:table-row>
        <table:table-row>
          <table:table-cell office:value-type="string" table:style-name="ce1066" table:number-columns-spanned="2" table:number-rows-spanned="1">
            <text:p>32) Oggetto: ACCORDO QUADRO PER L'AFFIDAMENTO DEI LAVORI DI MANUTENZIONE ORDINARIA DELLE STRADE COMUNALI INTERNE NEL BIENNIO 2019-2020. DISPOSIZIONE DI SERVIZIO - ORDINATIVO LAVORI N. 5/2019</text:p>
          </table:table-cell>
          <table:covered-table-cell/>
        </table:table-row>
        <table:table-row>
          <table:table-cell office:value-type="string" table:style-name="ce1067">
            <text:p>CIG:</text:p>
          </table:table-cell>
          <table:table-cell office:value-type="string">
            <text:p>7975919094</text:p>
          </table:table-cell>
        </table:table-row>
        <table:table-row>
          <table:table-cell office:value-type="string" table:style-name="ce1068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06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70">
            <text:p>Importo complessivo dell'appalto al netto dell'IVA: </text:p>
          </table:table-cell>
          <table:table-cell office:value-type="string">
            <text:p>94778.19</text:p>
          </table:table-cell>
        </table:table-row>
        <table:table-row>
          <table:table-cell office:value-type="string" table:style-name="ce107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72">
            <text:p>Ditta 1: </text:p>
          </table:table-cell>
          <table:table-cell office:value-type="string">
            <text:p>MASELLIS - DITTA INDIVIDUALE</text:p>
          </table:table-cell>
        </table:table-row>
        <table:table-row>
          <table:table-cell office:value-type="string" table:style-name="ce107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74">
            <text:p>Aggiudicataria: </text:p>
          </table:table-cell>
          <table:table-cell office:value-type="string">
            <text:p>MASELLIS</text:p>
          </table:table-cell>
        </table:table-row>
        <table:table-row>
          <table:table-cell office:value-type="string" table:style-name="ce1075">
            <text:p>Importo di aggiudicazione al lordo degli oneri di sicurezza ed al netto dell'IVA:</text:p>
          </table:table-cell>
          <table:table-cell office:value-type="string">
            <text:p>94778.19</text:p>
          </table:table-cell>
        </table:table-row>
        <table:table-row>
          <table:table-cell office:value-type="string" table:style-name="ce107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77">
            <text:p>Data inizio (data di effettivo inizio lavori, servizi o forniture)</text:p>
          </table:table-cell>
          <table:table-cell office:value-type="string">
            <text:p>15/07/2019</text:p>
          </table:table-cell>
        </table:table-row>
        <table:table-row>
          <table:table-cell office:value-type="string" table:style-name="ce1078">
            <text:p>Data ultimazione (data di ultimazione lavori, servizi o forniture)</text:p>
          </table:table-cell>
          <table:table-cell office:value-type="string">
            <text:p>06/08/2019</text:p>
          </table:table-cell>
        </table:table-row>
        <table:table-row>
          <table:table-cell table:style-name="ce1079"/>
          <table:table-cell/>
        </table:table-row>
        <table:table-row>
          <table:table-cell office:value-type="string" table:style-name="ce1080" table:number-columns-spanned="2" table:number-rows-spanned="1">
            <text:p>33) Oggetto: ACCORDO QUADRO PER L'AFFIDAMENTO DEI LAVORI DI MANUTENZIONE ORDINARIA DELLA SEGNALETICA STRADALE E DEGLI IMPIANTI SEMAFORICI<text:s text:c="2"/>NEL BIENNIO 2019-2020. DISPOSIZIONE DI SERVIZIO - ORDINATIVO LAVORI N. 8/2019</text:p>
          </table:table-cell>
          <table:covered-table-cell/>
        </table:table-row>
        <table:table-row>
          <table:table-cell office:value-type="string" table:style-name="ce1081">
            <text:p>CIG:</text:p>
          </table:table-cell>
          <table:table-cell office:value-type="string">
            <text:p>7979271EB8</text:p>
          </table:table-cell>
        </table:table-row>
        <table:table-row>
          <table:table-cell office:value-type="string" table:style-name="ce1082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08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84">
            <text:p>Importo complessivo dell'appalto al netto dell'IVA: </text:p>
          </table:table-cell>
          <table:table-cell office:value-type="string">
            <text:p>2473.25</text:p>
          </table:table-cell>
        </table:table-row>
        <table:table-row>
          <table:table-cell office:value-type="string" table:style-name="ce108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86">
            <text:p>Ditta 1: </text:p>
          </table:table-cell>
          <table:table-cell office:value-type="string">
            <text:p>SUD SEGNAL SRL - DITTA INDIVIDUALE</text:p>
          </table:table-cell>
        </table:table-row>
        <table:table-row>
          <table:table-cell office:value-type="string" table:style-name="ce108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88">
            <text:p>Aggiudicataria: </text:p>
          </table:table-cell>
          <table:table-cell office:value-type="string">
            <text:p>SUD SEGNAL SRL</text:p>
          </table:table-cell>
        </table:table-row>
        <table:table-row>
          <table:table-cell office:value-type="string" table:style-name="ce1089">
            <text:p>Importo di aggiudicazione al lordo degli oneri di sicurezza ed al netto dell'IVA:</text:p>
          </table:table-cell>
          <table:table-cell office:value-type="string">
            <text:p>2473.25</text:p>
          </table:table-cell>
        </table:table-row>
        <table:table-row>
          <table:table-cell office:value-type="string" table:style-name="ce109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91">
            <text:p>Data inizio (data di effettivo inizio lavori, servizi o forniture)</text:p>
          </table:table-cell>
          <table:table-cell office:value-type="string">
            <text:p>16/07/2019</text:p>
          </table:table-cell>
        </table:table-row>
        <table:table-row>
          <table:table-cell office:value-type="string" table:style-name="ce1092">
            <text:p>Data ultimazione (data di ultimazione lavori, servizi o forniture)</text:p>
          </table:table-cell>
          <table:table-cell office:value-type="string">
            <text:p>18/07/2019</text:p>
          </table:table-cell>
        </table:table-row>
        <table:table-row>
          <table:table-cell table:style-name="ce1093"/>
          <table:table-cell/>
        </table:table-row>
        <table:table-row>
          <table:table-cell office:value-type="string" table:style-name="ce1094" table:number-columns-spanned="2" table:number-rows-spanned="1">
            <text:p>34) Oggetto: Servizio di organizzazione soggiorno marino e termale per anziani e grandi invalidi del lavoro. Secondo esperimento</text:p>
          </table:table-cell>
          <table:covered-table-cell/>
        </table:table-row>
        <table:table-row>
          <table:table-cell office:value-type="string" table:style-name="ce1095">
            <text:p>CIG:</text:p>
          </table:table-cell>
          <table:table-cell office:value-type="string">
            <text:p>79915947FD</text:p>
          </table:table-cell>
        </table:table-row>
        <table:table-row>
          <table:table-cell office:value-type="string" table:style-name="ce1096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109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98">
            <text:p>Importo complessivo dell'appalto al netto dell'IVA: </text:p>
          </table:table-cell>
          <table:table-cell office:value-type="string">
            <text:p>75790.00</text:p>
          </table:table-cell>
        </table:table-row>
        <table:table-row>
          <table:table-cell office:value-type="string" table:style-name="ce109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00">
            <text:p>Ditta 1: </text:p>
          </table:table-cell>
          <table:table-cell office:value-type="string">
            <text:p>G.M. TOUR - DITTA INDIVIDUALE</text:p>
          </table:table-cell>
        </table:table-row>
        <table:table-row>
          <table:table-cell office:value-type="string" table:style-name="ce110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02">
            <text:p>Aggiudicataria: </text:p>
          </table:table-cell>
          <table:table-cell office:value-type="string">
            <text:p>G.M. TOUR</text:p>
          </table:table-cell>
        </table:table-row>
        <table:table-row>
          <table:table-cell office:value-type="string" table:style-name="ce1103">
            <text:p>Importo di aggiudicazione al lordo degli oneri di sicurezza ed al netto dell'IVA:</text:p>
          </table:table-cell>
          <table:table-cell office:value-type="string">
            <text:p>77562.50</text:p>
          </table:table-cell>
        </table:table-row>
        <table:table-row>
          <table:table-cell office:value-type="string" table:style-name="ce110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05">
            <text:p>Data inizio (data di effettivo inizio lavori, servizi o forniture)</text:p>
          </table:table-cell>
          <table:table-cell office:value-type="string">
            <text:p>28/08/2019</text:p>
          </table:table-cell>
        </table:table-row>
        <table:table-row>
          <table:table-cell office:value-type="string" table:style-name="ce1106">
            <text:p>Data ultimazione (data di ultimazione lavori, servizi o forniture)</text:p>
          </table:table-cell>
          <table:table-cell office:value-type="string">
            <text:p>08/09/2019</text:p>
          </table:table-cell>
        </table:table-row>
        <table:table-row>
          <table:table-cell table:style-name="ce1107"/>
          <table:table-cell/>
        </table:table-row>
        <table:table-row>
          <table:table-cell office:value-type="string" table:style-name="ce1108" table:number-columns-spanned="2" table:number-rows-spanned="1">
            <text:p>35) Oggetto: Concorso di progettazione per la realizzazione di un polo per l'infanzia</text:p>
          </table:table-cell>
          <table:covered-table-cell/>
        </table:table-row>
        <table:table-row>
          <table:table-cell office:value-type="string" table:style-name="ce1109">
            <text:p>CIG:</text:p>
          </table:table-cell>
          <table:table-cell office:value-type="string">
            <text:p>7993256385</text:p>
          </table:table-cell>
        </table:table-row>
        <table:table-row>
          <table:table-cell office:value-type="string" table:style-name="ce1110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1111">
            <text:p>Ditte partecipanti: </text:p>
          </table:table-cell>
          <table:table-cell office:value-type="string">
            <text:p>26</text:p>
          </table:table-cell>
        </table:table-row>
        <table:table-row>
          <table:table-cell office:value-type="string" table:style-name="ce1112">
            <text:p>Importo complessivo dell'appalto al netto dell'IVA: </text:p>
          </table:table-cell>
          <table:table-cell office:value-type="string">
            <text:p>258845.85</text:p>
          </table:table-cell>
        </table:table-row>
        <table:table-row>
          <table:table-cell office:value-type="string" table:style-name="ce111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14">
            <text:p>Ditta 1: </text:p>
          </table:table-cell>
          <table:table-cell office:value-type="string">
            <text:p>ARCH. ELISABETTA GUALTIERI - DITTA INDIVIDUALE</text:p>
          </table:table-cell>
        </table:table-row>
        <table:table-row>
          <table:table-cell office:value-type="string" table:style-name="ce1115">
            <text:p>Ditta 2: </text:p>
          </table:table-cell>
          <table:table-cell office:value-type="string">
            <text:p>s.b.arch.-studio bargone architetti associati - MANDATARIAArchitetto Pisoni Fabrizio - MANDANTE</text:p>
          </table:table-cell>
        </table:table-row>
        <table:table-row>
          <table:table-cell office:value-type="string" table:style-name="ce1116">
            <text:p>Ditta 3: </text:p>
          </table:table-cell>
          <table:table-cell office:value-type="string">
            <text:p>ING. LUCIA ANNA ROCCHELLI - MANDATARIATRA.DE.CO. SRL - MANDANTE</text:p>
          </table:table-cell>
        </table:table-row>
        <table:table-row>
          <table:table-cell office:value-type="string" table:style-name="ce1117">
            <text:p>Ditta 4: </text:p>
          </table:table-cell>
          <table:table-cell office:value-type="string">
            <text:p>ARCH. LUIGI FIORAMANTI - MANDATARIALFArchitettura Srl - MANDANTEING. SIMONE DI BARTOLOMEO<text:s text:c="2"/>- MANDANTE</text:p>
          </table:table-cell>
        </table:table-row>
        <table:table-row>
          <table:table-cell office:value-type="string" table:style-name="ce1118">
            <text:p>Ditta 5: </text:p>
          </table:table-cell>
          <table:table-cell office:value-type="string">
            <text:p>ia2 STUDIO ASSOCIATO - DITTA INDIVIDUALE</text:p>
          </table:table-cell>
        </table:table-row>
        <table:table-row>
          <table:table-cell office:value-type="string" table:style-name="ce1119">
            <text:p>Ditta 6: </text:p>
          </table:table-cell>
          <table:table-cell office:value-type="string">
            <text:p>Joseph Di Pasquale architects S.r.l. - DITTA INDIVIDUALE</text:p>
          </table:table-cell>
        </table:table-row>
        <table:table-row>
          <table:table-cell office:value-type="string" table:style-name="ce1120">
            <text:p>Ditta 7: </text:p>
          </table:table-cell>
          <table:table-cell office:value-type="string">
            <text:p>ARCH. PIETRO COLONNA - DITTA INDIVIDUALE</text:p>
          </table:table-cell>
        </table:table-row>
        <table:table-row>
          <table:table-cell office:value-type="string" table:style-name="ce1121">
            <text:p>Ditta 8: </text:p>
          </table:table-cell>
          <table:table-cell office:value-type="string">
            <text:p>ARCH. LUCA CARDANI - MANDATARIAARCH. TOMASO MONESTIROLI - MANDANTE</text:p>
          </table:table-cell>
        </table:table-row>
        <table:table-row>
          <table:table-cell office:value-type="string" table:style-name="ce1122">
            <text:p>Ditta 9: </text:p>
          </table:table-cell>
          <table:table-cell office:value-type="string">
            <text:p>Michele Caramella - MANDATARIAARCH. TERESA COLONNA - MANDANTEARCH. LIDIA COSCIA - MANDANTEARCH. CHIARA ALTOMARE - MANDANTE</text:p>
          </table:table-cell>
        </table:table-row>
        <table:table-row>
          <table:table-cell office:value-type="string" table:style-name="ce1123">
            <text:p>Ditta 10: </text:p>
          </table:table-cell>
          <table:table-cell office:value-type="string">
            <text:p>IACOVUZZI ALESSANDRO - MANDATARIAOCCHINEGRO UBALDO - MANDANTEARCH. GRAZIELLA FITTIPALDI - MANDANTEPIGNATELLI MICAELA - MANDANTEING. GIUSEPPE ROTONDO - MANDANTESTIGLIANO MARCO - MANDANTEING. ALMA TAFUNI - MANDANTE</text:p>
          </table:table-cell>
        </table:table-row>
        <table:table-row>
          <table:table-cell office:value-type="string" table:style-name="ce1124">
            <text:p>Ditta 11: </text:p>
          </table:table-cell>
          <table:table-cell office:value-type="string">
            <text:p>ARCH. MASSIMO DICECCA - MANDATARIAARCH. LUCA PORQUEDDU - MANDANTEARCH. MICHELA ROMANO - MANDANTEARCH. VALENTINA ZAPPATORE - MANDANTE</text:p>
          </table:table-cell>
        </table:table-row>
        <table:table-row>
          <table:table-cell office:value-type="string" table:style-name="ce1125">
            <text:p>Ditta 12: </text:p>
          </table:table-cell>
          <table:table-cell office:value-type="string">
            <text:p>ARCH. IMMACOLATA DIGREGORIO - MANDATARIAING. SAVERIO D'AGOSTINO - MANDANTEDENORA MARIANNA - MANDANTEGALETTA NICOLA - MANDANTEARCH. STEFANO LORUSSO - MANDANTEPER. IND. DONATO MARROCCOLI - MANDANTEPerito Industriale</text:p>
            <text:p>Antonio MASSARO - MANDANTE</text:p>
          </table:table-cell>
        </table:table-row>
        <table:table-row>
          <table:table-cell office:value-type="string" table:style-name="ce1126">
            <text:p>Ditta 13: </text:p>
          </table:table-cell>
          <table:table-cell office:value-type="string">
            <text:p>ARCH. DILEO NUNZIASTELLA - DITTA INDIVIDUALE</text:p>
          </table:table-cell>
        </table:table-row>
        <table:table-row>
          <table:table-cell office:value-type="string" table:style-name="ce1127">
            <text:p>Ditta 14: </text:p>
          </table:table-cell>
          <table:table-cell office:value-type="string">
            <text:p>ING. GAETANO FARELLA - MANDATARIAARCH. MICHELE CASTIGLIONE MINISCHETTI - MANDANTEARCH. DAVIDE DE LEO - MANDANTEARCH. VITO GRAZIO PEDONE - MANDANTEARCH. BRUNO SANGUIGNI - MANDANTE</text:p>
          </table:table-cell>
        </table:table-row>
        <table:table-row>
          <table:table-cell office:value-type="string" table:style-name="ce1128">
            <text:p>Ditta 15: </text:p>
          </table:table-cell>
          <table:table-cell office:value-type="string">
            <text:p>ING. LAURIERO NICOLA - MANDATARIANEOTEC - MANDANTEING. PASQUALE IACOVONE - MANDANTEARCH. MICHELE FORTE - MANDANTEING. DOMENICO GARRIPOLI - MANDANTEArch. Laterza Vincenzo - MANDANTEMarmora Michele - MANDANTEDott. Geol. Pietro Pepe - MANDANTE</text:p>
          </table:table-cell>
        </table:table-row>
        <table:table-row>
          <table:table-cell office:value-type="string" table:style-name="ce1129">
            <text:p>Ditta 16: </text:p>
          </table:table-cell>
          <table:table-cell office:value-type="string">
            <text:p>ARCH. MARCELLO MORGANTE - MANDATARIAING. FABIO MORGANTE - MANDANTEARCH. ANGELICA MAGRINI - MANDANTEARCH. PINDUCCIU PIETRO - MANDANTEING. DAVIDE SALOMONE - MANDANTEARCH. MARCO TIUS - MANDANTE</text:p>
          </table:table-cell>
        </table:table-row>
        <table:table-row>
          <table:table-cell office:value-type="string" table:style-name="ce1130">
            <text:p>Ditta 17: </text:p>
          </table:table-cell>
          <table:table-cell office:value-type="string">
            <text:p>ARCH. MAURIZIO MASI - MANDATARIAARCH. MARIROSA MARROCCOLI - MANDANTEARCH. ANTONELLA SIMONE - MANDANTEING. ROCCO SQUICCIARINI - MANDANTE</text:p>
          </table:table-cell>
        </table:table-row>
        <table:table-row>
          <table:table-cell office:value-type="string" table:style-name="ce1131">
            <text:p>Ditta 18: </text:p>
          </table:table-cell>
          <table:table-cell office:value-type="string">
            <text:p> FRANCESCO ANDREANI DE LINEA SRL - DITTA INDIVIDUALE</text:p>
          </table:table-cell>
        </table:table-row>
        <table:table-row>
          <table:table-cell office:value-type="string" table:style-name="ce1132">
            <text:p>Ditta 19: </text:p>
          </table:table-cell>
          <table:table-cell office:value-type="string">
            <text:p>ARCH. ISABELLA NINNI - MANDATARIAING. MICHELA GERMINARIO - MANDANTEING. ADRIANO LIOCE - MANDANTEING. ERASMO RICCIARDI - MANDANTE</text:p>
          </table:table-cell>
        </table:table-row>
        <table:table-row>
          <table:table-cell office:value-type="string" table:style-name="ce1133">
            <text:p>Ditta 20: </text:p>
          </table:table-cell>
          <table:table-cell office:value-type="string">
            <text:p>ING. GIANLUCA ANZUINI - DITTA INDIVIDUALE</text:p>
          </table:table-cell>
        </table:table-row>
        <table:table-row>
          <table:table-cell office:value-type="string" table:style-name="ce1134">
            <text:p>Ditta 21: </text:p>
          </table:table-cell>
          <table:table-cell office:value-type="string">
            <text:p>PAGANI RICCARDO BIMON SRL - DITTA INDIVIDUALE</text:p>
          </table:table-cell>
        </table:table-row>
        <table:table-row>
          <table:table-cell office:value-type="string" table:style-name="ce1135">
            <text:p>Ditta 22: </text:p>
          </table:table-cell>
          <table:table-cell office:value-type="string">
            <text:p>ING. LUCA PERALTA - MANDATARIAARCH. TOMMASO MARTIMUCCI - MANDANTEARCH. ROSA PERCACCIUOLO - MANDANTE</text:p>
          </table:table-cell>
        </table:table-row>
        <table:table-row>
          <table:table-cell office:value-type="string" table:style-name="ce1136">
            <text:p>Ditta 23: </text:p>
          </table:table-cell>
          <table:table-cell office:value-type="string">
            <text:p>ARCH. FILIPPO ORSINI - DITTA INDIVIDUALE</text:p>
          </table:table-cell>
        </table:table-row>
        <table:table-row>
          <table:table-cell office:value-type="string" table:style-name="ce1137">
            <text:p>Ditta 24: </text:p>
          </table:table-cell>
          <table:table-cell office:value-type="string">
            <text:p>ARCH. ANDREA SFORZIN - MANDATARIAARCH. FABRIZIO GIANNACHI - MANDANTE</text:p>
          </table:table-cell>
        </table:table-row>
        <table:table-row>
          <table:table-cell office:value-type="string" table:style-name="ce1138">
            <text:p>Ditta 25: </text:p>
          </table:table-cell>
          <table:table-cell office:value-type="string">
            <text:p>ARCH. GIOVANNIMARIA SANTONICOLA - DITTA INDIVIDUALE</text:p>
          </table:table-cell>
        </table:table-row>
        <table:table-row>
          <table:table-cell office:value-type="string" table:style-name="ce1139">
            <text:p>Ditta 26: </text:p>
          </table:table-cell>
          <table:table-cell office:value-type="string">
            <text:p>ARCH. ALFONSO SORRENTO - MANDATARIAARCH. FILIPPO BARBARO - MANDANTEING. DOMENICO GIANDORIGGIO - MANDANTEGEOL. LAURA RUSSO - MANDANTE</text:p>
          </table:table-cell>
        </table:table-row>
        <table:table-row>
          <table:table-cell office:value-type="string" table:style-name="ce114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41">
            <text:p>Aggiudicataria: </text:p>
          </table:table-cell>
          <table:table-cell office:value-type="string">
            <text:p>ARCH. PIETRO COLONNA</text:p>
          </table:table-cell>
        </table:table-row>
        <table:table-row>
          <table:table-cell office:value-type="string" table:style-name="ce1142">
            <text:p>Importo di aggiudicazione al lordo degli oneri di sicurezza ed al netto dell'IVA:</text:p>
          </table:table-cell>
          <table:table-cell office:value-type="string">
            <text:p>258845.85</text:p>
          </table:table-cell>
        </table:table-row>
        <table:table-row>
          <table:table-cell office:value-type="string" table:style-name="ce114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44">
            <text:p>Data inizio (data di effettivo inizio lavori, servizi o forniture)</text:p>
          </table:table-cell>
          <table:table-cell office:value-type="string">
            <text:p>25/11/2021</text:p>
          </table:table-cell>
        </table:table-row>
        <table:table-row>
          <table:table-cell office:value-type="string" table:style-name="ce1145">
            <text:p>Data ultimazione (data di ultimazione lavori, servizi o forniture)</text:p>
          </table:table-cell>
          <table:table-cell office:value-type="string">
            <text:p>24/08/2022</text:p>
          </table:table-cell>
        </table:table-row>
        <table:table-row>
          <table:table-cell table:style-name="ce1146"/>
          <table:table-cell/>
        </table:table-row>
        <table:table-row>
          <table:table-cell office:value-type="string" table:style-name="ce1147" table:number-columns-spanned="2" table:number-rows-spanned="1">
            <text:p>36) Oggetto: SERVIZIO DI GESTIONE DI UN ASILO NIDO COMUNALE IN ALTAMURA</text:p>
          </table:table-cell>
          <table:covered-table-cell/>
        </table:table-row>
        <table:table-row>
          <table:table-cell office:value-type="string" table:style-name="ce1148">
            <text:p>CIG:</text:p>
          </table:table-cell>
          <table:table-cell office:value-type="string">
            <text:p>8005646412</text:p>
          </table:table-cell>
        </table:table-row>
        <table:table-row>
          <table:table-cell office:value-type="string" table:style-name="ce1149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1150">
            <text:p>Ditte partecipanti: </text:p>
          </table:table-cell>
          <table:table-cell office:value-type="string">
            <text:p>8</text:p>
          </table:table-cell>
        </table:table-row>
        <table:table-row>
          <table:table-cell office:value-type="string" table:style-name="ce1151">
            <text:p>Importo complessivo dell'appalto al netto dell'IVA: </text:p>
          </table:table-cell>
          <table:table-cell office:value-type="string">
            <text:p>489676.26</text:p>
          </table:table-cell>
        </table:table-row>
        <table:table-row>
          <table:table-cell office:value-type="string" table:style-name="ce115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53">
            <text:p>Ditta 1: </text:p>
          </table:table-cell>
          <table:table-cell office:value-type="string">
            <text:p>soc. coop. IL PUZZLE - DITTA INDIVIDUALE</text:p>
          </table:table-cell>
        </table:table-row>
        <table:table-row>
          <table:table-cell office:value-type="string" table:style-name="ce1154">
            <text:p>Ditta 2: </text:p>
          </table:table-cell>
          <table:table-cell office:value-type="string">
            <text:p>FERRANTE APORTI SOCIETA' COOPERATIVA SOCIALE - DITTA INDIVIDUALE</text:p>
          </table:table-cell>
        </table:table-row>
        <table:table-row>
          <table:table-cell office:value-type="string" table:style-name="ce1155">
            <text:p>Ditta 3: </text:p>
          </table:table-cell>
          <table:table-cell office:value-type="string">
            <text:p>ALTRI COLORI COOPERATIVA SOCIALE ONLUS - MANDATARIALAETITIA SOC. COOP SOCIALE - MANDANTE</text:p>
          </table:table-cell>
        </table:table-row>
        <table:table-row>
          <table:table-cell office:value-type="string" table:style-name="ce1156">
            <text:p>Ditta 4: </text:p>
          </table:table-cell>
          <table:table-cell office:value-type="string">
            <text:p>ALIANTE SOCIETA' COOPERATIVA SOCIALE ARL - DITTA INDIVIDUALE</text:p>
          </table:table-cell>
        </table:table-row>
        <table:table-row>
          <table:table-cell office:value-type="string" table:style-name="ce1157">
            <text:p>Ditta 5: </text:p>
          </table:table-cell>
          <table:table-cell office:value-type="string">
            <text:p>AUXILIUM - DITTA INDIVIDUALE</text:p>
          </table:table-cell>
        </table:table-row>
        <table:table-row>
          <table:table-cell office:value-type="string" table:style-name="ce1158">
            <text:p>Ditta 6: </text:p>
          </table:table-cell>
          <table:table-cell office:value-type="string">
            <text:p>NUOVI ORIZZONTI SOCIETA' COOPERATIV A SOCIALE - MANDATARIAALIANTE SOC. COOP. A R.L. - MANDANTE</text:p>
          </table:table-cell>
        </table:table-row>
        <table:table-row>
          <table:table-cell office:value-type="string" table:style-name="ce1159">
            <text:p>Ditta 7: </text:p>
          </table:table-cell>
          <table:table-cell office:value-type="string">
            <text:p>SHALOM COOPERATIVA SOCIALE - MANDATARIAVIVERE INSIEME SOC.COOP.SOCIALE A.R.L. - MANDANTE</text:p>
          </table:table-cell>
        </table:table-row>
        <table:table-row>
          <table:table-cell office:value-type="string" table:style-name="ce1160">
            <text:p>Ditta 8: </text:p>
          </table:table-cell>
          <table:table-cell office:value-type="string">
            <text:p>CUORE DI MAMMA SOCIETA COOPERATIVA SOCIALE - DITTA INDIVIDUALE</text:p>
          </table:table-cell>
        </table:table-row>
        <table:table-row>
          <table:table-cell office:value-type="string" table:style-name="ce116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62">
            <text:p>Aggiudicataria: </text:p>
          </table:table-cell>
          <table:table-cell office:value-type="string">
            <text:p>NUOVI ORIZZONTI SOCIETA' COOPERATIV A SOCIALE</text:p>
          </table:table-cell>
        </table:table-row>
        <table:table-row>
          <table:table-cell office:value-type="string" table:style-name="ce1163">
            <text:p>Importo di aggiudicazione al lordo degli oneri di sicurezza ed al netto dell'IVA:</text:p>
          </table:table-cell>
          <table:table-cell office:value-type="string">
            <text:p>467640.83</text:p>
          </table:table-cell>
        </table:table-row>
        <table:table-row>
          <table:table-cell office:value-type="string" table:style-name="ce116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65">
            <text:p>Data inizio (data di effettivo inizio lavori, servizi o forniture)</text:p>
          </table:table-cell>
          <table:table-cell office:value-type="string">
            <text:p>01/10/2020</text:p>
          </table:table-cell>
        </table:table-row>
        <table:table-row>
          <table:table-cell office:value-type="string" table:style-name="ce1166">
            <text:p>Data ultimazione (data di ultimazione lavori, servizi o forniture)</text:p>
          </table:table-cell>
          <table:table-cell office:value-type="string">
            <text:p>31/03/2021</text:p>
          </table:table-cell>
        </table:table-row>
        <table:table-row>
          <table:table-cell table:style-name="ce1167"/>
          <table:table-cell/>
        </table:table-row>
        <table:table-row>
          <table:table-cell office:value-type="string" table:style-name="ce1168" table:number-columns-spanned="2" table:number-rows-spanned="1">
            <text:p>37) Oggetto: Servizio trasposto scolastico per gli anni scolastici 2019/2020 - 2020/2021</text:p>
          </table:table-cell>
          <table:covered-table-cell/>
        </table:table-row>
        <table:table-row>
          <table:table-cell office:value-type="string" table:style-name="ce1169">
            <text:p>CIG:</text:p>
          </table:table-cell>
          <table:table-cell office:value-type="string">
            <text:p>8027488CA6</text:p>
          </table:table-cell>
        </table:table-row>
        <table:table-row>
          <table:table-cell office:value-type="string" table:style-name="ce1170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1171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1172">
            <text:p>Importo complessivo dell'appalto al netto dell'IVA: </text:p>
          </table:table-cell>
          <table:table-cell office:value-type="string">
            <text:p>588455.00</text:p>
          </table:table-cell>
        </table:table-row>
        <table:table-row>
          <table:table-cell office:value-type="string" table:style-name="ce117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74">
            <text:p>Ditta 1: </text:p>
          </table:table-cell>
          <table:table-cell office:value-type="string">
            <text:p>AUTOLINEE MARINO MICHELE SRL - DITTA INDIVIDUALE</text:p>
          </table:table-cell>
        </table:table-row>
        <table:table-row>
          <table:table-cell office:value-type="string" table:style-name="ce1175">
            <text:p>Ditta 2: </text:p>
          </table:table-cell>
          <table:table-cell office:value-type="string">
            <text:p>DONATO TRASPORTI SRL - DITTA INDIVIDUALE</text:p>
          </table:table-cell>
        </table:table-row>
        <table:table-row>
          <table:table-cell office:value-type="string" table:style-name="ce117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77">
            <text:p>Aggiudicataria: </text:p>
          </table:table-cell>
          <table:table-cell office:value-type="string">
            <text:p>DONATO TRASPORTI SRL</text:p>
          </table:table-cell>
        </table:table-row>
        <table:table-row>
          <table:table-cell office:value-type="string" table:style-name="ce1178">
            <text:p>Importo di aggiudicazione al lordo degli oneri di sicurezza ed al netto dell'IVA:</text:p>
          </table:table-cell>
          <table:table-cell office:value-type="string">
            <text:p>526591.78</text:p>
          </table:table-cell>
        </table:table-row>
        <table:table-row>
          <table:table-cell office:value-type="string" table:style-name="ce117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80">
            <text:p>Data inizio (data di effettivo inizio lavori, servizi o forniture)</text:p>
          </table:table-cell>
          <table:table-cell office:value-type="string">
            <text:p>01/09/2020</text:p>
          </table:table-cell>
        </table:table-row>
        <table:table-row>
          <table:table-cell office:value-type="string" table:style-name="ce1181">
            <text:p>Data ultimazione (data di ultimazione lavori, servizi o forniture)</text:p>
          </table:table-cell>
          <table:table-cell office:value-type="string">
            <text:p>30/06/2023</text:p>
          </table:table-cell>
        </table:table-row>
        <table:table-row>
          <table:table-cell table:style-name="ce1182"/>
          <table:table-cell/>
        </table:table-row>
        <table:table-row>
          <table:table-cell office:value-type="string" table:style-name="ce1183" table:number-columns-spanned="2" table:number-rows-spanned="1">
            <text:p>38) Oggetto: Lavori di riqualificazione dei piani viari di alcune strade interne dell'abitato</text:p>
          </table:table-cell>
          <table:covered-table-cell/>
        </table:table-row>
        <table:table-row>
          <table:table-cell office:value-type="string" table:style-name="ce1184">
            <text:p>CIG:</text:p>
          </table:table-cell>
          <table:table-cell office:value-type="string">
            <text:p>803657684F</text:p>
          </table:table-cell>
        </table:table-row>
        <table:table-row>
          <table:table-cell office:value-type="string" table:style-name="ce1185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1186">
            <text:p>Ditte partecipanti: </text:p>
          </table:table-cell>
          <table:table-cell office:value-type="string">
            <text:p>30</text:p>
          </table:table-cell>
        </table:table-row>
        <table:table-row>
          <table:table-cell office:value-type="string" table:style-name="ce1187">
            <text:p>Importo complessivo dell'appalto al netto dell'IVA: </text:p>
          </table:table-cell>
          <table:table-cell office:value-type="string">
            <text:p>764000.63</text:p>
          </table:table-cell>
        </table:table-row>
        <table:table-row>
          <table:table-cell office:value-type="string" table:style-name="ce118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89">
            <text:p>Ditta 1: </text:p>
          </table:table-cell>
          <table:table-cell office:value-type="string">
            <text:p>EDIL CO. S.r.l. - DITTA INDIVIDUALE</text:p>
          </table:table-cell>
        </table:table-row>
        <table:table-row>
          <table:table-cell office:value-type="string" table:style-name="ce1190">
            <text:p>Ditta 2: </text:p>
          </table:table-cell>
          <table:table-cell office:value-type="string">
            <text:p>NUZZACI STRADE SRL - DITTA INDIVIDUALE</text:p>
          </table:table-cell>
        </table:table-row>
        <table:table-row>
          <table:table-cell office:value-type="string" table:style-name="ce1191">
            <text:p>Ditta 3: </text:p>
          </table:table-cell>
          <table:table-cell office:value-type="string">
            <text:p>EURO STRADE SRL - DITTA INDIVIDUALE</text:p>
          </table:table-cell>
        </table:table-row>
        <table:table-row>
          <table:table-cell office:value-type="string" table:style-name="ce1192">
            <text:p>Ditta 4: </text:p>
          </table:table-cell>
          <table:table-cell office:value-type="string">
            <text:p>SASSI STRADE - DITTA INDIVIDUALE</text:p>
          </table:table-cell>
        </table:table-row>
        <table:table-row>
          <table:table-cell office:value-type="string" table:style-name="ce1193">
            <text:p>Ditta 5: </text:p>
          </table:table-cell>
          <table:table-cell office:value-type="string">
            <text:p>S.I.A.M. SUD SRL - DITTA INDIVIDUALE</text:p>
          </table:table-cell>
        </table:table-row>
        <table:table-row>
          <table:table-cell office:value-type="string" table:style-name="ce1194">
            <text:p>Ditta 6: </text:p>
          </table:table-cell>
          <table:table-cell office:value-type="string">
            <text:p>COSTRUZIONI INDUSTRIALI - DITTA INDIVIDUALE</text:p>
          </table:table-cell>
        </table:table-row>
        <table:table-row>
          <table:table-cell office:value-type="string" table:style-name="ce1195">
            <text:p>Ditta 7: </text:p>
          </table:table-cell>
          <table:table-cell office:value-type="string">
            <text:p>SABIA LEONARDO &amp; C SAS<text:s text:c="3"/>- DITTA INDIVIDUALE</text:p>
          </table:table-cell>
        </table:table-row>
        <table:table-row>
          <table:table-cell office:value-type="string" table:style-name="ce1196">
            <text:p>Ditta 8: </text:p>
          </table:table-cell>
          <table:table-cell office:value-type="string">
            <text:p>HERACLEA SRL</text:p>
            <text:p> - DITTA INDIVIDUALE</text:p>
          </table:table-cell>
        </table:table-row>
        <table:table-row>
          <table:table-cell office:value-type="string" table:style-name="ce1197">
            <text:p>Ditta 9: </text:p>
          </table:table-cell>
          <table:table-cell office:value-type="string">
            <text:p>ICOSER SERVIZI DI INGEGNERIA INTEGRATA S.R.L. - DITTA INDIVIDUALE</text:p>
          </table:table-cell>
        </table:table-row>
        <table:table-row>
          <table:table-cell office:value-type="string" table:style-name="ce1198">
            <text:p>Ditta 10: </text:p>
          </table:table-cell>
          <table:table-cell office:value-type="string">
            <text:p>CARBOTTI GIUSEPPE - DITTA INDIVIDUALE</text:p>
          </table:table-cell>
        </table:table-row>
        <table:table-row>
          <table:table-cell office:value-type="string" table:style-name="ce1199">
            <text:p>Ditta 11: </text:p>
          </table:table-cell>
          <table:table-cell office:value-type="string">
            <text:p>GIANNOCCARO COSTRUZIONI STRADALI SAS - DITTA INDIVIDUALE</text:p>
          </table:table-cell>
        </table:table-row>
        <table:table-row>
          <table:table-cell office:value-type="string" table:style-name="ce1200">
            <text:p>Ditta 12: </text:p>
          </table:table-cell>
          <table:table-cell office:value-type="string">
            <text:p>M.A.D. SRL - DITTA INDIVIDUALE</text:p>
          </table:table-cell>
        </table:table-row>
        <table:table-row>
          <table:table-cell office:value-type="string" table:style-name="ce1201">
            <text:p>Ditta 13: </text:p>
          </table:table-cell>
          <table:table-cell office:value-type="string">
            <text:p>BERLOCO FILIPPO - DITTA INDIVIDUALE</text:p>
          </table:table-cell>
        </table:table-row>
        <table:table-row>
          <table:table-cell office:value-type="string" table:style-name="ce1202">
            <text:p>Ditta 14: </text:p>
          </table:table-cell>
          <table:table-cell office:value-type="string">
            <text:p>S &amp; C<text:s text:c="2"/>COSTRUZIONI SRL - DITTA INDIVIDUALE</text:p>
          </table:table-cell>
        </table:table-row>
        <table:table-row>
          <table:table-cell office:value-type="string" table:style-name="ce1203">
            <text:p>Ditta 15: </text:p>
          </table:table-cell>
          <table:table-cell office:value-type="string">
            <text:p>LEZZI S.U.R.L. - DITTA INDIVIDUALE</text:p>
          </table:table-cell>
        </table:table-row>
        <table:table-row>
          <table:table-cell office:value-type="string" table:style-name="ce1204">
            <text:p>Ditta 16: </text:p>
          </table:table-cell>
          <table:table-cell office:value-type="string">
            <text:p>MARINO ANTONIO - DITTA INDIVIDUALE</text:p>
          </table:table-cell>
        </table:table-row>
        <table:table-row>
          <table:table-cell office:value-type="string" table:style-name="ce1205">
            <text:p>Ditta 17: </text:p>
          </table:table-cell>
          <table:table-cell office:value-type="string">
            <text:p> I.CO.BE. SRL - DITTA INDIVIDUALE</text:p>
          </table:table-cell>
        </table:table-row>
        <table:table-row>
          <table:table-cell office:value-type="string" table:style-name="ce1206">
            <text:p>Ditta 18: </text:p>
          </table:table-cell>
          <table:table-cell office:value-type="string">
            <text:p>S.&amp;G. COSTRUZIONI SRL - DITTA INDIVIDUALE</text:p>
          </table:table-cell>
        </table:table-row>
        <table:table-row>
          <table:table-cell office:value-type="string" table:style-name="ce1207">
            <text:p>Ditta 19: </text:p>
          </table:table-cell>
          <table:table-cell office:value-type="string">
            <text:p>EFFE EMME COSTRUZIONI - DITTA INDIVIDUALE</text:p>
          </table:table-cell>
        </table:table-row>
        <table:table-row>
          <table:table-cell office:value-type="string" table:style-name="ce1208">
            <text:p>Ditta 20: </text:p>
          </table:table-cell>
          <table:table-cell office:value-type="string">
            <text:p>ACS SERVICE SRL - DITTA INDIVIDUALE</text:p>
          </table:table-cell>
        </table:table-row>
        <table:table-row>
          <table:table-cell office:value-type="string" table:style-name="ce1209">
            <text:p>Ditta 21: </text:p>
          </table:table-cell>
          <table:table-cell office:value-type="string">
            <text:p>VITALE GIUSEPPE - DITTA INDIVIDUALE</text:p>
          </table:table-cell>
        </table:table-row>
        <table:table-row>
          <table:table-cell office:value-type="string" table:style-name="ce1210">
            <text:p>Ditta 22: </text:p>
          </table:table-cell>
          <table:table-cell office:value-type="string">
            <text:p>GE.ST.IM. S.R.L. - DITTA INDIVIDUALE</text:p>
          </table:table-cell>
        </table:table-row>
        <table:table-row>
          <table:table-cell office:value-type="string" table:style-name="ce1211">
            <text:p>Ditta 23: </text:p>
          </table:table-cell>
          <table:table-cell office:value-type="string">
            <text:p>COSTRUZIONI F.LLI CASSETTA FRANCESCO &amp; NICOLA SNC - DITTA INDIVIDUALE</text:p>
          </table:table-cell>
        </table:table-row>
        <table:table-row>
          <table:table-cell office:value-type="string" table:style-name="ce1212">
            <text:p>Ditta 24: </text:p>
          </table:table-cell>
          <table:table-cell office:value-type="string">
            <text:p>COSTRUZIONI GISCAV SRL - DITTA INDIVIDUALE</text:p>
          </table:table-cell>
        </table:table-row>
        <table:table-row>
          <table:table-cell office:value-type="string" table:style-name="ce1213">
            <text:p>Ditta 25: </text:p>
          </table:table-cell>
          <table:table-cell office:value-type="string">
            <text:p>EDILBAT SRL - DITTA INDIVIDUALE</text:p>
          </table:table-cell>
        </table:table-row>
        <table:table-row>
          <table:table-cell office:value-type="string" table:style-name="ce1214">
            <text:p>Ditta 26: </text:p>
          </table:table-cell>
          <table:table-cell office:value-type="string">
            <text:p>TECNOSTRADE DEL GEO. FRANCESCO AVELLA - DITTA INDIVIDUALE</text:p>
          </table:table-cell>
        </table:table-row>
        <table:table-row>
          <table:table-cell office:value-type="string" table:style-name="ce1215">
            <text:p>Ditta 27: </text:p>
          </table:table-cell>
          <table:table-cell office:value-type="string">
            <text:p>NuMi srl - DITTA INDIVIDUALE</text:p>
          </table:table-cell>
        </table:table-row>
        <table:table-row>
          <table:table-cell office:value-type="string" table:style-name="ce1216">
            <text:p>Ditta 28: </text:p>
          </table:table-cell>
          <table:table-cell office:value-type="string">
            <text:p>MC COSTRUZIONI SRL - DITTA INDIVIDUALE</text:p>
          </table:table-cell>
        </table:table-row>
        <table:table-row>
          <table:table-cell office:value-type="string" table:style-name="ce1217">
            <text:p>Ditta 29: </text:p>
          </table:table-cell>
          <table:table-cell office:value-type="string">
            <text:p>CATALDI RESTAURI E COSTRUZIONI SRL - DITTA INDIVIDUALE</text:p>
          </table:table-cell>
        </table:table-row>
        <table:table-row>
          <table:table-cell office:value-type="string" table:style-name="ce1218">
            <text:p>Ditta 30: </text:p>
          </table:table-cell>
          <table:table-cell office:value-type="string">
            <text:p>CASSETTA VINCENZO - DITTA INDIVIDUALE</text:p>
          </table:table-cell>
        </table:table-row>
        <table:table-row>
          <table:table-cell office:value-type="string" table:style-name="ce121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20">
            <text:p>Aggiudicataria: </text:p>
          </table:table-cell>
          <table:table-cell office:value-type="string">
            <text:p>VITALE GIUSEPPE</text:p>
          </table:table-cell>
        </table:table-row>
        <table:table-row>
          <table:table-cell office:value-type="string" table:style-name="ce1221">
            <text:p>Importo di aggiudicazione al lordo degli oneri di sicurezza ed al netto dell'IVA:</text:p>
          </table:table-cell>
          <table:table-cell office:value-type="string">
            <text:p>527316.08</text:p>
          </table:table-cell>
        </table:table-row>
        <table:table-row>
          <table:table-cell office:value-type="string" table:style-name="ce122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23">
            <text:p>Data inizio (data di effettivo inizio lavori, servizi o forniture)</text:p>
          </table:table-cell>
          <table:table-cell office:value-type="string">
            <text:p>09/03/2020</text:p>
          </table:table-cell>
        </table:table-row>
        <table:table-row>
          <table:table-cell office:value-type="string" table:style-name="ce1224">
            <text:p>Data ultimazione (data di ultimazione lavori, servizi o forniture)</text:p>
          </table:table-cell>
          <table:table-cell office:value-type="string">
            <text:p>25/05/2021</text:p>
          </table:table-cell>
        </table:table-row>
        <table:table-row>
          <table:table-cell table:style-name="ce1225"/>
          <table:table-cell/>
        </table:table-row>
        <table:table-row>
          <table:table-cell office:value-type="string" table:style-name="ce1226" table:number-columns-spanned="2" table:number-rows-spanned="1">
            <text:p>39) Oggetto: ACCORDO QUADRO PER L'AFFIDAMENTO DEI LAVORI DI MANUTENZIONE ORDINARIA DELLA SEGNALETICA STRADALE E DEGLI IMPIANTI SEMAFORICI<text:s text:c="2"/>NEL BIENNIO 2019-2020. DISPOSIZIONE DI SERVIZIO - ORDINATIVO LAVORI N. 9/2019</text:p>
          </table:table-cell>
          <table:covered-table-cell/>
        </table:table-row>
        <table:table-row>
          <table:table-cell office:value-type="string" table:style-name="ce1227">
            <text:p>CIG:</text:p>
          </table:table-cell>
          <table:table-cell office:value-type="string">
            <text:p>80376026FE</text:p>
          </table:table-cell>
        </table:table-row>
        <table:table-row>
          <table:table-cell office:value-type="string" table:style-name="ce1228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22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30">
            <text:p>Importo complessivo dell'appalto al netto dell'IVA: </text:p>
          </table:table-cell>
          <table:table-cell office:value-type="string">
            <text:p>7877.65</text:p>
          </table:table-cell>
        </table:table-row>
        <table:table-row>
          <table:table-cell office:value-type="string" table:style-name="ce123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32">
            <text:p>Ditta 1: </text:p>
          </table:table-cell>
          <table:table-cell office:value-type="string">
            <text:p>SUD SEGNAL SRL - DITTA INDIVIDUALE</text:p>
          </table:table-cell>
        </table:table-row>
        <table:table-row>
          <table:table-cell office:value-type="string" table:style-name="ce123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34">
            <text:p>Aggiudicataria: </text:p>
          </table:table-cell>
          <table:table-cell office:value-type="string">
            <text:p>SUD SEGNAL SRL</text:p>
          </table:table-cell>
        </table:table-row>
        <table:table-row>
          <table:table-cell office:value-type="string" table:style-name="ce1235">
            <text:p>Importo di aggiudicazione al lordo degli oneri di sicurezza ed al netto dell'IVA:</text:p>
          </table:table-cell>
          <table:table-cell office:value-type="string">
            <text:p>7877.65</text:p>
          </table:table-cell>
        </table:table-row>
        <table:table-row>
          <table:table-cell office:value-type="string" table:style-name="ce123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37">
            <text:p>Data inizio (data di effettivo inizio lavori, servizi o forniture)</text:p>
          </table:table-cell>
          <table:table-cell office:value-type="string">
            <text:p>20/09/2019</text:p>
          </table:table-cell>
        </table:table-row>
        <table:table-row>
          <table:table-cell office:value-type="string" table:style-name="ce1238">
            <text:p>Data ultimazione (data di ultimazione lavori, servizi o forniture)</text:p>
          </table:table-cell>
          <table:table-cell office:value-type="string">
            <text:p>08/11/2019</text:p>
          </table:table-cell>
        </table:table-row>
        <table:table-row>
          <table:table-cell table:style-name="ce1239"/>
          <table:table-cell/>
        </table:table-row>
        <table:table-row>
          <table:table-cell office:value-type="string" table:style-name="ce1240" table:number-columns-spanned="2" table:number-rows-spanned="1">
            <text:p>40) Oggetto: ACCORDO QUADRO PER L'AFFIDAMENTO DEI LAVORI DI MANUTENZIONE ORDINARIA DELLA SEGNALETICA STRADALE E DEGLI IMPIANTI SEMAFORICI<text:s text:c="2"/>NEL BIENNIO 2019-2020. DISPOSIZIONE DI SERVIZIO - ORDINATIVO LAVORI N. 10/2019</text:p>
          </table:table-cell>
          <table:covered-table-cell/>
        </table:table-row>
        <table:table-row>
          <table:table-cell office:value-type="string" table:style-name="ce1241">
            <text:p>CIG:</text:p>
          </table:table-cell>
          <table:table-cell office:value-type="string">
            <text:p>8037626ACB</text:p>
          </table:table-cell>
        </table:table-row>
        <table:table-row>
          <table:table-cell office:value-type="string" table:style-name="ce1242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24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44">
            <text:p>Importo complessivo dell'appalto al netto dell'IVA: </text:p>
          </table:table-cell>
          <table:table-cell office:value-type="string">
            <text:p>4920.17</text:p>
          </table:table-cell>
        </table:table-row>
        <table:table-row>
          <table:table-cell office:value-type="string" table:style-name="ce124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46">
            <text:p>Ditta 1: </text:p>
          </table:table-cell>
          <table:table-cell office:value-type="string">
            <text:p>SUD SEGNAL SRL - DITTA INDIVIDUALE</text:p>
          </table:table-cell>
        </table:table-row>
        <table:table-row>
          <table:table-cell office:value-type="string" table:style-name="ce124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48">
            <text:p>Aggiudicataria: </text:p>
          </table:table-cell>
          <table:table-cell office:value-type="string">
            <text:p>SUD SEGNAL SRL</text:p>
          </table:table-cell>
        </table:table-row>
        <table:table-row>
          <table:table-cell office:value-type="string" table:style-name="ce1249">
            <text:p>Importo di aggiudicazione al lordo degli oneri di sicurezza ed al netto dell'IVA:</text:p>
          </table:table-cell>
          <table:table-cell office:value-type="string">
            <text:p>4920.17</text:p>
          </table:table-cell>
        </table:table-row>
        <table:table-row>
          <table:table-cell office:value-type="string" table:style-name="ce125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51">
            <text:p>Data inizio (data di effettivo inizio lavori, servizi o forniture)</text:p>
          </table:table-cell>
          <table:table-cell office:value-type="string">
            <text:p>20/09/2019</text:p>
          </table:table-cell>
        </table:table-row>
        <table:table-row>
          <table:table-cell office:value-type="string" table:style-name="ce1252">
            <text:p>Data ultimazione (data di ultimazione lavori, servizi o forniture)</text:p>
          </table:table-cell>
          <table:table-cell office:value-type="string">
            <text:p>31/12/2019</text:p>
          </table:table-cell>
        </table:table-row>
        <table:table-row>
          <table:table-cell table:style-name="ce1253"/>
          <table:table-cell/>
        </table:table-row>
        <table:table-row>
          <table:table-cell office:value-type="string" table:style-name="ce1254" table:number-columns-spanned="2" table:number-rows-spanned="1">
            <text:p>41) Oggetto: ACCORDO QUADRO PER L'AFFIDAMENTO DEI LAVORI DI MANUTENZIONE ORDINARIA DELLE STRADE COMUNALI ESTERNE NEL BIENNIO 2019-2020. DISPOSIZIONE DI SERVIZIO - ORDINATIVO LAVORI N. 6/2019</text:p>
          </table:table-cell>
          <table:covered-table-cell/>
        </table:table-row>
        <table:table-row>
          <table:table-cell office:value-type="string" table:style-name="ce1255">
            <text:p>CIG:</text:p>
          </table:table-cell>
          <table:table-cell office:value-type="string">
            <text:p>8047918806</text:p>
          </table:table-cell>
        </table:table-row>
        <table:table-row>
          <table:table-cell office:value-type="string" table:style-name="ce1256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25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58">
            <text:p>Importo complessivo dell'appalto al netto dell'IVA: </text:p>
          </table:table-cell>
          <table:table-cell office:value-type="string">
            <text:p>4870.64</text:p>
          </table:table-cell>
        </table:table-row>
        <table:table-row>
          <table:table-cell office:value-type="string" table:style-name="ce125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60">
            <text:p>Ditta 1: </text:p>
          </table:table-cell>
          <table:table-cell office:value-type="string">
            <text:p>Impresa Montemurno - DITTA INDIVIDUALE</text:p>
          </table:table-cell>
        </table:table-row>
        <table:table-row>
          <table:table-cell office:value-type="string" table:style-name="ce126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62">
            <text:p>Aggiudicataria: </text:p>
          </table:table-cell>
          <table:table-cell office:value-type="string">
            <text:p>Impresa Montemurno</text:p>
          </table:table-cell>
        </table:table-row>
        <table:table-row>
          <table:table-cell office:value-type="string" table:style-name="ce1263">
            <text:p>Importo di aggiudicazione al lordo degli oneri di sicurezza ed al netto dell'IVA:</text:p>
          </table:table-cell>
          <table:table-cell office:value-type="string">
            <text:p>4870.64</text:p>
          </table:table-cell>
        </table:table-row>
        <table:table-row>
          <table:table-cell office:value-type="string" table:style-name="ce126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65">
            <text:p>Data inizio (data di effettivo inizio lavori, servizi o forniture)</text:p>
          </table:table-cell>
          <table:table-cell office:value-type="string">
            <text:p>01/10/2019</text:p>
          </table:table-cell>
        </table:table-row>
        <table:table-row>
          <table:table-cell office:value-type="string" table:style-name="ce1266">
            <text:p>Data ultimazione (data di ultimazione lavori, servizi o forniture)</text:p>
          </table:table-cell>
          <table:table-cell office:value-type="string">
            <text:p>08/10/2019</text:p>
          </table:table-cell>
        </table:table-row>
        <table:table-row>
          <table:table-cell table:style-name="ce1267"/>
          <table:table-cell/>
        </table:table-row>
        <table:table-row>
          <table:table-cell office:value-type="string" table:style-name="ce1268" table:number-columns-spanned="2" table:number-rows-spanned="1">
            <text:p>42) Oggetto: Lavori di recupero e riqualificazione di alcune vie, claustri e piazze del Centro Storico.</text:p>
          </table:table-cell>
          <table:covered-table-cell/>
        </table:table-row>
        <table:table-row>
          <table:table-cell office:value-type="string" table:style-name="ce1269">
            <text:p>CIG:</text:p>
          </table:table-cell>
          <table:table-cell office:value-type="string">
            <text:p>80479778B6</text:p>
          </table:table-cell>
        </table:table-row>
        <table:table-row>
          <table:table-cell office:value-type="string" table:style-name="ce1270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1271">
            <text:p>Ditte partecipanti: </text:p>
          </table:table-cell>
          <table:table-cell office:value-type="string">
            <text:p>14</text:p>
          </table:table-cell>
        </table:table-row>
        <table:table-row>
          <table:table-cell office:value-type="string" table:style-name="ce1272">
            <text:p>Importo complessivo dell'appalto al netto dell'IVA: </text:p>
          </table:table-cell>
          <table:table-cell office:value-type="string">
            <text:p>4079226.55</text:p>
          </table:table-cell>
        </table:table-row>
        <table:table-row>
          <table:table-cell office:value-type="string" table:style-name="ce127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74">
            <text:p>Ditta 1: </text:p>
          </table:table-cell>
          <table:table-cell office:value-type="string">
            <text:p>Spinosa Costruzioni Generali Spa - DITTA INDIVIDUALE</text:p>
          </table:table-cell>
        </table:table-row>
        <table:table-row>
          <table:table-cell office:value-type="string" table:style-name="ce1275">
            <text:p>Ditta 2: </text:p>
          </table:table-cell>
          <table:table-cell office:value-type="string">
            <text:p>EDIL CO. S.r.l. - MANDATARIADEBAR COSTRUZIONI SPA - MANDANTE</text:p>
          </table:table-cell>
        </table:table-row>
        <table:table-row>
          <table:table-cell office:value-type="string" table:style-name="ce1276">
            <text:p>Ditta 3: </text:p>
          </table:table-cell>
          <table:table-cell office:value-type="string">
            <text:p>ZAMBELLI SRL - DITTA INDIVIDUALE</text:p>
          </table:table-cell>
        </table:table-row>
        <table:table-row>
          <table:table-cell office:value-type="string" table:style-name="ce1277">
            <text:p>Ditta 4: </text:p>
          </table:table-cell>
          <table:table-cell office:value-type="string">
            <text:p>Consorzio Stabile Oscar - MANDATARIATELIA COSTRUZIONI srl - MANDANTE</text:p>
          </table:table-cell>
        </table:table-row>
        <table:table-row>
          <table:table-cell office:value-type="string" table:style-name="ce1278">
            <text:p>Ditta 5: </text:p>
          </table:table-cell>
          <table:table-cell office:value-type="string">
            <text:p>FENIX CONSORZIO STABILE SCARL<text:s text:c="2"/>- DITTA INDIVIDUALE</text:p>
          </table:table-cell>
        </table:table-row>
        <table:table-row>
          <table:table-cell office:value-type="string" table:style-name="ce1279">
            <text:p>Ditta 6: </text:p>
          </table:table-cell>
          <table:table-cell office:value-type="string">
            <text:p>OPERES S.r.l. - DITTA INDIVIDUALE</text:p>
          </table:table-cell>
        </table:table-row>
        <table:table-row>
          <table:table-cell office:value-type="string" table:style-name="ce1280">
            <text:p>Ditta 7: </text:p>
          </table:table-cell>
          <table:table-cell office:value-type="string">
            <text:p>ILVEA BUILDING DI LATERZA ANTONIO &amp; C SNC - DITTA INDIVIDUALE</text:p>
          </table:table-cell>
        </table:table-row>
        <table:table-row>
          <table:table-cell office:value-type="string" table:style-name="ce1281">
            <text:p>Ditta 8: </text:p>
          </table:table-cell>
          <table:table-cell office:value-type="string">
            <text:p>CAPORALE societ - MANDATARIADIELLE COSTRUZIONI S.R.L.<text:s text:c="3"/>- MANDANTE</text:p>
          </table:table-cell>
        </table:table-row>
        <table:table-row>
          <table:table-cell office:value-type="string" table:style-name="ce1282">
            <text:p>Ditta 9: </text:p>
          </table:table-cell>
          <table:table-cell office:value-type="string">
            <text:p>COBAR S.P.A. - DITTA INDIVIDUALE</text:p>
          </table:table-cell>
        </table:table-row>
        <table:table-row>
          <table:table-cell office:value-type="string" table:style-name="ce1283">
            <text:p>Ditta 10: </text:p>
          </table:table-cell>
          <table:table-cell office:value-type="string">
            <text:p>DE MARCO S.R.L. - DITTA INDIVIDUALE</text:p>
          </table:table-cell>
        </table:table-row>
        <table:table-row>
          <table:table-cell office:value-type="string" table:style-name="ce1284">
            <text:p>Ditta 11: </text:p>
          </table:table-cell>
          <table:table-cell office:value-type="string">
            <text:p>CO.RES.S.R.L. - MANDATARIAGiampetruzzi S.r.l. - MANDANTE</text:p>
          </table:table-cell>
        </table:table-row>
        <table:table-row>
          <table:table-cell office:value-type="string" table:style-name="ce1285">
            <text:p>Ditta 12: </text:p>
          </table:table-cell>
          <table:table-cell office:value-type="string">
            <text:p>CELLETTI COSTRUZIONI GENERALI SRL - DITTA INDIVIDUALE</text:p>
          </table:table-cell>
        </table:table-row>
        <table:table-row>
          <table:table-cell office:value-type="string" table:style-name="ce1286">
            <text:p>Ditta 13: </text:p>
          </table:table-cell>
          <table:table-cell office:value-type="string">
            <text:p>UNYON CONSORZIO STABILE SCARL<text:s text:c="3"/>- MANDATARIANEOS RESTAURI<text:s text:c="2"/>- MANDANTE</text:p>
          </table:table-cell>
        </table:table-row>
        <table:table-row>
          <table:table-cell office:value-type="string" table:style-name="ce1287">
            <text:p>Ditta 14: </text:p>
          </table:table-cell>
          <table:table-cell office:value-type="string">
            <text:p>Traetta salvatore<text:s text:c="2"/>- MANDATARIA I.CO.BE. SRL - MANDANTE</text:p>
          </table:table-cell>
        </table:table-row>
        <table:table-row>
          <table:table-cell office:value-type="string" table:style-name="ce128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89">
            <text:p>Aggiudicataria: </text:p>
          </table:table-cell>
          <table:table-cell office:value-type="string">
            <text:p>Spinosa Costruzioni Generali Spa</text:p>
          </table:table-cell>
        </table:table-row>
        <table:table-row>
          <table:table-cell office:value-type="string" table:style-name="ce1290">
            <text:p>Importo di aggiudicazione al lordo degli oneri di sicurezza ed al netto dell'IVA:</text:p>
          </table:table-cell>
          <table:table-cell office:value-type="string">
            <text:p>2807527.71</text:p>
          </table:table-cell>
        </table:table-row>
        <table:table-row>
          <table:table-cell office:value-type="string" table:style-name="ce129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92">
            <text:p>Data inizio (data di effettivo inizio lavori, servizi o forniture)</text:p>
          </table:table-cell>
          <table:table-cell office:value-type="string">
            <text:p>20/06/2022</text:p>
          </table:table-cell>
        </table:table-row>
        <table:table-row>
          <table:table-cell office:value-type="string" table:style-name="ce1293">
            <text:p>Data ultimazione (data di ultimazione lavori, servizi o forniture)</text:p>
          </table:table-cell>
          <table:table-cell office:value-type="string">
            <text:p>18/04/2024</text:p>
          </table:table-cell>
        </table:table-row>
        <table:table-row>
          <table:table-cell table:style-name="ce1294"/>
          <table:table-cell/>
        </table:table-row>
        <table:table-row>
          <table:table-cell office:value-type="string" table:style-name="ce1295" table:number-columns-spanned="2" table:number-rows-spanned="1">
            <text:p>43) Oggetto: SOSTITUZIONE N. 4 VARCHI DELLA ZTL DEL COMUNE DI ALTAMURA</text:p>
          </table:table-cell>
          <table:covered-table-cell/>
        </table:table-row>
        <table:table-row>
          <table:table-cell office:value-type="string" table:style-name="ce1296">
            <text:p>CIG:</text:p>
          </table:table-cell>
          <table:table-cell office:value-type="string">
            <text:p>80493906C2</text:p>
          </table:table-cell>
        </table:table-row>
        <table:table-row>
          <table:table-cell office:value-type="string" table:style-name="ce129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9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99">
            <text:p>Importo complessivo dell'appalto al netto dell'IVA: </text:p>
          </table:table-cell>
          <table:table-cell office:value-type="string">
            <text:p>60500.00</text:p>
          </table:table-cell>
        </table:table-row>
        <table:table-row>
          <table:table-cell office:value-type="string" table:style-name="ce130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01">
            <text:p>Ditta 1: </text:p>
          </table:table-cell>
          <table:table-cell office:value-type="string">
            <text:p>PROJECT AUTOMATION SPA - VIALE ELVEZIA 42 - MONZA (MB) - DITTA INDIVIDUALE</text:p>
          </table:table-cell>
        </table:table-row>
        <table:table-row>
          <table:table-cell office:value-type="string" table:style-name="ce130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03">
            <text:p>Aggiudicataria: </text:p>
          </table:table-cell>
          <table:table-cell office:value-type="string">
            <text:p>PROJECT AUTOMATION SPA - VIALE ELVEZIA 42 - MONZA (MB)</text:p>
          </table:table-cell>
        </table:table-row>
        <table:table-row>
          <table:table-cell office:value-type="string" table:style-name="ce1304">
            <text:p>Importo di aggiudicazione al lordo degli oneri di sicurezza ed al netto dell'IVA:</text:p>
          </table:table-cell>
          <table:table-cell office:value-type="string">
            <text:p>60500.00</text:p>
          </table:table-cell>
        </table:table-row>
        <table:table-row>
          <table:table-cell office:value-type="string" table:style-name="ce130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06">
            <text:p>Data inizio (data di effettivo inizio lavori, servizi o forniture)</text:p>
          </table:table-cell>
          <table:table-cell office:value-type="string">
            <text:p>07/10/2019</text:p>
          </table:table-cell>
        </table:table-row>
        <table:table-row>
          <table:table-cell office:value-type="string" table:style-name="ce1307">
            <text:p>Data ultimazione (data di ultimazione lavori, servizi o forniture)</text:p>
          </table:table-cell>
          <table:table-cell office:value-type="string">
            <text:p>29/01/2020</text:p>
          </table:table-cell>
        </table:table-row>
        <table:table-row>
          <table:table-cell table:style-name="ce1308"/>
          <table:table-cell/>
        </table:table-row>
        <table:table-row>
          <table:table-cell office:value-type="string" table:style-name="ce1309" table:number-columns-spanned="2" table:number-rows-spanned="1">
            <text:p>44) Oggetto: ACCORDO QUADRO PER L'AFFIDAMENTO DEI LAVORI DI MANUTENZIONE ORDINARIA DELLE STRADE COMUNALI INTERNE NEL BIENNIO 2019-2020. DISPOSIZIONE DI SERVIZIO - ORDINATIVO LAVORI N. 6/2019</text:p>
          </table:table-cell>
          <table:covered-table-cell/>
        </table:table-row>
        <table:table-row>
          <table:table-cell office:value-type="string" table:style-name="ce1310">
            <text:p>CIG:</text:p>
          </table:table-cell>
          <table:table-cell office:value-type="string">
            <text:p>8052837351</text:p>
          </table:table-cell>
        </table:table-row>
        <table:table-row>
          <table:table-cell office:value-type="string" table:style-name="ce1311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31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13">
            <text:p>Importo complessivo dell'appalto al netto dell'IVA: </text:p>
          </table:table-cell>
          <table:table-cell office:value-type="string">
            <text:p>39960.40</text:p>
          </table:table-cell>
        </table:table-row>
        <table:table-row>
          <table:table-cell office:value-type="string" table:style-name="ce131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15">
            <text:p>Ditta 1: </text:p>
          </table:table-cell>
          <table:table-cell office:value-type="string">
            <text:p>MASELLIS - DITTA INDIVIDUALE</text:p>
          </table:table-cell>
        </table:table-row>
        <table:table-row>
          <table:table-cell office:value-type="string" table:style-name="ce131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17">
            <text:p>Aggiudicataria: </text:p>
          </table:table-cell>
          <table:table-cell office:value-type="string">
            <text:p>MASELLIS</text:p>
          </table:table-cell>
        </table:table-row>
        <table:table-row>
          <table:table-cell office:value-type="string" table:style-name="ce1318">
            <text:p>Importo di aggiudicazione al lordo degli oneri di sicurezza ed al netto dell'IVA:</text:p>
          </table:table-cell>
          <table:table-cell office:value-type="string">
            <text:p>39960.40</text:p>
          </table:table-cell>
        </table:table-row>
        <table:table-row>
          <table:table-cell office:value-type="string" table:style-name="ce131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20">
            <text:p>Data inizio (data di effettivo inizio lavori, servizi o forniture)</text:p>
          </table:table-cell>
          <table:table-cell office:value-type="string">
            <text:p>07/10/2019</text:p>
          </table:table-cell>
        </table:table-row>
        <table:table-row>
          <table:table-cell office:value-type="string" table:style-name="ce1321">
            <text:p>Data ultimazione (data di ultimazione lavori, servizi o forniture)</text:p>
          </table:table-cell>
          <table:table-cell office:value-type="string">
            <text:p>13/12/2019</text:p>
          </table:table-cell>
        </table:table-row>
        <table:table-row>
          <table:table-cell table:style-name="ce1322"/>
          <table:table-cell/>
        </table:table-row>
        <table:table-row>
          <table:table-cell office:value-type="string" table:style-name="ce1323" table:number-columns-spanned="2" table:number-rows-spanned="1">
            <text:p>45) Oggetto: ACCORDO QUADRO PER L'AFFIDAMENTO DEI LAVORI DI MANUTENZIONE ORDINARIA DELLE STRADE COMUNALI INTERNE NEL BIENNIO 2019-2020. DISPOSIZIONE DI SERVIZIO - ORDINATIVO LAVORI INTERVENTO STRAORDINARIO 2019</text:p>
          </table:table-cell>
          <table:covered-table-cell/>
        </table:table-row>
        <table:table-row>
          <table:table-cell office:value-type="string" table:style-name="ce1324">
            <text:p>CIG:</text:p>
          </table:table-cell>
          <table:table-cell office:value-type="string">
            <text:p>8058955C0A</text:p>
          </table:table-cell>
        </table:table-row>
        <table:table-row>
          <table:table-cell office:value-type="string" table:style-name="ce1325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32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27">
            <text:p>Importo complessivo dell'appalto al netto dell'IVA: </text:p>
          </table:table-cell>
          <table:table-cell office:value-type="string">
            <text:p>112003.53</text:p>
          </table:table-cell>
        </table:table-row>
        <table:table-row>
          <table:table-cell office:value-type="string" table:style-name="ce132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29">
            <text:p>Ditta 1: </text:p>
          </table:table-cell>
          <table:table-cell office:value-type="string">
            <text:p>MASELLIS - DITTA INDIVIDUALE</text:p>
          </table:table-cell>
        </table:table-row>
        <table:table-row>
          <table:table-cell office:value-type="string" table:style-name="ce133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31">
            <text:p>Aggiudicataria: </text:p>
          </table:table-cell>
          <table:table-cell office:value-type="string">
            <text:p>MASELLIS</text:p>
          </table:table-cell>
        </table:table-row>
        <table:table-row>
          <table:table-cell office:value-type="string" table:style-name="ce1332">
            <text:p>Importo di aggiudicazione al lordo degli oneri di sicurezza ed al netto dell'IVA:</text:p>
          </table:table-cell>
          <table:table-cell office:value-type="string">
            <text:p>112003.53</text:p>
          </table:table-cell>
        </table:table-row>
        <table:table-row>
          <table:table-cell office:value-type="string" table:style-name="ce133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34">
            <text:p>Data inizio (data di effettivo inizio lavori, servizi o forniture)</text:p>
          </table:table-cell>
          <table:table-cell office:value-type="string">
            <text:p>15/11/2019</text:p>
          </table:table-cell>
        </table:table-row>
        <table:table-row>
          <table:table-cell office:value-type="string" table:style-name="ce1335">
            <text:p>Data ultimazione (data di ultimazione lavori, servizi o forniture)</text:p>
          </table:table-cell>
          <table:table-cell office:value-type="string">
            <text:p>31/01/2020</text:p>
          </table:table-cell>
        </table:table-row>
        <table:table-row>
          <table:table-cell table:style-name="ce1336"/>
          <table:table-cell/>
        </table:table-row>
        <table:table-row>
          <table:table-cell office:value-type="string" table:style-name="ce1337" table:number-columns-spanned="2" table:number-rows-spanned="1">
            <text:p>46) Oggetto: ADESIONE ALLA CONVENZIONE CONSIP ENERGIA ELETTRICA 16 -<text:s text:c="2"/>LOTTO 14<text:s text:c="2"/>PUGLIA E BASILICATA PER LA FORNITURA DI ENERGIA ELETTRICA IMMOBILI COMUNALI. CIG CONVENZIONE 7527198849 </text:p>
          </table:table-cell>
          <table:covered-table-cell/>
        </table:table-row>
        <table:table-row>
          <table:table-cell office:value-type="string" table:style-name="ce1338">
            <text:p>CIG:</text:p>
          </table:table-cell>
          <table:table-cell office:value-type="string">
            <text:p>8060224343</text:p>
          </table:table-cell>
        </table:table-row>
        <table:table-row>
          <table:table-cell office:value-type="string" table:style-name="ce1339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34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41">
            <text:p>Importo complessivo dell'appalto al netto dell'IVA: </text:p>
          </table:table-cell>
          <table:table-cell office:value-type="string">
            <text:p>1.00</text:p>
          </table:table-cell>
        </table:table-row>
        <table:table-row>
          <table:table-cell office:value-type="string" table:style-name="ce134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43">
            <text:p>Ditta 1: </text:p>
          </table:table-cell>
          <table:table-cell office:value-type="string">
            <text:p>HERA COMM SPA - DITTA INDIVIDUALE</text:p>
          </table:table-cell>
        </table:table-row>
        <table:table-row>
          <table:table-cell office:value-type="string" table:style-name="ce134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45">
            <text:p>Aggiudicataria: </text:p>
          </table:table-cell>
          <table:table-cell office:value-type="string">
            <text:p>HERA COMM SPA</text:p>
          </table:table-cell>
        </table:table-row>
        <table:table-row>
          <table:table-cell office:value-type="string" table:style-name="ce1346">
            <text:p>Importo di aggiudicazione al lordo degli oneri di sicurezza ed al netto dell'IVA:</text:p>
          </table:table-cell>
          <table:table-cell office:value-type="string">
            <text:p>524193.55</text:p>
          </table:table-cell>
        </table:table-row>
        <table:table-row>
          <table:table-cell office:value-type="string" table:style-name="ce134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48">
            <text:p>Data inizio (data di effettivo inizio lavori, servizi o forniture)</text:p>
          </table:table-cell>
          <table:table-cell office:value-type="string">
            <text:p>01/01/2020</text:p>
          </table:table-cell>
        </table:table-row>
        <table:table-row>
          <table:table-cell office:value-type="string" table:style-name="ce1349">
            <text:p>Data ultimazione (data di ultimazione lavori, servizi o forniture)</text:p>
          </table:table-cell>
          <table:table-cell office:value-type="string">
            <text:p>31/12/2020</text:p>
          </table:table-cell>
        </table:table-row>
        <table:table-row>
          <table:table-cell table:style-name="ce1350"/>
          <table:table-cell/>
        </table:table-row>
        <table:table-row>
          <table:table-cell office:value-type="string" table:style-name="ce1351" table:number-columns-spanned="2" table:number-rows-spanned="1">
            <text:p>47) Oggetto: FORNITURA GASOLIO DA RISCALDAMENTO PER GLI EDIFICI PUBBLICI COMUNALI. ADESIONE CONVENZIONE CONSIP SPA</text:p>
          </table:table-cell>
          <table:covered-table-cell/>
        </table:table-row>
        <table:table-row>
          <table:table-cell office:value-type="string" table:style-name="ce1352">
            <text:p>CIG:</text:p>
          </table:table-cell>
          <table:table-cell office:value-type="string">
            <text:p>8064882729</text:p>
          </table:table-cell>
        </table:table-row>
        <table:table-row>
          <table:table-cell office:value-type="string" table:style-name="ce1353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35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55">
            <text:p>Importo complessivo dell'appalto al netto dell'IVA: </text:p>
          </table:table-cell>
          <table:table-cell office:value-type="string">
            <text:p>102000.00</text:p>
          </table:table-cell>
        </table:table-row>
        <table:table-row>
          <table:table-cell office:value-type="string" table:style-name="ce135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57">
            <text:p>Ditta 1: </text:p>
          </table:table-cell>
          <table:table-cell office:value-type="string">
            <text:p>DITTA ROSSETTI SPA - DITTA INDIVIDUALE</text:p>
          </table:table-cell>
        </table:table-row>
        <table:table-row>
          <table:table-cell office:value-type="string" table:style-name="ce135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59">
            <text:p>Aggiudicataria: </text:p>
          </table:table-cell>
          <table:table-cell office:value-type="string">
            <text:p>DITTA ROSSETTI SPA</text:p>
          </table:table-cell>
        </table:table-row>
        <table:table-row>
          <table:table-cell office:value-type="string" table:style-name="ce1360">
            <text:p>Importo di aggiudicazione al lordo degli oneri di sicurezza ed al netto dell'IVA:</text:p>
          </table:table-cell>
          <table:table-cell office:value-type="string">
            <text:p>102000.00</text:p>
          </table:table-cell>
        </table:table-row>
        <table:table-row>
          <table:table-cell office:value-type="string" table:style-name="ce136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62">
            <text:p>Data inizio (data di effettivo inizio lavori, servizi o forniture)</text:p>
          </table:table-cell>
          <table:table-cell office:value-type="string">
            <text:p>01/11/2019</text:p>
          </table:table-cell>
        </table:table-row>
        <table:table-row>
          <table:table-cell office:value-type="string" table:style-name="ce1363">
            <text:p>Data ultimazione (data di ultimazione lavori, servizi o forniture)</text:p>
          </table:table-cell>
          <table:table-cell office:value-type="string">
            <text:p>26/04/2020</text:p>
          </table:table-cell>
        </table:table-row>
        <table:table-row>
          <table:table-cell table:style-name="ce1364"/>
          <table:table-cell/>
        </table:table-row>
        <table:table-row>
          <table:table-cell office:value-type="string" table:style-name="ce1365" table:number-columns-spanned="2" table:number-rows-spanned="1">
            <text:p>48) Oggetto: RDO SUL MEPA PER L'AFFIDAMENTO DEL SERVIZIO DI CURE DOMICILIARI INTEGRATE (SAD E ADI)</text:p>
          </table:table-cell>
          <table:covered-table-cell/>
        </table:table-row>
        <table:table-row>
          <table:table-cell office:value-type="string" table:style-name="ce1366">
            <text:p>CIG:</text:p>
          </table:table-cell>
          <table:table-cell office:value-type="string">
            <text:p>8070379F6B</text:p>
          </table:table-cell>
        </table:table-row>
        <table:table-row>
          <table:table-cell office:value-type="string" table:style-name="ce1367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368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1369">
            <text:p>Importo complessivo dell'appalto al netto dell'IVA: </text:p>
          </table:table-cell>
          <table:table-cell office:value-type="string">
            <text:p>520910.00</text:p>
          </table:table-cell>
        </table:table-row>
        <table:table-row>
          <table:table-cell office:value-type="string" table:style-name="ce137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71">
            <text:p>Ditta 1: </text:p>
          </table:table-cell>
          <table:table-cell office:value-type="string">
            <text:p>NASCE UN SORRISO SOC. COOP. SOCIALE - MANDATARIABIANCAMANO S.C.S. - MANDANTE</text:p>
          </table:table-cell>
        </table:table-row>
        <table:table-row>
          <table:table-cell office:value-type="string" table:style-name="ce1372">
            <text:p>Ditta 2: </text:p>
          </table:table-cell>
          <table:table-cell office:value-type="string">
            <text:p>KCS CAREGIVER COOPERATIVA SOCIALE - DITTA INDIVIDUALE</text:p>
          </table:table-cell>
        </table:table-row>
        <table:table-row>
          <table:table-cell office:value-type="string" table:style-name="ce1373">
            <text:p>Ditta 3: </text:p>
          </table:table-cell>
          <table:table-cell office:value-type="string">
            <text:p>SOCIETa COOPERATIVA SOCIALE ORSA MAGGIORE - DITTA INDIVIDUALE</text:p>
          </table:table-cell>
        </table:table-row>
        <table:table-row>
          <table:table-cell office:value-type="string" table:style-name="ce1374">
            <text:p>Ditta 4: </text:p>
          </table:table-cell>
          <table:table-cell office:value-type="string">
            <text:p>AUXILIUM - MANDATARIASAN SEBASTIANO COOP. D'ACCOGLIENZA A R.L. - MANDANTECON NOI COOP SOC. A R.L. - MANDANTENUOVI ORIZZONTI SOCIETA' COOPERATIV A SOCIALE - MANDANTE</text:p>
          </table:table-cell>
        </table:table-row>
        <table:table-row>
          <table:table-cell office:value-type="string" table:style-name="ce1375">
            <text:p>Ditta 5: </text:p>
          </table:table-cell>
          <table:table-cell office:value-type="string">
            <text:p>SHALOM COOPERATIVA SOCIALE - MANDATARIAMEDIHOSPES COOP. SOC. ONLUS - MANDANTE</text:p>
          </table:table-cell>
        </table:table-row>
        <table:table-row>
          <table:table-cell office:value-type="string" table:style-name="ce137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77">
            <text:p>Aggiudicataria: </text:p>
          </table:table-cell>
          <table:table-cell office:value-type="string">
            <text:p>AUXILIUM</text:p>
          </table:table-cell>
        </table:table-row>
        <table:table-row>
          <table:table-cell office:value-type="string" table:style-name="ce1378">
            <text:p>Importo di aggiudicazione al lordo degli oneri di sicurezza ed al netto dell'IVA:</text:p>
          </table:table-cell>
          <table:table-cell office:value-type="string">
            <text:p>492259.95</text:p>
          </table:table-cell>
        </table:table-row>
        <table:table-row>
          <table:table-cell office:value-type="string" table:style-name="ce137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80">
            <text:p>Data inizio (data di effettivo inizio lavori, servizi o forniture)</text:p>
          </table:table-cell>
          <table:table-cell office:value-type="string">
            <text:p>01/01/2020</text:p>
          </table:table-cell>
        </table:table-row>
        <table:table-row>
          <table:table-cell office:value-type="string" table:style-name="ce1381">
            <text:p>Data ultimazione (data di ultimazione lavori, servizi o forniture)</text:p>
          </table:table-cell>
          <table:table-cell office:value-type="string">
            <text:p>30/10/2020</text:p>
          </table:table-cell>
        </table:table-row>
        <table:table-row>
          <table:table-cell table:style-name="ce1382"/>
          <table:table-cell/>
        </table:table-row>
        <table:table-row>
          <table:table-cell office:value-type="string" table:style-name="ce1383" table:number-columns-spanned="2" table:number-rows-spanned="1">
            <text:p>49) Oggetto: Lavori di sostituzione infissi presso la scuola primariria Madre Teresa di Calcutta e dell'infanzia K. Wojtyla.</text:p>
          </table:table-cell>
          <table:covered-table-cell/>
        </table:table-row>
        <table:table-row>
          <table:table-cell office:value-type="string" table:style-name="ce1384">
            <text:p>CIG:</text:p>
          </table:table-cell>
          <table:table-cell office:value-type="string">
            <text:p>8075002673</text:p>
          </table:table-cell>
        </table:table-row>
        <table:table-row>
          <table:table-cell office:value-type="string" table:style-name="ce1385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1386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1387">
            <text:p>Importo complessivo dell'appalto al netto dell'IVA: </text:p>
          </table:table-cell>
          <table:table-cell office:value-type="string">
            <text:p>147350.44</text:p>
          </table:table-cell>
        </table:table-row>
        <table:table-row>
          <table:table-cell office:value-type="string" table:style-name="ce138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89">
            <text:p>Ditta 1: </text:p>
          </table:table-cell>
          <table:table-cell office:value-type="string">
            <text:p>Ciaccia Infissi Srl - DITTA INDIVIDUALE</text:p>
          </table:table-cell>
        </table:table-row>
        <table:table-row>
          <table:table-cell office:value-type="string" table:style-name="ce1390">
            <text:p>Ditta 2: </text:p>
          </table:table-cell>
          <table:table-cell office:value-type="string">
            <text:p>CHIRONNA NICOLA - DITTA INDIVIDUALE</text:p>
          </table:table-cell>
        </table:table-row>
        <table:table-row>
          <table:table-cell office:value-type="string" table:style-name="ce1391">
            <text:p>Ditta 3: </text:p>
          </table:table-cell>
          <table:table-cell office:value-type="string">
            <text:p>INFISSI PANETTIERI DI PANETTIERI CARLO - DITTA INDIVIDUALE</text:p>
          </table:table-cell>
        </table:table-row>
        <table:table-row>
          <table:table-cell office:value-type="string" table:style-name="ce139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93">
            <text:p>Aggiudicataria: </text:p>
          </table:table-cell>
          <table:table-cell office:value-type="string">
            <text:p>Ciaccia Infissi Srl</text:p>
          </table:table-cell>
        </table:table-row>
        <table:table-row>
          <table:table-cell office:value-type="string" table:style-name="ce1394">
            <text:p>Importo di aggiudicazione al lordo degli oneri di sicurezza ed al netto dell'IVA:</text:p>
          </table:table-cell>
          <table:table-cell office:value-type="string">
            <text:p>140382.44</text:p>
          </table:table-cell>
        </table:table-row>
        <table:table-row>
          <table:table-cell office:value-type="string" table:style-name="ce139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96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1397">
            <text:p>Data ultimazione (data di ultimazione lavori, servizi o forniture)</text:p>
          </table:table-cell>
          <table:table-cell/>
        </table:table-row>
        <table:table-row>
          <table:table-cell table:style-name="ce1398"/>
          <table:table-cell/>
        </table:table-row>
        <table:table-row>
          <table:table-cell office:value-type="string" table:style-name="ce1399" table:number-columns-spanned="2" table:number-rows-spanned="1">
            <text:p>50) Oggetto: ADESIONE ALLA CONVENZIONE CONSIP GAS NATURALE EDIZIONE 11<text:s text:c="2"/>LOTTO 8 PER LA FORNITURA DI GAS NATURALE IMMOBILI COMUNALI.<text:s text:c="2"/>CIG:75632531D2</text:p>
          </table:table-cell>
          <table:covered-table-cell/>
        </table:table-row>
        <table:table-row>
          <table:table-cell office:value-type="string" table:style-name="ce1400">
            <text:p>CIG:</text:p>
          </table:table-cell>
          <table:table-cell office:value-type="string">
            <text:p>8077496092</text:p>
          </table:table-cell>
        </table:table-row>
        <table:table-row>
          <table:table-cell office:value-type="string" table:style-name="ce1401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40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03">
            <text:p>Importo complessivo dell'appalto al netto dell'IVA: </text:p>
          </table:table-cell>
          <table:table-cell office:value-type="string">
            <text:p>291220.16</text:p>
          </table:table-cell>
        </table:table-row>
        <table:table-row>
          <table:table-cell office:value-type="string" table:style-name="ce140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05">
            <text:p>Ditta 1: </text:p>
          </table:table-cell>
          <table:table-cell office:value-type="string">
            <text:p>Estra energia - DITTA INDIVIDUALE</text:p>
          </table:table-cell>
        </table:table-row>
        <table:table-row>
          <table:table-cell office:value-type="string" table:style-name="ce140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07">
            <text:p>Aggiudicataria: </text:p>
          </table:table-cell>
          <table:table-cell office:value-type="string">
            <text:p>Estra energia</text:p>
          </table:table-cell>
        </table:table-row>
        <table:table-row>
          <table:table-cell office:value-type="string" table:style-name="ce1408">
            <text:p>Importo di aggiudicazione al lordo degli oneri di sicurezza ed al netto dell'IVA:</text:p>
          </table:table-cell>
          <table:table-cell office:value-type="string">
            <text:p>291220.16</text:p>
          </table:table-cell>
        </table:table-row>
        <table:table-row>
          <table:table-cell office:value-type="string" table:style-name="ce140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10">
            <text:p>Data inizio (data di effettivo inizio lavori, servizi o forniture)</text:p>
          </table:table-cell>
          <table:table-cell office:value-type="string">
            <text:p>01/01/2020</text:p>
          </table:table-cell>
        </table:table-row>
        <table:table-row>
          <table:table-cell office:value-type="string" table:style-name="ce1411">
            <text:p>Data ultimazione (data di ultimazione lavori, servizi o forniture)</text:p>
          </table:table-cell>
          <table:table-cell office:value-type="string">
            <text:p>31/12/2020</text:p>
          </table:table-cell>
        </table:table-row>
        <table:table-row>
          <table:table-cell table:style-name="ce1412"/>
          <table:table-cell/>
        </table:table-row>
        <table:table-row>
          <table:table-cell office:value-type="string" table:style-name="ce1413" table:number-columns-spanned="2" table:number-rows-spanned="1">
            <text:p>51) Oggetto: ACCORDO QUADRO PER L'AFFIDAMENTO DEI LAVORI DI MANUTENZIONE ORDINARIA DELLE STRADE COMUNALI ESTERNE NEL BIENNIO 2019-2020. DISPOSIZIONE DI SERVIZIO - ORDINATIVO LAVORI N. 7/2019</text:p>
          </table:table-cell>
          <table:covered-table-cell/>
        </table:table-row>
        <table:table-row>
          <table:table-cell office:value-type="string" table:style-name="ce1414">
            <text:p>CIG:</text:p>
          </table:table-cell>
          <table:table-cell office:value-type="string">
            <text:p>8078081353</text:p>
          </table:table-cell>
        </table:table-row>
        <table:table-row>
          <table:table-cell office:value-type="string" table:style-name="ce1415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41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17">
            <text:p>Importo complessivo dell'appalto al netto dell'IVA: </text:p>
          </table:table-cell>
          <table:table-cell office:value-type="string">
            <text:p>2559.49</text:p>
          </table:table-cell>
        </table:table-row>
        <table:table-row>
          <table:table-cell office:value-type="string" table:style-name="ce141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19">
            <text:p>Ditta 1: </text:p>
          </table:table-cell>
          <table:table-cell office:value-type="string">
            <text:p>Impresa Montemurno - DITTA INDIVIDUALE</text:p>
          </table:table-cell>
        </table:table-row>
        <table:table-row>
          <table:table-cell office:value-type="string" table:style-name="ce142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21">
            <text:p>Aggiudicataria: </text:p>
          </table:table-cell>
          <table:table-cell office:value-type="string">
            <text:p>Impresa Montemurno</text:p>
          </table:table-cell>
        </table:table-row>
        <table:table-row>
          <table:table-cell office:value-type="string" table:style-name="ce1422">
            <text:p>Importo di aggiudicazione al lordo degli oneri di sicurezza ed al netto dell'IVA:</text:p>
          </table:table-cell>
          <table:table-cell office:value-type="string">
            <text:p>2559.49</text:p>
          </table:table-cell>
        </table:table-row>
        <table:table-row>
          <table:table-cell office:value-type="string" table:style-name="ce142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24">
            <text:p>Data inizio (data di effettivo inizio lavori, servizi o forniture)</text:p>
          </table:table-cell>
          <table:table-cell office:value-type="string">
            <text:p>28/10/2019</text:p>
          </table:table-cell>
        </table:table-row>
        <table:table-row>
          <table:table-cell office:value-type="string" table:style-name="ce1425">
            <text:p>Data ultimazione (data di ultimazione lavori, servizi o forniture)</text:p>
          </table:table-cell>
          <table:table-cell office:value-type="string">
            <text:p>06/11/2019</text:p>
          </table:table-cell>
        </table:table-row>
        <table:table-row>
          <table:table-cell table:style-name="ce1426"/>
          <table:table-cell/>
        </table:table-row>
        <table:table-row>
          <table:table-cell office:value-type="string" table:style-name="ce1427" table:number-columns-spanned="2" table:number-rows-spanned="1">
            <text:p>52) Oggetto: ACCORDO QUADRO PER L'AFFIDAMENTO DEI LAVORI DI MANUTENZIONE E/O INTEGRAZIONE BARRIERE DI SICUREZZA SULLE STYRADE COMUNALI NEL BIENNIO 2019-2020. DISPOSIZIONE DI SERVIZIO - ORDINATIVO LAVORI N. 1/2019</text:p>
          </table:table-cell>
          <table:covered-table-cell/>
        </table:table-row>
        <table:table-row>
          <table:table-cell office:value-type="string" table:style-name="ce1428">
            <text:p>CIG:</text:p>
          </table:table-cell>
          <table:table-cell office:value-type="string">
            <text:p>8095262588</text:p>
          </table:table-cell>
        </table:table-row>
        <table:table-row>
          <table:table-cell office:value-type="string" table:style-name="ce1429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43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31">
            <text:p>Importo complessivo dell'appalto al netto dell'IVA: </text:p>
          </table:table-cell>
          <table:table-cell office:value-type="string">
            <text:p>15322.71</text:p>
          </table:table-cell>
        </table:table-row>
        <table:table-row>
          <table:table-cell office:value-type="string" table:style-name="ce143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33">
            <text:p>Ditta 1: </text:p>
          </table:table-cell>
          <table:table-cell office:value-type="string">
            <text:p>SEGNALETICA 3000 SRLU - DITTA INDIVIDUALE</text:p>
          </table:table-cell>
        </table:table-row>
        <table:table-row>
          <table:table-cell office:value-type="string" table:style-name="ce143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35">
            <text:p>Aggiudicataria: </text:p>
          </table:table-cell>
          <table:table-cell office:value-type="string">
            <text:p>SEGNALETICA 3000 SRLU</text:p>
          </table:table-cell>
        </table:table-row>
        <table:table-row>
          <table:table-cell office:value-type="string" table:style-name="ce1436">
            <text:p>Importo di aggiudicazione al lordo degli oneri di sicurezza ed al netto dell'IVA:</text:p>
          </table:table-cell>
          <table:table-cell office:value-type="string">
            <text:p>15322.71</text:p>
          </table:table-cell>
        </table:table-row>
        <table:table-row>
          <table:table-cell office:value-type="string" table:style-name="ce143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38">
            <text:p>Data inizio (data di effettivo inizio lavori, servizi o forniture)</text:p>
          </table:table-cell>
          <table:table-cell office:value-type="string">
            <text:p>08/11/2019</text:p>
          </table:table-cell>
        </table:table-row>
        <table:table-row>
          <table:table-cell office:value-type="string" table:style-name="ce1439">
            <text:p>Data ultimazione (data di ultimazione lavori, servizi o forniture)</text:p>
          </table:table-cell>
          <table:table-cell office:value-type="string">
            <text:p>06/12/2019</text:p>
          </table:table-cell>
        </table:table-row>
        <table:table-row>
          <table:table-cell table:style-name="ce1440"/>
          <table:table-cell/>
        </table:table-row>
        <table:table-row>
          <table:table-cell office:value-type="string" table:style-name="ce1441" table:number-columns-spanned="2" table:number-rows-spanned="1">
            <text:p>53) Oggetto: ADEGUAMENTO ALLE NORME DI PREVENZIONE INCENDI DELL'EDIFICIO SCOLASTICO S.MERCADANTE EX GIL IN VIA MATERA.</text:p>
          </table:table-cell>
          <table:covered-table-cell/>
        </table:table-row>
        <table:table-row>
          <table:table-cell office:value-type="string" table:style-name="ce1442">
            <text:p>CIG:</text:p>
          </table:table-cell>
          <table:table-cell office:value-type="string">
            <text:p>8103744D17</text:p>
          </table:table-cell>
        </table:table-row>
        <table:table-row>
          <table:table-cell office:value-type="string" table:style-name="ce1443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1444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1445">
            <text:p>Importo complessivo dell'appalto al netto dell'IVA: </text:p>
          </table:table-cell>
          <table:table-cell office:value-type="string">
            <text:p>41930.69</text:p>
          </table:table-cell>
        </table:table-row>
        <table:table-row>
          <table:table-cell office:value-type="string" table:style-name="ce144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47">
            <text:p>Ditta 1: </text:p>
          </table:table-cell>
          <table:table-cell office:value-type="string">
            <text:p>TRAETTA SALVATORE - DITTA INDIVIDUALE</text:p>
          </table:table-cell>
        </table:table-row>
        <table:table-row>
          <table:table-cell office:value-type="string" table:style-name="ce1448">
            <text:p>Ditta 2: </text:p>
          </table:table-cell>
          <table:table-cell office:value-type="string">
            <text:p>ING. ANTONIO RESTA E C. S.R.L. - DITTA INDIVIDUALE</text:p>
          </table:table-cell>
        </table:table-row>
        <table:table-row>
          <table:table-cell office:value-type="string" table:style-name="ce1449">
            <text:p>Ditta 3: </text:p>
          </table:table-cell>
          <table:table-cell office:value-type="string">
            <text:p>COSTRUZIONI MURGOLO S.R.L.<text:s text:c="2"/>- DITTA INDIVIDUALE</text:p>
          </table:table-cell>
        </table:table-row>
        <table:table-row>
          <table:table-cell office:value-type="string" table:style-name="ce145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51">
            <text:p>Aggiudicataria: </text:p>
          </table:table-cell>
          <table:table-cell office:value-type="string">
            <text:p>COSTRUZIONI MURGOLO S.R.L. </text:p>
          </table:table-cell>
        </table:table-row>
        <table:table-row>
          <table:table-cell office:value-type="string" table:style-name="ce1452">
            <text:p>Importo di aggiudicazione al lordo degli oneri di sicurezza ed al netto dell'IVA:</text:p>
          </table:table-cell>
          <table:table-cell office:value-type="string">
            <text:p>29309.13</text:p>
          </table:table-cell>
        </table:table-row>
        <table:table-row>
          <table:table-cell office:value-type="string" table:style-name="ce145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54">
            <text:p>Data inizio (data di effettivo inizio lavori, servizi o forniture)</text:p>
          </table:table-cell>
          <table:table-cell office:value-type="string">
            <text:p>13/07/2020</text:p>
          </table:table-cell>
        </table:table-row>
        <table:table-row>
          <table:table-cell office:value-type="string" table:style-name="ce1455">
            <text:p>Data ultimazione (data di ultimazione lavori, servizi o forniture)</text:p>
          </table:table-cell>
          <table:table-cell office:value-type="string">
            <text:p>27/08/2020</text:p>
          </table:table-cell>
        </table:table-row>
        <table:table-row>
          <table:table-cell table:style-name="ce1456"/>
          <table:table-cell/>
        </table:table-row>
        <table:table-row>
          <table:table-cell office:value-type="string" table:style-name="ce1457" table:number-columns-spanned="2" table:number-rows-spanned="1">
            <text:p>54) Oggetto: Servizio di gestione, manutenzione ordinaria, pulizia e custodia dei parchi gioco comunali per un periodo di 24 mesi riservata alle cooperative di tipo "B"</text:p>
          </table:table-cell>
          <table:covered-table-cell/>
        </table:table-row>
        <table:table-row>
          <table:table-cell office:value-type="string" table:style-name="ce1458">
            <text:p>CIG:</text:p>
          </table:table-cell>
          <table:table-cell office:value-type="string">
            <text:p>8129153545</text:p>
          </table:table-cell>
        </table:table-row>
        <table:table-row>
          <table:table-cell office:value-type="string" table:style-name="ce1459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1460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1461">
            <text:p>Importo complessivo dell'appalto al netto dell'IVA: </text:p>
          </table:table-cell>
          <table:table-cell office:value-type="string">
            <text:p>184920.66</text:p>
          </table:table-cell>
        </table:table-row>
        <table:table-row>
          <table:table-cell office:value-type="string" table:style-name="ce146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63">
            <text:p>Ditta 1: </text:p>
          </table:table-cell>
          <table:table-cell office:value-type="string">
            <text:p>soc coop prato verde - DITTA INDIVIDUALE</text:p>
          </table:table-cell>
        </table:table-row>
        <table:table-row>
          <table:table-cell office:value-type="string" table:style-name="ce1464">
            <text:p>Ditta 2: </text:p>
          </table:table-cell>
          <table:table-cell office:value-type="string">
            <text:p>COOPERATIVA LAVORO SOCIALE - DITTA INDIVIDUALE</text:p>
          </table:table-cell>
        </table:table-row>
        <table:table-row>
          <table:table-cell office:value-type="string" table:style-name="ce1465">
            <text:p>Ditta 3: </text:p>
          </table:table-cell>
          <table:table-cell office:value-type="string">
            <text:p>COOP. OLTRE IL MURO - DITTA INDIVIDUALE</text:p>
          </table:table-cell>
        </table:table-row>
        <table:table-row>
          <table:table-cell office:value-type="string" table:style-name="ce146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67">
            <text:p>Aggiudicataria: </text:p>
          </table:table-cell>
          <table:table-cell office:value-type="string">
            <text:p>COOP. OLTRE IL MURO</text:p>
          </table:table-cell>
        </table:table-row>
        <table:table-row>
          <table:table-cell office:value-type="string" table:style-name="ce1468">
            <text:p>Importo di aggiudicazione al lordo degli oneri di sicurezza ed al netto dell'IVA:</text:p>
          </table:table-cell>
          <table:table-cell office:value-type="string">
            <text:p>156746.90</text:p>
          </table:table-cell>
        </table:table-row>
        <table:table-row>
          <table:table-cell office:value-type="string" table:style-name="ce146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70">
            <text:p>Data inizio (data di effettivo inizio lavori, servizi o forniture)</text:p>
          </table:table-cell>
          <table:table-cell office:value-type="string">
            <text:p>15/10/2020</text:p>
          </table:table-cell>
        </table:table-row>
        <table:table-row>
          <table:table-cell office:value-type="string" table:style-name="ce1471">
            <text:p>Data ultimazione (data di ultimazione lavori, servizi o forniture)</text:p>
          </table:table-cell>
          <table:table-cell office:value-type="string">
            <text:p>14/10/2021</text:p>
          </table:table-cell>
        </table:table-row>
        <table:table-row>
          <table:table-cell table:style-name="ce1472"/>
          <table:table-cell/>
        </table:table-row>
        <table:table-row>
          <table:table-cell office:value-type="string" table:style-name="ce1473" table:number-columns-spanned="2" table:number-rows-spanned="1">
            <text:p>55) Oggetto: Servizio di custodia e gestione dei bagni pubblici per un periodo di 24 mesi.</text:p>
          </table:table-cell>
          <table:covered-table-cell/>
        </table:table-row>
        <table:table-row>
          <table:table-cell office:value-type="string" table:style-name="ce1474">
            <text:p>CIG:</text:p>
          </table:table-cell>
          <table:table-cell office:value-type="string">
            <text:p>8129284161</text:p>
          </table:table-cell>
        </table:table-row>
        <table:table-row>
          <table:table-cell office:value-type="string" table:style-name="ce1475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1476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1477">
            <text:p>Importo complessivo dell'appalto al netto dell'IVA: </text:p>
          </table:table-cell>
          <table:table-cell office:value-type="string">
            <text:p>153626.98</text:p>
          </table:table-cell>
        </table:table-row>
        <table:table-row>
          <table:table-cell office:value-type="string" table:style-name="ce147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79">
            <text:p>Ditta 1: </text:p>
          </table:table-cell>
          <table:table-cell office:value-type="string">
            <text:p>soc coop prato verde - DITTA INDIVIDUALE</text:p>
          </table:table-cell>
        </table:table-row>
        <table:table-row>
          <table:table-cell office:value-type="string" table:style-name="ce1480">
            <text:p>Ditta 2: </text:p>
          </table:table-cell>
          <table:table-cell office:value-type="string">
            <text:p>COOP. OLTRE IL MURO - MANDATARIAC.D.S. ONLUS COOP. SOCIALE - MANDANTE</text:p>
          </table:table-cell>
        </table:table-row>
        <table:table-row>
          <table:table-cell office:value-type="string" table:style-name="ce148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82">
            <text:p>Aggiudicataria: </text:p>
          </table:table-cell>
          <table:table-cell office:value-type="string">
            <text:p>COOP. OLTRE IL MURO</text:p>
          </table:table-cell>
        </table:table-row>
        <table:table-row>
          <table:table-cell office:value-type="string" table:style-name="ce1483">
            <text:p>Importo di aggiudicazione al lordo degli oneri di sicurezza ed al netto dell'IVA:</text:p>
          </table:table-cell>
          <table:table-cell office:value-type="string">
            <text:p>136861.94</text:p>
          </table:table-cell>
        </table:table-row>
        <table:table-row>
          <table:table-cell office:value-type="string" table:style-name="ce148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85">
            <text:p>Data inizio (data di effettivo inizio lavori, servizi o forniture)</text:p>
          </table:table-cell>
          <table:table-cell office:value-type="string">
            <text:p>19/08/2020</text:p>
          </table:table-cell>
        </table:table-row>
        <table:table-row>
          <table:table-cell office:value-type="string" table:style-name="ce1486">
            <text:p>Data ultimazione (data di ultimazione lavori, servizi o forniture)</text:p>
          </table:table-cell>
          <table:table-cell office:value-type="string">
            <text:p>18/02/2023</text:p>
          </table:table-cell>
        </table:table-row>
        <table:table-row>
          <table:table-cell table:style-name="ce1487"/>
          <table:table-cell/>
        </table:table-row>
        <table:table-row>
          <table:table-cell office:value-type="string" table:style-name="ce1488" table:number-columns-spanned="2" table:number-rows-spanned="1">
            <text:p>56) Oggetto: INTERVENTI DI SOMMA URGENZA EMERGENZA NEVE GENNAIO 2017. LIQUIDAZIONE COMPETENZE DITTA TANCREDI RESTAURI S.R.L. DA ALTAMURA.</text:p>
          </table:table-cell>
          <table:covered-table-cell/>
        </table:table-row>
        <table:table-row>
          <table:table-cell office:value-type="string" table:style-name="ce1489">
            <text:p>CIG:</text:p>
          </table:table-cell>
          <table:table-cell office:value-type="string">
            <text:p>8129403394</text:p>
          </table:table-cell>
        </table:table-row>
        <table:table-row>
          <table:table-cell office:value-type="string" table:style-name="ce149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9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92">
            <text:p>Importo complessivo dell'appalto al netto dell'IVA: </text:p>
          </table:table-cell>
          <table:table-cell office:value-type="string">
            <text:p>40065.33</text:p>
          </table:table-cell>
        </table:table-row>
        <table:table-row>
          <table:table-cell office:value-type="string" table:style-name="ce149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94">
            <text:p>Ditta 1: </text:p>
          </table:table-cell>
          <table:table-cell office:value-type="string">
            <text:p>NEOS RESTAURI<text:s text:c="2"/>- DITTA INDIVIDUALE</text:p>
          </table:table-cell>
        </table:table-row>
        <table:table-row>
          <table:table-cell office:value-type="string" table:style-name="ce149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96">
            <text:p>Aggiudicataria: </text:p>
          </table:table-cell>
          <table:table-cell office:value-type="string">
            <text:p>NEOS RESTAURI </text:p>
          </table:table-cell>
        </table:table-row>
        <table:table-row>
          <table:table-cell office:value-type="string" table:style-name="ce1497">
            <text:p>Importo di aggiudicazione al lordo degli oneri di sicurezza ed al netto dell'IVA:</text:p>
          </table:table-cell>
          <table:table-cell office:value-type="string">
            <text:p>40065.33</text:p>
          </table:table-cell>
        </table:table-row>
        <table:table-row>
          <table:table-cell office:value-type="string" table:style-name="ce149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99">
            <text:p>Data inizio (data di effettivo inizio lavori, servizi o forniture)</text:p>
          </table:table-cell>
          <table:table-cell office:value-type="string">
            <text:p>05/01/2017</text:p>
          </table:table-cell>
        </table:table-row>
        <table:table-row>
          <table:table-cell office:value-type="string" table:style-name="ce1500">
            <text:p>Data ultimazione (data di ultimazione lavori, servizi o forniture)</text:p>
          </table:table-cell>
          <table:table-cell office:value-type="string">
            <text:p>15/01/2017</text:p>
          </table:table-cell>
        </table:table-row>
        <table:table-row>
          <table:table-cell table:style-name="ce1501"/>
          <table:table-cell/>
        </table:table-row>
        <table:table-row>
          <table:table-cell office:value-type="string" table:style-name="ce1502" table:number-columns-spanned="2" table:number-rows-spanned="1">
            <text:p>57) Oggetto: ACCORDO QUADRO PER L'AFFIDAMENTO DEI LAVORI DI MANUTENZIONE ORDINARIA DELLA SEGNALETICA STRADALE E DEGLI IMPIANTI SEMAFORICI<text:s text:c="2"/>NEL BIENNIO 2019-2020. DISPOSIZIONE DI SERVIZIO - ORDINATIVO LAVORI N.11/2019</text:p>
          </table:table-cell>
          <table:covered-table-cell/>
        </table:table-row>
        <table:table-row>
          <table:table-cell office:value-type="string" table:style-name="ce1503">
            <text:p>CIG:</text:p>
          </table:table-cell>
          <table:table-cell office:value-type="string">
            <text:p>8144760493</text:p>
          </table:table-cell>
        </table:table-row>
        <table:table-row>
          <table:table-cell office:value-type="string" table:style-name="ce1504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50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06">
            <text:p>Importo complessivo dell'appalto al netto dell'IVA: </text:p>
          </table:table-cell>
          <table:table-cell office:value-type="string">
            <text:p>4650.86</text:p>
          </table:table-cell>
        </table:table-row>
        <table:table-row>
          <table:table-cell office:value-type="string" table:style-name="ce150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08">
            <text:p>Ditta 1: </text:p>
          </table:table-cell>
          <table:table-cell office:value-type="string">
            <text:p>SUD SEGNAL SRL - DITTA INDIVIDUALE</text:p>
          </table:table-cell>
        </table:table-row>
        <table:table-row>
          <table:table-cell office:value-type="string" table:style-name="ce150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10">
            <text:p>Aggiudicataria: </text:p>
          </table:table-cell>
          <table:table-cell office:value-type="string">
            <text:p>SUD SEGNAL SRL</text:p>
          </table:table-cell>
        </table:table-row>
        <table:table-row>
          <table:table-cell office:value-type="string" table:style-name="ce1511">
            <text:p>Importo di aggiudicazione al lordo degli oneri di sicurezza ed al netto dell'IVA:</text:p>
          </table:table-cell>
          <table:table-cell office:value-type="string">
            <text:p>1.00</text:p>
          </table:table-cell>
        </table:table-row>
        <table:table-row>
          <table:table-cell office:value-type="string" table:style-name="ce151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13">
            <text:p>Data inizio (data di effettivo inizio lavori, servizi o forniture)</text:p>
          </table:table-cell>
          <table:table-cell office:value-type="string">
            <text:p>17/12/2019</text:p>
          </table:table-cell>
        </table:table-row>
        <table:table-row>
          <table:table-cell office:value-type="string" table:style-name="ce1514">
            <text:p>Data ultimazione (data di ultimazione lavori, servizi o forniture)</text:p>
          </table:table-cell>
          <table:table-cell office:value-type="string">
            <text:p>20/12/2019</text:p>
          </table:table-cell>
        </table:table-row>
        <table:table-row>
          <table:table-cell table:style-name="ce1515"/>
          <table:table-cell/>
        </table:table-row>
        <table:table-row>
          <table:table-cell office:value-type="string" table:style-name="ce1516" table:number-columns-spanned="2" table:number-rows-spanned="1">
            <text:p>58) Oggetto: ACCORDO QUADRO PER L'AFFIDAMENTO DEI LAVORI DI MANUTENZIONE ORDINARIA DELLE STRADE COMUNALI INTERNE NEL BIENNIO 2019-2020. DISPOSIZIONE DI SERVIZIO - ORDINATIVO LAVORI N. 7/2019</text:p>
          </table:table-cell>
          <table:covered-table-cell/>
        </table:table-row>
        <table:table-row>
          <table:table-cell office:value-type="string" table:style-name="ce1517">
            <text:p>CIG:</text:p>
          </table:table-cell>
          <table:table-cell office:value-type="string">
            <text:p>8148181BAA</text:p>
          </table:table-cell>
        </table:table-row>
        <table:table-row>
          <table:table-cell office:value-type="string" table:style-name="ce1518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51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20">
            <text:p>Importo complessivo dell'appalto al netto dell'IVA: </text:p>
          </table:table-cell>
          <table:table-cell office:value-type="string">
            <text:p>20875.17</text:p>
          </table:table-cell>
        </table:table-row>
        <table:table-row>
          <table:table-cell office:value-type="string" table:style-name="ce152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22">
            <text:p>Ditta 1: </text:p>
          </table:table-cell>
          <table:table-cell office:value-type="string">
            <text:p>MASELLIS - DITTA INDIVIDUALE</text:p>
          </table:table-cell>
        </table:table-row>
        <table:table-row>
          <table:table-cell office:value-type="string" table:style-name="ce152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24">
            <text:p>Aggiudicataria: </text:p>
          </table:table-cell>
          <table:table-cell office:value-type="string">
            <text:p>MASELLIS</text:p>
          </table:table-cell>
        </table:table-row>
        <table:table-row>
          <table:table-cell office:value-type="string" table:style-name="ce1525">
            <text:p>Importo di aggiudicazione al lordo degli oneri di sicurezza ed al netto dell'IVA:</text:p>
          </table:table-cell>
          <table:table-cell office:value-type="string">
            <text:p>20875.17</text:p>
          </table:table-cell>
        </table:table-row>
        <table:table-row>
          <table:table-cell office:value-type="string" table:style-name="ce152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27">
            <text:p>Data inizio (data di effettivo inizio lavori, servizi o forniture)</text:p>
          </table:table-cell>
          <table:table-cell office:value-type="string">
            <text:p>18/12/2019</text:p>
          </table:table-cell>
        </table:table-row>
        <table:table-row>
          <table:table-cell office:value-type="string" table:style-name="ce1528">
            <text:p>Data ultimazione (data di ultimazione lavori, servizi o forniture)</text:p>
          </table:table-cell>
          <table:table-cell office:value-type="string">
            <text:p>03/01/2020</text:p>
          </table:table-cell>
        </table:table-row>
        <table:table-row>
          <table:table-cell table:style-name="ce1529"/>
          <table:table-cell/>
        </table:table-row>
        <table:table-row>
          <table:table-cell office:value-type="string" table:style-name="ce1530" table:number-columns-spanned="2" table:number-rows-spanned="1">
            <text:p>59) Oggetto: ACQUISTO TELECAMERE CON SISTEMA DI RILEVAZIONE TARGHE DEI VEICOLI IN TRANSITO</text:p>
          </table:table-cell>
          <table:covered-table-cell/>
        </table:table-row>
        <table:table-row>
          <table:table-cell office:value-type="string" table:style-name="ce1531">
            <text:p>CIG:</text:p>
          </table:table-cell>
          <table:table-cell office:value-type="string">
            <text:p>8158088B2E</text:p>
          </table:table-cell>
        </table:table-row>
        <table:table-row>
          <table:table-cell office:value-type="string" table:style-name="ce1532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153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34">
            <text:p>Importo complessivo dell'appalto al netto dell'IVA: </text:p>
          </table:table-cell>
          <table:table-cell office:value-type="string">
            <text:p>79388.00</text:p>
          </table:table-cell>
        </table:table-row>
        <table:table-row>
          <table:table-cell office:value-type="string" table:style-name="ce153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36">
            <text:p>Ditta 1: </text:p>
          </table:table-cell>
          <table:table-cell office:value-type="string">
            <text:p>C&amp;C IMPIANTI - DITTA INDIVIDUALE</text:p>
          </table:table-cell>
        </table:table-row>
        <table:table-row>
          <table:table-cell office:value-type="string" table:style-name="ce153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38">
            <text:p>Aggiudicataria: </text:p>
          </table:table-cell>
          <table:table-cell office:value-type="string">
            <text:p>C&amp;C IMPIANTI</text:p>
          </table:table-cell>
        </table:table-row>
        <table:table-row>
          <table:table-cell office:value-type="string" table:style-name="ce1539">
            <text:p>Importo di aggiudicazione al lordo degli oneri di sicurezza ed al netto dell'IVA:</text:p>
          </table:table-cell>
          <table:table-cell office:value-type="string">
            <text:p>79387.79</text:p>
          </table:table-cell>
        </table:table-row>
        <table:table-row>
          <table:table-cell office:value-type="string" table:style-name="ce154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41">
            <text:p>Data inizio (data di effettivo inizio lavori, servizi o forniture)</text:p>
          </table:table-cell>
          <table:table-cell office:value-type="string">
            <text:p>07/01/2020</text:p>
          </table:table-cell>
        </table:table-row>
        <table:table-row>
          <table:table-cell office:value-type="string" table:style-name="ce1542">
            <text:p>Data ultimazione (data di ultimazione lavori, servizi o forniture)</text:p>
          </table:table-cell>
          <table:table-cell office:value-type="string">
            <text:p>16/02/2020</text:p>
          </table:table-cell>
        </table:table-row>
        <table:table-row>
          <table:table-cell table:style-name="ce1543"/>
          <table:table-cell/>
        </table:table-row>
        <table:table-row>
          <table:table-cell office:value-type="string" table:style-name="ce1544" table:number-columns-spanned="2" table:number-rows-spanned="1">
            <text:p>60) Oggetto: SERVIZIO GESTIONE SITI RETE MUSEALE</text:p>
            <text:p>UOMO DI ALTAMURA. PROROGA.</text:p>
          </table:table-cell>
          <table:covered-table-cell/>
        </table:table-row>
        <table:table-row>
          <table:table-cell office:value-type="string" table:style-name="ce1545">
            <text:p>CIG:</text:p>
          </table:table-cell>
          <table:table-cell office:value-type="string">
            <text:p>X123456789</text:p>
          </table:table-cell>
        </table:table-row>
        <table:table-row>
          <table:table-cell office:value-type="string" table:style-name="ce154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4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48">
            <text:p>Importo complessivo dell'appalto al netto dell'IVA: </text:p>
          </table:table-cell>
          <table:table-cell office:value-type="string">
            <text:p>34410.70</text:p>
          </table:table-cell>
        </table:table-row>
        <table:table-row>
          <table:table-cell office:value-type="string" table:style-name="ce154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50">
            <text:p>Ditta 1: </text:p>
          </table:table-cell>
          <table:table-cell office:value-type="string">
            <text:p>SocietÃ  Cooperativa Culture - MANDATARIACENTRO ALTAMURANO RICERCHE SPELEOLOGICHE - MANDANTE</text:p>
          </table:table-cell>
        </table:table-row>
        <table:table-row>
          <table:table-cell office:value-type="string" table:style-name="ce155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52">
            <text:p>Aggiudicataria: </text:p>
          </table:table-cell>
          <table:table-cell office:value-type="string">
            <text:p>SocietÃ  Cooperativa Culture</text:p>
          </table:table-cell>
        </table:table-row>
        <table:table-row>
          <table:table-cell office:value-type="string" table:style-name="ce1553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155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55">
            <text:p>Data inizio (data di effettivo inizio lavori, servizi o forniture)</text:p>
          </table:table-cell>
          <table:table-cell office:value-type="string">
            <text:p>09/05/2020</text:p>
          </table:table-cell>
        </table:table-row>
        <table:table-row>
          <table:table-cell office:value-type="string" table:style-name="ce1556">
            <text:p>Data ultimazione (data di ultimazione lavori, servizi o forniture)</text:p>
          </table:table-cell>
          <table:table-cell office:value-type="string">
            <text:p>04/07/2021</text:p>
          </table:table-cell>
        </table:table-row>
        <table:table-row>
          <table:table-cell table:style-name="ce1557"/>
          <table:table-cell/>
        </table:table-row>
        <table:table-row>
          <table:table-cell office:value-type="string" table:style-name="ce1558" table:number-columns-spanned="2" table:number-rows-spanned="1">
            <text:p>61) Oggetto: REVISIONE E TARATURA TELELASER </text:p>
          </table:table-cell>
          <table:covered-table-cell/>
        </table:table-row>
        <table:table-row>
          <table:table-cell office:value-type="string" table:style-name="ce1559">
            <text:p>CIG:</text:p>
          </table:table-cell>
          <table:table-cell office:value-type="string">
            <text:p>Z0027A39B4</text:p>
          </table:table-cell>
        </table:table-row>
        <table:table-row>
          <table:table-cell office:value-type="string" table:style-name="ce156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6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62">
            <text:p>Importo complessivo dell'appalto al netto dell'IVA: </text:p>
          </table:table-cell>
          <table:table-cell office:value-type="string">
            <text:p>1380.00</text:p>
          </table:table-cell>
        </table:table-row>
        <table:table-row>
          <table:table-cell office:value-type="string" table:style-name="ce156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64">
            <text:p>Ditta 1: </text:p>
          </table:table-cell>
          <table:table-cell office:value-type="string">
            <text:p>ELTRAFF SRL - VIA T. TASSO N. 46 - CONCOREZZO - MB<text:s text:c="2"/>- DITTA INDIVIDUALE</text:p>
          </table:table-cell>
        </table:table-row>
        <table:table-row>
          <table:table-cell office:value-type="string" table:style-name="ce156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66">
            <text:p>Aggiudicataria: </text:p>
          </table:table-cell>
          <table:table-cell office:value-type="string">
            <text:p>ELTRAFF SRL - VIA T. TASSO N. 46 - CONCOREZZO - MB </text:p>
          </table:table-cell>
        </table:table-row>
        <table:table-row>
          <table:table-cell office:value-type="string" table:style-name="ce1567">
            <text:p>Importo di aggiudicazione al lordo degli oneri di sicurezza ed al netto dell'IVA:</text:p>
          </table:table-cell>
          <table:table-cell office:value-type="string">
            <text:p>1380.00</text:p>
          </table:table-cell>
        </table:table-row>
        <table:table-row>
          <table:table-cell office:value-type="string" table:style-name="ce156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69">
            <text:p>Data inizio (data di effettivo inizio lavori, servizi o forniture)</text:p>
          </table:table-cell>
          <table:table-cell office:value-type="string">
            <text:p>03/04/2019</text:p>
          </table:table-cell>
        </table:table-row>
        <table:table-row>
          <table:table-cell office:value-type="string" table:style-name="ce1570">
            <text:p>Data ultimazione (data di ultimazione lavori, servizi o forniture)</text:p>
          </table:table-cell>
          <table:table-cell office:value-type="string">
            <text:p>01/08/2019</text:p>
          </table:table-cell>
        </table:table-row>
        <table:table-row>
          <table:table-cell table:style-name="ce1571"/>
          <table:table-cell/>
        </table:table-row>
        <table:table-row>
          <table:table-cell office:value-type="string" table:style-name="ce1572" table:number-columns-spanned="2" table:number-rows-spanned="1">
            <text:p>62) Oggetto: SERVIZIO SORVEGLIANZA SANITARIA AFFIDAMENTO AL MEDICO COMPETENTE DR PIERLUIGI BOLOGNESE DAL 4 GIUGNO 2019 A TUTTO IL 31 DICEMBRE 2019</text:p>
          </table:table-cell>
          <table:covered-table-cell/>
        </table:table-row>
        <table:table-row>
          <table:table-cell office:value-type="string" table:style-name="ce1573">
            <text:p>CIG:</text:p>
          </table:table-cell>
          <table:table-cell office:value-type="string">
            <text:p>Z00289C56D</text:p>
          </table:table-cell>
        </table:table-row>
        <table:table-row>
          <table:table-cell office:value-type="string" table:style-name="ce157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7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76">
            <text:p>Importo complessivo dell'appalto al netto dell'IVA: </text:p>
          </table:table-cell>
          <table:table-cell office:value-type="string">
            <text:p>4000.00</text:p>
          </table:table-cell>
        </table:table-row>
        <table:table-row>
          <table:table-cell office:value-type="string" table:style-name="ce157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78">
            <text:p>Ditta 1: </text:p>
          </table:table-cell>
          <table:table-cell office:value-type="string">
            <text:p>BOLOGNESE DR.PIERLUIGI - DITTA INDIVIDUALE</text:p>
          </table:table-cell>
        </table:table-row>
        <table:table-row>
          <table:table-cell office:value-type="string" table:style-name="ce157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80">
            <text:p>Aggiudicataria: </text:p>
          </table:table-cell>
          <table:table-cell office:value-type="string">
            <text:p>BOLOGNESE DR.PIERLUIGI</text:p>
          </table:table-cell>
        </table:table-row>
        <table:table-row>
          <table:table-cell office:value-type="string" table:style-name="ce1581">
            <text:p>Importo di aggiudicazione al lordo degli oneri di sicurezza ed al netto dell'IVA:</text:p>
          </table:table-cell>
          <table:table-cell office:value-type="string">
            <text:p>4000.00</text:p>
          </table:table-cell>
        </table:table-row>
        <table:table-row>
          <table:table-cell office:value-type="string" table:style-name="ce158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83">
            <text:p>Data inizio (data di effettivo inizio lavori, servizi o forniture)</text:p>
          </table:table-cell>
          <table:table-cell office:value-type="string">
            <text:p>04/06/2019</text:p>
          </table:table-cell>
        </table:table-row>
        <table:table-row>
          <table:table-cell office:value-type="string" table:style-name="ce1584">
            <text:p>Data ultimazione (data di ultimazione lavori, servizi o forniture)</text:p>
          </table:table-cell>
          <table:table-cell office:value-type="string">
            <text:p>04/06/2020</text:p>
          </table:table-cell>
        </table:table-row>
        <table:table-row>
          <table:table-cell table:style-name="ce1585"/>
          <table:table-cell/>
        </table:table-row>
        <table:table-row>
          <table:table-cell office:value-type="string" table:style-name="ce1586" table:number-columns-spanned="2" table:number-rows-spanned="1">
            <text:p>63) Oggetto: Lavori di manutenzione straordinaria della recinzione del Parco Giochi "Davide Storsillo" ubicato in via Orazio Perzio</text:p>
          </table:table-cell>
          <table:covered-table-cell/>
        </table:table-row>
        <table:table-row>
          <table:table-cell office:value-type="string" table:style-name="ce1587">
            <text:p>CIG:</text:p>
          </table:table-cell>
          <table:table-cell office:value-type="string">
            <text:p>Z0028CC90E</text:p>
          </table:table-cell>
        </table:table-row>
        <table:table-row>
          <table:table-cell office:value-type="string" table:style-name="ce158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8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90">
            <text:p>Importo complessivo dell'appalto al netto dell'IVA: </text:p>
          </table:table-cell>
          <table:table-cell office:value-type="string">
            <text:p>14662.85</text:p>
          </table:table-cell>
        </table:table-row>
        <table:table-row>
          <table:table-cell office:value-type="string" table:style-name="ce159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92">
            <text:p>Ditta 1: </text:p>
          </table:table-cell>
          <table:table-cell office:value-type="string">
            <text:p>S.M. Edilizia s.r.l. - DITTA INDIVIDUALE</text:p>
          </table:table-cell>
        </table:table-row>
        <table:table-row>
          <table:table-cell office:value-type="string" table:style-name="ce159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94">
            <text:p>Aggiudicataria: </text:p>
          </table:table-cell>
          <table:table-cell office:value-type="string">
            <text:p>S.M. Edilizia s.r.l.</text:p>
          </table:table-cell>
        </table:table-row>
        <table:table-row>
          <table:table-cell office:value-type="string" table:style-name="ce1595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159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97">
            <text:p>Data inizio (data di effettivo inizio lavori, servizi o forniture)</text:p>
          </table:table-cell>
          <table:table-cell office:value-type="string">
            <text:p>14/06/2019</text:p>
          </table:table-cell>
        </table:table-row>
        <table:table-row>
          <table:table-cell office:value-type="string" table:style-name="ce1598">
            <text:p>Data ultimazione (data di ultimazione lavori, servizi o forniture)</text:p>
          </table:table-cell>
          <table:table-cell office:value-type="string">
            <text:p>13/07/2019</text:p>
          </table:table-cell>
        </table:table-row>
        <table:table-row>
          <table:table-cell table:style-name="ce1599"/>
          <table:table-cell/>
        </table:table-row>
        <table:table-row>
          <table:table-cell office:value-type="string" table:style-name="ce1600" table:number-columns-spanned="2" table:number-rows-spanned="1">
            <text:p>64) Oggetto: Affudamento pubblicazione su quotidiani avviso di gara lavori di realizzazione nuovo centro sociale per anziani.</text:p>
          </table:table-cell>
          <table:covered-table-cell/>
        </table:table-row>
        <table:table-row>
          <table:table-cell office:value-type="string" table:style-name="ce1601">
            <text:p>CIG:</text:p>
          </table:table-cell>
          <table:table-cell office:value-type="string">
            <text:p>Z02284ECB1</text:p>
          </table:table-cell>
        </table:table-row>
        <table:table-row>
          <table:table-cell office:value-type="string" table:style-name="ce160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0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04">
            <text:p>Importo complessivo dell'appalto al netto dell'IVA: </text:p>
          </table:table-cell>
          <table:table-cell office:value-type="string">
            <text:p>444.00</text:p>
          </table:table-cell>
        </table:table-row>
        <table:table-row>
          <table:table-cell office:value-type="string" table:style-name="ce160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06">
            <text:p>Ditta 1: </text:p>
          </table:table-cell>
          <table:table-cell office:value-type="string">
            <text:p>PUBBLIGARE MANAGEMENT SRL - DITTA INDIVIDUALE</text:p>
          </table:table-cell>
        </table:table-row>
        <table:table-row>
          <table:table-cell office:value-type="string" table:style-name="ce160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08">
            <text:p>Aggiudicataria: </text:p>
          </table:table-cell>
          <table:table-cell office:value-type="string">
            <text:p>PUBBLIGARE MANAGEMENT SRL</text:p>
          </table:table-cell>
        </table:table-row>
        <table:table-row>
          <table:table-cell office:value-type="string" table:style-name="ce1609">
            <text:p>Importo di aggiudicazione al lordo degli oneri di sicurezza ed al netto dell'IVA:</text:p>
          </table:table-cell>
          <table:table-cell office:value-type="string">
            <text:p>444.00</text:p>
          </table:table-cell>
        </table:table-row>
        <table:table-row>
          <table:table-cell office:value-type="string" table:style-name="ce161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11">
            <text:p>Data inizio (data di effettivo inizio lavori, servizi o forniture)</text:p>
          </table:table-cell>
          <table:table-cell office:value-type="string">
            <text:p>14/05/2019</text:p>
          </table:table-cell>
        </table:table-row>
        <table:table-row>
          <table:table-cell office:value-type="string" table:style-name="ce1612">
            <text:p>Data ultimazione (data di ultimazione lavori, servizi o forniture)</text:p>
          </table:table-cell>
          <table:table-cell office:value-type="string">
            <text:p>14/05/2019</text:p>
          </table:table-cell>
        </table:table-row>
        <table:table-row>
          <table:table-cell table:style-name="ce1613"/>
          <table:table-cell/>
        </table:table-row>
        <table:table-row>
          <table:table-cell office:value-type="string" table:style-name="ce1614" table:number-columns-spanned="2" table:number-rows-spanned="1">
            <text:p>65) Oggetto: GIUDIZIO NINIVAGGI A. C/COMUNE DI ALTAMURA - TRIBUNALE CIVILE DI BARI - CONFERIMENTO INCARICO LEGALE PER COSTITUZIONE IN GIUDIZIO ENTE</text:p>
          </table:table-cell>
          <table:covered-table-cell/>
        </table:table-row>
        <table:table-row>
          <table:table-cell office:value-type="string" table:style-name="ce1615">
            <text:p>CIG:</text:p>
          </table:table-cell>
          <table:table-cell office:value-type="string">
            <text:p>Z0328BA4B4</text:p>
          </table:table-cell>
        </table:table-row>
        <table:table-row>
          <table:table-cell office:value-type="string" table:style-name="ce161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1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18">
            <text:p>Importo complessivo dell'appalto al netto dell'IVA: </text:p>
          </table:table-cell>
          <table:table-cell office:value-type="string">
            <text:p>575.00</text:p>
          </table:table-cell>
        </table:table-row>
        <table:table-row>
          <table:table-cell office:value-type="string" table:style-name="ce161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20">
            <text:p>Ditta 1: </text:p>
          </table:table-cell>
          <table:table-cell office:value-type="string">
            <text:p>Avv. Donato Viti - DITTA INDIVIDUALE</text:p>
          </table:table-cell>
        </table:table-row>
        <table:table-row>
          <table:table-cell office:value-type="string" table:style-name="ce16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22">
            <text:p>Aggiudicataria: </text:p>
          </table:table-cell>
          <table:table-cell office:value-type="string">
            <text:p>Avv. Donato Viti</text:p>
          </table:table-cell>
        </table:table-row>
        <table:table-row>
          <table:table-cell office:value-type="string" table:style-name="ce1623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16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25">
            <text:p>Data inizio (data di effettivo inizio lavori, servizi o forniture)</text:p>
          </table:table-cell>
          <table:table-cell office:value-type="string">
            <text:p>13/06/2019</text:p>
          </table:table-cell>
        </table:table-row>
        <table:table-row>
          <table:table-cell office:value-type="string" table:style-name="ce1626">
            <text:p>Data ultimazione (data di ultimazione lavori, servizi o forniture)</text:p>
          </table:table-cell>
          <table:table-cell office:value-type="string">
            <text:p>12/06/2020</text:p>
          </table:table-cell>
        </table:table-row>
        <table:table-row>
          <table:table-cell table:style-name="ce1627"/>
          <table:table-cell/>
        </table:table-row>
        <table:table-row>
          <table:table-cell office:value-type="string" table:style-name="ce1628" table:number-columns-spanned="2" table:number-rows-spanned="1">
            <text:p>66) Oggetto: AGGIO TICKET MENSA SCOLASTICA ANNO 2019</text:p>
          </table:table-cell>
          <table:covered-table-cell/>
        </table:table-row>
        <table:table-row>
          <table:table-cell office:value-type="string" table:style-name="ce1629">
            <text:p>CIG:</text:p>
          </table:table-cell>
          <table:table-cell office:value-type="string">
            <text:p>Z04268F9C5</text:p>
          </table:table-cell>
        </table:table-row>
        <table:table-row>
          <table:table-cell office:value-type="string" table:style-name="ce163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3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32">
            <text:p>Importo complessivo dell'appalto al netto dell'IVA: </text:p>
          </table:table-cell>
          <table:table-cell office:value-type="string">
            <text:p>400.00</text:p>
          </table:table-cell>
        </table:table-row>
        <table:table-row>
          <table:table-cell office:value-type="string" table:style-name="ce16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34">
            <text:p>Ditta 1: </text:p>
          </table:table-cell>
          <table:table-cell office:value-type="string">
            <text:p>WEB - DITTA INDIVIDUALE</text:p>
          </table:table-cell>
        </table:table-row>
        <table:table-row>
          <table:table-cell office:value-type="string" table:style-name="ce163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36">
            <text:p>Aggiudicataria: </text:p>
          </table:table-cell>
          <table:table-cell office:value-type="string">
            <text:p>WEB</text:p>
          </table:table-cell>
        </table:table-row>
        <table:table-row>
          <table:table-cell office:value-type="string" table:style-name="ce1637">
            <text:p>Importo di aggiudicazione al lordo degli oneri di sicurezza ed al netto dell'IVA:</text:p>
          </table:table-cell>
          <table:table-cell office:value-type="string">
            <text:p>400.00</text:p>
          </table:table-cell>
        </table:table-row>
        <table:table-row>
          <table:table-cell office:value-type="string" table:style-name="ce163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39">
            <text:p>Data inizio (data di effettivo inizio lavori, servizi o forniture)</text:p>
          </table:table-cell>
          <table:table-cell office:value-type="string">
            <text:p>01/01/2019</text:p>
          </table:table-cell>
        </table:table-row>
        <table:table-row>
          <table:table-cell office:value-type="string" table:style-name="ce1640">
            <text:p>Data ultimazione (data di ultimazione lavori, servizi o forniture)</text:p>
          </table:table-cell>
          <table:table-cell office:value-type="string">
            <text:p>30/06/2019</text:p>
          </table:table-cell>
        </table:table-row>
        <table:table-row>
          <table:table-cell table:style-name="ce1641"/>
          <table:table-cell/>
        </table:table-row>
        <table:table-row>
          <table:table-cell office:value-type="string" table:style-name="ce1642" table:number-columns-spanned="2" table:number-rows-spanned="1">
            <text:p>67) Oggetto: GIUDIZIO<text:s text:c="2"/>LA SPERANZA SRL C COMUNE DI ALTAMURA<text:s text:c="2"/>TAR PUGLIA SEDE DI BARI CONFERIMENTO INCARICO LEGALE PER COSTITUZIONE IN GIUDIZIO ENTE</text:p>
          </table:table-cell>
          <table:covered-table-cell/>
        </table:table-row>
        <table:table-row>
          <table:table-cell office:value-type="string" table:style-name="ce1643">
            <text:p>CIG:</text:p>
          </table:table-cell>
          <table:table-cell office:value-type="string">
            <text:p>Z052A88BDC</text:p>
          </table:table-cell>
        </table:table-row>
        <table:table-row>
          <table:table-cell office:value-type="string" table:style-name="ce164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4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46">
            <text:p>Importo complessivo dell'appalto al netto dell'IVA: </text:p>
          </table:table-cell>
          <table:table-cell office:value-type="string">
            <text:p>7000.00</text:p>
          </table:table-cell>
        </table:table-row>
        <table:table-row>
          <table:table-cell office:value-type="string" table:style-name="ce164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48">
            <text:p>Ditta 1: </text:p>
          </table:table-cell>
          <table:table-cell office:value-type="string">
            <text:p>Avv. Gallipoli Francesco - DITTA INDIVIDUALE</text:p>
          </table:table-cell>
        </table:table-row>
        <table:table-row>
          <table:table-cell office:value-type="string" table:style-name="ce164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50">
            <text:p>Aggiudicataria: </text:p>
          </table:table-cell>
          <table:table-cell office:value-type="string">
            <text:p>Avv. Gallipoli Francesco</text:p>
          </table:table-cell>
        </table:table-row>
        <table:table-row>
          <table:table-cell office:value-type="string" table:style-name="ce1651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165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53">
            <text:p>Data inizio (data di effettivo inizio lavori, servizi o forniture)</text:p>
          </table:table-cell>
          <table:table-cell office:value-type="string">
            <text:p>20/04/2021</text:p>
          </table:table-cell>
        </table:table-row>
        <table:table-row>
          <table:table-cell office:value-type="string" table:style-name="ce1654">
            <text:p>Data ultimazione (data di ultimazione lavori, servizi o forniture)</text:p>
          </table:table-cell>
          <table:table-cell office:value-type="string">
            <text:p>20/05/2022</text:p>
          </table:table-cell>
        </table:table-row>
        <table:table-row>
          <table:table-cell table:style-name="ce1655"/>
          <table:table-cell/>
        </table:table-row>
        <table:table-row>
          <table:table-cell office:value-type="string" table:style-name="ce1656" table:number-columns-spanned="2" table:number-rows-spanned="1">
            <text:p>68) Oggetto: affidamento redazione progetto gestione progetto futuro</text:p>
          </table:table-cell>
          <table:covered-table-cell/>
        </table:table-row>
        <table:table-row>
          <table:table-cell office:value-type="string" table:style-name="ce1657">
            <text:p>CIG:</text:p>
          </table:table-cell>
          <table:table-cell office:value-type="string">
            <text:p>Z0629A683D</text:p>
          </table:table-cell>
        </table:table-row>
        <table:table-row>
          <table:table-cell office:value-type="string" table:style-name="ce165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5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60">
            <text:p>Importo complessivo dell'appalto al netto dell'IVA: </text:p>
          </table:table-cell>
          <table:table-cell office:value-type="string">
            <text:p>1.00</text:p>
          </table:table-cell>
        </table:table-row>
        <table:table-row>
          <table:table-cell office:value-type="string" table:style-name="ce166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62">
            <text:p>Ditta 1: </text:p>
          </table:table-cell>
          <table:table-cell office:value-type="string">
            <text:p>ricerca e sviluppo societa' cooperativa - DITTA INDIVIDUALE</text:p>
          </table:table-cell>
        </table:table-row>
        <table:table-row>
          <table:table-cell office:value-type="string" table:style-name="ce166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64">
            <text:p>Aggiudicataria: </text:p>
          </table:table-cell>
          <table:table-cell office:value-type="string">
            <text:p>ricerca e sviluppo societa' cooperativa</text:p>
          </table:table-cell>
        </table:table-row>
        <table:table-row>
          <table:table-cell office:value-type="string" table:style-name="ce1665">
            <text:p>Importo di aggiudicazione al lordo degli oneri di sicurezza ed al netto dell'IVA:</text:p>
          </table:table-cell>
          <table:table-cell office:value-type="string">
            <text:p>13950.00</text:p>
          </table:table-cell>
        </table:table-row>
        <table:table-row>
          <table:table-cell office:value-type="string" table:style-name="ce166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67">
            <text:p>Data inizio (data di effettivo inizio lavori, servizi o forniture)</text:p>
          </table:table-cell>
          <table:table-cell office:value-type="string">
            <text:p>11/09/2019</text:p>
          </table:table-cell>
        </table:table-row>
        <table:table-row>
          <table:table-cell office:value-type="string" table:style-name="ce1668">
            <text:p>Data ultimazione (data di ultimazione lavori, servizi o forniture)</text:p>
          </table:table-cell>
          <table:table-cell office:value-type="string">
            <text:p>26/09/2019</text:p>
          </table:table-cell>
        </table:table-row>
        <table:table-row>
          <table:table-cell table:style-name="ce1669"/>
          <table:table-cell/>
        </table:table-row>
        <table:table-row>
          <table:table-cell office:value-type="string" table:style-name="ce1670" table:number-columns-spanned="2" table:number-rows-spanned="1">
            <text:p>69) Oggetto: GIUDIZIO GUIDA A. C/COMUNE DI ALTAMURA - CONSIGLIO DI STATO IN ROMA - CONFERIMENTO INCARICO LEGALE PER COSTITUZIONE IN GIUDIZIO ENTE</text:p>
          </table:table-cell>
          <table:covered-table-cell/>
        </table:table-row>
        <table:table-row>
          <table:table-cell office:value-type="string" table:style-name="ce1671">
            <text:p>CIG:</text:p>
          </table:table-cell>
          <table:table-cell office:value-type="string">
            <text:p>Z0629E1482</text:p>
          </table:table-cell>
        </table:table-row>
        <table:table-row>
          <table:table-cell office:value-type="string" table:style-name="ce167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7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74">
            <text:p>Importo complessivo dell'appalto al netto dell'IVA: </text:p>
          </table:table-cell>
          <table:table-cell office:value-type="string">
            <text:p>5952.40</text:p>
          </table:table-cell>
        </table:table-row>
        <table:table-row>
          <table:table-cell office:value-type="string" table:style-name="ce167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76">
            <text:p>Ditta 1: </text:p>
          </table:table-cell>
          <table:table-cell office:value-type="string">
            <text:p>Avv. Giuseppe Di Sabato - DITTA INDIVIDUALE</text:p>
          </table:table-cell>
        </table:table-row>
        <table:table-row>
          <table:table-cell office:value-type="string" table:style-name="ce167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78">
            <text:p>Aggiudicataria: </text:p>
          </table:table-cell>
          <table:table-cell office:value-type="string">
            <text:p>Avv. Giuseppe Di Sabato</text:p>
          </table:table-cell>
        </table:table-row>
        <table:table-row>
          <table:table-cell office:value-type="string" table:style-name="ce1679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168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81">
            <text:p>Data inizio (data di effettivo inizio lavori, servizi o forniture)</text:p>
          </table:table-cell>
          <table:table-cell office:value-type="string">
            <text:p>10/10/2019</text:p>
          </table:table-cell>
        </table:table-row>
        <table:table-row>
          <table:table-cell office:value-type="string" table:style-name="ce1682">
            <text:p>Data ultimazione (data di ultimazione lavori, servizi o forniture)</text:p>
          </table:table-cell>
          <table:table-cell office:value-type="string">
            <text:p>09/10/2020</text:p>
          </table:table-cell>
        </table:table-row>
        <table:table-row>
          <table:table-cell table:style-name="ce1683"/>
          <table:table-cell/>
        </table:table-row>
        <table:table-row>
          <table:table-cell office:value-type="string" table:style-name="ce1684" table:number-columns-spanned="2" table:number-rows-spanned="1">
            <text:p>70) Oggetto: LAVORI DI TRASFERIMENTO E SISTEMAZIONE SUPPELLETTILI DEGLI UFFICI AVVOCATURA, PROTOCOLLO, SERVIZIO SICUREZZA, CONTENZIOSO E STANZA VICE SINDACO</text:p>
          </table:table-cell>
          <table:covered-table-cell/>
        </table:table-row>
        <table:table-row>
          <table:table-cell office:value-type="string" table:style-name="ce1685">
            <text:p>CIG:</text:p>
          </table:table-cell>
          <table:table-cell office:value-type="string">
            <text:p>Z072AC0E82</text:p>
          </table:table-cell>
        </table:table-row>
        <table:table-row>
          <table:table-cell office:value-type="string" table:style-name="ce1686">
            <text:p>Scelta contraente: </text:p>
          </table:table-cell>
          <table:table-cell office:value-type="string">
            <text:p>17-AFFIDAMENTO DIRETTO EX ART. 5 DELLA LEGGE 381/91</text:p>
          </table:table-cell>
        </table:table-row>
        <table:table-row>
          <table:table-cell office:value-type="string" table:style-name="ce168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88">
            <text:p>Importo complessivo dell'appalto al netto dell'IVA: </text:p>
          </table:table-cell>
          <table:table-cell office:value-type="string">
            <text:p>900.00</text:p>
          </table:table-cell>
        </table:table-row>
        <table:table-row>
          <table:table-cell office:value-type="string" table:style-name="ce168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90">
            <text:p>Ditta 1: </text:p>
          </table:table-cell>
          <table:table-cell office:value-type="string">
            <text:p>Francesco Loporcaro - DITTA INDIVIDUALE</text:p>
          </table:table-cell>
        </table:table-row>
        <table:table-row>
          <table:table-cell office:value-type="string" table:style-name="ce169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92">
            <text:p>Aggiudicataria: </text:p>
          </table:table-cell>
          <table:table-cell office:value-type="string">
            <text:p>Francesco Loporcaro</text:p>
          </table:table-cell>
        </table:table-row>
        <table:table-row>
          <table:table-cell office:value-type="string" table:style-name="ce1693">
            <text:p>Importo di aggiudicazione al lordo degli oneri di sicurezza ed al netto dell'IVA:</text:p>
          </table:table-cell>
          <table:table-cell office:value-type="string">
            <text:p>900.00</text:p>
          </table:table-cell>
        </table:table-row>
        <table:table-row>
          <table:table-cell office:value-type="string" table:style-name="ce169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95">
            <text:p>Data inizio (data di effettivo inizio lavori, servizi o forniture)</text:p>
          </table:table-cell>
          <table:table-cell office:value-type="string">
            <text:p>05/11/2019</text:p>
          </table:table-cell>
        </table:table-row>
        <table:table-row>
          <table:table-cell office:value-type="string" table:style-name="ce1696">
            <text:p>Data ultimazione (data di ultimazione lavori, servizi o forniture)</text:p>
          </table:table-cell>
          <table:table-cell office:value-type="string">
            <text:p>22/11/2019</text:p>
          </table:table-cell>
        </table:table-row>
        <table:table-row>
          <table:table-cell table:style-name="ce1697"/>
          <table:table-cell/>
        </table:table-row>
        <table:table-row>
          <table:table-cell office:value-type="string" table:style-name="ce1698" table:number-columns-spanned="2" table:number-rows-spanned="1">
            <text:p>71) Oggetto: ACQUISTO ANTENNE, MONITORI ROUTER E MATERIALE VARIO PER AMMODERNAMENTO DELLE CENTRALI DEL SISTEMA VIDEOSORVEGLIANZA ( POLIZIA lOCALE E CARABINIERI)</text:p>
          </table:table-cell>
          <table:covered-table-cell/>
        </table:table-row>
        <table:table-row>
          <table:table-cell office:value-type="string" table:style-name="ce1699">
            <text:p>CIG:</text:p>
          </table:table-cell>
          <table:table-cell office:value-type="string">
            <text:p>Z072B62124</text:p>
          </table:table-cell>
        </table:table-row>
        <table:table-row>
          <table:table-cell office:value-type="string" table:style-name="ce170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0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02">
            <text:p>Importo complessivo dell'appalto al netto dell'IVA: </text:p>
          </table:table-cell>
          <table:table-cell office:value-type="string">
            <text:p>15000.00</text:p>
          </table:table-cell>
        </table:table-row>
        <table:table-row>
          <table:table-cell office:value-type="string" table:style-name="ce170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04">
            <text:p>Ditta 1: </text:p>
          </table:table-cell>
          <table:table-cell office:value-type="string">
            <text:p>C&amp;C IMPIANTI - DITTA INDIVIDUALE</text:p>
          </table:table-cell>
        </table:table-row>
        <table:table-row>
          <table:table-cell office:value-type="string" table:style-name="ce170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06">
            <text:p>Aggiudicataria: </text:p>
          </table:table-cell>
          <table:table-cell office:value-type="string">
            <text:p>C&amp;C IMPIANTI</text:p>
          </table:table-cell>
        </table:table-row>
        <table:table-row>
          <table:table-cell office:value-type="string" table:style-name="ce1707">
            <text:p>Importo di aggiudicazione al lordo degli oneri di sicurezza ed al netto dell'IVA:</text:p>
          </table:table-cell>
          <table:table-cell office:value-type="string">
            <text:p>14840.00</text:p>
          </table:table-cell>
        </table:table-row>
        <table:table-row>
          <table:table-cell office:value-type="string" table:style-name="ce170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09">
            <text:p>Data inizio (data di effettivo inizio lavori, servizi o forniture)</text:p>
          </table:table-cell>
          <table:table-cell office:value-type="string">
            <text:p>09/05/2020</text:p>
          </table:table-cell>
        </table:table-row>
        <table:table-row>
          <table:table-cell office:value-type="string" table:style-name="ce1710">
            <text:p>Data ultimazione (data di ultimazione lavori, servizi o forniture)</text:p>
          </table:table-cell>
          <table:table-cell office:value-type="string">
            <text:p>15/05/2020</text:p>
          </table:table-cell>
        </table:table-row>
        <table:table-row>
          <table:table-cell table:style-name="ce1711"/>
          <table:table-cell/>
        </table:table-row>
        <table:table-row>
          <table:table-cell office:value-type="string" table:style-name="ce1712" table:number-columns-spanned="2" table:number-rows-spanned="1">
            <text:p>72) Oggetto: affidamento del servizio di mantenimento, custodia e cura dei cani randagi in concomitanza di avvio gara pubblica</text:p>
          </table:table-cell>
          <table:covered-table-cell/>
        </table:table-row>
        <table:table-row>
          <table:table-cell office:value-type="string" table:style-name="ce1713">
            <text:p>CIG:</text:p>
          </table:table-cell>
          <table:table-cell office:value-type="string">
            <text:p>Z082A23212</text:p>
          </table:table-cell>
        </table:table-row>
        <table:table-row>
          <table:table-cell office:value-type="string" table:style-name="ce171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1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16">
            <text:p>Importo complessivo dell'appalto al netto dell'IVA: </text:p>
          </table:table-cell>
          <table:table-cell office:value-type="string">
            <text:p>39000.00</text:p>
          </table:table-cell>
        </table:table-row>
        <table:table-row>
          <table:table-cell office:value-type="string" table:style-name="ce171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18">
            <text:p>Ditta 1: </text:p>
          </table:table-cell>
          <table:table-cell office:value-type="string">
            <text:p>I.B.S. SERVICE SRL - DITTA INDIVIDUALE</text:p>
          </table:table-cell>
        </table:table-row>
        <table:table-row>
          <table:table-cell office:value-type="string" table:style-name="ce171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20">
            <text:p>Aggiudicataria: </text:p>
          </table:table-cell>
          <table:table-cell office:value-type="string">
            <text:p>I.B.S. SERVICE SRL</text:p>
          </table:table-cell>
        </table:table-row>
        <table:table-row>
          <table:table-cell office:value-type="string" table:style-name="ce1721">
            <text:p>Importo di aggiudicazione al lordo degli oneri di sicurezza ed al netto dell'IVA:</text:p>
          </table:table-cell>
          <table:table-cell office:value-type="string">
            <text:p>39000.00</text:p>
          </table:table-cell>
        </table:table-row>
        <table:table-row>
          <table:table-cell office:value-type="string" table:style-name="ce172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23">
            <text:p>Data inizio (data di effettivo inizio lavori, servizi o forniture)</text:p>
          </table:table-cell>
          <table:table-cell office:value-type="string">
            <text:p>12/10/2019</text:p>
          </table:table-cell>
        </table:table-row>
        <table:table-row>
          <table:table-cell office:value-type="string" table:style-name="ce1724">
            <text:p>Data ultimazione (data di ultimazione lavori, servizi o forniture)</text:p>
          </table:table-cell>
          <table:table-cell office:value-type="string">
            <text:p>30/01/2020</text:p>
          </table:table-cell>
        </table:table-row>
        <table:table-row>
          <table:table-cell table:style-name="ce1725"/>
          <table:table-cell/>
        </table:table-row>
        <table:table-row>
          <table:table-cell office:value-type="string" table:style-name="ce1726" table:number-columns-spanned="2" table:number-rows-spanned="1">
            <text:p>73) Oggetto: FORNITURA MODULI E STAMPATI VARI</text:p>
          </table:table-cell>
          <table:covered-table-cell/>
        </table:table-row>
        <table:table-row>
          <table:table-cell office:value-type="string" table:style-name="ce1727">
            <text:p>CIG:</text:p>
          </table:table-cell>
          <table:table-cell office:value-type="string">
            <text:p>Z0A2604CAA</text:p>
          </table:table-cell>
        </table:table-row>
        <table:table-row>
          <table:table-cell office:value-type="string" table:style-name="ce172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2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30">
            <text:p>Importo complessivo dell'appalto al netto dell'IVA: </text:p>
          </table:table-cell>
          <table:table-cell office:value-type="string">
            <text:p>603.20</text:p>
          </table:table-cell>
        </table:table-row>
        <table:table-row>
          <table:table-cell office:value-type="string" table:style-name="ce173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32">
            <text:p>Ditta 1: </text:p>
          </table:table-cell>
          <table:table-cell office:value-type="string">
            <text:p>POSTE ITALIANE SPA - DITTA INDIVIDUALE</text:p>
          </table:table-cell>
        </table:table-row>
        <table:table-row>
          <table:table-cell office:value-type="string" table:style-name="ce173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34">
            <text:p>Aggiudicataria: </text:p>
          </table:table-cell>
          <table:table-cell office:value-type="string">
            <text:p>POSTE ITALIANE SPA</text:p>
          </table:table-cell>
        </table:table-row>
        <table:table-row>
          <table:table-cell office:value-type="string" table:style-name="ce1735">
            <text:p>Importo di aggiudicazione al lordo degli oneri di sicurezza ed al netto dell'IVA:</text:p>
          </table:table-cell>
          <table:table-cell office:value-type="string">
            <text:p>603.20</text:p>
          </table:table-cell>
        </table:table-row>
        <table:table-row>
          <table:table-cell office:value-type="string" table:style-name="ce173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37">
            <text:p>Data inizio (data di effettivo inizio lavori, servizi o forniture)</text:p>
          </table:table-cell>
          <table:table-cell office:value-type="string">
            <text:p>04/01/2019</text:p>
          </table:table-cell>
        </table:table-row>
        <table:table-row>
          <table:table-cell office:value-type="string" table:style-name="ce1738">
            <text:p>Data ultimazione (data di ultimazione lavori, servizi o forniture)</text:p>
          </table:table-cell>
          <table:table-cell office:value-type="string">
            <text:p>23/01/2019</text:p>
          </table:table-cell>
        </table:table-row>
        <table:table-row>
          <table:table-cell table:style-name="ce1739"/>
          <table:table-cell/>
        </table:table-row>
        <table:table-row>
          <table:table-cell office:value-type="string" table:style-name="ce1740" table:number-columns-spanned="2" table:number-rows-spanned="1">
            <text:p>74) Oggetto: FORNITURA MODULI E STAMPATI VARI</text:p>
          </table:table-cell>
          <table:covered-table-cell/>
        </table:table-row>
        <table:table-row>
          <table:table-cell office:value-type="string" table:style-name="ce1741">
            <text:p>CIG:</text:p>
          </table:table-cell>
          <table:table-cell office:value-type="string">
            <text:p>Z0A270AF1C</text:p>
          </table:table-cell>
        </table:table-row>
        <table:table-row>
          <table:table-cell office:value-type="string" table:style-name="ce174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4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44">
            <text:p>Importo complessivo dell'appalto al netto dell'IVA: </text:p>
          </table:table-cell>
          <table:table-cell office:value-type="string">
            <text:p>118.30</text:p>
          </table:table-cell>
        </table:table-row>
        <table:table-row>
          <table:table-cell office:value-type="string" table:style-name="ce174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46">
            <text:p>Ditta 1: </text:p>
          </table:table-cell>
          <table:table-cell office:value-type="string">
            <text:p>POSTE ITALIANE SPA - DITTA INDIVIDUALE</text:p>
          </table:table-cell>
        </table:table-row>
        <table:table-row>
          <table:table-cell office:value-type="string" table:style-name="ce174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48">
            <text:p>Aggiudicataria: </text:p>
          </table:table-cell>
          <table:table-cell office:value-type="string">
            <text:p>POSTE ITALIANE SPA</text:p>
          </table:table-cell>
        </table:table-row>
        <table:table-row>
          <table:table-cell office:value-type="string" table:style-name="ce1749">
            <text:p>Importo di aggiudicazione al lordo degli oneri di sicurezza ed al netto dell'IVA:</text:p>
          </table:table-cell>
          <table:table-cell office:value-type="string">
            <text:p>118.30</text:p>
          </table:table-cell>
        </table:table-row>
        <table:table-row>
          <table:table-cell office:value-type="string" table:style-name="ce175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51">
            <text:p>Data inizio (data di effettivo inizio lavori, servizi o forniture)</text:p>
          </table:table-cell>
          <table:table-cell office:value-type="string">
            <text:p>01/10/2019</text:p>
          </table:table-cell>
        </table:table-row>
        <table:table-row>
          <table:table-cell office:value-type="string" table:style-name="ce1752">
            <text:p>Data ultimazione (data di ultimazione lavori, servizi o forniture)</text:p>
          </table:table-cell>
          <table:table-cell office:value-type="string">
            <text:p>08/11/2019</text:p>
          </table:table-cell>
        </table:table-row>
        <table:table-row>
          <table:table-cell table:style-name="ce1753"/>
          <table:table-cell/>
        </table:table-row>
        <table:table-row>
          <table:table-cell office:value-type="string" table:style-name="ce1754" table:number-columns-spanned="2" table:number-rows-spanned="1">
            <text:p>75) Oggetto: FORNITURA MODULI E STAMPATI VARI</text:p>
          </table:table-cell>
          <table:covered-table-cell/>
        </table:table-row>
        <table:table-row>
          <table:table-cell office:value-type="string" table:style-name="ce1755">
            <text:p>CIG:</text:p>
          </table:table-cell>
          <table:table-cell office:value-type="string">
            <text:p>Z0A27AAF1C</text:p>
          </table:table-cell>
        </table:table-row>
        <table:table-row>
          <table:table-cell office:value-type="string" table:style-name="ce175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5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58">
            <text:p>Importo complessivo dell'appalto al netto dell'IVA: </text:p>
          </table:table-cell>
          <table:table-cell office:value-type="string">
            <text:p>160.00</text:p>
          </table:table-cell>
        </table:table-row>
        <table:table-row>
          <table:table-cell office:value-type="string" table:style-name="ce175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60">
            <text:p>Ditta 1: </text:p>
          </table:table-cell>
          <table:table-cell office:value-type="string">
            <text:p>POSTE ITALIANE SPA - DITTA INDIVIDUALE</text:p>
          </table:table-cell>
        </table:table-row>
        <table:table-row>
          <table:table-cell office:value-type="string" table:style-name="ce176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62">
            <text:p>Aggiudicataria: </text:p>
          </table:table-cell>
          <table:table-cell office:value-type="string">
            <text:p>POSTE ITALIANE SPA</text:p>
          </table:table-cell>
        </table:table-row>
        <table:table-row>
          <table:table-cell office:value-type="string" table:style-name="ce1763">
            <text:p>Importo di aggiudicazione al lordo degli oneri di sicurezza ed al netto dell'IVA:</text:p>
          </table:table-cell>
          <table:table-cell office:value-type="string">
            <text:p>160.00</text:p>
          </table:table-cell>
        </table:table-row>
        <table:table-row>
          <table:table-cell office:value-type="string" table:style-name="ce176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65">
            <text:p>Data inizio (data di effettivo inizio lavori, servizi o forniture)</text:p>
          </table:table-cell>
          <table:table-cell office:value-type="string">
            <text:p>04/01/2019</text:p>
          </table:table-cell>
        </table:table-row>
        <table:table-row>
          <table:table-cell office:value-type="string" table:style-name="ce1766">
            <text:p>Data ultimazione (data di ultimazione lavori, servizi o forniture)</text:p>
          </table:table-cell>
          <table:table-cell office:value-type="string">
            <text:p>20/02/2019</text:p>
          </table:table-cell>
        </table:table-row>
        <table:table-row>
          <table:table-cell table:style-name="ce1767"/>
          <table:table-cell/>
        </table:table-row>
        <table:table-row>
          <table:table-cell office:value-type="string" table:style-name="ce1768" table:number-columns-spanned="2" table:number-rows-spanned="1">
            <text:p>76) Oggetto: EREDI CUCCHIARELLI C/COMUNE DI ALTAMURA - CORTE APPELLO DI BARI - CONFERIMENTO INCARICO LEGALE PER COSTITUZIONE IN GIUDIZIO ENTE</text:p>
          </table:table-cell>
          <table:covered-table-cell/>
        </table:table-row>
        <table:table-row>
          <table:table-cell office:value-type="string" table:style-name="ce1769">
            <text:p>CIG:</text:p>
          </table:table-cell>
          <table:table-cell office:value-type="string">
            <text:p>Z0A28F4FEB</text:p>
          </table:table-cell>
        </table:table-row>
        <table:table-row>
          <table:table-cell office:value-type="string" table:style-name="ce177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7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72">
            <text:p>Importo complessivo dell'appalto al netto dell'IVA: </text:p>
          </table:table-cell>
          <table:table-cell office:value-type="string">
            <text:p>11500.00</text:p>
          </table:table-cell>
        </table:table-row>
        <table:table-row>
          <table:table-cell office:value-type="string" table:style-name="ce177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74">
            <text:p>Ditta 1: </text:p>
          </table:table-cell>
          <table:table-cell office:value-type="string">
            <text:p>AVV. ANTONIO VENTURA - DITTA INDIVIDUALE</text:p>
          </table:table-cell>
        </table:table-row>
        <table:table-row>
          <table:table-cell office:value-type="string" table:style-name="ce177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76">
            <text:p>Aggiudicataria: </text:p>
          </table:table-cell>
          <table:table-cell office:value-type="string">
            <text:p>AVV. ANTONIO VENTURA</text:p>
          </table:table-cell>
        </table:table-row>
        <table:table-row>
          <table:table-cell office:value-type="string" table:style-name="ce1777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177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79">
            <text:p>Data inizio (data di effettivo inizio lavori, servizi o forniture)</text:p>
          </table:table-cell>
          <table:table-cell office:value-type="string">
            <text:p>10/07/2019</text:p>
          </table:table-cell>
        </table:table-row>
        <table:table-row>
          <table:table-cell office:value-type="string" table:style-name="ce1780">
            <text:p>Data ultimazione (data di ultimazione lavori, servizi o forniture)</text:p>
          </table:table-cell>
          <table:table-cell office:value-type="string">
            <text:p>09/02/2023</text:p>
          </table:table-cell>
        </table:table-row>
        <table:table-row>
          <table:table-cell table:style-name="ce1781"/>
          <table:table-cell/>
        </table:table-row>
        <table:table-row>
          <table:table-cell office:value-type="string" table:style-name="ce1782" table:number-columns-spanned="2" table:number-rows-spanned="1">
            <text:p>77) Oggetto: DITTA GIORDANO CARLO EMERGENZA NEVE 03.01.2019 - 10.01.2019</text:p>
          </table:table-cell>
          <table:covered-table-cell/>
        </table:table-row>
        <table:table-row>
          <table:table-cell office:value-type="string" table:style-name="ce1783">
            <text:p>CIG:</text:p>
          </table:table-cell>
          <table:table-cell office:value-type="string">
            <text:p>Z0B26AA047</text:p>
          </table:table-cell>
        </table:table-row>
        <table:table-row>
          <table:table-cell office:value-type="string" table:style-name="ce178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8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86">
            <text:p>Importo complessivo dell'appalto al netto dell'IVA: </text:p>
          </table:table-cell>
          <table:table-cell office:value-type="string">
            <text:p>3043.06</text:p>
          </table:table-cell>
        </table:table-row>
        <table:table-row>
          <table:table-cell office:value-type="string" table:style-name="ce178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88">
            <text:p>Ditta 1: </text:p>
          </table:table-cell>
          <table:table-cell office:value-type="string">
            <text:p>GIORDANO CARLO - DITTA INDIVIDUALE</text:p>
          </table:table-cell>
        </table:table-row>
        <table:table-row>
          <table:table-cell office:value-type="string" table:style-name="ce178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90">
            <text:p>Aggiudicataria: </text:p>
          </table:table-cell>
          <table:table-cell office:value-type="string">
            <text:p>GIORDANO CARLO</text:p>
          </table:table-cell>
        </table:table-row>
        <table:table-row>
          <table:table-cell office:value-type="string" table:style-name="ce1791">
            <text:p>Importo di aggiudicazione al lordo degli oneri di sicurezza ed al netto dell'IVA:</text:p>
          </table:table-cell>
          <table:table-cell office:value-type="string">
            <text:p>3043.06</text:p>
          </table:table-cell>
        </table:table-row>
        <table:table-row>
          <table:table-cell office:value-type="string" table:style-name="ce179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93">
            <text:p>Data inizio (data di effettivo inizio lavori, servizi o forniture)</text:p>
          </table:table-cell>
          <table:table-cell office:value-type="string">
            <text:p>03/01/2019</text:p>
          </table:table-cell>
        </table:table-row>
        <table:table-row>
          <table:table-cell office:value-type="string" table:style-name="ce1794">
            <text:p>Data ultimazione (data di ultimazione lavori, servizi o forniture)</text:p>
          </table:table-cell>
          <table:table-cell office:value-type="string">
            <text:p>10/01/2019</text:p>
          </table:table-cell>
        </table:table-row>
        <table:table-row>
          <table:table-cell table:style-name="ce1795"/>
          <table:table-cell/>
        </table:table-row>
        <table:table-row>
          <table:table-cell office:value-type="string" table:style-name="ce1796" table:number-columns-spanned="2" table:number-rows-spanned="1">
            <text:p>78) Oggetto: PUBBLICAZIONE SULLA GURI AVVISO RETTIFICA BANDO SERVIZIO REFEZIONE SCOLASTICA</text:p>
          </table:table-cell>
          <table:covered-table-cell/>
        </table:table-row>
        <table:table-row>
          <table:table-cell office:value-type="string" table:style-name="ce1797">
            <text:p>CIG:</text:p>
          </table:table-cell>
          <table:table-cell office:value-type="string">
            <text:p>Z0B27C105A</text:p>
          </table:table-cell>
        </table:table-row>
        <table:table-row>
          <table:table-cell office:value-type="string" table:style-name="ce179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9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00">
            <text:p>Importo complessivo dell'appalto al netto dell'IVA: </text:p>
          </table:table-cell>
          <table:table-cell office:value-type="string">
            <text:p>362.60</text:p>
          </table:table-cell>
        </table:table-row>
        <table:table-row>
          <table:table-cell office:value-type="string" table:style-name="ce180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02">
            <text:p>Ditta 1: </text:p>
          </table:table-cell>
          <table:table-cell office:value-type="string">
            <text:p>ISTITUTO POLIGRAFICO E ZECCA DELLOSTATO - DITTA INDIVIDUALE</text:p>
          </table:table-cell>
        </table:table-row>
        <table:table-row>
          <table:table-cell office:value-type="string" table:style-name="ce180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04">
            <text:p>Aggiudicataria: </text:p>
          </table:table-cell>
          <table:table-cell office:value-type="string">
            <text:p>ISTITUTO POLIGRAFICO E ZECCA DELLOSTATO</text:p>
          </table:table-cell>
        </table:table-row>
        <table:table-row>
          <table:table-cell office:value-type="string" table:style-name="ce1805">
            <text:p>Importo di aggiudicazione al lordo degli oneri di sicurezza ed al netto dell'IVA:</text:p>
          </table:table-cell>
          <table:table-cell office:value-type="string">
            <text:p>362.60</text:p>
          </table:table-cell>
        </table:table-row>
        <table:table-row>
          <table:table-cell office:value-type="string" table:style-name="ce180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07">
            <text:p>Data inizio (data di effettivo inizio lavori, servizi o forniture)</text:p>
          </table:table-cell>
          <table:table-cell office:value-type="string">
            <text:p>29/03/2019</text:p>
          </table:table-cell>
        </table:table-row>
        <table:table-row>
          <table:table-cell office:value-type="string" table:style-name="ce1808">
            <text:p>Data ultimazione (data di ultimazione lavori, servizi o forniture)</text:p>
          </table:table-cell>
          <table:table-cell office:value-type="string">
            <text:p>29/03/2019</text:p>
          </table:table-cell>
        </table:table-row>
        <table:table-row>
          <table:table-cell table:style-name="ce1809"/>
          <table:table-cell/>
        </table:table-row>
        <table:table-row>
          <table:table-cell office:value-type="string" table:style-name="ce1810" table:number-columns-spanned="2" table:number-rows-spanned="1">
            <text:p>79) Oggetto: PULIZIA DEI VIALI PARAFUOCO NELLE AREE BOSCATE DI PROPRIETA' COMUNALE. PROCEDURA PER L'AFFIDAMENTO DEI LAVORI</text:p>
            <text:p/>
            <text:p/>
          </table:table-cell>
          <table:covered-table-cell/>
        </table:table-row>
        <table:table-row>
          <table:table-cell office:value-type="string" table:style-name="ce1811">
            <text:p>CIG:</text:p>
          </table:table-cell>
          <table:table-cell office:value-type="string">
            <text:p>Z0C285DE9F</text:p>
          </table:table-cell>
        </table:table-row>
        <table:table-row>
          <table:table-cell office:value-type="string" table:style-name="ce181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1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14">
            <text:p>Importo complessivo dell'appalto al netto dell'IVA: </text:p>
          </table:table-cell>
          <table:table-cell office:value-type="string">
            <text:p>11998.99</text:p>
          </table:table-cell>
        </table:table-row>
        <table:table-row>
          <table:table-cell office:value-type="string" table:style-name="ce181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16">
            <text:p>Ditta 1: </text:p>
          </table:table-cell>
          <table:table-cell office:value-type="string">
            <text:p>GREEN WORKS SRL - DITTA INDIVIDUALE</text:p>
          </table:table-cell>
        </table:table-row>
        <table:table-row>
          <table:table-cell office:value-type="string" table:style-name="ce181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18">
            <text:p>Aggiudicataria: </text:p>
          </table:table-cell>
          <table:table-cell office:value-type="string">
            <text:p>GREEN WORKS SRL</text:p>
          </table:table-cell>
        </table:table-row>
        <table:table-row>
          <table:table-cell office:value-type="string" table:style-name="ce1819">
            <text:p>Importo di aggiudicazione al lordo degli oneri di sicurezza ed al netto dell'IVA:</text:p>
          </table:table-cell>
          <table:table-cell office:value-type="string">
            <text:p>11998.99</text:p>
          </table:table-cell>
        </table:table-row>
        <table:table-row>
          <table:table-cell office:value-type="string" table:style-name="ce182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21">
            <text:p>Data inizio (data di effettivo inizio lavori, servizi o forniture)</text:p>
          </table:table-cell>
          <table:table-cell office:value-type="string">
            <text:p>06/06/2019</text:p>
          </table:table-cell>
        </table:table-row>
        <table:table-row>
          <table:table-cell office:value-type="string" table:style-name="ce1822">
            <text:p>Data ultimazione (data di ultimazione lavori, servizi o forniture)</text:p>
          </table:table-cell>
          <table:table-cell office:value-type="string">
            <text:p>15/06/2019</text:p>
          </table:table-cell>
        </table:table-row>
        <table:table-row>
          <table:table-cell table:style-name="ce1823"/>
          <table:table-cell/>
        </table:table-row>
        <table:table-row>
          <table:table-cell office:value-type="string" table:style-name="ce1824" table:number-columns-spanned="2" table:number-rows-spanned="1">
            <text:p>80) Oggetto: DITTA LACALAMITA NICOLA EMERGENZA NEVE 03.01.2019 - 10.01.2019</text:p>
          </table:table-cell>
          <table:covered-table-cell/>
        </table:table-row>
        <table:table-row>
          <table:table-cell office:value-type="string" table:style-name="ce1825">
            <text:p>CIG:</text:p>
          </table:table-cell>
          <table:table-cell office:value-type="string">
            <text:p>Z0D26A9FD6</text:p>
          </table:table-cell>
        </table:table-row>
        <table:table-row>
          <table:table-cell office:value-type="string" table:style-name="ce182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2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28">
            <text:p>Importo complessivo dell'appalto al netto dell'IVA: </text:p>
          </table:table-cell>
          <table:table-cell office:value-type="string">
            <text:p>1197.00</text:p>
          </table:table-cell>
        </table:table-row>
        <table:table-row>
          <table:table-cell office:value-type="string" table:style-name="ce182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30">
            <text:p>Ditta 1: </text:p>
          </table:table-cell>
          <table:table-cell office:value-type="string">
            <text:p>LACALAMITA NICOLA - DITTA INDIVIDUALE</text:p>
          </table:table-cell>
        </table:table-row>
        <table:table-row>
          <table:table-cell office:value-type="string" table:style-name="ce183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32">
            <text:p>Aggiudicataria: </text:p>
          </table:table-cell>
          <table:table-cell office:value-type="string">
            <text:p>LACALAMITA NICOLA</text:p>
          </table:table-cell>
        </table:table-row>
        <table:table-row>
          <table:table-cell office:value-type="string" table:style-name="ce1833">
            <text:p>Importo di aggiudicazione al lordo degli oneri di sicurezza ed al netto dell'IVA:</text:p>
          </table:table-cell>
          <table:table-cell office:value-type="string">
            <text:p>1197.00</text:p>
          </table:table-cell>
        </table:table-row>
        <table:table-row>
          <table:table-cell office:value-type="string" table:style-name="ce183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35">
            <text:p>Data inizio (data di effettivo inizio lavori, servizi o forniture)</text:p>
          </table:table-cell>
          <table:table-cell office:value-type="string">
            <text:p>03/01/2019</text:p>
          </table:table-cell>
        </table:table-row>
        <table:table-row>
          <table:table-cell office:value-type="string" table:style-name="ce1836">
            <text:p>Data ultimazione (data di ultimazione lavori, servizi o forniture)</text:p>
          </table:table-cell>
          <table:table-cell office:value-type="string">
            <text:p>10/01/2019</text:p>
          </table:table-cell>
        </table:table-row>
        <table:table-row>
          <table:table-cell table:style-name="ce1837"/>
          <table:table-cell/>
        </table:table-row>
        <table:table-row>
          <table:table-cell office:value-type="string" table:style-name="ce1838" table:number-columns-spanned="2" table:number-rows-spanned="1">
            <text:p>81) Oggetto: PREDISPOSIZIONE<text:s text:c="2"/>DOCUMENTAZIONE IN MATERIA DI SICUREZZA PER LA PROIEZIONE SU MAXI SCHERMO IN PIAZZA DUOMO DEL CONCERTO DEL MAESTRO EZIO BOSSO TENUTOSI NELLA CATTEDRALE DI ALTAMURA IL 28/06/2019</text:p>
          </table:table-cell>
          <table:covered-table-cell/>
        </table:table-row>
        <table:table-row>
          <table:table-cell office:value-type="string" table:style-name="ce1839">
            <text:p>CIG:</text:p>
          </table:table-cell>
          <table:table-cell office:value-type="string">
            <text:p>Z0D28FC371</text:p>
          </table:table-cell>
        </table:table-row>
        <table:table-row>
          <table:table-cell office:value-type="string" table:style-name="ce184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4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42">
            <text:p>Importo complessivo dell'appalto al netto dell'IVA: </text:p>
          </table:table-cell>
          <table:table-cell office:value-type="string">
            <text:p>700.00</text:p>
          </table:table-cell>
        </table:table-row>
        <table:table-row>
          <table:table-cell office:value-type="string" table:style-name="ce184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44">
            <text:p>Ditta 1: </text:p>
          </table:table-cell>
          <table:table-cell office:value-type="string">
            <text:p>ING. LORENZO CICIRELLI - DITTA INDIVIDUALE</text:p>
          </table:table-cell>
        </table:table-row>
        <table:table-row>
          <table:table-cell office:value-type="string" table:style-name="ce184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46">
            <text:p>Aggiudicataria: </text:p>
          </table:table-cell>
          <table:table-cell office:value-type="string">
            <text:p>ING. LORENZO CICIRELLI</text:p>
          </table:table-cell>
        </table:table-row>
        <table:table-row>
          <table:table-cell office:value-type="string" table:style-name="ce1847">
            <text:p>Importo di aggiudicazione al lordo degli oneri di sicurezza ed al netto dell'IVA:</text:p>
          </table:table-cell>
          <table:table-cell office:value-type="string">
            <text:p>700.00</text:p>
          </table:table-cell>
        </table:table-row>
        <table:table-row>
          <table:table-cell office:value-type="string" table:style-name="ce184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49">
            <text:p>Data inizio (data di effettivo inizio lavori, servizi o forniture)</text:p>
          </table:table-cell>
          <table:table-cell office:value-type="string">
            <text:p>27/06/2019</text:p>
          </table:table-cell>
        </table:table-row>
        <table:table-row>
          <table:table-cell office:value-type="string" table:style-name="ce1850">
            <text:p>Data ultimazione (data di ultimazione lavori, servizi o forniture)</text:p>
          </table:table-cell>
          <table:table-cell office:value-type="string">
            <text:p>28/06/2019</text:p>
          </table:table-cell>
        </table:table-row>
        <table:table-row>
          <table:table-cell table:style-name="ce1851"/>
          <table:table-cell/>
        </table:table-row>
        <table:table-row>
          <table:table-cell office:value-type="string" table:style-name="ce1852" table:number-columns-spanned="2" table:number-rows-spanned="1">
            <text:p>82) Oggetto: PUBBLICAZIONE AVVISO DI GARA SERVIZIO REFEZIONE SCOLASTICA SU QUOTIDIANI</text:p>
          </table:table-cell>
          <table:covered-table-cell/>
        </table:table-row>
        <table:table-row>
          <table:table-cell office:value-type="string" table:style-name="ce1853">
            <text:p>CIG:</text:p>
          </table:table-cell>
          <table:table-cell office:value-type="string">
            <text:p>Z0F2766074</text:p>
          </table:table-cell>
        </table:table-row>
        <table:table-row>
          <table:table-cell office:value-type="string" table:style-name="ce185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5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56">
            <text:p>Importo complessivo dell'appalto al netto dell'IVA: </text:p>
          </table:table-cell>
          <table:table-cell office:value-type="string">
            <text:p>375.00</text:p>
          </table:table-cell>
        </table:table-row>
        <table:table-row>
          <table:table-cell office:value-type="string" table:style-name="ce185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58">
            <text:p>Ditta 1: </text:p>
          </table:table-cell>
          <table:table-cell office:value-type="string">
            <text:p>EDIZIONI SAVARESE S.R.L. - DITTA INDIVIDUALE</text:p>
          </table:table-cell>
        </table:table-row>
        <table:table-row>
          <table:table-cell office:value-type="string" table:style-name="ce185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60">
            <text:p>Aggiudicataria: </text:p>
          </table:table-cell>
          <table:table-cell office:value-type="string">
            <text:p>EDIZIONI SAVARESE S.R.L.</text:p>
          </table:table-cell>
        </table:table-row>
        <table:table-row>
          <table:table-cell office:value-type="string" table:style-name="ce1861">
            <text:p>Importo di aggiudicazione al lordo degli oneri di sicurezza ed al netto dell'IVA:</text:p>
          </table:table-cell>
          <table:table-cell office:value-type="string">
            <text:p>375.00</text:p>
          </table:table-cell>
        </table:table-row>
        <table:table-row>
          <table:table-cell office:value-type="string" table:style-name="ce186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63">
            <text:p>Data inizio (data di effettivo inizio lavori, servizi o forniture)</text:p>
          </table:table-cell>
          <table:table-cell office:value-type="string">
            <text:p>13/03/2019</text:p>
          </table:table-cell>
        </table:table-row>
        <table:table-row>
          <table:table-cell office:value-type="string" table:style-name="ce1864">
            <text:p>Data ultimazione (data di ultimazione lavori, servizi o forniture)</text:p>
          </table:table-cell>
          <table:table-cell office:value-type="string">
            <text:p>16/03/2019</text:p>
          </table:table-cell>
        </table:table-row>
        <table:table-row>
          <table:table-cell table:style-name="ce1865"/>
          <table:table-cell/>
        </table:table-row>
        <table:table-row>
          <table:table-cell office:value-type="string" table:style-name="ce1866" table:number-columns-spanned="2" table:number-rows-spanned="1">
            <text:p>83) Oggetto: PUBBLICAZIONE SU QUOTIDIANI ESITO DI GARA ACCORDO QUADRO STRADE COMUNALI INTERNE.</text:p>
          </table:table-cell>
          <table:covered-table-cell/>
        </table:table-row>
        <table:table-row>
          <table:table-cell office:value-type="string" table:style-name="ce1867">
            <text:p>CIG:</text:p>
          </table:table-cell>
          <table:table-cell office:value-type="string">
            <text:p>Z0F27B8F07</text:p>
          </table:table-cell>
        </table:table-row>
        <table:table-row>
          <table:table-cell office:value-type="string" table:style-name="ce186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6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70">
            <text:p>Importo complessivo dell'appalto al netto dell'IVA: </text:p>
          </table:table-cell>
          <table:table-cell office:value-type="string">
            <text:p>65.00</text:p>
          </table:table-cell>
        </table:table-row>
        <table:table-row>
          <table:table-cell office:value-type="string" table:style-name="ce187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72">
            <text:p>Ditta 1: </text:p>
          </table:table-cell>
          <table:table-cell office:value-type="string">
            <text:p>STC MANAGING s.r.l. - DITTA INDIVIDUALE</text:p>
          </table:table-cell>
        </table:table-row>
        <table:table-row>
          <table:table-cell office:value-type="string" table:style-name="ce187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74">
            <text:p>Aggiudicataria: </text:p>
          </table:table-cell>
          <table:table-cell office:value-type="string">
            <text:p>STC MANAGING s.r.l.</text:p>
          </table:table-cell>
        </table:table-row>
        <table:table-row>
          <table:table-cell office:value-type="string" table:style-name="ce1875">
            <text:p>Importo di aggiudicazione al lordo degli oneri di sicurezza ed al netto dell'IVA:</text:p>
          </table:table-cell>
          <table:table-cell office:value-type="string">
            <text:p>65.00</text:p>
          </table:table-cell>
        </table:table-row>
        <table:table-row>
          <table:table-cell office:value-type="string" table:style-name="ce187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77">
            <text:p>Data inizio (data di effettivo inizio lavori, servizi o forniture)</text:p>
          </table:table-cell>
          <table:table-cell office:value-type="string">
            <text:p>29/03/2019</text:p>
          </table:table-cell>
        </table:table-row>
        <table:table-row>
          <table:table-cell office:value-type="string" table:style-name="ce1878">
            <text:p>Data ultimazione (data di ultimazione lavori, servizi o forniture)</text:p>
          </table:table-cell>
          <table:table-cell office:value-type="string">
            <text:p>29/03/2019</text:p>
          </table:table-cell>
        </table:table-row>
        <table:table-row>
          <table:table-cell table:style-name="ce1879"/>
          <table:table-cell/>
        </table:table-row>
        <table:table-row>
          <table:table-cell office:value-type="string" table:style-name="ce1880" table:number-columns-spanned="2" table:number-rows-spanned="1">
            <text:p>84) Oggetto: AGGIO TICKET MENSA SCOLASTICA ANNO 2019</text:p>
          </table:table-cell>
          <table:covered-table-cell/>
        </table:table-row>
        <table:table-row>
          <table:table-cell office:value-type="string" table:style-name="ce1881">
            <text:p>CIG:</text:p>
          </table:table-cell>
          <table:table-cell office:value-type="string">
            <text:p>Z10268FA10</text:p>
          </table:table-cell>
        </table:table-row>
        <table:table-row>
          <table:table-cell office:value-type="string" table:style-name="ce188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8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84">
            <text:p>Importo complessivo dell'appalto al netto dell'IVA: </text:p>
          </table:table-cell>
          <table:table-cell office:value-type="string">
            <text:p>1300.00</text:p>
          </table:table-cell>
        </table:table-row>
        <table:table-row>
          <table:table-cell office:value-type="string" table:style-name="ce188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86">
            <text:p>Ditta 1: </text:p>
          </table:table-cell>
          <table:table-cell office:value-type="string">
            <text:p>RIVENDITA TABACCHI PERRUCCI - DITTA INDIVIDUALE</text:p>
          </table:table-cell>
        </table:table-row>
        <table:table-row>
          <table:table-cell office:value-type="string" table:style-name="ce188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88">
            <text:p>Aggiudicataria: </text:p>
          </table:table-cell>
          <table:table-cell office:value-type="string">
            <text:p>RIVENDITA TABACCHI PERRUCCI</text:p>
          </table:table-cell>
        </table:table-row>
        <table:table-row>
          <table:table-cell office:value-type="string" table:style-name="ce1889">
            <text:p>Importo di aggiudicazione al lordo degli oneri di sicurezza ed al netto dell'IVA:</text:p>
          </table:table-cell>
          <table:table-cell office:value-type="string">
            <text:p>1300.00</text:p>
          </table:table-cell>
        </table:table-row>
        <table:table-row>
          <table:table-cell office:value-type="string" table:style-name="ce189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91">
            <text:p>Data inizio (data di effettivo inizio lavori, servizi o forniture)</text:p>
          </table:table-cell>
          <table:table-cell office:value-type="string">
            <text:p>01/01/2019</text:p>
          </table:table-cell>
        </table:table-row>
        <table:table-row>
          <table:table-cell office:value-type="string" table:style-name="ce1892">
            <text:p>Data ultimazione (data di ultimazione lavori, servizi o forniture)</text:p>
          </table:table-cell>
          <table:table-cell office:value-type="string">
            <text:p>30/06/2019</text:p>
          </table:table-cell>
        </table:table-row>
        <table:table-row>
          <table:table-cell table:style-name="ce1893"/>
          <table:table-cell/>
        </table:table-row>
        <table:table-row>
          <table:table-cell office:value-type="string" table:style-name="ce1894" table:number-columns-spanned="2" table:number-rows-spanned="1">
            <text:p>85) Oggetto: Conferimento incarico legale - GIUDIZIO TOWERA SPA C/COMUNE DI ALTAMURA - TAR PUGLIA SEDE DE BARI -R.G. 1514/2014 - REVOCA MANDATO CONFERITO AL FUNZIONARIO AVVOCATO INTERNO </text:p>
          </table:table-cell>
          <table:covered-table-cell/>
        </table:table-row>
        <table:table-row>
          <table:table-cell office:value-type="string" table:style-name="ce1895">
            <text:p>CIG:</text:p>
          </table:table-cell>
          <table:table-cell office:value-type="string">
            <text:p>Z1026C172F</text:p>
          </table:table-cell>
        </table:table-row>
        <table:table-row>
          <table:table-cell office:value-type="string" table:style-name="ce189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9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98">
            <text:p>Importo complessivo dell'appalto al netto dell'IVA: </text:p>
          </table:table-cell>
          <table:table-cell office:value-type="string">
            <text:p>3450.00</text:p>
          </table:table-cell>
        </table:table-row>
        <table:table-row>
          <table:table-cell office:value-type="string" table:style-name="ce189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00">
            <text:p>Ditta 1: </text:p>
          </table:table-cell>
          <table:table-cell office:value-type="string">
            <text:p>Avv. Carmela Lorusso - DITTA INDIVIDUALE</text:p>
          </table:table-cell>
        </table:table-row>
        <table:table-row>
          <table:table-cell office:value-type="string" table:style-name="ce190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02">
            <text:p>Aggiudicataria: </text:p>
          </table:table-cell>
          <table:table-cell office:value-type="string">
            <text:p>Avv. Carmela Lorusso</text:p>
          </table:table-cell>
        </table:table-row>
        <table:table-row>
          <table:table-cell office:value-type="string" table:style-name="ce1903">
            <text:p>Importo di aggiudicazione al lordo degli oneri di sicurezza ed al netto dell'IVA:</text:p>
          </table:table-cell>
          <table:table-cell office:value-type="string">
            <text:p>3450.00</text:p>
          </table:table-cell>
        </table:table-row>
        <table:table-row>
          <table:table-cell office:value-type="string" table:style-name="ce190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05">
            <text:p>Data inizio (data di effettivo inizio lavori, servizi o forniture)</text:p>
          </table:table-cell>
          <table:table-cell office:value-type="string">
            <text:p>31/01/2019</text:p>
          </table:table-cell>
        </table:table-row>
        <table:table-row>
          <table:table-cell office:value-type="string" table:style-name="ce1906">
            <text:p>Data ultimazione (data di ultimazione lavori, servizi o forniture)</text:p>
          </table:table-cell>
          <table:table-cell office:value-type="string">
            <text:p>30/01/2020</text:p>
          </table:table-cell>
        </table:table-row>
        <table:table-row>
          <table:table-cell table:style-name="ce1907"/>
          <table:table-cell/>
        </table:table-row>
        <table:table-row>
          <table:table-cell office:value-type="string" table:style-name="ce1908" table:number-columns-spanned="2" table:number-rows-spanned="1">
            <text:p>86) Oggetto: ACQUISTO PRONTUARI DELLE VIOLAZIONI ALLA CIRCOLAZIONE PUBBLICATI DALLA CASA EDITRICE EGAF EDIZIONI SRL DI FORLI' - FORMULA ABBONAMENTO</text:p>
          </table:table-cell>
          <table:covered-table-cell/>
        </table:table-row>
        <table:table-row>
          <table:table-cell office:value-type="string" table:style-name="ce1909">
            <text:p>CIG:</text:p>
          </table:table-cell>
          <table:table-cell office:value-type="string">
            <text:p>Z1226BF17C</text:p>
          </table:table-cell>
        </table:table-row>
        <table:table-row>
          <table:table-cell office:value-type="string" table:style-name="ce191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1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12">
            <text:p>Importo complessivo dell'appalto al netto dell'IVA: </text:p>
          </table:table-cell>
          <table:table-cell office:value-type="string">
            <text:p>1289.60</text:p>
          </table:table-cell>
        </table:table-row>
        <table:table-row>
          <table:table-cell office:value-type="string" table:style-name="ce191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14">
            <text:p>Ditta 1: </text:p>
          </table:table-cell>
          <table:table-cell office:value-type="string">
            <text:p>EGAF EDIZIONI SRL - VIA FILIPPO GUARINI 2 - FORLI' (FC) - DITTA INDIVIDUALE</text:p>
          </table:table-cell>
        </table:table-row>
        <table:table-row>
          <table:table-cell office:value-type="string" table:style-name="ce191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16">
            <text:p>Aggiudicataria: </text:p>
          </table:table-cell>
          <table:table-cell office:value-type="string">
            <text:p>EGAF EDIZIONI SRL - VIA FILIPPO GUARINI 2 - FORLI' (FC)</text:p>
          </table:table-cell>
        </table:table-row>
        <table:table-row>
          <table:table-cell office:value-type="string" table:style-name="ce1917">
            <text:p>Importo di aggiudicazione al lordo degli oneri di sicurezza ed al netto dell'IVA:</text:p>
          </table:table-cell>
          <table:table-cell office:value-type="string">
            <text:p>1289.60</text:p>
          </table:table-cell>
        </table:table-row>
        <table:table-row>
          <table:table-cell office:value-type="string" table:style-name="ce191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19">
            <text:p>Data inizio (data di effettivo inizio lavori, servizi o forniture)</text:p>
          </table:table-cell>
          <table:table-cell office:value-type="string">
            <text:p>04/02/2019</text:p>
          </table:table-cell>
        </table:table-row>
        <table:table-row>
          <table:table-cell office:value-type="string" table:style-name="ce1920">
            <text:p>Data ultimazione (data di ultimazione lavori, servizi o forniture)</text:p>
          </table:table-cell>
          <table:table-cell office:value-type="string">
            <text:p>25/02/2019</text:p>
          </table:table-cell>
        </table:table-row>
        <table:table-row>
          <table:table-cell table:style-name="ce1921"/>
          <table:table-cell/>
        </table:table-row>
        <table:table-row>
          <table:table-cell office:value-type="string" table:style-name="ce1922" table:number-columns-spanned="2" table:number-rows-spanned="1">
            <text:p>87) Oggetto: ASSISTENZADOMICILIARE.</text:p>
          </table:table-cell>
          <table:covered-table-cell/>
        </table:table-row>
        <table:table-row>
          <table:table-cell office:value-type="string" table:style-name="ce1923">
            <text:p>CIG:</text:p>
          </table:table-cell>
          <table:table-cell office:value-type="string">
            <text:p>Z14298EF97</text:p>
          </table:table-cell>
        </table:table-row>
        <table:table-row>
          <table:table-cell office:value-type="string" table:style-name="ce192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2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26">
            <text:p>Importo complessivo dell'appalto al netto dell'IVA: </text:p>
          </table:table-cell>
          <table:table-cell office:value-type="string">
            <text:p>39999.00</text:p>
          </table:table-cell>
        </table:table-row>
        <table:table-row>
          <table:table-cell office:value-type="string" table:style-name="ce192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28">
            <text:p>Ditta 1: </text:p>
          </table:table-cell>
          <table:table-cell office:value-type="string">
            <text:p>AUXILIUM - MANDATARIASAN SEBASTIANO COOP. D'ACCOGLIENZA A R.L. - MANDANTE - MANDANTE</text:p>
          </table:table-cell>
        </table:table-row>
        <table:table-row>
          <table:table-cell office:value-type="string" table:style-name="ce192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30">
            <text:p>Aggiudicataria: </text:p>
          </table:table-cell>
          <table:table-cell office:value-type="string">
            <text:p>AUXILIUM</text:p>
          </table:table-cell>
        </table:table-row>
        <table:table-row>
          <table:table-cell office:value-type="string" table:style-name="ce1931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193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33">
            <text:p>Data inizio (data di effettivo inizio lavori, servizi o forniture)</text:p>
          </table:table-cell>
          <table:table-cell office:value-type="string">
            <text:p>09/09/2019</text:p>
          </table:table-cell>
        </table:table-row>
        <table:table-row>
          <table:table-cell office:value-type="string" table:style-name="ce1934">
            <text:p>Data ultimazione (data di ultimazione lavori, servizi o forniture)</text:p>
          </table:table-cell>
          <table:table-cell office:value-type="string">
            <text:p>05/10/2019</text:p>
          </table:table-cell>
        </table:table-row>
        <table:table-row>
          <table:table-cell table:style-name="ce1935"/>
          <table:table-cell/>
        </table:table-row>
        <table:table-row>
          <table:table-cell office:value-type="string" table:style-name="ce1936" table:number-columns-spanned="2" table:number-rows-spanned="1">
            <text:p>88) Oggetto: SERVIZIO DI FACCHINAGGIO IN OCCASIONE ELEZIONI EUROPEE DEL 26/05/2019</text:p>
          </table:table-cell>
          <table:covered-table-cell/>
        </table:table-row>
        <table:table-row>
          <table:table-cell office:value-type="string" table:style-name="ce1937">
            <text:p>CIG:</text:p>
          </table:table-cell>
          <table:table-cell office:value-type="string">
            <text:p>Z162281614</text:p>
          </table:table-cell>
        </table:table-row>
        <table:table-row>
          <table:table-cell office:value-type="string" table:style-name="ce193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3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40">
            <text:p>Importo complessivo dell'appalto al netto dell'IVA: </text:p>
          </table:table-cell>
          <table:table-cell office:value-type="string">
            <text:p>2090.00</text:p>
          </table:table-cell>
        </table:table-row>
        <table:table-row>
          <table:table-cell office:value-type="string" table:style-name="ce194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42">
            <text:p>Ditta 1: </text:p>
          </table:table-cell>
          <table:table-cell office:value-type="string">
            <text:p>SS TRASLOCHI SRL - VIA LE FORNACI N. 83 - ALTAMURA (BA)<text:s text:c="2"/>- DITTA INDIVIDUALE</text:p>
          </table:table-cell>
        </table:table-row>
        <table:table-row>
          <table:table-cell office:value-type="string" table:style-name="ce194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44">
            <text:p>Aggiudicataria: </text:p>
          </table:table-cell>
          <table:table-cell office:value-type="string">
            <text:p>SS TRASLOCHI SRL - VIA LE FORNACI N. 83 - ALTAMURA (BA) </text:p>
          </table:table-cell>
        </table:table-row>
        <table:table-row>
          <table:table-cell office:value-type="string" table:style-name="ce1945">
            <text:p>Importo di aggiudicazione al lordo degli oneri di sicurezza ed al netto dell'IVA:</text:p>
          </table:table-cell>
          <table:table-cell office:value-type="string">
            <text:p>2090.00</text:p>
          </table:table-cell>
        </table:table-row>
        <table:table-row>
          <table:table-cell office:value-type="string" table:style-name="ce194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47">
            <text:p>Data inizio (data di effettivo inizio lavori, servizi o forniture)</text:p>
          </table:table-cell>
          <table:table-cell office:value-type="string">
            <text:p>16/05/2019</text:p>
          </table:table-cell>
        </table:table-row>
        <table:table-row>
          <table:table-cell office:value-type="string" table:style-name="ce1948">
            <text:p>Data ultimazione (data di ultimazione lavori, servizi o forniture)</text:p>
          </table:table-cell>
          <table:table-cell office:value-type="string">
            <text:p>29/05/2019</text:p>
          </table:table-cell>
        </table:table-row>
        <table:table-row>
          <table:table-cell table:style-name="ce1949"/>
          <table:table-cell/>
        </table:table-row>
        <table:table-row>
          <table:table-cell office:value-type="string" table:style-name="ce1950" table:number-columns-spanned="2" table:number-rows-spanned="1">
            <text:p>89) Oggetto: AGGIO TICKET MENSA SCOLASTICA ANNO 2019</text:p>
          </table:table-cell>
          <table:covered-table-cell/>
        </table:table-row>
        <table:table-row>
          <table:table-cell office:value-type="string" table:style-name="ce1951">
            <text:p>CIG:</text:p>
          </table:table-cell>
          <table:table-cell office:value-type="string">
            <text:p>Z18268FA42</text:p>
          </table:table-cell>
        </table:table-row>
        <table:table-row>
          <table:table-cell office:value-type="string" table:style-name="ce195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5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54">
            <text:p>Importo complessivo dell'appalto al netto dell'IVA: 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195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56">
            <text:p>Ditta 1: </text:p>
          </table:table-cell>
          <table:table-cell office:value-type="string">
            <text:p>NEWSPAPER DI NATALICCHIO DONATO<text:s text:c="2"/>- DITTA INDIVIDUALE</text:p>
          </table:table-cell>
        </table:table-row>
        <table:table-row>
          <table:table-cell office:value-type="string" table:style-name="ce195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58">
            <text:p>Aggiudicataria: </text:p>
          </table:table-cell>
          <table:table-cell office:value-type="string">
            <text:p>NEWSPAPER DI NATALICCHIO DONATO </text:p>
          </table:table-cell>
        </table:table-row>
        <table:table-row>
          <table:table-cell office:value-type="string" table:style-name="ce1959">
            <text:p>Importo di aggiudicazione al lordo degli oneri di sicurezza ed al netto dell'IVA: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196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61">
            <text:p>Data inizio (data di effettivo inizio lavori, servizi o forniture)</text:p>
          </table:table-cell>
          <table:table-cell office:value-type="string">
            <text:p>01/01/2019</text:p>
          </table:table-cell>
        </table:table-row>
        <table:table-row>
          <table:table-cell office:value-type="string" table:style-name="ce1962">
            <text:p>Data ultimazione (data di ultimazione lavori, servizi o forniture)</text:p>
          </table:table-cell>
          <table:table-cell office:value-type="string">
            <text:p>30/06/2019</text:p>
          </table:table-cell>
        </table:table-row>
        <table:table-row>
          <table:table-cell table:style-name="ce1963"/>
          <table:table-cell/>
        </table:table-row>
        <table:table-row>
          <table:table-cell office:value-type="string" table:style-name="ce1964" table:number-columns-spanned="2" table:number-rows-spanned="1">
            <text:p>90) Oggetto: Conferimento incarico legale - Giudizio Giustino R. C/Comune di Altamura incardinato davanti al Tribunale di Bari. Sostituzione Avv. Bonelli</text:p>
          </table:table-cell>
          <table:covered-table-cell/>
        </table:table-row>
        <table:table-row>
          <table:table-cell office:value-type="string" table:style-name="ce1965">
            <text:p>CIG:</text:p>
          </table:table-cell>
          <table:table-cell office:value-type="string">
            <text:p>Z1926DF719</text:p>
          </table:table-cell>
        </table:table-row>
        <table:table-row>
          <table:table-cell office:value-type="string" table:style-name="ce196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6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68">
            <text:p>Importo complessivo dell'appalto al netto dell'IVA: </text:p>
          </table:table-cell>
          <table:table-cell office:value-type="string">
            <text:p>1380.00</text:p>
          </table:table-cell>
        </table:table-row>
        <table:table-row>
          <table:table-cell office:value-type="string" table:style-name="ce196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70">
            <text:p>Ditta 1: </text:p>
          </table:table-cell>
          <table:table-cell office:value-type="string">
            <text:p>Avv. Giovanni Farella - DITTA INDIVIDUALE</text:p>
          </table:table-cell>
        </table:table-row>
        <table:table-row>
          <table:table-cell office:value-type="string" table:style-name="ce197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72">
            <text:p>Aggiudicataria: </text:p>
          </table:table-cell>
          <table:table-cell office:value-type="string">
            <text:p>Avv. Giovanni Farella</text:p>
          </table:table-cell>
        </table:table-row>
        <table:table-row>
          <table:table-cell office:value-type="string" table:style-name="ce1973">
            <text:p>Importo di aggiudicazione al lordo degli oneri di sicurezza ed al netto dell'IVA:</text:p>
          </table:table-cell>
          <table:table-cell office:value-type="string">
            <text:p>1380.00</text:p>
          </table:table-cell>
        </table:table-row>
        <table:table-row>
          <table:table-cell office:value-type="string" table:style-name="ce197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75">
            <text:p>Data inizio (data di effettivo inizio lavori, servizi o forniture)</text:p>
          </table:table-cell>
          <table:table-cell office:value-type="string">
            <text:p>31/01/2019</text:p>
          </table:table-cell>
        </table:table-row>
        <table:table-row>
          <table:table-cell office:value-type="string" table:style-name="ce1976">
            <text:p>Data ultimazione (data di ultimazione lavori, servizi o forniture)</text:p>
          </table:table-cell>
          <table:table-cell office:value-type="string">
            <text:p>30/01/2020</text:p>
          </table:table-cell>
        </table:table-row>
        <table:table-row>
          <table:table-cell table:style-name="ce1977"/>
          <table:table-cell/>
        </table:table-row>
        <table:table-row>
          <table:table-cell office:value-type="string" table:style-name="ce1978" table:number-columns-spanned="2" table:number-rows-spanned="1">
            <text:p>91) Oggetto: ACQUISTO MODULO PIANIFICAZIONE TURNI E SERVIZI</text:p>
          </table:table-cell>
          <table:covered-table-cell/>
        </table:table-row>
        <table:table-row>
          <table:table-cell office:value-type="string" table:style-name="ce1979">
            <text:p>CIG:</text:p>
          </table:table-cell>
          <table:table-cell office:value-type="string">
            <text:p>Z1928DCDBC</text:p>
          </table:table-cell>
        </table:table-row>
        <table:table-row>
          <table:table-cell office:value-type="string" table:style-name="ce198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8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82">
            <text:p>Importo complessivo dell'appalto al netto dell'IVA: </text:p>
          </table:table-cell>
          <table:table-cell office:value-type="string">
            <text:p>1.00</text:p>
          </table:table-cell>
        </table:table-row>
        <table:table-row>
          <table:table-cell office:value-type="string" table:style-name="ce198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84">
            <text:p>Ditta 1: </text:p>
          </table:table-cell>
          <table:table-cell office:value-type="string">
            <text:p>VERBATEL S.R.L. CON SEDE IN MILANO ALLA VIA B. QUARANTA N. 52 - DITTA INDIVIDUALE</text:p>
          </table:table-cell>
        </table:table-row>
        <table:table-row>
          <table:table-cell office:value-type="string" table:style-name="ce198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86">
            <text:p>Aggiudicataria: </text:p>
          </table:table-cell>
          <table:table-cell office:value-type="string">
            <text:p>VERBATEL S.R.L. CON SEDE IN MILANO ALLA VIA B. QUARANTA N. 52</text:p>
          </table:table-cell>
        </table:table-row>
        <table:table-row>
          <table:table-cell office:value-type="string" table:style-name="ce1987">
            <text:p>Importo di aggiudicazione al lordo degli oneri di sicurezza ed al netto dell'IVA:</text:p>
          </table:table-cell>
          <table:table-cell office:value-type="string">
            <text:p>6040.00</text:p>
          </table:table-cell>
        </table:table-row>
        <table:table-row>
          <table:table-cell office:value-type="string" table:style-name="ce198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89">
            <text:p>Data inizio (data di effettivo inizio lavori, servizi o forniture)</text:p>
          </table:table-cell>
          <table:table-cell office:value-type="string">
            <text:p>01/12/2019</text:p>
          </table:table-cell>
        </table:table-row>
        <table:table-row>
          <table:table-cell office:value-type="string" table:style-name="ce1990">
            <text:p>Data ultimazione (data di ultimazione lavori, servizi o forniture)</text:p>
          </table:table-cell>
          <table:table-cell office:value-type="string">
            <text:p>25/01/2020</text:p>
          </table:table-cell>
        </table:table-row>
        <table:table-row>
          <table:table-cell table:style-name="ce1991"/>
          <table:table-cell/>
        </table:table-row>
        <table:table-row>
          <table:table-cell office:value-type="string" table:style-name="ce1992" table:number-columns-spanned="2" table:number-rows-spanned="1">
            <text:p>92) Oggetto: NOLEGGIO DI APPARECCHIATURE MULTIFUNZIONE DI FASCIA MEDIA PER SCANSIONE, COPIA E STAMPA E DEI SERVIZI CONNESSI. ADESIONE ALLE CONVENZIONI CONSIP S.P.A.</text:p>
          </table:table-cell>
          <table:covered-table-cell/>
        </table:table-row>
        <table:table-row>
          <table:table-cell office:value-type="string" table:style-name="ce1993">
            <text:p>CIG:</text:p>
          </table:table-cell>
          <table:table-cell office:value-type="string">
            <text:p>Z192A63E1B</text:p>
          </table:table-cell>
        </table:table-row>
        <table:table-row>
          <table:table-cell office:value-type="string" table:style-name="ce1994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99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96">
            <text:p>Importo complessivo dell'appalto al netto dell'IVA: </text:p>
          </table:table-cell>
          <table:table-cell office:value-type="string">
            <text:p>15642.42</text:p>
          </table:table-cell>
        </table:table-row>
        <table:table-row>
          <table:table-cell office:value-type="string" table:style-name="ce199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98">
            <text:p>Ditta 1: </text:p>
          </table:table-cell>
          <table:table-cell office:value-type="string">
            <text:p>KYOCERA DOCUMENT SOLUTION S.P.A. - DITTA INDIVIDUALE</text:p>
          </table:table-cell>
        </table:table-row>
        <table:table-row>
          <table:table-cell office:value-type="string" table:style-name="ce199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00">
            <text:p>Aggiudicataria: </text:p>
          </table:table-cell>
          <table:table-cell office:value-type="string">
            <text:p>KYOCERA DOCUMENT SOLUTION S.P.A.</text:p>
          </table:table-cell>
        </table:table-row>
        <table:table-row>
          <table:table-cell office:value-type="string" table:style-name="ce2001">
            <text:p>Importo di aggiudicazione al lordo degli oneri di sicurezza ed al netto dell'IVA:</text:p>
          </table:table-cell>
          <table:table-cell office:value-type="string">
            <text:p>15642.42</text:p>
          </table:table-cell>
        </table:table-row>
        <table:table-row>
          <table:table-cell office:value-type="string" table:style-name="ce200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03">
            <text:p>Data inizio (data di effettivo inizio lavori, servizi o forniture)</text:p>
          </table:table-cell>
          <table:table-cell office:value-type="string">
            <text:p>22/01/2020</text:p>
          </table:table-cell>
        </table:table-row>
        <table:table-row>
          <table:table-cell office:value-type="string" table:style-name="ce2004">
            <text:p>Data ultimazione (data di ultimazione lavori, servizi o forniture)</text:p>
          </table:table-cell>
          <table:table-cell office:value-type="string">
            <text:p>22/10/2025</text:p>
          </table:table-cell>
        </table:table-row>
        <table:table-row>
          <table:table-cell table:style-name="ce2005"/>
          <table:table-cell/>
        </table:table-row>
        <table:table-row>
          <table:table-cell office:value-type="string" table:style-name="ce2006" table:number-columns-spanned="2" table:number-rows-spanned="1">
            <text:p>93) Oggetto: AFFIDAMENTO SERVIZIO DI TRASPORTO SCOLASTICO DAL 18/12/2019 AL 04/02/2020</text:p>
          </table:table-cell>
          <table:covered-table-cell/>
        </table:table-row>
        <table:table-row>
          <table:table-cell office:value-type="string" table:style-name="ce2007">
            <text:p>CIG:</text:p>
          </table:table-cell>
          <table:table-cell office:value-type="string">
            <text:p>Z192B2C43D</text:p>
          </table:table-cell>
        </table:table-row>
        <table:table-row>
          <table:table-cell office:value-type="string" table:style-name="ce200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0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10">
            <text:p>Importo complessivo dell'appalto al netto dell'IVA: </text:p>
          </table:table-cell>
          <table:table-cell office:value-type="string">
            <text:p>36205.90</text:p>
          </table:table-cell>
        </table:table-row>
        <table:table-row>
          <table:table-cell office:value-type="string" table:style-name="ce201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12">
            <text:p>Ditta 1: </text:p>
          </table:table-cell>
          <table:table-cell office:value-type="string">
            <text:p>DONATO TRASPORTI SRL - DITTA INDIVIDUALE</text:p>
          </table:table-cell>
        </table:table-row>
        <table:table-row>
          <table:table-cell office:value-type="string" table:style-name="ce20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14">
            <text:p>Aggiudicataria: </text:p>
          </table:table-cell>
          <table:table-cell office:value-type="string">
            <text:p>DONATO TRASPORTI SRL</text:p>
          </table:table-cell>
        </table:table-row>
        <table:table-row>
          <table:table-cell office:value-type="string" table:style-name="ce2015">
            <text:p>Importo di aggiudicazione al lordo degli oneri di sicurezza ed al netto dell'IVA:</text:p>
          </table:table-cell>
          <table:table-cell office:value-type="string">
            <text:p>36205.90</text:p>
          </table:table-cell>
        </table:table-row>
        <table:table-row>
          <table:table-cell office:value-type="string" table:style-name="ce20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17">
            <text:p>Data inizio (data di effettivo inizio lavori, servizi o forniture)</text:p>
          </table:table-cell>
          <table:table-cell office:value-type="string">
            <text:p>18/01/2019</text:p>
          </table:table-cell>
        </table:table-row>
        <table:table-row>
          <table:table-cell office:value-type="string" table:style-name="ce2018">
            <text:p>Data ultimazione (data di ultimazione lavori, servizi o forniture)</text:p>
          </table:table-cell>
          <table:table-cell office:value-type="string">
            <text:p>04/02/2020</text:p>
          </table:table-cell>
        </table:table-row>
        <table:table-row>
          <table:table-cell table:style-name="ce2019"/>
          <table:table-cell/>
        </table:table-row>
        <table:table-row>
          <table:table-cell office:value-type="string" table:style-name="ce2020" table:number-columns-spanned="2" table:number-rows-spanned="1">
            <text:p>94) Oggetto: CAMPIONAMENTO E CARATTERIZZAZIONE RIFIUTI</text:p>
          </table:table-cell>
          <table:covered-table-cell/>
        </table:table-row>
        <table:table-row>
          <table:table-cell office:value-type="string" table:style-name="ce2021">
            <text:p>CIG:</text:p>
          </table:table-cell>
          <table:table-cell office:value-type="string">
            <text:p>Z1A29B02A9</text:p>
          </table:table-cell>
        </table:table-row>
        <table:table-row>
          <table:table-cell office:value-type="string" table:style-name="ce202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2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24">
            <text:p>Importo complessivo dell'appalto al netto dell'IVA: 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20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26">
            <text:p>Ditta 1: </text:p>
          </table:table-cell>
          <table:table-cell office:value-type="string">
            <text:p>TECNOLAB -CORSO UMBERTO I N. 19 - ALTAMURA - DITTA INDIVIDUALE</text:p>
          </table:table-cell>
        </table:table-row>
        <table:table-row>
          <table:table-cell office:value-type="string" table:style-name="ce20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28">
            <text:p>Aggiudicataria: </text:p>
          </table:table-cell>
          <table:table-cell office:value-type="string">
            <text:p>TECNOLAB -CORSO UMBERTO I N. 19 - ALTAMURA</text:p>
          </table:table-cell>
        </table:table-row>
        <table:table-row>
          <table:table-cell office:value-type="string" table:style-name="ce2029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20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31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032">
            <text:p>Data ultimazione (data di ultimazione lavori, servizi o forniture)</text:p>
          </table:table-cell>
          <table:table-cell/>
        </table:table-row>
        <table:table-row>
          <table:table-cell table:style-name="ce2033"/>
          <table:table-cell/>
        </table:table-row>
        <table:table-row>
          <table:table-cell office:value-type="string" table:style-name="ce2034" table:number-columns-spanned="2" table:number-rows-spanned="1">
            <text:p>95) Oggetto: GIUDIZIO EREDI CUCCHIARELLI - RECUPERO SOMME C/COMUNE DI ALTAMURA - TAR PUGLIA - SEDE DI BARI - CONFERIMENTO INCARICO LEGALE PER COSTITUZIONE IN GIUDIZIO ENTE</text:p>
          </table:table-cell>
          <table:covered-table-cell/>
        </table:table-row>
        <table:table-row>
          <table:table-cell office:value-type="string" table:style-name="ce2035">
            <text:p>CIG:</text:p>
          </table:table-cell>
          <table:table-cell office:value-type="string">
            <text:p>Z1B2806B89</text:p>
          </table:table-cell>
        </table:table-row>
        <table:table-row>
          <table:table-cell office:value-type="string" table:style-name="ce203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3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38">
            <text:p>Importo complessivo dell'appalto al netto dell'IVA: </text:p>
          </table:table-cell>
          <table:table-cell office:value-type="string">
            <text:p>4025.00</text:p>
          </table:table-cell>
        </table:table-row>
        <table:table-row>
          <table:table-cell office:value-type="string" table:style-name="ce20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40">
            <text:p>Ditta 1: </text:p>
          </table:table-cell>
          <table:table-cell office:value-type="string">
            <text:p>AVV. ANTONIO VENTURA - DITTA INDIVIDUALE</text:p>
          </table:table-cell>
        </table:table-row>
        <table:table-row>
          <table:table-cell office:value-type="string" table:style-name="ce20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42">
            <text:p>Aggiudicataria: </text:p>
          </table:table-cell>
          <table:table-cell office:value-type="string">
            <text:p>AVV. ANTONIO VENTURA</text:p>
          </table:table-cell>
        </table:table-row>
        <table:table-row>
          <table:table-cell office:value-type="string" table:style-name="ce2043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20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45">
            <text:p>Data inizio (data di effettivo inizio lavori, servizi o forniture)</text:p>
          </table:table-cell>
          <table:table-cell office:value-type="string">
            <text:p>30/04/2019</text:p>
          </table:table-cell>
        </table:table-row>
        <table:table-row>
          <table:table-cell office:value-type="string" table:style-name="ce2046">
            <text:p>Data ultimazione (data di ultimazione lavori, servizi o forniture)</text:p>
          </table:table-cell>
          <table:table-cell office:value-type="string">
            <text:p>29/05/2020</text:p>
          </table:table-cell>
        </table:table-row>
        <table:table-row>
          <table:table-cell table:style-name="ce2047"/>
          <table:table-cell/>
        </table:table-row>
        <table:table-row>
          <table:table-cell office:value-type="string" table:style-name="ce2048" table:number-columns-spanned="2" table:number-rows-spanned="1">
            <text:p>96) Oggetto: aggio ticket mensa scolastica </text:p>
          </table:table-cell>
          <table:covered-table-cell/>
        </table:table-row>
        <table:table-row>
          <table:table-cell office:value-type="string" table:style-name="ce2049">
            <text:p>CIG:</text:p>
          </table:table-cell>
          <table:table-cell office:value-type="string">
            <text:p>Z1D268F8AA</text:p>
          </table:table-cell>
        </table:table-row>
        <table:table-row>
          <table:table-cell office:value-type="string" table:style-name="ce205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5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52">
            <text:p>Importo complessivo dell'appalto al netto dell'IVA: 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20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54">
            <text:p>Ditta 1: </text:p>
          </table:table-cell>
          <table:table-cell office:value-type="string">
            <text:p>PAPER MANIA DI LORUSSO ANTONIO<text:s text:c="2"/>- DITTA INDIVIDUALE</text:p>
          </table:table-cell>
        </table:table-row>
        <table:table-row>
          <table:table-cell office:value-type="string" table:style-name="ce20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56">
            <text:p>Aggiudicataria: </text:p>
          </table:table-cell>
          <table:table-cell office:value-type="string">
            <text:p>PAPER MANIA DI LORUSSO ANTONIO </text:p>
          </table:table-cell>
        </table:table-row>
        <table:table-row>
          <table:table-cell office:value-type="string" table:style-name="ce2057">
            <text:p>Importo di aggiudicazione al lordo degli oneri di sicurezza ed al netto dell'IVA: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20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59">
            <text:p>Data inizio (data di effettivo inizio lavori, servizi o forniture)</text:p>
          </table:table-cell>
          <table:table-cell office:value-type="string">
            <text:p>01/01/2019</text:p>
          </table:table-cell>
        </table:table-row>
        <table:table-row>
          <table:table-cell office:value-type="string" table:style-name="ce2060">
            <text:p>Data ultimazione (data di ultimazione lavori, servizi o forniture)</text:p>
          </table:table-cell>
          <table:table-cell office:value-type="string">
            <text:p>30/06/2019</text:p>
          </table:table-cell>
        </table:table-row>
        <table:table-row>
          <table:table-cell table:style-name="ce2061"/>
          <table:table-cell/>
        </table:table-row>
        <table:table-row>
          <table:table-cell office:value-type="string" table:style-name="ce2062" table:number-columns-spanned="2" table:number-rows-spanned="1">
            <text:p>97) Oggetto: AGGIO TICKET MENSA SCOLASTICA ANNO 2019</text:p>
          </table:table-cell>
          <table:covered-table-cell/>
        </table:table-row>
        <table:table-row>
          <table:table-cell office:value-type="string" table:style-name="ce2063">
            <text:p>CIG:</text:p>
          </table:table-cell>
          <table:table-cell office:value-type="string">
            <text:p>Z1F268F934</text:p>
          </table:table-cell>
        </table:table-row>
        <table:table-row>
          <table:table-cell office:value-type="string" table:style-name="ce206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6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66">
            <text:p>Importo complessivo dell'appalto al netto dell'IVA: 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20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68">
            <text:p>Ditta 1: </text:p>
          </table:table-cell>
          <table:table-cell office:value-type="string">
            <text:p>TABACCHERIA CARLUCCI GIOVANNI - DITTA INDIVIDUALE</text:p>
          </table:table-cell>
        </table:table-row>
        <table:table-row>
          <table:table-cell office:value-type="string" table:style-name="ce20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70">
            <text:p>Aggiudicataria: </text:p>
          </table:table-cell>
          <table:table-cell office:value-type="string">
            <text:p>TABACCHERIA CARLUCCI GIOVANNI</text:p>
          </table:table-cell>
        </table:table-row>
        <table:table-row>
          <table:table-cell office:value-type="string" table:style-name="ce2071">
            <text:p>Importo di aggiudicazione al lordo degli oneri di sicurezza ed al netto dell'IVA: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20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73">
            <text:p>Data inizio (data di effettivo inizio lavori, servizi o forniture)</text:p>
          </table:table-cell>
          <table:table-cell office:value-type="string">
            <text:p>01/01/2019</text:p>
          </table:table-cell>
        </table:table-row>
        <table:table-row>
          <table:table-cell office:value-type="string" table:style-name="ce2074">
            <text:p>Data ultimazione (data di ultimazione lavori, servizi o forniture)</text:p>
          </table:table-cell>
          <table:table-cell office:value-type="string">
            <text:p>30/06/2019</text:p>
          </table:table-cell>
        </table:table-row>
        <table:table-row>
          <table:table-cell table:style-name="ce2075"/>
          <table:table-cell/>
        </table:table-row>
        <table:table-row>
          <table:table-cell office:value-type="string" table:style-name="ce2076" table:number-columns-spanned="2" table:number-rows-spanned="1">
            <text:p>98) Oggetto: FORNITURA GRATUITA LIBRI SCOLASTICI A.S. 2019/2020</text:p>
          </table:table-cell>
          <table:covered-table-cell/>
        </table:table-row>
        <table:table-row>
          <table:table-cell office:value-type="string" table:style-name="ce2077">
            <text:p>CIG:</text:p>
          </table:table-cell>
          <table:table-cell office:value-type="string">
            <text:p>Z1F290C737</text:p>
          </table:table-cell>
        </table:table-row>
        <table:table-row>
          <table:table-cell office:value-type="string" table:style-name="ce207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7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80">
            <text:p>Importo complessivo dell'appalto al netto dell'IVA: </text:p>
          </table:table-cell>
          <table:table-cell office:value-type="string">
            <text:p>35500.00</text:p>
          </table:table-cell>
        </table:table-row>
        <table:table-row>
          <table:table-cell office:value-type="string" table:style-name="ce20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82">
            <text:p>Ditta 1: </text:p>
          </table:table-cell>
          <table:table-cell office:value-type="string">
            <text:p>CARTOLIBRERIA SNOOPY - DITTA INDIVIDUALE</text:p>
          </table:table-cell>
        </table:table-row>
        <table:table-row>
          <table:table-cell office:value-type="string" table:style-name="ce208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84">
            <text:p>Aggiudicataria: </text:p>
          </table:table-cell>
          <table:table-cell office:value-type="string">
            <text:p>CARTOLIBRERIA SNOOPY</text:p>
          </table:table-cell>
        </table:table-row>
        <table:table-row>
          <table:table-cell office:value-type="string" table:style-name="ce2085">
            <text:p>Importo di aggiudicazione al lordo degli oneri di sicurezza ed al netto dell'IVA:</text:p>
          </table:table-cell>
          <table:table-cell office:value-type="string">
            <text:p>35500.00</text:p>
          </table:table-cell>
        </table:table-row>
        <table:table-row>
          <table:table-cell office:value-type="string" table:style-name="ce208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87">
            <text:p>Data inizio (data di effettivo inizio lavori, servizi o forniture)</text:p>
          </table:table-cell>
          <table:table-cell office:value-type="string">
            <text:p>01/08/2019</text:p>
          </table:table-cell>
        </table:table-row>
        <table:table-row>
          <table:table-cell office:value-type="string" table:style-name="ce2088">
            <text:p>Data ultimazione (data di ultimazione lavori, servizi o forniture)</text:p>
          </table:table-cell>
          <table:table-cell office:value-type="string">
            <text:p>30/11/2019</text:p>
          </table:table-cell>
        </table:table-row>
        <table:table-row>
          <table:table-cell table:style-name="ce2089"/>
          <table:table-cell/>
        </table:table-row>
        <table:table-row>
          <table:table-cell office:value-type="string" table:style-name="ce2090" table:number-columns-spanned="2" table:number-rows-spanned="1">
            <text:p>99) Oggetto: FORNITURA DI NR.1 P.C. PORTATILE</text:p>
          </table:table-cell>
          <table:covered-table-cell/>
        </table:table-row>
        <table:table-row>
          <table:table-cell office:value-type="string" table:style-name="ce2091">
            <text:p>CIG:</text:p>
          </table:table-cell>
          <table:table-cell office:value-type="string">
            <text:p>Z202A5A128</text:p>
          </table:table-cell>
        </table:table-row>
        <table:table-row>
          <table:table-cell office:value-type="string" table:style-name="ce2092">
            <text:p>Scelta contraente: </text:p>
          </table:table-cell>
          <table:table-cell office:value-type="string">
            <text:p>27-CONFRONTO COMPETITIVO IN ADESIONE AD ACCORDO QUADRO/CONVENZIONE</text:p>
          </table:table-cell>
        </table:table-row>
        <table:table-row>
          <table:table-cell office:value-type="string" table:style-name="ce209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94">
            <text:p>Importo complessivo dell'appalto al netto dell'IVA: </text:p>
          </table:table-cell>
          <table:table-cell office:value-type="string">
            <text:p>408.09</text:p>
          </table:table-cell>
        </table:table-row>
        <table:table-row>
          <table:table-cell office:value-type="string" table:style-name="ce209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96">
            <text:p>Ditta 1: </text:p>
          </table:table-cell>
          <table:table-cell office:value-type="string">
            <text:p>BELLUCCI SPA - DITTA INDIVIDUALE</text:p>
          </table:table-cell>
        </table:table-row>
        <table:table-row>
          <table:table-cell office:value-type="string" table:style-name="ce20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98">
            <text:p>Aggiudicataria: </text:p>
          </table:table-cell>
          <table:table-cell office:value-type="string">
            <text:p>BELLUCCI SPA</text:p>
          </table:table-cell>
        </table:table-row>
        <table:table-row>
          <table:table-cell office:value-type="string" table:style-name="ce2099">
            <text:p>Importo di aggiudicazione al lordo degli oneri di sicurezza ed al netto dell'IVA:</text:p>
          </table:table-cell>
          <table:table-cell office:value-type="string">
            <text:p>408.09</text:p>
          </table:table-cell>
        </table:table-row>
        <table:table-row>
          <table:table-cell office:value-type="string" table:style-name="ce21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01">
            <text:p>Data inizio (data di effettivo inizio lavori, servizi o forniture)</text:p>
          </table:table-cell>
          <table:table-cell office:value-type="string">
            <text:p>30/10/2019</text:p>
          </table:table-cell>
        </table:table-row>
        <table:table-row>
          <table:table-cell office:value-type="string" table:style-name="ce2102">
            <text:p>Data ultimazione (data di ultimazione lavori, servizi o forniture)</text:p>
          </table:table-cell>
          <table:table-cell office:value-type="string">
            <text:p>18/12/2019</text:p>
          </table:table-cell>
        </table:table-row>
        <table:table-row>
          <table:table-cell table:style-name="ce2103"/>
          <table:table-cell/>
        </table:table-row>
        <table:table-row>
          <table:table-cell office:value-type="string" table:style-name="ce2104" table:number-columns-spanned="2" table:number-rows-spanned="1">
            <text:p>100) Oggetto: LAVORI URGENTI ED INDIFFERIBILI MANAUTENZIONE STRAORDINARIA OPERE EDILI PRESSO ALCUNI IMMOBILI COMUNALI</text:p>
          </table:table-cell>
          <table:covered-table-cell/>
        </table:table-row>
        <table:table-row>
          <table:table-cell office:value-type="string" table:style-name="ce2105">
            <text:p>CIG:</text:p>
          </table:table-cell>
          <table:table-cell office:value-type="string">
            <text:p>Z22294V075</text:p>
          </table:table-cell>
        </table:table-row>
        <table:table-row>
          <table:table-cell office:value-type="string" table:style-name="ce210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0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08">
            <text:p>Importo complessivo dell'appalto al netto dell'IVA: </text:p>
          </table:table-cell>
          <table:table-cell office:value-type="string">
            <text:p>38625.00</text:p>
          </table:table-cell>
        </table:table-row>
        <table:table-row>
          <table:table-cell office:value-type="string" table:style-name="ce21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10">
            <text:p>Ditta 1: </text:p>
          </table:table-cell>
          <table:table-cell office:value-type="string">
            <text:p>S.M. Edilizia s.r.l. - DITTA INDIVIDUALE</text:p>
          </table:table-cell>
        </table:table-row>
        <table:table-row>
          <table:table-cell office:value-type="string" table:style-name="ce21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12">
            <text:p>Aggiudicataria: </text:p>
          </table:table-cell>
          <table:table-cell office:value-type="string">
            <text:p>S.M. Edilizia s.r.l.</text:p>
          </table:table-cell>
        </table:table-row>
        <table:table-row>
          <table:table-cell office:value-type="string" table:style-name="ce2113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21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15">
            <text:p>Data inizio (data di effettivo inizio lavori, servizi o forniture)</text:p>
          </table:table-cell>
          <table:table-cell office:value-type="string">
            <text:p>21/10/2019</text:p>
          </table:table-cell>
        </table:table-row>
        <table:table-row>
          <table:table-cell office:value-type="string" table:style-name="ce2116">
            <text:p>Data ultimazione (data di ultimazione lavori, servizi o forniture)</text:p>
          </table:table-cell>
          <table:table-cell office:value-type="string">
            <text:p>19/12/2019</text:p>
          </table:table-cell>
        </table:table-row>
        <table:table-row>
          <table:table-cell table:style-name="ce2117"/>
          <table:table-cell/>
        </table:table-row>
        <table:table-row>
          <table:table-cell office:value-type="string" table:style-name="ce2118" table:number-columns-spanned="2" table:number-rows-spanned="1">
            <text:p>101) Oggetto: RINNOVO ANNUALE ABBONAMENTO SOFTWARE CLIENS WEB E BANCA DATI DEJURE IN DOTAZIONE PRESSO IL SERVIZIO AVVOCATURA</text:p>
          </table:table-cell>
          <table:covered-table-cell/>
        </table:table-row>
        <table:table-row>
          <table:table-cell office:value-type="string" table:style-name="ce2119">
            <text:p>CIG:</text:p>
          </table:table-cell>
          <table:table-cell office:value-type="string">
            <text:p>Z2326C63E1</text:p>
          </table:table-cell>
        </table:table-row>
        <table:table-row>
          <table:table-cell office:value-type="string" table:style-name="ce212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2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22">
            <text:p>Importo complessivo dell'appalto al netto dell'IVA: </text:p>
          </table:table-cell>
          <table:table-cell office:value-type="string">
            <text:p>1970.00</text:p>
          </table:table-cell>
        </table:table-row>
        <table:table-row>
          <table:table-cell office:value-type="string" table:style-name="ce21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24">
            <text:p>Ditta 1: </text:p>
          </table:table-cell>
          <table:table-cell office:value-type="string">
            <text:p>GIUFFRE' EDITORE VIA BUSTO ARSIZIO 40 - 20151 MILANO - DITTA INDIVIDUALE</text:p>
          </table:table-cell>
        </table:table-row>
        <table:table-row>
          <table:table-cell office:value-type="string" table:style-name="ce21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26">
            <text:p>Aggiudicataria: </text:p>
          </table:table-cell>
          <table:table-cell office:value-type="string">
            <text:p>GIUFFRE' EDITORE VIA BUSTO ARSIZIO 40 - 20151 MILANO</text:p>
          </table:table-cell>
        </table:table-row>
        <table:table-row>
          <table:table-cell office:value-type="string" table:style-name="ce2127">
            <text:p>Importo di aggiudicazione al lordo degli oneri di sicurezza ed al netto dell'IVA:</text:p>
          </table:table-cell>
          <table:table-cell office:value-type="string">
            <text:p>1970.00</text:p>
          </table:table-cell>
        </table:table-row>
        <table:table-row>
          <table:table-cell office:value-type="string" table:style-name="ce21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29">
            <text:p>Data inizio (data di effettivo inizio lavori, servizi o forniture)</text:p>
          </table:table-cell>
          <table:table-cell office:value-type="string">
            <text:p>04/02/2019</text:p>
          </table:table-cell>
        </table:table-row>
        <table:table-row>
          <table:table-cell office:value-type="string" table:style-name="ce2130">
            <text:p>Data ultimazione (data di ultimazione lavori, servizi o forniture)</text:p>
          </table:table-cell>
          <table:table-cell office:value-type="string">
            <text:p>03/02/2020</text:p>
          </table:table-cell>
        </table:table-row>
        <table:table-row>
          <table:table-cell table:style-name="ce2131"/>
          <table:table-cell/>
        </table:table-row>
        <table:table-row>
          <table:table-cell office:value-type="string" table:style-name="ce2132" table:number-columns-spanned="2" table:number-rows-spanned="1">
            <text:p>102) Oggetto: Affidamento del Servizio di Trasporto Scolastico dl 01/11/2019 al 17/12/2019</text:p>
          </table:table-cell>
          <table:covered-table-cell/>
        </table:table-row>
        <table:table-row>
          <table:table-cell office:value-type="string" table:style-name="ce2133">
            <text:p>CIG:</text:p>
          </table:table-cell>
          <table:table-cell office:value-type="string">
            <text:p>Z232A1D070</text:p>
          </table:table-cell>
        </table:table-row>
        <table:table-row>
          <table:table-cell office:value-type="string" table:style-name="ce213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3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36">
            <text:p>Importo complessivo dell'appalto al netto dell'IVA: </text:p>
          </table:table-cell>
          <table:table-cell office:value-type="string">
            <text:p>36205.90</text:p>
          </table:table-cell>
        </table:table-row>
        <table:table-row>
          <table:table-cell office:value-type="string" table:style-name="ce21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38">
            <text:p>Ditta 1: </text:p>
          </table:table-cell>
          <table:table-cell office:value-type="string">
            <text:p>DONATO TRASPORTI SRL - DITTA INDIVIDUALE</text:p>
          </table:table-cell>
        </table:table-row>
        <table:table-row>
          <table:table-cell office:value-type="string" table:style-name="ce213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40">
            <text:p>Aggiudicataria: </text:p>
          </table:table-cell>
          <table:table-cell office:value-type="string">
            <text:p>DONATO TRASPORTI SRL</text:p>
          </table:table-cell>
        </table:table-row>
        <table:table-row>
          <table:table-cell office:value-type="string" table:style-name="ce2141">
            <text:p>Importo di aggiudicazione al lordo degli oneri di sicurezza ed al netto dell'IVA:</text:p>
          </table:table-cell>
          <table:table-cell office:value-type="string">
            <text:p>36205.90</text:p>
          </table:table-cell>
        </table:table-row>
        <table:table-row>
          <table:table-cell office:value-type="string" table:style-name="ce214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43">
            <text:p>Data inizio (data di effettivo inizio lavori, servizi o forniture)</text:p>
          </table:table-cell>
          <table:table-cell office:value-type="string">
            <text:p>01/11/2019</text:p>
          </table:table-cell>
        </table:table-row>
        <table:table-row>
          <table:table-cell office:value-type="string" table:style-name="ce2144">
            <text:p>Data ultimazione (data di ultimazione lavori, servizi o forniture)</text:p>
          </table:table-cell>
          <table:table-cell office:value-type="string">
            <text:p>17/12/2019</text:p>
          </table:table-cell>
        </table:table-row>
        <table:table-row>
          <table:table-cell table:style-name="ce2145"/>
          <table:table-cell/>
        </table:table-row>
        <table:table-row>
          <table:table-cell office:value-type="string" table:style-name="ce2146" table:number-columns-spanned="2" table:number-rows-spanned="1">
            <text:p>103) Oggetto: LAVORI DI MANUTENZIONE STRAORDINARIA PER LA SISTEMAZIONE DEL TERRENO DI GIOCO DEL CAMPO DA CALCIO "CAGNAZZI"</text:p>
          </table:table-cell>
          <table:covered-table-cell/>
        </table:table-row>
        <table:table-row>
          <table:table-cell office:value-type="string" table:style-name="ce2147">
            <text:p>CIG:</text:p>
          </table:table-cell>
          <table:table-cell office:value-type="string">
            <text:p>Z232AF5C5B</text:p>
          </table:table-cell>
        </table:table-row>
        <table:table-row>
          <table:table-cell office:value-type="string" table:style-name="ce214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49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2150">
            <text:p>Importo complessivo dell'appalto al netto dell'IVA: </text:p>
          </table:table-cell>
          <table:table-cell office:value-type="string">
            <text:p>27876.29</text:p>
          </table:table-cell>
        </table:table-row>
        <table:table-row>
          <table:table-cell office:value-type="string" table:style-name="ce215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52">
            <text:p>Ditta 1: </text:p>
          </table:table-cell>
          <table:table-cell office:value-type="string">
            <text:p>D'ALESSANDRO RESTAURI SRL - DITTA INDIVIDUALE</text:p>
          </table:table-cell>
        </table:table-row>
        <table:table-row>
          <table:table-cell office:value-type="string" table:style-name="ce2153">
            <text:p>Ditta 2: </text:p>
          </table:table-cell>
          <table:table-cell office:value-type="string">
            <text:p>HERACLEA SRL</text:p>
            <text:p> - DITTA INDIVIDUALE</text:p>
          </table:table-cell>
        </table:table-row>
        <table:table-row>
          <table:table-cell office:value-type="string" table:style-name="ce2154">
            <text:p>Ditta 3: </text:p>
          </table:table-cell>
          <table:table-cell office:value-type="string">
            <text:p>LM IMPIANTI SRL - DITTA INDIVIDUALE</text:p>
          </table:table-cell>
        </table:table-row>
        <table:table-row>
          <table:table-cell office:value-type="string" table:style-name="ce21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56">
            <text:p>Aggiudicataria: </text:p>
          </table:table-cell>
          <table:table-cell office:value-type="string">
            <text:p>LM IMPIANTI SRL</text:p>
          </table:table-cell>
        </table:table-row>
        <table:table-row>
          <table:table-cell office:value-type="string" table:style-name="ce2157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21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59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160">
            <text:p>Data ultimazione (data di ultimazione lavori, servizi o forniture)</text:p>
          </table:table-cell>
          <table:table-cell/>
        </table:table-row>
        <table:table-row>
          <table:table-cell table:style-name="ce2161"/>
          <table:table-cell/>
        </table:table-row>
        <table:table-row>
          <table:table-cell office:value-type="string" table:style-name="ce2162" table:number-columns-spanned="2" table:number-rows-spanned="1">
            <text:p>104) Oggetto: AFFIDAMENTO INCARICO PER INSERIMENTO NEL CATASTO EDILIZIO URBANO DEL FABBRICATO DELLA MASSERIA JESCE<text:s text:c="2"/>INSISTENTE al F.M. 275 particella 44 ED EVENTUALI PARTICELLE LIMITROFE INTERESSATE</text:p>
          </table:table-cell>
          <table:covered-table-cell/>
        </table:table-row>
        <table:table-row>
          <table:table-cell office:value-type="string" table:style-name="ce2163">
            <text:p>CIG:</text:p>
          </table:table-cell>
          <table:table-cell office:value-type="string">
            <text:p>Z24299EDEC</text:p>
          </table:table-cell>
        </table:table-row>
        <table:table-row>
          <table:table-cell office:value-type="string" table:style-name="ce216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6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66">
            <text:p>Importo complessivo dell'appalto al netto dell'IVA: </text:p>
          </table:table-cell>
          <table:table-cell office:value-type="string">
            <text:p>1418.24</text:p>
          </table:table-cell>
        </table:table-row>
        <table:table-row>
          <table:table-cell office:value-type="string" table:style-name="ce21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68">
            <text:p>Ditta 1: </text:p>
          </table:table-cell>
          <table:table-cell office:value-type="string">
            <text:p>GEOM. MICHELE CONTINISIO - DITTA INDIVIDUALE</text:p>
          </table:table-cell>
        </table:table-row>
        <table:table-row>
          <table:table-cell office:value-type="string" table:style-name="ce21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70">
            <text:p>Aggiudicataria: </text:p>
          </table:table-cell>
          <table:table-cell office:value-type="string">
            <text:p>GEOM. MICHELE CONTINISIO</text:p>
          </table:table-cell>
        </table:table-row>
        <table:table-row>
          <table:table-cell office:value-type="string" table:style-name="ce2171">
            <text:p>Importo di aggiudicazione al lordo degli oneri di sicurezza ed al netto dell'IVA:</text:p>
          </table:table-cell>
          <table:table-cell office:value-type="string">
            <text:p>1418.24</text:p>
          </table:table-cell>
        </table:table-row>
        <table:table-row>
          <table:table-cell office:value-type="string" table:style-name="ce21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73">
            <text:p>Data inizio (data di effettivo inizio lavori, servizi o forniture)</text:p>
          </table:table-cell>
          <table:table-cell office:value-type="string">
            <text:p>05/09/2019</text:p>
          </table:table-cell>
        </table:table-row>
        <table:table-row>
          <table:table-cell office:value-type="string" table:style-name="ce2174">
            <text:p>Data ultimazione (data di ultimazione lavori, servizi o forniture)</text:p>
          </table:table-cell>
          <table:table-cell office:value-type="string">
            <text:p>13/01/2020</text:p>
          </table:table-cell>
        </table:table-row>
        <table:table-row>
          <table:table-cell table:style-name="ce2175"/>
          <table:table-cell/>
        </table:table-row>
        <table:table-row>
          <table:table-cell office:value-type="string" table:style-name="ce2176" table:number-columns-spanned="2" table:number-rows-spanned="1">
            <text:p>105) Oggetto: MISURA GENERALE MG 14 DEL PTPCT 2019-2021. FORMAZIONE ANTICORRUZIONE. DETERMINAZIONI</text:p>
          </table:table-cell>
          <table:covered-table-cell/>
        </table:table-row>
        <table:table-row>
          <table:table-cell office:value-type="string" table:style-name="ce2177">
            <text:p>CIG:</text:p>
          </table:table-cell>
          <table:table-cell office:value-type="string">
            <text:p>Z2429F2261</text:p>
          </table:table-cell>
        </table:table-row>
        <table:table-row>
          <table:table-cell office:value-type="string" table:style-name="ce2178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217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80">
            <text:p>Importo complessivo dell'appalto al netto dell'IVA: </text:p>
          </table:table-cell>
          <table:table-cell office:value-type="string">
            <text:p>4400.00</text:p>
          </table:table-cell>
        </table:table-row>
        <table:table-row>
          <table:table-cell office:value-type="string" table:style-name="ce21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82">
            <text:p>Ditta 1: </text:p>
          </table:table-cell>
          <table:table-cell office:value-type="string">
            <text:p>Istituto di formazione manageriale &amp; consulting srl - DITTA INDIVIDUALE</text:p>
          </table:table-cell>
        </table:table-row>
        <table:table-row>
          <table:table-cell office:value-type="string" table:style-name="ce218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84">
            <text:p>Aggiudicataria: </text:p>
          </table:table-cell>
          <table:table-cell office:value-type="string">
            <text:p>Istituto di formazione manageriale &amp; consulting srl</text:p>
          </table:table-cell>
        </table:table-row>
        <table:table-row>
          <table:table-cell office:value-type="string" table:style-name="ce2185">
            <text:p>Importo di aggiudicazione al lordo degli oneri di sicurezza ed al netto dell'IVA:</text:p>
          </table:table-cell>
          <table:table-cell office:value-type="string">
            <text:p>4400.00</text:p>
          </table:table-cell>
        </table:table-row>
        <table:table-row>
          <table:table-cell office:value-type="string" table:style-name="ce218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87">
            <text:p>Data inizio (data di effettivo inizio lavori, servizi o forniture)</text:p>
          </table:table-cell>
          <table:table-cell office:value-type="string">
            <text:p>30/09/2019</text:p>
          </table:table-cell>
        </table:table-row>
        <table:table-row>
          <table:table-cell office:value-type="string" table:style-name="ce2188">
            <text:p>Data ultimazione (data di ultimazione lavori, servizi o forniture)</text:p>
          </table:table-cell>
          <table:table-cell office:value-type="string">
            <text:p>31/12/2019</text:p>
          </table:table-cell>
        </table:table-row>
        <table:table-row>
          <table:table-cell table:style-name="ce2189"/>
          <table:table-cell/>
        </table:table-row>
        <table:table-row>
          <table:table-cell office:value-type="string" table:style-name="ce2190" table:number-columns-spanned="2" table:number-rows-spanned="1">
            <text:p>106) Oggetto: SERVIZIO DI GESTIONE PER LA MUANUTENZIONE DEL VERDE PUBBLICO. PERIODO 09/07/2019 - 08/08/2019</text:p>
          </table:table-cell>
          <table:covered-table-cell/>
        </table:table-row>
        <table:table-row>
          <table:table-cell office:value-type="string" table:style-name="ce2191">
            <text:p>CIG:</text:p>
          </table:table-cell>
          <table:table-cell office:value-type="string">
            <text:p>Z28290FD9B</text:p>
          </table:table-cell>
        </table:table-row>
        <table:table-row>
          <table:table-cell office:value-type="string" table:style-name="ce219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9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94">
            <text:p>Importo complessivo dell'appalto al netto dell'IVA: </text:p>
          </table:table-cell>
          <table:table-cell office:value-type="string">
            <text:p>38937.18</text:p>
          </table:table-cell>
        </table:table-row>
        <table:table-row>
          <table:table-cell office:value-type="string" table:style-name="ce219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96">
            <text:p>Ditta 1: </text:p>
          </table:table-cell>
          <table:table-cell office:value-type="string">
            <text:p>IPOMAGI SRL - DITTA INDIVIDUALE</text:p>
          </table:table-cell>
        </table:table-row>
        <table:table-row>
          <table:table-cell office:value-type="string" table:style-name="ce21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98">
            <text:p>Aggiudicataria: </text:p>
          </table:table-cell>
          <table:table-cell office:value-type="string">
            <text:p>IPOMAGI SRL</text:p>
          </table:table-cell>
        </table:table-row>
        <table:table-row>
          <table:table-cell office:value-type="string" table:style-name="ce2199">
            <text:p>Importo di aggiudicazione al lordo degli oneri di sicurezza ed al netto dell'IVA:</text:p>
          </table:table-cell>
          <table:table-cell office:value-type="string">
            <text:p>38937.18</text:p>
          </table:table-cell>
        </table:table-row>
        <table:table-row>
          <table:table-cell office:value-type="string" table:style-name="ce22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01">
            <text:p>Data inizio (data di effettivo inizio lavori, servizi o forniture)</text:p>
          </table:table-cell>
          <table:table-cell office:value-type="string">
            <text:p>09/07/2019</text:p>
          </table:table-cell>
        </table:table-row>
        <table:table-row>
          <table:table-cell office:value-type="string" table:style-name="ce2202">
            <text:p>Data ultimazione (data di ultimazione lavori, servizi o forniture)</text:p>
          </table:table-cell>
          <table:table-cell office:value-type="string">
            <text:p>08/08/2019</text:p>
          </table:table-cell>
        </table:table-row>
        <table:table-row>
          <table:table-cell table:style-name="ce2203"/>
          <table:table-cell/>
        </table:table-row>
        <table:table-row>
          <table:table-cell office:value-type="string" table:style-name="ce2204" table:number-columns-spanned="2" table:number-rows-spanned="1">
            <text:p>107) Oggetto: SERVIZIO ORGANIZZAZIONE SFILATE CARNEVALE</text:p>
          </table:table-cell>
          <table:covered-table-cell/>
        </table:table-row>
        <table:table-row>
          <table:table-cell office:value-type="string" table:style-name="ce2205">
            <text:p>CIG:</text:p>
          </table:table-cell>
          <table:table-cell office:value-type="string">
            <text:p>Z2926CAC17</text:p>
          </table:table-cell>
        </table:table-row>
        <table:table-row>
          <table:table-cell office:value-type="string" table:style-name="ce2206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2207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2208">
            <text:p>Importo complessivo dell'appalto al netto dell'IVA: </text:p>
          </table:table-cell>
          <table:table-cell office:value-type="string">
            <text:p>16500.00</text:p>
          </table:table-cell>
        </table:table-row>
        <table:table-row>
          <table:table-cell office:value-type="string" table:style-name="ce22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10">
            <text:p>Ditta 1: </text:p>
          </table:table-cell>
          <table:table-cell office:value-type="string">
            <text:p>PIRENE SRL - DITTA INDIVIDUALE</text:p>
          </table:table-cell>
        </table:table-row>
        <table:table-row>
          <table:table-cell office:value-type="string" table:style-name="ce2211">
            <text:p>Ditta 2: </text:p>
          </table:table-cell>
          <table:table-cell office:value-type="string">
            <text:p>PIESSE MANAGEMENT - DITTA INDIVIDUALE</text:p>
          </table:table-cell>
        </table:table-row>
        <table:table-row>
          <table:table-cell office:value-type="string" table:style-name="ce221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13">
            <text:p>Aggiudicataria: </text:p>
          </table:table-cell>
          <table:table-cell office:value-type="string">
            <text:p>PIESSE MANAGEMENT</text:p>
          </table:table-cell>
        </table:table-row>
        <table:table-row>
          <table:table-cell office:value-type="string" table:style-name="ce2214">
            <text:p>Importo di aggiudicazione al lordo degli oneri di sicurezza ed al netto dell'IVA:</text:p>
          </table:table-cell>
          <table:table-cell office:value-type="string">
            <text:p>15650.25</text:p>
          </table:table-cell>
        </table:table-row>
        <table:table-row>
          <table:table-cell office:value-type="string" table:style-name="ce221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16">
            <text:p>Data inizio (data di effettivo inizio lavori, servizi o forniture)</text:p>
          </table:table-cell>
          <table:table-cell office:value-type="string">
            <text:p>03/03/2019</text:p>
          </table:table-cell>
        </table:table-row>
        <table:table-row>
          <table:table-cell office:value-type="string" table:style-name="ce2217">
            <text:p>Data ultimazione (data di ultimazione lavori, servizi o forniture)</text:p>
          </table:table-cell>
          <table:table-cell office:value-type="string">
            <text:p>05/03/2019</text:p>
          </table:table-cell>
        </table:table-row>
        <table:table-row>
          <table:table-cell table:style-name="ce2218"/>
          <table:table-cell/>
        </table:table-row>
        <table:table-row>
          <table:table-cell office:value-type="string" table:style-name="ce2219" table:number-columns-spanned="2" table:number-rows-spanned="1">
            <text:p>108) Oggetto: PUBBLICAZIONE ESITO DI GARA SULLA GURI PROCEDURA APERTA COSTRUZIONE PALESTRA PADRE PIO </text:p>
          </table:table-cell>
          <table:covered-table-cell/>
        </table:table-row>
        <table:table-row>
          <table:table-cell office:value-type="string" table:style-name="ce2220">
            <text:p>CIG:</text:p>
          </table:table-cell>
          <table:table-cell office:value-type="string">
            <text:p>Z2928D5C64</text:p>
          </table:table-cell>
        </table:table-row>
        <table:table-row>
          <table:table-cell office:value-type="string" table:style-name="ce222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2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23">
            <text:p>Importo complessivo dell'appalto al netto dell'IVA: </text:p>
          </table:table-cell>
          <table:table-cell office:value-type="string">
            <text:p>327.94</text:p>
          </table:table-cell>
        </table:table-row>
        <table:table-row>
          <table:table-cell office:value-type="string" table:style-name="ce222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25">
            <text:p>Ditta 1: </text:p>
          </table:table-cell>
          <table:table-cell office:value-type="string">
            <text:p>ISTITUTO POLIGRAFICO E ZECCA DELLOSTATO - DITTA INDIVIDUALE</text:p>
          </table:table-cell>
        </table:table-row>
        <table:table-row>
          <table:table-cell office:value-type="string" table:style-name="ce222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27">
            <text:p>Aggiudicataria: </text:p>
          </table:table-cell>
          <table:table-cell office:value-type="string">
            <text:p>ISTITUTO POLIGRAFICO E ZECCA DELLOSTATO</text:p>
          </table:table-cell>
        </table:table-row>
        <table:table-row>
          <table:table-cell office:value-type="string" table:style-name="ce2228">
            <text:p>Importo di aggiudicazione al lordo degli oneri di sicurezza ed al netto dell'IVA:</text:p>
          </table:table-cell>
          <table:table-cell office:value-type="string">
            <text:p>327.94</text:p>
          </table:table-cell>
        </table:table-row>
        <table:table-row>
          <table:table-cell office:value-type="string" table:style-name="ce222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30">
            <text:p>Data inizio (data di effettivo inizio lavori, servizi o forniture)</text:p>
          </table:table-cell>
          <table:table-cell office:value-type="string">
            <text:p>21/06/2019</text:p>
          </table:table-cell>
        </table:table-row>
        <table:table-row>
          <table:table-cell office:value-type="string" table:style-name="ce2231">
            <text:p>Data ultimazione (data di ultimazione lavori, servizi o forniture)</text:p>
          </table:table-cell>
          <table:table-cell office:value-type="string">
            <text:p>21/06/2019</text:p>
          </table:table-cell>
        </table:table-row>
        <table:table-row>
          <table:table-cell table:style-name="ce2232"/>
          <table:table-cell/>
        </table:table-row>
        <table:table-row>
          <table:table-cell office:value-type="string" table:style-name="ce2233" table:number-columns-spanned="2" table:number-rows-spanned="1">
            <text:p>109) Oggetto: FORNITURA GRATUITA LIBRI SCOLASTICI A.S. 2019/2020</text:p>
          </table:table-cell>
          <table:covered-table-cell/>
        </table:table-row>
        <table:table-row>
          <table:table-cell office:value-type="string" table:style-name="ce2234">
            <text:p>CIG:</text:p>
          </table:table-cell>
          <table:table-cell office:value-type="string">
            <text:p>Z29290C502</text:p>
          </table:table-cell>
        </table:table-row>
        <table:table-row>
          <table:table-cell office:value-type="string" table:style-name="ce223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3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37">
            <text:p>Importo complessivo dell'appalto al netto dell'IVA: </text:p>
          </table:table-cell>
          <table:table-cell office:value-type="string">
            <text:p>10000.00</text:p>
          </table:table-cell>
        </table:table-row>
        <table:table-row>
          <table:table-cell office:value-type="string" table:style-name="ce223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39">
            <text:p>Ditta 1: </text:p>
          </table:table-cell>
          <table:table-cell office:value-type="string">
            <text:p>CARTOLIBRERIA BABY KART - DITTA INDIVIDUALE</text:p>
          </table:table-cell>
        </table:table-row>
        <table:table-row>
          <table:table-cell office:value-type="string" table:style-name="ce224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41">
            <text:p>Aggiudicataria: </text:p>
          </table:table-cell>
          <table:table-cell office:value-type="string">
            <text:p>CARTOLIBRERIA BABY KART</text:p>
          </table:table-cell>
        </table:table-row>
        <table:table-row>
          <table:table-cell office:value-type="string" table:style-name="ce2242">
            <text:p>Importo di aggiudicazione al lordo degli oneri di sicurezza ed al netto dell'IVA:</text:p>
          </table:table-cell>
          <table:table-cell office:value-type="string">
            <text:p>10000.00</text:p>
          </table:table-cell>
        </table:table-row>
        <table:table-row>
          <table:table-cell office:value-type="string" table:style-name="ce224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44">
            <text:p>Data inizio (data di effettivo inizio lavori, servizi o forniture)</text:p>
          </table:table-cell>
          <table:table-cell office:value-type="string">
            <text:p>01/08/2019</text:p>
          </table:table-cell>
        </table:table-row>
        <table:table-row>
          <table:table-cell office:value-type="string" table:style-name="ce2245">
            <text:p>Data ultimazione (data di ultimazione lavori, servizi o forniture)</text:p>
          </table:table-cell>
          <table:table-cell office:value-type="string">
            <text:p>30/11/2019</text:p>
          </table:table-cell>
        </table:table-row>
        <table:table-row>
          <table:table-cell table:style-name="ce2246"/>
          <table:table-cell/>
        </table:table-row>
        <table:table-row>
          <table:table-cell office:value-type="string" table:style-name="ce2247" table:number-columns-spanned="2" table:number-rows-spanned="1">
            <text:p>110) Oggetto: GIUDIZIO D'APPELLO L.A. C/COMUNE DI ALTAMURA DAVANTI ALLA CORTE D'APPELLO DI BARI.</text:p>
          </table:table-cell>
          <table:covered-table-cell/>
        </table:table-row>
        <table:table-row>
          <table:table-cell office:value-type="string" table:style-name="ce2248">
            <text:p>CIG:</text:p>
          </table:table-cell>
          <table:table-cell office:value-type="string">
            <text:p>Z2929B7F4D</text:p>
          </table:table-cell>
        </table:table-row>
        <table:table-row>
          <table:table-cell office:value-type="string" table:style-name="ce224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5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51">
            <text:p>Importo complessivo dell'appalto al netto dell'IVA: </text:p>
          </table:table-cell>
          <table:table-cell office:value-type="string">
            <text:p>1725.00</text:p>
          </table:table-cell>
        </table:table-row>
        <table:table-row>
          <table:table-cell office:value-type="string" table:style-name="ce225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53">
            <text:p>Ditta 1: </text:p>
          </table:table-cell>
          <table:table-cell office:value-type="string">
            <text:p>Avv. Anna Colonna - DITTA INDIVIDUALE</text:p>
          </table:table-cell>
        </table:table-row>
        <table:table-row>
          <table:table-cell office:value-type="string" table:style-name="ce225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55">
            <text:p>Aggiudicataria: </text:p>
          </table:table-cell>
          <table:table-cell office:value-type="string">
            <text:p>Avv. Anna Colonna</text:p>
          </table:table-cell>
        </table:table-row>
        <table:table-row>
          <table:table-cell office:value-type="string" table:style-name="ce2256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225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58">
            <text:p>Data inizio (data di effettivo inizio lavori, servizi o forniture)</text:p>
          </table:table-cell>
          <table:table-cell office:value-type="string">
            <text:p>25/09/2019</text:p>
          </table:table-cell>
        </table:table-row>
        <table:table-row>
          <table:table-cell office:value-type="string" table:style-name="ce2259">
            <text:p>Data ultimazione (data di ultimazione lavori, servizi o forniture)</text:p>
          </table:table-cell>
          <table:table-cell office:value-type="string">
            <text:p>10/11/2022</text:p>
          </table:table-cell>
        </table:table-row>
        <table:table-row>
          <table:table-cell table:style-name="ce2260"/>
          <table:table-cell/>
        </table:table-row>
        <table:table-row>
          <table:table-cell office:value-type="string" table:style-name="ce2261" table:number-columns-spanned="2" table:number-rows-spanned="1">
            <text:p>111) Oggetto: ACQUISTO NUOVO SERVER E UPGRADE SERVER PREESISTENTE.</text:p>
          </table:table-cell>
          <table:covered-table-cell/>
        </table:table-row>
        <table:table-row>
          <table:table-cell office:value-type="string" table:style-name="ce2262">
            <text:p>CIG:</text:p>
          </table:table-cell>
          <table:table-cell office:value-type="string">
            <text:p>Z2B2B498DA</text:p>
          </table:table-cell>
        </table:table-row>
        <table:table-row>
          <table:table-cell office:value-type="string" table:style-name="ce226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6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65">
            <text:p>Importo complessivo dell'appalto al netto dell'IVA: </text:p>
          </table:table-cell>
          <table:table-cell office:value-type="string">
            <text:p>39900.00</text:p>
          </table:table-cell>
        </table:table-row>
        <table:table-row>
          <table:table-cell office:value-type="string" table:style-name="ce226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67">
            <text:p>Ditta 1: </text:p>
          </table:table-cell>
          <table:table-cell office:value-type="string">
            <text:p>SIM NT - DITTA INDIVIDUALE</text:p>
          </table:table-cell>
        </table:table-row>
        <table:table-row>
          <table:table-cell office:value-type="string" table:style-name="ce226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69">
            <text:p>Aggiudicataria: </text:p>
          </table:table-cell>
          <table:table-cell office:value-type="string">
            <text:p>SIM NT</text:p>
          </table:table-cell>
        </table:table-row>
        <table:table-row>
          <table:table-cell office:value-type="string" table:style-name="ce2270">
            <text:p>Importo di aggiudicazione al lordo degli oneri di sicurezza ed al netto dell'IVA:</text:p>
          </table:table-cell>
          <table:table-cell office:value-type="string">
            <text:p>39900.00</text:p>
          </table:table-cell>
        </table:table-row>
        <table:table-row>
          <table:table-cell office:value-type="string" table:style-name="ce227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72">
            <text:p>Data inizio (data di effettivo inizio lavori, servizi o forniture)</text:p>
          </table:table-cell>
          <table:table-cell office:value-type="string">
            <text:p>01/03/2020</text:p>
          </table:table-cell>
        </table:table-row>
        <table:table-row>
          <table:table-cell office:value-type="string" table:style-name="ce2273">
            <text:p>Data ultimazione (data di ultimazione lavori, servizi o forniture)</text:p>
          </table:table-cell>
          <table:table-cell office:value-type="string">
            <text:p>31/03/2020</text:p>
          </table:table-cell>
        </table:table-row>
        <table:table-row>
          <table:table-cell table:style-name="ce2274"/>
          <table:table-cell/>
        </table:table-row>
        <table:table-row>
          <table:table-cell office:value-type="string" table:style-name="ce2275" table:number-columns-spanned="2" table:number-rows-spanned="1">
            <text:p>112) Oggetto: ABBONAMENTO AL SOLE 24 ORE CARTACEO E DIGITALE DAL 08/07/2019 AL 07/07/2020</text:p>
          </table:table-cell>
          <table:covered-table-cell/>
        </table:table-row>
        <table:table-row>
          <table:table-cell office:value-type="string" table:style-name="ce2276">
            <text:p>CIG:</text:p>
          </table:table-cell>
          <table:table-cell office:value-type="string">
            <text:p>Z2E28B5908</text:p>
          </table:table-cell>
        </table:table-row>
        <table:table-row>
          <table:table-cell office:value-type="string" table:style-name="ce227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7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79">
            <text:p>Importo complessivo dell'appalto al netto dell'IVA: </text:p>
          </table:table-cell>
          <table:table-cell office:value-type="string">
            <text:p>508.00</text:p>
          </table:table-cell>
        </table:table-row>
        <table:table-row>
          <table:table-cell office:value-type="string" table:style-name="ce228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81">
            <text:p>Ditta 1: </text:p>
          </table:table-cell>
          <table:table-cell office:value-type="string">
            <text:p>IL SOLE 24 ORE S.P.A - DITTA INDIVIDUALE</text:p>
          </table:table-cell>
        </table:table-row>
        <table:table-row>
          <table:table-cell office:value-type="string" table:style-name="ce228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83">
            <text:p>Aggiudicataria: </text:p>
          </table:table-cell>
          <table:table-cell office:value-type="string">
            <text:p>IL SOLE 24 ORE S.P.A</text:p>
          </table:table-cell>
        </table:table-row>
        <table:table-row>
          <table:table-cell office:value-type="string" table:style-name="ce2284">
            <text:p>Importo di aggiudicazione al lordo degli oneri di sicurezza ed al netto dell'IVA:</text:p>
          </table:table-cell>
          <table:table-cell office:value-type="string">
            <text:p>508.00</text:p>
          </table:table-cell>
        </table:table-row>
        <table:table-row>
          <table:table-cell office:value-type="string" table:style-name="ce228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86">
            <text:p>Data inizio (data di effettivo inizio lavori, servizi o forniture)</text:p>
          </table:table-cell>
          <table:table-cell office:value-type="string">
            <text:p>08/07/2019</text:p>
          </table:table-cell>
        </table:table-row>
        <table:table-row>
          <table:table-cell office:value-type="string" table:style-name="ce2287">
            <text:p>Data ultimazione (data di ultimazione lavori, servizi o forniture)</text:p>
          </table:table-cell>
          <table:table-cell office:value-type="string">
            <text:p>25/07/2019</text:p>
          </table:table-cell>
        </table:table-row>
        <table:table-row>
          <table:table-cell table:style-name="ce2288"/>
          <table:table-cell/>
        </table:table-row>
        <table:table-row>
          <table:table-cell office:value-type="string" table:style-name="ce2289" table:number-columns-spanned="2" table:number-rows-spanned="1">
            <text:p>113) Oggetto: LIQUIDAZIONE FATTURA N. 12/2019 PER GLI INTERVENTI DI SOMMA URGENZA EFFETTUATI DALLA DITTA NU.MI SRL DURANTE L'EMERGENZA NEVE GENNAIO 2017</text:p>
          </table:table-cell>
          <table:covered-table-cell/>
        </table:table-row>
        <table:table-row>
          <table:table-cell office:value-type="string" table:style-name="ce2290">
            <text:p>CIG:</text:p>
          </table:table-cell>
          <table:table-cell office:value-type="string">
            <text:p>Z2E2990162</text:p>
          </table:table-cell>
        </table:table-row>
        <table:table-row>
          <table:table-cell office:value-type="string" table:style-name="ce229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9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93">
            <text:p>Importo complessivo dell'appalto al netto dell'IVA: </text:p>
          </table:table-cell>
          <table:table-cell office:value-type="string">
            <text:p>7208.45</text:p>
          </table:table-cell>
        </table:table-row>
        <table:table-row>
          <table:table-cell office:value-type="string" table:style-name="ce229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95">
            <text:p>Ditta 1: </text:p>
          </table:table-cell>
          <table:table-cell office:value-type="string">
            <text:p>NuMi srl - DITTA INDIVIDUALE</text:p>
          </table:table-cell>
        </table:table-row>
        <table:table-row>
          <table:table-cell office:value-type="string" table:style-name="ce229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97">
            <text:p>Aggiudicataria: </text:p>
          </table:table-cell>
          <table:table-cell office:value-type="string">
            <text:p>NuMi srl</text:p>
          </table:table-cell>
        </table:table-row>
        <table:table-row>
          <table:table-cell office:value-type="string" table:style-name="ce2298">
            <text:p>Importo di aggiudicazione al lordo degli oneri di sicurezza ed al netto dell'IVA:</text:p>
          </table:table-cell>
          <table:table-cell office:value-type="string">
            <text:p>7208.45</text:p>
          </table:table-cell>
        </table:table-row>
        <table:table-row>
          <table:table-cell office:value-type="string" table:style-name="ce229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00">
            <text:p>Data inizio (data di effettivo inizio lavori, servizi o forniture)</text:p>
          </table:table-cell>
          <table:table-cell office:value-type="string">
            <text:p>05/01/2017</text:p>
          </table:table-cell>
        </table:table-row>
        <table:table-row>
          <table:table-cell office:value-type="string" table:style-name="ce2301">
            <text:p>Data ultimazione (data di ultimazione lavori, servizi o forniture)</text:p>
          </table:table-cell>
          <table:table-cell office:value-type="string">
            <text:p>14/01/2017</text:p>
          </table:table-cell>
        </table:table-row>
        <table:table-row>
          <table:table-cell table:style-name="ce2302"/>
          <table:table-cell/>
        </table:table-row>
        <table:table-row>
          <table:table-cell office:value-type="string" table:style-name="ce2303" table:number-columns-spanned="2" table:number-rows-spanned="1">
            <text:p>114) Oggetto: GIUDIZIO COLONNA G. C/COMUNE DI ALTAMURA - GIUDICE DI PACE DI ALTAMURA - CONFERIMENTO INCARICO LEGALE PER COSTITUZIONE IN GIUDIZIO ENTE</text:p>
          </table:table-cell>
          <table:covered-table-cell/>
        </table:table-row>
        <table:table-row>
          <table:table-cell office:value-type="string" table:style-name="ce2304">
            <text:p>CIG:</text:p>
          </table:table-cell>
          <table:table-cell office:value-type="string">
            <text:p>Z2F2825E1A</text:p>
          </table:table-cell>
        </table:table-row>
        <table:table-row>
          <table:table-cell office:value-type="string" table:style-name="ce230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0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07">
            <text:p>Importo complessivo dell'appalto al netto dell'IVA: </text:p>
          </table:table-cell>
          <table:table-cell office:value-type="string">
            <text:p>1035.00</text:p>
          </table:table-cell>
        </table:table-row>
        <table:table-row>
          <table:table-cell office:value-type="string" table:style-name="ce230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09">
            <text:p>Ditta 1: </text:p>
          </table:table-cell>
          <table:table-cell office:value-type="string">
            <text:p>Avv. Teresa Acquaviva - DITTA INDIVIDUALE</text:p>
          </table:table-cell>
        </table:table-row>
        <table:table-row>
          <table:table-cell office:value-type="string" table:style-name="ce231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11">
            <text:p>Aggiudicataria: </text:p>
          </table:table-cell>
          <table:table-cell office:value-type="string">
            <text:p>Avv. Teresa Acquaviva</text:p>
          </table:table-cell>
        </table:table-row>
        <table:table-row>
          <table:table-cell office:value-type="string" table:style-name="ce2312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231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14">
            <text:p>Data inizio (data di effettivo inizio lavori, servizi o forniture)</text:p>
          </table:table-cell>
          <table:table-cell office:value-type="string">
            <text:p>15/05/2019</text:p>
          </table:table-cell>
        </table:table-row>
        <table:table-row>
          <table:table-cell office:value-type="string" table:style-name="ce2315">
            <text:p>Data ultimazione (data di ultimazione lavori, servizi o forniture)</text:p>
          </table:table-cell>
          <table:table-cell office:value-type="string">
            <text:p>14/05/2020</text:p>
          </table:table-cell>
        </table:table-row>
        <table:table-row>
          <table:table-cell table:style-name="ce2316"/>
          <table:table-cell/>
        </table:table-row>
        <table:table-row>
          <table:table-cell office:value-type="string" table:style-name="ce2317" table:number-columns-spanned="2" table:number-rows-spanned="1">
            <text:p>115) Oggetto: AFFIDAMENTO PROGETTAZIONE DEFINITIVA ED ESECUTIVA NONCHE' COORDINAMENTO DELLA SICUREZZA IN FASE DI PROGETTAZIONE PER OPERE DI REGIMENTAZIONE E SMALTIMANTO ACQUE PLUVIALI DI N.3 CLAUSTRI DEL CENTRO STORICO.</text:p>
          </table:table-cell>
          <table:covered-table-cell/>
        </table:table-row>
        <table:table-row>
          <table:table-cell office:value-type="string" table:style-name="ce2318">
            <text:p>CIG:</text:p>
          </table:table-cell>
          <table:table-cell office:value-type="string">
            <text:p>Z3018977AB</text:p>
          </table:table-cell>
        </table:table-row>
        <table:table-row>
          <table:table-cell office:value-type="string" table:style-name="ce2319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2320">
            <text:p>Ditte partecipanti: </text:p>
          </table:table-cell>
          <table:table-cell office:value-type="string">
            <text:p>4</text:p>
          </table:table-cell>
        </table:table-row>
        <table:table-row>
          <table:table-cell office:value-type="string" table:style-name="ce2321">
            <text:p>Importo complessivo dell'appalto al netto dell'IVA: </text:p>
          </table:table-cell>
          <table:table-cell office:value-type="string">
            <text:p>3675.49</text:p>
          </table:table-cell>
        </table:table-row>
        <table:table-row>
          <table:table-cell office:value-type="string" table:style-name="ce232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23">
            <text:p>Ditta 1: </text:p>
          </table:table-cell>
          <table:table-cell office:value-type="string">
            <text:p>GEOATLAS SRL - DITTA INDIVIDUALE</text:p>
          </table:table-cell>
        </table:table-row>
        <table:table-row>
          <table:table-cell office:value-type="string" table:style-name="ce2324">
            <text:p>Ditta 2: </text:p>
          </table:table-cell>
          <table:table-cell office:value-type="string">
            <text:p>DIMOLA GEOL. VITO - DITTA INDIVIDUALE</text:p>
          </table:table-cell>
        </table:table-row>
        <table:table-row>
          <table:table-cell office:value-type="string" table:style-name="ce2325">
            <text:p>Ditta 3: </text:p>
          </table:table-cell>
          <table:table-cell office:value-type="string">
            <text:p>GEOL. FORTE FRANCESCO - DITTA INDIVIDUALE</text:p>
          </table:table-cell>
        </table:table-row>
        <table:table-row>
          <table:table-cell office:value-type="string" table:style-name="ce2326">
            <text:p>Ditta 4: </text:p>
          </table:table-cell>
          <table:table-cell office:value-type="string">
            <text:p>dott. geol. Domenico Manicone - DITTA INDIVIDUALE</text:p>
          </table:table-cell>
        </table:table-row>
        <table:table-row>
          <table:table-cell office:value-type="string" table:style-name="ce23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28">
            <text:p>Aggiudicataria: </text:p>
          </table:table-cell>
          <table:table-cell office:value-type="string">
            <text:p>GEOL. FORTE FRANCESCO</text:p>
          </table:table-cell>
        </table:table-row>
        <table:table-row>
          <table:table-cell office:value-type="string" table:style-name="ce2329">
            <text:p>Importo di aggiudicazione al lordo degli oneri di sicurezza ed al netto dell'IVA:</text:p>
          </table:table-cell>
          <table:table-cell office:value-type="string">
            <text:p>3534.13</text:p>
          </table:table-cell>
        </table:table-row>
        <table:table-row>
          <table:table-cell office:value-type="string" table:style-name="ce23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31">
            <text:p>Data inizio (data di effettivo inizio lavori, servizi o forniture)</text:p>
          </table:table-cell>
          <table:table-cell office:value-type="string">
            <text:p>03/11/2016</text:p>
          </table:table-cell>
        </table:table-row>
        <table:table-row>
          <table:table-cell office:value-type="string" table:style-name="ce2332">
            <text:p>Data ultimazione (data di ultimazione lavori, servizi o forniture)</text:p>
          </table:table-cell>
          <table:table-cell office:value-type="string">
            <text:p>30/06/2017</text:p>
          </table:table-cell>
        </table:table-row>
        <table:table-row>
          <table:table-cell table:style-name="ce2333"/>
          <table:table-cell/>
        </table:table-row>
        <table:table-row>
          <table:table-cell office:value-type="string" table:style-name="ce2334" table:number-columns-spanned="2" table:number-rows-spanned="1">
            <text:p>116) Oggetto: ABBONAMENTO AI SERVIZI DEMOGRAFICI</text:p>
          </table:table-cell>
          <table:covered-table-cell/>
        </table:table-row>
        <table:table-row>
          <table:table-cell office:value-type="string" table:style-name="ce2335">
            <text:p>CIG:</text:p>
          </table:table-cell>
          <table:table-cell office:value-type="string">
            <text:p>Z30270D4CE</text:p>
          </table:table-cell>
        </table:table-row>
        <table:table-row>
          <table:table-cell office:value-type="string" table:style-name="ce233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3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38">
            <text:p>Importo complessivo dell'appalto al netto dell'IVA: </text:p>
          </table:table-cell>
          <table:table-cell office:value-type="string">
            <text:p>226.00</text:p>
          </table:table-cell>
        </table:table-row>
        <table:table-row>
          <table:table-cell office:value-type="string" table:style-name="ce23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40">
            <text:p>Ditta 1: </text:p>
          </table:table-cell>
          <table:table-cell office:value-type="string">
            <text:p>MAGGIOLI SPA VIA DEL CARPINO 8 - SANTARCANGELO DI ROMAGNA (RN) - DITTA INDIVIDUALE</text:p>
          </table:table-cell>
        </table:table-row>
        <table:table-row>
          <table:table-cell office:value-type="string" table:style-name="ce23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42">
            <text:p>Aggiudicataria: </text:p>
          </table:table-cell>
          <table:table-cell office:value-type="string">
            <text:p>MAGGIOLI SPA VIA DEL CARPINO 8 - SANTARCANGELO DI ROMAGNA (RN)</text:p>
          </table:table-cell>
        </table:table-row>
        <table:table-row>
          <table:table-cell office:value-type="string" table:style-name="ce2343">
            <text:p>Importo di aggiudicazione al lordo degli oneri di sicurezza ed al netto dell'IVA:</text:p>
          </table:table-cell>
          <table:table-cell office:value-type="string">
            <text:p>226.00</text:p>
          </table:table-cell>
        </table:table-row>
        <table:table-row>
          <table:table-cell office:value-type="string" table:style-name="ce23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45">
            <text:p>Data inizio (data di effettivo inizio lavori, servizi o forniture)</text:p>
          </table:table-cell>
          <table:table-cell office:value-type="string">
            <text:p>01/03/2019</text:p>
          </table:table-cell>
        </table:table-row>
        <table:table-row>
          <table:table-cell office:value-type="string" table:style-name="ce2346">
            <text:p>Data ultimazione (data di ultimazione lavori, servizi o forniture)</text:p>
          </table:table-cell>
          <table:table-cell office:value-type="string">
            <text:p>15/03/2019</text:p>
          </table:table-cell>
        </table:table-row>
        <table:table-row>
          <table:table-cell table:style-name="ce2347"/>
          <table:table-cell/>
        </table:table-row>
        <table:table-row>
          <table:table-cell office:value-type="string" table:style-name="ce2348" table:number-columns-spanned="2" table:number-rows-spanned="1">
            <text:p>117) Oggetto: AFFIDAMENTO INCARICO DI OPERAZIONI INERENTI L'ACCATASTAMENTO DI FABBRICATI RURALI DI PROPRIETA' DI QUESTO ENTE SITI IN AGRO DI ALTAMURA E IN AGRO DI GRAVINA IN PUGLIA.</text:p>
          </table:table-cell>
          <table:covered-table-cell/>
        </table:table-row>
        <table:table-row>
          <table:table-cell office:value-type="string" table:style-name="ce2349">
            <text:p>CIG:</text:p>
          </table:table-cell>
          <table:table-cell office:value-type="string">
            <text:p>Z302715058</text:p>
          </table:table-cell>
        </table:table-row>
        <table:table-row>
          <table:table-cell office:value-type="string" table:style-name="ce235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5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52">
            <text:p>Importo complessivo dell'appalto al netto dell'IVA: </text:p>
          </table:table-cell>
          <table:table-cell office:value-type="string">
            <text:p>3851.00</text:p>
          </table:table-cell>
        </table:table-row>
        <table:table-row>
          <table:table-cell office:value-type="string" table:style-name="ce23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54">
            <text:p>Ditta 1: </text:p>
          </table:table-cell>
          <table:table-cell office:value-type="string">
            <text:p>GEOM. MICHELE CONTINISIO - DITTA INDIVIDUALE</text:p>
          </table:table-cell>
        </table:table-row>
        <table:table-row>
          <table:table-cell office:value-type="string" table:style-name="ce23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56">
            <text:p>Aggiudicataria: </text:p>
          </table:table-cell>
          <table:table-cell office:value-type="string">
            <text:p>GEOM. MICHELE CONTINISIO</text:p>
          </table:table-cell>
        </table:table-row>
        <table:table-row>
          <table:table-cell office:value-type="string" table:style-name="ce2357">
            <text:p>Importo di aggiudicazione al lordo degli oneri di sicurezza ed al netto dell'IVA:</text:p>
          </table:table-cell>
          <table:table-cell office:value-type="string">
            <text:p>3444.00</text:p>
          </table:table-cell>
        </table:table-row>
        <table:table-row>
          <table:table-cell office:value-type="string" table:style-name="ce23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59">
            <text:p>Data inizio (data di effettivo inizio lavori, servizi o forniture)</text:p>
          </table:table-cell>
          <table:table-cell office:value-type="string">
            <text:p>03/04/2019</text:p>
          </table:table-cell>
        </table:table-row>
        <table:table-row>
          <table:table-cell office:value-type="string" table:style-name="ce2360">
            <text:p>Data ultimazione (data di ultimazione lavori, servizi o forniture)</text:p>
          </table:table-cell>
          <table:table-cell office:value-type="string">
            <text:p>11/09/2019</text:p>
          </table:table-cell>
        </table:table-row>
        <table:table-row>
          <table:table-cell table:style-name="ce2361"/>
          <table:table-cell/>
        </table:table-row>
        <table:table-row>
          <table:table-cell office:value-type="string" table:style-name="ce2362" table:number-columns-spanned="2" table:number-rows-spanned="1">
            <text:p>118) Oggetto: GIUDIZIO C.L.R. C/COMUNE DI ALTAMURA - TRIBUNALE DEL LAVORO DI BARI - CONFERIMENTO INCARICO LEGALE PER COSTITUZIONE IN GIUDIZIO ENTE</text:p>
          </table:table-cell>
          <table:covered-table-cell/>
        </table:table-row>
        <table:table-row>
          <table:table-cell office:value-type="string" table:style-name="ce2363">
            <text:p>CIG:</text:p>
          </table:table-cell>
          <table:table-cell office:value-type="string">
            <text:p>Z302B5CC1B</text:p>
          </table:table-cell>
        </table:table-row>
        <table:table-row>
          <table:table-cell office:value-type="string" table:style-name="ce236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6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66">
            <text:p>Importo complessivo dell'appalto al netto dell'IVA: </text:p>
          </table:table-cell>
          <table:table-cell office:value-type="string">
            <text:p>6767.75</text:p>
          </table:table-cell>
        </table:table-row>
        <table:table-row>
          <table:table-cell office:value-type="string" table:style-name="ce23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68">
            <text:p>Ditta 1: </text:p>
          </table:table-cell>
          <table:table-cell office:value-type="string">
            <text:p>Latorre avv. Antonio - DITTA INDIVIDUALE</text:p>
          </table:table-cell>
        </table:table-row>
        <table:table-row>
          <table:table-cell office:value-type="string" table:style-name="ce23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70">
            <text:p>Aggiudicataria: </text:p>
          </table:table-cell>
          <table:table-cell office:value-type="string">
            <text:p>Latorre avv. Antonio</text:p>
          </table:table-cell>
        </table:table-row>
        <table:table-row>
          <table:table-cell office:value-type="string" table:style-name="ce2371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23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73">
            <text:p>Data inizio (data di effettivo inizio lavori, servizi o forniture)</text:p>
          </table:table-cell>
          <table:table-cell office:value-type="string">
            <text:p>30/12/2019</text:p>
          </table:table-cell>
        </table:table-row>
        <table:table-row>
          <table:table-cell office:value-type="string" table:style-name="ce2374">
            <text:p>Data ultimazione (data di ultimazione lavori, servizi o forniture)</text:p>
          </table:table-cell>
          <table:table-cell office:value-type="string">
            <text:p>29/12/2020</text:p>
          </table:table-cell>
        </table:table-row>
        <table:table-row>
          <table:table-cell table:style-name="ce2375"/>
          <table:table-cell/>
        </table:table-row>
        <table:table-row>
          <table:table-cell office:value-type="string" table:style-name="ce2376" table:number-columns-spanned="2" table:number-rows-spanned="1">
            <text:p>119) Oggetto: GIUDIZIO D.M. 1 C/COMUNE DI ALTAMURA - TRIBUNALE PENALE DI BARI - CONFERIMENTO INCARICO LEGALE PER COSTITUZIONE IN GIUDIZIO ENTE</text:p>
          </table:table-cell>
          <table:covered-table-cell/>
        </table:table-row>
        <table:table-row>
          <table:table-cell office:value-type="string" table:style-name="ce2377">
            <text:p>CIG:</text:p>
          </table:table-cell>
          <table:table-cell office:value-type="string">
            <text:p>Z3129BF913</text:p>
          </table:table-cell>
        </table:table-row>
        <table:table-row>
          <table:table-cell office:value-type="string" table:style-name="ce237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7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80">
            <text:p>Importo complessivo dell'appalto al netto dell'IVA: </text:p>
          </table:table-cell>
          <table:table-cell office:value-type="string">
            <text:p>3450.00</text:p>
          </table:table-cell>
        </table:table-row>
        <table:table-row>
          <table:table-cell office:value-type="string" table:style-name="ce23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82">
            <text:p>Ditta 1: </text:p>
          </table:table-cell>
          <table:table-cell office:value-type="string">
            <text:p>Avv. Giovanni Moramarco<text:s text:c="2"/>- DITTA INDIVIDUALE</text:p>
          </table:table-cell>
        </table:table-row>
        <table:table-row>
          <table:table-cell office:value-type="string" table:style-name="ce238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84">
            <text:p>Aggiudicataria: </text:p>
          </table:table-cell>
          <table:table-cell office:value-type="string">
            <text:p>Avv. Giovanni Moramarco </text:p>
          </table:table-cell>
        </table:table-row>
        <table:table-row>
          <table:table-cell office:value-type="string" table:style-name="ce2385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238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87">
            <text:p>Data inizio (data di effettivo inizio lavori, servizi o forniture)</text:p>
          </table:table-cell>
          <table:table-cell office:value-type="string">
            <text:p>25/09/2019</text:p>
          </table:table-cell>
        </table:table-row>
        <table:table-row>
          <table:table-cell office:value-type="string" table:style-name="ce2388">
            <text:p>Data ultimazione (data di ultimazione lavori, servizi o forniture)</text:p>
          </table:table-cell>
          <table:table-cell office:value-type="string">
            <text:p>24/09/2020</text:p>
          </table:table-cell>
        </table:table-row>
        <table:table-row>
          <table:table-cell table:style-name="ce2389"/>
          <table:table-cell/>
        </table:table-row>
        <table:table-row>
          <table:table-cell office:value-type="string" table:style-name="ce2390" table:number-columns-spanned="2" table:number-rows-spanned="1">
            <text:p>120) Oggetto: GIUDIZIO VERDIDEA SRL C/ COMUNE DI ALTAMUR ALTRI INCARDINATO DAVANTI AL TAR. COSTITUZIONE IN GIUDIZIO DELL'ENTE.</text:p>
          </table:table-cell>
          <table:covered-table-cell/>
        </table:table-row>
        <table:table-row>
          <table:table-cell office:value-type="string" table:style-name="ce2391">
            <text:p>CIG:</text:p>
          </table:table-cell>
          <table:table-cell office:value-type="string">
            <text:p>Z312AA3C57</text:p>
          </table:table-cell>
        </table:table-row>
        <table:table-row>
          <table:table-cell office:value-type="string" table:style-name="ce239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9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94">
            <text:p>Importo complessivo dell'appalto al netto dell'IVA: </text:p>
          </table:table-cell>
          <table:table-cell office:value-type="string">
            <text:p>12364.80</text:p>
          </table:table-cell>
        </table:table-row>
        <table:table-row>
          <table:table-cell office:value-type="string" table:style-name="ce239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96">
            <text:p>Ditta 1: </text:p>
          </table:table-cell>
          <table:table-cell office:value-type="string">
            <text:p>AVV. CLARIZIO LUCA ALBERTO - DITTA INDIVIDUALE</text:p>
          </table:table-cell>
        </table:table-row>
        <table:table-row>
          <table:table-cell office:value-type="string" table:style-name="ce23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98">
            <text:p>Aggiudicataria: </text:p>
          </table:table-cell>
          <table:table-cell office:value-type="string">
            <text:p>AVV. CLARIZIO LUCA ALBERTO</text:p>
          </table:table-cell>
        </table:table-row>
        <table:table-row>
          <table:table-cell office:value-type="string" table:style-name="ce2399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24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01">
            <text:p>Data inizio (data di effettivo inizio lavori, servizi o forniture)</text:p>
          </table:table-cell>
          <table:table-cell office:value-type="string">
            <text:p>20/11/2019</text:p>
          </table:table-cell>
        </table:table-row>
        <table:table-row>
          <table:table-cell office:value-type="string" table:style-name="ce2402">
            <text:p>Data ultimazione (data di ultimazione lavori, servizi o forniture)</text:p>
          </table:table-cell>
          <table:table-cell office:value-type="string">
            <text:p>19/11/2020</text:p>
          </table:table-cell>
        </table:table-row>
        <table:table-row>
          <table:table-cell table:style-name="ce2403"/>
          <table:table-cell/>
        </table:table-row>
        <table:table-row>
          <table:table-cell office:value-type="string" table:style-name="ce2404" table:number-columns-spanned="2" table:number-rows-spanned="1">
            <text:p>121) Oggetto: GIUDIZIO LOCAPO M. C/COMUNE DI ALTAMURA INCARDINATO DAVANTI AL TRIBUNALE DI BARI. SOSTITUZIONE DELL'AVV. EMILIO BONELLI</text:p>
          </table:table-cell>
          <table:covered-table-cell/>
        </table:table-row>
        <table:table-row>
          <table:table-cell office:value-type="string" table:style-name="ce2405">
            <text:p>CIG:</text:p>
          </table:table-cell>
          <table:table-cell office:value-type="string">
            <text:p>Z3226BC720</text:p>
          </table:table-cell>
        </table:table-row>
        <table:table-row>
          <table:table-cell office:value-type="string" table:style-name="ce240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0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08">
            <text:p>Importo complessivo dell'appalto al netto dell'IVA: </text:p>
          </table:table-cell>
          <table:table-cell office:value-type="string">
            <text:p>1.00</text:p>
          </table:table-cell>
        </table:table-row>
        <table:table-row>
          <table:table-cell office:value-type="string" table:style-name="ce24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10">
            <text:p>Ditta 1: </text:p>
          </table:table-cell>
          <table:table-cell office:value-type="string">
            <text:p>Avv. Verone Francesco - DITTA INDIVIDUALE</text:p>
          </table:table-cell>
        </table:table-row>
        <table:table-row>
          <table:table-cell office:value-type="string" table:style-name="ce24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12">
            <text:p>Aggiudicataria: </text:p>
          </table:table-cell>
          <table:table-cell office:value-type="string">
            <text:p>Avv. Verone Francesco</text:p>
          </table:table-cell>
        </table:table-row>
        <table:table-row>
          <table:table-cell office:value-type="string" table:style-name="ce2413">
            <text:p>Importo di aggiudicazione al lordo degli oneri di sicurezza ed al netto dell'IVA:</text:p>
          </table:table-cell>
          <table:table-cell office:value-type="string">
            <text:p>2415.00</text:p>
          </table:table-cell>
        </table:table-row>
        <table:table-row>
          <table:table-cell office:value-type="string" table:style-name="ce24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15">
            <text:p>Data inizio (data di effettivo inizio lavori, servizi o forniture)</text:p>
          </table:table-cell>
          <table:table-cell office:value-type="string">
            <text:p>04/02/2019</text:p>
          </table:table-cell>
        </table:table-row>
        <table:table-row>
          <table:table-cell office:value-type="string" table:style-name="ce2416">
            <text:p>Data ultimazione (data di ultimazione lavori, servizi o forniture)</text:p>
          </table:table-cell>
          <table:table-cell office:value-type="string">
            <text:p>03/02/2020</text:p>
          </table:table-cell>
        </table:table-row>
        <table:table-row>
          <table:table-cell table:style-name="ce2417"/>
          <table:table-cell/>
        </table:table-row>
        <table:table-row>
          <table:table-cell office:value-type="string" table:style-name="ce2418" table:number-columns-spanned="2" table:number-rows-spanned="1">
            <text:p>122) Oggetto: PUBBLICAZIONE QUOTIDIANO TIR. LOCALE ESITO PROCEDURA DI GARA PER LAVORI DI ADEGUAMENTO ALLA NORMATIVA ANTINICENDIO PER SCUOLE S.G. BOSCO, M.T. CALCUTTA, RONCALLI</text:p>
          </table:table-cell>
          <table:covered-table-cell/>
        </table:table-row>
        <table:table-row>
          <table:table-cell office:value-type="string" table:style-name="ce2419">
            <text:p>CIG:</text:p>
          </table:table-cell>
          <table:table-cell office:value-type="string">
            <text:p>Z322A4A22F</text:p>
          </table:table-cell>
        </table:table-row>
        <table:table-row>
          <table:table-cell office:value-type="string" table:style-name="ce242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2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22">
            <text:p>Importo complessivo dell'appalto al netto dell'IVA: </text:p>
          </table:table-cell>
          <table:table-cell office:value-type="string">
            <text:p>130.00</text:p>
          </table:table-cell>
        </table:table-row>
        <table:table-row>
          <table:table-cell office:value-type="string" table:style-name="ce24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24">
            <text:p>Ditta 1: </text:p>
          </table:table-cell>
          <table:table-cell office:value-type="string">
            <text:p>PUBBLIGARE MANAGEMENT SRL - DITTA INDIVIDUALE</text:p>
          </table:table-cell>
        </table:table-row>
        <table:table-row>
          <table:table-cell office:value-type="string" table:style-name="ce24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26">
            <text:p>Aggiudicataria: </text:p>
          </table:table-cell>
          <table:table-cell office:value-type="string">
            <text:p>PUBBLIGARE MANAGEMENT SRL</text:p>
          </table:table-cell>
        </table:table-row>
        <table:table-row>
          <table:table-cell office:value-type="string" table:style-name="ce2427">
            <text:p>Importo di aggiudicazione al lordo degli oneri di sicurezza ed al netto dell'IVA:</text:p>
          </table:table-cell>
          <table:table-cell office:value-type="string">
            <text:p>130.00</text:p>
          </table:table-cell>
        </table:table-row>
        <table:table-row>
          <table:table-cell office:value-type="string" table:style-name="ce24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29">
            <text:p>Data inizio (data di effettivo inizio lavori, servizi o forniture)</text:p>
          </table:table-cell>
          <table:table-cell office:value-type="string">
            <text:p>30/10/2019</text:p>
          </table:table-cell>
        </table:table-row>
        <table:table-row>
          <table:table-cell office:value-type="string" table:style-name="ce2430">
            <text:p>Data ultimazione (data di ultimazione lavori, servizi o forniture)</text:p>
          </table:table-cell>
          <table:table-cell office:value-type="string">
            <text:p>30/10/2019</text:p>
          </table:table-cell>
        </table:table-row>
        <table:table-row>
          <table:table-cell table:style-name="ce2431"/>
          <table:table-cell/>
        </table:table-row>
        <table:table-row>
          <table:table-cell office:value-type="string" table:style-name="ce2432" table:number-columns-spanned="2" table:number-rows-spanned="1">
            <text:p>123) Oggetto: GIUDIZIO LIFEBRAIN BARI LAB SRL C/COMUNE DI ALTAMURA - TAR PUGLIA - SEDE DI BARI - CONFERIMENTO INCARICO LEGALE PER COSTITUZIONE IN GIUDIZIO ENTE</text:p>
          </table:table-cell>
          <table:covered-table-cell/>
        </table:table-row>
        <table:table-row>
          <table:table-cell office:value-type="string" table:style-name="ce2433">
            <text:p>CIG:</text:p>
          </table:table-cell>
          <table:table-cell office:value-type="string">
            <text:p>Z332A23DA9</text:p>
          </table:table-cell>
        </table:table-row>
        <table:table-row>
          <table:table-cell office:value-type="string" table:style-name="ce243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3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36">
            <text:p>Importo complessivo dell'appalto al netto dell'IVA: </text:p>
          </table:table-cell>
          <table:table-cell office:value-type="string">
            <text:p>7507.00</text:p>
          </table:table-cell>
        </table:table-row>
        <table:table-row>
          <table:table-cell office:value-type="string" table:style-name="ce24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38">
            <text:p>Ditta 1: </text:p>
          </table:table-cell>
          <table:table-cell office:value-type="string">
            <text:p>Avv. Rodio Raffaele Guido - DITTA INDIVIDUALE</text:p>
          </table:table-cell>
        </table:table-row>
        <table:table-row>
          <table:table-cell office:value-type="string" table:style-name="ce243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40">
            <text:p>Aggiudicataria: </text:p>
          </table:table-cell>
          <table:table-cell office:value-type="string">
            <text:p>Avv. Rodio Raffaele Guido</text:p>
          </table:table-cell>
        </table:table-row>
        <table:table-row>
          <table:table-cell office:value-type="string" table:style-name="ce2441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244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43">
            <text:p>Data inizio (data di effettivo inizio lavori, servizi o forniture)</text:p>
          </table:table-cell>
          <table:table-cell office:value-type="string">
            <text:p>18/10/2019</text:p>
          </table:table-cell>
        </table:table-row>
        <table:table-row>
          <table:table-cell office:value-type="string" table:style-name="ce2444">
            <text:p>Data ultimazione (data di ultimazione lavori, servizi o forniture)</text:p>
          </table:table-cell>
          <table:table-cell office:value-type="string">
            <text:p>17/10/2020</text:p>
          </table:table-cell>
        </table:table-row>
        <table:table-row>
          <table:table-cell table:style-name="ce2445"/>
          <table:table-cell/>
        </table:table-row>
        <table:table-row>
          <table:table-cell office:value-type="string" table:style-name="ce2446" table:number-columns-spanned="2" table:number-rows-spanned="1">
            <text:p>124) Oggetto: CAMPAGNA DI INDAGINI, CARATTERIZZAZIONE TECNOLOGICA E MATERICA E MONITORAGGIO DEL QUADRO FESSURATIVO DELLA PARETE DEL PALAZZO DI CITTA' POSTA ALL'ANGOLO TRA PIAZZA MUNICIPIO E VIA TEATRO VECCHIO.-</text:p>
          </table:table-cell>
          <table:covered-table-cell/>
        </table:table-row>
        <table:table-row>
          <table:table-cell office:value-type="string" table:style-name="ce2447">
            <text:p>CIG:</text:p>
          </table:table-cell>
          <table:table-cell office:value-type="string">
            <text:p>Z3528B0C7B</text:p>
          </table:table-cell>
        </table:table-row>
        <table:table-row>
          <table:table-cell office:value-type="string" table:style-name="ce244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4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50">
            <text:p>Importo complessivo dell'appalto al netto dell'IVA: </text:p>
          </table:table-cell>
          <table:table-cell office:value-type="string">
            <text:p>12350.00</text:p>
          </table:table-cell>
        </table:table-row>
        <table:table-row>
          <table:table-cell office:value-type="string" table:style-name="ce245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52">
            <text:p>Ditta 1: </text:p>
          </table:table-cell>
          <table:table-cell office:value-type="string">
            <text:p>B.RE.D. SRL - DITTA INDIVIDUALE</text:p>
          </table:table-cell>
        </table:table-row>
        <table:table-row>
          <table:table-cell office:value-type="string" table:style-name="ce245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54">
            <text:p>Aggiudicataria: </text:p>
          </table:table-cell>
          <table:table-cell office:value-type="string">
            <text:p>B.RE.D. SRL</text:p>
          </table:table-cell>
        </table:table-row>
        <table:table-row>
          <table:table-cell office:value-type="string" table:style-name="ce2455">
            <text:p>Importo di aggiudicazione al lordo degli oneri di sicurezza ed al netto dell'IVA:</text:p>
          </table:table-cell>
          <table:table-cell office:value-type="string">
            <text:p>12350.00</text:p>
          </table:table-cell>
        </table:table-row>
        <table:table-row>
          <table:table-cell office:value-type="string" table:style-name="ce245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57">
            <text:p>Data inizio (data di effettivo inizio lavori, servizi o forniture)</text:p>
          </table:table-cell>
          <table:table-cell office:value-type="string">
            <text:p>25/07/2019</text:p>
          </table:table-cell>
        </table:table-row>
        <table:table-row>
          <table:table-cell office:value-type="string" table:style-name="ce2458">
            <text:p>Data ultimazione (data di ultimazione lavori, servizi o forniture)</text:p>
          </table:table-cell>
          <table:table-cell office:value-type="string">
            <text:p>03/04/2020</text:p>
          </table:table-cell>
        </table:table-row>
        <table:table-row>
          <table:table-cell table:style-name="ce2459"/>
          <table:table-cell/>
        </table:table-row>
        <table:table-row>
          <table:table-cell office:value-type="string" table:style-name="ce2460" table:number-columns-spanned="2" table:number-rows-spanned="1">
            <text:p>125) Oggetto: DELIBERAZIONE DI GIUNTA COMUNALE N.66/2019 - CONFERIMENTO INCARICO PROFESSIONALE</text:p>
          </table:table-cell>
          <table:covered-table-cell/>
        </table:table-row>
        <table:table-row>
          <table:table-cell office:value-type="string" table:style-name="ce2461">
            <text:p>CIG:</text:p>
          </table:table-cell>
          <table:table-cell office:value-type="string">
            <text:p>Z362828E12</text:p>
          </table:table-cell>
        </table:table-row>
        <table:table-row>
          <table:table-cell office:value-type="string" table:style-name="ce246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6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64">
            <text:p>Importo complessivo dell'appalto al netto dell'IVA: </text:p>
          </table:table-cell>
          <table:table-cell office:value-type="string">
            <text:p>3940.73</text:p>
          </table:table-cell>
        </table:table-row>
        <table:table-row>
          <table:table-cell office:value-type="string" table:style-name="ce246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66">
            <text:p>Ditta 1: </text:p>
          </table:table-cell>
          <table:table-cell office:value-type="string">
            <text:p>Avv. Pignatelli Nicola - DITTA INDIVIDUALE</text:p>
          </table:table-cell>
        </table:table-row>
        <table:table-row>
          <table:table-cell office:value-type="string" table:style-name="ce246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68">
            <text:p>Aggiudicataria: </text:p>
          </table:table-cell>
          <table:table-cell office:value-type="string">
            <text:p>Avv. Pignatelli Nicola</text:p>
          </table:table-cell>
        </table:table-row>
        <table:table-row>
          <table:table-cell office:value-type="string" table:style-name="ce2469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247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71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472">
            <text:p>Data ultimazione (data di ultimazione lavori, servizi o forniture)</text:p>
          </table:table-cell>
          <table:table-cell/>
        </table:table-row>
        <table:table-row>
          <table:table-cell table:style-name="ce2473"/>
          <table:table-cell/>
        </table:table-row>
        <table:table-row>
          <table:table-cell office:value-type="string" table:style-name="ce2474" table:number-columns-spanned="2" table:number-rows-spanned="1">
            <text:p>126) Oggetto: SERVIZIO DI INSTALLAZIONE TELEFONI PRESSO I SEGGI PER ELEZIONI EUROPEE DEL 26/05/2019</text:p>
          </table:table-cell>
          <table:covered-table-cell/>
        </table:table-row>
        <table:table-row>
          <table:table-cell office:value-type="string" table:style-name="ce2475">
            <text:p>CIG:</text:p>
          </table:table-cell>
          <table:table-cell office:value-type="string">
            <text:p>Z362832AF2</text:p>
          </table:table-cell>
        </table:table-row>
        <table:table-row>
          <table:table-cell office:value-type="string" table:style-name="ce2476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247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78">
            <text:p>Importo complessivo dell'appalto al netto dell'IVA: </text:p>
          </table:table-cell>
          <table:table-cell office:value-type="string">
            <text:p>488.00</text:p>
          </table:table-cell>
        </table:table-row>
        <table:table-row>
          <table:table-cell office:value-type="string" table:style-name="ce247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80">
            <text:p>Ditta 1: </text:p>
          </table:table-cell>
          <table:table-cell office:value-type="string">
            <text:p>CAI INNOVATIO TECHNOLOGY SRL - DITTA INDIVIDUALE</text:p>
          </table:table-cell>
        </table:table-row>
        <table:table-row>
          <table:table-cell office:value-type="string" table:style-name="ce248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82">
            <text:p>Aggiudicataria: </text:p>
          </table:table-cell>
          <table:table-cell office:value-type="string">
            <text:p>CAI INNOVATIO TECHNOLOGY SRL</text:p>
          </table:table-cell>
        </table:table-row>
        <table:table-row>
          <table:table-cell office:value-type="string" table:style-name="ce2483">
            <text:p>Importo di aggiudicazione al lordo degli oneri di sicurezza ed al netto dell'IVA:</text:p>
          </table:table-cell>
          <table:table-cell office:value-type="string">
            <text:p>488.00</text:p>
          </table:table-cell>
        </table:table-row>
        <table:table-row>
          <table:table-cell office:value-type="string" table:style-name="ce248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85">
            <text:p>Data inizio (data di effettivo inizio lavori, servizi o forniture)</text:p>
          </table:table-cell>
          <table:table-cell office:value-type="string">
            <text:p>06/05/2019</text:p>
          </table:table-cell>
        </table:table-row>
        <table:table-row>
          <table:table-cell office:value-type="string" table:style-name="ce2486">
            <text:p>Data ultimazione (data di ultimazione lavori, servizi o forniture)</text:p>
          </table:table-cell>
          <table:table-cell office:value-type="string">
            <text:p>28/05/2019</text:p>
          </table:table-cell>
        </table:table-row>
        <table:table-row>
          <table:table-cell table:style-name="ce2487"/>
          <table:table-cell/>
        </table:table-row>
        <table:table-row>
          <table:table-cell office:value-type="string" table:style-name="ce2488" table:number-columns-spanned="2" table:number-rows-spanned="1">
            <text:p>127) Oggetto: FORNITURA ARREDI VARI</text:p>
          </table:table-cell>
          <table:covered-table-cell/>
        </table:table-row>
        <table:table-row>
          <table:table-cell office:value-type="string" table:style-name="ce2489">
            <text:p>CIG:</text:p>
          </table:table-cell>
          <table:table-cell office:value-type="string">
            <text:p>Z36283A09A</text:p>
          </table:table-cell>
        </table:table-row>
        <table:table-row>
          <table:table-cell office:value-type="string" table:style-name="ce249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9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92">
            <text:p>Importo complessivo dell'appalto al netto dell'IVA: </text:p>
          </table:table-cell>
          <table:table-cell office:value-type="string">
            <text:p>3345.00</text:p>
          </table:table-cell>
        </table:table-row>
        <table:table-row>
          <table:table-cell office:value-type="string" table:style-name="ce249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94">
            <text:p>Ditta 1: </text:p>
          </table:table-cell>
          <table:table-cell office:value-type="string">
            <text:p>NEW OFFICE 2001 DI TRITTO VINCENZO - VIA MANZONI 123 ALTAMURA - BA<text:s text:c="2"/>- DITTA INDIVIDUALE</text:p>
          </table:table-cell>
        </table:table-row>
        <table:table-row>
          <table:table-cell office:value-type="string" table:style-name="ce249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96">
            <text:p>Aggiudicataria: </text:p>
          </table:table-cell>
          <table:table-cell office:value-type="string">
            <text:p>NEW OFFICE 2001 DI TRITTO VINCENZO - VIA MANZONI 123 ALTAMURA - BA </text:p>
          </table:table-cell>
        </table:table-row>
        <table:table-row>
          <table:table-cell office:value-type="string" table:style-name="ce2497">
            <text:p>Importo di aggiudicazione al lordo degli oneri di sicurezza ed al netto dell'IVA:</text:p>
          </table:table-cell>
          <table:table-cell office:value-type="string">
            <text:p>3345.00</text:p>
          </table:table-cell>
        </table:table-row>
        <table:table-row>
          <table:table-cell office:value-type="string" table:style-name="ce249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99">
            <text:p>Data inizio (data di effettivo inizio lavori, servizi o forniture)</text:p>
          </table:table-cell>
          <table:table-cell office:value-type="string">
            <text:p>01/07/2019</text:p>
          </table:table-cell>
        </table:table-row>
        <table:table-row>
          <table:table-cell office:value-type="string" table:style-name="ce2500">
            <text:p>Data ultimazione (data di ultimazione lavori, servizi o forniture)</text:p>
          </table:table-cell>
          <table:table-cell office:value-type="string">
            <text:p>01/07/2019</text:p>
          </table:table-cell>
        </table:table-row>
        <table:table-row>
          <table:table-cell table:style-name="ce2501"/>
          <table:table-cell/>
        </table:table-row>
        <table:table-row>
          <table:table-cell office:value-type="string" table:style-name="ce2502" table:number-columns-spanned="2" table:number-rows-spanned="1">
            <text:p>128) Oggetto: GIUDIZIO GRAMEGNA M. C/COMUNE DI ALTAMURA - COSTITUZIONE IN GIUDIZIO DELL'ENTE</text:p>
          </table:table-cell>
          <table:covered-table-cell/>
        </table:table-row>
        <table:table-row>
          <table:table-cell office:value-type="string" table:style-name="ce2503">
            <text:p>CIG:</text:p>
          </table:table-cell>
          <table:table-cell office:value-type="string">
            <text:p>Z38272AF8C</text:p>
          </table:table-cell>
        </table:table-row>
        <table:table-row>
          <table:table-cell office:value-type="string" table:style-name="ce250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50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06">
            <text:p>Importo complessivo dell'appalto al netto dell'IVA: </text:p>
          </table:table-cell>
          <table:table-cell office:value-type="string">
            <text:p>1.00</text:p>
          </table:table-cell>
        </table:table-row>
        <table:table-row>
          <table:table-cell office:value-type="string" table:style-name="ce250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08">
            <text:p>Ditta 1: </text:p>
          </table:table-cell>
          <table:table-cell office:value-type="string">
            <text:p>Avv. Paolofrancesco Gemmato - DITTA INDIVIDUALE</text:p>
          </table:table-cell>
        </table:table-row>
        <table:table-row>
          <table:table-cell office:value-type="string" table:style-name="ce250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10">
            <text:p>Aggiudicataria: </text:p>
          </table:table-cell>
          <table:table-cell office:value-type="string">
            <text:p>Avv. Paolofrancesco Gemmato</text:p>
          </table:table-cell>
        </table:table-row>
        <table:table-row>
          <table:table-cell office:value-type="string" table:style-name="ce2511">
            <text:p>Importo di aggiudicazione al lordo degli oneri di sicurezza ed al netto dell'IVA:</text:p>
          </table:table-cell>
          <table:table-cell office:value-type="string">
            <text:p>1035.00</text:p>
          </table:table-cell>
        </table:table-row>
        <table:table-row>
          <table:table-cell office:value-type="string" table:style-name="ce251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13">
            <text:p>Data inizio (data di effettivo inizio lavori, servizi o forniture)</text:p>
          </table:table-cell>
          <table:table-cell office:value-type="string">
            <text:p>25/02/2019</text:p>
          </table:table-cell>
        </table:table-row>
        <table:table-row>
          <table:table-cell office:value-type="string" table:style-name="ce2514">
            <text:p>Data ultimazione (data di ultimazione lavori, servizi o forniture)</text:p>
          </table:table-cell>
          <table:table-cell office:value-type="string">
            <text:p>24/02/2020</text:p>
          </table:table-cell>
        </table:table-row>
        <table:table-row>
          <table:table-cell table:style-name="ce2515"/>
          <table:table-cell/>
        </table:table-row>
        <table:table-row>
          <table:table-cell office:value-type="string" table:style-name="ce2516" table:number-columns-spanned="2" table:number-rows-spanned="1">
            <text:p>129) Oggetto: ACQUISTO TELEFONO CELLULARE PER SERVIZIO PROTEZIONE CIVILE</text:p>
          </table:table-cell>
          <table:covered-table-cell/>
        </table:table-row>
        <table:table-row>
          <table:table-cell office:value-type="string" table:style-name="ce2517">
            <text:p>CIG:</text:p>
          </table:table-cell>
          <table:table-cell office:value-type="string">
            <text:p>Z382934465</text:p>
          </table:table-cell>
        </table:table-row>
        <table:table-row>
          <table:table-cell office:value-type="string" table:style-name="ce2518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251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20">
            <text:p>Importo complessivo dell'appalto al netto dell'IVA: 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252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22">
            <text:p>Ditta 1: </text:p>
          </table:table-cell>
          <table:table-cell office:value-type="string">
            <text:p>EUROPA GET S.R.L.</text:p>
            <text:p>VIA GRAVINA N. 238</text:p>
            <text:p>ALTAMURA - DITTA INDIVIDUALE</text:p>
          </table:table-cell>
        </table:table-row>
        <table:table-row>
          <table:table-cell office:value-type="string" table:style-name="ce252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24">
            <text:p>Aggiudicataria: </text:p>
          </table:table-cell>
          <table:table-cell office:value-type="string">
            <text:p>EUROPA GET S.R.L.</text:p>
            <text:p>VIA GRAVINA N. 238</text:p>
            <text:p>ALTAMURA</text:p>
          </table:table-cell>
        </table:table-row>
        <table:table-row>
          <table:table-cell office:value-type="string" table:style-name="ce2525">
            <text:p>Importo di aggiudicazione al lordo degli oneri di sicurezza ed al netto dell'IVA: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252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27">
            <text:p>Data inizio (data di effettivo inizio lavori, servizi o forniture)</text:p>
          </table:table-cell>
          <table:table-cell office:value-type="string">
            <text:p>25/07/2019</text:p>
          </table:table-cell>
        </table:table-row>
        <table:table-row>
          <table:table-cell office:value-type="string" table:style-name="ce2528">
            <text:p>Data ultimazione (data di ultimazione lavori, servizi o forniture)</text:p>
          </table:table-cell>
          <table:table-cell office:value-type="string">
            <text:p>19/08/2019</text:p>
          </table:table-cell>
        </table:table-row>
        <table:table-row>
          <table:table-cell table:style-name="ce2529"/>
          <table:table-cell/>
        </table:table-row>
        <table:table-row>
          <table:table-cell office:value-type="string" table:style-name="ce2530" table:number-columns-spanned="2" table:number-rows-spanned="1">
            <text:p>130) Oggetto: AFFIDAMENTO SERVIZIIO PER LA CONSULRTAZIONE DELL'ARCHIVIO VEICOLI RUBATI GESTITI DALL'ANCITEL</text:p>
          </table:table-cell>
          <table:covered-table-cell/>
        </table:table-row>
        <table:table-row>
          <table:table-cell office:value-type="string" table:style-name="ce2531">
            <text:p>CIG:</text:p>
          </table:table-cell>
          <table:table-cell office:value-type="string">
            <text:p>Z382B0C201</text:p>
          </table:table-cell>
        </table:table-row>
        <table:table-row>
          <table:table-cell office:value-type="string" table:style-name="ce253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53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34">
            <text:p>Importo complessivo dell'appalto al netto dell'IVA: </text:p>
          </table:table-cell>
          <table:table-cell office:value-type="string">
            <text:p>516.46</text:p>
          </table:table-cell>
        </table:table-row>
        <table:table-row>
          <table:table-cell office:value-type="string" table:style-name="ce253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36">
            <text:p>Ditta 1: </text:p>
          </table:table-cell>
          <table:table-cell office:value-type="string">
            <text:p>ANCITEL S.P.A. - DITTA INDIVIDUALE</text:p>
          </table:table-cell>
        </table:table-row>
        <table:table-row>
          <table:table-cell office:value-type="string" table:style-name="ce253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38">
            <text:p>Aggiudicataria: </text:p>
          </table:table-cell>
          <table:table-cell office:value-type="string">
            <text:p>ANCITEL S.P.A.</text:p>
          </table:table-cell>
        </table:table-row>
        <table:table-row>
          <table:table-cell office:value-type="string" table:style-name="ce2539">
            <text:p>Importo di aggiudicazione al lordo degli oneri di sicurezza ed al netto dell'IVA:</text:p>
          </table:table-cell>
          <table:table-cell office:value-type="string">
            <text:p>516.46</text:p>
          </table:table-cell>
        </table:table-row>
        <table:table-row>
          <table:table-cell office:value-type="string" table:style-name="ce254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41">
            <text:p>Data inizio (data di effettivo inizio lavori, servizi o forniture)</text:p>
          </table:table-cell>
          <table:table-cell office:value-type="string">
            <text:p>01/01/2020</text:p>
          </table:table-cell>
        </table:table-row>
        <table:table-row>
          <table:table-cell office:value-type="string" table:style-name="ce2542">
            <text:p>Data ultimazione (data di ultimazione lavori, servizi o forniture)</text:p>
          </table:table-cell>
          <table:table-cell office:value-type="string">
            <text:p>31/12/2020</text:p>
          </table:table-cell>
        </table:table-row>
        <table:table-row>
          <table:table-cell table:style-name="ce2543"/>
          <table:table-cell/>
        </table:table-row>
        <table:table-row>
          <table:table-cell office:value-type="string" table:style-name="ce2544" table:number-columns-spanned="2" table:number-rows-spanned="1">
            <text:p>131) Oggetto: LAVORI DI SISTEMAZIONE PAVIMENTAZIONE SOVRASTANTE IL SITO IPOGEO DI SAN MICHELE DELLE GROTTE.</text:p>
          </table:table-cell>
          <table:covered-table-cell/>
        </table:table-row>
        <table:table-row>
          <table:table-cell office:value-type="string" table:style-name="ce2545">
            <text:p>CIG:</text:p>
          </table:table-cell>
          <table:table-cell office:value-type="string">
            <text:p>Z3928E24CC</text:p>
          </table:table-cell>
        </table:table-row>
        <table:table-row>
          <table:table-cell office:value-type="string" table:style-name="ce2546">
            <text:p>Scelta contraente: </text:p>
          </table:table-cell>
          <table:table-cell office:value-type="string">
            <text:p>02-PROCEDURA RISTRETTA</text:p>
          </table:table-cell>
        </table:table-row>
        <table:table-row>
          <table:table-cell office:value-type="string" table:style-name="ce2547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2548">
            <text:p>Importo complessivo dell'appalto al netto dell'IVA: </text:p>
          </table:table-cell>
          <table:table-cell office:value-type="string">
            <text:p>39699.36</text:p>
          </table:table-cell>
        </table:table-row>
        <table:table-row>
          <table:table-cell office:value-type="string" table:style-name="ce254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50">
            <text:p>Ditta 1: </text:p>
          </table:table-cell>
          <table:table-cell office:value-type="string">
            <text:p>SCAVI SUD DI GIOVANNI FORTE &amp; C. SNC - DITTA INDIVIDUALE</text:p>
          </table:table-cell>
        </table:table-row>
        <table:table-row>
          <table:table-cell office:value-type="string" table:style-name="ce2551">
            <text:p>Ditta 2: </text:p>
          </table:table-cell>
          <table:table-cell office:value-type="string">
            <text:p>D.S.N. COSTRUZIONI S.R.L.<text:s text:c="3"/>- DITTA INDIVIDUALE</text:p>
          </table:table-cell>
        </table:table-row>
        <table:table-row>
          <table:table-cell office:value-type="string" table:style-name="ce2552">
            <text:p>Ditta 3: </text:p>
          </table:table-cell>
          <table:table-cell office:value-type="string">
            <text:p>LOPORCARO SRL - DITTA INDIVIDUALE</text:p>
          </table:table-cell>
        </table:table-row>
        <table:table-row>
          <table:table-cell office:value-type="string" table:style-name="ce2553">
            <text:p>Ditta 4: </text:p>
          </table:table-cell>
          <table:table-cell office:value-type="string">
            <text:p>NuMi srl - DITTA INDIVIDUALE</text:p>
          </table:table-cell>
        </table:table-row>
        <table:table-row>
          <table:table-cell office:value-type="string" table:style-name="ce2554">
            <text:p>Ditta 5: </text:p>
          </table:table-cell>
          <table:table-cell office:value-type="string">
            <text:p>CIRROTOLA VINCENZO - DITTA INDIVIDUALE</text:p>
          </table:table-cell>
        </table:table-row>
        <table:table-row>
          <table:table-cell office:value-type="string" table:style-name="ce25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56">
            <text:p>Aggiudicataria: </text:p>
          </table:table-cell>
          <table:table-cell office:value-type="string">
            <text:p>NuMi srl</text:p>
          </table:table-cell>
        </table:table-row>
        <table:table-row>
          <table:table-cell office:value-type="string" table:style-name="ce2557">
            <text:p>Importo di aggiudicazione al lordo degli oneri di sicurezza ed al netto dell'IVA:</text:p>
          </table:table-cell>
          <table:table-cell office:value-type="string">
            <text:p>29498.51</text:p>
          </table:table-cell>
        </table:table-row>
        <table:table-row>
          <table:table-cell office:value-type="string" table:style-name="ce25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59">
            <text:p>Data inizio (data di effettivo inizio lavori, servizi o forniture)</text:p>
          </table:table-cell>
          <table:table-cell office:value-type="string">
            <text:p>12/09/2019</text:p>
          </table:table-cell>
        </table:table-row>
        <table:table-row>
          <table:table-cell office:value-type="string" table:style-name="ce2560">
            <text:p>Data ultimazione (data di ultimazione lavori, servizi o forniture)</text:p>
          </table:table-cell>
          <table:table-cell office:value-type="string">
            <text:p>11/11/2019</text:p>
          </table:table-cell>
        </table:table-row>
        <table:table-row>
          <table:table-cell table:style-name="ce2561"/>
          <table:table-cell/>
        </table:table-row>
        <table:table-row>
          <table:table-cell office:value-type="string" table:style-name="ce2562" table:number-columns-spanned="2" table:number-rows-spanned="1">
            <text:p>132) Oggetto: SERVIZIO ASSISTENZA MEDICA<text:s text:c="2"/>CONCERTO DEL MAESTRO EZIO BOSSO TENUTOSI NELLA CATTEDRALE DI ALTAMURA IL 28/06/2019</text:p>
          </table:table-cell>
          <table:covered-table-cell/>
        </table:table-row>
        <table:table-row>
          <table:table-cell office:value-type="string" table:style-name="ce2563">
            <text:p>CIG:</text:p>
          </table:table-cell>
          <table:table-cell office:value-type="string">
            <text:p>Z3928FC389</text:p>
          </table:table-cell>
        </table:table-row>
        <table:table-row>
          <table:table-cell office:value-type="string" table:style-name="ce256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56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66">
            <text:p>Importo complessivo dell'appalto al netto dell'IVA: </text:p>
          </table:table-cell>
          <table:table-cell office:value-type="string">
            <text:p>350.00</text:p>
          </table:table-cell>
        </table:table-row>
        <table:table-row>
          <table:table-cell office:value-type="string" table:style-name="ce25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68">
            <text:p>Ditta 1: </text:p>
          </table:table-cell>
          <table:table-cell office:value-type="string">
            <text:p>CROCE AZZURRA COOP. SOC. ONLUS - DITTA INDIVIDUALE</text:p>
          </table:table-cell>
        </table:table-row>
        <table:table-row>
          <table:table-cell office:value-type="string" table:style-name="ce25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70">
            <text:p>Aggiudicataria: </text:p>
          </table:table-cell>
          <table:table-cell office:value-type="string">
            <text:p>CROCE AZZURRA COOP. SOC. ONLUS</text:p>
          </table:table-cell>
        </table:table-row>
        <table:table-row>
          <table:table-cell office:value-type="string" table:style-name="ce2571">
            <text:p>Importo di aggiudicazione al lordo degli oneri di sicurezza ed al netto dell'IVA:</text:p>
          </table:table-cell>
          <table:table-cell office:value-type="string">
            <text:p>350.00</text:p>
          </table:table-cell>
        </table:table-row>
        <table:table-row>
          <table:table-cell office:value-type="string" table:style-name="ce25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73">
            <text:p>Data inizio (data di effettivo inizio lavori, servizi o forniture)</text:p>
          </table:table-cell>
          <table:table-cell office:value-type="string">
            <text:p>28/06/2019</text:p>
          </table:table-cell>
        </table:table-row>
        <table:table-row>
          <table:table-cell office:value-type="string" table:style-name="ce2574">
            <text:p>Data ultimazione (data di ultimazione lavori, servizi o forniture)</text:p>
          </table:table-cell>
          <table:table-cell office:value-type="string">
            <text:p>28/06/2019</text:p>
          </table:table-cell>
        </table:table-row>
        <table:table-row>
          <table:table-cell table:style-name="ce2575"/>
          <table:table-cell/>
        </table:table-row>
        <table:table-row>
          <table:table-cell office:value-type="string" table:style-name="ce2576" table:number-columns-spanned="2" table:number-rows-spanned="1">
            <text:p>133) Oggetto: FORNITURA GRATUITA LIBRI SCOLASTICI A.S. 2019/2020</text:p>
          </table:table-cell>
          <table:covered-table-cell/>
        </table:table-row>
        <table:table-row>
          <table:table-cell office:value-type="string" table:style-name="ce2577">
            <text:p>CIG:</text:p>
          </table:table-cell>
          <table:table-cell office:value-type="string">
            <text:p>Z39290C75C</text:p>
          </table:table-cell>
        </table:table-row>
        <table:table-row>
          <table:table-cell office:value-type="string" table:style-name="ce257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57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80">
            <text:p>Importo complessivo dell'appalto al netto dell'IVA: </text:p>
          </table:table-cell>
          <table:table-cell office:value-type="string">
            <text:p>6000.00</text:p>
          </table:table-cell>
        </table:table-row>
        <table:table-row>
          <table:table-cell office:value-type="string" table:style-name="ce25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82">
            <text:p>Ditta 1: </text:p>
          </table:table-cell>
          <table:table-cell office:value-type="string">
            <text:p>LA PIRAMIDE<text:s text:c="2"/>- DITTA INDIVIDUALE</text:p>
          </table:table-cell>
        </table:table-row>
        <table:table-row>
          <table:table-cell office:value-type="string" table:style-name="ce258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84">
            <text:p>Aggiudicataria: </text:p>
          </table:table-cell>
          <table:table-cell office:value-type="string">
            <text:p>LA PIRAMIDE </text:p>
          </table:table-cell>
        </table:table-row>
        <table:table-row>
          <table:table-cell office:value-type="string" table:style-name="ce2585">
            <text:p>Importo di aggiudicazione al lordo degli oneri di sicurezza ed al netto dell'IVA:</text:p>
          </table:table-cell>
          <table:table-cell office:value-type="string">
            <text:p>6000.00</text:p>
          </table:table-cell>
        </table:table-row>
        <table:table-row>
          <table:table-cell office:value-type="string" table:style-name="ce258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87">
            <text:p>Data inizio (data di effettivo inizio lavori, servizi o forniture)</text:p>
          </table:table-cell>
          <table:table-cell office:value-type="string">
            <text:p>01/08/2019</text:p>
          </table:table-cell>
        </table:table-row>
        <table:table-row>
          <table:table-cell office:value-type="string" table:style-name="ce2588">
            <text:p>Data ultimazione (data di ultimazione lavori, servizi o forniture)</text:p>
          </table:table-cell>
          <table:table-cell office:value-type="string">
            <text:p>30/11/2019</text:p>
          </table:table-cell>
        </table:table-row>
        <table:table-row>
          <table:table-cell table:style-name="ce2589"/>
          <table:table-cell/>
        </table:table-row>
        <table:table-row>
          <table:table-cell office:value-type="string" table:style-name="ce2590" table:number-columns-spanned="2" table:number-rows-spanned="1">
            <text:p>134) Oggetto: AGGIO TICKET MENSA SCOLASTICA ANNO 2019</text:p>
          </table:table-cell>
          <table:covered-table-cell/>
        </table:table-row>
        <table:table-row>
          <table:table-cell office:value-type="string" table:style-name="ce2591">
            <text:p>CIG:</text:p>
          </table:table-cell>
          <table:table-cell office:value-type="string">
            <text:p>Z3A268F99E</text:p>
          </table:table-cell>
        </table:table-row>
        <table:table-row>
          <table:table-cell office:value-type="string" table:style-name="ce259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59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94">
            <text:p>Importo complessivo dell'appalto al netto dell'IVA: </text:p>
          </table:table-cell>
          <table:table-cell office:value-type="string">
            <text:p>400.00</text:p>
          </table:table-cell>
        </table:table-row>
        <table:table-row>
          <table:table-cell office:value-type="string" table:style-name="ce259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96">
            <text:p>Ditta 1: </text:p>
          </table:table-cell>
          <table:table-cell office:value-type="string">
            <text:p>PAPER POINT - DITTA INDIVIDUALE</text:p>
          </table:table-cell>
        </table:table-row>
        <table:table-row>
          <table:table-cell office:value-type="string" table:style-name="ce25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98">
            <text:p>Aggiudicataria: </text:p>
          </table:table-cell>
          <table:table-cell office:value-type="string">
            <text:p>PAPER POINT</text:p>
          </table:table-cell>
        </table:table-row>
        <table:table-row>
          <table:table-cell office:value-type="string" table:style-name="ce2599">
            <text:p>Importo di aggiudicazione al lordo degli oneri di sicurezza ed al netto dell'IVA:</text:p>
          </table:table-cell>
          <table:table-cell office:value-type="string">
            <text:p>400.00</text:p>
          </table:table-cell>
        </table:table-row>
        <table:table-row>
          <table:table-cell office:value-type="string" table:style-name="ce26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01">
            <text:p>Data inizio (data di effettivo inizio lavori, servizi o forniture)</text:p>
          </table:table-cell>
          <table:table-cell office:value-type="string">
            <text:p>01/01/2019</text:p>
          </table:table-cell>
        </table:table-row>
        <table:table-row>
          <table:table-cell office:value-type="string" table:style-name="ce2602">
            <text:p>Data ultimazione (data di ultimazione lavori, servizi o forniture)</text:p>
          </table:table-cell>
          <table:table-cell office:value-type="string">
            <text:p>30/06/2019</text:p>
          </table:table-cell>
        </table:table-row>
        <table:table-row>
          <table:table-cell table:style-name="ce2603"/>
          <table:table-cell/>
        </table:table-row>
        <table:table-row>
          <table:table-cell office:value-type="string" table:style-name="ce2604" table:number-columns-spanned="2" table:number-rows-spanned="1">
            <text:p>135) Oggetto: GIUDIZIO CHIRONNA 1 C/COMUNE DI ALTAMURA - TAR PUGLIA - SEDE DI BARI - CONFERIMENTO INCARICO LEGALE PER COSTITUZIONE IN GIUDIZIO ENTE</text:p>
          </table:table-cell>
          <table:covered-table-cell/>
        </table:table-row>
        <table:table-row>
          <table:table-cell office:value-type="string" table:style-name="ce2605">
            <text:p>CIG:</text:p>
          </table:table-cell>
          <table:table-cell office:value-type="string">
            <text:p>Z3A285F3D8</text:p>
          </table:table-cell>
        </table:table-row>
        <table:table-row>
          <table:table-cell office:value-type="string" table:style-name="ce260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0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08">
            <text:p>Importo complessivo dell'appalto al netto dell'IVA: </text:p>
          </table:table-cell>
          <table:table-cell office:value-type="string">
            <text:p>5750.00</text:p>
          </table:table-cell>
        </table:table-row>
        <table:table-row>
          <table:table-cell office:value-type="string" table:style-name="ce26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10">
            <text:p>Ditta 1: </text:p>
          </table:table-cell>
          <table:table-cell office:value-type="string">
            <text:p>Clemente Antonietta - DITTA INDIVIDUALE</text:p>
          </table:table-cell>
        </table:table-row>
        <table:table-row>
          <table:table-cell office:value-type="string" table:style-name="ce26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12">
            <text:p>Aggiudicataria: </text:p>
          </table:table-cell>
          <table:table-cell office:value-type="string">
            <text:p>Clemente Antonietta</text:p>
          </table:table-cell>
        </table:table-row>
        <table:table-row>
          <table:table-cell office:value-type="string" table:style-name="ce2613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26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15">
            <text:p>Data inizio (data di effettivo inizio lavori, servizi o forniture)</text:p>
          </table:table-cell>
          <table:table-cell office:value-type="string">
            <text:p>17/05/2019</text:p>
          </table:table-cell>
        </table:table-row>
        <table:table-row>
          <table:table-cell office:value-type="string" table:style-name="ce2616">
            <text:p>Data ultimazione (data di ultimazione lavori, servizi o forniture)</text:p>
          </table:table-cell>
          <table:table-cell office:value-type="string">
            <text:p>16/05/2020</text:p>
          </table:table-cell>
        </table:table-row>
        <table:table-row>
          <table:table-cell table:style-name="ce2617"/>
          <table:table-cell/>
        </table:table-row>
        <table:table-row>
          <table:table-cell office:value-type="string" table:style-name="ce2618" table:number-columns-spanned="2" table:number-rows-spanned="1">
            <text:p>136) Oggetto: SERVIZIO DI REDAZIONE RELAZIONE SPECIALISTICA RELATIVA ALLA PRESENZA DI SPECIE DI INTERESSE PRORITARIO PRESSO GLI ALBERI DEL CORTILE DELLA SCUOLA IV NOVEMBRE</text:p>
          </table:table-cell>
          <table:covered-table-cell/>
        </table:table-row>
        <table:table-row>
          <table:table-cell office:value-type="string" table:style-name="ce2619">
            <text:p>CIG:</text:p>
          </table:table-cell>
          <table:table-cell office:value-type="string">
            <text:p>Z3B2A32F0D</text:p>
          </table:table-cell>
        </table:table-row>
        <table:table-row>
          <table:table-cell office:value-type="string" table:style-name="ce262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2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22">
            <text:p>Importo complessivo dell'appalto al netto dell'IVA: </text:p>
          </table:table-cell>
          <table:table-cell office:value-type="string">
            <text:p>400.00</text:p>
          </table:table-cell>
        </table:table-row>
        <table:table-row>
          <table:table-cell office:value-type="string" table:style-name="ce26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24">
            <text:p>Ditta 1: </text:p>
          </table:table-cell>
          <table:table-cell office:value-type="string">
            <text:p>PELLEGRINO STEFANIA CATERINA - DITTA INDIVIDUALE</text:p>
          </table:table-cell>
        </table:table-row>
        <table:table-row>
          <table:table-cell office:value-type="string" table:style-name="ce26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26">
            <text:p>Aggiudicataria: </text:p>
          </table:table-cell>
          <table:table-cell office:value-type="string">
            <text:p>PELLEGRINO STEFANIA CATERINA</text:p>
          </table:table-cell>
        </table:table-row>
        <table:table-row>
          <table:table-cell office:value-type="string" table:style-name="ce2627">
            <text:p>Importo di aggiudicazione al lordo degli oneri di sicurezza ed al netto dell'IVA:</text:p>
          </table:table-cell>
          <table:table-cell office:value-type="string">
            <text:p>400.00</text:p>
          </table:table-cell>
        </table:table-row>
        <table:table-row>
          <table:table-cell office:value-type="string" table:style-name="ce26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29">
            <text:p>Data inizio (data di effettivo inizio lavori, servizi o forniture)</text:p>
          </table:table-cell>
          <table:table-cell office:value-type="string">
            <text:p>28/10/2019</text:p>
          </table:table-cell>
        </table:table-row>
        <table:table-row>
          <table:table-cell office:value-type="string" table:style-name="ce2630">
            <text:p>Data ultimazione (data di ultimazione lavori, servizi o forniture)</text:p>
          </table:table-cell>
          <table:table-cell office:value-type="string">
            <text:p>19/11/2019</text:p>
          </table:table-cell>
        </table:table-row>
        <table:table-row>
          <table:table-cell table:style-name="ce2631"/>
          <table:table-cell/>
        </table:table-row>
        <table:table-row>
          <table:table-cell office:value-type="string" table:style-name="ce2632" table:number-columns-spanned="2" table:number-rows-spanned="1">
            <text:p>137) Oggetto: ORDINATIVO BUONI PASTO</text:p>
          </table:table-cell>
          <table:covered-table-cell/>
        </table:table-row>
        <table:table-row>
          <table:table-cell office:value-type="string" table:style-name="ce2633">
            <text:p>CIG:</text:p>
          </table:table-cell>
          <table:table-cell office:value-type="string">
            <text:p>Z3B2C237CA</text:p>
          </table:table-cell>
        </table:table-row>
        <table:table-row>
          <table:table-cell office:value-type="string" table:style-name="ce2634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263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36">
            <text:p>Importo complessivo dell'appalto al netto dell'IVA: </text:p>
          </table:table-cell>
          <table:table-cell office:value-type="string">
            <text:p>7456.83</text:p>
          </table:table-cell>
        </table:table-row>
        <table:table-row>
          <table:table-cell office:value-type="string" table:style-name="ce26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38">
            <text:p>Ditta 1: </text:p>
          </table:table-cell>
          <table:table-cell office:value-type="string">
            <text:p>SODEXO MOTIVATION SOLUTION ITALIA SRL - DITTA INDIVIDUALE</text:p>
          </table:table-cell>
        </table:table-row>
        <table:table-row>
          <table:table-cell office:value-type="string" table:style-name="ce263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40">
            <text:p>Aggiudicataria: </text:p>
          </table:table-cell>
          <table:table-cell office:value-type="string">
            <text:p>SODEXO MOTIVATION SOLUTION ITALIA SRL</text:p>
          </table:table-cell>
        </table:table-row>
        <table:table-row>
          <table:table-cell office:value-type="string" table:style-name="ce2641">
            <text:p>Importo di aggiudicazione al lordo degli oneri di sicurezza ed al netto dell'IVA:</text:p>
          </table:table-cell>
          <table:table-cell office:value-type="string">
            <text:p>7456.83</text:p>
          </table:table-cell>
        </table:table-row>
        <table:table-row>
          <table:table-cell office:value-type="string" table:style-name="ce264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43">
            <text:p>Data inizio (data di effettivo inizio lavori, servizi o forniture)</text:p>
          </table:table-cell>
          <table:table-cell office:value-type="string">
            <text:p>23/10/2019</text:p>
          </table:table-cell>
        </table:table-row>
        <table:table-row>
          <table:table-cell office:value-type="string" table:style-name="ce2644">
            <text:p>Data ultimazione (data di ultimazione lavori, servizi o forniture)</text:p>
          </table:table-cell>
          <table:table-cell office:value-type="string">
            <text:p>12/03/2020</text:p>
          </table:table-cell>
        </table:table-row>
        <table:table-row>
          <table:table-cell table:style-name="ce2645"/>
          <table:table-cell/>
        </table:table-row>
        <table:table-row>
          <table:table-cell office:value-type="string" table:style-name="ce2646" table:number-columns-spanned="2" table:number-rows-spanned="1">
            <text:p>138) Oggetto: INTERVENTI DI SOMMA URGENZA EMERGENZA NEVE GENNAIO 2017. LIQUIDAZIONE COMPETENZE DITTA GREEN SER DI LOGLISCI SAVERIO DA GRAVINA IN PUGLIA</text:p>
          </table:table-cell>
          <table:covered-table-cell/>
        </table:table-row>
        <table:table-row>
          <table:table-cell office:value-type="string" table:style-name="ce2647">
            <text:p>CIG:</text:p>
          </table:table-cell>
          <table:table-cell office:value-type="string">
            <text:p>Z3C2A4A5DC</text:p>
          </table:table-cell>
        </table:table-row>
        <table:table-row>
          <table:table-cell office:value-type="string" table:style-name="ce264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4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50">
            <text:p>Importo complessivo dell'appalto al netto dell'IVA: </text:p>
          </table:table-cell>
          <table:table-cell office:value-type="string">
            <text:p>504.00</text:p>
          </table:table-cell>
        </table:table-row>
        <table:table-row>
          <table:table-cell office:value-type="string" table:style-name="ce265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52">
            <text:p>Ditta 1: </text:p>
          </table:table-cell>
          <table:table-cell office:value-type="string">
            <text:p>GREEN SER DI LOGLISCI SAVERIO - DITTA INDIVIDUALE</text:p>
          </table:table-cell>
        </table:table-row>
        <table:table-row>
          <table:table-cell office:value-type="string" table:style-name="ce265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54">
            <text:p>Aggiudicataria: </text:p>
          </table:table-cell>
          <table:table-cell office:value-type="string">
            <text:p>GREEN SER DI LOGLISCI SAVERIO</text:p>
          </table:table-cell>
        </table:table-row>
        <table:table-row>
          <table:table-cell office:value-type="string" table:style-name="ce2655">
            <text:p>Importo di aggiudicazione al lordo degli oneri di sicurezza ed al netto dell'IVA:</text:p>
          </table:table-cell>
          <table:table-cell office:value-type="string">
            <text:p>504.00</text:p>
          </table:table-cell>
        </table:table-row>
        <table:table-row>
          <table:table-cell office:value-type="string" table:style-name="ce265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57">
            <text:p>Data inizio (data di effettivo inizio lavori, servizi o forniture)</text:p>
          </table:table-cell>
          <table:table-cell office:value-type="string">
            <text:p>05/01/2017</text:p>
          </table:table-cell>
        </table:table-row>
        <table:table-row>
          <table:table-cell office:value-type="string" table:style-name="ce2658">
            <text:p>Data ultimazione (data di ultimazione lavori, servizi o forniture)</text:p>
          </table:table-cell>
          <table:table-cell office:value-type="string">
            <text:p>15/01/2017</text:p>
          </table:table-cell>
        </table:table-row>
        <table:table-row>
          <table:table-cell table:style-name="ce2659"/>
          <table:table-cell/>
        </table:table-row>
        <table:table-row>
          <table:table-cell office:value-type="string" table:style-name="ce2660" table:number-columns-spanned="2" table:number-rows-spanned="1">
            <text:p>139) Oggetto: AGGIO TICKET MENSA SCOLASTICA ANNO 2019</text:p>
          </table:table-cell>
          <table:covered-table-cell/>
        </table:table-row>
        <table:table-row>
          <table:table-cell office:value-type="string" table:style-name="ce2661">
            <text:p>CIG:</text:p>
          </table:table-cell>
          <table:table-cell office:value-type="string">
            <text:p>Z3D268F972</text:p>
          </table:table-cell>
        </table:table-row>
        <table:table-row>
          <table:table-cell office:value-type="string" table:style-name="ce266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6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64">
            <text:p>Importo complessivo dell'appalto al netto dell'IVA: </text:p>
          </table:table-cell>
          <table:table-cell office:value-type="string">
            <text:p>900.00</text:p>
          </table:table-cell>
        </table:table-row>
        <table:table-row>
          <table:table-cell office:value-type="string" table:style-name="ce266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66">
            <text:p>Ditta 1: </text:p>
          </table:table-cell>
          <table:table-cell office:value-type="string">
            <text:p>GO KART - DITTA INDIVIDUALE</text:p>
          </table:table-cell>
        </table:table-row>
        <table:table-row>
          <table:table-cell office:value-type="string" table:style-name="ce266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68">
            <text:p>Aggiudicataria: </text:p>
          </table:table-cell>
          <table:table-cell office:value-type="string">
            <text:p>GO KART</text:p>
          </table:table-cell>
        </table:table-row>
        <table:table-row>
          <table:table-cell office:value-type="string" table:style-name="ce2669">
            <text:p>Importo di aggiudicazione al lordo degli oneri di sicurezza ed al netto dell'IVA:</text:p>
          </table:table-cell>
          <table:table-cell office:value-type="string">
            <text:p>900.00</text:p>
          </table:table-cell>
        </table:table-row>
        <table:table-row>
          <table:table-cell office:value-type="string" table:style-name="ce267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71">
            <text:p>Data inizio (data di effettivo inizio lavori, servizi o forniture)</text:p>
          </table:table-cell>
          <table:table-cell office:value-type="string">
            <text:p>01/01/2019</text:p>
          </table:table-cell>
        </table:table-row>
        <table:table-row>
          <table:table-cell office:value-type="string" table:style-name="ce2672">
            <text:p>Data ultimazione (data di ultimazione lavori, servizi o forniture)</text:p>
          </table:table-cell>
          <table:table-cell office:value-type="string">
            <text:p>30/01/2019</text:p>
          </table:table-cell>
        </table:table-row>
        <table:table-row>
          <table:table-cell table:style-name="ce2673"/>
          <table:table-cell/>
        </table:table-row>
        <table:table-row>
          <table:table-cell office:value-type="string" table:style-name="ce2674" table:number-columns-spanned="2" table:number-rows-spanned="1">
            <text:p>140) Oggetto: CONCESSIONE E INSTALLAZIONE DI UNA CABINA FOTOTESSERA NELLA SEDE DEI SERVIZI DEMOGRAFICI DI VIA MADONNA DELLA CROCE 189</text:p>
          </table:table-cell>
          <table:covered-table-cell/>
        </table:table-row>
        <table:table-row>
          <table:table-cell office:value-type="string" table:style-name="ce2675">
            <text:p>CIG:</text:p>
          </table:table-cell>
          <table:table-cell office:value-type="string">
            <text:p>Z3E2A95A6A</text:p>
          </table:table-cell>
        </table:table-row>
        <table:table-row>
          <table:table-cell office:value-type="string" table:style-name="ce2676">
            <text:p>Scelta contraente: </text:p>
          </table:table-cell>
          <table:table-cell office:value-type="string">
            <text:p>22-PROCEDURA NEGOZIATA CON PREVIA INDIZIONE DI GARA (SETTORI SPECIALI)</text:p>
          </table:table-cell>
        </table:table-row>
        <table:table-row>
          <table:table-cell office:value-type="string" table:style-name="ce267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78">
            <text:p>Importo complessivo dell'appalto al netto dell'IVA: 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267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80">
            <text:p>Ditta 1: </text:p>
          </table:table-cell>
          <table:table-cell office:value-type="string">
            <text:p>DEDEM Automatica srl - DITTA INDIVIDUALE</text:p>
          </table:table-cell>
        </table:table-row>
        <table:table-row>
          <table:table-cell office:value-type="string" table:style-name="ce268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82">
            <text:p>Aggiudicataria: </text:p>
          </table:table-cell>
          <table:table-cell office:value-type="string">
            <text:p>DEDEM Automatica srl</text:p>
          </table:table-cell>
        </table:table-row>
        <table:table-row>
          <table:table-cell office:value-type="string" table:style-name="ce2683">
            <text:p>Importo di aggiudicazione al lordo degli oneri di sicurezza ed al netto dell'IVA:</text:p>
          </table:table-cell>
          <table:table-cell office:value-type="string">
            <text:p>510.00</text:p>
          </table:table-cell>
        </table:table-row>
        <table:table-row>
          <table:table-cell office:value-type="string" table:style-name="ce268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85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686">
            <text:p>Data ultimazione (data di ultimazione lavori, servizi o forniture)</text:p>
          </table:table-cell>
          <table:table-cell/>
        </table:table-row>
        <table:table-row>
          <table:table-cell table:style-name="ce2687"/>
          <table:table-cell/>
        </table:table-row>
        <table:table-row>
          <table:table-cell office:value-type="string" table:style-name="ce2688" table:number-columns-spanned="2" table:number-rows-spanned="1">
            <text:p>141) Oggetto: AFFIDAMENTO DEL SERVIZIO DI PROGETTAZIONE DELL'INTERVENTO DI MANUTENZIONE STRAORDINARIA E RISANAMENTO DEL PIANO INTERRATO DEL CORPO PALESTRA DEL PLESSO SCOLASTICO SAN FRANCESCO - CUP J79E19001590004 - CIG Z3E2B59AEF</text:p>
          </table:table-cell>
          <table:covered-table-cell/>
        </table:table-row>
        <table:table-row>
          <table:table-cell office:value-type="string" table:style-name="ce2689">
            <text:p>CIG:</text:p>
          </table:table-cell>
          <table:table-cell office:value-type="string">
            <text:p>Z3E2B59AEF</text:p>
          </table:table-cell>
        </table:table-row>
        <table:table-row>
          <table:table-cell office:value-type="string" table:style-name="ce2690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69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92">
            <text:p>Importo complessivo dell'appalto al netto dell'IVA: </text:p>
          </table:table-cell>
          <table:table-cell office:value-type="string">
            <text:p>5710.00</text:p>
          </table:table-cell>
        </table:table-row>
        <table:table-row>
          <table:table-cell office:value-type="string" table:style-name="ce269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94">
            <text:p>Ditta 1: </text:p>
          </table:table-cell>
          <table:table-cell office:value-type="string">
            <text:p>ING. NATALE ANTONIO - DITTA INDIVIDUALE</text:p>
          </table:table-cell>
        </table:table-row>
        <table:table-row>
          <table:table-cell office:value-type="string" table:style-name="ce269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96">
            <text:p>Aggiudicataria: </text:p>
          </table:table-cell>
          <table:table-cell office:value-type="string">
            <text:p>ING. NATALE ANTONIO</text:p>
          </table:table-cell>
        </table:table-row>
        <table:table-row>
          <table:table-cell office:value-type="string" table:style-name="ce2697">
            <text:p>Importo di aggiudicazione al lordo degli oneri di sicurezza ed al netto dell'IVA:</text:p>
          </table:table-cell>
          <table:table-cell office:value-type="string">
            <text:p>5710.00</text:p>
          </table:table-cell>
        </table:table-row>
        <table:table-row>
          <table:table-cell office:value-type="string" table:style-name="ce269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99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700">
            <text:p>Data ultimazione (data di ultimazione lavori, servizi o forniture)</text:p>
          </table:table-cell>
          <table:table-cell/>
        </table:table-row>
        <table:table-row>
          <table:table-cell table:style-name="ce2701"/>
          <table:table-cell/>
        </table:table-row>
        <table:table-row>
          <table:table-cell office:value-type="string" table:style-name="ce2702" table:number-columns-spanned="2" table:number-rows-spanned="1">
            <text:p>142) Oggetto: RINNOVO CONTRATTO TELEMACO E SERVIZI RI.VISUAL, RI.MAP E RI.BUILD PER L'ANNO 2019 </text:p>
          </table:table-cell>
          <table:covered-table-cell/>
        </table:table-row>
        <table:table-row>
          <table:table-cell office:value-type="string" table:style-name="ce2703">
            <text:p>CIG:</text:p>
          </table:table-cell>
          <table:table-cell office:value-type="string">
            <text:p>Z3F2626394</text:p>
          </table:table-cell>
        </table:table-row>
        <table:table-row>
          <table:table-cell office:value-type="string" table:style-name="ce270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0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706">
            <text:p>Importo complessivo dell'appalto al netto dell'IVA: </text:p>
          </table:table-cell>
          <table:table-cell office:value-type="string">
            <text:p>6000.00</text:p>
          </table:table-cell>
        </table:table-row>
        <table:table-row>
          <table:table-cell office:value-type="string" table:style-name="ce270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08">
            <text:p>Ditta 1: </text:p>
          </table:table-cell>
          <table:table-cell office:value-type="string">
            <text:p>InfoCamere S.c.p.A. Societa' Consortile di Informatica delle Camere di Commercio per azioni - DITTA INDIVIDUALE</text:p>
          </table:table-cell>
        </table:table-row>
        <table:table-row>
          <table:table-cell office:value-type="string" table:style-name="ce270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10">
            <text:p>Aggiudicataria: </text:p>
          </table:table-cell>
          <table:table-cell office:value-type="string">
            <text:p>InfoCamere S.c.p.A. Societa' Consortile di Informatica delle Camere di Commercio per azioni</text:p>
          </table:table-cell>
        </table:table-row>
        <table:table-row>
          <table:table-cell office:value-type="string" table:style-name="ce2711">
            <text:p>Importo di aggiudicazione al lordo degli oneri di sicurezza ed al netto dell'IVA:</text:p>
          </table:table-cell>
          <table:table-cell office:value-type="string">
            <text:p>6000.00</text:p>
          </table:table-cell>
        </table:table-row>
        <table:table-row>
          <table:table-cell office:value-type="string" table:style-name="ce271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13">
            <text:p>Data inizio (data di effettivo inizio lavori, servizi o forniture)</text:p>
          </table:table-cell>
          <table:table-cell office:value-type="string">
            <text:p>01/01/2019</text:p>
          </table:table-cell>
        </table:table-row>
        <table:table-row>
          <table:table-cell office:value-type="string" table:style-name="ce2714">
            <text:p>Data ultimazione (data di ultimazione lavori, servizi o forniture)</text:p>
          </table:table-cell>
          <table:table-cell office:value-type="string">
            <text:p>31/12/2019</text:p>
          </table:table-cell>
        </table:table-row>
        <table:table-row>
          <table:table-cell table:style-name="ce2715"/>
          <table:table-cell/>
        </table:table-row>
        <table:table-row>
          <table:table-cell office:value-type="string" table:style-name="ce2716" table:number-columns-spanned="2" table:number-rows-spanned="1">
            <text:p>143) Oggetto: cartelli monitori Campo 65</text:p>
          </table:table-cell>
          <table:covered-table-cell/>
        </table:table-row>
        <table:table-row>
          <table:table-cell office:value-type="string" table:style-name="ce2717">
            <text:p>CIG:</text:p>
          </table:table-cell>
          <table:table-cell office:value-type="string">
            <text:p>Z3F2B30854</text:p>
          </table:table-cell>
        </table:table-row>
        <table:table-row>
          <table:table-cell office:value-type="string" table:style-name="ce271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1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720">
            <text:p>Importo complessivo dell'appalto al netto dell'IVA: </text:p>
          </table:table-cell>
          <table:table-cell office:value-type="string">
            <text:p>4779.00</text:p>
          </table:table-cell>
        </table:table-row>
        <table:table-row>
          <table:table-cell office:value-type="string" table:style-name="ce272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22">
            <text:p>Ditta 1: </text:p>
          </table:table-cell>
          <table:table-cell office:value-type="string">
            <text:p>Sudinstal srl - DITTA INDIVIDUALE</text:p>
          </table:table-cell>
        </table:table-row>
        <table:table-row>
          <table:table-cell office:value-type="string" table:style-name="ce272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24">
            <text:p>Aggiudicataria: </text:p>
          </table:table-cell>
          <table:table-cell office:value-type="string">
            <text:p>Sudinstal srl</text:p>
          </table:table-cell>
        </table:table-row>
        <table:table-row>
          <table:table-cell office:value-type="string" table:style-name="ce2725">
            <text:p>Importo di aggiudicazione al lordo degli oneri di sicurezza ed al netto dell'IVA:</text:p>
          </table:table-cell>
          <table:table-cell office:value-type="string">
            <text:p>4779.00</text:p>
          </table:table-cell>
        </table:table-row>
        <table:table-row>
          <table:table-cell office:value-type="string" table:style-name="ce272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27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728">
            <text:p>Data ultimazione (data di ultimazione lavori, servizi o forniture)</text:p>
          </table:table-cell>
          <table:table-cell/>
        </table:table-row>
        <table:table-row>
          <table:table-cell table:style-name="ce2729"/>
          <table:table-cell/>
        </table:table-row>
        <table:table-row>
          <table:table-cell office:value-type="string" table:style-name="ce2730" table:number-columns-spanned="2" table:number-rows-spanned="1">
            <text:p>144) Oggetto: INTERVENTI DI SOMMA URGENZA EMERGENZA NEVE GENNAIO 2017. LIQUIDAZIONE COMPETENZE DITTA CIRROTTOLA VINCENZO DA ALTAMURA.</text:p>
          </table:table-cell>
          <table:covered-table-cell/>
        </table:table-row>
        <table:table-row>
          <table:table-cell office:value-type="string" table:style-name="ce2731">
            <text:p>CIG:</text:p>
          </table:table-cell>
          <table:table-cell office:value-type="string">
            <text:p>Z402A49C27</text:p>
          </table:table-cell>
        </table:table-row>
        <table:table-row>
          <table:table-cell office:value-type="string" table:style-name="ce273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3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734">
            <text:p>Importo complessivo dell'appalto al netto dell'IVA: </text:p>
          </table:table-cell>
          <table:table-cell office:value-type="string">
            <text:p>1788.28</text:p>
          </table:table-cell>
        </table:table-row>
        <table:table-row>
          <table:table-cell office:value-type="string" table:style-name="ce273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36">
            <text:p>Ditta 1: </text:p>
          </table:table-cell>
          <table:table-cell office:value-type="string">
            <text:p>CIRROTTOLA VINCENZO - DITTA INDIVIDUALE</text:p>
          </table:table-cell>
        </table:table-row>
        <table:table-row>
          <table:table-cell office:value-type="string" table:style-name="ce273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38">
            <text:p>Aggiudicataria: </text:p>
          </table:table-cell>
          <table:table-cell office:value-type="string">
            <text:p>CIRROTTOLA VINCENZO</text:p>
          </table:table-cell>
        </table:table-row>
        <table:table-row>
          <table:table-cell office:value-type="string" table:style-name="ce2739">
            <text:p>Importo di aggiudicazione al lordo degli oneri di sicurezza ed al netto dell'IVA:</text:p>
          </table:table-cell>
          <table:table-cell office:value-type="string">
            <text:p>1788.28</text:p>
          </table:table-cell>
        </table:table-row>
        <table:table-row>
          <table:table-cell office:value-type="string" table:style-name="ce274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41">
            <text:p>Data inizio (data di effettivo inizio lavori, servizi o forniture)</text:p>
          </table:table-cell>
          <table:table-cell office:value-type="string">
            <text:p>05/01/2017</text:p>
          </table:table-cell>
        </table:table-row>
        <table:table-row>
          <table:table-cell office:value-type="string" table:style-name="ce2742">
            <text:p>Data ultimazione (data di ultimazione lavori, servizi o forniture)</text:p>
          </table:table-cell>
          <table:table-cell office:value-type="string">
            <text:p>15/01/2017</text:p>
          </table:table-cell>
        </table:table-row>
        <table:table-row>
          <table:table-cell table:style-name="ce2743"/>
          <table:table-cell/>
        </table:table-row>
        <table:table-row>
          <table:table-cell office:value-type="string" table:style-name="ce2744" table:number-columns-spanned="2" table:number-rows-spanned="1">
            <text:p>145) Oggetto: AFFIDAMENTO DEL SERVIZIO DI ACQUISIZIONE E CONSERVAZIONE DIGITALE DELLE FATTURE ELETTRONICHE PER GLI ANNI 2020-2022. IMPEGNI DI SPESA</text:p>
          </table:table-cell>
          <table:covered-table-cell/>
        </table:table-row>
        <table:table-row>
          <table:table-cell office:value-type="string" table:style-name="ce2745">
            <text:p>CIG:</text:p>
          </table:table-cell>
          <table:table-cell office:value-type="string">
            <text:p>Z402AF9F00</text:p>
          </table:table-cell>
        </table:table-row>
        <table:table-row>
          <table:table-cell office:value-type="string" table:style-name="ce274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4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748">
            <text:p>Importo complessivo dell'appalto al netto dell'IVA: </text:p>
          </table:table-cell>
          <table:table-cell office:value-type="string">
            <text:p>3816.00</text:p>
          </table:table-cell>
        </table:table-row>
        <table:table-row>
          <table:table-cell office:value-type="string" table:style-name="ce274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50">
            <text:p>Ditta 1: </text:p>
          </table:table-cell>
          <table:table-cell office:value-type="string">
            <text:p>C.SI.PA SRL - DITTA INDIVIDUALE</text:p>
          </table:table-cell>
        </table:table-row>
        <table:table-row>
          <table:table-cell office:value-type="string" table:style-name="ce275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52">
            <text:p>Aggiudicataria: </text:p>
          </table:table-cell>
          <table:table-cell office:value-type="string">
            <text:p>C.SI.PA SRL</text:p>
          </table:table-cell>
        </table:table-row>
        <table:table-row>
          <table:table-cell office:value-type="string" table:style-name="ce2753">
            <text:p>Importo di aggiudicazione al lordo degli oneri di sicurezza ed al netto dell'IVA:</text:p>
          </table:table-cell>
          <table:table-cell office:value-type="string">
            <text:p>3816.00</text:p>
          </table:table-cell>
        </table:table-row>
        <table:table-row>
          <table:table-cell office:value-type="string" table:style-name="ce275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55">
            <text:p>Data inizio (data di effettivo inizio lavori, servizi o forniture)</text:p>
          </table:table-cell>
          <table:table-cell office:value-type="string">
            <text:p>01/01/2020</text:p>
          </table:table-cell>
        </table:table-row>
        <table:table-row>
          <table:table-cell office:value-type="string" table:style-name="ce2756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2757"/>
          <table:table-cell/>
        </table:table-row>
        <table:table-row>
          <table:table-cell office:value-type="string" table:style-name="ce2758" table:number-columns-spanned="2" table:number-rows-spanned="1">
            <text:p>146) Oggetto: CONTRATTO PER IL COLLEGAMENTO ON-LINE ALLE BANCHE DATI ANAGRAFICHE DELLE CAMERE DI COMMERCIO, INDUSTRIA, ARTIGIANATO, AGRICOLTURA ITALIANE PER L'ANNO 2019.</text:p>
          </table:table-cell>
          <table:covered-table-cell/>
        </table:table-row>
        <table:table-row>
          <table:table-cell office:value-type="string" table:style-name="ce2759">
            <text:p>CIG:</text:p>
          </table:table-cell>
          <table:table-cell office:value-type="string">
            <text:p>Z4225FE715</text:p>
          </table:table-cell>
        </table:table-row>
        <table:table-row>
          <table:table-cell office:value-type="string" table:style-name="ce276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6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762">
            <text:p>Importo complessivo dell'appalto al netto dell'IVA: </text:p>
          </table:table-cell>
          <table:table-cell office:value-type="string">
            <text:p>4000.00</text:p>
          </table:table-cell>
        </table:table-row>
        <table:table-row>
          <table:table-cell office:value-type="string" table:style-name="ce276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64">
            <text:p>Ditta 1: </text:p>
          </table:table-cell>
          <table:table-cell office:value-type="string">
            <text:p>InfoCamere S.c.p.A. Societa' Consortile di Informatica delle Camere di Commercio per azioni - DITTA INDIVIDUALE</text:p>
          </table:table-cell>
        </table:table-row>
        <table:table-row>
          <table:table-cell office:value-type="string" table:style-name="ce276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66">
            <text:p>Aggiudicataria: </text:p>
          </table:table-cell>
          <table:table-cell office:value-type="string">
            <text:p>InfoCamere S.c.p.A. Societa' Consortile di Informatica delle Camere di Commercio per azioni</text:p>
          </table:table-cell>
        </table:table-row>
        <table:table-row>
          <table:table-cell office:value-type="string" table:style-name="ce2767">
            <text:p>Importo di aggiudicazione al lordo degli oneri di sicurezza ed al netto dell'IVA:</text:p>
          </table:table-cell>
          <table:table-cell office:value-type="string">
            <text:p>4000.00</text:p>
          </table:table-cell>
        </table:table-row>
        <table:table-row>
          <table:table-cell office:value-type="string" table:style-name="ce276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69">
            <text:p>Data inizio (data di effettivo inizio lavori, servizi o forniture)</text:p>
          </table:table-cell>
          <table:table-cell office:value-type="string">
            <text:p>01/01/2019</text:p>
          </table:table-cell>
        </table:table-row>
        <table:table-row>
          <table:table-cell office:value-type="string" table:style-name="ce2770">
            <text:p>Data ultimazione (data di ultimazione lavori, servizi o forniture)</text:p>
          </table:table-cell>
          <table:table-cell office:value-type="string">
            <text:p>31/12/2019</text:p>
          </table:table-cell>
        </table:table-row>
        <table:table-row>
          <table:table-cell table:style-name="ce2771"/>
          <table:table-cell/>
        </table:table-row>
        <table:table-row>
          <table:table-cell office:value-type="string" table:style-name="ce2772" table:number-columns-spanned="2" table:number-rows-spanned="1">
            <text:p>147) Oggetto: PUBBLICAZIONE AVVISO DI GARA SERVIZIO REFEZIONE SCOLASTICA SULLA GURI - V SERIE SPECIALE</text:p>
          </table:table-cell>
          <table:covered-table-cell/>
        </table:table-row>
        <table:table-row>
          <table:table-cell office:value-type="string" table:style-name="ce2773">
            <text:p>CIG:</text:p>
          </table:table-cell>
          <table:table-cell office:value-type="string">
            <text:p>Z422761BD7</text:p>
          </table:table-cell>
        </table:table-row>
        <table:table-row>
          <table:table-cell office:value-type="string" table:style-name="ce277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7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776">
            <text:p>Importo complessivo dell'appalto al netto dell'IVA: </text:p>
          </table:table-cell>
          <table:table-cell office:value-type="string">
            <text:p>258.62</text:p>
          </table:table-cell>
        </table:table-row>
        <table:table-row>
          <table:table-cell office:value-type="string" table:style-name="ce277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78">
            <text:p>Ditta 1: </text:p>
          </table:table-cell>
          <table:table-cell office:value-type="string">
            <text:p>ISTITUTO POLIGRAFICO E ZECCA DELLOSTATO - DITTA INDIVIDUALE</text:p>
          </table:table-cell>
        </table:table-row>
        <table:table-row>
          <table:table-cell office:value-type="string" table:style-name="ce277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80">
            <text:p>Aggiudicataria: </text:p>
          </table:table-cell>
          <table:table-cell office:value-type="string">
            <text:p>ISTITUTO POLIGRAFICO E ZECCA DELLOSTATO</text:p>
          </table:table-cell>
        </table:table-row>
        <table:table-row>
          <table:table-cell office:value-type="string" table:style-name="ce2781">
            <text:p>Importo di aggiudicazione al lordo degli oneri di sicurezza ed al netto dell'IVA:</text:p>
          </table:table-cell>
          <table:table-cell office:value-type="string">
            <text:p>258.62</text:p>
          </table:table-cell>
        </table:table-row>
        <table:table-row>
          <table:table-cell office:value-type="string" table:style-name="ce278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83">
            <text:p>Data inizio (data di effettivo inizio lavori, servizi o forniture)</text:p>
          </table:table-cell>
          <table:table-cell office:value-type="string">
            <text:p>06/03/2019</text:p>
          </table:table-cell>
        </table:table-row>
        <table:table-row>
          <table:table-cell office:value-type="string" table:style-name="ce2784">
            <text:p>Data ultimazione (data di ultimazione lavori, servizi o forniture)</text:p>
          </table:table-cell>
          <table:table-cell office:value-type="string">
            <text:p>06/03/2019</text:p>
          </table:table-cell>
        </table:table-row>
        <table:table-row>
          <table:table-cell table:style-name="ce2785"/>
          <table:table-cell/>
        </table:table-row>
        <table:table-row>
          <table:table-cell office:value-type="string" table:style-name="ce2786" table:number-columns-spanned="2" table:number-rows-spanned="1">
            <text:p>148) Oggetto: G.P. C/ COMUNE DI ALTAMURA - GIUDICE DI PACE DI ALTAMURA - CONFERIMENTO INCARICO PER COSTITUZIONE IN GIUDIZIO ENTE</text:p>
          </table:table-cell>
          <table:covered-table-cell/>
        </table:table-row>
        <table:table-row>
          <table:table-cell office:value-type="string" table:style-name="ce2787">
            <text:p>CIG:</text:p>
          </table:table-cell>
          <table:table-cell office:value-type="string">
            <text:p>Z45285EFF2</text:p>
          </table:table-cell>
        </table:table-row>
        <table:table-row>
          <table:table-cell office:value-type="string" table:style-name="ce278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8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790">
            <text:p>Importo complessivo dell'appalto al netto dell'IVA: </text:p>
          </table:table-cell>
          <table:table-cell office:value-type="string">
            <text:p>805.00</text:p>
          </table:table-cell>
        </table:table-row>
        <table:table-row>
          <table:table-cell office:value-type="string" table:style-name="ce279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92">
            <text:p>Ditta 1: </text:p>
          </table:table-cell>
          <table:table-cell office:value-type="string">
            <text:p>Avv. Francesco Angelo Lorusso - DITTA INDIVIDUALE</text:p>
          </table:table-cell>
        </table:table-row>
        <table:table-row>
          <table:table-cell office:value-type="string" table:style-name="ce279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94">
            <text:p>Aggiudicataria: </text:p>
          </table:table-cell>
          <table:table-cell office:value-type="string">
            <text:p>Avv. Francesco Angelo Lorusso</text:p>
          </table:table-cell>
        </table:table-row>
        <table:table-row>
          <table:table-cell office:value-type="string" table:style-name="ce2795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279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97">
            <text:p>Data inizio (data di effettivo inizio lavori, servizi o forniture)</text:p>
          </table:table-cell>
          <table:table-cell office:value-type="string">
            <text:p>17/05/2019</text:p>
          </table:table-cell>
        </table:table-row>
        <table:table-row>
          <table:table-cell office:value-type="string" table:style-name="ce2798">
            <text:p>Data ultimazione (data di ultimazione lavori, servizi o forniture)</text:p>
          </table:table-cell>
          <table:table-cell office:value-type="string">
            <text:p>27/08/2020</text:p>
          </table:table-cell>
        </table:table-row>
        <table:table-row>
          <table:table-cell table:style-name="ce2799"/>
          <table:table-cell/>
        </table:table-row>
        <table:table-row>
          <table:table-cell office:value-type="string" table:style-name="ce2800" table:number-columns-spanned="2" table:number-rows-spanned="1">
            <text:p>149) Oggetto: integrazione aggiornamento rete LAN</text:p>
          </table:table-cell>
          <table:covered-table-cell/>
        </table:table-row>
        <table:table-row>
          <table:table-cell office:value-type="string" table:style-name="ce2801">
            <text:p>CIG:</text:p>
          </table:table-cell>
          <table:table-cell office:value-type="string">
            <text:p>Z4528D66E1</text:p>
          </table:table-cell>
        </table:table-row>
        <table:table-row>
          <table:table-cell office:value-type="string" table:style-name="ce280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0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04">
            <text:p>Importo complessivo dell'appalto al netto dell'IVA: </text:p>
          </table:table-cell>
          <table:table-cell office:value-type="string">
            <text:p>19732.74</text:p>
          </table:table-cell>
        </table:table-row>
        <table:table-row>
          <table:table-cell office:value-type="string" table:style-name="ce280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06">
            <text:p>Ditta 1: </text:p>
          </table:table-cell>
          <table:table-cell office:value-type="string">
            <text:p>Telecom Italia S.p.A - DITTA INDIVIDUALE</text:p>
          </table:table-cell>
        </table:table-row>
        <table:table-row>
          <table:table-cell office:value-type="string" table:style-name="ce280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08">
            <text:p>Aggiudicataria: </text:p>
          </table:table-cell>
          <table:table-cell office:value-type="string">
            <text:p>Telecom Italia S.p.A</text:p>
          </table:table-cell>
        </table:table-row>
        <table:table-row>
          <table:table-cell office:value-type="string" table:style-name="ce2809">
            <text:p>Importo di aggiudicazione al lordo degli oneri di sicurezza ed al netto dell'IVA:</text:p>
          </table:table-cell>
          <table:table-cell office:value-type="string">
            <text:p>19732.74</text:p>
          </table:table-cell>
        </table:table-row>
        <table:table-row>
          <table:table-cell office:value-type="string" table:style-name="ce281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11">
            <text:p>Data inizio (data di effettivo inizio lavori, servizi o forniture)</text:p>
          </table:table-cell>
          <table:table-cell office:value-type="string">
            <text:p>04/06/2019</text:p>
          </table:table-cell>
        </table:table-row>
        <table:table-row>
          <table:table-cell office:value-type="string" table:style-name="ce2812">
            <text:p>Data ultimazione (data di ultimazione lavori, servizi o forniture)</text:p>
          </table:table-cell>
          <table:table-cell office:value-type="string">
            <text:p>31/12/2019</text:p>
          </table:table-cell>
        </table:table-row>
        <table:table-row>
          <table:table-cell table:style-name="ce2813"/>
          <table:table-cell/>
        </table:table-row>
        <table:table-row>
          <table:table-cell office:value-type="string" table:style-name="ce2814" table:number-columns-spanned="2" table:number-rows-spanned="1">
            <text:p>150) Oggetto: GIUDIZIO SEGRETO L. C/COMUNE DI ALTAMURA - GIUDICE DI PACE DI ALTAMURA - CONFERIMENTO INCARICO LEGALE PER COSTITUZIONE IN GIUDIZIO ENTE</text:p>
          </table:table-cell>
          <table:covered-table-cell/>
        </table:table-row>
        <table:table-row>
          <table:table-cell office:value-type="string" table:style-name="ce2815">
            <text:p>CIG:</text:p>
          </table:table-cell>
          <table:table-cell office:value-type="string">
            <text:p>Z472825CBA</text:p>
          </table:table-cell>
        </table:table-row>
        <table:table-row>
          <table:table-cell office:value-type="string" table:style-name="ce281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1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18">
            <text:p>Importo complessivo dell'appalto al netto dell'IVA: </text:p>
          </table:table-cell>
          <table:table-cell office:value-type="string">
            <text:p>1035.00</text:p>
          </table:table-cell>
        </table:table-row>
        <table:table-row>
          <table:table-cell office:value-type="string" table:style-name="ce281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20">
            <text:p>Ditta 1: </text:p>
          </table:table-cell>
          <table:table-cell office:value-type="string">
            <text:p>Oliva Giuseppe - DITTA INDIVIDUALE</text:p>
          </table:table-cell>
        </table:table-row>
        <table:table-row>
          <table:table-cell office:value-type="string" table:style-name="ce28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22">
            <text:p>Aggiudicataria: </text:p>
          </table:table-cell>
          <table:table-cell office:value-type="string">
            <text:p>Oliva Giuseppe</text:p>
          </table:table-cell>
        </table:table-row>
        <table:table-row>
          <table:table-cell office:value-type="string" table:style-name="ce2823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28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25">
            <text:p>Data inizio (data di effettivo inizio lavori, servizi o forniture)</text:p>
          </table:table-cell>
          <table:table-cell office:value-type="string">
            <text:p>15/05/2019</text:p>
          </table:table-cell>
        </table:table-row>
        <table:table-row>
          <table:table-cell office:value-type="string" table:style-name="ce2826">
            <text:p>Data ultimazione (data di ultimazione lavori, servizi o forniture)</text:p>
          </table:table-cell>
          <table:table-cell office:value-type="string">
            <text:p>14/05/2023</text:p>
          </table:table-cell>
        </table:table-row>
        <table:table-row>
          <table:table-cell table:style-name="ce2827"/>
          <table:table-cell/>
        </table:table-row>
        <table:table-row>
          <table:table-cell office:value-type="string" table:style-name="ce2828" table:number-columns-spanned="2" table:number-rows-spanned="1">
            <text:p>151) Oggetto: PUBBLICAZIONE SULLA GURI BANDO DI GARA SERVIZIO TRASPORTO SCOLASTICO</text:p>
          </table:table-cell>
          <table:covered-table-cell/>
        </table:table-row>
        <table:table-row>
          <table:table-cell office:value-type="string" table:style-name="ce2829">
            <text:p>CIG:</text:p>
          </table:table-cell>
          <table:table-cell office:value-type="string">
            <text:p>Z4729F0498</text:p>
          </table:table-cell>
        </table:table-row>
        <table:table-row>
          <table:table-cell office:value-type="string" table:style-name="ce283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3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32">
            <text:p>Importo complessivo dell'appalto al netto dell'IVA: </text:p>
          </table:table-cell>
          <table:table-cell office:value-type="string">
            <text:p>258.62</text:p>
          </table:table-cell>
        </table:table-row>
        <table:table-row>
          <table:table-cell office:value-type="string" table:style-name="ce28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34">
            <text:p>Ditta 1: </text:p>
          </table:table-cell>
          <table:table-cell office:value-type="string">
            <text:p>ISTITUTO POLIGRAFICO E ZECCA DELLOSTATO - DITTA INDIVIDUALE</text:p>
          </table:table-cell>
        </table:table-row>
        <table:table-row>
          <table:table-cell office:value-type="string" table:style-name="ce283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36">
            <text:p>Aggiudicataria: </text:p>
          </table:table-cell>
          <table:table-cell office:value-type="string">
            <text:p>ISTITUTO POLIGRAFICO E ZECCA DELLOSTATO</text:p>
          </table:table-cell>
        </table:table-row>
        <table:table-row>
          <table:table-cell office:value-type="string" table:style-name="ce2837">
            <text:p>Importo di aggiudicazione al lordo degli oneri di sicurezza ed al netto dell'IVA:</text:p>
          </table:table-cell>
          <table:table-cell office:value-type="string">
            <text:p>258.62</text:p>
          </table:table-cell>
        </table:table-row>
        <table:table-row>
          <table:table-cell office:value-type="string" table:style-name="ce283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39">
            <text:p>Data inizio (data di effettivo inizio lavori, servizi o forniture)</text:p>
          </table:table-cell>
          <table:table-cell office:value-type="string">
            <text:p>02/10/2019</text:p>
          </table:table-cell>
        </table:table-row>
        <table:table-row>
          <table:table-cell office:value-type="string" table:style-name="ce2840">
            <text:p>Data ultimazione (data di ultimazione lavori, servizi o forniture)</text:p>
          </table:table-cell>
          <table:table-cell office:value-type="string">
            <text:p>02/10/2019</text:p>
          </table:table-cell>
        </table:table-row>
        <table:table-row>
          <table:table-cell table:style-name="ce2841"/>
          <table:table-cell/>
        </table:table-row>
        <table:table-row>
          <table:table-cell office:value-type="string" table:style-name="ce2842" table:number-columns-spanned="2" table:number-rows-spanned="1">
            <text:p>152) Oggetto: aggio per il servizio di rivendita dei ticket mensa scolastica</text:p>
          </table:table-cell>
          <table:covered-table-cell/>
        </table:table-row>
        <table:table-row>
          <table:table-cell office:value-type="string" table:style-name="ce2843">
            <text:p>CIG:</text:p>
          </table:table-cell>
          <table:table-cell office:value-type="string">
            <text:p>Z4829959C5</text:p>
          </table:table-cell>
        </table:table-row>
        <table:table-row>
          <table:table-cell office:value-type="string" table:style-name="ce284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4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46">
            <text:p>Importo complessivo dell'appalto al netto dell'IVA: </text:p>
          </table:table-cell>
          <table:table-cell office:value-type="string">
            <text:p>1100.00</text:p>
          </table:table-cell>
        </table:table-row>
        <table:table-row>
          <table:table-cell office:value-type="string" table:style-name="ce284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48">
            <text:p>Ditta 1: </text:p>
          </table:table-cell>
          <table:table-cell office:value-type="string">
            <text:p>PAPER MANIA DI LORUSSO ANTONIO<text:s text:c="2"/>- DITTA INDIVIDUALE</text:p>
          </table:table-cell>
        </table:table-row>
        <table:table-row>
          <table:table-cell office:value-type="string" table:style-name="ce284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50">
            <text:p>Aggiudicataria: </text:p>
          </table:table-cell>
          <table:table-cell office:value-type="string">
            <text:p>PAPER MANIA DI LORUSSO ANTONIO </text:p>
          </table:table-cell>
        </table:table-row>
        <table:table-row>
          <table:table-cell office:value-type="string" table:style-name="ce2851">
            <text:p>Importo di aggiudicazione al lordo degli oneri di sicurezza ed al netto dell'IVA:</text:p>
          </table:table-cell>
          <table:table-cell office:value-type="string">
            <text:p>1100.00</text:p>
          </table:table-cell>
        </table:table-row>
        <table:table-row>
          <table:table-cell office:value-type="string" table:style-name="ce285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53">
            <text:p>Data inizio (data di effettivo inizio lavori, servizi o forniture)</text:p>
          </table:table-cell>
          <table:table-cell office:value-type="string">
            <text:p>01/09/2019</text:p>
          </table:table-cell>
        </table:table-row>
        <table:table-row>
          <table:table-cell office:value-type="string" table:style-name="ce2854">
            <text:p>Data ultimazione (data di ultimazione lavori, servizi o forniture)</text:p>
          </table:table-cell>
          <table:table-cell office:value-type="string">
            <text:p>30/06/2021</text:p>
          </table:table-cell>
        </table:table-row>
        <table:table-row>
          <table:table-cell table:style-name="ce2855"/>
          <table:table-cell/>
        </table:table-row>
        <table:table-row>
          <table:table-cell office:value-type="string" table:style-name="ce2856" table:number-columns-spanned="2" table:number-rows-spanned="1">
            <text:p>153) Oggetto: POR PUGLIA 2014-2020-ASSE VI AZIONE 6.6 SUBAZIONE 6.6.A. INFRASTRUTTURE VERDI. IX E -CO2 PARCO SAN GIULIANO. COD. MIR. A0606.33. AFFIDAMENTO INCARICO RELAZIONE GEOLOGICA</text:p>
          </table:table-cell>
          <table:covered-table-cell/>
        </table:table-row>
        <table:table-row>
          <table:table-cell office:value-type="string" table:style-name="ce2857">
            <text:p>CIG:</text:p>
          </table:table-cell>
          <table:table-cell office:value-type="string">
            <text:p>Z4929C318C</text:p>
          </table:table-cell>
        </table:table-row>
        <table:table-row>
          <table:table-cell office:value-type="string" table:style-name="ce285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5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60">
            <text:p>Importo complessivo dell'appalto al netto dell'IVA: </text:p>
          </table:table-cell>
          <table:table-cell office:value-type="string">
            <text:p>4198.92</text:p>
          </table:table-cell>
        </table:table-row>
        <table:table-row>
          <table:table-cell office:value-type="string" table:style-name="ce286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62">
            <text:p>Ditta 1: </text:p>
          </table:table-cell>
          <table:table-cell office:value-type="string">
            <text:p>RUGGIERO GIUSEPPE - DITTA INDIVIDUALE</text:p>
          </table:table-cell>
        </table:table-row>
        <table:table-row>
          <table:table-cell office:value-type="string" table:style-name="ce286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64">
            <text:p>Aggiudicataria: </text:p>
          </table:table-cell>
          <table:table-cell office:value-type="string">
            <text:p>RUGGIERO GIUSEPPE</text:p>
          </table:table-cell>
        </table:table-row>
        <table:table-row>
          <table:table-cell office:value-type="string" table:style-name="ce2865">
            <text:p>Importo di aggiudicazione al lordo degli oneri di sicurezza ed al netto dell'IVA:</text:p>
          </table:table-cell>
          <table:table-cell office:value-type="string">
            <text:p>4198.92</text:p>
          </table:table-cell>
        </table:table-row>
        <table:table-row>
          <table:table-cell office:value-type="string" table:style-name="ce286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67">
            <text:p>Data inizio (data di effettivo inizio lavori, servizi o forniture)</text:p>
          </table:table-cell>
          <table:table-cell office:value-type="string">
            <text:p>27/09/2019</text:p>
          </table:table-cell>
        </table:table-row>
        <table:table-row>
          <table:table-cell office:value-type="string" table:style-name="ce2868">
            <text:p>Data ultimazione (data di ultimazione lavori, servizi o forniture)</text:p>
          </table:table-cell>
          <table:table-cell office:value-type="string">
            <text:p>17/10/2019</text:p>
          </table:table-cell>
        </table:table-row>
        <table:table-row>
          <table:table-cell table:style-name="ce2869"/>
          <table:table-cell/>
        </table:table-row>
        <table:table-row>
          <table:table-cell office:value-type="string" table:style-name="ce2870" table:number-columns-spanned="2" table:number-rows-spanned="1">
            <text:p>154) Oggetto: servizio facchinaggio scarico e stoccaggio pedane di sale</text:p>
          </table:table-cell>
          <table:covered-table-cell/>
        </table:table-row>
        <table:table-row>
          <table:table-cell office:value-type="string" table:style-name="ce2871">
            <text:p>CIG:</text:p>
          </table:table-cell>
          <table:table-cell office:value-type="string">
            <text:p>Z492B32193</text:p>
          </table:table-cell>
        </table:table-row>
        <table:table-row>
          <table:table-cell office:value-type="string" table:style-name="ce287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7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74">
            <text:p>Importo complessivo dell'appalto al netto dell'IVA: </text:p>
          </table:table-cell>
          <table:table-cell office:value-type="string">
            <text:p>969.89</text:p>
          </table:table-cell>
        </table:table-row>
        <table:table-row>
          <table:table-cell office:value-type="string" table:style-name="ce287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76">
            <text:p>Ditta 1: </text:p>
          </table:table-cell>
          <table:table-cell office:value-type="string">
            <text:p>Francesco Loporcaro - DITTA INDIVIDUALE</text:p>
          </table:table-cell>
        </table:table-row>
        <table:table-row>
          <table:table-cell office:value-type="string" table:style-name="ce287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78">
            <text:p>Aggiudicataria: </text:p>
          </table:table-cell>
          <table:table-cell office:value-type="string">
            <text:p>Francesco Loporcaro</text:p>
          </table:table-cell>
        </table:table-row>
        <table:table-row>
          <table:table-cell office:value-type="string" table:style-name="ce2879">
            <text:p>Importo di aggiudicazione al lordo degli oneri di sicurezza ed al netto dell'IVA:</text:p>
          </table:table-cell>
          <table:table-cell office:value-type="string">
            <text:p>969.89</text:p>
          </table:table-cell>
        </table:table-row>
        <table:table-row>
          <table:table-cell office:value-type="string" table:style-name="ce288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81">
            <text:p>Data inizio (data di effettivo inizio lavori, servizi o forniture)</text:p>
          </table:table-cell>
          <table:table-cell office:value-type="string">
            <text:p>06/12/2019</text:p>
          </table:table-cell>
        </table:table-row>
        <table:table-row>
          <table:table-cell office:value-type="string" table:style-name="ce2882">
            <text:p>Data ultimazione (data di ultimazione lavori, servizi o forniture)</text:p>
          </table:table-cell>
          <table:table-cell office:value-type="string">
            <text:p>13/12/2019</text:p>
          </table:table-cell>
        </table:table-row>
        <table:table-row>
          <table:table-cell table:style-name="ce2883"/>
          <table:table-cell/>
        </table:table-row>
        <table:table-row>
          <table:table-cell office:value-type="string" table:style-name="ce2884" table:number-columns-spanned="2" table:number-rows-spanned="1">
            <text:p>155) Oggetto: PUBBLICAZIONE AVVISO PROCEDURA APERTA AFFIDAMENTO SERVIZI TECNICI REALIZZAZIONE NUOVO POLO SCOLASTICO</text:p>
          </table:table-cell>
          <table:covered-table-cell/>
        </table:table-row>
        <table:table-row>
          <table:table-cell office:value-type="string" table:style-name="ce2885">
            <text:p>CIG:</text:p>
          </table:table-cell>
          <table:table-cell office:value-type="string">
            <text:p>Z4A2773182</text:p>
          </table:table-cell>
        </table:table-row>
        <table:table-row>
          <table:table-cell office:value-type="string" table:style-name="ce288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8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88">
            <text:p>Importo complessivo dell'appalto al netto dell'IVA: </text:p>
          </table:table-cell>
          <table:table-cell office:value-type="string">
            <text:p>250.00</text:p>
          </table:table-cell>
        </table:table-row>
        <table:table-row>
          <table:table-cell office:value-type="string" table:style-name="ce288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90">
            <text:p>Ditta 1: </text:p>
          </table:table-cell>
          <table:table-cell office:value-type="string">
            <text:p>INFO SRL - DITTA INDIVIDUALE</text:p>
          </table:table-cell>
        </table:table-row>
        <table:table-row>
          <table:table-cell office:value-type="string" table:style-name="ce289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92">
            <text:p>Aggiudicataria: </text:p>
          </table:table-cell>
          <table:table-cell office:value-type="string">
            <text:p>INFO SRL</text:p>
          </table:table-cell>
        </table:table-row>
        <table:table-row>
          <table:table-cell office:value-type="string" table:style-name="ce2893">
            <text:p>Importo di aggiudicazione al lordo degli oneri di sicurezza ed al netto dell'IVA:</text:p>
          </table:table-cell>
          <table:table-cell office:value-type="string">
            <text:p>250.00</text:p>
          </table:table-cell>
        </table:table-row>
        <table:table-row>
          <table:table-cell office:value-type="string" table:style-name="ce289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95">
            <text:p>Data inizio (data di effettivo inizio lavori, servizi o forniture)</text:p>
          </table:table-cell>
          <table:table-cell office:value-type="string">
            <text:p>19/03/2019</text:p>
          </table:table-cell>
        </table:table-row>
        <table:table-row>
          <table:table-cell office:value-type="string" table:style-name="ce2896">
            <text:p>Data ultimazione (data di ultimazione lavori, servizi o forniture)</text:p>
          </table:table-cell>
          <table:table-cell office:value-type="string">
            <text:p>20/03/2019</text:p>
          </table:table-cell>
        </table:table-row>
        <table:table-row>
          <table:table-cell table:style-name="ce2897"/>
          <table:table-cell/>
        </table:table-row>
        <table:table-row>
          <table:table-cell office:value-type="string" table:style-name="ce2898" table:number-columns-spanned="2" table:number-rows-spanned="1">
            <text:p>156) Oggetto: Acquisto aggiornamento software - Archicad 22 ITA</text:p>
          </table:table-cell>
          <table:covered-table-cell/>
        </table:table-row>
        <table:table-row>
          <table:table-cell office:value-type="string" table:style-name="ce2899">
            <text:p>CIG:</text:p>
          </table:table-cell>
          <table:table-cell office:value-type="string">
            <text:p>Z4A2B41019</text:p>
          </table:table-cell>
        </table:table-row>
        <table:table-row>
          <table:table-cell office:value-type="string" table:style-name="ce290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0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02">
            <text:p>Importo complessivo dell'appalto al netto dell'IVA: </text:p>
          </table:table-cell>
          <table:table-cell office:value-type="string">
            <text:p>1589.00</text:p>
          </table:table-cell>
        </table:table-row>
        <table:table-row>
          <table:table-cell office:value-type="string" table:style-name="ce290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04">
            <text:p>Ditta 1: </text:p>
          </table:table-cell>
          <table:table-cell office:value-type="string">
            <text:p>3DLIFE SRL - DITTA INDIVIDUALE</text:p>
          </table:table-cell>
        </table:table-row>
        <table:table-row>
          <table:table-cell office:value-type="string" table:style-name="ce290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06">
            <text:p>Aggiudicataria: </text:p>
          </table:table-cell>
          <table:table-cell office:value-type="string">
            <text:p>3DLIFE SRL</text:p>
          </table:table-cell>
        </table:table-row>
        <table:table-row>
          <table:table-cell office:value-type="string" table:style-name="ce2907">
            <text:p>Importo di aggiudicazione al lordo degli oneri di sicurezza ed al netto dell'IVA:</text:p>
          </table:table-cell>
          <table:table-cell office:value-type="string">
            <text:p>1589.00</text:p>
          </table:table-cell>
        </table:table-row>
        <table:table-row>
          <table:table-cell office:value-type="string" table:style-name="ce290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09">
            <text:p>Data inizio (data di effettivo inizio lavori, servizi o forniture)</text:p>
          </table:table-cell>
          <table:table-cell office:value-type="string">
            <text:p>08/01/2020</text:p>
          </table:table-cell>
        </table:table-row>
        <table:table-row>
          <table:table-cell office:value-type="string" table:style-name="ce2910">
            <text:p>Data ultimazione (data di ultimazione lavori, servizi o forniture)</text:p>
          </table:table-cell>
          <table:table-cell office:value-type="string">
            <text:p>08/01/2020</text:p>
          </table:table-cell>
        </table:table-row>
        <table:table-row>
          <table:table-cell table:style-name="ce2911"/>
          <table:table-cell/>
        </table:table-row>
        <table:table-row>
          <table:table-cell office:value-type="string" table:style-name="ce2912" table:number-columns-spanned="2" table:number-rows-spanned="1">
            <text:p>157) Oggetto: CONTRATTO PER IL COLLEGAMENTO ON-LINE ALLE BANCHE DATI ANAGRAFICHE DELLE CAMERE DI COMMERCIO, INDUSTRIA, ARTIGIANATO, AGRICOLTURA ITALIANE, PER L'ANNO 2020.</text:p>
          </table:table-cell>
          <table:covered-table-cell/>
        </table:table-row>
        <table:table-row>
          <table:table-cell office:value-type="string" table:style-name="ce2913">
            <text:p>CIG:</text:p>
          </table:table-cell>
          <table:table-cell office:value-type="string">
            <text:p>Z4F2B0BD6B</text:p>
          </table:table-cell>
        </table:table-row>
        <table:table-row>
          <table:table-cell office:value-type="string" table:style-name="ce291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1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16">
            <text:p>Importo complessivo dell'appalto al netto dell'IVA: </text:p>
          </table:table-cell>
          <table:table-cell office:value-type="string">
            <text:p>4880.00</text:p>
          </table:table-cell>
        </table:table-row>
        <table:table-row>
          <table:table-cell office:value-type="string" table:style-name="ce291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18">
            <text:p>Ditta 1: </text:p>
          </table:table-cell>
          <table:table-cell office:value-type="string">
            <text:p>InfoCamere S.c.p.A. Societa' Consortile di Informatica delle Camere di Commercio per azioni - DITTA INDIVIDUALE</text:p>
          </table:table-cell>
        </table:table-row>
        <table:table-row>
          <table:table-cell office:value-type="string" table:style-name="ce291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20">
            <text:p>Aggiudicataria: </text:p>
          </table:table-cell>
          <table:table-cell office:value-type="string">
            <text:p>InfoCamere S.c.p.A. Societa' Consortile di Informatica delle Camere di Commercio per azioni</text:p>
          </table:table-cell>
        </table:table-row>
        <table:table-row>
          <table:table-cell office:value-type="string" table:style-name="ce2921">
            <text:p>Importo di aggiudicazione al lordo degli oneri di sicurezza ed al netto dell'IVA:</text:p>
          </table:table-cell>
          <table:table-cell office:value-type="string">
            <text:p>4000.00</text:p>
          </table:table-cell>
        </table:table-row>
        <table:table-row>
          <table:table-cell office:value-type="string" table:style-name="ce292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23">
            <text:p>Data inizio (data di effettivo inizio lavori, servizi o forniture)</text:p>
          </table:table-cell>
          <table:table-cell office:value-type="string">
            <text:p>01/01/2020</text:p>
          </table:table-cell>
        </table:table-row>
        <table:table-row>
          <table:table-cell office:value-type="string" table:style-name="ce2924">
            <text:p>Data ultimazione (data di ultimazione lavori, servizi o forniture)</text:p>
          </table:table-cell>
          <table:table-cell office:value-type="string">
            <text:p>31/12/2020</text:p>
          </table:table-cell>
        </table:table-row>
        <table:table-row>
          <table:table-cell table:style-name="ce2925"/>
          <table:table-cell/>
        </table:table-row>
        <table:table-row>
          <table:table-cell office:value-type="string" table:style-name="ce2926" table:number-columns-spanned="2" table:number-rows-spanned="1">
            <text:p>158) Oggetto: FORNITURA LIBRI DI TESTO SCUOLA PRIMARIA </text:p>
          </table:table-cell>
          <table:covered-table-cell/>
        </table:table-row>
        <table:table-row>
          <table:table-cell office:value-type="string" table:style-name="ce2927">
            <text:p>CIG:</text:p>
          </table:table-cell>
          <table:table-cell office:value-type="string">
            <text:p>Z5026C9835</text:p>
          </table:table-cell>
        </table:table-row>
        <table:table-row>
          <table:table-cell office:value-type="string" table:style-name="ce292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2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30">
            <text:p>Importo complessivo dell'appalto al netto dell'IVA: </text:p>
          </table:table-cell>
          <table:table-cell office:value-type="string">
            <text:p>49.59</text:p>
          </table:table-cell>
        </table:table-row>
        <table:table-row>
          <table:table-cell office:value-type="string" table:style-name="ce293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32">
            <text:p>Ditta 1: </text:p>
          </table:table-cell>
          <table:table-cell office:value-type="string">
            <text:p>CARTUSIA SRL - DITTA INDIVIDUALE</text:p>
          </table:table-cell>
        </table:table-row>
        <table:table-row>
          <table:table-cell office:value-type="string" table:style-name="ce293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34">
            <text:p>Aggiudicataria: </text:p>
          </table:table-cell>
          <table:table-cell office:value-type="string">
            <text:p>CARTUSIA SRL</text:p>
          </table:table-cell>
        </table:table-row>
        <table:table-row>
          <table:table-cell office:value-type="string" table:style-name="ce2935">
            <text:p>Importo di aggiudicazione al lordo degli oneri di sicurezza ed al netto dell'IVA:</text:p>
          </table:table-cell>
          <table:table-cell office:value-type="string">
            <text:p>49.59</text:p>
          </table:table-cell>
        </table:table-row>
        <table:table-row>
          <table:table-cell office:value-type="string" table:style-name="ce293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37">
            <text:p>Data inizio (data di effettivo inizio lavori, servizi o forniture)</text:p>
          </table:table-cell>
          <table:table-cell office:value-type="string">
            <text:p>01/09/2018</text:p>
          </table:table-cell>
        </table:table-row>
        <table:table-row>
          <table:table-cell office:value-type="string" table:style-name="ce2938">
            <text:p>Data ultimazione (data di ultimazione lavori, servizi o forniture)</text:p>
          </table:table-cell>
          <table:table-cell office:value-type="string">
            <text:p>31/10/2018</text:p>
          </table:table-cell>
        </table:table-row>
        <table:table-row>
          <table:table-cell table:style-name="ce2939"/>
          <table:table-cell/>
        </table:table-row>
        <table:table-row>
          <table:table-cell office:value-type="string" table:style-name="ce2940" table:number-columns-spanned="2" table:number-rows-spanned="1">
            <text:p>159) Oggetto: RINNOVO ABBONAMENTO RIVISTA "GUIDA AL DIRITTO" EDITA DA IL SOLE 24 ORE </text:p>
          </table:table-cell>
          <table:covered-table-cell/>
        </table:table-row>
        <table:table-row>
          <table:table-cell office:value-type="string" table:style-name="ce2941">
            <text:p>CIG:</text:p>
          </table:table-cell>
          <table:table-cell office:value-type="string">
            <text:p>Z5026E4898</text:p>
          </table:table-cell>
        </table:table-row>
        <table:table-row>
          <table:table-cell office:value-type="string" table:style-name="ce294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4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44">
            <text:p>Importo complessivo dell'appalto al netto dell'IVA: </text:p>
          </table:table-cell>
          <table:table-cell office:value-type="string">
            <text:p>285.00</text:p>
          </table:table-cell>
        </table:table-row>
        <table:table-row>
          <table:table-cell office:value-type="string" table:style-name="ce294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46">
            <text:p>Ditta 1: </text:p>
          </table:table-cell>
          <table:table-cell office:value-type="string">
            <text:p>IL SOLE 24 ORE S.P.A - DITTA INDIVIDUALE</text:p>
          </table:table-cell>
        </table:table-row>
        <table:table-row>
          <table:table-cell office:value-type="string" table:style-name="ce294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48">
            <text:p>Aggiudicataria: </text:p>
          </table:table-cell>
          <table:table-cell office:value-type="string">
            <text:p>IL SOLE 24 ORE S.P.A</text:p>
          </table:table-cell>
        </table:table-row>
        <table:table-row>
          <table:table-cell office:value-type="string" table:style-name="ce2949">
            <text:p>Importo di aggiudicazione al lordo degli oneri di sicurezza ed al netto dell'IVA:</text:p>
          </table:table-cell>
          <table:table-cell office:value-type="string">
            <text:p>285.00</text:p>
          </table:table-cell>
        </table:table-row>
        <table:table-row>
          <table:table-cell office:value-type="string" table:style-name="ce295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51">
            <text:p>Data inizio (data di effettivo inizio lavori, servizi o forniture)</text:p>
          </table:table-cell>
          <table:table-cell office:value-type="string">
            <text:p>24/11/2019</text:p>
          </table:table-cell>
        </table:table-row>
        <table:table-row>
          <table:table-cell office:value-type="string" table:style-name="ce2952">
            <text:p>Data ultimazione (data di ultimazione lavori, servizi o forniture)</text:p>
          </table:table-cell>
          <table:table-cell office:value-type="string">
            <text:p>24/11/2020</text:p>
          </table:table-cell>
        </table:table-row>
        <table:table-row>
          <table:table-cell table:style-name="ce2953"/>
          <table:table-cell/>
        </table:table-row>
        <table:table-row>
          <table:table-cell office:value-type="string" table:style-name="ce2954" table:number-columns-spanned="2" table:number-rows-spanned="1">
            <text:p>160) Oggetto: FORNITURA GRATUITA LIBRI SCOLASTICI A.S. 2019/2020</text:p>
          </table:table-cell>
          <table:covered-table-cell/>
        </table:table-row>
        <table:table-row>
          <table:table-cell office:value-type="string" table:style-name="ce2955">
            <text:p>CIG:</text:p>
          </table:table-cell>
          <table:table-cell office:value-type="string">
            <text:p>Z50290C4BC</text:p>
          </table:table-cell>
        </table:table-row>
        <table:table-row>
          <table:table-cell office:value-type="string" table:style-name="ce295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5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58">
            <text:p>Importo complessivo dell'appalto al netto dell'IVA: </text:p>
          </table:table-cell>
          <table:table-cell office:value-type="string">
            <text:p>7000.00</text:p>
          </table:table-cell>
        </table:table-row>
        <table:table-row>
          <table:table-cell office:value-type="string" table:style-name="ce295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60">
            <text:p>Ditta 1: </text:p>
          </table:table-cell>
          <table:table-cell office:value-type="string">
            <text:p>IL GESSETTO<text:s text:c="2"/>- DITTA INDIVIDUALE</text:p>
          </table:table-cell>
        </table:table-row>
        <table:table-row>
          <table:table-cell office:value-type="string" table:style-name="ce296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62">
            <text:p>Aggiudicataria: </text:p>
          </table:table-cell>
          <table:table-cell office:value-type="string">
            <text:p>IL GESSETTO </text:p>
          </table:table-cell>
        </table:table-row>
        <table:table-row>
          <table:table-cell office:value-type="string" table:style-name="ce2963">
            <text:p>Importo di aggiudicazione al lordo degli oneri di sicurezza ed al netto dell'IVA:</text:p>
          </table:table-cell>
          <table:table-cell office:value-type="string">
            <text:p>7000.00</text:p>
          </table:table-cell>
        </table:table-row>
        <table:table-row>
          <table:table-cell office:value-type="string" table:style-name="ce296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65">
            <text:p>Data inizio (data di effettivo inizio lavori, servizi o forniture)</text:p>
          </table:table-cell>
          <table:table-cell office:value-type="string">
            <text:p>01/08/2019</text:p>
          </table:table-cell>
        </table:table-row>
        <table:table-row>
          <table:table-cell office:value-type="string" table:style-name="ce2966">
            <text:p>Data ultimazione (data di ultimazione lavori, servizi o forniture)</text:p>
          </table:table-cell>
          <table:table-cell office:value-type="string">
            <text:p>30/11/2019</text:p>
          </table:table-cell>
        </table:table-row>
        <table:table-row>
          <table:table-cell table:style-name="ce2967"/>
          <table:table-cell/>
        </table:table-row>
        <table:table-row>
          <table:table-cell office:value-type="string" table:style-name="ce2968" table:number-columns-spanned="2" table:number-rows-spanned="1">
            <text:p>161) Oggetto: SERVIZIO AGGIORNAMENTO ANNUALE INVENTARIO BENI IMMOBILI E MOBILI COMUNALI ESERCIZIO 2019 SUL SOFTWARE BABYLON.</text:p>
          </table:table-cell>
          <table:covered-table-cell/>
        </table:table-row>
        <table:table-row>
          <table:table-cell office:value-type="string" table:style-name="ce2969">
            <text:p>CIG:</text:p>
          </table:table-cell>
          <table:table-cell office:value-type="string">
            <text:p>Z512A8762F</text:p>
          </table:table-cell>
        </table:table-row>
        <table:table-row>
          <table:table-cell office:value-type="string" table:style-name="ce297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7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72">
            <text:p>Importo complessivo dell'appalto al netto dell'IVA: </text:p>
          </table:table-cell>
          <table:table-cell office:value-type="string">
            <text:p>12500.00</text:p>
          </table:table-cell>
        </table:table-row>
        <table:table-row>
          <table:table-cell office:value-type="string" table:style-name="ce297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74">
            <text:p>Ditta 1: </text:p>
          </table:table-cell>
          <table:table-cell office:value-type="string">
            <text:p>Gruppo informatica e servizi GIES S.r.l. - MANDATARIA</text:p>
          </table:table-cell>
        </table:table-row>
        <table:table-row>
          <table:table-cell office:value-type="string" table:style-name="ce297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76">
            <text:p>Aggiudicataria: </text:p>
          </table:table-cell>
          <table:table-cell office:value-type="string">
            <text:p>Gruppo informatica e servizi GIES S.r.l.</text:p>
          </table:table-cell>
        </table:table-row>
        <table:table-row>
          <table:table-cell office:value-type="string" table:style-name="ce2977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297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79">
            <text:p>Data inizio (data di effettivo inizio lavori, servizi o forniture)</text:p>
          </table:table-cell>
          <table:table-cell office:value-type="string">
            <text:p>17/12/2019</text:p>
          </table:table-cell>
        </table:table-row>
        <table:table-row>
          <table:table-cell office:value-type="string" table:style-name="ce2980">
            <text:p>Data ultimazione (data di ultimazione lavori, servizi o forniture)</text:p>
          </table:table-cell>
          <table:table-cell office:value-type="string">
            <text:p>30/05/2022</text:p>
          </table:table-cell>
        </table:table-row>
        <table:table-row>
          <table:table-cell table:style-name="ce2981"/>
          <table:table-cell/>
        </table:table-row>
        <table:table-row>
          <table:table-cell office:value-type="string" table:style-name="ce2982" table:number-columns-spanned="2" table:number-rows-spanned="1">
            <text:p>162) Oggetto: PUBBLICAZIONE SU QUOTIDIANI AVVISO DI RETTIFICA BANDO SERVIZIO DI RISTORAZIONE SCOLASTICA</text:p>
          </table:table-cell>
          <table:covered-table-cell/>
        </table:table-row>
        <table:table-row>
          <table:table-cell office:value-type="string" table:style-name="ce2983">
            <text:p>CIG:</text:p>
          </table:table-cell>
          <table:table-cell office:value-type="string">
            <text:p>Z5327CFB76</text:p>
          </table:table-cell>
        </table:table-row>
        <table:table-row>
          <table:table-cell office:value-type="string" table:style-name="ce298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8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86">
            <text:p>Importo complessivo dell'appalto al netto dell'IVA: </text:p>
          </table:table-cell>
          <table:table-cell office:value-type="string">
            <text:p>375.00</text:p>
          </table:table-cell>
        </table:table-row>
        <table:table-row>
          <table:table-cell office:value-type="string" table:style-name="ce298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88">
            <text:p>Ditta 1: </text:p>
          </table:table-cell>
          <table:table-cell office:value-type="string">
            <text:p>EDIZIONI SAVARESE S.R.L. - DITTA INDIVIDUALE</text:p>
          </table:table-cell>
        </table:table-row>
        <table:table-row>
          <table:table-cell office:value-type="string" table:style-name="ce298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90">
            <text:p>Aggiudicataria: </text:p>
          </table:table-cell>
          <table:table-cell office:value-type="string">
            <text:p>EDIZIONI SAVARESE S.R.L.</text:p>
          </table:table-cell>
        </table:table-row>
        <table:table-row>
          <table:table-cell office:value-type="string" table:style-name="ce2991">
            <text:p>Importo di aggiudicazione al lordo degli oneri di sicurezza ed al netto dell'IVA:</text:p>
          </table:table-cell>
          <table:table-cell office:value-type="string">
            <text:p>375.00</text:p>
          </table:table-cell>
        </table:table-row>
        <table:table-row>
          <table:table-cell office:value-type="string" table:style-name="ce299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93">
            <text:p>Data inizio (data di effettivo inizio lavori, servizi o forniture)</text:p>
          </table:table-cell>
          <table:table-cell office:value-type="string">
            <text:p>08/04/2019</text:p>
          </table:table-cell>
        </table:table-row>
        <table:table-row>
          <table:table-cell office:value-type="string" table:style-name="ce2994">
            <text:p>Data ultimazione (data di ultimazione lavori, servizi o forniture)</text:p>
          </table:table-cell>
          <table:table-cell office:value-type="string">
            <text:p>13/04/2019</text:p>
          </table:table-cell>
        </table:table-row>
        <table:table-row>
          <table:table-cell table:style-name="ce2995"/>
          <table:table-cell/>
        </table:table-row>
        <table:table-row>
          <table:table-cell office:value-type="string" table:style-name="ce2996" table:number-columns-spanned="2" table:number-rows-spanned="1">
            <text:p>163) Oggetto: CONSULTAZIONI EUROPEE DEL 26_05_2019 PER ALLESTIMENTO IMPIANTO ELETTRICO DEI SEGGI ELETTORALI </text:p>
          </table:table-cell>
          <table:covered-table-cell/>
        </table:table-row>
        <table:table-row>
          <table:table-cell office:value-type="string" table:style-name="ce2997">
            <text:p>CIG:</text:p>
          </table:table-cell>
          <table:table-cell office:value-type="string">
            <text:p>Z532813BC8</text:p>
          </table:table-cell>
        </table:table-row>
        <table:table-row>
          <table:table-cell office:value-type="string" table:style-name="ce2998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2999">
            <text:p>Ditte partecipanti: </text:p>
          </table:table-cell>
          <table:table-cell office:value-type="string">
            <text:p>6</text:p>
          </table:table-cell>
        </table:table-row>
        <table:table-row>
          <table:table-cell office:value-type="string" table:style-name="ce3000">
            <text:p>Importo complessivo dell'appalto al netto dell'IVA: </text:p>
          </table:table-cell>
          <table:table-cell office:value-type="string">
            <text:p>5679.69</text:p>
          </table:table-cell>
        </table:table-row>
        <table:table-row>
          <table:table-cell office:value-type="string" table:style-name="ce300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02">
            <text:p>Ditta 1: </text:p>
          </table:table-cell>
          <table:table-cell office:value-type="string">
            <text:p>TRAGNI GIUSEPPE - DITTA INDIVIDUALE</text:p>
          </table:table-cell>
        </table:table-row>
        <table:table-row>
          <table:table-cell office:value-type="string" table:style-name="ce3003">
            <text:p>Ditta 2: </text:p>
          </table:table-cell>
          <table:table-cell office:value-type="string">
            <text:p>ELETTRICA CL SNC - DITTA INDIVIDUALE</text:p>
          </table:table-cell>
        </table:table-row>
        <table:table-row>
          <table:table-cell office:value-type="string" table:style-name="ce3004">
            <text:p>Ditta 3: </text:p>
          </table:table-cell>
          <table:table-cell office:value-type="string">
            <text:p>GALLO MICHELE DA ALTAMURA - DITTA INDIVIDUALE</text:p>
          </table:table-cell>
        </table:table-row>
        <table:table-row>
          <table:table-cell office:value-type="string" table:style-name="ce3005">
            <text:p>Ditta 4: </text:p>
          </table:table-cell>
          <table:table-cell office:value-type="string">
            <text:p>LO.TEC. S.R.L. - DITTA INDIVIDUALE</text:p>
          </table:table-cell>
        </table:table-row>
        <table:table-row>
          <table:table-cell office:value-type="string" table:style-name="ce3006">
            <text:p>Ditta 5: </text:p>
          </table:table-cell>
          <table:table-cell office:value-type="string">
            <text:p>S&amp;N IMPIANTISTICA ELETTRICA - DITTA INDIVIDUALE</text:p>
          </table:table-cell>
        </table:table-row>
        <table:table-row>
          <table:table-cell office:value-type="string" table:style-name="ce3007">
            <text:p>Ditta 6: </text:p>
          </table:table-cell>
          <table:table-cell office:value-type="string">
            <text:p>CO. MAI. S.r.l. - DITTA INDIVIDUALE</text:p>
          </table:table-cell>
        </table:table-row>
        <table:table-row>
          <table:table-cell office:value-type="string" table:style-name="ce300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09">
            <text:p>Aggiudicataria: </text:p>
          </table:table-cell>
          <table:table-cell office:value-type="string">
            <text:p>S&amp;N IMPIANTISTICA ELETTRICA</text:p>
          </table:table-cell>
        </table:table-row>
        <table:table-row>
          <table:table-cell office:value-type="string" table:style-name="ce3010">
            <text:p>Importo di aggiudicazione al lordo degli oneri di sicurezza ed al netto dell'IVA:</text:p>
          </table:table-cell>
          <table:table-cell office:value-type="string">
            <text:p>4125.38</text:p>
          </table:table-cell>
        </table:table-row>
        <table:table-row>
          <table:table-cell office:value-type="string" table:style-name="ce301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12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013">
            <text:p>Data ultimazione (data di ultimazione lavori, servizi o forniture)</text:p>
          </table:table-cell>
          <table:table-cell/>
        </table:table-row>
        <table:table-row>
          <table:table-cell table:style-name="ce3014"/>
          <table:table-cell/>
        </table:table-row>
        <table:table-row>
          <table:table-cell office:value-type="string" table:style-name="ce3015" table:number-columns-spanned="2" table:number-rows-spanned="1">
            <text:p>164) Oggetto: Conferimento incarico legale - Ricorso dinanzi al TAR Puglia sede di Bari - Segreto L. C/Comune di Altamura - Conferimento incarico Legale per la difesa dell'Ente</text:p>
          </table:table-cell>
          <table:covered-table-cell/>
        </table:table-row>
        <table:table-row>
          <table:table-cell office:value-type="string" table:style-name="ce3016">
            <text:p>CIG:</text:p>
          </table:table-cell>
          <table:table-cell office:value-type="string">
            <text:p>Z5426DA2FE</text:p>
          </table:table-cell>
        </table:table-row>
        <table:table-row>
          <table:table-cell office:value-type="string" table:style-name="ce301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1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19">
            <text:p>Importo complessivo dell'appalto al netto dell'IVA: </text:p>
          </table:table-cell>
          <table:table-cell office:value-type="string">
            <text:p>1.00</text:p>
          </table:table-cell>
        </table:table-row>
        <table:table-row>
          <table:table-cell office:value-type="string" table:style-name="ce302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21">
            <text:p>Ditta 1: </text:p>
          </table:table-cell>
          <table:table-cell office:value-type="string">
            <text:p>Avv. Fiore Margherita - DITTA INDIVIDUALE</text:p>
          </table:table-cell>
        </table:table-row>
        <table:table-row>
          <table:table-cell office:value-type="string" table:style-name="ce302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23">
            <text:p>Aggiudicataria: </text:p>
          </table:table-cell>
          <table:table-cell office:value-type="string">
            <text:p>Avv. Fiore Margherita</text:p>
          </table:table-cell>
        </table:table-row>
        <table:table-row>
          <table:table-cell office:value-type="string" table:style-name="ce3024">
            <text:p>Importo di aggiudicazione al lordo degli oneri di sicurezza ed al netto dell'IVA:</text:p>
          </table:table-cell>
          <table:table-cell office:value-type="string">
            <text:p>5750.00</text:p>
          </table:table-cell>
        </table:table-row>
        <table:table-row>
          <table:table-cell office:value-type="string" table:style-name="ce302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26">
            <text:p>Data inizio (data di effettivo inizio lavori, servizi o forniture)</text:p>
          </table:table-cell>
          <table:table-cell office:value-type="string">
            <text:p>31/01/2019</text:p>
          </table:table-cell>
        </table:table-row>
        <table:table-row>
          <table:table-cell office:value-type="string" table:style-name="ce3027">
            <text:p>Data ultimazione (data di ultimazione lavori, servizi o forniture)</text:p>
          </table:table-cell>
          <table:table-cell office:value-type="string">
            <text:p>30/01/2020</text:p>
          </table:table-cell>
        </table:table-row>
        <table:table-row>
          <table:table-cell table:style-name="ce3028"/>
          <table:table-cell/>
        </table:table-row>
        <table:table-row>
          <table:table-cell office:value-type="string" table:style-name="ce3029" table:number-columns-spanned="2" table:number-rows-spanned="1">
            <text:p>165) Oggetto: GIUDIZI VARI PATROCINATI DALL'EX FUNZIONARIO AVVOCATO INTERNO - REVOCA MANDATI E CONFERIMENTO INCARICO A LEGALE ESTERNO</text:p>
          </table:table-cell>
          <table:covered-table-cell/>
        </table:table-row>
        <table:table-row>
          <table:table-cell office:value-type="string" table:style-name="ce3030">
            <text:p>CIG:</text:p>
          </table:table-cell>
          <table:table-cell office:value-type="string">
            <text:p>Z54278EC67</text:p>
          </table:table-cell>
        </table:table-row>
        <table:table-row>
          <table:table-cell office:value-type="string" table:style-name="ce303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3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33">
            <text:p>Importo complessivo dell'appalto al netto dell'IVA: </text:p>
          </table:table-cell>
          <table:table-cell office:value-type="string">
            <text:p>1500.00</text:p>
          </table:table-cell>
        </table:table-row>
        <table:table-row>
          <table:table-cell office:value-type="string" table:style-name="ce303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35">
            <text:p>Ditta 1: </text:p>
          </table:table-cell>
          <table:table-cell office:value-type="string">
            <text:p>Avv. Samuele Pinto - DITTA INDIVIDUALE</text:p>
          </table:table-cell>
        </table:table-row>
        <table:table-row>
          <table:table-cell office:value-type="string" table:style-name="ce303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37">
            <text:p>Aggiudicataria: </text:p>
          </table:table-cell>
          <table:table-cell office:value-type="string">
            <text:p>Avv. Samuele Pinto</text:p>
          </table:table-cell>
        </table:table-row>
        <table:table-row>
          <table:table-cell office:value-type="string" table:style-name="ce3038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303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40">
            <text:p>Data inizio (data di effettivo inizio lavori, servizi o forniture)</text:p>
          </table:table-cell>
          <table:table-cell office:value-type="string">
            <text:p>03/04/2019</text:p>
          </table:table-cell>
        </table:table-row>
        <table:table-row>
          <table:table-cell office:value-type="string" table:style-name="ce3041">
            <text:p>Data ultimazione (data di ultimazione lavori, servizi o forniture)</text:p>
          </table:table-cell>
          <table:table-cell office:value-type="string">
            <text:p>03/04/2020</text:p>
          </table:table-cell>
        </table:table-row>
        <table:table-row>
          <table:table-cell table:style-name="ce3042"/>
          <table:table-cell/>
        </table:table-row>
        <table:table-row>
          <table:table-cell office:value-type="string" table:style-name="ce3043" table:number-columns-spanned="2" table:number-rows-spanned="1">
            <text:p>166) Oggetto: LAVORI DI CARICO TRASPORTO MONTAGGIO MATERIALE VARIO PRESSO I SEGGI ELETTORALI IN OCCASIONE DELLE ELEZIONI EUROPEE DEL 26/05/2019</text:p>
          </table:table-cell>
          <table:covered-table-cell/>
        </table:table-row>
        <table:table-row>
          <table:table-cell office:value-type="string" table:style-name="ce3044">
            <text:p>CIG:</text:p>
          </table:table-cell>
          <table:table-cell office:value-type="string">
            <text:p>Z552815F9E</text:p>
          </table:table-cell>
        </table:table-row>
        <table:table-row>
          <table:table-cell office:value-type="string" table:style-name="ce304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4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47">
            <text:p>Importo complessivo dell'appalto al netto dell'IVA: </text:p>
          </table:table-cell>
          <table:table-cell office:value-type="string">
            <text:p>1300.00</text:p>
          </table:table-cell>
        </table:table-row>
        <table:table-row>
          <table:table-cell office:value-type="string" table:style-name="ce304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49">
            <text:p>Ditta 1: </text:p>
          </table:table-cell>
          <table:table-cell office:value-type="string">
            <text:p>CF TRASPORTI S.R.L. - DITTA INDIVIDUALE</text:p>
          </table:table-cell>
        </table:table-row>
        <table:table-row>
          <table:table-cell office:value-type="string" table:style-name="ce305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51">
            <text:p>Aggiudicataria: </text:p>
          </table:table-cell>
          <table:table-cell office:value-type="string">
            <text:p>CF TRASPORTI S.R.L.</text:p>
          </table:table-cell>
        </table:table-row>
        <table:table-row>
          <table:table-cell office:value-type="string" table:style-name="ce3052">
            <text:p>Importo di aggiudicazione al lordo degli oneri di sicurezza ed al netto dell'IVA:</text:p>
          </table:table-cell>
          <table:table-cell office:value-type="string">
            <text:p>1300.00</text:p>
          </table:table-cell>
        </table:table-row>
        <table:table-row>
          <table:table-cell office:value-type="string" table:style-name="ce305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54">
            <text:p>Data inizio (data di effettivo inizio lavori, servizi o forniture)</text:p>
          </table:table-cell>
          <table:table-cell office:value-type="string">
            <text:p>15/05/2019</text:p>
          </table:table-cell>
        </table:table-row>
        <table:table-row>
          <table:table-cell office:value-type="string" table:style-name="ce3055">
            <text:p>Data ultimazione (data di ultimazione lavori, servizi o forniture)</text:p>
          </table:table-cell>
          <table:table-cell office:value-type="string">
            <text:p>28/05/2019</text:p>
          </table:table-cell>
        </table:table-row>
        <table:table-row>
          <table:table-cell table:style-name="ce3056"/>
          <table:table-cell/>
        </table:table-row>
        <table:table-row>
          <table:table-cell office:value-type="string" table:style-name="ce3057" table:number-columns-spanned="2" table:number-rows-spanned="1">
            <text:p>167) Oggetto: Conferimento incarico legale - Giudizio Denora R. c/Comune di Altamura - Costituzione in giudizio dell'Ente</text:p>
          </table:table-cell>
          <table:covered-table-cell/>
        </table:table-row>
        <table:table-row>
          <table:table-cell office:value-type="string" table:style-name="ce3058">
            <text:p>CIG:</text:p>
          </table:table-cell>
          <table:table-cell office:value-type="string">
            <text:p>Z5627B7415</text:p>
          </table:table-cell>
        </table:table-row>
        <table:table-row>
          <table:table-cell office:value-type="string" table:style-name="ce305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6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61">
            <text:p>Importo complessivo dell'appalto al netto dell'IVA: </text:p>
          </table:table-cell>
          <table:table-cell office:value-type="string">
            <text:p>575.00</text:p>
          </table:table-cell>
        </table:table-row>
        <table:table-row>
          <table:table-cell office:value-type="string" table:style-name="ce306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63">
            <text:p>Ditta 1: </text:p>
          </table:table-cell>
          <table:table-cell office:value-type="string">
            <text:p>Avv. Domenica Ventricelli - DITTA INDIVIDUALE</text:p>
          </table:table-cell>
        </table:table-row>
        <table:table-row>
          <table:table-cell office:value-type="string" table:style-name="ce306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65">
            <text:p>Aggiudicataria: </text:p>
          </table:table-cell>
          <table:table-cell office:value-type="string">
            <text:p>Avv. Domenica Ventricelli</text:p>
          </table:table-cell>
        </table:table-row>
        <table:table-row>
          <table:table-cell office:value-type="string" table:style-name="ce3066">
            <text:p>Importo di aggiudicazione al lordo degli oneri di sicurezza ed al netto dell'IVA:</text:p>
          </table:table-cell>
          <table:table-cell office:value-type="string">
            <text:p>575.00</text:p>
          </table:table-cell>
        </table:table-row>
        <table:table-row>
          <table:table-cell office:value-type="string" table:style-name="ce306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68">
            <text:p>Data inizio (data di effettivo inizio lavori, servizi o forniture)</text:p>
          </table:table-cell>
          <table:table-cell office:value-type="string">
            <text:p>09/04/2019</text:p>
          </table:table-cell>
        </table:table-row>
        <table:table-row>
          <table:table-cell office:value-type="string" table:style-name="ce3069">
            <text:p>Data ultimazione (data di ultimazione lavori, servizi o forniture)</text:p>
          </table:table-cell>
          <table:table-cell office:value-type="string">
            <text:p>09/04/2020</text:p>
          </table:table-cell>
        </table:table-row>
        <table:table-row>
          <table:table-cell table:style-name="ce3070"/>
          <table:table-cell/>
        </table:table-row>
        <table:table-row>
          <table:table-cell office:value-type="string" table:style-name="ce3071" table:number-columns-spanned="2" table:number-rows-spanned="1">
            <text:p>168) Oggetto: CONSULTAZIONI EUROPEE DEL 26/05/2019. LAVORI DI CARICO, TRASPORTO, SCARICO, MONTAGGIO E SMONTAGIGO DI ARREDO SEGGI ELETTORALI.MONTAGIGO PANNELLI ELETTORALI E SERVIZI ACCESSORI</text:p>
          </table:table-cell>
          <table:covered-table-cell/>
        </table:table-row>
        <table:table-row>
          <table:table-cell office:value-type="string" table:style-name="ce3072">
            <text:p>CIG:</text:p>
          </table:table-cell>
          <table:table-cell office:value-type="string">
            <text:p>Z572812A3B</text:p>
          </table:table-cell>
        </table:table-row>
        <table:table-row>
          <table:table-cell office:value-type="string" table:style-name="ce3073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3074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3075">
            <text:p>Importo complessivo dell'appalto al netto dell'IVA: </text:p>
          </table:table-cell>
          <table:table-cell office:value-type="string">
            <text:p>11668.14</text:p>
          </table:table-cell>
        </table:table-row>
        <table:table-row>
          <table:table-cell office:value-type="string" table:style-name="ce307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77">
            <text:p>Ditta 1: </text:p>
          </table:table-cell>
          <table:table-cell office:value-type="string">
            <text:p>ME.TRA. SRL - DITTA INDIVIDUALE</text:p>
          </table:table-cell>
        </table:table-row>
        <table:table-row>
          <table:table-cell office:value-type="string" table:style-name="ce3078">
            <text:p>Ditta 2: </text:p>
          </table:table-cell>
          <table:table-cell office:value-type="string">
            <text:p>CONTE SRL - DITTA INDIVIDUALE</text:p>
          </table:table-cell>
        </table:table-row>
        <table:table-row>
          <table:table-cell office:value-type="string" table:style-name="ce3079">
            <text:p>Ditta 3: </text:p>
          </table:table-cell>
          <table:table-cell office:value-type="string">
            <text:p>CF TRASPORTI S.R.L. - DITTA INDIVIDUALE</text:p>
          </table:table-cell>
        </table:table-row>
        <table:table-row>
          <table:table-cell office:value-type="string" table:style-name="ce3080">
            <text:p>Ditta 4: </text:p>
          </table:table-cell>
          <table:table-cell office:value-type="string">
            <text:p>LOGITRASPED SRL MODUGNO - DITTA INDIVIDUALE</text:p>
          </table:table-cell>
        </table:table-row>
        <table:table-row>
          <table:table-cell office:value-type="string" table:style-name="ce3081">
            <text:p>Ditta 5: </text:p>
          </table:table-cell>
          <table:table-cell office:value-type="string">
            <text:p>TRANSCAR DI LOPORCARO FRANCESCO - DITTA INDIVIDUALE</text:p>
          </table:table-cell>
        </table:table-row>
        <table:table-row>
          <table:table-cell office:value-type="string" table:style-name="ce308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83">
            <text:p>Aggiudicataria: </text:p>
          </table:table-cell>
          <table:table-cell office:value-type="string">
            <text:p>ME.TRA. SRL</text:p>
          </table:table-cell>
        </table:table-row>
        <table:table-row>
          <table:table-cell office:value-type="string" table:style-name="ce3084">
            <text:p>Importo di aggiudicazione al lordo degli oneri di sicurezza ed al netto dell'IVA:</text:p>
          </table:table-cell>
          <table:table-cell office:value-type="string">
            <text:p>8576.46</text:p>
          </table:table-cell>
        </table:table-row>
        <table:table-row>
          <table:table-cell office:value-type="string" table:style-name="ce308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86">
            <text:p>Data inizio (data di effettivo inizio lavori, servizi o forniture)</text:p>
          </table:table-cell>
          <table:table-cell office:value-type="string">
            <text:p>02/05/2019</text:p>
          </table:table-cell>
        </table:table-row>
        <table:table-row>
          <table:table-cell office:value-type="string" table:style-name="ce3087">
            <text:p>Data ultimazione (data di ultimazione lavori, servizi o forniture)</text:p>
          </table:table-cell>
          <table:table-cell office:value-type="string">
            <text:p>30/05/2019</text:p>
          </table:table-cell>
        </table:table-row>
        <table:table-row>
          <table:table-cell table:style-name="ce3088"/>
          <table:table-cell/>
        </table:table-row>
        <table:table-row>
          <table:table-cell office:value-type="string" table:style-name="ce3089" table:number-columns-spanned="2" table:number-rows-spanned="1">
            <text:p>169) Oggetto: ACQUISTO HARDWARE<text:s text:c="2"/>PER<text:s text:c="2"/>UPGRADE DISPOSITIVI DI STORAGE</text:p>
          </table:table-cell>
          <table:covered-table-cell/>
        </table:table-row>
        <table:table-row>
          <table:table-cell office:value-type="string" table:style-name="ce3090">
            <text:p>CIG:</text:p>
          </table:table-cell>
          <table:table-cell office:value-type="string">
            <text:p>Z572A59196</text:p>
          </table:table-cell>
        </table:table-row>
        <table:table-row>
          <table:table-cell office:value-type="string" table:style-name="ce309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9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93">
            <text:p>Importo complessivo dell'appalto al netto dell'IVA: </text:p>
          </table:table-cell>
          <table:table-cell office:value-type="string">
            <text:p>6763.00</text:p>
          </table:table-cell>
        </table:table-row>
        <table:table-row>
          <table:table-cell office:value-type="string" table:style-name="ce309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95">
            <text:p>Ditta 1: </text:p>
          </table:table-cell>
          <table:table-cell office:value-type="string">
            <text:p>MA.PO. SRL - DITTA INDIVIDUALE</text:p>
          </table:table-cell>
        </table:table-row>
        <table:table-row>
          <table:table-cell office:value-type="string" table:style-name="ce309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97">
            <text:p>Aggiudicataria: </text:p>
          </table:table-cell>
          <table:table-cell office:value-type="string">
            <text:p>MA.PO. SRL</text:p>
          </table:table-cell>
        </table:table-row>
        <table:table-row>
          <table:table-cell office:value-type="string" table:style-name="ce3098">
            <text:p>Importo di aggiudicazione al lordo degli oneri di sicurezza ed al netto dell'IVA:</text:p>
          </table:table-cell>
          <table:table-cell office:value-type="string">
            <text:p>6763.00</text:p>
          </table:table-cell>
        </table:table-row>
        <table:table-row>
          <table:table-cell office:value-type="string" table:style-name="ce309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00">
            <text:p>Data inizio (data di effettivo inizio lavori, servizi o forniture)</text:p>
          </table:table-cell>
          <table:table-cell office:value-type="string">
            <text:p>05/11/2019</text:p>
          </table:table-cell>
        </table:table-row>
        <table:table-row>
          <table:table-cell office:value-type="string" table:style-name="ce3101">
            <text:p>Data ultimazione (data di ultimazione lavori, servizi o forniture)</text:p>
          </table:table-cell>
          <table:table-cell office:value-type="string">
            <text:p>05/11/2019</text:p>
          </table:table-cell>
        </table:table-row>
        <table:table-row>
          <table:table-cell table:style-name="ce3102"/>
          <table:table-cell/>
        </table:table-row>
        <table:table-row>
          <table:table-cell office:value-type="string" table:style-name="ce3103" table:number-columns-spanned="2" table:number-rows-spanned="1">
            <text:p>170) Oggetto: aggio per il servizio di rivendita dei ticket mensa scolastica</text:p>
          </table:table-cell>
          <table:covered-table-cell/>
        </table:table-row>
        <table:table-row>
          <table:table-cell office:value-type="string" table:style-name="ce3104">
            <text:p>CIG:</text:p>
          </table:table-cell>
          <table:table-cell office:value-type="string">
            <text:p>Z58299592E</text:p>
          </table:table-cell>
        </table:table-row>
        <table:table-row>
          <table:table-cell office:value-type="string" table:style-name="ce310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0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07">
            <text:p>Importo complessivo dell'appalto al netto dell'IVA: </text:p>
          </table:table-cell>
          <table:table-cell office:value-type="string">
            <text:p>1500.00</text:p>
          </table:table-cell>
        </table:table-row>
        <table:table-row>
          <table:table-cell office:value-type="string" table:style-name="ce310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09">
            <text:p>Ditta 1: </text:p>
          </table:table-cell>
          <table:table-cell office:value-type="string">
            <text:p>PAPER ONE<text:s text:c="2"/>- DITTA INDIVIDUALE</text:p>
          </table:table-cell>
        </table:table-row>
        <table:table-row>
          <table:table-cell office:value-type="string" table:style-name="ce311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11">
            <text:p>Aggiudicataria: </text:p>
          </table:table-cell>
          <table:table-cell office:value-type="string">
            <text:p>PAPER ONE </text:p>
          </table:table-cell>
        </table:table-row>
        <table:table-row>
          <table:table-cell office:value-type="string" table:style-name="ce3112">
            <text:p>Importo di aggiudicazione al lordo degli oneri di sicurezza ed al netto dell'IVA:</text:p>
          </table:table-cell>
          <table:table-cell office:value-type="string">
            <text:p>1500.00</text:p>
          </table:table-cell>
        </table:table-row>
        <table:table-row>
          <table:table-cell office:value-type="string" table:style-name="ce311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14">
            <text:p>Data inizio (data di effettivo inizio lavori, servizi o forniture)</text:p>
          </table:table-cell>
          <table:table-cell office:value-type="string">
            <text:p>01/09/2019</text:p>
          </table:table-cell>
        </table:table-row>
        <table:table-row>
          <table:table-cell office:value-type="string" table:style-name="ce3115">
            <text:p>Data ultimazione (data di ultimazione lavori, servizi o forniture)</text:p>
          </table:table-cell>
          <table:table-cell office:value-type="string">
            <text:p>30/06/2021</text:p>
          </table:table-cell>
        </table:table-row>
        <table:table-row>
          <table:table-cell table:style-name="ce3116"/>
          <table:table-cell/>
        </table:table-row>
        <table:table-row>
          <table:table-cell office:value-type="string" table:style-name="ce3117" table:number-columns-spanned="2" table:number-rows-spanned="1">
            <text:p>171) Oggetto: Conferimento incarico legale Scalera M.<text:s text:c="3"/>1 C/Comune di Altamura</text:p>
          </table:table-cell>
          <table:covered-table-cell/>
        </table:table-row>
        <table:table-row>
          <table:table-cell office:value-type="string" table:style-name="ce3118">
            <text:p>CIG:</text:p>
          </table:table-cell>
          <table:table-cell office:value-type="string">
            <text:p>Z59269950B</text:p>
          </table:table-cell>
        </table:table-row>
        <table:table-row>
          <table:table-cell office:value-type="string" table:style-name="ce311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2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21">
            <text:p>Importo complessivo dell'appalto al netto dell'IVA: </text:p>
          </table:table-cell>
          <table:table-cell office:value-type="string">
            <text:p>1035.00</text:p>
          </table:table-cell>
        </table:table-row>
        <table:table-row>
          <table:table-cell office:value-type="string" table:style-name="ce312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23">
            <text:p>Ditta 1: </text:p>
          </table:table-cell>
          <table:table-cell office:value-type="string">
            <text:p>Avv. Eleonora Daniela Lupis Rogges - DITTA INDIVIDUALE</text:p>
          </table:table-cell>
        </table:table-row>
        <table:table-row>
          <table:table-cell office:value-type="string" table:style-name="ce312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25">
            <text:p>Aggiudicataria: </text:p>
          </table:table-cell>
          <table:table-cell office:value-type="string">
            <text:p>Avv. Eleonora Daniela Lupis Rogges</text:p>
          </table:table-cell>
        </table:table-row>
        <table:table-row>
          <table:table-cell office:value-type="string" table:style-name="ce3126">
            <text:p>Importo di aggiudicazione al lordo degli oneri di sicurezza ed al netto dell'IVA:</text:p>
          </table:table-cell>
          <table:table-cell office:value-type="string">
            <text:p>1035.00</text:p>
          </table:table-cell>
        </table:table-row>
        <table:table-row>
          <table:table-cell office:value-type="string" table:style-name="ce312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28">
            <text:p>Data inizio (data di effettivo inizio lavori, servizi o forniture)</text:p>
          </table:table-cell>
          <table:table-cell office:value-type="string">
            <text:p>29/01/2019</text:p>
          </table:table-cell>
        </table:table-row>
        <table:table-row>
          <table:table-cell office:value-type="string" table:style-name="ce3129">
            <text:p>Data ultimazione (data di ultimazione lavori, servizi o forniture)</text:p>
          </table:table-cell>
          <table:table-cell office:value-type="string">
            <text:p>28/01/2020</text:p>
          </table:table-cell>
        </table:table-row>
        <table:table-row>
          <table:table-cell table:style-name="ce3130"/>
          <table:table-cell/>
        </table:table-row>
        <table:table-row>
          <table:table-cell office:value-type="string" table:style-name="ce3131" table:number-columns-spanned="2" table:number-rows-spanned="1">
            <text:p>172) Oggetto: SERVIZIO DI GESTIONE PER LA MANUTENZIONE DEL VERDE PUBBLICO. PERIODO 09.12.2019 - 08.01.2020</text:p>
          </table:table-cell>
          <table:covered-table-cell/>
        </table:table-row>
        <table:table-row>
          <table:table-cell office:value-type="string" table:style-name="ce3132">
            <text:p>CIG:</text:p>
          </table:table-cell>
          <table:table-cell office:value-type="string">
            <text:p>Z592AFEF46</text:p>
          </table:table-cell>
        </table:table-row>
        <table:table-row>
          <table:table-cell office:value-type="string" table:style-name="ce313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3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35">
            <text:p>Importo complessivo dell'appalto al netto dell'IVA: </text:p>
          </table:table-cell>
          <table:table-cell office:value-type="string">
            <text:p>39007.01</text:p>
          </table:table-cell>
        </table:table-row>
        <table:table-row>
          <table:table-cell office:value-type="string" table:style-name="ce313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37">
            <text:p>Ditta 1: </text:p>
          </table:table-cell>
          <table:table-cell office:value-type="string">
            <text:p>IPOMAGI SRL - DITTA INDIVIDUALE</text:p>
          </table:table-cell>
        </table:table-row>
        <table:table-row>
          <table:table-cell office:value-type="string" table:style-name="ce313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39">
            <text:p>Aggiudicataria: </text:p>
          </table:table-cell>
          <table:table-cell office:value-type="string">
            <text:p>IPOMAGI SRL</text:p>
          </table:table-cell>
        </table:table-row>
        <table:table-row>
          <table:table-cell office:value-type="string" table:style-name="ce3140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314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42">
            <text:p>Data inizio (data di effettivo inizio lavori, servizi o forniture)</text:p>
          </table:table-cell>
          <table:table-cell office:value-type="string">
            <text:p>09/12/2019</text:p>
          </table:table-cell>
        </table:table-row>
        <table:table-row>
          <table:table-cell office:value-type="string" table:style-name="ce3143">
            <text:p>Data ultimazione (data di ultimazione lavori, servizi o forniture)</text:p>
          </table:table-cell>
          <table:table-cell office:value-type="string">
            <text:p>08/01/2020</text:p>
          </table:table-cell>
        </table:table-row>
        <table:table-row>
          <table:table-cell table:style-name="ce3144"/>
          <table:table-cell/>
        </table:table-row>
        <table:table-row>
          <table:table-cell office:value-type="string" table:style-name="ce3145" table:number-columns-spanned="2" table:number-rows-spanned="1">
            <text:p>173) Oggetto: INTERVENTI DI SOMMA URGENZA EMERGENZA NEVE GENNAIO 2017. LIQUIDAZIONE COMPETENZE AZIENDA AGRICOLA SERINO PAOLO DA ALTAMURA-</text:p>
          </table:table-cell>
          <table:covered-table-cell/>
        </table:table-row>
        <table:table-row>
          <table:table-cell office:value-type="string" table:style-name="ce3146">
            <text:p>CIG:</text:p>
          </table:table-cell>
          <table:table-cell office:value-type="string">
            <text:p>Z5B2A4A178</text:p>
          </table:table-cell>
        </table:table-row>
        <table:table-row>
          <table:table-cell office:value-type="string" table:style-name="ce314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4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49">
            <text:p>Importo complessivo dell'appalto al netto dell'IVA: </text:p>
          </table:table-cell>
          <table:table-cell office:value-type="string">
            <text:p>5712.96</text:p>
          </table:table-cell>
        </table:table-row>
        <table:table-row>
          <table:table-cell office:value-type="string" table:style-name="ce315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51">
            <text:p>Ditta 1: </text:p>
          </table:table-cell>
          <table:table-cell office:value-type="string">
            <text:p>AZIENDA AGRICOLA SERINO PAOLO - DITTA INDIVIDUALE</text:p>
          </table:table-cell>
        </table:table-row>
        <table:table-row>
          <table:table-cell office:value-type="string" table:style-name="ce315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53">
            <text:p>Aggiudicataria: </text:p>
          </table:table-cell>
          <table:table-cell office:value-type="string">
            <text:p>AZIENDA AGRICOLA SERINO PAOLO</text:p>
          </table:table-cell>
        </table:table-row>
        <table:table-row>
          <table:table-cell office:value-type="string" table:style-name="ce3154">
            <text:p>Importo di aggiudicazione al lordo degli oneri di sicurezza ed al netto dell'IVA:</text:p>
          </table:table-cell>
          <table:table-cell office:value-type="string">
            <text:p>5712.96</text:p>
          </table:table-cell>
        </table:table-row>
        <table:table-row>
          <table:table-cell office:value-type="string" table:style-name="ce315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56">
            <text:p>Data inizio (data di effettivo inizio lavori, servizi o forniture)</text:p>
          </table:table-cell>
          <table:table-cell office:value-type="string">
            <text:p>05/01/2017</text:p>
          </table:table-cell>
        </table:table-row>
        <table:table-row>
          <table:table-cell office:value-type="string" table:style-name="ce3157">
            <text:p>Data ultimazione (data di ultimazione lavori, servizi o forniture)</text:p>
          </table:table-cell>
          <table:table-cell office:value-type="string">
            <text:p>15/01/2017</text:p>
          </table:table-cell>
        </table:table-row>
        <table:table-row>
          <table:table-cell table:style-name="ce3158"/>
          <table:table-cell/>
        </table:table-row>
        <table:table-row>
          <table:table-cell office:value-type="string" table:style-name="ce3159" table:number-columns-spanned="2" table:number-rows-spanned="1">
            <text:p>174) Oggetto: progetto di promozione turistica culturale "Oltre Matera 2019" de Il Sole 24 Ore Stil'è magazine relativo alla Città di Altamura</text:p>
          </table:table-cell>
          <table:covered-table-cell/>
        </table:table-row>
        <table:table-row>
          <table:table-cell office:value-type="string" table:style-name="ce3160">
            <text:p>CIG:</text:p>
          </table:table-cell>
          <table:table-cell office:value-type="string">
            <text:p>Z5C2929D9D</text:p>
          </table:table-cell>
        </table:table-row>
        <table:table-row>
          <table:table-cell office:value-type="string" table:style-name="ce316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6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63">
            <text:p>Importo complessivo dell'appalto al netto dell'IVA: </text:p>
          </table:table-cell>
          <table:table-cell office:value-type="string">
            <text:p>2200.00</text:p>
          </table:table-cell>
        </table:table-row>
        <table:table-row>
          <table:table-cell office:value-type="string" table:style-name="ce316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65">
            <text:p>Ditta 1: </text:p>
          </table:table-cell>
          <table:table-cell office:value-type="string">
            <text:p>Publiscoop Piu' srl - DITTA INDIVIDUALE</text:p>
          </table:table-cell>
        </table:table-row>
        <table:table-row>
          <table:table-cell office:value-type="string" table:style-name="ce316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67">
            <text:p>Aggiudicataria: </text:p>
          </table:table-cell>
          <table:table-cell office:value-type="string">
            <text:p>Publiscoop Piu' srl</text:p>
          </table:table-cell>
        </table:table-row>
        <table:table-row>
          <table:table-cell office:value-type="string" table:style-name="ce3168">
            <text:p>Importo di aggiudicazione al lordo degli oneri di sicurezza ed al netto dell'IVA:</text:p>
          </table:table-cell>
          <table:table-cell office:value-type="string">
            <text:p>2200.00</text:p>
          </table:table-cell>
        </table:table-row>
        <table:table-row>
          <table:table-cell office:value-type="string" table:style-name="ce316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70">
            <text:p>Data inizio (data di effettivo inizio lavori, servizi o forniture)</text:p>
          </table:table-cell>
          <table:table-cell office:value-type="string">
            <text:p>01/05/2019</text:p>
          </table:table-cell>
        </table:table-row>
        <table:table-row>
          <table:table-cell office:value-type="string" table:style-name="ce3171">
            <text:p>Data ultimazione (data di ultimazione lavori, servizi o forniture)</text:p>
          </table:table-cell>
          <table:table-cell office:value-type="string">
            <text:p>31/10/2019</text:p>
          </table:table-cell>
        </table:table-row>
        <table:table-row>
          <table:table-cell table:style-name="ce3172"/>
          <table:table-cell/>
        </table:table-row>
        <table:table-row>
          <table:table-cell office:value-type="string" table:style-name="ce3173" table:number-columns-spanned="2" table:number-rows-spanned="1">
            <text:p>175) Oggetto: aggio per il servizio di rivendita dei ticket mensa scolastica</text:p>
          </table:table-cell>
          <table:covered-table-cell/>
        </table:table-row>
        <table:table-row>
          <table:table-cell office:value-type="string" table:style-name="ce3174">
            <text:p>CIG:</text:p>
          </table:table-cell>
          <table:table-cell office:value-type="string">
            <text:p>Z5C2995A42</text:p>
          </table:table-cell>
        </table:table-row>
        <table:table-row>
          <table:table-cell office:value-type="string" table:style-name="ce317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7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77">
            <text:p>Importo complessivo dell'appalto al netto dell'IVA: </text:p>
          </table:table-cell>
          <table:table-cell office:value-type="string">
            <text:p>1500.00</text:p>
          </table:table-cell>
        </table:table-row>
        <table:table-row>
          <table:table-cell office:value-type="string" table:style-name="ce317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79">
            <text:p>Ditta 1: </text:p>
          </table:table-cell>
          <table:table-cell office:value-type="string">
            <text:p>TABACCHI STALLONE GIAMPIERO<text:s text:c="2"/>- DITTA INDIVIDUALE</text:p>
          </table:table-cell>
        </table:table-row>
        <table:table-row>
          <table:table-cell office:value-type="string" table:style-name="ce318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81">
            <text:p>Aggiudicataria: </text:p>
          </table:table-cell>
          <table:table-cell office:value-type="string">
            <text:p>TABACCHI STALLONE GIAMPIERO </text:p>
          </table:table-cell>
        </table:table-row>
        <table:table-row>
          <table:table-cell office:value-type="string" table:style-name="ce3182">
            <text:p>Importo di aggiudicazione al lordo degli oneri di sicurezza ed al netto dell'IVA:</text:p>
          </table:table-cell>
          <table:table-cell office:value-type="string">
            <text:p>1500.00</text:p>
          </table:table-cell>
        </table:table-row>
        <table:table-row>
          <table:table-cell office:value-type="string" table:style-name="ce318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84">
            <text:p>Data inizio (data di effettivo inizio lavori, servizi o forniture)</text:p>
          </table:table-cell>
          <table:table-cell office:value-type="string">
            <text:p>01/09/2019</text:p>
          </table:table-cell>
        </table:table-row>
        <table:table-row>
          <table:table-cell office:value-type="string" table:style-name="ce3185">
            <text:p>Data ultimazione (data di ultimazione lavori, servizi o forniture)</text:p>
          </table:table-cell>
          <table:table-cell office:value-type="string">
            <text:p>30/06/2021</text:p>
          </table:table-cell>
        </table:table-row>
        <table:table-row>
          <table:table-cell table:style-name="ce3186"/>
          <table:table-cell/>
        </table:table-row>
        <table:table-row>
          <table:table-cell office:value-type="string" table:style-name="ce3187" table:number-columns-spanned="2" table:number-rows-spanned="1">
            <text:p>176) Oggetto: AGGIO TICKET MENSA SCOLASTICA ANNO 2019</text:p>
          </table:table-cell>
          <table:covered-table-cell/>
        </table:table-row>
        <table:table-row>
          <table:table-cell office:value-type="string" table:style-name="ce3188">
            <text:p>CIG:</text:p>
          </table:table-cell>
          <table:table-cell office:value-type="string">
            <text:p>Z5E268FA7F</text:p>
          </table:table-cell>
        </table:table-row>
        <table:table-row>
          <table:table-cell office:value-type="string" table:style-name="ce318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9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91">
            <text:p>Importo complessivo dell'appalto al netto dell'IVA: </text:p>
          </table:table-cell>
          <table:table-cell office:value-type="string">
            <text:p>700.00</text:p>
          </table:table-cell>
        </table:table-row>
        <table:table-row>
          <table:table-cell office:value-type="string" table:style-name="ce319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93">
            <text:p>Ditta 1: </text:p>
          </table:table-cell>
          <table:table-cell office:value-type="string">
            <text:p>CARTOLIBRERIA BABY KART - DITTA INDIVIDUALE</text:p>
          </table:table-cell>
        </table:table-row>
        <table:table-row>
          <table:table-cell office:value-type="string" table:style-name="ce319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95">
            <text:p>Aggiudicataria: </text:p>
          </table:table-cell>
          <table:table-cell office:value-type="string">
            <text:p>CARTOLIBRERIA BABY KART</text:p>
          </table:table-cell>
        </table:table-row>
        <table:table-row>
          <table:table-cell office:value-type="string" table:style-name="ce3196">
            <text:p>Importo di aggiudicazione al lordo degli oneri di sicurezza ed al netto dell'IVA:</text:p>
          </table:table-cell>
          <table:table-cell office:value-type="string">
            <text:p>700.00</text:p>
          </table:table-cell>
        </table:table-row>
        <table:table-row>
          <table:table-cell office:value-type="string" table:style-name="ce319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98">
            <text:p>Data inizio (data di effettivo inizio lavori, servizi o forniture)</text:p>
          </table:table-cell>
          <table:table-cell office:value-type="string">
            <text:p>01/01/2019</text:p>
          </table:table-cell>
        </table:table-row>
        <table:table-row>
          <table:table-cell office:value-type="string" table:style-name="ce3199">
            <text:p>Data ultimazione (data di ultimazione lavori, servizi o forniture)</text:p>
          </table:table-cell>
          <table:table-cell office:value-type="string">
            <text:p>30/06/2019</text:p>
          </table:table-cell>
        </table:table-row>
        <table:table-row>
          <table:table-cell table:style-name="ce3200"/>
          <table:table-cell/>
        </table:table-row>
        <table:table-row>
          <table:table-cell office:value-type="string" table:style-name="ce3201" table:number-columns-spanned="2" table:number-rows-spanned="1">
            <text:p>177) Oggetto: AGGIO TICKET MENSA SCOLASTICA ANNO 2019</text:p>
          </table:table-cell>
          <table:covered-table-cell/>
        </table:table-row>
        <table:table-row>
          <table:table-cell office:value-type="string" table:style-name="ce3202">
            <text:p>CIG:</text:p>
          </table:table-cell>
          <table:table-cell office:value-type="string">
            <text:p>Z61268F958</text:p>
          </table:table-cell>
        </table:table-row>
        <table:table-row>
          <table:table-cell office:value-type="string" table:style-name="ce320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20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05">
            <text:p>Importo complessivo dell'appalto al netto dell'IVA: </text:p>
          </table:table-cell>
          <table:table-cell office:value-type="string">
            <text:p>800.00</text:p>
          </table:table-cell>
        </table:table-row>
        <table:table-row>
          <table:table-cell office:value-type="string" table:style-name="ce320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07">
            <text:p>Ditta 1: </text:p>
          </table:table-cell>
          <table:table-cell office:value-type="string">
            <text:p>PAPER ONE<text:s text:c="2"/>- DITTA INDIVIDUALE</text:p>
          </table:table-cell>
        </table:table-row>
        <table:table-row>
          <table:table-cell office:value-type="string" table:style-name="ce320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09">
            <text:p>Aggiudicataria: </text:p>
          </table:table-cell>
          <table:table-cell office:value-type="string">
            <text:p>PAPER ONE </text:p>
          </table:table-cell>
        </table:table-row>
        <table:table-row>
          <table:table-cell office:value-type="string" table:style-name="ce3210">
            <text:p>Importo di aggiudicazione al lordo degli oneri di sicurezza ed al netto dell'IVA:</text:p>
          </table:table-cell>
          <table:table-cell office:value-type="string">
            <text:p>800.00</text:p>
          </table:table-cell>
        </table:table-row>
        <table:table-row>
          <table:table-cell office:value-type="string" table:style-name="ce321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12">
            <text:p>Data inizio (data di effettivo inizio lavori, servizi o forniture)</text:p>
          </table:table-cell>
          <table:table-cell office:value-type="string">
            <text:p>01/10/2018</text:p>
          </table:table-cell>
        </table:table-row>
        <table:table-row>
          <table:table-cell office:value-type="string" table:style-name="ce3213">
            <text:p>Data ultimazione (data di ultimazione lavori, servizi o forniture)</text:p>
          </table:table-cell>
          <table:table-cell office:value-type="string">
            <text:p>30/06/2019</text:p>
          </table:table-cell>
        </table:table-row>
        <table:table-row>
          <table:table-cell table:style-name="ce3214"/>
          <table:table-cell/>
        </table:table-row>
        <table:table-row>
          <table:table-cell office:value-type="string" table:style-name="ce3215" table:number-columns-spanned="2" table:number-rows-spanned="1">
            <text:p>178) Oggetto: PUBBLICAZIONE SULLA GURI ESITO DI GARA PROCEDURA APERTA MANUTENZIONE STRAORDINARIA PALAZZETTO VIA PICCINNI.</text:p>
          </table:table-cell>
          <table:covered-table-cell/>
        </table:table-row>
        <table:table-row>
          <table:table-cell office:value-type="string" table:style-name="ce3216">
            <text:p>CIG:</text:p>
          </table:table-cell>
          <table:table-cell office:value-type="string">
            <text:p>Z6328D6042</text:p>
          </table:table-cell>
        </table:table-row>
        <table:table-row>
          <table:table-cell office:value-type="string" table:style-name="ce321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21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19">
            <text:p>Importo complessivo dell'appalto al netto dell'IVA: </text:p>
          </table:table-cell>
          <table:table-cell office:value-type="string">
            <text:p>327.94</text:p>
          </table:table-cell>
        </table:table-row>
        <table:table-row>
          <table:table-cell office:value-type="string" table:style-name="ce322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21">
            <text:p>Ditta 1: </text:p>
          </table:table-cell>
          <table:table-cell office:value-type="string">
            <text:p>ISTITUTO POLIGRAFICO E ZECCA DELLOSTATO - DITTA INDIVIDUALE</text:p>
          </table:table-cell>
        </table:table-row>
        <table:table-row>
          <table:table-cell office:value-type="string" table:style-name="ce322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23">
            <text:p>Aggiudicataria: </text:p>
          </table:table-cell>
          <table:table-cell office:value-type="string">
            <text:p>ISTITUTO POLIGRAFICO E ZECCA DELLOSTATO</text:p>
          </table:table-cell>
        </table:table-row>
        <table:table-row>
          <table:table-cell office:value-type="string" table:style-name="ce3224">
            <text:p>Importo di aggiudicazione al lordo degli oneri di sicurezza ed al netto dell'IVA:</text:p>
          </table:table-cell>
          <table:table-cell office:value-type="string">
            <text:p>327.94</text:p>
          </table:table-cell>
        </table:table-row>
        <table:table-row>
          <table:table-cell office:value-type="string" table:style-name="ce322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26">
            <text:p>Data inizio (data di effettivo inizio lavori, servizi o forniture)</text:p>
          </table:table-cell>
          <table:table-cell office:value-type="string">
            <text:p>21/06/2019</text:p>
          </table:table-cell>
        </table:table-row>
        <table:table-row>
          <table:table-cell office:value-type="string" table:style-name="ce3227">
            <text:p>Data ultimazione (data di ultimazione lavori, servizi o forniture)</text:p>
          </table:table-cell>
          <table:table-cell office:value-type="string">
            <text:p>21/06/2019</text:p>
          </table:table-cell>
        </table:table-row>
        <table:table-row>
          <table:table-cell table:style-name="ce3228"/>
          <table:table-cell/>
        </table:table-row>
        <table:table-row>
          <table:table-cell office:value-type="string" table:style-name="ce3229" table:number-columns-spanned="2" table:number-rows-spanned="1">
            <text:p>179) Oggetto: MANUTENZIONE STRAORDINARIA DI ATTREZZATURA LUDICA UBICATA PRESSO IL PARCO GIOCHI IL BOSCHETTO - SCIVOLO YOUNG.</text:p>
          </table:table-cell>
          <table:covered-table-cell/>
        </table:table-row>
        <table:table-row>
          <table:table-cell office:value-type="string" table:style-name="ce3230">
            <text:p>CIG:</text:p>
          </table:table-cell>
          <table:table-cell office:value-type="string">
            <text:p>Z642AF330C</text:p>
          </table:table-cell>
        </table:table-row>
        <table:table-row>
          <table:table-cell office:value-type="string" table:style-name="ce323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23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33">
            <text:p>Importo complessivo dell'appalto al netto dell'IVA: </text:p>
          </table:table-cell>
          <table:table-cell office:value-type="string">
            <text:p>930.00</text:p>
          </table:table-cell>
        </table:table-row>
        <table:table-row>
          <table:table-cell office:value-type="string" table:style-name="ce323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35">
            <text:p>Ditta 1: </text:p>
          </table:table-cell>
          <table:table-cell office:value-type="string">
            <text:p>legnolandia srl - DITTA INDIVIDUALE</text:p>
          </table:table-cell>
        </table:table-row>
        <table:table-row>
          <table:table-cell office:value-type="string" table:style-name="ce323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37">
            <text:p>Aggiudicataria: </text:p>
          </table:table-cell>
          <table:table-cell office:value-type="string">
            <text:p>legnolandia srl</text:p>
          </table:table-cell>
        </table:table-row>
        <table:table-row>
          <table:table-cell office:value-type="string" table:style-name="ce3238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323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40">
            <text:p>Data inizio (data di effettivo inizio lavori, servizi o forniture)</text:p>
          </table:table-cell>
          <table:table-cell office:value-type="string">
            <text:p>26/02/2020</text:p>
          </table:table-cell>
        </table:table-row>
        <table:table-row>
          <table:table-cell office:value-type="string" table:style-name="ce3241">
            <text:p>Data ultimazione (data di ultimazione lavori, servizi o forniture)</text:p>
          </table:table-cell>
          <table:table-cell office:value-type="string">
            <text:p>26/02/2020</text:p>
          </table:table-cell>
        </table:table-row>
        <table:table-row>
          <table:table-cell table:style-name="ce3242"/>
          <table:table-cell/>
        </table:table-row>
        <table:table-row>
          <table:table-cell office:value-type="string" table:style-name="ce3243" table:number-columns-spanned="2" table:number-rows-spanned="1">
            <text:p>180) Oggetto: Servizio di riordino, catalogazione e svecchiamento archivio comunale</text:p>
          </table:table-cell>
          <table:covered-table-cell/>
        </table:table-row>
        <table:table-row>
          <table:table-cell office:value-type="string" table:style-name="ce3244">
            <text:p>CIG:</text:p>
          </table:table-cell>
          <table:table-cell office:value-type="string">
            <text:p>Z642B3C1CE</text:p>
          </table:table-cell>
        </table:table-row>
        <table:table-row>
          <table:table-cell office:value-type="string" table:style-name="ce324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24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47">
            <text:p>Importo complessivo dell'appalto al netto dell'IVA: </text:p>
          </table:table-cell>
          <table:table-cell office:value-type="string">
            <text:p>20790.00</text:p>
          </table:table-cell>
        </table:table-row>
        <table:table-row>
          <table:table-cell office:value-type="string" table:style-name="ce324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49">
            <text:p>Ditta 1: </text:p>
          </table:table-cell>
          <table:table-cell office:value-type="string">
            <text:p>ORGANIZZAZIONE APRILE - GESTIOE ARCHIVI S.R.L. - DITTA INDIVIDUALE</text:p>
          </table:table-cell>
        </table:table-row>
        <table:table-row>
          <table:table-cell office:value-type="string" table:style-name="ce325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51">
            <text:p>Aggiudicataria: </text:p>
          </table:table-cell>
          <table:table-cell office:value-type="string">
            <text:p>ORGANIZZAZIONE APRILE - GESTIOE ARCHIVI S.R.L.</text:p>
          </table:table-cell>
        </table:table-row>
        <table:table-row>
          <table:table-cell office:value-type="string" table:style-name="ce3252">
            <text:p>Importo di aggiudicazione al lordo degli oneri di sicurezza ed al netto dell'IVA:</text:p>
          </table:table-cell>
          <table:table-cell office:value-type="string">
            <text:p>20790.00</text:p>
          </table:table-cell>
        </table:table-row>
        <table:table-row>
          <table:table-cell office:value-type="string" table:style-name="ce325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54">
            <text:p>Data inizio (data di effettivo inizio lavori, servizi o forniture)</text:p>
          </table:table-cell>
          <table:table-cell office:value-type="string">
            <text:p>01/01/2020</text:p>
          </table:table-cell>
        </table:table-row>
        <table:table-row>
          <table:table-cell office:value-type="string" table:style-name="ce3255">
            <text:p>Data ultimazione (data di ultimazione lavori, servizi o forniture)</text:p>
          </table:table-cell>
          <table:table-cell office:value-type="string">
            <text:p>31/12/2020</text:p>
          </table:table-cell>
        </table:table-row>
        <table:table-row>
          <table:table-cell table:style-name="ce3256"/>
          <table:table-cell/>
        </table:table-row>
        <table:table-row>
          <table:table-cell office:value-type="string" table:style-name="ce3257" table:number-columns-spanned="2" table:number-rows-spanned="1">
            <text:p>181) Oggetto: SERVIZIO STEWARDING CONCERTO DEL MAESTRO EZIO BOSSO TENUTOSI NELLA CATTEDRALE DI ALTAMURA IL 28/06/2019</text:p>
          </table:table-cell>
          <table:covered-table-cell/>
        </table:table-row>
        <table:table-row>
          <table:table-cell office:value-type="string" table:style-name="ce3258">
            <text:p>CIG:</text:p>
          </table:table-cell>
          <table:table-cell office:value-type="string">
            <text:p>Z6528FC3A1</text:p>
          </table:table-cell>
        </table:table-row>
        <table:table-row>
          <table:table-cell office:value-type="string" table:style-name="ce325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26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61">
            <text:p>Importo complessivo dell'appalto al netto dell'IVA: </text:p>
          </table:table-cell>
          <table:table-cell office:value-type="string">
            <text:p>300.00</text:p>
          </table:table-cell>
        </table:table-row>
        <table:table-row>
          <table:table-cell office:value-type="string" table:style-name="ce326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63">
            <text:p>Ditta 1: </text:p>
          </table:table-cell>
          <table:table-cell office:value-type="string">
            <text:p>Piesse Management - DITTA INDIVIDUALE</text:p>
          </table:table-cell>
        </table:table-row>
        <table:table-row>
          <table:table-cell office:value-type="string" table:style-name="ce326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65">
            <text:p>Aggiudicataria: </text:p>
          </table:table-cell>
          <table:table-cell office:value-type="string">
            <text:p>Piesse Management</text:p>
          </table:table-cell>
        </table:table-row>
        <table:table-row>
          <table:table-cell office:value-type="string" table:style-name="ce3266">
            <text:p>Importo di aggiudicazione al lordo degli oneri di sicurezza ed al netto dell'IVA:</text:p>
          </table:table-cell>
          <table:table-cell office:value-type="string">
            <text:p>300.00</text:p>
          </table:table-cell>
        </table:table-row>
        <table:table-row>
          <table:table-cell office:value-type="string" table:style-name="ce326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68">
            <text:p>Data inizio (data di effettivo inizio lavori, servizi o forniture)</text:p>
          </table:table-cell>
          <table:table-cell office:value-type="string">
            <text:p>28/06/2019</text:p>
          </table:table-cell>
        </table:table-row>
        <table:table-row>
          <table:table-cell office:value-type="string" table:style-name="ce3269">
            <text:p>Data ultimazione (data di ultimazione lavori, servizi o forniture)</text:p>
          </table:table-cell>
          <table:table-cell office:value-type="string">
            <text:p>28/06/2019</text:p>
          </table:table-cell>
        </table:table-row>
        <table:table-row>
          <table:table-cell table:style-name="ce3270"/>
          <table:table-cell/>
        </table:table-row>
        <table:table-row>
          <table:table-cell office:value-type="string" table:style-name="ce3271" table:number-columns-spanned="2" table:number-rows-spanned="1">
            <text:p>182) Oggetto: INTERVENTI DI SOMMA URGENZA EMERGENZA NEVE GENNAIO 2017. LIQUIDAZIONE COMPETENZE DITTA TRAETTA SALVATORE DA ALTAMURA.</text:p>
          </table:table-cell>
          <table:covered-table-cell/>
        </table:table-row>
        <table:table-row>
          <table:table-cell office:value-type="string" table:style-name="ce3272">
            <text:p>CIG:</text:p>
          </table:table-cell>
          <table:table-cell office:value-type="string">
            <text:p>Z652A4A42A</text:p>
          </table:table-cell>
        </table:table-row>
        <table:table-row>
          <table:table-cell office:value-type="string" table:style-name="ce327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27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75">
            <text:p>Importo complessivo dell'appalto al netto dell'IVA: </text:p>
          </table:table-cell>
          <table:table-cell office:value-type="string">
            <text:p>2891.77</text:p>
          </table:table-cell>
        </table:table-row>
        <table:table-row>
          <table:table-cell office:value-type="string" table:style-name="ce327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77">
            <text:p>Ditta 1: </text:p>
          </table:table-cell>
          <table:table-cell office:value-type="string">
            <text:p>TRAETTA SALVATORE - DITTA INDIVIDUALE</text:p>
          </table:table-cell>
        </table:table-row>
        <table:table-row>
          <table:table-cell office:value-type="string" table:style-name="ce327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79">
            <text:p>Aggiudicataria: </text:p>
          </table:table-cell>
          <table:table-cell office:value-type="string">
            <text:p>TRAETTA SALVATORE</text:p>
          </table:table-cell>
        </table:table-row>
        <table:table-row>
          <table:table-cell office:value-type="string" table:style-name="ce3280">
            <text:p>Importo di aggiudicazione al lordo degli oneri di sicurezza ed al netto dell'IVA:</text:p>
          </table:table-cell>
          <table:table-cell office:value-type="string">
            <text:p>2891.77</text:p>
          </table:table-cell>
        </table:table-row>
        <table:table-row>
          <table:table-cell office:value-type="string" table:style-name="ce328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82">
            <text:p>Data inizio (data di effettivo inizio lavori, servizi o forniture)</text:p>
          </table:table-cell>
          <table:table-cell office:value-type="string">
            <text:p>05/01/2017</text:p>
          </table:table-cell>
        </table:table-row>
        <table:table-row>
          <table:table-cell office:value-type="string" table:style-name="ce3283">
            <text:p>Data ultimazione (data di ultimazione lavori, servizi o forniture)</text:p>
          </table:table-cell>
          <table:table-cell office:value-type="string">
            <text:p>15/01/2017</text:p>
          </table:table-cell>
        </table:table-row>
        <table:table-row>
          <table:table-cell table:style-name="ce3284"/>
          <table:table-cell/>
        </table:table-row>
        <table:table-row>
          <table:table-cell office:value-type="string" table:style-name="ce3285" table:number-columns-spanned="2" table:number-rows-spanned="1">
            <text:p>183) Oggetto: FORNITURA GRATUITA LIBRI SCOLASTICI A.S. 2019/2020</text:p>
          </table:table-cell>
          <table:covered-table-cell/>
        </table:table-row>
        <table:table-row>
          <table:table-cell office:value-type="string" table:style-name="ce3286">
            <text:p>CIG:</text:p>
          </table:table-cell>
          <table:table-cell office:value-type="string">
            <text:p>Z66290C7B9</text:p>
          </table:table-cell>
        </table:table-row>
        <table:table-row>
          <table:table-cell office:value-type="string" table:style-name="ce328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28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89">
            <text:p>Importo complessivo dell'appalto al netto dell'IVA: 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329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91">
            <text:p>Ditta 1: </text:p>
          </table:table-cell>
          <table:table-cell office:value-type="string">
            <text:p>IL NUOVO SAPERE SRL - DITTA INDIVIDUALE</text:p>
          </table:table-cell>
        </table:table-row>
        <table:table-row>
          <table:table-cell office:value-type="string" table:style-name="ce329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93">
            <text:p>Aggiudicataria: </text:p>
          </table:table-cell>
          <table:table-cell office:value-type="string">
            <text:p>IL NUOVO SAPERE SRL</text:p>
          </table:table-cell>
        </table:table-row>
        <table:table-row>
          <table:table-cell office:value-type="string" table:style-name="ce3294">
            <text:p>Importo di aggiudicazione al lordo degli oneri di sicurezza ed al netto dell'IVA: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329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96">
            <text:p>Data inizio (data di effettivo inizio lavori, servizi o forniture)</text:p>
          </table:table-cell>
          <table:table-cell office:value-type="string">
            <text:p>01/09/2019</text:p>
          </table:table-cell>
        </table:table-row>
        <table:table-row>
          <table:table-cell office:value-type="string" table:style-name="ce3297">
            <text:p>Data ultimazione (data di ultimazione lavori, servizi o forniture)</text:p>
          </table:table-cell>
          <table:table-cell office:value-type="string">
            <text:p>31/10/2019</text:p>
          </table:table-cell>
        </table:table-row>
        <table:table-row>
          <table:table-cell table:style-name="ce3298"/>
          <table:table-cell/>
        </table:table-row>
        <table:table-row>
          <table:table-cell office:value-type="string" table:style-name="ce3299" table:number-columns-spanned="2" table:number-rows-spanned="1">
            <text:p>184) Oggetto: AGGIO TICKET MENSA SCOLASTICA ANNO 2019</text:p>
          </table:table-cell>
          <table:covered-table-cell/>
        </table:table-row>
        <table:table-row>
          <table:table-cell office:value-type="string" table:style-name="ce3300">
            <text:p>CIG:</text:p>
          </table:table-cell>
          <table:table-cell office:value-type="string">
            <text:p>Z67268F9FB</text:p>
          </table:table-cell>
        </table:table-row>
        <table:table-row>
          <table:table-cell office:value-type="string" table:style-name="ce330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0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03">
            <text:p>Importo complessivo dell'appalto al netto dell'IVA: </text:p>
          </table:table-cell>
          <table:table-cell office:value-type="string">
            <text:p>1800.00</text:p>
          </table:table-cell>
        </table:table-row>
        <table:table-row>
          <table:table-cell office:value-type="string" table:style-name="ce330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05">
            <text:p>Ditta 1: </text:p>
          </table:table-cell>
          <table:table-cell office:value-type="string">
            <text:p>TABACCHI CHIRONNA - DITTA INDIVIDUALE</text:p>
          </table:table-cell>
        </table:table-row>
        <table:table-row>
          <table:table-cell office:value-type="string" table:style-name="ce330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07">
            <text:p>Aggiudicataria: </text:p>
          </table:table-cell>
          <table:table-cell office:value-type="string">
            <text:p>TABACCHI CHIRONNA</text:p>
          </table:table-cell>
        </table:table-row>
        <table:table-row>
          <table:table-cell office:value-type="string" table:style-name="ce3308">
            <text:p>Importo di aggiudicazione al lordo degli oneri di sicurezza ed al netto dell'IVA:</text:p>
          </table:table-cell>
          <table:table-cell office:value-type="string">
            <text:p>1800.00</text:p>
          </table:table-cell>
        </table:table-row>
        <table:table-row>
          <table:table-cell office:value-type="string" table:style-name="ce330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10">
            <text:p>Data inizio (data di effettivo inizio lavori, servizi o forniture)</text:p>
          </table:table-cell>
          <table:table-cell office:value-type="string">
            <text:p>01/01/2019</text:p>
          </table:table-cell>
        </table:table-row>
        <table:table-row>
          <table:table-cell office:value-type="string" table:style-name="ce3311">
            <text:p>Data ultimazione (data di ultimazione lavori, servizi o forniture)</text:p>
          </table:table-cell>
          <table:table-cell office:value-type="string">
            <text:p>30/06/2019</text:p>
          </table:table-cell>
        </table:table-row>
        <table:table-row>
          <table:table-cell table:style-name="ce3312"/>
          <table:table-cell/>
        </table:table-row>
        <table:table-row>
          <table:table-cell office:value-type="string" table:style-name="ce3313" table:number-columns-spanned="2" table:number-rows-spanned="1">
            <text:p>185) Oggetto: AFFIDAMENTO SERVIZIO DI ASSISTENZA TECNICA E MANUTENZIONE DEL SISTEMA DI CONFERENCE DIGITALE DELLA SALA CONSILIARE<text:s text:c="2"/>DETERMINAZIONE A CONTRATTARE</text:p>
          </table:table-cell>
          <table:covered-table-cell/>
        </table:table-row>
        <table:table-row>
          <table:table-cell office:value-type="string" table:style-name="ce3314">
            <text:p>CIG:</text:p>
          </table:table-cell>
          <table:table-cell office:value-type="string">
            <text:p>Z6926CDDB2</text:p>
          </table:table-cell>
        </table:table-row>
        <table:table-row>
          <table:table-cell office:value-type="string" table:style-name="ce3315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3316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3317">
            <text:p>Importo complessivo dell'appalto al netto dell'IVA: </text:p>
          </table:table-cell>
          <table:table-cell office:value-type="string">
            <text:p>22500.00</text:p>
          </table:table-cell>
        </table:table-row>
        <table:table-row>
          <table:table-cell office:value-type="string" table:style-name="ce331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19">
            <text:p>Ditta 1: </text:p>
          </table:table-cell>
          <table:table-cell office:value-type="string">
            <text:p>LIVE s.r.l - DITTA INDIVIDUALE</text:p>
          </table:table-cell>
        </table:table-row>
        <table:table-row>
          <table:table-cell office:value-type="string" table:style-name="ce3320">
            <text:p>Ditta 2: </text:p>
          </table:table-cell>
          <table:table-cell office:value-type="string">
            <text:p>I.S.P. SRL - DITTA INDIVIDUALE</text:p>
          </table:table-cell>
        </table:table-row>
        <table:table-row>
          <table:table-cell office:value-type="string" table:style-name="ce3321">
            <text:p>Ditta 3: </text:p>
          </table:table-cell>
          <table:table-cell office:value-type="string">
            <text:p>EMME EFFE ENGINEERING SRL - DITTA INDIVIDUALE</text:p>
          </table:table-cell>
        </table:table-row>
        <table:table-row>
          <table:table-cell office:value-type="string" table:style-name="ce332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23">
            <text:p>Aggiudicataria: </text:p>
          </table:table-cell>
          <table:table-cell office:value-type="string">
            <text:p>EMME EFFE ENGINEERING SRL</text:p>
          </table:table-cell>
        </table:table-row>
        <table:table-row>
          <table:table-cell office:value-type="string" table:style-name="ce3324">
            <text:p>Importo di aggiudicazione al lordo degli oneri di sicurezza ed al netto dell'IVA:</text:p>
          </table:table-cell>
          <table:table-cell office:value-type="string">
            <text:p>18675.00</text:p>
          </table:table-cell>
        </table:table-row>
        <table:table-row>
          <table:table-cell office:value-type="string" table:style-name="ce332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26">
            <text:p>Data inizio (data di effettivo inizio lavori, servizi o forniture)</text:p>
          </table:table-cell>
          <table:table-cell office:value-type="string">
            <text:p>29/05/2019</text:p>
          </table:table-cell>
        </table:table-row>
        <table:table-row>
          <table:table-cell office:value-type="string" table:style-name="ce3327">
            <text:p>Data ultimazione (data di ultimazione lavori, servizi o forniture)</text:p>
          </table:table-cell>
          <table:table-cell office:value-type="string">
            <text:p>17/08/2023</text:p>
          </table:table-cell>
        </table:table-row>
        <table:table-row>
          <table:table-cell table:style-name="ce3328"/>
          <table:table-cell/>
        </table:table-row>
        <table:table-row>
          <table:table-cell office:value-type="string" table:style-name="ce3329" table:number-columns-spanned="2" table:number-rows-spanned="1">
            <text:p>186) Oggetto: ADEMPIMENTI IN MATERIA DI PRIVACY. AFFIDAMENTO DEL SERVIZIO PER ADEMPIMENTI DI LEGGE TRAMITE MERCATO ELETTRONICO (MEPA). DETERMINAZIONI.</text:p>
          </table:table-cell>
          <table:covered-table-cell/>
        </table:table-row>
        <table:table-row>
          <table:table-cell office:value-type="string" table:style-name="ce3330">
            <text:p>CIG:</text:p>
          </table:table-cell>
          <table:table-cell office:value-type="string">
            <text:p>Z692895876</text:p>
          </table:table-cell>
        </table:table-row>
        <table:table-row>
          <table:table-cell office:value-type="string" table:style-name="ce333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3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33">
            <text:p>Importo complessivo dell'appalto al netto dell'IVA: </text:p>
          </table:table-cell>
          <table:table-cell office:value-type="string">
            <text:p>9800.00</text:p>
          </table:table-cell>
        </table:table-row>
        <table:table-row>
          <table:table-cell office:value-type="string" table:style-name="ce333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35">
            <text:p>Ditta 1: </text:p>
          </table:table-cell>
          <table:table-cell office:value-type="string">
            <text:p>Soluzione srl - DITTA INDIVIDUALE</text:p>
          </table:table-cell>
        </table:table-row>
        <table:table-row>
          <table:table-cell office:value-type="string" table:style-name="ce333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37">
            <text:p>Aggiudicataria: </text:p>
          </table:table-cell>
          <table:table-cell office:value-type="string">
            <text:p>Soluzione srl</text:p>
          </table:table-cell>
        </table:table-row>
        <table:table-row>
          <table:table-cell office:value-type="string" table:style-name="ce3338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333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40">
            <text:p>Data inizio (data di effettivo inizio lavori, servizi o forniture)</text:p>
          </table:table-cell>
          <table:table-cell office:value-type="string">
            <text:p>30/05/2019</text:p>
          </table:table-cell>
        </table:table-row>
        <table:table-row>
          <table:table-cell office:value-type="string" table:style-name="ce3341">
            <text:p>Data ultimazione (data di ultimazione lavori, servizi o forniture)</text:p>
          </table:table-cell>
          <table:table-cell office:value-type="string">
            <text:p>30/05/2020</text:p>
          </table:table-cell>
        </table:table-row>
        <table:table-row>
          <table:table-cell table:style-name="ce3342"/>
          <table:table-cell/>
        </table:table-row>
        <table:table-row>
          <table:table-cell office:value-type="string" table:style-name="ce3343" table:number-columns-spanned="2" table:number-rows-spanned="1">
            <text:p>187) Oggetto: FORNITURA GRATUITA LIBRI SCOLASTICI A.S. 2019/2020</text:p>
          </table:table-cell>
          <table:covered-table-cell/>
        </table:table-row>
        <table:table-row>
          <table:table-cell office:value-type="string" table:style-name="ce3344">
            <text:p>CIG:</text:p>
          </table:table-cell>
          <table:table-cell office:value-type="string">
            <text:p>Z69290C78D</text:p>
          </table:table-cell>
        </table:table-row>
        <table:table-row>
          <table:table-cell office:value-type="string" table:style-name="ce334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4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47">
            <text:p>Importo complessivo dell'appalto al netto dell'IVA: </text:p>
          </table:table-cell>
          <table:table-cell office:value-type="string">
            <text:p>13000.00</text:p>
          </table:table-cell>
        </table:table-row>
        <table:table-row>
          <table:table-cell office:value-type="string" table:style-name="ce334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49">
            <text:p>Ditta 1: </text:p>
          </table:table-cell>
          <table:table-cell office:value-type="string">
            <text:p>GLOBAL CART SRLS - DITTA INDIVIDUALE</text:p>
          </table:table-cell>
        </table:table-row>
        <table:table-row>
          <table:table-cell office:value-type="string" table:style-name="ce335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51">
            <text:p>Aggiudicataria: </text:p>
          </table:table-cell>
          <table:table-cell office:value-type="string">
            <text:p>GLOBAL CART SRLS</text:p>
          </table:table-cell>
        </table:table-row>
        <table:table-row>
          <table:table-cell office:value-type="string" table:style-name="ce3352">
            <text:p>Importo di aggiudicazione al lordo degli oneri di sicurezza ed al netto dell'IVA:</text:p>
          </table:table-cell>
          <table:table-cell office:value-type="string">
            <text:p>13000.00</text:p>
          </table:table-cell>
        </table:table-row>
        <table:table-row>
          <table:table-cell office:value-type="string" table:style-name="ce335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54">
            <text:p>Data inizio (data di effettivo inizio lavori, servizi o forniture)</text:p>
          </table:table-cell>
          <table:table-cell office:value-type="string">
            <text:p>01/08/2019</text:p>
          </table:table-cell>
        </table:table-row>
        <table:table-row>
          <table:table-cell office:value-type="string" table:style-name="ce3355">
            <text:p>Data ultimazione (data di ultimazione lavori, servizi o forniture)</text:p>
          </table:table-cell>
          <table:table-cell office:value-type="string">
            <text:p>30/11/2019</text:p>
          </table:table-cell>
        </table:table-row>
        <table:table-row>
          <table:table-cell table:style-name="ce3356"/>
          <table:table-cell/>
        </table:table-row>
        <table:table-row>
          <table:table-cell office:value-type="string" table:style-name="ce3357" table:number-columns-spanned="2" table:number-rows-spanned="1">
            <text:p>188) Oggetto: PUBBLICAZIONE SULLA GURI BANDO AFFIDAMENTO LAVORI RECUPERO E RIQUALIFICAZIONE DI ALCUNE VIE, CLAUSTRI E PIAZZE DEL CENTRO STORICO</text:p>
          </table:table-cell>
          <table:covered-table-cell/>
        </table:table-row>
        <table:table-row>
          <table:table-cell office:value-type="string" table:style-name="ce3358">
            <text:p>CIG:</text:p>
          </table:table-cell>
          <table:table-cell office:value-type="string">
            <text:p>Z692A1852E</text:p>
          </table:table-cell>
        </table:table-row>
        <table:table-row>
          <table:table-cell office:value-type="string" table:style-name="ce335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6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61">
            <text:p>Importo complessivo dell'appalto al netto dell'IVA: </text:p>
          </table:table-cell>
          <table:table-cell office:value-type="string">
            <text:p>674.54</text:p>
          </table:table-cell>
        </table:table-row>
        <table:table-row>
          <table:table-cell office:value-type="string" table:style-name="ce336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63">
            <text:p>Ditta 1: </text:p>
          </table:table-cell>
          <table:table-cell office:value-type="string">
            <text:p>ISTITUTO POLIGRAFICO E ZECCA DELLOSTATO - DITTA INDIVIDUALE</text:p>
          </table:table-cell>
        </table:table-row>
        <table:table-row>
          <table:table-cell office:value-type="string" table:style-name="ce336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65">
            <text:p>Aggiudicataria: </text:p>
          </table:table-cell>
          <table:table-cell office:value-type="string">
            <text:p>ISTITUTO POLIGRAFICO E ZECCA DELLOSTATO</text:p>
          </table:table-cell>
        </table:table-row>
        <table:table-row>
          <table:table-cell office:value-type="string" table:style-name="ce3366">
            <text:p>Importo di aggiudicazione al lordo degli oneri di sicurezza ed al netto dell'IVA:</text:p>
          </table:table-cell>
          <table:table-cell office:value-type="string">
            <text:p>674.54</text:p>
          </table:table-cell>
        </table:table-row>
        <table:table-row>
          <table:table-cell office:value-type="string" table:style-name="ce336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68">
            <text:p>Data inizio (data di effettivo inizio lavori, servizi o forniture)</text:p>
          </table:table-cell>
          <table:table-cell office:value-type="string">
            <text:p>11/10/2019</text:p>
          </table:table-cell>
        </table:table-row>
        <table:table-row>
          <table:table-cell office:value-type="string" table:style-name="ce3369">
            <text:p>Data ultimazione (data di ultimazione lavori, servizi o forniture)</text:p>
          </table:table-cell>
          <table:table-cell office:value-type="string">
            <text:p>11/10/2019</text:p>
          </table:table-cell>
        </table:table-row>
        <table:table-row>
          <table:table-cell table:style-name="ce3370"/>
          <table:table-cell/>
        </table:table-row>
        <table:table-row>
          <table:table-cell office:value-type="string" table:style-name="ce3371" table:number-columns-spanned="2" table:number-rows-spanned="1">
            <text:p>189) Oggetto: FORNITURA SOFTWARE - BILANCIO CONSOLIDATO SEMPLIFICATO 2018</text:p>
          </table:table-cell>
          <table:covered-table-cell/>
        </table:table-row>
        <table:table-row>
          <table:table-cell office:value-type="string" table:style-name="ce3372">
            <text:p>CIG:</text:p>
          </table:table-cell>
          <table:table-cell office:value-type="string">
            <text:p>Z6B290ED59</text:p>
          </table:table-cell>
        </table:table-row>
        <table:table-row>
          <table:table-cell office:value-type="string" table:style-name="ce337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7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75">
            <text:p>Importo complessivo dell'appalto al netto dell'IVA: </text:p>
          </table:table-cell>
          <table:table-cell office:value-type="string">
            <text:p>590.00</text:p>
          </table:table-cell>
        </table:table-row>
        <table:table-row>
          <table:table-cell office:value-type="string" table:style-name="ce337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77">
            <text:p>Ditta 1: </text:p>
          </table:table-cell>
          <table:table-cell office:value-type="string">
            <text:p>GESINT SRL - DITTA INDIVIDUALE</text:p>
          </table:table-cell>
        </table:table-row>
        <table:table-row>
          <table:table-cell office:value-type="string" table:style-name="ce337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79">
            <text:p>Aggiudicataria: </text:p>
          </table:table-cell>
          <table:table-cell office:value-type="string">
            <text:p>GESINT SRL</text:p>
          </table:table-cell>
        </table:table-row>
        <table:table-row>
          <table:table-cell office:value-type="string" table:style-name="ce3380">
            <text:p>Importo di aggiudicazione al lordo degli oneri di sicurezza ed al netto dell'IVA:</text:p>
          </table:table-cell>
          <table:table-cell office:value-type="string">
            <text:p>590.00</text:p>
          </table:table-cell>
        </table:table-row>
        <table:table-row>
          <table:table-cell office:value-type="string" table:style-name="ce338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82">
            <text:p>Data inizio (data di effettivo inizio lavori, servizi o forniture)</text:p>
          </table:table-cell>
          <table:table-cell office:value-type="string">
            <text:p>01/08/2019</text:p>
          </table:table-cell>
        </table:table-row>
        <table:table-row>
          <table:table-cell office:value-type="string" table:style-name="ce3383">
            <text:p>Data ultimazione (data di ultimazione lavori, servizi o forniture)</text:p>
          </table:table-cell>
          <table:table-cell office:value-type="string">
            <text:p>31/08/2019</text:p>
          </table:table-cell>
        </table:table-row>
        <table:table-row>
          <table:table-cell table:style-name="ce3384"/>
          <table:table-cell/>
        </table:table-row>
        <table:table-row>
          <table:table-cell office:value-type="string" table:style-name="ce3385" table:number-columns-spanned="2" table:number-rows-spanned="1">
            <text:p>190) Oggetto: INTERVENTI DI SOMMA URGENZA PER EMERGENZA NEVE GENNAIO 2017. LIQUIDAZIONE COMPETENZE DITTA SCAVI SUD DI FORTE GIOVANNI </text:p>
          </table:table-cell>
          <table:covered-table-cell/>
        </table:table-row>
        <table:table-row>
          <table:table-cell office:value-type="string" table:style-name="ce3386">
            <text:p>CIG:</text:p>
          </table:table-cell>
          <table:table-cell office:value-type="string">
            <text:p>Z6B2990223</text:p>
          </table:table-cell>
        </table:table-row>
        <table:table-row>
          <table:table-cell office:value-type="string" table:style-name="ce338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8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89">
            <text:p>Importo complessivo dell'appalto al netto dell'IVA: </text:p>
          </table:table-cell>
          <table:table-cell office:value-type="string">
            <text:p>24555.43</text:p>
          </table:table-cell>
        </table:table-row>
        <table:table-row>
          <table:table-cell office:value-type="string" table:style-name="ce339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91">
            <text:p>Ditta 1: </text:p>
          </table:table-cell>
          <table:table-cell office:value-type="string">
            <text:p>SCAVI SUD DI GIOVANNI FORTE &amp; C. SNC - DITTA INDIVIDUALE</text:p>
          </table:table-cell>
        </table:table-row>
        <table:table-row>
          <table:table-cell office:value-type="string" table:style-name="ce339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93">
            <text:p>Aggiudicataria: </text:p>
          </table:table-cell>
          <table:table-cell office:value-type="string">
            <text:p>SCAVI SUD DI GIOVANNI FORTE &amp; C. SNC</text:p>
          </table:table-cell>
        </table:table-row>
        <table:table-row>
          <table:table-cell office:value-type="string" table:style-name="ce3394">
            <text:p>Importo di aggiudicazione al lordo degli oneri di sicurezza ed al netto dell'IVA:</text:p>
          </table:table-cell>
          <table:table-cell office:value-type="string">
            <text:p>24555.43</text:p>
          </table:table-cell>
        </table:table-row>
        <table:table-row>
          <table:table-cell office:value-type="string" table:style-name="ce339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96">
            <text:p>Data inizio (data di effettivo inizio lavori, servizi o forniture)</text:p>
          </table:table-cell>
          <table:table-cell office:value-type="string">
            <text:p>05/01/2017</text:p>
          </table:table-cell>
        </table:table-row>
        <table:table-row>
          <table:table-cell office:value-type="string" table:style-name="ce3397">
            <text:p>Data ultimazione (data di ultimazione lavori, servizi o forniture)</text:p>
          </table:table-cell>
          <table:table-cell office:value-type="string">
            <text:p>15/01/2017</text:p>
          </table:table-cell>
        </table:table-row>
        <table:table-row>
          <table:table-cell table:style-name="ce3398"/>
          <table:table-cell/>
        </table:table-row>
        <table:table-row>
          <table:table-cell office:value-type="string" table:style-name="ce3399" table:number-columns-spanned="2" table:number-rows-spanned="1">
            <text:p>191) Oggetto: SO.GE.T. S.p.A. C/COMUNE DI ALTAMURA - COMMISSIONE TRIBUTARIA DI BARI - CONFERIMENTO INCARICO LEGALE PER COSTITUZIONE IN GIUDIZIO ENTE</text:p>
          </table:table-cell>
          <table:covered-table-cell/>
        </table:table-row>
        <table:table-row>
          <table:table-cell office:value-type="string" table:style-name="ce3400">
            <text:p>CIG:</text:p>
          </table:table-cell>
          <table:table-cell office:value-type="string">
            <text:p>Z6D291180C</text:p>
          </table:table-cell>
        </table:table-row>
        <table:table-row>
          <table:table-cell office:value-type="string" table:style-name="ce340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40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03">
            <text:p>Importo complessivo dell'appalto al netto dell'IVA: </text:p>
          </table:table-cell>
          <table:table-cell office:value-type="string">
            <text:p>1955.00</text:p>
          </table:table-cell>
        </table:table-row>
        <table:table-row>
          <table:table-cell office:value-type="string" table:style-name="ce340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05">
            <text:p>Ditta 1: </text:p>
          </table:table-cell>
          <table:table-cell office:value-type="string">
            <text:p>Avv. Patella Margherita - DITTA INDIVIDUALE</text:p>
          </table:table-cell>
        </table:table-row>
        <table:table-row>
          <table:table-cell office:value-type="string" table:style-name="ce340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07">
            <text:p>Aggiudicataria: </text:p>
          </table:table-cell>
          <table:table-cell office:value-type="string">
            <text:p>Avv. Patella Margherita</text:p>
          </table:table-cell>
        </table:table-row>
        <table:table-row>
          <table:table-cell office:value-type="string" table:style-name="ce3408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340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10">
            <text:p>Data inizio (data di effettivo inizio lavori, servizi o forniture)</text:p>
          </table:table-cell>
          <table:table-cell office:value-type="string">
            <text:p>10/07/2019</text:p>
          </table:table-cell>
        </table:table-row>
        <table:table-row>
          <table:table-cell office:value-type="string" table:style-name="ce3411">
            <text:p>Data ultimazione (data di ultimazione lavori, servizi o forniture)</text:p>
          </table:table-cell>
          <table:table-cell office:value-type="string">
            <text:p>09/07/2020</text:p>
          </table:table-cell>
        </table:table-row>
        <table:table-row>
          <table:table-cell table:style-name="ce3412"/>
          <table:table-cell/>
        </table:table-row>
        <table:table-row>
          <table:table-cell office:value-type="string" table:style-name="ce3413" table:number-columns-spanned="2" table:number-rows-spanned="1">
            <text:p>192) Oggetto: GIUDIZIO EDIL MERIDIONALE DI G. BELLIZZI </text:p>
          </table:table-cell>
          <table:covered-table-cell/>
        </table:table-row>
        <table:table-row>
          <table:table-cell office:value-type="string" table:style-name="ce3414">
            <text:p>CIG:</text:p>
          </table:table-cell>
          <table:table-cell office:value-type="string">
            <text:p>Z6E28A8DAD</text:p>
          </table:table-cell>
        </table:table-row>
        <table:table-row>
          <table:table-cell office:value-type="string" table:style-name="ce3415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341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17">
            <text:p>Importo complessivo dell'appalto al netto dell'IVA: </text:p>
          </table:table-cell>
          <table:table-cell office:value-type="string">
            <text:p>6900.00</text:p>
          </table:table-cell>
        </table:table-row>
        <table:table-row>
          <table:table-cell office:value-type="string" table:style-name="ce341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19">
            <text:p>Ditta 1: </text:p>
          </table:table-cell>
          <table:table-cell office:value-type="string">
            <text:p>Pappalepore Giuseppe - DITTA INDIVIDUALE</text:p>
          </table:table-cell>
        </table:table-row>
        <table:table-row>
          <table:table-cell office:value-type="string" table:style-name="ce342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21">
            <text:p>Aggiudicataria: </text:p>
          </table:table-cell>
          <table:table-cell office:value-type="string">
            <text:p>Pappalepore Giuseppe</text:p>
          </table:table-cell>
        </table:table-row>
        <table:table-row>
          <table:table-cell office:value-type="string" table:style-name="ce3422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342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24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425">
            <text:p>Data ultimazione (data di ultimazione lavori, servizi o forniture)</text:p>
          </table:table-cell>
          <table:table-cell/>
        </table:table-row>
        <table:table-row>
          <table:table-cell table:style-name="ce3426"/>
          <table:table-cell/>
        </table:table-row>
        <table:table-row>
          <table:table-cell office:value-type="string" table:style-name="ce3427" table:number-columns-spanned="2" table:number-rows-spanned="1">
            <text:p>193) Oggetto: SERVIZIO DI GESTIONE PER LA MUANUTENZIONE DEL VERDE PUBBLICO. PERIODO 09/11/2019 - 08/12/2019</text:p>
          </table:table-cell>
          <table:covered-table-cell/>
        </table:table-row>
        <table:table-row>
          <table:table-cell office:value-type="string" table:style-name="ce3428">
            <text:p>CIG:</text:p>
          </table:table-cell>
          <table:table-cell office:value-type="string">
            <text:p>Z6E2A7E702</text:p>
          </table:table-cell>
        </table:table-row>
        <table:table-row>
          <table:table-cell office:value-type="string" table:style-name="ce342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43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31">
            <text:p>Importo complessivo dell'appalto al netto dell'IVA: </text:p>
          </table:table-cell>
          <table:table-cell office:value-type="string">
            <text:p>39287.47</text:p>
          </table:table-cell>
        </table:table-row>
        <table:table-row>
          <table:table-cell office:value-type="string" table:style-name="ce343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33">
            <text:p>Ditta 1: </text:p>
          </table:table-cell>
          <table:table-cell office:value-type="string">
            <text:p>IPOMAGI SRL - DITTA INDIVIDUALE</text:p>
          </table:table-cell>
        </table:table-row>
        <table:table-row>
          <table:table-cell office:value-type="string" table:style-name="ce343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35">
            <text:p>Aggiudicataria: </text:p>
          </table:table-cell>
          <table:table-cell office:value-type="string">
            <text:p>IPOMAGI SRL</text:p>
          </table:table-cell>
        </table:table-row>
        <table:table-row>
          <table:table-cell office:value-type="string" table:style-name="ce3436">
            <text:p>Importo di aggiudicazione al lordo degli oneri di sicurezza ed al netto dell'IVA:</text:p>
          </table:table-cell>
          <table:table-cell office:value-type="string">
            <text:p>39287.47</text:p>
          </table:table-cell>
        </table:table-row>
        <table:table-row>
          <table:table-cell office:value-type="string" table:style-name="ce343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38">
            <text:p>Data inizio (data di effettivo inizio lavori, servizi o forniture)</text:p>
          </table:table-cell>
          <table:table-cell office:value-type="string">
            <text:p>09/11/2019</text:p>
          </table:table-cell>
        </table:table-row>
        <table:table-row>
          <table:table-cell office:value-type="string" table:style-name="ce3439">
            <text:p>Data ultimazione (data di ultimazione lavori, servizi o forniture)</text:p>
          </table:table-cell>
          <table:table-cell office:value-type="string">
            <text:p>08/12/2019</text:p>
          </table:table-cell>
        </table:table-row>
        <table:table-row>
          <table:table-cell table:style-name="ce3440"/>
          <table:table-cell/>
        </table:table-row>
        <table:table-row>
          <table:table-cell office:value-type="string" table:style-name="ce3441" table:number-columns-spanned="2" table:number-rows-spanned="1">
            <text:p>194) Oggetto: SERVIZIO DI ALLESTIMENTO E ADDOBBO NATALIZIO DI LUMINARIE ED ARREDO URBANO IN OCCASIONE DEL PERIODO DELLE FESTIVITA' NATALIZIE 2019/2020</text:p>
          </table:table-cell>
          <table:covered-table-cell/>
        </table:table-row>
        <table:table-row>
          <table:table-cell office:value-type="string" table:style-name="ce3442">
            <text:p>CIG:</text:p>
          </table:table-cell>
          <table:table-cell office:value-type="string">
            <text:p>Z6E2ADDC9E</text:p>
          </table:table-cell>
        </table:table-row>
        <table:table-row>
          <table:table-cell office:value-type="string" table:style-name="ce344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44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45">
            <text:p>Importo complessivo dell'appalto al netto dell'IVA: </text:p>
          </table:table-cell>
          <table:table-cell office:value-type="string">
            <text:p>36860.00</text:p>
          </table:table-cell>
        </table:table-row>
        <table:table-row>
          <table:table-cell office:value-type="string" table:style-name="ce344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47">
            <text:p>Ditta 1: </text:p>
          </table:table-cell>
          <table:table-cell office:value-type="string">
            <text:p>MARIANOLIGHT SRL - DITTA INDIVIDUALE</text:p>
          </table:table-cell>
        </table:table-row>
        <table:table-row>
          <table:table-cell office:value-type="string" table:style-name="ce344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49">
            <text:p>Aggiudicataria: </text:p>
          </table:table-cell>
          <table:table-cell office:value-type="string">
            <text:p>MARIANOLIGHT SRL</text:p>
          </table:table-cell>
        </table:table-row>
        <table:table-row>
          <table:table-cell office:value-type="string" table:style-name="ce3450">
            <text:p>Importo di aggiudicazione al lordo degli oneri di sicurezza ed al netto dell'IVA:</text:p>
          </table:table-cell>
          <table:table-cell office:value-type="string">
            <text:p>36860.00</text:p>
          </table:table-cell>
        </table:table-row>
        <table:table-row>
          <table:table-cell office:value-type="string" table:style-name="ce345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52">
            <text:p>Data inizio (data di effettivo inizio lavori, servizi o forniture)</text:p>
          </table:table-cell>
          <table:table-cell office:value-type="string">
            <text:p>29/11/2019</text:p>
          </table:table-cell>
        </table:table-row>
        <table:table-row>
          <table:table-cell office:value-type="string" table:style-name="ce3453">
            <text:p>Data ultimazione (data di ultimazione lavori, servizi o forniture)</text:p>
          </table:table-cell>
          <table:table-cell office:value-type="string">
            <text:p>10/01/2020</text:p>
          </table:table-cell>
        </table:table-row>
        <table:table-row>
          <table:table-cell table:style-name="ce3454"/>
          <table:table-cell/>
        </table:table-row>
        <table:table-row>
          <table:table-cell office:value-type="string" table:style-name="ce3455" table:number-columns-spanned="2" table:number-rows-spanned="1">
            <text:p>195) Oggetto: DITTA MONTEMURNO NICOLETTA EMERGENZA NEVE 03.01.2019-10.01.2019 </text:p>
          </table:table-cell>
          <table:covered-table-cell/>
        </table:table-row>
        <table:table-row>
          <table:table-cell office:value-type="string" table:style-name="ce3456">
            <text:p>CIG:</text:p>
          </table:table-cell>
          <table:table-cell office:value-type="string">
            <text:p>Z6F26A9ECC</text:p>
          </table:table-cell>
        </table:table-row>
        <table:table-row>
          <table:table-cell office:value-type="string" table:style-name="ce345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45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59">
            <text:p>Importo complessivo dell'appalto al netto dell'IVA: </text:p>
          </table:table-cell>
          <table:table-cell office:value-type="string">
            <text:p>728.62</text:p>
          </table:table-cell>
        </table:table-row>
        <table:table-row>
          <table:table-cell office:value-type="string" table:style-name="ce346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61">
            <text:p>Ditta 1: </text:p>
          </table:table-cell>
          <table:table-cell office:value-type="string">
            <text:p>MONTEMURNO NICOLETTA - DITTA INDIVIDUALE</text:p>
          </table:table-cell>
        </table:table-row>
        <table:table-row>
          <table:table-cell office:value-type="string" table:style-name="ce346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63">
            <text:p>Aggiudicataria: </text:p>
          </table:table-cell>
          <table:table-cell office:value-type="string">
            <text:p>MONTEMURNO NICOLETTA</text:p>
          </table:table-cell>
        </table:table-row>
        <table:table-row>
          <table:table-cell office:value-type="string" table:style-name="ce3464">
            <text:p>Importo di aggiudicazione al lordo degli oneri di sicurezza ed al netto dell'IVA:</text:p>
          </table:table-cell>
          <table:table-cell office:value-type="string">
            <text:p>728.62</text:p>
          </table:table-cell>
        </table:table-row>
        <table:table-row>
          <table:table-cell office:value-type="string" table:style-name="ce346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66">
            <text:p>Data inizio (data di effettivo inizio lavori, servizi o forniture)</text:p>
          </table:table-cell>
          <table:table-cell office:value-type="string">
            <text:p>03/01/2019</text:p>
          </table:table-cell>
        </table:table-row>
        <table:table-row>
          <table:table-cell office:value-type="string" table:style-name="ce3467">
            <text:p>Data ultimazione (data di ultimazione lavori, servizi o forniture)</text:p>
          </table:table-cell>
          <table:table-cell office:value-type="string">
            <text:p>10/01/2019</text:p>
          </table:table-cell>
        </table:table-row>
        <table:table-row>
          <table:table-cell table:style-name="ce3468"/>
          <table:table-cell/>
        </table:table-row>
        <table:table-row>
          <table:table-cell office:value-type="string" table:style-name="ce3469" table:number-columns-spanned="2" table:number-rows-spanned="1">
            <text:p>196) Oggetto: SERVIZIO DI RIPRESA E TRASMISSIONE IN MODALITA' DI DIRETTA TELEVISIVA ED IN STREAMING DELLE SEDUTE DEL CONSIGLIO COMUNALE DEL COMUNE DI ALTAMURA.</text:p>
          </table:table-cell>
          <table:covered-table-cell/>
        </table:table-row>
        <table:table-row>
          <table:table-cell office:value-type="string" table:style-name="ce3470">
            <text:p>CIG:</text:p>
          </table:table-cell>
          <table:table-cell office:value-type="string">
            <text:p>Z6F29EE14B</text:p>
          </table:table-cell>
        </table:table-row>
        <table:table-row>
          <table:table-cell office:value-type="string" table:style-name="ce347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47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73">
            <text:p>Importo complessivo dell'appalto al netto dell'IVA: </text:p>
          </table:table-cell>
          <table:table-cell office:value-type="string">
            <text:p>14450.00</text:p>
          </table:table-cell>
        </table:table-row>
        <table:table-row>
          <table:table-cell office:value-type="string" table:style-name="ce347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75">
            <text:p>Ditta 1: </text:p>
          </table:table-cell>
          <table:table-cell office:value-type="string">
            <text:p>CANALE 2 - DITTA INDIVIDUALE</text:p>
          </table:table-cell>
        </table:table-row>
        <table:table-row>
          <table:table-cell office:value-type="string" table:style-name="ce347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77">
            <text:p>Aggiudicataria: </text:p>
          </table:table-cell>
          <table:table-cell office:value-type="string">
            <text:p>CANALE 2</text:p>
          </table:table-cell>
        </table:table-row>
        <table:table-row>
          <table:table-cell office:value-type="string" table:style-name="ce3478">
            <text:p>Importo di aggiudicazione al lordo degli oneri di sicurezza ed al netto dell'IVA:</text:p>
          </table:table-cell>
          <table:table-cell office:value-type="string">
            <text:p>14450.00</text:p>
          </table:table-cell>
        </table:table-row>
        <table:table-row>
          <table:table-cell office:value-type="string" table:style-name="ce347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80">
            <text:p>Data inizio (data di effettivo inizio lavori, servizi o forniture)</text:p>
          </table:table-cell>
          <table:table-cell office:value-type="string">
            <text:p>11/11/2019</text:p>
          </table:table-cell>
        </table:table-row>
        <table:table-row>
          <table:table-cell office:value-type="string" table:style-name="ce3481">
            <text:p>Data ultimazione (data di ultimazione lavori, servizi o forniture)</text:p>
          </table:table-cell>
          <table:table-cell office:value-type="string">
            <text:p>11/11/2020</text:p>
          </table:table-cell>
        </table:table-row>
        <table:table-row>
          <table:table-cell table:style-name="ce3482"/>
          <table:table-cell/>
        </table:table-row>
        <table:table-row>
          <table:table-cell office:value-type="string" table:style-name="ce3483" table:number-columns-spanned="2" table:number-rows-spanned="1">
            <text:p>197) Oggetto: SERVIZIO PER LA CONSULTAZIONE DELL'ARCHIVIO VEICOLI RUBATI E DELLA BANCA DATI ANIA, GESTITI DALL'ANCITEL</text:p>
          </table:table-cell>
          <table:covered-table-cell/>
        </table:table-row>
        <table:table-row>
          <table:table-cell office:value-type="string" table:style-name="ce3484">
            <text:p>CIG:</text:p>
          </table:table-cell>
          <table:table-cell office:value-type="string">
            <text:p>Z702650795</text:p>
          </table:table-cell>
        </table:table-row>
        <table:table-row>
          <table:table-cell office:value-type="string" table:style-name="ce348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48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87">
            <text:p>Importo complessivo dell'appalto al netto dell'IVA: </text:p>
          </table:table-cell>
          <table:table-cell office:value-type="string">
            <text:p>516.46</text:p>
          </table:table-cell>
        </table:table-row>
        <table:table-row>
          <table:table-cell office:value-type="string" table:style-name="ce348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89">
            <text:p>Ditta 1: </text:p>
          </table:table-cell>
          <table:table-cell office:value-type="string">
            <text:p>ANCITEL S.P.A. - DITTA INDIVIDUALE</text:p>
          </table:table-cell>
        </table:table-row>
        <table:table-row>
          <table:table-cell office:value-type="string" table:style-name="ce349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91">
            <text:p>Aggiudicataria: </text:p>
          </table:table-cell>
          <table:table-cell office:value-type="string">
            <text:p>ANCITEL S.P.A.</text:p>
          </table:table-cell>
        </table:table-row>
        <table:table-row>
          <table:table-cell office:value-type="string" table:style-name="ce3492">
            <text:p>Importo di aggiudicazione al lordo degli oneri di sicurezza ed al netto dell'IVA:</text:p>
          </table:table-cell>
          <table:table-cell office:value-type="string">
            <text:p>516.46</text:p>
          </table:table-cell>
        </table:table-row>
        <table:table-row>
          <table:table-cell office:value-type="string" table:style-name="ce349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94">
            <text:p>Data inizio (data di effettivo inizio lavori, servizi o forniture)</text:p>
          </table:table-cell>
          <table:table-cell office:value-type="string">
            <text:p>01/01/2019</text:p>
          </table:table-cell>
        </table:table-row>
        <table:table-row>
          <table:table-cell office:value-type="string" table:style-name="ce3495">
            <text:p>Data ultimazione (data di ultimazione lavori, servizi o forniture)</text:p>
          </table:table-cell>
          <table:table-cell office:value-type="string">
            <text:p>31/12/2019</text:p>
          </table:table-cell>
        </table:table-row>
        <table:table-row>
          <table:table-cell table:style-name="ce3496"/>
          <table:table-cell/>
        </table:table-row>
        <table:table-row>
          <table:table-cell office:value-type="string" table:style-name="ce3497" table:number-columns-spanned="2" table:number-rows-spanned="1">
            <text:p>198) Oggetto: SMALTIMENTO RIFIUTI SPECIALI PROCEDURA D.M. 46/1999</text:p>
          </table:table-cell>
          <table:covered-table-cell/>
        </table:table-row>
        <table:table-row>
          <table:table-cell office:value-type="string" table:style-name="ce3498">
            <text:p>CIG:</text:p>
          </table:table-cell>
          <table:table-cell office:value-type="string">
            <text:p>Z7029B85B1</text:p>
          </table:table-cell>
        </table:table-row>
        <table:table-row>
          <table:table-cell office:value-type="string" table:style-name="ce349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50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01">
            <text:p>Importo complessivo dell'appalto al netto dell'IVA: </text:p>
          </table:table-cell>
          <table:table-cell office:value-type="string">
            <text:p>180.00</text:p>
          </table:table-cell>
        </table:table-row>
        <table:table-row>
          <table:table-cell office:value-type="string" table:style-name="ce350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03">
            <text:p>Ditta 1: </text:p>
          </table:table-cell>
          <table:table-cell office:value-type="string">
            <text:p>SEGRETO GIOVANNA - DITTA INDIVIDUALE</text:p>
          </table:table-cell>
        </table:table-row>
        <table:table-row>
          <table:table-cell office:value-type="string" table:style-name="ce350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05">
            <text:p>Aggiudicataria: </text:p>
          </table:table-cell>
          <table:table-cell office:value-type="string">
            <text:p>SEGRETO GIOVANNA</text:p>
          </table:table-cell>
        </table:table-row>
        <table:table-row>
          <table:table-cell office:value-type="string" table:style-name="ce3506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350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08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509">
            <text:p>Data ultimazione (data di ultimazione lavori, servizi o forniture)</text:p>
          </table:table-cell>
          <table:table-cell/>
        </table:table-row>
        <table:table-row>
          <table:table-cell table:style-name="ce3510"/>
          <table:table-cell/>
        </table:table-row>
        <table:table-row>
          <table:table-cell office:value-type="string" table:style-name="ce3511" table:number-columns-spanned="2" table:number-rows-spanned="1">
            <text:p>199) Oggetto: Conferimento incarico legale - Proposizione in appello giudizio Comune di Altamura c/Natalicchio - Provvedimento</text:p>
          </table:table-cell>
          <table:covered-table-cell/>
        </table:table-row>
        <table:table-row>
          <table:table-cell office:value-type="string" table:style-name="ce3512">
            <text:p>CIG:</text:p>
          </table:table-cell>
          <table:table-cell office:value-type="string">
            <text:p>Z71274F890</text:p>
          </table:table-cell>
        </table:table-row>
        <table:table-row>
          <table:table-cell office:value-type="string" table:style-name="ce351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51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15">
            <text:p>Importo complessivo dell'appalto al netto dell'IVA: </text:p>
          </table:table-cell>
          <table:table-cell office:value-type="string">
            <text:p>1900.00</text:p>
          </table:table-cell>
        </table:table-row>
        <table:table-row>
          <table:table-cell office:value-type="string" table:style-name="ce351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17">
            <text:p>Ditta 1: </text:p>
          </table:table-cell>
          <table:table-cell office:value-type="string">
            <text:p>Avv. Agnese Picerno<text:s text:c="2"/>- DITTA INDIVIDUALE</text:p>
          </table:table-cell>
        </table:table-row>
        <table:table-row>
          <table:table-cell office:value-type="string" table:style-name="ce351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19">
            <text:p>Aggiudicataria: </text:p>
          </table:table-cell>
          <table:table-cell office:value-type="string">
            <text:p>Avv. Agnese Picerno </text:p>
          </table:table-cell>
        </table:table-row>
        <table:table-row>
          <table:table-cell office:value-type="string" table:style-name="ce3520">
            <text:p>Importo di aggiudicazione al lordo degli oneri di sicurezza ed al netto dell'IVA:</text:p>
          </table:table-cell>
          <table:table-cell office:value-type="string">
            <text:p>1900.00</text:p>
          </table:table-cell>
        </table:table-row>
        <table:table-row>
          <table:table-cell office:value-type="string" table:style-name="ce352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22">
            <text:p>Data inizio (data di effettivo inizio lavori, servizi o forniture)</text:p>
          </table:table-cell>
          <table:table-cell office:value-type="string">
            <text:p>21/03/2019</text:p>
          </table:table-cell>
        </table:table-row>
        <table:table-row>
          <table:table-cell office:value-type="string" table:style-name="ce3523">
            <text:p>Data ultimazione (data di ultimazione lavori, servizi o forniture)</text:p>
          </table:table-cell>
          <table:table-cell office:value-type="string">
            <text:p>20/03/2020</text:p>
          </table:table-cell>
        </table:table-row>
        <table:table-row>
          <table:table-cell table:style-name="ce3524"/>
          <table:table-cell/>
        </table:table-row>
        <table:table-row>
          <table:table-cell office:value-type="string" table:style-name="ce3525" table:number-columns-spanned="2" table:number-rows-spanned="1">
            <text:p>200) Oggetto: GIUDIZIO SLEM SRL C/COMUNE DI ALTAMURA - TAR PUGLIA - SEDE DI BARI - CONFERIMENTO INCALICO LEGALE PER COSTITUZIONE IN GIUDIZIO ENTE</text:p>
          </table:table-cell>
          <table:covered-table-cell/>
        </table:table-row>
        <table:table-row>
          <table:table-cell office:value-type="string" table:style-name="ce3526">
            <text:p>CIG:</text:p>
          </table:table-cell>
          <table:table-cell office:value-type="string">
            <text:p>Z7128F08A7</text:p>
          </table:table-cell>
        </table:table-row>
        <table:table-row>
          <table:table-cell office:value-type="string" table:style-name="ce352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52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29">
            <text:p>Importo complessivo dell'appalto al netto dell'IVA: </text:p>
          </table:table-cell>
          <table:table-cell office:value-type="string">
            <text:p>4600.00</text:p>
          </table:table-cell>
        </table:table-row>
        <table:table-row>
          <table:table-cell office:value-type="string" table:style-name="ce353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31">
            <text:p>Ditta 1: </text:p>
          </table:table-cell>
          <table:table-cell office:value-type="string">
            <text:p>Avv. Gallipoli Francesco - DITTA INDIVIDUALE</text:p>
          </table:table-cell>
        </table:table-row>
        <table:table-row>
          <table:table-cell office:value-type="string" table:style-name="ce353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33">
            <text:p>Aggiudicataria: </text:p>
          </table:table-cell>
          <table:table-cell office:value-type="string">
            <text:p>Avv. Gallipoli Francesco</text:p>
          </table:table-cell>
        </table:table-row>
        <table:table-row>
          <table:table-cell office:value-type="string" table:style-name="ce3534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353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36">
            <text:p>Data inizio (data di effettivo inizio lavori, servizi o forniture)</text:p>
          </table:table-cell>
          <table:table-cell office:value-type="string">
            <text:p>27/06/2019</text:p>
          </table:table-cell>
        </table:table-row>
        <table:table-row>
          <table:table-cell office:value-type="string" table:style-name="ce3537">
            <text:p>Data ultimazione (data di ultimazione lavori, servizi o forniture)</text:p>
          </table:table-cell>
          <table:table-cell office:value-type="string">
            <text:p>26/06/2020</text:p>
          </table:table-cell>
        </table:table-row>
        <table:table-row>
          <table:table-cell table:style-name="ce3538"/>
          <table:table-cell/>
        </table:table-row>
        <table:table-row>
          <table:table-cell office:value-type="string" table:style-name="ce3539" table:number-columns-spanned="2" table:number-rows-spanned="1">
            <text:p>201) Oggetto: PUBBLICAZIONE BANDO DI GARA PER SERVIZIO DI GESTIONE, MANUTENZIONE ORDINARIA, PULIZIA E CUSTODIA DEI PARCHI GIOCO COMUNALI SU G.U.R.I. AFFIDAMENTO.</text:p>
            <text:p/>
          </table:table-cell>
          <table:covered-table-cell/>
        </table:table-row>
        <table:table-row>
          <table:table-cell office:value-type="string" table:style-name="ce3540">
            <text:p>CIG:</text:p>
          </table:table-cell>
          <table:table-cell office:value-type="string">
            <text:p>Z712B087D5</text:p>
          </table:table-cell>
        </table:table-row>
        <table:table-row>
          <table:table-cell office:value-type="string" table:style-name="ce354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54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43">
            <text:p>Importo complessivo dell'appalto al netto dell'IVA: </text:p>
          </table:table-cell>
          <table:table-cell office:value-type="string">
            <text:p>258.62</text:p>
          </table:table-cell>
        </table:table-row>
        <table:table-row>
          <table:table-cell office:value-type="string" table:style-name="ce354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45">
            <text:p>Ditta 1: </text:p>
          </table:table-cell>
          <table:table-cell office:value-type="string">
            <text:p>ISTITUTO POLIGRAFICO E ZECCA DELLOSTATO - DITTA INDIVIDUALE</text:p>
          </table:table-cell>
        </table:table-row>
        <table:table-row>
          <table:table-cell office:value-type="string" table:style-name="ce354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47">
            <text:p>Aggiudicataria: </text:p>
          </table:table-cell>
          <table:table-cell office:value-type="string">
            <text:p>ISTITUTO POLIGRAFICO E ZECCA DELLOSTATO</text:p>
          </table:table-cell>
        </table:table-row>
        <table:table-row>
          <table:table-cell office:value-type="string" table:style-name="ce3548">
            <text:p>Importo di aggiudicazione al lordo degli oneri di sicurezza ed al netto dell'IVA:</text:p>
          </table:table-cell>
          <table:table-cell office:value-type="string">
            <text:p>258.62</text:p>
          </table:table-cell>
        </table:table-row>
        <table:table-row>
          <table:table-cell office:value-type="string" table:style-name="ce354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50">
            <text:p>Data inizio (data di effettivo inizio lavori, servizi o forniture)</text:p>
          </table:table-cell>
          <table:table-cell office:value-type="string">
            <text:p>11/12/2019</text:p>
          </table:table-cell>
        </table:table-row>
        <table:table-row>
          <table:table-cell office:value-type="string" table:style-name="ce3551">
            <text:p>Data ultimazione (data di ultimazione lavori, servizi o forniture)</text:p>
          </table:table-cell>
          <table:table-cell office:value-type="string">
            <text:p>11/12/2019</text:p>
          </table:table-cell>
        </table:table-row>
        <table:table-row>
          <table:table-cell table:style-name="ce3552"/>
          <table:table-cell/>
        </table:table-row>
        <table:table-row>
          <table:table-cell office:value-type="string" table:style-name="ce3553" table:number-columns-spanned="2" table:number-rows-spanned="1">
            <text:p>202) Oggetto: PUBBLICAZIONE BANDO DI GARA SU QUOTIDIANO LAVORI DI INTERVENTI DI MANUTENZIONE STRAORDINARIA DEL PALAZZETTO DI VIA PICCINNI PER ADEGUAMENTO ALLE NORME DI SICUREZZA E PREVENZIONE INCENDI</text:p>
          </table:table-cell>
          <table:covered-table-cell/>
        </table:table-row>
        <table:table-row>
          <table:table-cell office:value-type="string" table:style-name="ce3554">
            <text:p>CIG:</text:p>
          </table:table-cell>
          <table:table-cell office:value-type="string">
            <text:p>Z7202D5056</text:p>
          </table:table-cell>
        </table:table-row>
        <table:table-row>
          <table:table-cell office:value-type="string" table:style-name="ce355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55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57">
            <text:p>Importo complessivo dell'appalto al netto dell'IVA: </text:p>
          </table:table-cell>
          <table:table-cell office:value-type="string">
            <text:p>147.60</text:p>
          </table:table-cell>
        </table:table-row>
        <table:table-row>
          <table:table-cell office:value-type="string" table:style-name="ce355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59">
            <text:p>Ditta 1: </text:p>
          </table:table-cell>
          <table:table-cell office:value-type="string">
            <text:p>ATENA COMMUNICATION S.R.L. - DITTA INDIVIDUALE</text:p>
          </table:table-cell>
        </table:table-row>
        <table:table-row>
          <table:table-cell office:value-type="string" table:style-name="ce356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61">
            <text:p>Aggiudicataria: </text:p>
          </table:table-cell>
          <table:table-cell office:value-type="string">
            <text:p>ATENA COMMUNICATION S.R.L.</text:p>
          </table:table-cell>
        </table:table-row>
        <table:table-row>
          <table:table-cell office:value-type="string" table:style-name="ce3562">
            <text:p>Importo di aggiudicazione al lordo degli oneri di sicurezza ed al netto dell'IVA:</text:p>
          </table:table-cell>
          <table:table-cell office:value-type="string">
            <text:p>147.60</text:p>
          </table:table-cell>
        </table:table-row>
        <table:table-row>
          <table:table-cell office:value-type="string" table:style-name="ce356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64">
            <text:p>Data inizio (data di effettivo inizio lavori, servizi o forniture)</text:p>
          </table:table-cell>
          <table:table-cell office:value-type="string">
            <text:p>01/02/2019</text:p>
          </table:table-cell>
        </table:table-row>
        <table:table-row>
          <table:table-cell office:value-type="string" table:style-name="ce3565">
            <text:p>Data ultimazione (data di ultimazione lavori, servizi o forniture)</text:p>
          </table:table-cell>
          <table:table-cell office:value-type="string">
            <text:p>01/02/2019</text:p>
          </table:table-cell>
        </table:table-row>
        <table:table-row>
          <table:table-cell table:style-name="ce3566"/>
          <table:table-cell/>
        </table:table-row>
        <table:table-row>
          <table:table-cell office:value-type="string" table:style-name="ce3567" table:number-columns-spanned="2" table:number-rows-spanned="1">
            <text:p>203) Oggetto: AFFIDAMENTO SERVIZIO RILIEVI, INDAGINI E RELAZIONE GEOLOGICA A SUPPORTO PROGETTO ESECUTIVO CUP J73H18000050002 - POR PUGLIA 2014-2020 ASSE VI AZ.6.4 - INTERVENTO PER LA GESTIONE ACQUE PLUVIALI ZONA NORD-EST ALTAMURA -</text:p>
          </table:table-cell>
          <table:covered-table-cell/>
        </table:table-row>
        <table:table-row>
          <table:table-cell office:value-type="string" table:style-name="ce3568">
            <text:p>CIG:</text:p>
          </table:table-cell>
          <table:table-cell office:value-type="string">
            <text:p>Z7228025D7</text:p>
          </table:table-cell>
        </table:table-row>
        <table:table-row>
          <table:table-cell office:value-type="string" table:style-name="ce356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57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71">
            <text:p>Importo complessivo dell'appalto al netto dell'IVA: </text:p>
          </table:table-cell>
          <table:table-cell office:value-type="string">
            <text:p>21722.90</text:p>
          </table:table-cell>
        </table:table-row>
        <table:table-row>
          <table:table-cell office:value-type="string" table:style-name="ce357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73">
            <text:p>Ditta 1: </text:p>
          </table:table-cell>
          <table:table-cell office:value-type="string">
            <text:p>FIUMANO TOMA TRIVELLAZIONI SRL - DITTA INDIVIDUALE</text:p>
          </table:table-cell>
        </table:table-row>
        <table:table-row>
          <table:table-cell office:value-type="string" table:style-name="ce357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75">
            <text:p>Aggiudicataria: </text:p>
          </table:table-cell>
          <table:table-cell office:value-type="string">
            <text:p>FIUMANO TOMA TRIVELLAZIONI SRL</text:p>
          </table:table-cell>
        </table:table-row>
        <table:table-row>
          <table:table-cell office:value-type="string" table:style-name="ce3576">
            <text:p>Importo di aggiudicazione al lordo degli oneri di sicurezza ed al netto dell'IVA:</text:p>
          </table:table-cell>
          <table:table-cell office:value-type="string">
            <text:p>21722.90</text:p>
          </table:table-cell>
        </table:table-row>
        <table:table-row>
          <table:table-cell office:value-type="string" table:style-name="ce357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78">
            <text:p>Data inizio (data di effettivo inizio lavori, servizi o forniture)</text:p>
          </table:table-cell>
          <table:table-cell office:value-type="string">
            <text:p>20/06/2019</text:p>
          </table:table-cell>
        </table:table-row>
        <table:table-row>
          <table:table-cell office:value-type="string" table:style-name="ce3579">
            <text:p>Data ultimazione (data di ultimazione lavori, servizi o forniture)</text:p>
          </table:table-cell>
          <table:table-cell office:value-type="string">
            <text:p>10/07/2019</text:p>
          </table:table-cell>
        </table:table-row>
        <table:table-row>
          <table:table-cell table:style-name="ce3580"/>
          <table:table-cell/>
        </table:table-row>
        <table:table-row>
          <table:table-cell office:value-type="string" table:style-name="ce3581" table:number-columns-spanned="2" table:number-rows-spanned="1">
            <text:p>204) Oggetto: INTERVENTI DI SOMMA URGENZA EMERGENZA NEVE GENNAIO 2017. LIQUIDAZIONE COMPETENZE DITTA LACALAMITA NICOLA DA ALTAMURA</text:p>
          </table:table-cell>
          <table:covered-table-cell/>
        </table:table-row>
        <table:table-row>
          <table:table-cell office:value-type="string" table:style-name="ce3582">
            <text:p>CIG:</text:p>
          </table:table-cell>
          <table:table-cell office:value-type="string">
            <text:p>Z722A49FD3</text:p>
          </table:table-cell>
        </table:table-row>
        <table:table-row>
          <table:table-cell office:value-type="string" table:style-name="ce358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58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85">
            <text:p>Importo complessivo dell'appalto al netto dell'IVA: </text:p>
          </table:table-cell>
          <table:table-cell office:value-type="string">
            <text:p>5378.58</text:p>
          </table:table-cell>
        </table:table-row>
        <table:table-row>
          <table:table-cell office:value-type="string" table:style-name="ce358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87">
            <text:p>Ditta 1: </text:p>
          </table:table-cell>
          <table:table-cell office:value-type="string">
            <text:p>LACALAMITA NICOLA - DITTA INDIVIDUALE</text:p>
          </table:table-cell>
        </table:table-row>
        <table:table-row>
          <table:table-cell office:value-type="string" table:style-name="ce358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89">
            <text:p>Aggiudicataria: </text:p>
          </table:table-cell>
          <table:table-cell office:value-type="string">
            <text:p>LACALAMITA NICOLA</text:p>
          </table:table-cell>
        </table:table-row>
        <table:table-row>
          <table:table-cell office:value-type="string" table:style-name="ce3590">
            <text:p>Importo di aggiudicazione al lordo degli oneri di sicurezza ed al netto dell'IVA:</text:p>
          </table:table-cell>
          <table:table-cell office:value-type="string">
            <text:p>5378.58</text:p>
          </table:table-cell>
        </table:table-row>
        <table:table-row>
          <table:table-cell office:value-type="string" table:style-name="ce359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92">
            <text:p>Data inizio (data di effettivo inizio lavori, servizi o forniture)</text:p>
          </table:table-cell>
          <table:table-cell office:value-type="string">
            <text:p>05/01/2017</text:p>
          </table:table-cell>
        </table:table-row>
        <table:table-row>
          <table:table-cell office:value-type="string" table:style-name="ce3593">
            <text:p>Data ultimazione (data di ultimazione lavori, servizi o forniture)</text:p>
          </table:table-cell>
          <table:table-cell office:value-type="string">
            <text:p>15/01/2017</text:p>
          </table:table-cell>
        </table:table-row>
        <table:table-row>
          <table:table-cell table:style-name="ce3594"/>
          <table:table-cell/>
        </table:table-row>
        <table:table-row>
          <table:table-cell office:value-type="string" table:style-name="ce3595" table:number-columns-spanned="2" table:number-rows-spanned="1">
            <text:p>205) Oggetto: SERVIZI TECNICI PROFESSIONALI PER LA PROGETTAZIONE DEFINITIVA ED ESECUTIVA DELLE PARTI STRUTTURALI RELATIVE ALL'INTERVENTO STRALCIO N.1 DEL PROGETTO DI RESTAURO E RISANAMENTO CONSERVATIVO DELLA VILLA COMUNALE.PROGETTO DEFINITIVO. CIG:Z732B5C79D</text:p>
          </table:table-cell>
          <table:covered-table-cell/>
        </table:table-row>
        <table:table-row>
          <table:table-cell office:value-type="string" table:style-name="ce3596">
            <text:p>CIG:</text:p>
          </table:table-cell>
          <table:table-cell office:value-type="string">
            <text:p>Z732B5C79D</text:p>
          </table:table-cell>
        </table:table-row>
        <table:table-row>
          <table:table-cell office:value-type="string" table:style-name="ce359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59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99">
            <text:p>Importo complessivo dell'appalto al netto dell'IVA: </text:p>
          </table:table-cell>
          <table:table-cell office:value-type="string">
            <text:p>13639.46</text:p>
          </table:table-cell>
        </table:table-row>
        <table:table-row>
          <table:table-cell office:value-type="string" table:style-name="ce360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01">
            <text:p>Ditta 1: </text:p>
          </table:table-cell>
          <table:table-cell office:value-type="string">
            <text:p>ARCH. BUONAVOGLIA ANNAMARIA - DITTA INDIVIDUALE</text:p>
          </table:table-cell>
        </table:table-row>
        <table:table-row>
          <table:table-cell office:value-type="string" table:style-name="ce360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03">
            <text:p>Aggiudicataria: </text:p>
          </table:table-cell>
          <table:table-cell office:value-type="string">
            <text:p>ARCH. BUONAVOGLIA ANNAMARIA</text:p>
          </table:table-cell>
        </table:table-row>
        <table:table-row>
          <table:table-cell office:value-type="string" table:style-name="ce3604">
            <text:p>Importo di aggiudicazione al lordo degli oneri di sicurezza ed al netto dell'IVA:</text:p>
          </table:table-cell>
          <table:table-cell office:value-type="string">
            <text:p>13639.46</text:p>
          </table:table-cell>
        </table:table-row>
        <table:table-row>
          <table:table-cell office:value-type="string" table:style-name="ce360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606">
            <text:p>Data inizio (data di effettivo inizio lavori, servizi o forniture)</text:p>
          </table:table-cell>
          <table:table-cell office:value-type="string">
            <text:p>01/01/2020</text:p>
          </table:table-cell>
        </table:table-row>
        <table:table-row>
          <table:table-cell office:value-type="string" table:style-name="ce3607">
            <text:p>Data ultimazione (data di ultimazione lavori, servizi o forniture)</text:p>
          </table:table-cell>
          <table:table-cell office:value-type="string">
            <text:p>31/12/2021</text:p>
          </table:table-cell>
        </table:table-row>
        <table:table-row>
          <table:table-cell table:style-name="ce3608"/>
          <table:table-cell/>
        </table:table-row>
        <table:table-row>
          <table:table-cell office:value-type="string" table:style-name="ce3609" table:number-columns-spanned="2" table:number-rows-spanned="1">
            <text:p>206) Oggetto: Conferimento<text:s text:c="2"/>incarico legale - Sardone L. c/Comune di Altamura - Costituzione in giudizio dell'Ente</text:p>
          </table:table-cell>
          <table:covered-table-cell/>
        </table:table-row>
        <table:table-row>
          <table:table-cell office:value-type="string" table:style-name="ce3610">
            <text:p>CIG:</text:p>
          </table:table-cell>
          <table:table-cell office:value-type="string">
            <text:p>Z7526991CE</text:p>
          </table:table-cell>
        </table:table-row>
        <table:table-row>
          <table:table-cell office:value-type="string" table:style-name="ce361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61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13">
            <text:p>Importo complessivo dell'appalto al netto dell'IVA: </text:p>
          </table:table-cell>
          <table:table-cell office:value-type="string">
            <text:p>1495.00</text:p>
          </table:table-cell>
        </table:table-row>
        <table:table-row>
          <table:table-cell office:value-type="string" table:style-name="ce361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15">
            <text:p>Ditta 1: </text:p>
          </table:table-cell>
          <table:table-cell office:value-type="string">
            <text:p>Avv. Eleonora Daniela Lupis Rogges - DITTA INDIVIDUALE</text:p>
          </table:table-cell>
        </table:table-row>
        <table:table-row>
          <table:table-cell office:value-type="string" table:style-name="ce361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17">
            <text:p>Aggiudicataria: </text:p>
          </table:table-cell>
          <table:table-cell office:value-type="string">
            <text:p>Avv. Eleonora Daniela Lupis Rogges</text:p>
          </table:table-cell>
        </table:table-row>
        <table:table-row>
          <table:table-cell office:value-type="string" table:style-name="ce3618">
            <text:p>Importo di aggiudicazione al lordo degli oneri di sicurezza ed al netto dell'IVA:</text:p>
          </table:table-cell>
          <table:table-cell office:value-type="string">
            <text:p>1495.00</text:p>
          </table:table-cell>
        </table:table-row>
        <table:table-row>
          <table:table-cell office:value-type="string" table:style-name="ce361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620">
            <text:p>Data inizio (data di effettivo inizio lavori, servizi o forniture)</text:p>
          </table:table-cell>
          <table:table-cell office:value-type="string">
            <text:p>29/01/2019</text:p>
          </table:table-cell>
        </table:table-row>
        <table:table-row>
          <table:table-cell office:value-type="string" table:style-name="ce3621">
            <text:p>Data ultimazione (data di ultimazione lavori, servizi o forniture)</text:p>
          </table:table-cell>
          <table:table-cell office:value-type="string">
            <text:p>28/01/2020</text:p>
          </table:table-cell>
        </table:table-row>
        <table:table-row>
          <table:table-cell table:style-name="ce3622"/>
          <table:table-cell/>
        </table:table-row>
        <table:table-row>
          <table:table-cell office:value-type="string" table:style-name="ce3623" table:number-columns-spanned="2" table:number-rows-spanned="1">
            <text:p>207) Oggetto: GIUDIZIO NATRELLA G. C/COMUNE DI ALTAMURA - CONSIGLIO DI STATO - SEDE DI ROMA - CONFERIMENTO INCARICO LEGALE PER COSTITUZIONE IN GIUDIZIO ENTE</text:p>
          </table:table-cell>
          <table:covered-table-cell/>
        </table:table-row>
        <table:table-row>
          <table:table-cell office:value-type="string" table:style-name="ce3624">
            <text:p>CIG:</text:p>
          </table:table-cell>
          <table:table-cell office:value-type="string">
            <text:p>Z752A14F8C</text:p>
          </table:table-cell>
        </table:table-row>
        <table:table-row>
          <table:table-cell office:value-type="string" table:style-name="ce362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62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27">
            <text:p>Importo complessivo dell'appalto al netto dell'IVA: </text:p>
          </table:table-cell>
          <table:table-cell office:value-type="string">
            <text:p>5952.40</text:p>
          </table:table-cell>
        </table:table-row>
        <table:table-row>
          <table:table-cell office:value-type="string" table:style-name="ce362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29">
            <text:p>Ditta 1: </text:p>
          </table:table-cell>
          <table:table-cell office:value-type="string">
            <text:p>Bello Francesco Paolo - DITTA INDIVIDUALE</text:p>
          </table:table-cell>
        </table:table-row>
        <table:table-row>
          <table:table-cell office:value-type="string" table:style-name="ce363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31">
            <text:p>Aggiudicataria: </text:p>
          </table:table-cell>
          <table:table-cell office:value-type="string">
            <text:p>Bello Francesco Paolo</text:p>
          </table:table-cell>
        </table:table-row>
        <table:table-row>
          <table:table-cell office:value-type="string" table:style-name="ce3632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363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634">
            <text:p>Data inizio (data di effettivo inizio lavori, servizi o forniture)</text:p>
          </table:table-cell>
          <table:table-cell office:value-type="string">
            <text:p>23/10/2019</text:p>
          </table:table-cell>
        </table:table-row>
        <table:table-row>
          <table:table-cell office:value-type="string" table:style-name="ce3635">
            <text:p>Data ultimazione (data di ultimazione lavori, servizi o forniture)</text:p>
          </table:table-cell>
          <table:table-cell office:value-type="string">
            <text:p>22/10/2020</text:p>
          </table:table-cell>
        </table:table-row>
        <table:table-row>
          <table:table-cell table:style-name="ce3636"/>
          <table:table-cell/>
        </table:table-row>
        <table:table-row>
          <table:table-cell office:value-type="string" table:style-name="ce3637" table:number-columns-spanned="2" table:number-rows-spanned="1">
            <text:p>208) Oggetto: PUBBLICAZIONE SU QUOTIDIANO ESITO DI GARA PROCEDURA APERTA LAVORI COSTRUZIONE PALESTRA PADRE PIO.</text:p>
          </table:table-cell>
          <table:covered-table-cell/>
        </table:table-row>
        <table:table-row>
          <table:table-cell office:value-type="string" table:style-name="ce3638">
            <text:p>CIG:</text:p>
          </table:table-cell>
          <table:table-cell office:value-type="string">
            <text:p>Z7728DD85D</text:p>
          </table:table-cell>
        </table:table-row>
        <table:table-row>
          <table:table-cell office:value-type="string" table:style-name="ce363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64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41">
            <text:p>Importo complessivo dell'appalto al netto dell'IVA: </text:p>
          </table:table-cell>
          <table:table-cell office:value-type="string">
            <text:p>219.77</text:p>
          </table:table-cell>
        </table:table-row>
        <table:table-row>
          <table:table-cell office:value-type="string" table:style-name="ce364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43">
            <text:p>Ditta 1: </text:p>
          </table:table-cell>
          <table:table-cell office:value-type="string">
            <text:p>AGI srl - DITTA INDIVIDUALE</text:p>
          </table:table-cell>
        </table:table-row>
        <table:table-row>
          <table:table-cell office:value-type="string" table:style-name="ce364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45">
            <text:p>Aggiudicataria: </text:p>
          </table:table-cell>
          <table:table-cell office:value-type="string">
            <text:p>AGI srl</text:p>
          </table:table-cell>
        </table:table-row>
        <table:table-row>
          <table:table-cell office:value-type="string" table:style-name="ce3646">
            <text:p>Importo di aggiudicazione al lordo degli oneri di sicurezza ed al netto dell'IVA:</text:p>
          </table:table-cell>
          <table:table-cell office:value-type="string">
            <text:p>219.77</text:p>
          </table:table-cell>
        </table:table-row>
        <table:table-row>
          <table:table-cell office:value-type="string" table:style-name="ce364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648">
            <text:p>Data inizio (data di effettivo inizio lavori, servizi o forniture)</text:p>
          </table:table-cell>
          <table:table-cell office:value-type="string">
            <text:p>21/06/2019</text:p>
          </table:table-cell>
        </table:table-row>
        <table:table-row>
          <table:table-cell office:value-type="string" table:style-name="ce3649">
            <text:p>Data ultimazione (data di ultimazione lavori, servizi o forniture)</text:p>
          </table:table-cell>
          <table:table-cell office:value-type="string">
            <text:p>21/06/2019</text:p>
          </table:table-cell>
        </table:table-row>
        <table:table-row>
          <table:table-cell table:style-name="ce3650"/>
          <table:table-cell/>
        </table:table-row>
        <table:table-row>
          <table:table-cell office:value-type="string" table:style-name="ce3651" table:number-columns-spanned="2" table:number-rows-spanned="1">
            <text:p>209) Oggetto: PUBBLICAZIONE SU QUOTIDIANO AVVISO DI GARA LAVORI DI ADEGUAMENTO NORME IN MATERIA DI PREVENZIONE INCENDI DI VARI ISTITUTI SCOLASTICI</text:p>
          </table:table-cell>
          <table:covered-table-cell/>
        </table:table-row>
        <table:table-row>
          <table:table-cell office:value-type="string" table:style-name="ce3652">
            <text:p>CIG:</text:p>
          </table:table-cell>
          <table:table-cell office:value-type="string">
            <text:p>Z78288E4E3</text:p>
          </table:table-cell>
        </table:table-row>
        <table:table-row>
          <table:table-cell office:value-type="string" table:style-name="ce365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65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55">
            <text:p>Importo complessivo dell'appalto al netto dell'IVA: </text:p>
          </table:table-cell>
          <table:table-cell office:value-type="string">
            <text:p>120.00</text:p>
          </table:table-cell>
        </table:table-row>
        <table:table-row>
          <table:table-cell office:value-type="string" table:style-name="ce365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57">
            <text:p>Ditta 1: </text:p>
          </table:table-cell>
          <table:table-cell office:value-type="string">
            <text:p>STC MANAGING s.r.l. - DITTA INDIVIDUALE</text:p>
          </table:table-cell>
        </table:table-row>
        <table:table-row>
          <table:table-cell office:value-type="string" table:style-name="ce365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59">
            <text:p>Aggiudicataria: </text:p>
          </table:table-cell>
          <table:table-cell office:value-type="string">
            <text:p>STC MANAGING s.r.l.</text:p>
          </table:table-cell>
        </table:table-row>
        <table:table-row>
          <table:table-cell office:value-type="string" table:style-name="ce3660">
            <text:p>Importo di aggiudicazione al lordo degli oneri di sicurezza ed al netto dell'IVA:</text:p>
          </table:table-cell>
          <table:table-cell office:value-type="string">
            <text:p>120.00</text:p>
          </table:table-cell>
        </table:table-row>
        <table:table-row>
          <table:table-cell office:value-type="string" table:style-name="ce366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662">
            <text:p>Data inizio (data di effettivo inizio lavori, servizi o forniture)</text:p>
          </table:table-cell>
          <table:table-cell office:value-type="string">
            <text:p>08/06/2019</text:p>
          </table:table-cell>
        </table:table-row>
        <table:table-row>
          <table:table-cell office:value-type="string" table:style-name="ce3663">
            <text:p>Data ultimazione (data di ultimazione lavori, servizi o forniture)</text:p>
          </table:table-cell>
          <table:table-cell office:value-type="string">
            <text:p>08/06/2019</text:p>
          </table:table-cell>
        </table:table-row>
        <table:table-row>
          <table:table-cell table:style-name="ce3664"/>
          <table:table-cell/>
        </table:table-row>
        <table:table-row>
          <table:table-cell office:value-type="string" table:style-name="ce3665" table:number-columns-spanned="2" table:number-rows-spanned="1">
            <text:p>210) Oggetto: CICCIMARRA LORENZO 1 C/COMUNE DI ALTAMURA - TAR PUGLIA - SEDE DI BARI - CONFERIMENTO INCARICO LEGALE PER COSTITUZIONE IN GIUDIZIO ENTE</text:p>
          </table:table-cell>
          <table:covered-table-cell/>
        </table:table-row>
        <table:table-row>
          <table:table-cell office:value-type="string" table:style-name="ce3666">
            <text:p>CIG:</text:p>
          </table:table-cell>
          <table:table-cell office:value-type="string">
            <text:p>Z78294DCDA</text:p>
          </table:table-cell>
        </table:table-row>
        <table:table-row>
          <table:table-cell office:value-type="string" table:style-name="ce366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66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69">
            <text:p>Importo complessivo dell'appalto al netto dell'IVA: </text:p>
          </table:table-cell>
          <table:table-cell office:value-type="string">
            <text:p>4600.00</text:p>
          </table:table-cell>
        </table:table-row>
        <table:table-row>
          <table:table-cell office:value-type="string" table:style-name="ce367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71">
            <text:p>Ditta 1: </text:p>
          </table:table-cell>
          <table:table-cell office:value-type="string">
            <text:p>Stigliano Antonello - DITTA INDIVIDUALE</text:p>
          </table:table-cell>
        </table:table-row>
        <table:table-row>
          <table:table-cell office:value-type="string" table:style-name="ce367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73">
            <text:p>Aggiudicataria: </text:p>
          </table:table-cell>
          <table:table-cell office:value-type="string">
            <text:p>Stigliano Antonello</text:p>
          </table:table-cell>
        </table:table-row>
        <table:table-row>
          <table:table-cell office:value-type="string" table:style-name="ce3674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367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676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677">
            <text:p>Data ultimazione (data di ultimazione lavori, servizi o forniture)</text:p>
          </table:table-cell>
          <table:table-cell/>
        </table:table-row>
        <table:table-row>
          <table:table-cell table:style-name="ce3678"/>
          <table:table-cell/>
        </table:table-row>
        <table:table-row>
          <table:table-cell office:value-type="string" table:style-name="ce3679" table:number-columns-spanned="2" table:number-rows-spanned="1">
            <text:p>211) Oggetto: FORNITURA ABBONAMENTO ARMONIZZAZIONE CONTABILE DAL 15/9 AL 14/09/2020</text:p>
          </table:table-cell>
          <table:covered-table-cell/>
        </table:table-row>
        <table:table-row>
          <table:table-cell office:value-type="string" table:style-name="ce3680">
            <text:p>CIG:</text:p>
          </table:table-cell>
          <table:table-cell office:value-type="string">
            <text:p>Z7929AA1B5</text:p>
          </table:table-cell>
        </table:table-row>
        <table:table-row>
          <table:table-cell office:value-type="string" table:style-name="ce368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68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83">
            <text:p>Importo complessivo dell'appalto al netto dell'IVA: </text:p>
          </table:table-cell>
          <table:table-cell office:value-type="string">
            <text:p>670.00</text:p>
          </table:table-cell>
        </table:table-row>
        <table:table-row>
          <table:table-cell office:value-type="string" table:style-name="ce368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85">
            <text:p>Ditta 1: </text:p>
          </table:table-cell>
          <table:table-cell office:value-type="string">
            <text:p>Soluzione srl - DITTA INDIVIDUALE</text:p>
          </table:table-cell>
        </table:table-row>
        <table:table-row>
          <table:table-cell office:value-type="string" table:style-name="ce368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87">
            <text:p>Aggiudicataria: </text:p>
          </table:table-cell>
          <table:table-cell office:value-type="string">
            <text:p>Soluzione srl</text:p>
          </table:table-cell>
        </table:table-row>
        <table:table-row>
          <table:table-cell office:value-type="string" table:style-name="ce3688">
            <text:p>Importo di aggiudicazione al lordo degli oneri di sicurezza ed al netto dell'IVA:</text:p>
          </table:table-cell>
          <table:table-cell office:value-type="string">
            <text:p>670.00</text:p>
          </table:table-cell>
        </table:table-row>
        <table:table-row>
          <table:table-cell office:value-type="string" table:style-name="ce368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690">
            <text:p>Data inizio (data di effettivo inizio lavori, servizi o forniture)</text:p>
          </table:table-cell>
          <table:table-cell office:value-type="string">
            <text:p>15/09/2019</text:p>
          </table:table-cell>
        </table:table-row>
        <table:table-row>
          <table:table-cell office:value-type="string" table:style-name="ce3691">
            <text:p>Data ultimazione (data di ultimazione lavori, servizi o forniture)</text:p>
          </table:table-cell>
          <table:table-cell office:value-type="string">
            <text:p>23/09/2019</text:p>
          </table:table-cell>
        </table:table-row>
        <table:table-row>
          <table:table-cell table:style-name="ce3692"/>
          <table:table-cell/>
        </table:table-row>
        <table:table-row>
          <table:table-cell office:value-type="string" table:style-name="ce3693" table:number-columns-spanned="2" table:number-rows-spanned="1">
            <text:p>212) Oggetto: INTERVENTI DI SOMMA URGENZA EMERGENZA NEVE GENNAIO 2017. LIQUIDAZIONE COMPETENZE AZIENDA AGRICOLA FARELLA GIUSEPPINA DA ALTAMURA.</text:p>
          </table:table-cell>
          <table:covered-table-cell/>
        </table:table-row>
        <table:table-row>
          <table:table-cell office:value-type="string" table:style-name="ce3694">
            <text:p>CIG:</text:p>
          </table:table-cell>
          <table:table-cell office:value-type="string">
            <text:p>Z7B2A4A04A</text:p>
          </table:table-cell>
        </table:table-row>
        <table:table-row>
          <table:table-cell office:value-type="string" table:style-name="ce369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69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97">
            <text:p>Importo complessivo dell'appalto al netto dell'IVA: </text:p>
          </table:table-cell>
          <table:table-cell office:value-type="string">
            <text:p>2190.40</text:p>
          </table:table-cell>
        </table:table-row>
        <table:table-row>
          <table:table-cell office:value-type="string" table:style-name="ce369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99">
            <text:p>Ditta 1: </text:p>
          </table:table-cell>
          <table:table-cell office:value-type="string">
            <text:p>AZIENDA AGRICOLA FARELLA GIUSEPPINA - DITTA INDIVIDUALE</text:p>
          </table:table-cell>
        </table:table-row>
        <table:table-row>
          <table:table-cell office:value-type="string" table:style-name="ce370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01">
            <text:p>Aggiudicataria: </text:p>
          </table:table-cell>
          <table:table-cell office:value-type="string">
            <text:p>AZIENDA AGRICOLA FARELLA GIUSEPPINA</text:p>
          </table:table-cell>
        </table:table-row>
        <table:table-row>
          <table:table-cell office:value-type="string" table:style-name="ce3702">
            <text:p>Importo di aggiudicazione al lordo degli oneri di sicurezza ed al netto dell'IVA:</text:p>
          </table:table-cell>
          <table:table-cell office:value-type="string">
            <text:p>2190.40</text:p>
          </table:table-cell>
        </table:table-row>
        <table:table-row>
          <table:table-cell office:value-type="string" table:style-name="ce370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04">
            <text:p>Data inizio (data di effettivo inizio lavori, servizi o forniture)</text:p>
          </table:table-cell>
          <table:table-cell office:value-type="string">
            <text:p>05/01/2017</text:p>
          </table:table-cell>
        </table:table-row>
        <table:table-row>
          <table:table-cell office:value-type="string" table:style-name="ce3705">
            <text:p>Data ultimazione (data di ultimazione lavori, servizi o forniture)</text:p>
          </table:table-cell>
          <table:table-cell office:value-type="string">
            <text:p>15/01/2017</text:p>
          </table:table-cell>
        </table:table-row>
        <table:table-row>
          <table:table-cell table:style-name="ce3706"/>
          <table:table-cell/>
        </table:table-row>
        <table:table-row>
          <table:table-cell office:value-type="string" table:style-name="ce3707" table:number-columns-spanned="2" table:number-rows-spanned="1">
            <text:p>213) Oggetto: SERVIZIO BIENNALE DI PRODUZIONE STAMPATI VARI AD USO UFFICI COMUNALI PERIODO 2019/2020</text:p>
          </table:table-cell>
          <table:covered-table-cell/>
        </table:table-row>
        <table:table-row>
          <table:table-cell office:value-type="string" table:style-name="ce3708">
            <text:p>CIG:</text:p>
          </table:table-cell>
          <table:table-cell office:value-type="string">
            <text:p>Z7C265A9A7</text:p>
          </table:table-cell>
        </table:table-row>
        <table:table-row>
          <table:table-cell office:value-type="string" table:style-name="ce370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710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3711">
            <text:p>Importo complessivo dell'appalto al netto dell'IVA: </text:p>
          </table:table-cell>
          <table:table-cell office:value-type="string">
            <text:p>39800.00</text:p>
          </table:table-cell>
        </table:table-row>
        <table:table-row>
          <table:table-cell office:value-type="string" table:style-name="ce371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713">
            <text:p>Ditta 1: </text:p>
          </table:table-cell>
          <table:table-cell office:value-type="string">
            <text:p>STAMPIAMO SRL - DITTA INDIVIDUALE</text:p>
          </table:table-cell>
        </table:table-row>
        <table:table-row>
          <table:table-cell office:value-type="string" table:style-name="ce3714">
            <text:p>Ditta 2: </text:p>
          </table:table-cell>
          <table:table-cell office:value-type="string">
            <text:p>GRAFICA E STAMPA - DITTA INDIVIDUALE</text:p>
          </table:table-cell>
        </table:table-row>
        <table:table-row>
          <table:table-cell office:value-type="string" table:style-name="ce3715">
            <text:p>Ditta 3: </text:p>
          </table:table-cell>
          <table:table-cell office:value-type="string">
            <text:p>DIGITAL PRINT DI NUZZI ANTONIO - DITTA INDIVIDUALE</text:p>
          </table:table-cell>
        </table:table-row>
        <table:table-row>
          <table:table-cell office:value-type="string" table:style-name="ce3716">
            <text:p>Ditta 4: </text:p>
          </table:table-cell>
          <table:table-cell office:value-type="string">
            <text:p>ARTI GRAFICHE DI PECORARO FRANCESCO - DITTA INDIVIDUALE</text:p>
          </table:table-cell>
        </table:table-row>
        <table:table-row>
          <table:table-cell office:value-type="string" table:style-name="ce3717">
            <text:p>Ditta 5: </text:p>
          </table:table-cell>
          <table:table-cell office:value-type="string">
            <text:p>NICOLA SCHIRALDI - DITTA INDIVIDUALE</text:p>
          </table:table-cell>
        </table:table-row>
        <table:table-row>
          <table:table-cell office:value-type="string" table:style-name="ce371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19">
            <text:p>Aggiudicataria: </text:p>
          </table:table-cell>
          <table:table-cell office:value-type="string">
            <text:p>ARTI GRAFICHE DI PECORARO FRANCESCO</text:p>
          </table:table-cell>
        </table:table-row>
        <table:table-row>
          <table:table-cell office:value-type="string" table:style-name="ce3720">
            <text:p>Importo di aggiudicazione al lordo degli oneri di sicurezza ed al netto dell'IVA:</text:p>
          </table:table-cell>
          <table:table-cell office:value-type="string">
            <text:p>25416.00</text:p>
          </table:table-cell>
        </table:table-row>
        <table:table-row>
          <table:table-cell office:value-type="string" table:style-name="ce372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22">
            <text:p>Data inizio (data di effettivo inizio lavori, servizi o forniture)</text:p>
          </table:table-cell>
          <table:table-cell office:value-type="string">
            <text:p>20/02/2019</text:p>
          </table:table-cell>
        </table:table-row>
        <table:table-row>
          <table:table-cell office:value-type="string" table:style-name="ce3723">
            <text:p>Data ultimazione (data di ultimazione lavori, servizi o forniture)</text:p>
          </table:table-cell>
          <table:table-cell office:value-type="string">
            <text:p>20/02/2021</text:p>
          </table:table-cell>
        </table:table-row>
        <table:table-row>
          <table:table-cell table:style-name="ce3724"/>
          <table:table-cell/>
        </table:table-row>
        <table:table-row>
          <table:table-cell office:value-type="string" table:style-name="ce3725" table:number-columns-spanned="2" table:number-rows-spanned="1">
            <text:p>214) Oggetto: INTERVENTO DI RIMOZIONE E TRASPORTO AUTOARTICOLATO, A SEGUITO INCIDENTE STRADALE VERIFICATOSI IN AGRO DI ALTAMURA IL 13/12/2018</text:p>
          </table:table-cell>
          <table:covered-table-cell/>
        </table:table-row>
        <table:table-row>
          <table:table-cell office:value-type="string" table:style-name="ce3726">
            <text:p>CIG:</text:p>
          </table:table-cell>
          <table:table-cell office:value-type="string">
            <text:p>Z7C26BF0A4</text:p>
          </table:table-cell>
        </table:table-row>
        <table:table-row>
          <table:table-cell office:value-type="string" table:style-name="ce372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72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729">
            <text:p>Importo complessivo dell'appalto al netto dell'IVA: </text:p>
          </table:table-cell>
          <table:table-cell office:value-type="string">
            <text:p>1288.00</text:p>
          </table:table-cell>
        </table:table-row>
        <table:table-row>
          <table:table-cell office:value-type="string" table:style-name="ce373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731">
            <text:p>Ditta 1: </text:p>
          </table:table-cell>
          <table:table-cell office:value-type="string">
            <text:p>TRASPORTI<text:s text:c="2"/>- DITTA INDIVIDUALE</text:p>
          </table:table-cell>
        </table:table-row>
        <table:table-row>
          <table:table-cell office:value-type="string" table:style-name="ce373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33">
            <text:p>Aggiudicataria: </text:p>
          </table:table-cell>
          <table:table-cell office:value-type="string">
            <text:p>TRASPORTI </text:p>
          </table:table-cell>
        </table:table-row>
        <table:table-row>
          <table:table-cell office:value-type="string" table:style-name="ce3734">
            <text:p>Importo di aggiudicazione al lordo degli oneri di sicurezza ed al netto dell'IVA:</text:p>
          </table:table-cell>
          <table:table-cell office:value-type="string">
            <text:p>1288.00</text:p>
          </table:table-cell>
        </table:table-row>
        <table:table-row>
          <table:table-cell office:value-type="string" table:style-name="ce373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36">
            <text:p>Data inizio (data di effettivo inizio lavori, servizi o forniture)</text:p>
          </table:table-cell>
          <table:table-cell office:value-type="string">
            <text:p>13/12/2018</text:p>
          </table:table-cell>
        </table:table-row>
        <table:table-row>
          <table:table-cell office:value-type="string" table:style-name="ce3737">
            <text:p>Data ultimazione (data di ultimazione lavori, servizi o forniture)</text:p>
          </table:table-cell>
          <table:table-cell office:value-type="string">
            <text:p>14/12/2018</text:p>
          </table:table-cell>
        </table:table-row>
        <table:table-row>
          <table:table-cell table:style-name="ce3738"/>
          <table:table-cell/>
        </table:table-row>
        <table:table-row>
          <table:table-cell office:value-type="string" table:style-name="ce3739" table:number-columns-spanned="2" table:number-rows-spanned="1">
            <text:p>215) Oggetto: PUBBLICAZIONE AVVISO PROCEDURA APERTA CONCORSO PROGETTAZIONE NUOVO POLO SCOLASTICO</text:p>
          </table:table-cell>
          <table:covered-table-cell/>
        </table:table-row>
        <table:table-row>
          <table:table-cell office:value-type="string" table:style-name="ce3740">
            <text:p>CIG:</text:p>
          </table:table-cell>
          <table:table-cell office:value-type="string">
            <text:p>Z7E29659E9</text:p>
          </table:table-cell>
        </table:table-row>
        <table:table-row>
          <table:table-cell office:value-type="string" table:style-name="ce374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74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743">
            <text:p>Importo complessivo dell'appalto al netto dell'IVA: </text:p>
          </table:table-cell>
          <table:table-cell office:value-type="string">
            <text:p>405.00</text:p>
          </table:table-cell>
        </table:table-row>
        <table:table-row>
          <table:table-cell office:value-type="string" table:style-name="ce374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745">
            <text:p>Ditta 1: </text:p>
          </table:table-cell>
          <table:table-cell office:value-type="string">
            <text:p>GRUPPO EDITORIALE EFFEMMETI S.R.L. - DITTA INDIVIDUALE</text:p>
          </table:table-cell>
        </table:table-row>
        <table:table-row>
          <table:table-cell office:value-type="string" table:style-name="ce374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47">
            <text:p>Aggiudicataria: </text:p>
          </table:table-cell>
          <table:table-cell office:value-type="string">
            <text:p>GRUPPO EDITORIALE EFFEMMETI S.R.L.</text:p>
          </table:table-cell>
        </table:table-row>
        <table:table-row>
          <table:table-cell office:value-type="string" table:style-name="ce3748">
            <text:p>Importo di aggiudicazione al lordo degli oneri di sicurezza ed al netto dell'IVA:</text:p>
          </table:table-cell>
          <table:table-cell office:value-type="string">
            <text:p>405.00</text:p>
          </table:table-cell>
        </table:table-row>
        <table:table-row>
          <table:table-cell office:value-type="string" table:style-name="ce374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50">
            <text:p>Data inizio (data di effettivo inizio lavori, servizi o forniture)</text:p>
          </table:table-cell>
          <table:table-cell office:value-type="string">
            <text:p>13/08/2019</text:p>
          </table:table-cell>
        </table:table-row>
        <table:table-row>
          <table:table-cell office:value-type="string" table:style-name="ce3751">
            <text:p>Data ultimazione (data di ultimazione lavori, servizi o forniture)</text:p>
          </table:table-cell>
          <table:table-cell office:value-type="string">
            <text:p>13/08/2019</text:p>
          </table:table-cell>
        </table:table-row>
        <table:table-row>
          <table:table-cell table:style-name="ce3752"/>
          <table:table-cell/>
        </table:table-row>
        <table:table-row>
          <table:table-cell office:value-type="string" table:style-name="ce3753" table:number-columns-spanned="2" table:number-rows-spanned="1">
            <text:p>216) Oggetto: progettazione e realizzazione sito web Campo 65</text:p>
          </table:table-cell>
          <table:covered-table-cell/>
        </table:table-row>
        <table:table-row>
          <table:table-cell office:value-type="string" table:style-name="ce3754">
            <text:p>CIG:</text:p>
          </table:table-cell>
          <table:table-cell office:value-type="string">
            <text:p>Z7E2B307A9</text:p>
          </table:table-cell>
        </table:table-row>
        <table:table-row>
          <table:table-cell office:value-type="string" table:style-name="ce375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75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757">
            <text:p>Importo complessivo dell'appalto al netto dell'IVA: </text:p>
          </table:table-cell>
          <table:table-cell office:value-type="string">
            <text:p>4900.00</text:p>
          </table:table-cell>
        </table:table-row>
        <table:table-row>
          <table:table-cell office:value-type="string" table:style-name="ce375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759">
            <text:p>Ditta 1: </text:p>
          </table:table-cell>
          <table:table-cell office:value-type="string">
            <text:p>H.T.S. Computer - DITTA INDIVIDUALE</text:p>
          </table:table-cell>
        </table:table-row>
        <table:table-row>
          <table:table-cell office:value-type="string" table:style-name="ce376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61">
            <text:p>Aggiudicataria: </text:p>
          </table:table-cell>
          <table:table-cell office:value-type="string">
            <text:p>H.T.S. Computer</text:p>
          </table:table-cell>
        </table:table-row>
        <table:table-row>
          <table:table-cell office:value-type="string" table:style-name="ce3762">
            <text:p>Importo di aggiudicazione al lordo degli oneri di sicurezza ed al netto dell'IVA:</text:p>
          </table:table-cell>
          <table:table-cell office:value-type="string">
            <text:p>4900.00</text:p>
          </table:table-cell>
        </table:table-row>
        <table:table-row>
          <table:table-cell office:value-type="string" table:style-name="ce376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64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765">
            <text:p>Data ultimazione (data di ultimazione lavori, servizi o forniture)</text:p>
          </table:table-cell>
          <table:table-cell/>
        </table:table-row>
        <table:table-row>
          <table:table-cell table:style-name="ce3766"/>
          <table:table-cell/>
        </table:table-row>
        <table:table-row>
          <table:table-cell office:value-type="string" table:style-name="ce3767" table:number-columns-spanned="2" table:number-rows-spanned="1">
            <text:p>217) Oggetto: SERVIZIO DI INDAGINI VISIVE E STRUMENTALI SU ESSENZE ARBOREE MEDIANTE METODO V.T.A. </text:p>
          </table:table-cell>
          <table:covered-table-cell/>
        </table:table-row>
        <table:table-row>
          <table:table-cell office:value-type="string" table:style-name="ce3768">
            <text:p>CIG:</text:p>
          </table:table-cell>
          <table:table-cell office:value-type="string">
            <text:p>Z7F277A7B9</text:p>
          </table:table-cell>
        </table:table-row>
        <table:table-row>
          <table:table-cell office:value-type="string" table:style-name="ce376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77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771">
            <text:p>Importo complessivo dell'appalto al netto dell'IVA: </text:p>
          </table:table-cell>
          <table:table-cell office:value-type="string">
            <text:p>36883.20</text:p>
          </table:table-cell>
        </table:table-row>
        <table:table-row>
          <table:table-cell office:value-type="string" table:style-name="ce377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773">
            <text:p>Ditta 1: </text:p>
          </table:table-cell>
          <table:table-cell office:value-type="string">
            <text:p>MORELLI GIOVANNI - DITTA INDIVIDUALE</text:p>
          </table:table-cell>
        </table:table-row>
        <table:table-row>
          <table:table-cell office:value-type="string" table:style-name="ce377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75">
            <text:p>Aggiudicataria: </text:p>
          </table:table-cell>
          <table:table-cell office:value-type="string">
            <text:p>MORELLI GIOVANNI</text:p>
          </table:table-cell>
        </table:table-row>
        <table:table-row>
          <table:table-cell office:value-type="string" table:style-name="ce3776">
            <text:p>Importo di aggiudicazione al lordo degli oneri di sicurezza ed al netto dell'IVA:</text:p>
          </table:table-cell>
          <table:table-cell office:value-type="string">
            <text:p>36883.20</text:p>
          </table:table-cell>
        </table:table-row>
        <table:table-row>
          <table:table-cell office:value-type="string" table:style-name="ce377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78">
            <text:p>Data inizio (data di effettivo inizio lavori, servizi o forniture)</text:p>
          </table:table-cell>
          <table:table-cell office:value-type="string">
            <text:p>17/04/2019</text:p>
          </table:table-cell>
        </table:table-row>
        <table:table-row>
          <table:table-cell office:value-type="string" table:style-name="ce3779">
            <text:p>Data ultimazione (data di ultimazione lavori, servizi o forniture)</text:p>
          </table:table-cell>
          <table:table-cell office:value-type="string">
            <text:p>15/06/2019</text:p>
          </table:table-cell>
        </table:table-row>
        <table:table-row>
          <table:table-cell table:style-name="ce3780"/>
          <table:table-cell/>
        </table:table-row>
        <table:table-row>
          <table:table-cell office:value-type="string" table:style-name="ce3781" table:number-columns-spanned="2" table:number-rows-spanned="1">
            <text:p>218) Oggetto: aggio per il servizio di rivendita dei ticket mensa scolastica</text:p>
          </table:table-cell>
          <table:covered-table-cell/>
        </table:table-row>
        <table:table-row>
          <table:table-cell office:value-type="string" table:style-name="ce3782">
            <text:p>CIG:</text:p>
          </table:table-cell>
          <table:table-cell office:value-type="string">
            <text:p>Z7F29958E8</text:p>
          </table:table-cell>
        </table:table-row>
        <table:table-row>
          <table:table-cell office:value-type="string" table:style-name="ce378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78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785">
            <text:p>Importo complessivo dell'appalto al netto dell'IVA: </text:p>
          </table:table-cell>
          <table:table-cell office:value-type="string">
            <text:p>1500.00</text:p>
          </table:table-cell>
        </table:table-row>
        <table:table-row>
          <table:table-cell office:value-type="string" table:style-name="ce378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787">
            <text:p>Ditta 1: </text:p>
          </table:table-cell>
          <table:table-cell office:value-type="string">
            <text:p>GLOBAL CART SRLS - DITTA INDIVIDUALE</text:p>
          </table:table-cell>
        </table:table-row>
        <table:table-row>
          <table:table-cell office:value-type="string" table:style-name="ce378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89">
            <text:p>Aggiudicataria: </text:p>
          </table:table-cell>
          <table:table-cell office:value-type="string">
            <text:p>GLOBAL CART SRLS</text:p>
          </table:table-cell>
        </table:table-row>
        <table:table-row>
          <table:table-cell office:value-type="string" table:style-name="ce3790">
            <text:p>Importo di aggiudicazione al lordo degli oneri di sicurezza ed al netto dell'IVA:</text:p>
          </table:table-cell>
          <table:table-cell office:value-type="string">
            <text:p>1500.00</text:p>
          </table:table-cell>
        </table:table-row>
        <table:table-row>
          <table:table-cell office:value-type="string" table:style-name="ce379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92">
            <text:p>Data inizio (data di effettivo inizio lavori, servizi o forniture)</text:p>
          </table:table-cell>
          <table:table-cell office:value-type="string">
            <text:p>01/09/2019</text:p>
          </table:table-cell>
        </table:table-row>
        <table:table-row>
          <table:table-cell office:value-type="string" table:style-name="ce3793">
            <text:p>Data ultimazione (data di ultimazione lavori, servizi o forniture)</text:p>
          </table:table-cell>
          <table:table-cell office:value-type="string">
            <text:p>30/06/2021</text:p>
          </table:table-cell>
        </table:table-row>
        <table:table-row>
          <table:table-cell table:style-name="ce3794"/>
          <table:table-cell/>
        </table:table-row>
        <table:table-row>
          <table:table-cell office:value-type="string" table:style-name="ce3795" table:number-columns-spanned="2" table:number-rows-spanned="1">
            <text:p>219) Oggetto: INTERVENTI DI SOMMA URGENZA EMERGENZA NEVE GENNAIO 2017. LIQUIDAZIONE COMPETENZE AZIENDA GRICOLA CORNACCHIA GIOVANNI DA ALTAMURA</text:p>
          </table:table-cell>
          <table:covered-table-cell/>
        </table:table-row>
        <table:table-row>
          <table:table-cell office:value-type="string" table:style-name="ce3796">
            <text:p>CIG:</text:p>
          </table:table-cell>
          <table:table-cell office:value-type="string">
            <text:p>Z8029902E5</text:p>
          </table:table-cell>
        </table:table-row>
        <table:table-row>
          <table:table-cell office:value-type="string" table:style-name="ce379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79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799">
            <text:p>Importo complessivo dell'appalto al netto dell'IVA: </text:p>
          </table:table-cell>
          <table:table-cell office:value-type="string">
            <text:p>4066.13</text:p>
          </table:table-cell>
        </table:table-row>
        <table:table-row>
          <table:table-cell office:value-type="string" table:style-name="ce380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01">
            <text:p>Ditta 1: </text:p>
          </table:table-cell>
          <table:table-cell office:value-type="string">
            <text:p>AZIENDA AGRICOLA CORNACCHIA GIOVANNI - DITTA INDIVIDUALE</text:p>
          </table:table-cell>
        </table:table-row>
        <table:table-row>
          <table:table-cell office:value-type="string" table:style-name="ce380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03">
            <text:p>Aggiudicataria: </text:p>
          </table:table-cell>
          <table:table-cell office:value-type="string">
            <text:p>AZIENDA AGRICOLA CORNACCHIA GIOVANNI</text:p>
          </table:table-cell>
        </table:table-row>
        <table:table-row>
          <table:table-cell office:value-type="string" table:style-name="ce3804">
            <text:p>Importo di aggiudicazione al lordo degli oneri di sicurezza ed al netto dell'IVA:</text:p>
          </table:table-cell>
          <table:table-cell office:value-type="string">
            <text:p>4066.13</text:p>
          </table:table-cell>
        </table:table-row>
        <table:table-row>
          <table:table-cell office:value-type="string" table:style-name="ce380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06">
            <text:p>Data inizio (data di effettivo inizio lavori, servizi o forniture)</text:p>
          </table:table-cell>
          <table:table-cell office:value-type="string">
            <text:p>05/01/2017</text:p>
          </table:table-cell>
        </table:table-row>
        <table:table-row>
          <table:table-cell office:value-type="string" table:style-name="ce3807">
            <text:p>Data ultimazione (data di ultimazione lavori, servizi o forniture)</text:p>
          </table:table-cell>
          <table:table-cell office:value-type="string">
            <text:p>15/01/2017</text:p>
          </table:table-cell>
        </table:table-row>
        <table:table-row>
          <table:table-cell table:style-name="ce3808"/>
          <table:table-cell/>
        </table:table-row>
        <table:table-row>
          <table:table-cell office:value-type="string" table:style-name="ce3809" table:number-columns-spanned="2" table:number-rows-spanned="1">
            <text:p>220) Oggetto: GIUDIZIO ECO AMBIENTE SUD SRL C/COMUNE DI ALTAMURA - TRIBUNALE CIVILE DI BARI- CONFERIMENTO INCARICO LEGALE PER COSTITUZIONE IN GIUDIZIO ENTE</text:p>
          </table:table-cell>
          <table:covered-table-cell/>
        </table:table-row>
        <table:table-row>
          <table:table-cell office:value-type="string" table:style-name="ce3810">
            <text:p>CIG:</text:p>
          </table:table-cell>
          <table:table-cell office:value-type="string">
            <text:p>Z8229C12D4</text:p>
          </table:table-cell>
        </table:table-row>
        <table:table-row>
          <table:table-cell office:value-type="string" table:style-name="ce381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81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813">
            <text:p>Importo complessivo dell'appalto al netto dell'IVA: </text:p>
          </table:table-cell>
          <table:table-cell office:value-type="string">
            <text:p>8964.25</text:p>
          </table:table-cell>
        </table:table-row>
        <table:table-row>
          <table:table-cell office:value-type="string" table:style-name="ce381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15">
            <text:p>Ditta 1: </text:p>
          </table:table-cell>
          <table:table-cell office:value-type="string">
            <text:p>Derobertis avv. Lorenzo - DITTA INDIVIDUALE</text:p>
          </table:table-cell>
        </table:table-row>
        <table:table-row>
          <table:table-cell office:value-type="string" table:style-name="ce381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17">
            <text:p>Aggiudicataria: </text:p>
          </table:table-cell>
          <table:table-cell office:value-type="string">
            <text:p>Derobertis avv. Lorenzo</text:p>
          </table:table-cell>
        </table:table-row>
        <table:table-row>
          <table:table-cell office:value-type="string" table:style-name="ce3818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381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20">
            <text:p>Data inizio (data di effettivo inizio lavori, servizi o forniture)</text:p>
          </table:table-cell>
          <table:table-cell office:value-type="string">
            <text:p>24/09/2019</text:p>
          </table:table-cell>
        </table:table-row>
        <table:table-row>
          <table:table-cell office:value-type="string" table:style-name="ce3821">
            <text:p>Data ultimazione (data di ultimazione lavori, servizi o forniture)</text:p>
          </table:table-cell>
          <table:table-cell office:value-type="string">
            <text:p>23/09/2020</text:p>
          </table:table-cell>
        </table:table-row>
        <table:table-row>
          <table:table-cell table:style-name="ce3822"/>
          <table:table-cell/>
        </table:table-row>
        <table:table-row>
          <table:table-cell office:value-type="string" table:style-name="ce3823" table:number-columns-spanned="2" table:number-rows-spanned="1">
            <text:p>221) Oggetto: MANUTENZIONE ANNUALE DELL'INTERO IMPIANTO DI VIDEOSORVEGLIANZA DEL COMUNE DI ALTAMURA</text:p>
          </table:table-cell>
          <table:covered-table-cell/>
        </table:table-row>
        <table:table-row>
          <table:table-cell office:value-type="string" table:style-name="ce3824">
            <text:p>CIG:</text:p>
          </table:table-cell>
          <table:table-cell office:value-type="string">
            <text:p>Z832A1D0D2</text:p>
          </table:table-cell>
        </table:table-row>
        <table:table-row>
          <table:table-cell office:value-type="string" table:style-name="ce382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82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827">
            <text:p>Importo complessivo dell'appalto al netto dell'IVA: </text:p>
          </table:table-cell>
          <table:table-cell office:value-type="string">
            <text:p>37700.00</text:p>
          </table:table-cell>
        </table:table-row>
        <table:table-row>
          <table:table-cell office:value-type="string" table:style-name="ce382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29">
            <text:p>Ditta 1: </text:p>
          </table:table-cell>
          <table:table-cell office:value-type="string">
            <text:p>C&amp;C IMPIANTI - DITTA INDIVIDUALE</text:p>
          </table:table-cell>
        </table:table-row>
        <table:table-row>
          <table:table-cell office:value-type="string" table:style-name="ce383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31">
            <text:p>Aggiudicataria: </text:p>
          </table:table-cell>
          <table:table-cell office:value-type="string">
            <text:p>C&amp;C IMPIANTI</text:p>
          </table:table-cell>
        </table:table-row>
        <table:table-row>
          <table:table-cell office:value-type="string" table:style-name="ce3832">
            <text:p>Importo di aggiudicazione al lordo degli oneri di sicurezza ed al netto dell'IVA:</text:p>
          </table:table-cell>
          <table:table-cell office:value-type="string">
            <text:p>37700.00</text:p>
          </table:table-cell>
        </table:table-row>
        <table:table-row>
          <table:table-cell office:value-type="string" table:style-name="ce383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34">
            <text:p>Data inizio (data di effettivo inizio lavori, servizi o forniture)</text:p>
          </table:table-cell>
          <table:table-cell office:value-type="string">
            <text:p>25/11/2019</text:p>
          </table:table-cell>
        </table:table-row>
        <table:table-row>
          <table:table-cell office:value-type="string" table:style-name="ce3835">
            <text:p>Data ultimazione (data di ultimazione lavori, servizi o forniture)</text:p>
          </table:table-cell>
          <table:table-cell office:value-type="string">
            <text:p>24/11/2020</text:p>
          </table:table-cell>
        </table:table-row>
        <table:table-row>
          <table:table-cell table:style-name="ce3836"/>
          <table:table-cell/>
        </table:table-row>
        <table:table-row>
          <table:table-cell office:value-type="string" table:style-name="ce3837" table:number-columns-spanned="2" table:number-rows-spanned="1">
            <text:p>222) Oggetto: Acquisto software SUE</text:p>
          </table:table-cell>
          <table:covered-table-cell/>
        </table:table-row>
        <table:table-row>
          <table:table-cell office:value-type="string" table:style-name="ce3838">
            <text:p>CIG:</text:p>
          </table:table-cell>
          <table:table-cell office:value-type="string">
            <text:p>Z832A7B6BE</text:p>
          </table:table-cell>
        </table:table-row>
        <table:table-row>
          <table:table-cell office:value-type="string" table:style-name="ce383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84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841">
            <text:p>Importo complessivo dell'appalto al netto dell'IVA: </text:p>
          </table:table-cell>
          <table:table-cell office:value-type="string">
            <text:p>20895.00</text:p>
          </table:table-cell>
        </table:table-row>
        <table:table-row>
          <table:table-cell office:value-type="string" table:style-name="ce384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43">
            <text:p>Ditta 1: </text:p>
          </table:table-cell>
          <table:table-cell office:value-type="string">
            <text:p>MAGGIOLI SPA - DITTA INDIVIDUALE</text:p>
          </table:table-cell>
        </table:table-row>
        <table:table-row>
          <table:table-cell office:value-type="string" table:style-name="ce384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45">
            <text:p>Aggiudicataria: </text:p>
          </table:table-cell>
          <table:table-cell office:value-type="string">
            <text:p>MAGGIOLI SPA</text:p>
          </table:table-cell>
        </table:table-row>
        <table:table-row>
          <table:table-cell office:value-type="string" table:style-name="ce3846">
            <text:p>Importo di aggiudicazione al lordo degli oneri di sicurezza ed al netto dell'IVA:</text:p>
          </table:table-cell>
          <table:table-cell office:value-type="string">
            <text:p>20895.00</text:p>
          </table:table-cell>
        </table:table-row>
        <table:table-row>
          <table:table-cell office:value-type="string" table:style-name="ce384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48">
            <text:p>Data inizio (data di effettivo inizio lavori, servizi o forniture)</text:p>
          </table:table-cell>
          <table:table-cell office:value-type="string">
            <text:p>01/01/2019</text:p>
          </table:table-cell>
        </table:table-row>
        <table:table-row>
          <table:table-cell office:value-type="string" table:style-name="ce3849">
            <text:p>Data ultimazione (data di ultimazione lavori, servizi o forniture)</text:p>
          </table:table-cell>
          <table:table-cell office:value-type="string">
            <text:p>31/12/2021</text:p>
          </table:table-cell>
        </table:table-row>
        <table:table-row>
          <table:table-cell table:style-name="ce3850"/>
          <table:table-cell/>
        </table:table-row>
        <table:table-row>
          <table:table-cell office:value-type="string" table:style-name="ce3851" table:number-columns-spanned="2" table:number-rows-spanned="1">
            <text:p>223) Oggetto: ACQUISTO PLOTTER HP MODELLO 3EK15A STAMPANTE MULTIFUNZIONE HP DESIGNJET POSTSCRIPT T2600DR DA 36" E ATTIVAZIONE OFFERTA HP PER RITIRO VECCHIO PLOTTER</text:p>
          </table:table-cell>
          <table:covered-table-cell/>
        </table:table-row>
        <table:table-row>
          <table:table-cell office:value-type="string" table:style-name="ce3852">
            <text:p>CIG:</text:p>
          </table:table-cell>
          <table:table-cell office:value-type="string">
            <text:p>Z832B4E875</text:p>
          </table:table-cell>
        </table:table-row>
        <table:table-row>
          <table:table-cell office:value-type="string" table:style-name="ce385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85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855">
            <text:p>Importo complessivo dell'appalto al netto dell'IVA: </text:p>
          </table:table-cell>
          <table:table-cell office:value-type="string">
            <text:p>11253.48</text:p>
          </table:table-cell>
        </table:table-row>
        <table:table-row>
          <table:table-cell office:value-type="string" table:style-name="ce385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57">
            <text:p>Ditta 1: </text:p>
          </table:table-cell>
          <table:table-cell office:value-type="string">
            <text:p>C2 SRL - DITTA INDIVIDUALE</text:p>
          </table:table-cell>
        </table:table-row>
        <table:table-row>
          <table:table-cell office:value-type="string" table:style-name="ce385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59">
            <text:p>Aggiudicataria: </text:p>
          </table:table-cell>
          <table:table-cell office:value-type="string">
            <text:p>C2 SRL</text:p>
          </table:table-cell>
        </table:table-row>
        <table:table-row>
          <table:table-cell office:value-type="string" table:style-name="ce3860">
            <text:p>Importo di aggiudicazione al lordo degli oneri di sicurezza ed al netto dell'IVA:</text:p>
          </table:table-cell>
          <table:table-cell office:value-type="string">
            <text:p>11253.48</text:p>
          </table:table-cell>
        </table:table-row>
        <table:table-row>
          <table:table-cell office:value-type="string" table:style-name="ce386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62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863">
            <text:p>Data ultimazione (data di ultimazione lavori, servizi o forniture)</text:p>
          </table:table-cell>
          <table:table-cell/>
        </table:table-row>
        <table:table-row>
          <table:table-cell table:style-name="ce3864"/>
          <table:table-cell/>
        </table:table-row>
        <table:table-row>
          <table:table-cell office:value-type="string" table:style-name="ce3865" table:number-columns-spanned="2" table:number-rows-spanned="1">
            <text:p>224) Oggetto: AFFIDAMENTO SERVIZIO INTEGRATO DI AMMINISTRATORE DI SISTEMA, HELP DESK, GESTIONE, MANUTENZIONE CORRETTIVA E PREVENTIVA HARDWARE E SOFTWARE DEL SISTEMA INFORMATICO DEL CORPO DI POLIZIA LOCALE PER LA DURATA DI 24 MESI</text:p>
          </table:table-cell>
          <table:covered-table-cell/>
        </table:table-row>
        <table:table-row>
          <table:table-cell office:value-type="string" table:style-name="ce3866">
            <text:p>CIG:</text:p>
          </table:table-cell>
          <table:table-cell office:value-type="string">
            <text:p>Z842A11FA0</text:p>
          </table:table-cell>
        </table:table-row>
        <table:table-row>
          <table:table-cell office:value-type="string" table:style-name="ce386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86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869">
            <text:p>Importo complessivo dell'appalto al netto dell'IVA: </text:p>
          </table:table-cell>
          <table:table-cell office:value-type="string">
            <text:p>39000.00</text:p>
          </table:table-cell>
        </table:table-row>
        <table:table-row>
          <table:table-cell office:value-type="string" table:style-name="ce387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71">
            <text:p>Ditta 1: </text:p>
          </table:table-cell>
          <table:table-cell office:value-type="string">
            <text:p>COMPUTER LEVANTE ENGINEERING SRL - DITTA INDIVIDUALE</text:p>
          </table:table-cell>
        </table:table-row>
        <table:table-row>
          <table:table-cell office:value-type="string" table:style-name="ce387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73">
            <text:p>Aggiudicataria: </text:p>
          </table:table-cell>
          <table:table-cell office:value-type="string">
            <text:p>COMPUTER LEVANTE ENGINEERING SRL</text:p>
          </table:table-cell>
        </table:table-row>
        <table:table-row>
          <table:table-cell office:value-type="string" table:style-name="ce3874">
            <text:p>Importo di aggiudicazione al lordo degli oneri di sicurezza ed al netto dell'IVA:</text:p>
          </table:table-cell>
          <table:table-cell office:value-type="string">
            <text:p>39000.00</text:p>
          </table:table-cell>
        </table:table-row>
        <table:table-row>
          <table:table-cell office:value-type="string" table:style-name="ce387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76">
            <text:p>Data inizio (data di effettivo inizio lavori, servizi o forniture)</text:p>
          </table:table-cell>
          <table:table-cell office:value-type="string">
            <text:p>11/10/2019</text:p>
          </table:table-cell>
        </table:table-row>
        <table:table-row>
          <table:table-cell office:value-type="string" table:style-name="ce3877">
            <text:p>Data ultimazione (data di ultimazione lavori, servizi o forniture)</text:p>
          </table:table-cell>
          <table:table-cell office:value-type="string">
            <text:p>10/10/2021</text:p>
          </table:table-cell>
        </table:table-row>
        <table:table-row>
          <table:table-cell table:style-name="ce3878"/>
          <table:table-cell/>
        </table:table-row>
        <table:table-row>
          <table:table-cell office:value-type="string" table:style-name="ce3879" table:number-columns-spanned="2" table:number-rows-spanned="1">
            <text:p>225) Oggetto: FORNITURA DI MATERIALI DI CONSUMO PER APPARATI DI STAMPA PERIODO 2019/2020</text:p>
          </table:table-cell>
          <table:covered-table-cell/>
        </table:table-row>
        <table:table-row>
          <table:table-cell office:value-type="string" table:style-name="ce3880">
            <text:p>CIG:</text:p>
          </table:table-cell>
          <table:table-cell office:value-type="string">
            <text:p>Z8528D24CA</text:p>
          </table:table-cell>
        </table:table-row>
        <table:table-row>
          <table:table-cell office:value-type="string" table:style-name="ce388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882">
            <text:p>Ditte partecipanti: </text:p>
          </table:table-cell>
          <table:table-cell office:value-type="string">
            <text:p>14</text:p>
          </table:table-cell>
        </table:table-row>
        <table:table-row>
          <table:table-cell office:value-type="string" table:style-name="ce3883">
            <text:p>Importo complessivo dell'appalto al netto dell'IVA: </text:p>
          </table:table-cell>
          <table:table-cell office:value-type="string">
            <text:p>38500.00</text:p>
          </table:table-cell>
        </table:table-row>
        <table:table-row>
          <table:table-cell office:value-type="string" table:style-name="ce388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85">
            <text:p>Ditta 1: </text:p>
          </table:table-cell>
          <table:table-cell office:value-type="string">
            <text:p>B-ONE SRL - DITTA INDIVIDUALE</text:p>
          </table:table-cell>
        </table:table-row>
        <table:table-row>
          <table:table-cell office:value-type="string" table:style-name="ce3886">
            <text:p>Ditta 2: </text:p>
          </table:table-cell>
          <table:table-cell office:value-type="string">
            <text:p>TECNO</text:p>
            <text:p>OFFICE SNC - DITTA INDIVIDUALE</text:p>
          </table:table-cell>
        </table:table-row>
        <table:table-row>
          <table:table-cell office:value-type="string" table:style-name="ce3887">
            <text:p>Ditta 3: </text:p>
          </table:table-cell>
          <table:table-cell office:value-type="string">
            <text:p>PROMO RIGENERA SRL - DITTA INDIVIDUALE</text:p>
          </table:table-cell>
        </table:table-row>
        <table:table-row>
          <table:table-cell office:value-type="string" table:style-name="ce3888">
            <text:p>Ditta 4: </text:p>
          </table:table-cell>
          <table:table-cell office:value-type="string">
            <text:p>CENTRO UFFICI SRL - DITTA INDIVIDUALE</text:p>
          </table:table-cell>
        </table:table-row>
        <table:table-row>
          <table:table-cell office:value-type="string" table:style-name="ce3889">
            <text:p>Ditta 5: </text:p>
          </table:table-cell>
          <table:table-cell office:value-type="string">
            <text:p>HITECH COMPUTER WORLD SAS DI COSTANZO SALVATORE<text:s text:c="2"/>- DITTA INDIVIDUALE</text:p>
          </table:table-cell>
        </table:table-row>
        <table:table-row>
          <table:table-cell office:value-type="string" table:style-name="ce3890">
            <text:p>Ditta 6: </text:p>
          </table:table-cell>
          <table:table-cell office:value-type="string">
            <text:p>ECO LASER INFORMATICA SRL - DITTA INDIVIDUALE</text:p>
          </table:table-cell>
        </table:table-row>
        <table:table-row>
          <table:table-cell office:value-type="string" table:style-name="ce3891">
            <text:p>Ditta 7: </text:p>
          </table:table-cell>
          <table:table-cell office:value-type="string">
            <text:p>Bellone forniture srl - DITTA INDIVIDUALE</text:p>
          </table:table-cell>
        </table:table-row>
        <table:table-row>
          <table:table-cell office:value-type="string" table:style-name="ce3892">
            <text:p>Ditta 8: </text:p>
          </table:table-cell>
          <table:table-cell office:value-type="string">
            <text:p>CONTE SRL - DITTA INDIVIDUALE</text:p>
          </table:table-cell>
        </table:table-row>
        <table:table-row>
          <table:table-cell office:value-type="string" table:style-name="ce3893">
            <text:p>Ditta 9: </text:p>
          </table:table-cell>
          <table:table-cell office:value-type="string">
            <text:p>GLOBALSYST - DITTA INDIVIDUALE</text:p>
          </table:table-cell>
        </table:table-row>
        <table:table-row>
          <table:table-cell office:value-type="string" table:style-name="ce3894">
            <text:p>Ditta 10: </text:p>
          </table:table-cell>
          <table:table-cell office:value-type="string">
            <text:p>OFFICE LAB - DITTA INDIVIDUALE</text:p>
          </table:table-cell>
        </table:table-row>
        <table:table-row>
          <table:table-cell office:value-type="string" table:style-name="ce3895">
            <text:p>Ditta 11: </text:p>
          </table:table-cell>
          <table:table-cell office:value-type="string">
            <text:p> <text:tab/>RAINBOW - RIGENERAZIONI DI CALO' LUCIA - DITTA INDIVIDUALE</text:p>
          </table:table-cell>
        </table:table-row>
        <table:table-row>
          <table:table-cell office:value-type="string" table:style-name="ce3896">
            <text:p>Ditta 12: </text:p>
          </table:table-cell>
          <table:table-cell office:value-type="string">
            <text:p>FALCONE CLEMENTA - DITTA INDIVIDUALE</text:p>
          </table:table-cell>
        </table:table-row>
        <table:table-row>
          <table:table-cell office:value-type="string" table:style-name="ce3897">
            <text:p>Ditta 13: </text:p>
          </table:table-cell>
          <table:table-cell office:value-type="string">
            <text:p>PUNTO UFFICIO DI ANTONIO LA ROSA - DITTA INDIVIDUALE</text:p>
          </table:table-cell>
        </table:table-row>
        <table:table-row>
          <table:table-cell office:value-type="string" table:style-name="ce3898">
            <text:p>Ditta 14: </text:p>
          </table:table-cell>
          <table:table-cell office:value-type="string">
            <text:p>SANCILIO DI SANCILIO FRANCESCO - DITTA INDIVIDUALE</text:p>
          </table:table-cell>
        </table:table-row>
        <table:table-row>
          <table:table-cell office:value-type="string" table:style-name="ce389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00">
            <text:p>Aggiudicataria: </text:p>
          </table:table-cell>
          <table:table-cell office:value-type="string">
            <text:p>PROMO RIGENERA SRL</text:p>
          </table:table-cell>
        </table:table-row>
        <table:table-row>
          <table:table-cell office:value-type="string" table:style-name="ce3901">
            <text:p>Importo di aggiudicazione al lordo degli oneri di sicurezza ed al netto dell'IVA:</text:p>
          </table:table-cell>
          <table:table-cell office:value-type="string">
            <text:p>25680.00</text:p>
          </table:table-cell>
        </table:table-row>
        <table:table-row>
          <table:table-cell office:value-type="string" table:style-name="ce390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03">
            <text:p>Data inizio (data di effettivo inizio lavori, servizi o forniture)</text:p>
          </table:table-cell>
          <table:table-cell office:value-type="string">
            <text:p>25/09/2019</text:p>
          </table:table-cell>
        </table:table-row>
        <table:table-row>
          <table:table-cell office:value-type="string" table:style-name="ce3904">
            <text:p>Data ultimazione (data di ultimazione lavori, servizi o forniture)</text:p>
          </table:table-cell>
          <table:table-cell office:value-type="string">
            <text:p>25/09/2021</text:p>
          </table:table-cell>
        </table:table-row>
        <table:table-row>
          <table:table-cell table:style-name="ce3905"/>
          <table:table-cell/>
        </table:table-row>
        <table:table-row>
          <table:table-cell office:value-type="string" table:style-name="ce3906" table:number-columns-spanned="2" table:number-rows-spanned="1">
            <text:p>226) Oggetto: aggio per il servizio di rivendita dei ticket mensa scolastica</text:p>
          </table:table-cell>
          <table:covered-table-cell/>
        </table:table-row>
        <table:table-row>
          <table:table-cell office:value-type="string" table:style-name="ce3907">
            <text:p>CIG:</text:p>
          </table:table-cell>
          <table:table-cell office:value-type="string">
            <text:p>Z85299598B</text:p>
          </table:table-cell>
        </table:table-row>
        <table:table-row>
          <table:table-cell office:value-type="string" table:style-name="ce390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90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910">
            <text:p>Importo complessivo dell'appalto al netto dell'IVA: </text:p>
          </table:table-cell>
          <table:table-cell office:value-type="string">
            <text:p>2500.00</text:p>
          </table:table-cell>
        </table:table-row>
        <table:table-row>
          <table:table-cell office:value-type="string" table:style-name="ce391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12">
            <text:p>Ditta 1: </text:p>
          </table:table-cell>
          <table:table-cell office:value-type="string">
            <text:p>TABACCHI CHIRONNA - DITTA INDIVIDUALE</text:p>
          </table:table-cell>
        </table:table-row>
        <table:table-row>
          <table:table-cell office:value-type="string" table:style-name="ce39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14">
            <text:p>Aggiudicataria: </text:p>
          </table:table-cell>
          <table:table-cell office:value-type="string">
            <text:p>TABACCHI CHIRONNA</text:p>
          </table:table-cell>
        </table:table-row>
        <table:table-row>
          <table:table-cell office:value-type="string" table:style-name="ce3915">
            <text:p>Importo di aggiudicazione al lordo degli oneri di sicurezza ed al netto dell'IVA:</text:p>
          </table:table-cell>
          <table:table-cell office:value-type="string">
            <text:p>2500.00</text:p>
          </table:table-cell>
        </table:table-row>
        <table:table-row>
          <table:table-cell office:value-type="string" table:style-name="ce39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17">
            <text:p>Data inizio (data di effettivo inizio lavori, servizi o forniture)</text:p>
          </table:table-cell>
          <table:table-cell office:value-type="string">
            <text:p>01/09/2019</text:p>
          </table:table-cell>
        </table:table-row>
        <table:table-row>
          <table:table-cell office:value-type="string" table:style-name="ce3918">
            <text:p>Data ultimazione (data di ultimazione lavori, servizi o forniture)</text:p>
          </table:table-cell>
          <table:table-cell office:value-type="string">
            <text:p>30/06/2021</text:p>
          </table:table-cell>
        </table:table-row>
        <table:table-row>
          <table:table-cell table:style-name="ce3919"/>
          <table:table-cell/>
        </table:table-row>
        <table:table-row>
          <table:table-cell office:value-type="string" table:style-name="ce3920" table:number-columns-spanned="2" table:number-rows-spanned="1">
            <text:p>227) Oggetto: CORSO FORMAZIONE IMPRENDITORIA GIOVANILE</text:p>
          </table:table-cell>
          <table:covered-table-cell/>
        </table:table-row>
        <table:table-row>
          <table:table-cell office:value-type="string" table:style-name="ce3921">
            <text:p>CIG:</text:p>
          </table:table-cell>
          <table:table-cell office:value-type="string">
            <text:p>Z852B33F79</text:p>
          </table:table-cell>
        </table:table-row>
        <table:table-row>
          <table:table-cell office:value-type="string" table:style-name="ce392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92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924">
            <text:p>Importo complessivo dell'appalto al netto dell'IVA: </text:p>
          </table:table-cell>
          <table:table-cell office:value-type="string">
            <text:p>11680.00</text:p>
          </table:table-cell>
        </table:table-row>
        <table:table-row>
          <table:table-cell office:value-type="string" table:style-name="ce39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26">
            <text:p>Ditta 1: </text:p>
          </table:table-cell>
          <table:table-cell office:value-type="string">
            <text:p>CNA IMPRESE E RETI SRL - DITTA INDIVIDUALE</text:p>
          </table:table-cell>
        </table:table-row>
        <table:table-row>
          <table:table-cell office:value-type="string" table:style-name="ce39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28">
            <text:p>Aggiudicataria: </text:p>
          </table:table-cell>
          <table:table-cell office:value-type="string">
            <text:p>CNA IMPRESE E RETI SRL</text:p>
          </table:table-cell>
        </table:table-row>
        <table:table-row>
          <table:table-cell office:value-type="string" table:style-name="ce3929">
            <text:p>Importo di aggiudicazione al lordo degli oneri di sicurezza ed al netto dell'IVA:</text:p>
          </table:table-cell>
          <table:table-cell office:value-type="string">
            <text:p>11680.00</text:p>
          </table:table-cell>
        </table:table-row>
        <table:table-row>
          <table:table-cell office:value-type="string" table:style-name="ce39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31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932">
            <text:p>Data ultimazione (data di ultimazione lavori, servizi o forniture)</text:p>
          </table:table-cell>
          <table:table-cell/>
        </table:table-row>
        <table:table-row>
          <table:table-cell table:style-name="ce3933"/>
          <table:table-cell/>
        </table:table-row>
        <table:table-row>
          <table:table-cell office:value-type="string" table:style-name="ce3934" table:number-columns-spanned="2" table:number-rows-spanned="1">
            <text:p>228) Oggetto: Affidamento incarico legale - Giudizi vari pendenti dinanzi al Tribunale di Bari - Revoca mandato conferito al funzionario avvocato Emilio Bonelli e conferimento incarico professionale ad un legale esterno</text:p>
          </table:table-cell>
          <table:covered-table-cell/>
        </table:table-row>
        <table:table-row>
          <table:table-cell office:value-type="string" table:style-name="ce3935">
            <text:p>CIG:</text:p>
          </table:table-cell>
          <table:table-cell office:value-type="string">
            <text:p>Z8726DDFCD</text:p>
          </table:table-cell>
        </table:table-row>
        <table:table-row>
          <table:table-cell office:value-type="string" table:style-name="ce393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93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938">
            <text:p>Importo complessivo dell'appalto al netto dell'IVA: </text:p>
          </table:table-cell>
          <table:table-cell office:value-type="string">
            <text:p>920.00</text:p>
          </table:table-cell>
        </table:table-row>
        <table:table-row>
          <table:table-cell office:value-type="string" table:style-name="ce39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40">
            <text:p>Ditta 1: </text:p>
          </table:table-cell>
          <table:table-cell office:value-type="string">
            <text:p>Avv. Irene Anna Lograno - DITTA INDIVIDUALE</text:p>
          </table:table-cell>
        </table:table-row>
        <table:table-row>
          <table:table-cell office:value-type="string" table:style-name="ce39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42">
            <text:p>Aggiudicataria: </text:p>
          </table:table-cell>
          <table:table-cell office:value-type="string">
            <text:p>Avv. Irene Anna Lograno</text:p>
          </table:table-cell>
        </table:table-row>
        <table:table-row>
          <table:table-cell office:value-type="string" table:style-name="ce3943">
            <text:p>Importo di aggiudicazione al lordo degli oneri di sicurezza ed al netto dell'IVA:</text:p>
          </table:table-cell>
          <table:table-cell office:value-type="string">
            <text:p>920.00</text:p>
          </table:table-cell>
        </table:table-row>
        <table:table-row>
          <table:table-cell office:value-type="string" table:style-name="ce39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45">
            <text:p>Data inizio (data di effettivo inizio lavori, servizi o forniture)</text:p>
          </table:table-cell>
          <table:table-cell office:value-type="string">
            <text:p>29/01/2019</text:p>
          </table:table-cell>
        </table:table-row>
        <table:table-row>
          <table:table-cell office:value-type="string" table:style-name="ce3946">
            <text:p>Data ultimazione (data di ultimazione lavori, servizi o forniture)</text:p>
          </table:table-cell>
          <table:table-cell office:value-type="string">
            <text:p>28/01/2020</text:p>
          </table:table-cell>
        </table:table-row>
        <table:table-row>
          <table:table-cell table:style-name="ce3947"/>
          <table:table-cell/>
        </table:table-row>
        <table:table-row>
          <table:table-cell office:value-type="string" table:style-name="ce3948" table:number-columns-spanned="2" table:number-rows-spanned="1">
            <text:p>229) Oggetto: INTERVENTI DI SOMMA URGENZA EMERGENZA NEVE GENNAIO 2017. LIQUIDAZIONE COMPETENZE AZIENDA AGRICOLA CORNACCHIA SAVERIO DA ALTAMURA</text:p>
          </table:table-cell>
          <table:covered-table-cell/>
        </table:table-row>
        <table:table-row>
          <table:table-cell office:value-type="string" table:style-name="ce3949">
            <text:p>CIG:</text:p>
          </table:table-cell>
          <table:table-cell office:value-type="string">
            <text:p>Z882990317</text:p>
          </table:table-cell>
        </table:table-row>
        <table:table-row>
          <table:table-cell office:value-type="string" table:style-name="ce395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95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952">
            <text:p>Importo complessivo dell'appalto al netto dell'IVA: </text:p>
          </table:table-cell>
          <table:table-cell office:value-type="string">
            <text:p>2820.08</text:p>
          </table:table-cell>
        </table:table-row>
        <table:table-row>
          <table:table-cell office:value-type="string" table:style-name="ce39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54">
            <text:p>Ditta 1: </text:p>
          </table:table-cell>
          <table:table-cell office:value-type="string">
            <text:p>AZIENDA AGRICOLA CORNACCHIA SAVERIO - DITTA INDIVIDUALE</text:p>
          </table:table-cell>
        </table:table-row>
        <table:table-row>
          <table:table-cell office:value-type="string" table:style-name="ce39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56">
            <text:p>Aggiudicataria: </text:p>
          </table:table-cell>
          <table:table-cell office:value-type="string">
            <text:p>AZIENDA AGRICOLA CORNACCHIA SAVERIO</text:p>
          </table:table-cell>
        </table:table-row>
        <table:table-row>
          <table:table-cell office:value-type="string" table:style-name="ce3957">
            <text:p>Importo di aggiudicazione al lordo degli oneri di sicurezza ed al netto dell'IVA:</text:p>
          </table:table-cell>
          <table:table-cell office:value-type="string">
            <text:p>2820.08</text:p>
          </table:table-cell>
        </table:table-row>
        <table:table-row>
          <table:table-cell office:value-type="string" table:style-name="ce39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59">
            <text:p>Data inizio (data di effettivo inizio lavori, servizi o forniture)</text:p>
          </table:table-cell>
          <table:table-cell office:value-type="string">
            <text:p>05/01/2017</text:p>
          </table:table-cell>
        </table:table-row>
        <table:table-row>
          <table:table-cell office:value-type="string" table:style-name="ce3960">
            <text:p>Data ultimazione (data di ultimazione lavori, servizi o forniture)</text:p>
          </table:table-cell>
          <table:table-cell office:value-type="string">
            <text:p>15/01/2017</text:p>
          </table:table-cell>
        </table:table-row>
        <table:table-row>
          <table:table-cell table:style-name="ce3961"/>
          <table:table-cell/>
        </table:table-row>
        <table:table-row>
          <table:table-cell office:value-type="string" table:style-name="ce3962" table:number-columns-spanned="2" table:number-rows-spanned="1">
            <text:p>230) Oggetto: NOLEGGIO TEATRO MERCADANTE PER CONCERTO ORCHESTRA CITTA' METROPOLITANA BARI</text:p>
          </table:table-cell>
          <table:covered-table-cell/>
        </table:table-row>
        <table:table-row>
          <table:table-cell office:value-type="string" table:style-name="ce3963">
            <text:p>CIG:</text:p>
          </table:table-cell>
          <table:table-cell office:value-type="string">
            <text:p>Z8829A69F1</text:p>
          </table:table-cell>
        </table:table-row>
        <table:table-row>
          <table:table-cell office:value-type="string" table:style-name="ce396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96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966">
            <text:p>Importo complessivo dell'appalto al netto dell'IVA: 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39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68">
            <text:p>Ditta 1: </text:p>
          </table:table-cell>
          <table:table-cell office:value-type="string">
            <text:p>TEATRO MERCADANTE SL - DITTA INDIVIDUALE</text:p>
          </table:table-cell>
        </table:table-row>
        <table:table-row>
          <table:table-cell office:value-type="string" table:style-name="ce39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70">
            <text:p>Aggiudicataria: </text:p>
          </table:table-cell>
          <table:table-cell office:value-type="string">
            <text:p>TEATRO MERCADANTE SL</text:p>
          </table:table-cell>
        </table:table-row>
        <table:table-row>
          <table:table-cell office:value-type="string" table:style-name="ce3971">
            <text:p>Importo di aggiudicazione al lordo degli oneri di sicurezza ed al netto dell'IVA: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39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73">
            <text:p>Data inizio (data di effettivo inizio lavori, servizi o forniture)</text:p>
          </table:table-cell>
          <table:table-cell office:value-type="string">
            <text:p>10/09/2019</text:p>
          </table:table-cell>
        </table:table-row>
        <table:table-row>
          <table:table-cell office:value-type="string" table:style-name="ce3974">
            <text:p>Data ultimazione (data di ultimazione lavori, servizi o forniture)</text:p>
          </table:table-cell>
          <table:table-cell office:value-type="string">
            <text:p>10/09/2019</text:p>
          </table:table-cell>
        </table:table-row>
        <table:table-row>
          <table:table-cell table:style-name="ce3975"/>
          <table:table-cell/>
        </table:table-row>
        <table:table-row>
          <table:table-cell office:value-type="string" table:style-name="ce3976" table:number-columns-spanned="2" table:number-rows-spanned="1">
            <text:p>231) Oggetto: PUBBLICAZIONE SULLA GURI V SERIE SPERCIALE BANDO DI GARA LAVORI DI ADEGUAMENTO NORME IN MATERIA DI PREVENZIONE INCENDI DI VARI ISTITUTI SCOLASTICI</text:p>
          </table:table-cell>
          <table:covered-table-cell/>
        </table:table-row>
        <table:table-row>
          <table:table-cell office:value-type="string" table:style-name="ce3977">
            <text:p>CIG:</text:p>
          </table:table-cell>
          <table:table-cell office:value-type="string">
            <text:p>Z89288E1A0</text:p>
          </table:table-cell>
        </table:table-row>
        <table:table-row>
          <table:table-cell office:value-type="string" table:style-name="ce397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97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980">
            <text:p>Importo complessivo dell'appalto al netto dell'IVA: </text:p>
          </table:table-cell>
          <table:table-cell office:value-type="string">
            <text:p>293.28</text:p>
          </table:table-cell>
        </table:table-row>
        <table:table-row>
          <table:table-cell office:value-type="string" table:style-name="ce39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82">
            <text:p>Ditta 1: </text:p>
          </table:table-cell>
          <table:table-cell office:value-type="string">
            <text:p>ISTITUTO POLIGRAFICO E ZECCA DELLOSTATO - DITTA INDIVIDUALE</text:p>
          </table:table-cell>
        </table:table-row>
        <table:table-row>
          <table:table-cell office:value-type="string" table:style-name="ce398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84">
            <text:p>Aggiudicataria: </text:p>
          </table:table-cell>
          <table:table-cell office:value-type="string">
            <text:p>ISTITUTO POLIGRAFICO E ZECCA DELLOSTATO</text:p>
          </table:table-cell>
        </table:table-row>
        <table:table-row>
          <table:table-cell office:value-type="string" table:style-name="ce3985">
            <text:p>Importo di aggiudicazione al lordo degli oneri di sicurezza ed al netto dell'IVA:</text:p>
          </table:table-cell>
          <table:table-cell office:value-type="string">
            <text:p>293.28</text:p>
          </table:table-cell>
        </table:table-row>
        <table:table-row>
          <table:table-cell office:value-type="string" table:style-name="ce398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87">
            <text:p>Data inizio (data di effettivo inizio lavori, servizi o forniture)</text:p>
          </table:table-cell>
          <table:table-cell office:value-type="string">
            <text:p>05/06/2019</text:p>
          </table:table-cell>
        </table:table-row>
        <table:table-row>
          <table:table-cell office:value-type="string" table:style-name="ce3988">
            <text:p>Data ultimazione (data di ultimazione lavori, servizi o forniture)</text:p>
          </table:table-cell>
          <table:table-cell office:value-type="string">
            <text:p>05/06/2019</text:p>
          </table:table-cell>
        </table:table-row>
        <table:table-row>
          <table:table-cell table:style-name="ce3989"/>
          <table:table-cell/>
        </table:table-row>
        <table:table-row>
          <table:table-cell office:value-type="string" table:style-name="ce3990" table:number-columns-spanned="2" table:number-rows-spanned="1">
            <text:p>232) Oggetto: FORNITURA GRATUITA LIBRI SCOLASTICI A.S. 2019/2020</text:p>
          </table:table-cell>
          <table:covered-table-cell/>
        </table:table-row>
        <table:table-row>
          <table:table-cell office:value-type="string" table:style-name="ce3991">
            <text:p>CIG:</text:p>
          </table:table-cell>
          <table:table-cell office:value-type="string">
            <text:p>Z89290C65F</text:p>
          </table:table-cell>
        </table:table-row>
        <table:table-row>
          <table:table-cell office:value-type="string" table:style-name="ce399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99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994">
            <text:p>Importo complessivo dell'appalto al netto dell'IVA: </text:p>
          </table:table-cell>
          <table:table-cell office:value-type="string">
            <text:p>11000.00</text:p>
          </table:table-cell>
        </table:table-row>
        <table:table-row>
          <table:table-cell office:value-type="string" table:style-name="ce399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96">
            <text:p>Ditta 1: </text:p>
          </table:table-cell>
          <table:table-cell office:value-type="string">
            <text:p>SCHIGI CART SAS - DITTA INDIVIDUALE</text:p>
          </table:table-cell>
        </table:table-row>
        <table:table-row>
          <table:table-cell office:value-type="string" table:style-name="ce39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98">
            <text:p>Aggiudicataria: </text:p>
          </table:table-cell>
          <table:table-cell office:value-type="string">
            <text:p>SCHIGI CART SAS</text:p>
          </table:table-cell>
        </table:table-row>
        <table:table-row>
          <table:table-cell office:value-type="string" table:style-name="ce3999">
            <text:p>Importo di aggiudicazione al lordo degli oneri di sicurezza ed al netto dell'IVA:</text:p>
          </table:table-cell>
          <table:table-cell office:value-type="string">
            <text:p>11000.00</text:p>
          </table:table-cell>
        </table:table-row>
        <table:table-row>
          <table:table-cell office:value-type="string" table:style-name="ce40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01">
            <text:p>Data inizio (data di effettivo inizio lavori, servizi o forniture)</text:p>
          </table:table-cell>
          <table:table-cell office:value-type="string">
            <text:p>01/08/2019</text:p>
          </table:table-cell>
        </table:table-row>
        <table:table-row>
          <table:table-cell office:value-type="string" table:style-name="ce4002">
            <text:p>Data ultimazione (data di ultimazione lavori, servizi o forniture)</text:p>
          </table:table-cell>
          <table:table-cell office:value-type="string">
            <text:p>30/11/2019</text:p>
          </table:table-cell>
        </table:table-row>
        <table:table-row>
          <table:table-cell table:style-name="ce4003"/>
          <table:table-cell/>
        </table:table-row>
        <table:table-row>
          <table:table-cell office:value-type="string" table:style-name="ce4004" table:number-columns-spanned="2" table:number-rows-spanned="1">
            <text:p>233) Oggetto: INTERVENTI DI SOMMA URGENZA EMERGENZA NEVE GENNAIO 2017. LIQUIDAZIONE COMPETENZE DITTA GIORDANO CARLO DA ALTAMURA.-</text:p>
          </table:table-cell>
          <table:covered-table-cell/>
        </table:table-row>
        <table:table-row>
          <table:table-cell office:value-type="string" table:style-name="ce4005">
            <text:p>CIG:</text:p>
          </table:table-cell>
          <table:table-cell office:value-type="string">
            <text:p>Z892990261</text:p>
          </table:table-cell>
        </table:table-row>
        <table:table-row>
          <table:table-cell office:value-type="string" table:style-name="ce400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00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08">
            <text:p>Importo complessivo dell'appalto al netto dell'IVA: </text:p>
          </table:table-cell>
          <table:table-cell office:value-type="string">
            <text:p>3333.50</text:p>
          </table:table-cell>
        </table:table-row>
        <table:table-row>
          <table:table-cell office:value-type="string" table:style-name="ce40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10">
            <text:p>Ditta 1: </text:p>
          </table:table-cell>
          <table:table-cell office:value-type="string">
            <text:p>GIORDANO CARLO - DITTA INDIVIDUALE</text:p>
          </table:table-cell>
        </table:table-row>
        <table:table-row>
          <table:table-cell office:value-type="string" table:style-name="ce40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12">
            <text:p>Aggiudicataria: </text:p>
          </table:table-cell>
          <table:table-cell office:value-type="string">
            <text:p>GIORDANO CARLO</text:p>
          </table:table-cell>
        </table:table-row>
        <table:table-row>
          <table:table-cell office:value-type="string" table:style-name="ce4013">
            <text:p>Importo di aggiudicazione al lordo degli oneri di sicurezza ed al netto dell'IVA:</text:p>
          </table:table-cell>
          <table:table-cell office:value-type="string">
            <text:p>3333.50</text:p>
          </table:table-cell>
        </table:table-row>
        <table:table-row>
          <table:table-cell office:value-type="string" table:style-name="ce40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15">
            <text:p>Data inizio (data di effettivo inizio lavori, servizi o forniture)</text:p>
          </table:table-cell>
          <table:table-cell office:value-type="string">
            <text:p>05/01/2017</text:p>
          </table:table-cell>
        </table:table-row>
        <table:table-row>
          <table:table-cell office:value-type="string" table:style-name="ce4016">
            <text:p>Data ultimazione (data di ultimazione lavori, servizi o forniture)</text:p>
          </table:table-cell>
          <table:table-cell office:value-type="string">
            <text:p>15/01/2017</text:p>
          </table:table-cell>
        </table:table-row>
        <table:table-row>
          <table:table-cell table:style-name="ce4017"/>
          <table:table-cell/>
        </table:table-row>
        <table:table-row>
          <table:table-cell office:value-type="string" table:style-name="ce4018" table:number-columns-spanned="2" table:number-rows-spanned="1">
            <text:p>234) Oggetto: RIPARAZIONE STAZIONE FISSA LATO "FONIA" IN USO ALLA CENTRALE OPERATIVA DEL COMANDO DI POLIZIA LOCALE</text:p>
          </table:table-cell>
          <table:covered-table-cell/>
        </table:table-row>
        <table:table-row>
          <table:table-cell office:value-type="string" table:style-name="ce4019">
            <text:p>CIG:</text:p>
          </table:table-cell>
          <table:table-cell office:value-type="string">
            <text:p>Z892A151FF</text:p>
          </table:table-cell>
        </table:table-row>
        <table:table-row>
          <table:table-cell office:value-type="string" table:style-name="ce402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02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22">
            <text:p>Importo complessivo dell'appalto al netto dell'IVA: </text:p>
          </table:table-cell>
          <table:table-cell office:value-type="string">
            <text:p>450.00</text:p>
          </table:table-cell>
        </table:table-row>
        <table:table-row>
          <table:table-cell office:value-type="string" table:style-name="ce40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24">
            <text:p>Ditta 1: </text:p>
          </table:table-cell>
          <table:table-cell office:value-type="string">
            <text:p>DE FRANCHIS SRL - DITTA INDIVIDUALE</text:p>
          </table:table-cell>
        </table:table-row>
        <table:table-row>
          <table:table-cell office:value-type="string" table:style-name="ce40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26">
            <text:p>Aggiudicataria: </text:p>
          </table:table-cell>
          <table:table-cell office:value-type="string">
            <text:p>DE FRANCHIS SRL</text:p>
          </table:table-cell>
        </table:table-row>
        <table:table-row>
          <table:table-cell office:value-type="string" table:style-name="ce4027">
            <text:p>Importo di aggiudicazione al lordo degli oneri di sicurezza ed al netto dell'IVA:</text:p>
          </table:table-cell>
          <table:table-cell office:value-type="string">
            <text:p>450.00</text:p>
          </table:table-cell>
        </table:table-row>
        <table:table-row>
          <table:table-cell office:value-type="string" table:style-name="ce40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29">
            <text:p>Data inizio (data di effettivo inizio lavori, servizi o forniture)</text:p>
          </table:table-cell>
          <table:table-cell office:value-type="string">
            <text:p>14/10/2019</text:p>
          </table:table-cell>
        </table:table-row>
        <table:table-row>
          <table:table-cell office:value-type="string" table:style-name="ce4030">
            <text:p>Data ultimazione (data di ultimazione lavori, servizi o forniture)</text:p>
          </table:table-cell>
          <table:table-cell office:value-type="string">
            <text:p>14/10/2019</text:p>
          </table:table-cell>
        </table:table-row>
        <table:table-row>
          <table:table-cell table:style-name="ce4031"/>
          <table:table-cell/>
        </table:table-row>
        <table:table-row>
          <table:table-cell office:value-type="string" table:style-name="ce4032" table:number-columns-spanned="2" table:number-rows-spanned="1">
            <text:p>235) Oggetto: GIUDIZIO C.C. ALTRI C/COMUNE DI ALTAMURA - TRIBUNALE CIVILE - SEDE DI BARI - CONFERIMENTO INCARICO LEGALE PER COSTITUZIONE IN GIUDIZIO ENTE</text:p>
          </table:table-cell>
          <table:covered-table-cell/>
        </table:table-row>
        <table:table-row>
          <table:table-cell office:value-type="string" table:style-name="ce4033">
            <text:p>CIG:</text:p>
          </table:table-cell>
          <table:table-cell office:value-type="string">
            <text:p>Z892AD7EE8</text:p>
          </table:table-cell>
        </table:table-row>
        <table:table-row>
          <table:table-cell office:value-type="string" table:style-name="ce403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03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36">
            <text:p>Importo complessivo dell'appalto al netto dell'IVA: </text:p>
          </table:table-cell>
          <table:table-cell office:value-type="string">
            <text:p>3297.05</text:p>
          </table:table-cell>
        </table:table-row>
        <table:table-row>
          <table:table-cell office:value-type="string" table:style-name="ce40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38">
            <text:p>Ditta 1: </text:p>
          </table:table-cell>
          <table:table-cell office:value-type="string">
            <text:p>AVV. ANTONIO VENTURA - DITTA INDIVIDUALE</text:p>
          </table:table-cell>
        </table:table-row>
        <table:table-row>
          <table:table-cell office:value-type="string" table:style-name="ce403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40">
            <text:p>Aggiudicataria: </text:p>
          </table:table-cell>
          <table:table-cell office:value-type="string">
            <text:p>AVV. ANTONIO VENTURA</text:p>
          </table:table-cell>
        </table:table-row>
        <table:table-row>
          <table:table-cell office:value-type="string" table:style-name="ce4041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404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43">
            <text:p>Data inizio (data di effettivo inizio lavori, servizi o forniture)</text:p>
          </table:table-cell>
          <table:table-cell office:value-type="string">
            <text:p>05/12/2019</text:p>
          </table:table-cell>
        </table:table-row>
        <table:table-row>
          <table:table-cell office:value-type="string" table:style-name="ce4044">
            <text:p>Data ultimazione (data di ultimazione lavori, servizi o forniture)</text:p>
          </table:table-cell>
          <table:table-cell office:value-type="string">
            <text:p>05/12/2019</text:p>
          </table:table-cell>
        </table:table-row>
        <table:table-row>
          <table:table-cell table:style-name="ce4045"/>
          <table:table-cell/>
        </table:table-row>
        <table:table-row>
          <table:table-cell office:value-type="string" table:style-name="ce4046" table:number-columns-spanned="2" table:number-rows-spanned="1">
            <text:p>236) Oggetto: PUBBLICAZIONE DELL'ESITO DI GARA SULLA GURI PER I LAVORI DI REALIZZAZIONE DI UN CENTRO SOCIALE PER ADULTI IN VIA MANZONI ANGOLO VIA LEOPARDI - LIQUIDAZIONE ESITOD DI GARA</text:p>
          </table:table-cell>
          <table:covered-table-cell/>
        </table:table-row>
        <table:table-row>
          <table:table-cell office:value-type="string" table:style-name="ce4047">
            <text:p>CIG:</text:p>
          </table:table-cell>
          <table:table-cell office:value-type="string">
            <text:p>Z8A29B657B</text:p>
          </table:table-cell>
        </table:table-row>
        <table:table-row>
          <table:table-cell office:value-type="string" table:style-name="ce4048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404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50">
            <text:p>Importo complessivo dell'appalto al netto dell'IVA: </text:p>
          </table:table-cell>
          <table:table-cell office:value-type="string">
            <text:p>354.28</text:p>
          </table:table-cell>
        </table:table-row>
        <table:table-row>
          <table:table-cell office:value-type="string" table:style-name="ce405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52">
            <text:p>Ditta 1: </text:p>
          </table:table-cell>
          <table:table-cell office:value-type="string">
            <text:p>ISTITUTO POLIGRAFICO E ZECCA DELLOSTATO - DITTA INDIVIDUALE</text:p>
          </table:table-cell>
        </table:table-row>
        <table:table-row>
          <table:table-cell office:value-type="string" table:style-name="ce405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54">
            <text:p>Aggiudicataria: </text:p>
          </table:table-cell>
          <table:table-cell office:value-type="string">
            <text:p>ISTITUTO POLIGRAFICO E ZECCA DELLOSTATO</text:p>
          </table:table-cell>
        </table:table-row>
        <table:table-row>
          <table:table-cell office:value-type="string" table:style-name="ce4055">
            <text:p>Importo di aggiudicazione al lordo degli oneri di sicurezza ed al netto dell'IVA:</text:p>
          </table:table-cell>
          <table:table-cell office:value-type="string">
            <text:p>293.28</text:p>
          </table:table-cell>
        </table:table-row>
        <table:table-row>
          <table:table-cell office:value-type="string" table:style-name="ce405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57">
            <text:p>Data inizio (data di effettivo inizio lavori, servizi o forniture)</text:p>
          </table:table-cell>
          <table:table-cell office:value-type="string">
            <text:p>20/09/2019</text:p>
          </table:table-cell>
        </table:table-row>
        <table:table-row>
          <table:table-cell office:value-type="string" table:style-name="ce4058">
            <text:p>Data ultimazione (data di ultimazione lavori, servizi o forniture)</text:p>
          </table:table-cell>
          <table:table-cell office:value-type="string">
            <text:p>20/09/2019</text:p>
          </table:table-cell>
        </table:table-row>
        <table:table-row>
          <table:table-cell table:style-name="ce4059"/>
          <table:table-cell/>
        </table:table-row>
        <table:table-row>
          <table:table-cell office:value-type="string" table:style-name="ce4060" table:number-columns-spanned="2" table:number-rows-spanned="1">
            <text:p>237) Oggetto: FORNITURA, INSTALLAZIONE E MANUTENZIONE (TRIENNALE) DI UN GRUPPO ELETTROGENO PER IL COMANDO DI POLIZIA LOCALE DI ALTAMURA.</text:p>
          </table:table-cell>
          <table:covered-table-cell/>
        </table:table-row>
        <table:table-row>
          <table:table-cell office:value-type="string" table:style-name="ce4061">
            <text:p>CIG:</text:p>
          </table:table-cell>
          <table:table-cell office:value-type="string">
            <text:p>Z8A2B55828</text:p>
          </table:table-cell>
        </table:table-row>
        <table:table-row>
          <table:table-cell office:value-type="string" table:style-name="ce406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06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64">
            <text:p>Importo complessivo dell'appalto al netto dell'IVA: </text:p>
          </table:table-cell>
          <table:table-cell office:value-type="string">
            <text:p>39484.50</text:p>
          </table:table-cell>
        </table:table-row>
        <table:table-row>
          <table:table-cell office:value-type="string" table:style-name="ce406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66">
            <text:p>Ditta 1: </text:p>
          </table:table-cell>
          <table:table-cell office:value-type="string">
            <text:p>MAGGI MICHELE SRL - DITTA INDIVIDUALE</text:p>
          </table:table-cell>
        </table:table-row>
        <table:table-row>
          <table:table-cell office:value-type="string" table:style-name="ce406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68">
            <text:p>Aggiudicataria: </text:p>
          </table:table-cell>
          <table:table-cell office:value-type="string">
            <text:p>MAGGI MICHELE SRL</text:p>
          </table:table-cell>
        </table:table-row>
        <table:table-row>
          <table:table-cell office:value-type="string" table:style-name="ce4069">
            <text:p>Importo di aggiudicazione al lordo degli oneri di sicurezza ed al netto dell'IVA:</text:p>
          </table:table-cell>
          <table:table-cell office:value-type="string">
            <text:p>39934.50</text:p>
          </table:table-cell>
        </table:table-row>
        <table:table-row>
          <table:table-cell office:value-type="string" table:style-name="ce407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71">
            <text:p>Data inizio (data di effettivo inizio lavori, servizi o forniture)</text:p>
          </table:table-cell>
          <table:table-cell office:value-type="string">
            <text:p>30/12/2019</text:p>
          </table:table-cell>
        </table:table-row>
        <table:table-row>
          <table:table-cell office:value-type="string" table:style-name="ce4072">
            <text:p>Data ultimazione (data di ultimazione lavori, servizi o forniture)</text:p>
          </table:table-cell>
          <table:table-cell office:value-type="string">
            <text:p>29/02/2020</text:p>
          </table:table-cell>
        </table:table-row>
        <table:table-row>
          <table:table-cell table:style-name="ce4073"/>
          <table:table-cell/>
        </table:table-row>
        <table:table-row>
          <table:table-cell office:value-type="string" table:style-name="ce4074" table:number-columns-spanned="2" table:number-rows-spanned="1">
            <text:p>238) Oggetto: cancello Campo 65</text:p>
          </table:table-cell>
          <table:covered-table-cell/>
        </table:table-row>
        <table:table-row>
          <table:table-cell office:value-type="string" table:style-name="ce4075">
            <text:p>CIG:</text:p>
          </table:table-cell>
          <table:table-cell office:value-type="string">
            <text:p>Z8C2B3CB9B</text:p>
          </table:table-cell>
        </table:table-row>
        <table:table-row>
          <table:table-cell office:value-type="string" table:style-name="ce407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07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78">
            <text:p>Importo complessivo dell'appalto al netto dell'IVA: </text:p>
          </table:table-cell>
          <table:table-cell office:value-type="string">
            <text:p>3200.00</text:p>
          </table:table-cell>
        </table:table-row>
        <table:table-row>
          <table:table-cell office:value-type="string" table:style-name="ce407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80">
            <text:p>Ditta 1: </text:p>
          </table:table-cell>
          <table:table-cell office:value-type="string">
            <text:p>INFISSI PANETTIERI DI PANETTIERI CARLO - DITTA INDIVIDUALE</text:p>
          </table:table-cell>
        </table:table-row>
        <table:table-row>
          <table:table-cell office:value-type="string" table:style-name="ce408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82">
            <text:p>Aggiudicataria: </text:p>
          </table:table-cell>
          <table:table-cell office:value-type="string">
            <text:p>INFISSI PANETTIERI DI PANETTIERI CARLO</text:p>
          </table:table-cell>
        </table:table-row>
        <table:table-row>
          <table:table-cell office:value-type="string" table:style-name="ce4083">
            <text:p>Importo di aggiudicazione al lordo degli oneri di sicurezza ed al netto dell'IVA:</text:p>
          </table:table-cell>
          <table:table-cell office:value-type="string">
            <text:p>3200.00</text:p>
          </table:table-cell>
        </table:table-row>
        <table:table-row>
          <table:table-cell office:value-type="string" table:style-name="ce408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85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086">
            <text:p>Data ultimazione (data di ultimazione lavori, servizi o forniture)</text:p>
          </table:table-cell>
          <table:table-cell/>
        </table:table-row>
        <table:table-row>
          <table:table-cell table:style-name="ce4087"/>
          <table:table-cell/>
        </table:table-row>
        <table:table-row>
          <table:table-cell office:value-type="string" table:style-name="ce4088" table:number-columns-spanned="2" table:number-rows-spanned="1">
            <text:p>239) Oggetto: SERVIZIO DI MANTENIMENTO DELLA CERTIFICAZIONE DEL SISTEMA DI GESTIONE DELLA QUALITà FINALIZZATO ALLA VERIFICA DELLE PROGETTAZIONI</text:p>
          </table:table-cell>
          <table:covered-table-cell/>
        </table:table-row>
        <table:table-row>
          <table:table-cell office:value-type="string" table:style-name="ce4089">
            <text:p>CIG:</text:p>
          </table:table-cell>
          <table:table-cell office:value-type="string">
            <text:p>Z8C2B5026A</text:p>
          </table:table-cell>
        </table:table-row>
        <table:table-row>
          <table:table-cell office:value-type="string" table:style-name="ce409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09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92">
            <text:p>Importo complessivo dell'appalto al netto dell'IVA: </text:p>
          </table:table-cell>
          <table:table-cell office:value-type="string">
            <text:p>3400.00</text:p>
          </table:table-cell>
        </table:table-row>
        <table:table-row>
          <table:table-cell office:value-type="string" table:style-name="ce409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94">
            <text:p>Ditta 1: </text:p>
          </table:table-cell>
          <table:table-cell office:value-type="string">
            <text:p>ING.NICOLA BERLOCO - DITTA INDIVIDUALE</text:p>
          </table:table-cell>
        </table:table-row>
        <table:table-row>
          <table:table-cell office:value-type="string" table:style-name="ce409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96">
            <text:p>Aggiudicataria: </text:p>
          </table:table-cell>
          <table:table-cell office:value-type="string">
            <text:p>ING.NICOLA BERLOCO</text:p>
          </table:table-cell>
        </table:table-row>
        <table:table-row>
          <table:table-cell office:value-type="string" table:style-name="ce4097">
            <text:p>Importo di aggiudicazione al lordo degli oneri di sicurezza ed al netto dell'IVA:</text:p>
          </table:table-cell>
          <table:table-cell office:value-type="string">
            <text:p>3400.00</text:p>
          </table:table-cell>
        </table:table-row>
        <table:table-row>
          <table:table-cell office:value-type="string" table:style-name="ce409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99">
            <text:p>Data inizio (data di effettivo inizio lavori, servizi o forniture)</text:p>
          </table:table-cell>
          <table:table-cell office:value-type="string">
            <text:p>27/12/2019</text:p>
          </table:table-cell>
        </table:table-row>
        <table:table-row>
          <table:table-cell office:value-type="string" table:style-name="ce4100">
            <text:p>Data ultimazione (data di ultimazione lavori, servizi o forniture)</text:p>
          </table:table-cell>
          <table:table-cell office:value-type="string">
            <text:p>31/01/2020</text:p>
          </table:table-cell>
        </table:table-row>
        <table:table-row>
          <table:table-cell table:style-name="ce4101"/>
          <table:table-cell/>
        </table:table-row>
        <table:table-row>
          <table:table-cell office:value-type="string" table:style-name="ce4102" table:number-columns-spanned="2" table:number-rows-spanned="1">
            <text:p>240) Oggetto: CUP J73H18000050002 - POR PUGLIA 2014-2020 ASSE VI AZ.6.4 - INTERVENTO PER LA GESTIONE ACQUE PLUVIALI ZONA NORD-EST ALTAMURA -</text:p>
            <text:p>AFFIDAMENTO SERVIZIO VERIFICA PREVENTIVA INTERESSE ARCHEOLOGICO E RELAZIONE ARCHEOLOGICA (ART.25 D.LGS 50/2016)</text:p>
          </table:table-cell>
          <table:covered-table-cell/>
        </table:table-row>
        <table:table-row>
          <table:table-cell office:value-type="string" table:style-name="ce4103">
            <text:p>CIG:</text:p>
          </table:table-cell>
          <table:table-cell office:value-type="string">
            <text:p>Z8D2888399</text:p>
          </table:table-cell>
        </table:table-row>
        <table:table-row>
          <table:table-cell office:value-type="string" table:style-name="ce410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10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106">
            <text:p>Importo complessivo dell'appalto al netto dell'IVA: </text:p>
          </table:table-cell>
          <table:table-cell office:value-type="string">
            <text:p>2500.00</text:p>
          </table:table-cell>
        </table:table-row>
        <table:table-row>
          <table:table-cell office:value-type="string" table:style-name="ce410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08">
            <text:p>Ditta 1: </text:p>
          </table:table-cell>
          <table:table-cell office:value-type="string">
            <text:p>Rinaldi Annunziata - DITTA INDIVIDUALE</text:p>
          </table:table-cell>
        </table:table-row>
        <table:table-row>
          <table:table-cell office:value-type="string" table:style-name="ce410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10">
            <text:p>Aggiudicataria: </text:p>
          </table:table-cell>
          <table:table-cell office:value-type="string">
            <text:p>Rinaldi Annunziata</text:p>
          </table:table-cell>
        </table:table-row>
        <table:table-row>
          <table:table-cell office:value-type="string" table:style-name="ce4111">
            <text:p>Importo di aggiudicazione al lordo degli oneri di sicurezza ed al netto dell'IVA:</text:p>
          </table:table-cell>
          <table:table-cell office:value-type="string">
            <text:p>2500.00</text:p>
          </table:table-cell>
        </table:table-row>
        <table:table-row>
          <table:table-cell office:value-type="string" table:style-name="ce411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13">
            <text:p>Data inizio (data di effettivo inizio lavori, servizi o forniture)</text:p>
          </table:table-cell>
          <table:table-cell office:value-type="string">
            <text:p>22/06/2019</text:p>
          </table:table-cell>
        </table:table-row>
        <table:table-row>
          <table:table-cell office:value-type="string" table:style-name="ce4114">
            <text:p>Data ultimazione (data di ultimazione lavori, servizi o forniture)</text:p>
          </table:table-cell>
          <table:table-cell office:value-type="string">
            <text:p>12/07/2019</text:p>
          </table:table-cell>
        </table:table-row>
        <table:table-row>
          <table:table-cell table:style-name="ce4115"/>
          <table:table-cell/>
        </table:table-row>
        <table:table-row>
          <table:table-cell office:value-type="string" table:style-name="ce4116" table:number-columns-spanned="2" table:number-rows-spanned="1">
            <text:p>241) Oggetto: INTERVENTI DI SOMMA URGENZA EMERGENZA NEVE GENNAIO 2017. LIQUIDAZIONE COMPETENZE AZIENDA AGRICOLA D'APRILE GIOVANNI DA ALTAMURA.</text:p>
          </table:table-cell>
          <table:covered-table-cell/>
        </table:table-row>
        <table:table-row>
          <table:table-cell office:value-type="string" table:style-name="ce4117">
            <text:p>CIG:</text:p>
          </table:table-cell>
          <table:table-cell office:value-type="string">
            <text:p>Z8D2A4A524</text:p>
          </table:table-cell>
        </table:table-row>
        <table:table-row>
          <table:table-cell office:value-type="string" table:style-name="ce411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11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120">
            <text:p>Importo complessivo dell'appalto al netto dell'IVA: </text:p>
          </table:table-cell>
          <table:table-cell office:value-type="string">
            <text:p>504.00</text:p>
          </table:table-cell>
        </table:table-row>
        <table:table-row>
          <table:table-cell office:value-type="string" table:style-name="ce412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22">
            <text:p>Ditta 1: </text:p>
          </table:table-cell>
          <table:table-cell office:value-type="string">
            <text:p>AZIENDA AGRICOLA D'APRILE GIOVANNI - DITTA INDIVIDUALE</text:p>
          </table:table-cell>
        </table:table-row>
        <table:table-row>
          <table:table-cell office:value-type="string" table:style-name="ce412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24">
            <text:p>Aggiudicataria: </text:p>
          </table:table-cell>
          <table:table-cell office:value-type="string">
            <text:p>AZIENDA AGRICOLA D'APRILE GIOVANNI</text:p>
          </table:table-cell>
        </table:table-row>
        <table:table-row>
          <table:table-cell office:value-type="string" table:style-name="ce4125">
            <text:p>Importo di aggiudicazione al lordo degli oneri di sicurezza ed al netto dell'IVA:</text:p>
          </table:table-cell>
          <table:table-cell office:value-type="string">
            <text:p>504.00</text:p>
          </table:table-cell>
        </table:table-row>
        <table:table-row>
          <table:table-cell office:value-type="string" table:style-name="ce412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27">
            <text:p>Data inizio (data di effettivo inizio lavori, servizi o forniture)</text:p>
          </table:table-cell>
          <table:table-cell office:value-type="string">
            <text:p>05/01/2017</text:p>
          </table:table-cell>
        </table:table-row>
        <table:table-row>
          <table:table-cell office:value-type="string" table:style-name="ce4128">
            <text:p>Data ultimazione (data di ultimazione lavori, servizi o forniture)</text:p>
          </table:table-cell>
          <table:table-cell office:value-type="string">
            <text:p>15/01/2019</text:p>
          </table:table-cell>
        </table:table-row>
        <table:table-row>
          <table:table-cell table:style-name="ce4129"/>
          <table:table-cell/>
        </table:table-row>
        <table:table-row>
          <table:table-cell office:value-type="string" table:style-name="ce4130" table:number-columns-spanned="2" table:number-rows-spanned="1">
            <text:p>242) Oggetto: INTERVENTI DI SOMMA URGENZA EMERGENZA NEVE GENNAIO 2017. LIQUIDAZIONE COMPETENZE DITTA MONTEMURNO SRL DA ALTAMURA.</text:p>
          </table:table-cell>
          <table:covered-table-cell/>
        </table:table-row>
        <table:table-row>
          <table:table-cell office:value-type="string" table:style-name="ce4131">
            <text:p>CIG:</text:p>
          </table:table-cell>
          <table:table-cell office:value-type="string">
            <text:p>Z8F2A4A99A</text:p>
          </table:table-cell>
        </table:table-row>
        <table:table-row>
          <table:table-cell office:value-type="string" table:style-name="ce413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13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134">
            <text:p>Importo complessivo dell'appalto al netto dell'IVA: </text:p>
          </table:table-cell>
          <table:table-cell office:value-type="string">
            <text:p>611.86</text:p>
          </table:table-cell>
        </table:table-row>
        <table:table-row>
          <table:table-cell office:value-type="string" table:style-name="ce413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36">
            <text:p>Ditta 1: </text:p>
          </table:table-cell>
          <table:table-cell office:value-type="string">
            <text:p>Impresa Montemurno - DITTA INDIVIDUALE</text:p>
          </table:table-cell>
        </table:table-row>
        <table:table-row>
          <table:table-cell office:value-type="string" table:style-name="ce413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38">
            <text:p>Aggiudicataria: </text:p>
          </table:table-cell>
          <table:table-cell office:value-type="string">
            <text:p>Impresa Montemurno</text:p>
          </table:table-cell>
        </table:table-row>
        <table:table-row>
          <table:table-cell office:value-type="string" table:style-name="ce4139">
            <text:p>Importo di aggiudicazione al lordo degli oneri di sicurezza ed al netto dell'IVA:</text:p>
          </table:table-cell>
          <table:table-cell office:value-type="string">
            <text:p>611.86</text:p>
          </table:table-cell>
        </table:table-row>
        <table:table-row>
          <table:table-cell office:value-type="string" table:style-name="ce414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41">
            <text:p>Data inizio (data di effettivo inizio lavori, servizi o forniture)</text:p>
          </table:table-cell>
          <table:table-cell office:value-type="string">
            <text:p>05/01/2019</text:p>
          </table:table-cell>
        </table:table-row>
        <table:table-row>
          <table:table-cell office:value-type="string" table:style-name="ce4142">
            <text:p>Data ultimazione (data di ultimazione lavori, servizi o forniture)</text:p>
          </table:table-cell>
          <table:table-cell office:value-type="string">
            <text:p>15/01/2019</text:p>
          </table:table-cell>
        </table:table-row>
        <table:table-row>
          <table:table-cell table:style-name="ce4143"/>
          <table:table-cell/>
        </table:table-row>
        <table:table-row>
          <table:table-cell office:value-type="string" table:style-name="ce4144" table:number-columns-spanned="2" table:number-rows-spanned="1">
            <text:p>243) Oggetto: SERVIZIO DI GESTIONE, MANUTENZIONE ORDINARIA, PULIZIA E CUSTODIA DEI PARCHI GIOCO COMUNALI. PERIODO 27/11/2019 - 26/05/2020</text:p>
          </table:table-cell>
          <table:covered-table-cell/>
        </table:table-row>
        <table:table-row>
          <table:table-cell office:value-type="string" table:style-name="ce4145">
            <text:p>CIG:</text:p>
          </table:table-cell>
          <table:table-cell office:value-type="string">
            <text:p>Z8F2AB964A</text:p>
          </table:table-cell>
        </table:table-row>
        <table:table-row>
          <table:table-cell office:value-type="string" table:style-name="ce414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14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148">
            <text:p>Importo complessivo dell'appalto al netto dell'IVA: </text:p>
          </table:table-cell>
          <table:table-cell office:value-type="string">
            <text:p>36700.26</text:p>
          </table:table-cell>
        </table:table-row>
        <table:table-row>
          <table:table-cell office:value-type="string" table:style-name="ce414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50">
            <text:p>Ditta 1: </text:p>
          </table:table-cell>
          <table:table-cell office:value-type="string">
            <text:p>COOP. OLTRE IL MURO - DITTA INDIVIDUALE</text:p>
          </table:table-cell>
        </table:table-row>
        <table:table-row>
          <table:table-cell office:value-type="string" table:style-name="ce415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52">
            <text:p>Aggiudicataria: </text:p>
          </table:table-cell>
          <table:table-cell office:value-type="string">
            <text:p>COOP. OLTRE IL MURO</text:p>
          </table:table-cell>
        </table:table-row>
        <table:table-row>
          <table:table-cell office:value-type="string" table:style-name="ce4153">
            <text:p>Importo di aggiudicazione al lordo degli oneri di sicurezza ed al netto dell'IVA:</text:p>
          </table:table-cell>
          <table:table-cell office:value-type="string">
            <text:p>36700.26</text:p>
          </table:table-cell>
        </table:table-row>
        <table:table-row>
          <table:table-cell office:value-type="string" table:style-name="ce415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55">
            <text:p>Data inizio (data di effettivo inizio lavori, servizi o forniture)</text:p>
          </table:table-cell>
          <table:table-cell office:value-type="string">
            <text:p>27/11/2019</text:p>
          </table:table-cell>
        </table:table-row>
        <table:table-row>
          <table:table-cell office:value-type="string" table:style-name="ce4156">
            <text:p>Data ultimazione (data di ultimazione lavori, servizi o forniture)</text:p>
          </table:table-cell>
          <table:table-cell office:value-type="string">
            <text:p>06/10/2020</text:p>
          </table:table-cell>
        </table:table-row>
        <table:table-row>
          <table:table-cell table:style-name="ce4157"/>
          <table:table-cell/>
        </table:table-row>
        <table:table-row>
          <table:table-cell office:value-type="string" table:style-name="ce4158" table:number-columns-spanned="2" table:number-rows-spanned="1">
            <text:p>244) Oggetto: RINNOVO ABBONAMENTO RIVISTA DISCIPLINA DEL COMMERCIO </text:p>
          </table:table-cell>
          <table:covered-table-cell/>
        </table:table-row>
        <table:table-row>
          <table:table-cell office:value-type="string" table:style-name="ce4159">
            <text:p>CIG:</text:p>
          </table:table-cell>
          <table:table-cell office:value-type="string">
            <text:p>Z9026E4832</text:p>
          </table:table-cell>
        </table:table-row>
        <table:table-row>
          <table:table-cell office:value-type="string" table:style-name="ce416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16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162">
            <text:p>Importo complessivo dell'appalto al netto dell'IVA: </text:p>
          </table:table-cell>
          <table:table-cell office:value-type="string">
            <text:p>270.00</text:p>
          </table:table-cell>
        </table:table-row>
        <table:table-row>
          <table:table-cell office:value-type="string" table:style-name="ce416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64">
            <text:p>Ditta 1: </text:p>
          </table:table-cell>
          <table:table-cell office:value-type="string">
            <text:p>MAGGIOLI SPA VIA DEL CARPINO 8 - SANTARCANGELO DI ROMAGNA (RN) - DITTA INDIVIDUALE</text:p>
          </table:table-cell>
        </table:table-row>
        <table:table-row>
          <table:table-cell office:value-type="string" table:style-name="ce416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66">
            <text:p>Aggiudicataria: </text:p>
          </table:table-cell>
          <table:table-cell office:value-type="string">
            <text:p>MAGGIOLI SPA VIA DEL CARPINO 8 - SANTARCANGELO DI ROMAGNA (RN)</text:p>
          </table:table-cell>
        </table:table-row>
        <table:table-row>
          <table:table-cell office:value-type="string" table:style-name="ce4167">
            <text:p>Importo di aggiudicazione al lordo degli oneri di sicurezza ed al netto dell'IVA:</text:p>
          </table:table-cell>
          <table:table-cell office:value-type="string">
            <text:p>270.00</text:p>
          </table:table-cell>
        </table:table-row>
        <table:table-row>
          <table:table-cell office:value-type="string" table:style-name="ce416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69">
            <text:p>Data inizio (data di effettivo inizio lavori, servizi o forniture)</text:p>
          </table:table-cell>
          <table:table-cell office:value-type="string">
            <text:p>15/02/2019</text:p>
          </table:table-cell>
        </table:table-row>
        <table:table-row>
          <table:table-cell office:value-type="string" table:style-name="ce4170">
            <text:p>Data ultimazione (data di ultimazione lavori, servizi o forniture)</text:p>
          </table:table-cell>
          <table:table-cell office:value-type="string">
            <text:p>31/12/2019</text:p>
          </table:table-cell>
        </table:table-row>
        <table:table-row>
          <table:table-cell table:style-name="ce4171"/>
          <table:table-cell/>
        </table:table-row>
        <table:table-row>
          <table:table-cell office:value-type="string" table:style-name="ce4172" table:number-columns-spanned="2" table:number-rows-spanned="1">
            <text:p>245) Oggetto: MANUTENZIONE STRAORDINARIA ARCHIVIO ROTANTE IN DOTAZIONE AL SERVIZIO STATO CIVILE</text:p>
          </table:table-cell>
          <table:covered-table-cell/>
        </table:table-row>
        <table:table-row>
          <table:table-cell office:value-type="string" table:style-name="ce4173">
            <text:p>CIG:</text:p>
          </table:table-cell>
          <table:table-cell office:value-type="string">
            <text:p>Z9127CCB76</text:p>
          </table:table-cell>
        </table:table-row>
        <table:table-row>
          <table:table-cell office:value-type="string" table:style-name="ce417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17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176">
            <text:p>Importo complessivo dell'appalto al netto dell'IVA: </text:p>
          </table:table-cell>
          <table:table-cell office:value-type="string">
            <text:p>1450.00</text:p>
          </table:table-cell>
        </table:table-row>
        <table:table-row>
          <table:table-cell office:value-type="string" table:style-name="ce417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78">
            <text:p>Ditta 1: </text:p>
          </table:table-cell>
          <table:table-cell office:value-type="string">
            <text:p>EMMETI Services di Trotta Giuseppe - DITTA INDIVIDUALE</text:p>
          </table:table-cell>
        </table:table-row>
        <table:table-row>
          <table:table-cell office:value-type="string" table:style-name="ce417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80">
            <text:p>Aggiudicataria: </text:p>
          </table:table-cell>
          <table:table-cell office:value-type="string">
            <text:p>EMMETI Services di Trotta Giuseppe</text:p>
          </table:table-cell>
        </table:table-row>
        <table:table-row>
          <table:table-cell office:value-type="string" table:style-name="ce4181">
            <text:p>Importo di aggiudicazione al lordo degli oneri di sicurezza ed al netto dell'IVA:</text:p>
          </table:table-cell>
          <table:table-cell office:value-type="string">
            <text:p>1450.00</text:p>
          </table:table-cell>
        </table:table-row>
        <table:table-row>
          <table:table-cell office:value-type="string" table:style-name="ce418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83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184">
            <text:p>Data ultimazione (data di ultimazione lavori, servizi o forniture)</text:p>
          </table:table-cell>
          <table:table-cell/>
        </table:table-row>
        <table:table-row>
          <table:table-cell table:style-name="ce4185"/>
          <table:table-cell/>
        </table:table-row>
        <table:table-row>
          <table:table-cell office:value-type="string" table:style-name="ce4186" table:number-columns-spanned="2" table:number-rows-spanned="1">
            <text:p>246) Oggetto: SERVIZIO DI RIPRESA TELEVISIVA E TRASMISSIONE DELLE SEDUTE DEL CONSIGLIO COMUNALE</text:p>
          </table:table-cell>
          <table:covered-table-cell/>
        </table:table-row>
        <table:table-row>
          <table:table-cell office:value-type="string" table:style-name="ce4187">
            <text:p>CIG:</text:p>
          </table:table-cell>
          <table:table-cell office:value-type="string">
            <text:p>Z9128C31ED</text:p>
          </table:table-cell>
        </table:table-row>
        <table:table-row>
          <table:table-cell office:value-type="string" table:style-name="ce4188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418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190">
            <text:p>Importo complessivo dell'appalto al netto dell'IVA: </text:p>
          </table:table-cell>
          <table:table-cell office:value-type="string">
            <text:p>4711.54</text:p>
          </table:table-cell>
        </table:table-row>
        <table:table-row>
          <table:table-cell office:value-type="string" table:style-name="ce419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92">
            <text:p>Ditta 1: </text:p>
          </table:table-cell>
          <table:table-cell office:value-type="string">
            <text:p>CANALE 2 - DITTA INDIVIDUALE</text:p>
          </table:table-cell>
        </table:table-row>
        <table:table-row>
          <table:table-cell office:value-type="string" table:style-name="ce419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94">
            <text:p>Aggiudicataria: </text:p>
          </table:table-cell>
          <table:table-cell office:value-type="string">
            <text:p>CANALE 2</text:p>
          </table:table-cell>
        </table:table-row>
        <table:table-row>
          <table:table-cell office:value-type="string" table:style-name="ce4195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419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97">
            <text:p>Data inizio (data di effettivo inizio lavori, servizi o forniture)</text:p>
          </table:table-cell>
          <table:table-cell office:value-type="string">
            <text:p>01/06/2019</text:p>
          </table:table-cell>
        </table:table-row>
        <table:table-row>
          <table:table-cell office:value-type="string" table:style-name="ce4198">
            <text:p>Data ultimazione (data di ultimazione lavori, servizi o forniture)</text:p>
          </table:table-cell>
          <table:table-cell office:value-type="string">
            <text:p>31/12/2019</text:p>
          </table:table-cell>
        </table:table-row>
        <table:table-row>
          <table:table-cell table:style-name="ce4199"/>
          <table:table-cell/>
        </table:table-row>
        <table:table-row>
          <table:table-cell office:value-type="string" table:style-name="ce4200" table:number-columns-spanned="2" table:number-rows-spanned="1">
            <text:p>247) Oggetto: NOLEGGIO ATTREZZATURE SERVICE IN OCCASIONE DELLA GIORNATA NAZIONALE DEGLI ALBERI PRESSO IL TEATRO MERCADANTE </text:p>
          </table:table-cell>
          <table:covered-table-cell/>
        </table:table-row>
        <table:table-row>
          <table:table-cell office:value-type="string" table:style-name="ce4201">
            <text:p>CIG:</text:p>
          </table:table-cell>
          <table:table-cell office:value-type="string">
            <text:p>Z912AB1372</text:p>
          </table:table-cell>
        </table:table-row>
        <table:table-row>
          <table:table-cell office:value-type="string" table:style-name="ce420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20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04">
            <text:p>Importo complessivo dell'appalto al netto dell'IVA: </text:p>
          </table:table-cell>
          <table:table-cell office:value-type="string">
            <text:p>350.00</text:p>
          </table:table-cell>
        </table:table-row>
        <table:table-row>
          <table:table-cell office:value-type="string" table:style-name="ce420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06">
            <text:p>Ditta 1: </text:p>
          </table:table-cell>
          <table:table-cell office:value-type="string">
            <text:p>Piesse Management - DITTA INDIVIDUALE</text:p>
          </table:table-cell>
        </table:table-row>
        <table:table-row>
          <table:table-cell office:value-type="string" table:style-name="ce420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08">
            <text:p>Aggiudicataria: </text:p>
          </table:table-cell>
          <table:table-cell office:value-type="string">
            <text:p>Piesse Management</text:p>
          </table:table-cell>
        </table:table-row>
        <table:table-row>
          <table:table-cell office:value-type="string" table:style-name="ce4209">
            <text:p>Importo di aggiudicazione al lordo degli oneri di sicurezza ed al netto dell'IVA:</text:p>
          </table:table-cell>
          <table:table-cell office:value-type="string">
            <text:p>350.00</text:p>
          </table:table-cell>
        </table:table-row>
        <table:table-row>
          <table:table-cell office:value-type="string" table:style-name="ce421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11">
            <text:p>Data inizio (data di effettivo inizio lavori, servizi o forniture)</text:p>
          </table:table-cell>
          <table:table-cell office:value-type="string">
            <text:p>21/11/2019</text:p>
          </table:table-cell>
        </table:table-row>
        <table:table-row>
          <table:table-cell office:value-type="string" table:style-name="ce4212">
            <text:p>Data ultimazione (data di ultimazione lavori, servizi o forniture)</text:p>
          </table:table-cell>
          <table:table-cell office:value-type="string">
            <text:p>21/11/2019</text:p>
          </table:table-cell>
        </table:table-row>
        <table:table-row>
          <table:table-cell table:style-name="ce4213"/>
          <table:table-cell/>
        </table:table-row>
        <table:table-row>
          <table:table-cell office:value-type="string" table:style-name="ce4214" table:number-columns-spanned="2" table:number-rows-spanned="1">
            <text:p>248) Oggetto: PUBBLICAZIONE SU QUOTIDIANO ESITO DI GARA PROCEDURA APERTA MANUTENZIONE STRAORDINARIA PALAZZETTO VIA PICCINNI.</text:p>
          </table:table-cell>
          <table:covered-table-cell/>
        </table:table-row>
        <table:table-row>
          <table:table-cell office:value-type="string" table:style-name="ce4215">
            <text:p>CIG:</text:p>
          </table:table-cell>
          <table:table-cell office:value-type="string">
            <text:p>Z9228DD8C7</text:p>
          </table:table-cell>
        </table:table-row>
        <table:table-row>
          <table:table-cell office:value-type="string" table:style-name="ce421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21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18">
            <text:p>Importo complessivo dell'appalto al netto dell'IVA: </text:p>
          </table:table-cell>
          <table:table-cell office:value-type="string">
            <text:p>123.20</text:p>
          </table:table-cell>
        </table:table-row>
        <table:table-row>
          <table:table-cell office:value-type="string" table:style-name="ce421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20">
            <text:p>Ditta 1: </text:p>
          </table:table-cell>
          <table:table-cell office:value-type="string">
            <text:p>ATENA COMMUNICATION S.R.L. - DITTA INDIVIDUALE</text:p>
          </table:table-cell>
        </table:table-row>
        <table:table-row>
          <table:table-cell office:value-type="string" table:style-name="ce42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22">
            <text:p>Aggiudicataria: </text:p>
          </table:table-cell>
          <table:table-cell office:value-type="string">
            <text:p>ATENA COMMUNICATION S.R.L.</text:p>
          </table:table-cell>
        </table:table-row>
        <table:table-row>
          <table:table-cell office:value-type="string" table:style-name="ce4223">
            <text:p>Importo di aggiudicazione al lordo degli oneri di sicurezza ed al netto dell'IVA:</text:p>
          </table:table-cell>
          <table:table-cell office:value-type="string">
            <text:p>123.20</text:p>
          </table:table-cell>
        </table:table-row>
        <table:table-row>
          <table:table-cell office:value-type="string" table:style-name="ce42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25">
            <text:p>Data inizio (data di effettivo inizio lavori, servizi o forniture)</text:p>
          </table:table-cell>
          <table:table-cell office:value-type="string">
            <text:p>22/06/2019</text:p>
          </table:table-cell>
        </table:table-row>
        <table:table-row>
          <table:table-cell office:value-type="string" table:style-name="ce4226">
            <text:p>Data ultimazione (data di ultimazione lavori, servizi o forniture)</text:p>
          </table:table-cell>
          <table:table-cell office:value-type="string">
            <text:p>22/06/2019</text:p>
          </table:table-cell>
        </table:table-row>
        <table:table-row>
          <table:table-cell table:style-name="ce4227"/>
          <table:table-cell/>
        </table:table-row>
        <table:table-row>
          <table:table-cell office:value-type="string" table:style-name="ce4228" table:number-columns-spanned="2" table:number-rows-spanned="1">
            <text:p>249) Oggetto: SERVIZIO DI GESTIONE PER LA MUANUTENZIONE DEL VERDE PUBBLICO. PERIODO 09/08/2019 - 08/09/2019</text:p>
          </table:table-cell>
          <table:covered-table-cell/>
        </table:table-row>
        <table:table-row>
          <table:table-cell office:value-type="string" table:style-name="ce4229">
            <text:p>CIG:</text:p>
          </table:table-cell>
          <table:table-cell office:value-type="string">
            <text:p>Z93296C394</text:p>
          </table:table-cell>
        </table:table-row>
        <table:table-row>
          <table:table-cell office:value-type="string" table:style-name="ce423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23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32">
            <text:p>Importo complessivo dell'appalto al netto dell'IVA: </text:p>
          </table:table-cell>
          <table:table-cell office:value-type="string">
            <text:p>39385.71</text:p>
          </table:table-cell>
        </table:table-row>
        <table:table-row>
          <table:table-cell office:value-type="string" table:style-name="ce42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34">
            <text:p>Ditta 1: </text:p>
          </table:table-cell>
          <table:table-cell office:value-type="string">
            <text:p>IPOMAGI SRL - DITTA INDIVIDUALE</text:p>
          </table:table-cell>
        </table:table-row>
        <table:table-row>
          <table:table-cell office:value-type="string" table:style-name="ce423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36">
            <text:p>Aggiudicataria: </text:p>
          </table:table-cell>
          <table:table-cell office:value-type="string">
            <text:p>IPOMAGI SRL</text:p>
          </table:table-cell>
        </table:table-row>
        <table:table-row>
          <table:table-cell office:value-type="string" table:style-name="ce4237">
            <text:p>Importo di aggiudicazione al lordo degli oneri di sicurezza ed al netto dell'IVA:</text:p>
          </table:table-cell>
          <table:table-cell office:value-type="string">
            <text:p>39385.71</text:p>
          </table:table-cell>
        </table:table-row>
        <table:table-row>
          <table:table-cell office:value-type="string" table:style-name="ce423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39">
            <text:p>Data inizio (data di effettivo inizio lavori, servizi o forniture)</text:p>
          </table:table-cell>
          <table:table-cell office:value-type="string">
            <text:p>09/08/2019</text:p>
          </table:table-cell>
        </table:table-row>
        <table:table-row>
          <table:table-cell office:value-type="string" table:style-name="ce4240">
            <text:p>Data ultimazione (data di ultimazione lavori, servizi o forniture)</text:p>
          </table:table-cell>
          <table:table-cell office:value-type="string">
            <text:p>08/09/2019</text:p>
          </table:table-cell>
        </table:table-row>
        <table:table-row>
          <table:table-cell table:style-name="ce4241"/>
          <table:table-cell/>
        </table:table-row>
        <table:table-row>
          <table:table-cell office:value-type="string" table:style-name="ce4242" table:number-columns-spanned="2" table:number-rows-spanned="1">
            <text:p>250) Oggetto: INTERVENTI DI SOMMA URGENZA EMERGENZA NEVE GENNAIO 2017. LIQUIDAZIONE COMPETENZE DITTA LOPOERACO SRL DA ALTAMURA.</text:p>
          </table:table-cell>
          <table:covered-table-cell/>
        </table:table-row>
        <table:table-row>
          <table:table-cell office:value-type="string" table:style-name="ce4243">
            <text:p>CIG:</text:p>
          </table:table-cell>
          <table:table-cell office:value-type="string">
            <text:p>Z942A478F2</text:p>
          </table:table-cell>
        </table:table-row>
        <table:table-row>
          <table:table-cell office:value-type="string" table:style-name="ce424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24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46">
            <text:p>Importo complessivo dell'appalto al netto dell'IVA: </text:p>
          </table:table-cell>
          <table:table-cell office:value-type="string">
            <text:p>15778.90</text:p>
          </table:table-cell>
        </table:table-row>
        <table:table-row>
          <table:table-cell office:value-type="string" table:style-name="ce424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48">
            <text:p>Ditta 1: </text:p>
          </table:table-cell>
          <table:table-cell office:value-type="string">
            <text:p>LOPORCARO SRL - DITTA INDIVIDUALE</text:p>
          </table:table-cell>
        </table:table-row>
        <table:table-row>
          <table:table-cell office:value-type="string" table:style-name="ce424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50">
            <text:p>Aggiudicataria: </text:p>
          </table:table-cell>
          <table:table-cell office:value-type="string">
            <text:p>LOPORCARO SRL</text:p>
          </table:table-cell>
        </table:table-row>
        <table:table-row>
          <table:table-cell office:value-type="string" table:style-name="ce4251">
            <text:p>Importo di aggiudicazione al lordo degli oneri di sicurezza ed al netto dell'IVA:</text:p>
          </table:table-cell>
          <table:table-cell office:value-type="string">
            <text:p>15778.90</text:p>
          </table:table-cell>
        </table:table-row>
        <table:table-row>
          <table:table-cell office:value-type="string" table:style-name="ce425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53">
            <text:p>Data inizio (data di effettivo inizio lavori, servizi o forniture)</text:p>
          </table:table-cell>
          <table:table-cell office:value-type="string">
            <text:p>05/01/2017</text:p>
          </table:table-cell>
        </table:table-row>
        <table:table-row>
          <table:table-cell office:value-type="string" table:style-name="ce4254">
            <text:p>Data ultimazione (data di ultimazione lavori, servizi o forniture)</text:p>
          </table:table-cell>
          <table:table-cell office:value-type="string">
            <text:p>15/01/2017</text:p>
          </table:table-cell>
        </table:table-row>
        <table:table-row>
          <table:table-cell table:style-name="ce4255"/>
          <table:table-cell/>
        </table:table-row>
        <table:table-row>
          <table:table-cell office:value-type="string" table:style-name="ce4256" table:number-columns-spanned="2" table:number-rows-spanned="1">
            <text:p>251) Oggetto: DITTA SCAVI SUD DI FORTE G. </text:p>
          </table:table-cell>
          <table:covered-table-cell/>
        </table:table-row>
        <table:table-row>
          <table:table-cell office:value-type="string" table:style-name="ce4257">
            <text:p>CIG:</text:p>
          </table:table-cell>
          <table:table-cell office:value-type="string">
            <text:p>Z9526AA22D</text:p>
          </table:table-cell>
        </table:table-row>
        <table:table-row>
          <table:table-cell office:value-type="string" table:style-name="ce425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25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60">
            <text:p>Importo complessivo dell'appalto al netto dell'IVA: </text:p>
          </table:table-cell>
          <table:table-cell office:value-type="string">
            <text:p>3466.56</text:p>
          </table:table-cell>
        </table:table-row>
        <table:table-row>
          <table:table-cell office:value-type="string" table:style-name="ce426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62">
            <text:p>Ditta 1: </text:p>
          </table:table-cell>
          <table:table-cell office:value-type="string">
            <text:p>SCAVI SUD DI GIOVANNI FORTE &amp; C. SNC - DITTA INDIVIDUALE</text:p>
          </table:table-cell>
        </table:table-row>
        <table:table-row>
          <table:table-cell office:value-type="string" table:style-name="ce426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64">
            <text:p>Aggiudicataria: </text:p>
          </table:table-cell>
          <table:table-cell office:value-type="string">
            <text:p>SCAVI SUD DI GIOVANNI FORTE &amp; C. SNC</text:p>
          </table:table-cell>
        </table:table-row>
        <table:table-row>
          <table:table-cell office:value-type="string" table:style-name="ce4265">
            <text:p>Importo di aggiudicazione al lordo degli oneri di sicurezza ed al netto dell'IVA:</text:p>
          </table:table-cell>
          <table:table-cell office:value-type="string">
            <text:p>3466.56</text:p>
          </table:table-cell>
        </table:table-row>
        <table:table-row>
          <table:table-cell office:value-type="string" table:style-name="ce426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67">
            <text:p>Data inizio (data di effettivo inizio lavori, servizi o forniture)</text:p>
          </table:table-cell>
          <table:table-cell office:value-type="string">
            <text:p>03/01/2019</text:p>
          </table:table-cell>
        </table:table-row>
        <table:table-row>
          <table:table-cell office:value-type="string" table:style-name="ce4268">
            <text:p>Data ultimazione (data di ultimazione lavori, servizi o forniture)</text:p>
          </table:table-cell>
          <table:table-cell office:value-type="string">
            <text:p>10/01/2019</text:p>
          </table:table-cell>
        </table:table-row>
        <table:table-row>
          <table:table-cell table:style-name="ce4269"/>
          <table:table-cell/>
        </table:table-row>
        <table:table-row>
          <table:table-cell office:value-type="string" table:style-name="ce4270" table:number-columns-spanned="2" table:number-rows-spanned="1">
            <text:p>252) Oggetto: Conferimento incarico legale ricorso ex art. 434 C.P.C. con istanza inibitoria dinanzi alla Corte d'Appello M.D. c/Comune di Altamura - Costituzione in giudizio dell'Ente</text:p>
          </table:table-cell>
          <table:covered-table-cell/>
        </table:table-row>
        <table:table-row>
          <table:table-cell office:value-type="string" table:style-name="ce4271">
            <text:p>CIG:</text:p>
          </table:table-cell>
          <table:table-cell office:value-type="string">
            <text:p>Z9526C1CA3</text:p>
          </table:table-cell>
        </table:table-row>
        <table:table-row>
          <table:table-cell office:value-type="string" table:style-name="ce427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27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74">
            <text:p>Importo complessivo dell'appalto al netto dell'IVA: </text:p>
          </table:table-cell>
          <table:table-cell office:value-type="string">
            <text:p>5750.00</text:p>
          </table:table-cell>
        </table:table-row>
        <table:table-row>
          <table:table-cell office:value-type="string" table:style-name="ce427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76">
            <text:p>Ditta 1: </text:p>
          </table:table-cell>
          <table:table-cell office:value-type="string">
            <text:p>Avv. Bartolo Lorusso - DITTA INDIVIDUALE</text:p>
          </table:table-cell>
        </table:table-row>
        <table:table-row>
          <table:table-cell office:value-type="string" table:style-name="ce427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78">
            <text:p>Aggiudicataria: </text:p>
          </table:table-cell>
          <table:table-cell office:value-type="string">
            <text:p>Avv. Bartolo Lorusso</text:p>
          </table:table-cell>
        </table:table-row>
        <table:table-row>
          <table:table-cell office:value-type="string" table:style-name="ce4279">
            <text:p>Importo di aggiudicazione al lordo degli oneri di sicurezza ed al netto dell'IVA:</text:p>
          </table:table-cell>
          <table:table-cell office:value-type="string">
            <text:p>5750.00</text:p>
          </table:table-cell>
        </table:table-row>
        <table:table-row>
          <table:table-cell office:value-type="string" table:style-name="ce428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81">
            <text:p>Data inizio (data di effettivo inizio lavori, servizi o forniture)</text:p>
          </table:table-cell>
          <table:table-cell office:value-type="string">
            <text:p>29/01/2019</text:p>
          </table:table-cell>
        </table:table-row>
        <table:table-row>
          <table:table-cell office:value-type="string" table:style-name="ce4282">
            <text:p>Data ultimazione (data di ultimazione lavori, servizi o forniture)</text:p>
          </table:table-cell>
          <table:table-cell office:value-type="string">
            <text:p>28/01/2020</text:p>
          </table:table-cell>
        </table:table-row>
        <table:table-row>
          <table:table-cell table:style-name="ce4283"/>
          <table:table-cell/>
        </table:table-row>
        <table:table-row>
          <table:table-cell office:value-type="string" table:style-name="ce4284" table:number-columns-spanned="2" table:number-rows-spanned="1">
            <text:p>253) Oggetto: INTERVENTI DI SOMMA URGENZA EMERGENZA NEVE GENNAIO 2017. LIQUIDAZIONE COMPETENZE AZIENDA DILEO A. </text:p>
          </table:table-cell>
          <table:covered-table-cell/>
        </table:table-row>
        <table:table-row>
          <table:table-cell office:value-type="string" table:style-name="ce4285">
            <text:p>CIG:</text:p>
          </table:table-cell>
          <table:table-cell office:value-type="string">
            <text:p>Z962A4AA82</text:p>
          </table:table-cell>
        </table:table-row>
        <table:table-row>
          <table:table-cell office:value-type="string" table:style-name="ce428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28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88">
            <text:p>Importo complessivo dell'appalto al netto dell'IVA: </text:p>
          </table:table-cell>
          <table:table-cell office:value-type="string">
            <text:p>1736.80</text:p>
          </table:table-cell>
        </table:table-row>
        <table:table-row>
          <table:table-cell office:value-type="string" table:style-name="ce428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90">
            <text:p>Ditta 1: </text:p>
          </table:table-cell>
          <table:table-cell office:value-type="string">
            <text:p>AZIENDA DILEO A.<text:s text:c="2"/>- DITTA INDIVIDUALE</text:p>
          </table:table-cell>
        </table:table-row>
        <table:table-row>
          <table:table-cell office:value-type="string" table:style-name="ce429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92">
            <text:p>Aggiudicataria: </text:p>
          </table:table-cell>
          <table:table-cell office:value-type="string">
            <text:p>AZIENDA DILEO A. </text:p>
          </table:table-cell>
        </table:table-row>
        <table:table-row>
          <table:table-cell office:value-type="string" table:style-name="ce4293">
            <text:p>Importo di aggiudicazione al lordo degli oneri di sicurezza ed al netto dell'IVA:</text:p>
          </table:table-cell>
          <table:table-cell office:value-type="string">
            <text:p>1736.80</text:p>
          </table:table-cell>
        </table:table-row>
        <table:table-row>
          <table:table-cell office:value-type="string" table:style-name="ce429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95">
            <text:p>Data inizio (data di effettivo inizio lavori, servizi o forniture)</text:p>
          </table:table-cell>
          <table:table-cell office:value-type="string">
            <text:p>05/01/2017</text:p>
          </table:table-cell>
        </table:table-row>
        <table:table-row>
          <table:table-cell office:value-type="string" table:style-name="ce4296">
            <text:p>Data ultimazione (data di ultimazione lavori, servizi o forniture)</text:p>
          </table:table-cell>
          <table:table-cell office:value-type="string">
            <text:p>15/01/2017</text:p>
          </table:table-cell>
        </table:table-row>
        <table:table-row>
          <table:table-cell table:style-name="ce4297"/>
          <table:table-cell/>
        </table:table-row>
        <table:table-row>
          <table:table-cell office:value-type="string" table:style-name="ce4298" table:number-columns-spanned="2" table:number-rows-spanned="1">
            <text:p>254) Oggetto: ACQUISTO LIBRI DALLA CASA EDITRICE MAGGIOLI SPA - SANTARCANGELO DI ROMAGNA </text:p>
          </table:table-cell>
          <table:covered-table-cell/>
        </table:table-row>
        <table:table-row>
          <table:table-cell office:value-type="string" table:style-name="ce4299">
            <text:p>CIG:</text:p>
          </table:table-cell>
          <table:table-cell office:value-type="string">
            <text:p>Z9727880FE</text:p>
          </table:table-cell>
        </table:table-row>
        <table:table-row>
          <table:table-cell office:value-type="string" table:style-name="ce430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30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302">
            <text:p>Importo complessivo dell'appalto al netto dell'IVA: </text:p>
          </table:table-cell>
          <table:table-cell office:value-type="string">
            <text:p>301.00</text:p>
          </table:table-cell>
        </table:table-row>
        <table:table-row>
          <table:table-cell office:value-type="string" table:style-name="ce430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04">
            <text:p>Ditta 1: </text:p>
          </table:table-cell>
          <table:table-cell office:value-type="string">
            <text:p>MAGGIOLI SPA VIA DEL CARPINO 8 - SANTARCANGELO DI ROMAGNA (RN) - DITTA INDIVIDUALE</text:p>
          </table:table-cell>
        </table:table-row>
        <table:table-row>
          <table:table-cell office:value-type="string" table:style-name="ce430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06">
            <text:p>Aggiudicataria: </text:p>
          </table:table-cell>
          <table:table-cell office:value-type="string">
            <text:p>MAGGIOLI SPA VIA DEL CARPINO 8 - SANTARCANGELO DI ROMAGNA (RN)</text:p>
          </table:table-cell>
        </table:table-row>
        <table:table-row>
          <table:table-cell office:value-type="string" table:style-name="ce4307">
            <text:p>Importo di aggiudicazione al lordo degli oneri di sicurezza ed al netto dell'IVA:</text:p>
          </table:table-cell>
          <table:table-cell office:value-type="string">
            <text:p>301.00</text:p>
          </table:table-cell>
        </table:table-row>
        <table:table-row>
          <table:table-cell office:value-type="string" table:style-name="ce430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09">
            <text:p>Data inizio (data di effettivo inizio lavori, servizi o forniture)</text:p>
          </table:table-cell>
          <table:table-cell office:value-type="string">
            <text:p>26/03/2019</text:p>
          </table:table-cell>
        </table:table-row>
        <table:table-row>
          <table:table-cell office:value-type="string" table:style-name="ce4310">
            <text:p>Data ultimazione (data di ultimazione lavori, servizi o forniture)</text:p>
          </table:table-cell>
          <table:table-cell office:value-type="string">
            <text:p>30/04/2019</text:p>
          </table:table-cell>
        </table:table-row>
        <table:table-row>
          <table:table-cell table:style-name="ce4311"/>
          <table:table-cell/>
        </table:table-row>
        <table:table-row>
          <table:table-cell office:value-type="string" table:style-name="ce4312" table:number-columns-spanned="2" table:number-rows-spanned="1">
            <text:p>255) Oggetto: RINNOVO ABBONAMENTO RIVISTA AZIENDITALIA ENTI LOCALI - EDITA DA WOLTERS KLUWER ITALIA SRL </text:p>
          </table:table-cell>
          <table:covered-table-cell/>
        </table:table-row>
        <table:table-row>
          <table:table-cell office:value-type="string" table:style-name="ce4313">
            <text:p>CIG:</text:p>
          </table:table-cell>
          <table:table-cell office:value-type="string">
            <text:p>Z9826E4D4B</text:p>
          </table:table-cell>
        </table:table-row>
        <table:table-row>
          <table:table-cell office:value-type="string" table:style-name="ce431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31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316">
            <text:p>Importo complessivo dell'appalto al netto dell'IVA: </text:p>
          </table:table-cell>
          <table:table-cell office:value-type="string">
            <text:p>234.24</text:p>
          </table:table-cell>
        </table:table-row>
        <table:table-row>
          <table:table-cell office:value-type="string" table:style-name="ce431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18">
            <text:p>Ditta 1: </text:p>
          </table:table-cell>
          <table:table-cell office:value-type="string">
            <text:p>WOLTERS KLUWER ITALIA SRL - ASSAGO (MI) - DITTA INDIVIDUALE</text:p>
          </table:table-cell>
        </table:table-row>
        <table:table-row>
          <table:table-cell office:value-type="string" table:style-name="ce431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20">
            <text:p>Aggiudicataria: </text:p>
          </table:table-cell>
          <table:table-cell office:value-type="string">
            <text:p>WOLTERS KLUWER ITALIA SRL - ASSAGO (MI)</text:p>
          </table:table-cell>
        </table:table-row>
        <table:table-row>
          <table:table-cell office:value-type="string" table:style-name="ce4321">
            <text:p>Importo di aggiudicazione al lordo degli oneri di sicurezza ed al netto dell'IVA:</text:p>
          </table:table-cell>
          <table:table-cell office:value-type="string">
            <text:p>234.24</text:p>
          </table:table-cell>
        </table:table-row>
        <table:table-row>
          <table:table-cell office:value-type="string" table:style-name="ce432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23">
            <text:p>Data inizio (data di effettivo inizio lavori, servizi o forniture)</text:p>
          </table:table-cell>
          <table:table-cell office:value-type="string">
            <text:p>15/02/2019</text:p>
          </table:table-cell>
        </table:table-row>
        <table:table-row>
          <table:table-cell office:value-type="string" table:style-name="ce4324">
            <text:p>Data ultimazione (data di ultimazione lavori, servizi o forniture)</text:p>
          </table:table-cell>
          <table:table-cell office:value-type="string">
            <text:p>31/12/2019</text:p>
          </table:table-cell>
        </table:table-row>
        <table:table-row>
          <table:table-cell table:style-name="ce4325"/>
          <table:table-cell/>
        </table:table-row>
        <table:table-row>
          <table:table-cell office:value-type="string" table:style-name="ce4326" table:number-columns-spanned="2" table:number-rows-spanned="1">
            <text:p>256) Oggetto: Interventi di disinfestazione, derattizzazione del territorio comunale, disinfezione di scuole ed edifici comunali, pulizia del mercato ittico</text:p>
          </table:table-cell>
          <table:covered-table-cell/>
        </table:table-row>
        <table:table-row>
          <table:table-cell office:value-type="string" table:style-name="ce4327">
            <text:p>CIG:</text:p>
          </table:table-cell>
          <table:table-cell office:value-type="string">
            <text:p>Z992A4C2D9</text:p>
          </table:table-cell>
        </table:table-row>
        <table:table-row>
          <table:table-cell office:value-type="string" table:style-name="ce4328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4329">
            <text:p>Ditte partecipanti: </text:p>
          </table:table-cell>
          <table:table-cell office:value-type="string">
            <text:p>6</text:p>
          </table:table-cell>
        </table:table-row>
        <table:table-row>
          <table:table-cell office:value-type="string" table:style-name="ce4330">
            <text:p>Importo complessivo dell'appalto al netto dell'IVA: </text:p>
          </table:table-cell>
          <table:table-cell office:value-type="string">
            <text:p>36300.00</text:p>
          </table:table-cell>
        </table:table-row>
        <table:table-row>
          <table:table-cell office:value-type="string" table:style-name="ce433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32">
            <text:p>Ditta 1: </text:p>
          </table:table-cell>
          <table:table-cell office:value-type="string">
            <text:p>chemi.pul.italiana<text:s text:c="2"/>- DITTA INDIVIDUALE</text:p>
          </table:table-cell>
        </table:table-row>
        <table:table-row>
          <table:table-cell office:value-type="string" table:style-name="ce4333">
            <text:p>Ditta 2: </text:p>
          </table:table-cell>
          <table:table-cell office:value-type="string">
            <text:p>V.R. SERVICE - DITTA INDIVIDUALE</text:p>
          </table:table-cell>
        </table:table-row>
        <table:table-row>
          <table:table-cell office:value-type="string" table:style-name="ce4334">
            <text:p>Ditta 3: </text:p>
          </table:table-cell>
          <table:table-cell office:value-type="string">
            <text:p>LA PULITECNICA SRL - DITTA INDIVIDUALE</text:p>
          </table:table-cell>
        </table:table-row>
        <table:table-row>
          <table:table-cell office:value-type="string" table:style-name="ce4335">
            <text:p>Ditta 4: </text:p>
          </table:table-cell>
          <table:table-cell office:value-type="string">
            <text:p>PROTECTA S.R.L. - DITTA INDIVIDUALE</text:p>
          </table:table-cell>
        </table:table-row>
        <table:table-row>
          <table:table-cell office:value-type="string" table:style-name="ce4336">
            <text:p>Ditta 5: </text:p>
          </table:table-cell>
          <table:table-cell office:value-type="string">
            <text:p>EURO AMBIENTE SNC - DITTA INDIVIDUALE</text:p>
          </table:table-cell>
        </table:table-row>
        <table:table-row>
          <table:table-cell office:value-type="string" table:style-name="ce4337">
            <text:p>Ditta 6: </text:p>
          </table:table-cell>
          <table:table-cell office:value-type="string">
            <text:p>ESSEBI SERVIZI - DITTA INDIVIDUALE</text:p>
          </table:table-cell>
        </table:table-row>
        <table:table-row>
          <table:table-cell office:value-type="string" table:style-name="ce433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39">
            <text:p>Aggiudicataria: </text:p>
          </table:table-cell>
          <table:table-cell office:value-type="string">
            <text:p>LA PULITECNICA SRL</text:p>
          </table:table-cell>
        </table:table-row>
        <table:table-row>
          <table:table-cell office:value-type="string" table:style-name="ce4340">
            <text:p>Importo di aggiudicazione al lordo degli oneri di sicurezza ed al netto dell'IVA:</text:p>
          </table:table-cell>
          <table:table-cell office:value-type="string">
            <text:p>26560.35</text:p>
          </table:table-cell>
        </table:table-row>
        <table:table-row>
          <table:table-cell office:value-type="string" table:style-name="ce434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42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343">
            <text:p>Data ultimazione (data di ultimazione lavori, servizi o forniture)</text:p>
          </table:table-cell>
          <table:table-cell/>
        </table:table-row>
        <table:table-row>
          <table:table-cell table:style-name="ce4344"/>
          <table:table-cell/>
        </table:table-row>
        <table:table-row>
          <table:table-cell office:value-type="string" table:style-name="ce4345" table:number-columns-spanned="2" table:number-rows-spanned="1">
            <text:p>257) Oggetto: STAMPA BROCHURE PER RASSEGNA ESTIVA 2019</text:p>
          </table:table-cell>
          <table:covered-table-cell/>
        </table:table-row>
        <table:table-row>
          <table:table-cell office:value-type="string" table:style-name="ce4346">
            <text:p>CIG:</text:p>
          </table:table-cell>
          <table:table-cell office:value-type="string">
            <text:p>Z9A2921B41</text:p>
          </table:table-cell>
        </table:table-row>
        <table:table-row>
          <table:table-cell office:value-type="string" table:style-name="ce434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34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349">
            <text:p>Importo complessivo dell'appalto al netto dell'IVA: 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435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51">
            <text:p>Ditta 1: </text:p>
          </table:table-cell>
          <table:table-cell office:value-type="string">
            <text:p>ARTI GRAFICHE DI PECORARO FRANCESCO - DITTA INDIVIDUALE</text:p>
          </table:table-cell>
        </table:table-row>
        <table:table-row>
          <table:table-cell office:value-type="string" table:style-name="ce435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53">
            <text:p>Aggiudicataria: </text:p>
          </table:table-cell>
          <table:table-cell office:value-type="string">
            <text:p>ARTI GRAFICHE DI PECORARO FRANCESCO</text:p>
          </table:table-cell>
        </table:table-row>
        <table:table-row>
          <table:table-cell office:value-type="string" table:style-name="ce4354">
            <text:p>Importo di aggiudicazione al lordo degli oneri di sicurezza ed al netto dell'IVA: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435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56">
            <text:p>Data inizio (data di effettivo inizio lavori, servizi o forniture)</text:p>
          </table:table-cell>
          <table:table-cell office:value-type="string">
            <text:p>16/07/2019</text:p>
          </table:table-cell>
        </table:table-row>
        <table:table-row>
          <table:table-cell office:value-type="string" table:style-name="ce4357">
            <text:p>Data ultimazione (data di ultimazione lavori, servizi o forniture)</text:p>
          </table:table-cell>
          <table:table-cell office:value-type="string">
            <text:p>16/12/2019</text:p>
          </table:table-cell>
        </table:table-row>
        <table:table-row>
          <table:table-cell table:style-name="ce4358"/>
          <table:table-cell/>
        </table:table-row>
        <table:table-row>
          <table:table-cell office:value-type="string" table:style-name="ce4359" table:number-columns-spanned="2" table:number-rows-spanned="1">
            <text:p>258) Oggetto: PUBBLICAZIONE SU QUOTIDIANI AVVISO DI<text:s text:c="2"/>GARA SFFIDAMENTO SERVIZI TECNICI INTERVENTO RISTRUTTURAZIONE E ADEGUAMENTO SISMICO S.M.S. OTTAVIO SERENA</text:p>
          </table:table-cell>
          <table:covered-table-cell/>
        </table:table-row>
        <table:table-row>
          <table:table-cell office:value-type="string" table:style-name="ce4360">
            <text:p>CIG:</text:p>
          </table:table-cell>
          <table:table-cell office:value-type="string">
            <text:p>Z9B273C440</text:p>
          </table:table-cell>
        </table:table-row>
        <table:table-row>
          <table:table-cell office:value-type="string" table:style-name="ce436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36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363">
            <text:p>Importo complessivo dell'appalto al netto dell'IVA: </text:p>
          </table:table-cell>
          <table:table-cell office:value-type="string">
            <text:p>350.00</text:p>
          </table:table-cell>
        </table:table-row>
        <table:table-row>
          <table:table-cell office:value-type="string" table:style-name="ce436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65">
            <text:p>Ditta 1: </text:p>
          </table:table-cell>
          <table:table-cell office:value-type="string">
            <text:p>STC MANAGING s.r.l. - DITTA INDIVIDUALE</text:p>
          </table:table-cell>
        </table:table-row>
        <table:table-row>
          <table:table-cell office:value-type="string" table:style-name="ce436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67">
            <text:p>Aggiudicataria: </text:p>
          </table:table-cell>
          <table:table-cell office:value-type="string">
            <text:p>STC MANAGING s.r.l.</text:p>
          </table:table-cell>
        </table:table-row>
        <table:table-row>
          <table:table-cell office:value-type="string" table:style-name="ce4368">
            <text:p>Importo di aggiudicazione al lordo degli oneri di sicurezza ed al netto dell'IVA:</text:p>
          </table:table-cell>
          <table:table-cell office:value-type="string">
            <text:p>350.00</text:p>
          </table:table-cell>
        </table:table-row>
        <table:table-row>
          <table:table-cell office:value-type="string" table:style-name="ce436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70">
            <text:p>Data inizio (data di effettivo inizio lavori, servizi o forniture)</text:p>
          </table:table-cell>
          <table:table-cell office:value-type="string">
            <text:p>02/02/2019</text:p>
          </table:table-cell>
        </table:table-row>
        <table:table-row>
          <table:table-cell office:value-type="string" table:style-name="ce4371">
            <text:p>Data ultimazione (data di ultimazione lavori, servizi o forniture)</text:p>
          </table:table-cell>
          <table:table-cell office:value-type="string">
            <text:p>02/02/2019</text:p>
          </table:table-cell>
        </table:table-row>
        <table:table-row>
          <table:table-cell table:style-name="ce4372"/>
          <table:table-cell/>
        </table:table-row>
        <table:table-row>
          <table:table-cell office:value-type="string" table:style-name="ce4373" table:number-columns-spanned="2" table:number-rows-spanned="1">
            <text:p>259) Oggetto: PUBBLICAZIONE SU QUOTIDIANO BANDO AFFIDAMENTO LAVORI<text:s text:c="2"/>RECUPERO E RIQUALIFICAZIONE DI ALCUNE VIE, CLAUSTRI E PIAZZE DEL CENTRO STORICO</text:p>
          </table:table-cell>
          <table:covered-table-cell/>
        </table:table-row>
        <table:table-row>
          <table:table-cell office:value-type="string" table:style-name="ce4374">
            <text:p>CIG:</text:p>
          </table:table-cell>
          <table:table-cell office:value-type="string">
            <text:p>Z9D2A22E1C</text:p>
          </table:table-cell>
        </table:table-row>
        <table:table-row>
          <table:table-cell office:value-type="string" table:style-name="ce437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37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377">
            <text:p>Importo complessivo dell'appalto al netto dell'IVA: </text:p>
          </table:table-cell>
          <table:table-cell office:value-type="string">
            <text:p>350.00</text:p>
          </table:table-cell>
        </table:table-row>
        <table:table-row>
          <table:table-cell office:value-type="string" table:style-name="ce437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79">
            <text:p>Ditta 1: </text:p>
          </table:table-cell>
          <table:table-cell office:value-type="string">
            <text:p>VIVENDA SRL - DITTA INDIVIDUALE</text:p>
          </table:table-cell>
        </table:table-row>
        <table:table-row>
          <table:table-cell office:value-type="string" table:style-name="ce438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81">
            <text:p>Aggiudicataria: </text:p>
          </table:table-cell>
          <table:table-cell office:value-type="string">
            <text:p>VIVENDA SRL</text:p>
          </table:table-cell>
        </table:table-row>
        <table:table-row>
          <table:table-cell office:value-type="string" table:style-name="ce4382">
            <text:p>Importo di aggiudicazione al lordo degli oneri di sicurezza ed al netto dell'IVA:</text:p>
          </table:table-cell>
          <table:table-cell office:value-type="string">
            <text:p>345.00</text:p>
          </table:table-cell>
        </table:table-row>
        <table:table-row>
          <table:table-cell office:value-type="string" table:style-name="ce438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84">
            <text:p>Data inizio (data di effettivo inizio lavori, servizi o forniture)</text:p>
          </table:table-cell>
          <table:table-cell office:value-type="string">
            <text:p>16/10/2019</text:p>
          </table:table-cell>
        </table:table-row>
        <table:table-row>
          <table:table-cell office:value-type="string" table:style-name="ce4385">
            <text:p>Data ultimazione (data di ultimazione lavori, servizi o forniture)</text:p>
          </table:table-cell>
          <table:table-cell office:value-type="string">
            <text:p>16/10/2019</text:p>
          </table:table-cell>
        </table:table-row>
        <table:table-row>
          <table:table-cell table:style-name="ce4386"/>
          <table:table-cell/>
        </table:table-row>
        <table:table-row>
          <table:table-cell office:value-type="string" table:style-name="ce4387" table:number-columns-spanned="2" table:number-rows-spanned="1">
            <text:p>260) Oggetto: NOLEGGIO N.10 TELECAMEREPER IL MONITORAGGIO AMBIENTALE </text:p>
          </table:table-cell>
          <table:covered-table-cell/>
        </table:table-row>
        <table:table-row>
          <table:table-cell office:value-type="string" table:style-name="ce4388">
            <text:p>CIG:</text:p>
          </table:table-cell>
          <table:table-cell office:value-type="string">
            <text:p>Z9E28DF67C</text:p>
          </table:table-cell>
        </table:table-row>
        <table:table-row>
          <table:table-cell office:value-type="string" table:style-name="ce438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39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391">
            <text:p>Importo complessivo dell'appalto al netto dell'IVA: </text:p>
          </table:table-cell>
          <table:table-cell office:value-type="string">
            <text:p>37800.00</text:p>
          </table:table-cell>
        </table:table-row>
        <table:table-row>
          <table:table-cell office:value-type="string" table:style-name="ce439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93">
            <text:p>Ditta 1: </text:p>
          </table:table-cell>
          <table:table-cell office:value-type="string">
            <text:p>C&amp;C IMPIANTI - DITTA INDIVIDUALE</text:p>
          </table:table-cell>
        </table:table-row>
        <table:table-row>
          <table:table-cell office:value-type="string" table:style-name="ce439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95">
            <text:p>Aggiudicataria: </text:p>
          </table:table-cell>
          <table:table-cell office:value-type="string">
            <text:p>C&amp;C IMPIANTI</text:p>
          </table:table-cell>
        </table:table-row>
        <table:table-row>
          <table:table-cell office:value-type="string" table:style-name="ce4396">
            <text:p>Importo di aggiudicazione al lordo degli oneri di sicurezza ed al netto dell'IVA:</text:p>
          </table:table-cell>
          <table:table-cell office:value-type="string">
            <text:p>37800.00</text:p>
          </table:table-cell>
        </table:table-row>
        <table:table-row>
          <table:table-cell office:value-type="string" table:style-name="ce439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98">
            <text:p>Data inizio (data di effettivo inizio lavori, servizi o forniture)</text:p>
          </table:table-cell>
          <table:table-cell office:value-type="string">
            <text:p>02/09/2019</text:p>
          </table:table-cell>
        </table:table-row>
        <table:table-row>
          <table:table-cell office:value-type="string" table:style-name="ce4399">
            <text:p>Data ultimazione (data di ultimazione lavori, servizi o forniture)</text:p>
          </table:table-cell>
          <table:table-cell office:value-type="string">
            <text:p>30/05/2020</text:p>
          </table:table-cell>
        </table:table-row>
        <table:table-row>
          <table:table-cell table:style-name="ce4400"/>
          <table:table-cell/>
        </table:table-row>
        <table:table-row>
          <table:table-cell office:value-type="string" table:style-name="ce4401" table:number-columns-spanned="2" table:number-rows-spanned="1">
            <text:p>261) Oggetto: GIUDIZIO C.C. C/COMUNE DI ALTAMURA - CORTE D'APPELLO - SEDE DI BARI - CONFERIMENTO INCARICO LEGALE PER COSTITUZIONE IN GIUDIZIO ENTE</text:p>
          </table:table-cell>
          <table:covered-table-cell/>
        </table:table-row>
        <table:table-row>
          <table:table-cell office:value-type="string" table:style-name="ce4402">
            <text:p>CIG:</text:p>
          </table:table-cell>
          <table:table-cell office:value-type="string">
            <text:p>Z9E2A7A96E</text:p>
          </table:table-cell>
        </table:table-row>
        <table:table-row>
          <table:table-cell office:value-type="string" table:style-name="ce440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40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405">
            <text:p>Importo complessivo dell'appalto al netto dell'IVA: </text:p>
          </table:table-cell>
          <table:table-cell office:value-type="string">
            <text:p>9901.00</text:p>
          </table:table-cell>
        </table:table-row>
        <table:table-row>
          <table:table-cell office:value-type="string" table:style-name="ce440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07">
            <text:p>Ditta 1: </text:p>
          </table:table-cell>
          <table:table-cell office:value-type="string">
            <text:p>AVV. ANTONIO VENTURA - DITTA INDIVIDUALE</text:p>
          </table:table-cell>
        </table:table-row>
        <table:table-row>
          <table:table-cell office:value-type="string" table:style-name="ce440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09">
            <text:p>Aggiudicataria: </text:p>
          </table:table-cell>
          <table:table-cell office:value-type="string">
            <text:p>AVV. ANTONIO VENTURA</text:p>
          </table:table-cell>
        </table:table-row>
        <table:table-row>
          <table:table-cell office:value-type="string" table:style-name="ce4410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441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12">
            <text:p>Data inizio (data di effettivo inizio lavori, servizi o forniture)</text:p>
          </table:table-cell>
          <table:table-cell office:value-type="string">
            <text:p>20/11/2019</text:p>
          </table:table-cell>
        </table:table-row>
        <table:table-row>
          <table:table-cell office:value-type="string" table:style-name="ce4413">
            <text:p>Data ultimazione (data di ultimazione lavori, servizi o forniture)</text:p>
          </table:table-cell>
          <table:table-cell office:value-type="string">
            <text:p>19/11/2020</text:p>
          </table:table-cell>
        </table:table-row>
        <table:table-row>
          <table:table-cell table:style-name="ce4414"/>
          <table:table-cell/>
        </table:table-row>
        <table:table-row>
          <table:table-cell office:value-type="string" table:style-name="ce4415" table:number-columns-spanned="2" table:number-rows-spanned="1">
            <text:p>262) Oggetto: POR PUGLIA 2014-2020 INFRASTRUTTURE VERDI IX e -CO2 Parco San Giuliano. COD. MIR.A0606.33. AFFIDAMENTO INCARICO DI SUPPORTO AMMINISTRATIVO ALL ATTIVITA DI COORDINAMENTO AL RUP PER LA<text:s text:c="2"/>PROGETTAZIONE DEFINITIVA ED ESECUTIVA ED ESECUZIONE DEI LAVORI</text:p>
          </table:table-cell>
          <table:covered-table-cell/>
        </table:table-row>
        <table:table-row>
          <table:table-cell office:value-type="string" table:style-name="ce4416">
            <text:p>CIG:</text:p>
          </table:table-cell>
          <table:table-cell office:value-type="string">
            <text:p>Z9F293B76B</text:p>
          </table:table-cell>
        </table:table-row>
        <table:table-row>
          <table:table-cell office:value-type="string" table:style-name="ce441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41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419">
            <text:p>Importo complessivo dell'appalto al netto dell'IVA: </text:p>
          </table:table-cell>
          <table:table-cell office:value-type="string">
            <text:p>15080.00</text:p>
          </table:table-cell>
        </table:table-row>
        <table:table-row>
          <table:table-cell office:value-type="string" table:style-name="ce442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21">
            <text:p>Ditta 1: </text:p>
          </table:table-cell>
          <table:table-cell office:value-type="string">
            <text:p>BITETTO CANDIDA - DITTA INDIVIDUALE</text:p>
          </table:table-cell>
        </table:table-row>
        <table:table-row>
          <table:table-cell office:value-type="string" table:style-name="ce442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23">
            <text:p>Aggiudicataria: </text:p>
          </table:table-cell>
          <table:table-cell office:value-type="string">
            <text:p>BITETTO CANDIDA</text:p>
          </table:table-cell>
        </table:table-row>
        <table:table-row>
          <table:table-cell office:value-type="string" table:style-name="ce4424">
            <text:p>Importo di aggiudicazione al lordo degli oneri di sicurezza ed al netto dell'IVA:</text:p>
          </table:table-cell>
          <table:table-cell office:value-type="string">
            <text:p>15080.00</text:p>
          </table:table-cell>
        </table:table-row>
        <table:table-row>
          <table:table-cell office:value-type="string" table:style-name="ce442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26">
            <text:p>Data inizio (data di effettivo inizio lavori, servizi o forniture)</text:p>
          </table:table-cell>
          <table:table-cell office:value-type="string">
            <text:p>08/08/2019</text:p>
          </table:table-cell>
        </table:table-row>
        <table:table-row>
          <table:table-cell office:value-type="string" table:style-name="ce4427">
            <text:p>Data ultimazione (data di ultimazione lavori, servizi o forniture)</text:p>
          </table:table-cell>
          <table:table-cell office:value-type="string">
            <text:p>30/11/2023</text:p>
          </table:table-cell>
        </table:table-row>
        <table:table-row>
          <table:table-cell table:style-name="ce4428"/>
          <table:table-cell/>
        </table:table-row>
        <table:table-row>
          <table:table-cell office:value-type="string" table:style-name="ce4429" table:number-columns-spanned="2" table:number-rows-spanned="1">
            <text:p>263) Oggetto: MANUTENZIONE STRAORDINARIA DEL PALAZZETTO DI VIA PICCINNI. APPROVAZIONE PREVENTIVO<text:s text:c="2"/>AGSM ENERGIA N. 2019/141280 (577467).CIG:ZA12A49FBF. CUPJ78E17000040004</text:p>
          </table:table-cell>
          <table:covered-table-cell/>
        </table:table-row>
        <table:table-row>
          <table:table-cell office:value-type="string" table:style-name="ce4430">
            <text:p>CIG:</text:p>
          </table:table-cell>
          <table:table-cell office:value-type="string">
            <text:p>ZA12A49FBF</text:p>
          </table:table-cell>
        </table:table-row>
        <table:table-row>
          <table:table-cell office:value-type="string" table:style-name="ce4431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443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433">
            <text:p>Importo complessivo dell'appalto al netto dell'IVA: </text:p>
          </table:table-cell>
          <table:table-cell office:value-type="string">
            <text:p>5485.08</text:p>
          </table:table-cell>
        </table:table-row>
        <table:table-row>
          <table:table-cell office:value-type="string" table:style-name="ce443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35">
            <text:p>Ditta 1: </text:p>
          </table:table-cell>
          <table:table-cell office:value-type="string">
            <text:p>AGSM Energia S.p.A. - DITTA INDIVIDUALE</text:p>
          </table:table-cell>
        </table:table-row>
        <table:table-row>
          <table:table-cell office:value-type="string" table:style-name="ce443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37">
            <text:p>Aggiudicataria: </text:p>
          </table:table-cell>
          <table:table-cell office:value-type="string">
            <text:p>AGSM Energia S.p.A.</text:p>
          </table:table-cell>
        </table:table-row>
        <table:table-row>
          <table:table-cell office:value-type="string" table:style-name="ce4438">
            <text:p>Importo di aggiudicazione al lordo degli oneri di sicurezza ed al netto dell'IVA:</text:p>
          </table:table-cell>
          <table:table-cell office:value-type="string">
            <text:p>5485.08</text:p>
          </table:table-cell>
        </table:table-row>
        <table:table-row>
          <table:table-cell office:value-type="string" table:style-name="ce443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40">
            <text:p>Data inizio (data di effettivo inizio lavori, servizi o forniture)</text:p>
          </table:table-cell>
          <table:table-cell office:value-type="string">
            <text:p>29/10/2019</text:p>
          </table:table-cell>
        </table:table-row>
        <table:table-row>
          <table:table-cell office:value-type="string" table:style-name="ce4441">
            <text:p>Data ultimazione (data di ultimazione lavori, servizi o forniture)</text:p>
          </table:table-cell>
          <table:table-cell office:value-type="string">
            <text:p>29/10/2019</text:p>
          </table:table-cell>
        </table:table-row>
        <table:table-row>
          <table:table-cell table:style-name="ce4442"/>
          <table:table-cell/>
        </table:table-row>
        <table:table-row>
          <table:table-cell office:value-type="string" table:style-name="ce4443" table:number-columns-spanned="2" table:number-rows-spanned="1">
            <text:p>264) Oggetto: GIUDIZIO COZZOLI 1 C/COMUNE DI ALTAMURA - GIUDICE DI PACE DI ALTAMURA - CONFERIMENTO INCARICO LEGALE PER COSTITUZIONE IN GIUDIZIO ENTE</text:p>
          </table:table-cell>
          <table:covered-table-cell/>
        </table:table-row>
        <table:table-row>
          <table:table-cell office:value-type="string" table:style-name="ce4444">
            <text:p>CIG:</text:p>
          </table:table-cell>
          <table:table-cell office:value-type="string">
            <text:p>ZA322819AE</text:p>
          </table:table-cell>
        </table:table-row>
        <table:table-row>
          <table:table-cell office:value-type="string" table:style-name="ce444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44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447">
            <text:p>Importo complessivo dell'appalto al netto dell'IVA: </text:p>
          </table:table-cell>
          <table:table-cell office:value-type="string">
            <text:p>1035.00</text:p>
          </table:table-cell>
        </table:table-row>
        <table:table-row>
          <table:table-cell office:value-type="string" table:style-name="ce444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49">
            <text:p>Ditta 1: </text:p>
          </table:table-cell>
          <table:table-cell office:value-type="string">
            <text:p>Avv. Cristiano Calia - DITTA INDIVIDUALE</text:p>
          </table:table-cell>
        </table:table-row>
        <table:table-row>
          <table:table-cell office:value-type="string" table:style-name="ce445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51">
            <text:p>Aggiudicataria: </text:p>
          </table:table-cell>
          <table:table-cell office:value-type="string">
            <text:p>Avv. Cristiano Calia</text:p>
          </table:table-cell>
        </table:table-row>
        <table:table-row>
          <table:table-cell office:value-type="string" table:style-name="ce4452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445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54">
            <text:p>Data inizio (data di effettivo inizio lavori, servizi o forniture)</text:p>
          </table:table-cell>
          <table:table-cell office:value-type="string">
            <text:p>15/05/2019</text:p>
          </table:table-cell>
        </table:table-row>
        <table:table-row>
          <table:table-cell office:value-type="string" table:style-name="ce4455">
            <text:p>Data ultimazione (data di ultimazione lavori, servizi o forniture)</text:p>
          </table:table-cell>
          <table:table-cell office:value-type="string">
            <text:p>14/05/2020</text:p>
          </table:table-cell>
        </table:table-row>
        <table:table-row>
          <table:table-cell table:style-name="ce4456"/>
          <table:table-cell/>
        </table:table-row>
        <table:table-row>
          <table:table-cell office:value-type="string" table:style-name="ce4457" table:number-columns-spanned="2" table:number-rows-spanned="1">
            <text:p>265) Oggetto: aggio per il servizio di rivendita dei ticket mensa scolastica</text:p>
          </table:table-cell>
          <table:covered-table-cell/>
        </table:table-row>
        <table:table-row>
          <table:table-cell office:value-type="string" table:style-name="ce4458">
            <text:p>CIG:</text:p>
          </table:table-cell>
          <table:table-cell office:value-type="string">
            <text:p>ZA329958CE</text:p>
          </table:table-cell>
        </table:table-row>
        <table:table-row>
          <table:table-cell office:value-type="string" table:style-name="ce445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46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461">
            <text:p>Importo complessivo dell'appalto al netto dell'IVA: </text:p>
          </table:table-cell>
          <table:table-cell office:value-type="string">
            <text:p>4350.00</text:p>
          </table:table-cell>
        </table:table-row>
        <table:table-row>
          <table:table-cell office:value-type="string" table:style-name="ce446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63">
            <text:p>Ditta 1: </text:p>
          </table:table-cell>
          <table:table-cell office:value-type="string">
            <text:p>CARTOLIBRERIA SNOOPY SAS - DITTA INDIVIDUALE</text:p>
          </table:table-cell>
        </table:table-row>
        <table:table-row>
          <table:table-cell office:value-type="string" table:style-name="ce446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65">
            <text:p>Aggiudicataria: </text:p>
          </table:table-cell>
          <table:table-cell office:value-type="string">
            <text:p>CARTOLIBRERIA SNOOPY SAS</text:p>
          </table:table-cell>
        </table:table-row>
        <table:table-row>
          <table:table-cell office:value-type="string" table:style-name="ce4466">
            <text:p>Importo di aggiudicazione al lordo degli oneri di sicurezza ed al netto dell'IVA:</text:p>
          </table:table-cell>
          <table:table-cell office:value-type="string">
            <text:p>4350.00</text:p>
          </table:table-cell>
        </table:table-row>
        <table:table-row>
          <table:table-cell office:value-type="string" table:style-name="ce446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68">
            <text:p>Data inizio (data di effettivo inizio lavori, servizi o forniture)</text:p>
          </table:table-cell>
          <table:table-cell office:value-type="string">
            <text:p>01/09/2019</text:p>
          </table:table-cell>
        </table:table-row>
        <table:table-row>
          <table:table-cell office:value-type="string" table:style-name="ce4469">
            <text:p>Data ultimazione (data di ultimazione lavori, servizi o forniture)</text:p>
          </table:table-cell>
          <table:table-cell office:value-type="string">
            <text:p>30/06/2021</text:p>
          </table:table-cell>
        </table:table-row>
        <table:table-row>
          <table:table-cell table:style-name="ce4470"/>
          <table:table-cell/>
        </table:table-row>
        <table:table-row>
          <table:table-cell office:value-type="string" table:style-name="ce4471" table:number-columns-spanned="2" table:number-rows-spanned="1">
            <text:p>266) Oggetto: FORNITURA E POSA IN OPERA DI ATTREZZATURE SPORTIVE PRESSO LO STADIO D'ANGELO IN VIA MURA MEGALITICHE. AFFIDAMENTO FORNITURE TRAMITE TRATTATIVA DIRETTA SUL MEPA. </text:p>
          </table:table-cell>
          <table:covered-table-cell/>
        </table:table-row>
        <table:table-row>
          <table:table-cell office:value-type="string" table:style-name="ce4472">
            <text:p>CIG:</text:p>
          </table:table-cell>
          <table:table-cell office:value-type="string">
            <text:p>ZA42965281</text:p>
          </table:table-cell>
        </table:table-row>
        <table:table-row>
          <table:table-cell office:value-type="string" table:style-name="ce4473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4474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4475">
            <text:p>Importo complessivo dell'appalto al netto dell'IVA: </text:p>
          </table:table-cell>
          <table:table-cell office:value-type="string">
            <text:p>15500.00</text:p>
          </table:table-cell>
        </table:table-row>
        <table:table-row>
          <table:table-cell office:value-type="string" table:style-name="ce447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77">
            <text:p>Ditta 1: </text:p>
          </table:table-cell>
          <table:table-cell office:value-type="string">
            <text:p>SPORT SYSTEM SRL - DITTA INDIVIDUALE</text:p>
          </table:table-cell>
        </table:table-row>
        <table:table-row>
          <table:table-cell office:value-type="string" table:style-name="ce4478">
            <text:p>Ditta 2: </text:p>
          </table:table-cell>
          <table:table-cell office:value-type="string">
            <text:p>GAMMASPORT SRL DA SUSEGANA (TV) - DITTA INDIVIDUALE</text:p>
          </table:table-cell>
        </table:table-row>
        <table:table-row>
          <table:table-cell office:value-type="string" table:style-name="ce447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80">
            <text:p>Aggiudicataria: </text:p>
          </table:table-cell>
          <table:table-cell office:value-type="string">
            <text:p>GAMMASPORT SRL DA SUSEGANA (TV)</text:p>
          </table:table-cell>
        </table:table-row>
        <table:table-row>
          <table:table-cell office:value-type="string" table:style-name="ce4481">
            <text:p>Importo di aggiudicazione al lordo degli oneri di sicurezza ed al netto dell'IVA:</text:p>
          </table:table-cell>
          <table:table-cell office:value-type="string">
            <text:p>15500.00</text:p>
          </table:table-cell>
        </table:table-row>
        <table:table-row>
          <table:table-cell office:value-type="string" table:style-name="ce448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83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484">
            <text:p>Data ultimazione (data di ultimazione lavori, servizi o forniture)</text:p>
          </table:table-cell>
          <table:table-cell/>
        </table:table-row>
        <table:table-row>
          <table:table-cell table:style-name="ce4485"/>
          <table:table-cell/>
        </table:table-row>
        <table:table-row>
          <table:table-cell office:value-type="string" table:style-name="ce4486" table:number-columns-spanned="2" table:number-rows-spanned="1">
            <text:p>267) Oggetto: DITTA TRANSCAR LOPORCARO FRANCESCO EMERGENZA NEVE 03.01.2019 - 10.01.2019 </text:p>
          </table:table-cell>
          <table:covered-table-cell/>
        </table:table-row>
        <table:table-row>
          <table:table-cell office:value-type="string" table:style-name="ce4487">
            <text:p>CIG:</text:p>
          </table:table-cell>
          <table:table-cell office:value-type="string">
            <text:p>ZA526A9F3E</text:p>
          </table:table-cell>
        </table:table-row>
        <table:table-row>
          <table:table-cell office:value-type="string" table:style-name="ce448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48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490">
            <text:p>Importo complessivo dell'appalto al netto dell'IVA: </text:p>
          </table:table-cell>
          <table:table-cell office:value-type="string">
            <text:p>702.66</text:p>
          </table:table-cell>
        </table:table-row>
        <table:table-row>
          <table:table-cell office:value-type="string" table:style-name="ce449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92">
            <text:p>Ditta 1: </text:p>
          </table:table-cell>
          <table:table-cell office:value-type="string">
            <text:p>TRANSCAR DI LOPORCARO FRANCESCO - DITTA INDIVIDUALE</text:p>
          </table:table-cell>
        </table:table-row>
        <table:table-row>
          <table:table-cell office:value-type="string" table:style-name="ce449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94">
            <text:p>Aggiudicataria: </text:p>
          </table:table-cell>
          <table:table-cell office:value-type="string">
            <text:p>TRANSCAR DI LOPORCARO FRANCESCO</text:p>
          </table:table-cell>
        </table:table-row>
        <table:table-row>
          <table:table-cell office:value-type="string" table:style-name="ce4495">
            <text:p>Importo di aggiudicazione al lordo degli oneri di sicurezza ed al netto dell'IVA:</text:p>
          </table:table-cell>
          <table:table-cell office:value-type="string">
            <text:p>702.66</text:p>
          </table:table-cell>
        </table:table-row>
        <table:table-row>
          <table:table-cell office:value-type="string" table:style-name="ce449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97">
            <text:p>Data inizio (data di effettivo inizio lavori, servizi o forniture)</text:p>
          </table:table-cell>
          <table:table-cell office:value-type="string">
            <text:p>03/01/2019</text:p>
          </table:table-cell>
        </table:table-row>
        <table:table-row>
          <table:table-cell office:value-type="string" table:style-name="ce4498">
            <text:p>Data ultimazione (data di ultimazione lavori, servizi o forniture)</text:p>
          </table:table-cell>
          <table:table-cell office:value-type="string">
            <text:p>10/01/2019</text:p>
          </table:table-cell>
        </table:table-row>
        <table:table-row>
          <table:table-cell table:style-name="ce4499"/>
          <table:table-cell/>
        </table:table-row>
        <table:table-row>
          <table:table-cell office:value-type="string" table:style-name="ce4500" table:number-columns-spanned="2" table:number-rows-spanned="1">
            <text:p>268) Oggetto: AGGIO TICKET MENSA SCOLASTICA ANNO 2019</text:p>
          </table:table-cell>
          <table:covered-table-cell/>
        </table:table-row>
        <table:table-row>
          <table:table-cell office:value-type="string" table:style-name="ce4501">
            <text:p>CIG:</text:p>
          </table:table-cell>
          <table:table-cell office:value-type="string">
            <text:p>ZA7268FA90</text:p>
          </table:table-cell>
        </table:table-row>
        <table:table-row>
          <table:table-cell office:value-type="string" table:style-name="ce450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50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504">
            <text:p>Importo complessivo dell'appalto al netto dell'IVA: 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450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06">
            <text:p>Ditta 1: </text:p>
          </table:table-cell>
          <table:table-cell office:value-type="string">
            <text:p>SCHIGI CART SAS - DITTA INDIVIDUALE</text:p>
          </table:table-cell>
        </table:table-row>
        <table:table-row>
          <table:table-cell office:value-type="string" table:style-name="ce450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08">
            <text:p>Aggiudicataria: </text:p>
          </table:table-cell>
          <table:table-cell office:value-type="string">
            <text:p>SCHIGI CART SAS</text:p>
          </table:table-cell>
        </table:table-row>
        <table:table-row>
          <table:table-cell office:value-type="string" table:style-name="ce4509">
            <text:p>Importo di aggiudicazione al lordo degli oneri di sicurezza ed al netto dell'IVA: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451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11">
            <text:p>Data inizio (data di effettivo inizio lavori, servizi o forniture)</text:p>
          </table:table-cell>
          <table:table-cell office:value-type="string">
            <text:p>01/01/2019</text:p>
          </table:table-cell>
        </table:table-row>
        <table:table-row>
          <table:table-cell office:value-type="string" table:style-name="ce4512">
            <text:p>Data ultimazione (data di ultimazione lavori, servizi o forniture)</text:p>
          </table:table-cell>
          <table:table-cell office:value-type="string">
            <text:p>30/06/2019</text:p>
          </table:table-cell>
        </table:table-row>
        <table:table-row>
          <table:table-cell table:style-name="ce4513"/>
          <table:table-cell/>
        </table:table-row>
        <table:table-row>
          <table:table-cell office:value-type="string" table:style-name="ce4514" table:number-columns-spanned="2" table:number-rows-spanned="1">
            <text:p>269) Oggetto: RINNOVO ABBONAMENTO PER ENTI APPALTANTI</text:p>
          </table:table-cell>
          <table:covered-table-cell/>
        </table:table-row>
        <table:table-row>
          <table:table-cell office:value-type="string" table:style-name="ce4515">
            <text:p>CIG:</text:p>
          </table:table-cell>
          <table:table-cell office:value-type="string">
            <text:p>ZA82613B58</text:p>
          </table:table-cell>
        </table:table-row>
        <table:table-row>
          <table:table-cell office:value-type="string" table:style-name="ce451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51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518">
            <text:p>Importo complessivo dell'appalto al netto dell'IVA: </text:p>
          </table:table-cell>
          <table:table-cell office:value-type="string">
            <text:p>1290.00</text:p>
          </table:table-cell>
        </table:table-row>
        <table:table-row>
          <table:table-cell office:value-type="string" table:style-name="ce451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20">
            <text:p>Ditta 1: </text:p>
          </table:table-cell>
          <table:table-cell office:value-type="string">
            <text:p>S.I.F.I.C. S.R.L. - DITTA INDIVIDUALE</text:p>
          </table:table-cell>
        </table:table-row>
        <table:table-row>
          <table:table-cell office:value-type="string" table:style-name="ce45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22">
            <text:p>Aggiudicataria: </text:p>
          </table:table-cell>
          <table:table-cell office:value-type="string">
            <text:p>S.I.F.I.C. S.R.L.</text:p>
          </table:table-cell>
        </table:table-row>
        <table:table-row>
          <table:table-cell office:value-type="string" table:style-name="ce4523">
            <text:p>Importo di aggiudicazione al lordo degli oneri di sicurezza ed al netto dell'IVA:</text:p>
          </table:table-cell>
          <table:table-cell office:value-type="string">
            <text:p>1290.00</text:p>
          </table:table-cell>
        </table:table-row>
        <table:table-row>
          <table:table-cell office:value-type="string" table:style-name="ce45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25">
            <text:p>Data inizio (data di effettivo inizio lavori, servizi o forniture)</text:p>
          </table:table-cell>
          <table:table-cell office:value-type="string">
            <text:p>27/12/2018</text:p>
          </table:table-cell>
        </table:table-row>
        <table:table-row>
          <table:table-cell office:value-type="string" table:style-name="ce4526">
            <text:p>Data ultimazione (data di ultimazione lavori, servizi o forniture)</text:p>
          </table:table-cell>
          <table:table-cell office:value-type="string">
            <text:p>23/01/2019</text:p>
          </table:table-cell>
        </table:table-row>
        <table:table-row>
          <table:table-cell table:style-name="ce4527"/>
          <table:table-cell/>
        </table:table-row>
        <table:table-row>
          <table:table-cell office:value-type="string" table:style-name="ce4528" table:number-columns-spanned="2" table:number-rows-spanned="1">
            <text:p>270) Oggetto: aggio per il servizio di rivendita dei ticket mensa scolastica</text:p>
          </table:table-cell>
          <table:covered-table-cell/>
        </table:table-row>
        <table:table-row>
          <table:table-cell office:value-type="string" table:style-name="ce4529">
            <text:p>CIG:</text:p>
          </table:table-cell>
          <table:table-cell office:value-type="string">
            <text:p>ZA82995A27</text:p>
          </table:table-cell>
        </table:table-row>
        <table:table-row>
          <table:table-cell office:value-type="string" table:style-name="ce453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53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532">
            <text:p>Importo complessivo dell'appalto al netto dell'IVA: 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45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34">
            <text:p>Ditta 1: </text:p>
          </table:table-cell>
          <table:table-cell office:value-type="string">
            <text:p>TABACCHERIA CEGLIE ALESSANDRO - DITTA INDIVIDUALE</text:p>
          </table:table-cell>
        </table:table-row>
        <table:table-row>
          <table:table-cell office:value-type="string" table:style-name="ce453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36">
            <text:p>Aggiudicataria: </text:p>
          </table:table-cell>
          <table:table-cell office:value-type="string">
            <text:p>TABACCHERIA CEGLIE ALESSANDRO</text:p>
          </table:table-cell>
        </table:table-row>
        <table:table-row>
          <table:table-cell office:value-type="string" table:style-name="ce4537">
            <text:p>Importo di aggiudicazione al lordo degli oneri di sicurezza ed al netto dell'IVA: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453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39">
            <text:p>Data inizio (data di effettivo inizio lavori, servizi o forniture)</text:p>
          </table:table-cell>
          <table:table-cell office:value-type="string">
            <text:p>01/09/2019</text:p>
          </table:table-cell>
        </table:table-row>
        <table:table-row>
          <table:table-cell office:value-type="string" table:style-name="ce4540">
            <text:p>Data ultimazione (data di ultimazione lavori, servizi o forniture)</text:p>
          </table:table-cell>
          <table:table-cell office:value-type="string">
            <text:p>30/06/2021</text:p>
          </table:table-cell>
        </table:table-row>
        <table:table-row>
          <table:table-cell table:style-name="ce4541"/>
          <table:table-cell/>
        </table:table-row>
        <table:table-row>
          <table:table-cell office:value-type="string" table:style-name="ce4542" table:number-columns-spanned="2" table:number-rows-spanned="1">
            <text:p>271) Oggetto: GIUDIZIO C.F. C/COMUNE DI ALTAMURA - GIUDICE DI PACE DI ALTAMURA - CONFERIMENTO INCARICO LEGALE PER COSTITUZIONE IN GIUDIZIO ENTE</text:p>
          </table:table-cell>
          <table:covered-table-cell/>
        </table:table-row>
        <table:table-row>
          <table:table-cell office:value-type="string" table:style-name="ce4543">
            <text:p>CIG:</text:p>
          </table:table-cell>
          <table:table-cell office:value-type="string">
            <text:p>ZAA285FOB2</text:p>
          </table:table-cell>
        </table:table-row>
        <table:table-row>
          <table:table-cell office:value-type="string" table:style-name="ce454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54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546">
            <text:p>Importo complessivo dell'appalto al netto dell'IVA: </text:p>
          </table:table-cell>
          <table:table-cell office:value-type="string">
            <text:p>1150.00</text:p>
          </table:table-cell>
        </table:table-row>
        <table:table-row>
          <table:table-cell office:value-type="string" table:style-name="ce454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48">
            <text:p>Ditta 1: </text:p>
          </table:table-cell>
          <table:table-cell office:value-type="string">
            <text:p>Avv. Michele Marchetti - DITTA INDIVIDUALE</text:p>
          </table:table-cell>
        </table:table-row>
        <table:table-row>
          <table:table-cell office:value-type="string" table:style-name="ce454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50">
            <text:p>Aggiudicataria: </text:p>
          </table:table-cell>
          <table:table-cell office:value-type="string">
            <text:p>Avv. Michele Marchetti</text:p>
          </table:table-cell>
        </table:table-row>
        <table:table-row>
          <table:table-cell office:value-type="string" table:style-name="ce4551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455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53">
            <text:p>Data inizio (data di effettivo inizio lavori, servizi o forniture)</text:p>
          </table:table-cell>
          <table:table-cell office:value-type="string">
            <text:p>22/05/2019</text:p>
          </table:table-cell>
        </table:table-row>
        <table:table-row>
          <table:table-cell office:value-type="string" table:style-name="ce4554">
            <text:p>Data ultimazione (data di ultimazione lavori, servizi o forniture)</text:p>
          </table:table-cell>
          <table:table-cell office:value-type="string">
            <text:p>21/05/2020</text:p>
          </table:table-cell>
        </table:table-row>
        <table:table-row>
          <table:table-cell table:style-name="ce4555"/>
          <table:table-cell/>
        </table:table-row>
        <table:table-row>
          <table:table-cell office:value-type="string" table:style-name="ce4556" table:number-columns-spanned="2" table:number-rows-spanned="1">
            <text:p>272) Oggetto: FORNITURA GRATUITA LIBRI SCOLASTICI A.S. 2019/2020</text:p>
          </table:table-cell>
          <table:covered-table-cell/>
        </table:table-row>
        <table:table-row>
          <table:table-cell office:value-type="string" table:style-name="ce4557">
            <text:p>CIG:</text:p>
          </table:table-cell>
          <table:table-cell office:value-type="string">
            <text:p>ZAA290C576</text:p>
          </table:table-cell>
        </table:table-row>
        <table:table-row>
          <table:table-cell office:value-type="string" table:style-name="ce455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55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560">
            <text:p>Importo complessivo dell'appalto al netto dell'IVA: </text:p>
          </table:table-cell>
          <table:table-cell office:value-type="string">
            <text:p>10000.00</text:p>
          </table:table-cell>
        </table:table-row>
        <table:table-row>
          <table:table-cell office:value-type="string" table:style-name="ce456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62">
            <text:p>Ditta 1: </text:p>
          </table:table-cell>
          <table:table-cell office:value-type="string">
            <text:p>GATTO SILVESTRO 2.0 - DITTA INDIVIDUALE</text:p>
          </table:table-cell>
        </table:table-row>
        <table:table-row>
          <table:table-cell office:value-type="string" table:style-name="ce456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64">
            <text:p>Aggiudicataria: </text:p>
          </table:table-cell>
          <table:table-cell office:value-type="string">
            <text:p>GATTO SILVESTRO 2.0</text:p>
          </table:table-cell>
        </table:table-row>
        <table:table-row>
          <table:table-cell office:value-type="string" table:style-name="ce4565">
            <text:p>Importo di aggiudicazione al lordo degli oneri di sicurezza ed al netto dell'IVA:</text:p>
          </table:table-cell>
          <table:table-cell office:value-type="string">
            <text:p>10000.00</text:p>
          </table:table-cell>
        </table:table-row>
        <table:table-row>
          <table:table-cell office:value-type="string" table:style-name="ce456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67">
            <text:p>Data inizio (data di effettivo inizio lavori, servizi o forniture)</text:p>
          </table:table-cell>
          <table:table-cell office:value-type="string">
            <text:p>01/08/2019</text:p>
          </table:table-cell>
        </table:table-row>
        <table:table-row>
          <table:table-cell office:value-type="string" table:style-name="ce4568">
            <text:p>Data ultimazione (data di ultimazione lavori, servizi o forniture)</text:p>
          </table:table-cell>
          <table:table-cell office:value-type="string">
            <text:p>30/11/2019</text:p>
          </table:table-cell>
        </table:table-row>
        <table:table-row>
          <table:table-cell table:style-name="ce4569"/>
          <table:table-cell/>
        </table:table-row>
        <table:table-row>
          <table:table-cell office:value-type="string" table:style-name="ce4570" table:number-columns-spanned="2" table:number-rows-spanned="1">
            <text:p>273) Oggetto: Ditta QUINTANO TOMMASO Emergenza neve 03.01.2019 - 10.01.2019</text:p>
          </table:table-cell>
          <table:covered-table-cell/>
        </table:table-row>
        <table:table-row>
          <table:table-cell office:value-type="string" table:style-name="ce4571">
            <text:p>CIG:</text:p>
          </table:table-cell>
          <table:table-cell office:value-type="string">
            <text:p>ZAB26A9966</text:p>
          </table:table-cell>
        </table:table-row>
        <table:table-row>
          <table:table-cell office:value-type="string" table:style-name="ce457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57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574">
            <text:p>Importo complessivo dell'appalto al netto dell'IVA: </text:p>
          </table:table-cell>
          <table:table-cell office:value-type="string">
            <text:p>857.20</text:p>
          </table:table-cell>
        </table:table-row>
        <table:table-row>
          <table:table-cell office:value-type="string" table:style-name="ce457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76">
            <text:p>Ditta 1: </text:p>
          </table:table-cell>
          <table:table-cell office:value-type="string">
            <text:p>QUINTANO TOMMASO - DITTA INDIVIDUALE</text:p>
          </table:table-cell>
        </table:table-row>
        <table:table-row>
          <table:table-cell office:value-type="string" table:style-name="ce457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78">
            <text:p>Aggiudicataria: </text:p>
          </table:table-cell>
          <table:table-cell office:value-type="string">
            <text:p>QUINTANO TOMMASO</text:p>
          </table:table-cell>
        </table:table-row>
        <table:table-row>
          <table:table-cell office:value-type="string" table:style-name="ce4579">
            <text:p>Importo di aggiudicazione al lordo degli oneri di sicurezza ed al netto dell'IVA:</text:p>
          </table:table-cell>
          <table:table-cell office:value-type="string">
            <text:p>857.20</text:p>
          </table:table-cell>
        </table:table-row>
        <table:table-row>
          <table:table-cell office:value-type="string" table:style-name="ce458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81">
            <text:p>Data inizio (data di effettivo inizio lavori, servizi o forniture)</text:p>
          </table:table-cell>
          <table:table-cell office:value-type="string">
            <text:p>03/01/2019</text:p>
          </table:table-cell>
        </table:table-row>
        <table:table-row>
          <table:table-cell office:value-type="string" table:style-name="ce4582">
            <text:p>Data ultimazione (data di ultimazione lavori, servizi o forniture)</text:p>
          </table:table-cell>
          <table:table-cell office:value-type="string">
            <text:p>10/01/2019</text:p>
          </table:table-cell>
        </table:table-row>
        <table:table-row>
          <table:table-cell table:style-name="ce4583"/>
          <table:table-cell/>
        </table:table-row>
        <table:table-row>
          <table:table-cell office:value-type="string" table:style-name="ce4584" table:number-columns-spanned="2" table:number-rows-spanned="1">
            <text:p>274) Oggetto: SERVIZIO DI GESTIONE PER LA MUANUTENZIONE DEL VERDE PUBBLICO. PERIODO 09/09/2019 - 08/10/2019</text:p>
          </table:table-cell>
          <table:covered-table-cell/>
        </table:table-row>
        <table:table-row>
          <table:table-cell office:value-type="string" table:style-name="ce4585">
            <text:p>CIG:</text:p>
          </table:table-cell>
          <table:table-cell office:value-type="string">
            <text:p>ZAC299DBAC</text:p>
          </table:table-cell>
        </table:table-row>
        <table:table-row>
          <table:table-cell office:value-type="string" table:style-name="ce458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58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588">
            <text:p>Importo complessivo dell'appalto al netto dell'IVA: </text:p>
          </table:table-cell>
          <table:table-cell office:value-type="string">
            <text:p>37977.70</text:p>
          </table:table-cell>
        </table:table-row>
        <table:table-row>
          <table:table-cell office:value-type="string" table:style-name="ce458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90">
            <text:p>Ditta 1: </text:p>
          </table:table-cell>
          <table:table-cell office:value-type="string">
            <text:p>IPOMAGI SRL - DITTA INDIVIDUALE</text:p>
          </table:table-cell>
        </table:table-row>
        <table:table-row>
          <table:table-cell office:value-type="string" table:style-name="ce459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92">
            <text:p>Aggiudicataria: </text:p>
          </table:table-cell>
          <table:table-cell office:value-type="string">
            <text:p>IPOMAGI SRL</text:p>
          </table:table-cell>
        </table:table-row>
        <table:table-row>
          <table:table-cell office:value-type="string" table:style-name="ce4593">
            <text:p>Importo di aggiudicazione al lordo degli oneri di sicurezza ed al netto dell'IVA:</text:p>
          </table:table-cell>
          <table:table-cell office:value-type="string">
            <text:p>37977.70</text:p>
          </table:table-cell>
        </table:table-row>
        <table:table-row>
          <table:table-cell office:value-type="string" table:style-name="ce459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95">
            <text:p>Data inizio (data di effettivo inizio lavori, servizi o forniture)</text:p>
          </table:table-cell>
          <table:table-cell office:value-type="string">
            <text:p>09/09/2019</text:p>
          </table:table-cell>
        </table:table-row>
        <table:table-row>
          <table:table-cell office:value-type="string" table:style-name="ce4596">
            <text:p>Data ultimazione (data di ultimazione lavori, servizi o forniture)</text:p>
          </table:table-cell>
          <table:table-cell office:value-type="string">
            <text:p>08/10/2019</text:p>
          </table:table-cell>
        </table:table-row>
        <table:table-row>
          <table:table-cell table:style-name="ce4597"/>
          <table:table-cell/>
        </table:table-row>
        <table:table-row>
          <table:table-cell office:value-type="string" table:style-name="ce4598" table:number-columns-spanned="2" table:number-rows-spanned="1">
            <text:p>275) Oggetto: GIUDIZIO CARONE M.T. C/ COMUNE DI ALTAMURA - INCARICO C.T.U.</text:p>
          </table:table-cell>
          <table:covered-table-cell/>
        </table:table-row>
        <table:table-row>
          <table:table-cell office:value-type="string" table:style-name="ce4599">
            <text:p>CIG:</text:p>
          </table:table-cell>
          <table:table-cell office:value-type="string">
            <text:p>ZAD26CA196</text:p>
          </table:table-cell>
        </table:table-row>
        <table:table-row>
          <table:table-cell office:value-type="string" table:style-name="ce460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60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02">
            <text:p>Importo complessivo dell'appalto al netto dell'IVA: 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460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04">
            <text:p>Ditta 1: </text:p>
          </table:table-cell>
          <table:table-cell office:value-type="string">
            <text:p>Dott. Michele Ostuni - DITTA INDIVIDUALE</text:p>
          </table:table-cell>
        </table:table-row>
        <table:table-row>
          <table:table-cell office:value-type="string" table:style-name="ce460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06">
            <text:p>Aggiudicataria: </text:p>
          </table:table-cell>
          <table:table-cell office:value-type="string">
            <text:p>Dott. Michele Ostuni</text:p>
          </table:table-cell>
        </table:table-row>
        <table:table-row>
          <table:table-cell office:value-type="string" table:style-name="ce4607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460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09">
            <text:p>Data inizio (data di effettivo inizio lavori, servizi o forniture)</text:p>
          </table:table-cell>
          <table:table-cell office:value-type="string">
            <text:p>29/01/2019</text:p>
          </table:table-cell>
        </table:table-row>
        <table:table-row>
          <table:table-cell office:value-type="string" table:style-name="ce4610">
            <text:p>Data ultimazione (data di ultimazione lavori, servizi o forniture)</text:p>
          </table:table-cell>
          <table:table-cell office:value-type="string">
            <text:p>28/01/2020</text:p>
          </table:table-cell>
        </table:table-row>
        <table:table-row>
          <table:table-cell table:style-name="ce4611"/>
          <table:table-cell/>
        </table:table-row>
        <table:table-row>
          <table:table-cell office:value-type="string" table:style-name="ce4612" table:number-columns-spanned="2" table:number-rows-spanned="1">
            <text:p>276) Oggetto: Servizio pick-up</text:p>
          </table:table-cell>
          <table:covered-table-cell/>
        </table:table-row>
        <table:table-row>
          <table:table-cell office:value-type="string" table:style-name="ce4613">
            <text:p>CIG:</text:p>
          </table:table-cell>
          <table:table-cell office:value-type="string">
            <text:p>ZAD27056AE</text:p>
          </table:table-cell>
        </table:table-row>
        <table:table-row>
          <table:table-cell office:value-type="string" table:style-name="ce461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61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16">
            <text:p>Importo complessivo dell'appalto al netto dell'IVA: </text:p>
          </table:table-cell>
          <table:table-cell office:value-type="string">
            <text:p>1305.00</text:p>
          </table:table-cell>
        </table:table-row>
        <table:table-row>
          <table:table-cell office:value-type="string" table:style-name="ce461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18">
            <text:p>Ditta 1: </text:p>
          </table:table-cell>
          <table:table-cell office:value-type="string">
            <text:p>POSTE ITALIANE SPA - DITTA INDIVIDUALE</text:p>
          </table:table-cell>
        </table:table-row>
        <table:table-row>
          <table:table-cell office:value-type="string" table:style-name="ce461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20">
            <text:p>Aggiudicataria: </text:p>
          </table:table-cell>
          <table:table-cell office:value-type="string">
            <text:p>POSTE ITALIANE SPA</text:p>
          </table:table-cell>
        </table:table-row>
        <table:table-row>
          <table:table-cell office:value-type="string" table:style-name="ce4621">
            <text:p>Importo di aggiudicazione al lordo degli oneri di sicurezza ed al netto dell'IVA:</text:p>
          </table:table-cell>
          <table:table-cell office:value-type="string">
            <text:p>1305.00</text:p>
          </table:table-cell>
        </table:table-row>
        <table:table-row>
          <table:table-cell office:value-type="string" table:style-name="ce462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23">
            <text:p>Data inizio (data di effettivo inizio lavori, servizi o forniture)</text:p>
          </table:table-cell>
          <table:table-cell office:value-type="string">
            <text:p>01/01/2019</text:p>
          </table:table-cell>
        </table:table-row>
        <table:table-row>
          <table:table-cell office:value-type="string" table:style-name="ce4624">
            <text:p>Data ultimazione (data di ultimazione lavori, servizi o forniture)</text:p>
          </table:table-cell>
          <table:table-cell office:value-type="string">
            <text:p>31/12/2019</text:p>
          </table:table-cell>
        </table:table-row>
        <table:table-row>
          <table:table-cell table:style-name="ce4625"/>
          <table:table-cell/>
        </table:table-row>
        <table:table-row>
          <table:table-cell office:value-type="string" table:style-name="ce4626" table:number-columns-spanned="2" table:number-rows-spanned="1">
            <text:p>277) Oggetto: PUBBLICAZIONE INSERZIONE SULLA GURI PROCEDURA APERTA CONCORSO PROGETTAZIONE NUOVO POLO INFANZIA.</text:p>
          </table:table-cell>
          <table:covered-table-cell/>
        </table:table-row>
        <table:table-row>
          <table:table-cell office:value-type="string" table:style-name="ce4627">
            <text:p>CIG:</text:p>
          </table:table-cell>
          <table:table-cell office:value-type="string">
            <text:p>ZAD295F8C4</text:p>
          </table:table-cell>
        </table:table-row>
        <table:table-row>
          <table:table-cell office:value-type="string" table:style-name="ce462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62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30">
            <text:p>Importo complessivo dell'appalto al netto dell'IVA: </text:p>
          </table:table-cell>
          <table:table-cell office:value-type="string">
            <text:p>275.95</text:p>
          </table:table-cell>
        </table:table-row>
        <table:table-row>
          <table:table-cell office:value-type="string" table:style-name="ce463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32">
            <text:p>Ditta 1: </text:p>
          </table:table-cell>
          <table:table-cell office:value-type="string">
            <text:p>ISTITUTO POLIGRAFICO E ZECCA DELLOSTATO - DITTA INDIVIDUALE</text:p>
          </table:table-cell>
        </table:table-row>
        <table:table-row>
          <table:table-cell office:value-type="string" table:style-name="ce463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34">
            <text:p>Aggiudicataria: </text:p>
          </table:table-cell>
          <table:table-cell office:value-type="string">
            <text:p>ISTITUTO POLIGRAFICO E ZECCA DELLOSTATO</text:p>
          </table:table-cell>
        </table:table-row>
        <table:table-row>
          <table:table-cell office:value-type="string" table:style-name="ce4635">
            <text:p>Importo di aggiudicazione al lordo degli oneri di sicurezza ed al netto dell'IVA:</text:p>
          </table:table-cell>
          <table:table-cell office:value-type="string">
            <text:p>275.95</text:p>
          </table:table-cell>
        </table:table-row>
        <table:table-row>
          <table:table-cell office:value-type="string" table:style-name="ce463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37">
            <text:p>Data inizio (data di effettivo inizio lavori, servizi o forniture)</text:p>
          </table:table-cell>
          <table:table-cell office:value-type="string">
            <text:p>02/08/2019</text:p>
          </table:table-cell>
        </table:table-row>
        <table:table-row>
          <table:table-cell office:value-type="string" table:style-name="ce4638">
            <text:p>Data ultimazione (data di ultimazione lavori, servizi o forniture)</text:p>
          </table:table-cell>
          <table:table-cell office:value-type="string">
            <text:p>02/08/2019</text:p>
          </table:table-cell>
        </table:table-row>
        <table:table-row>
          <table:table-cell table:style-name="ce4639"/>
          <table:table-cell/>
        </table:table-row>
        <table:table-row>
          <table:table-cell office:value-type="string" table:style-name="ce4640" table:number-columns-spanned="2" table:number-rows-spanned="1">
            <text:p>278) Oggetto: PUBBLICAZIONE GURI ESITO PROCEDURA DI GARA PER LAVORI DI ADEGUAMENTO ALLA NORMATIVA ANTINICENDIO PER SCUOLE S.G. BOSCO, M.T. CALCUTTA, RONCALLI</text:p>
          </table:table-cell>
          <table:covered-table-cell/>
        </table:table-row>
        <table:table-row>
          <table:table-cell office:value-type="string" table:style-name="ce4641">
            <text:p>CIG:</text:p>
          </table:table-cell>
          <table:table-cell office:value-type="string">
            <text:p>ZAD2A4A105</text:p>
          </table:table-cell>
        </table:table-row>
        <table:table-row>
          <table:table-cell office:value-type="string" table:style-name="ce464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64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44">
            <text:p>Importo complessivo dell'appalto al netto dell'IVA: </text:p>
          </table:table-cell>
          <table:table-cell office:value-type="string">
            <text:p>294.61</text:p>
          </table:table-cell>
        </table:table-row>
        <table:table-row>
          <table:table-cell office:value-type="string" table:style-name="ce464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46">
            <text:p>Ditta 1: </text:p>
          </table:table-cell>
          <table:table-cell office:value-type="string">
            <text:p>ISTITUTO POLIGRAFICO E ZECCA DELLOSTATO - DITTA INDIVIDUALE</text:p>
          </table:table-cell>
        </table:table-row>
        <table:table-row>
          <table:table-cell office:value-type="string" table:style-name="ce464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48">
            <text:p>Aggiudicataria: </text:p>
          </table:table-cell>
          <table:table-cell office:value-type="string">
            <text:p>ISTITUTO POLIGRAFICO E ZECCA DELLOSTATO</text:p>
          </table:table-cell>
        </table:table-row>
        <table:table-row>
          <table:table-cell office:value-type="string" table:style-name="ce4649">
            <text:p>Importo di aggiudicazione al lordo degli oneri di sicurezza ed al netto dell'IVA:</text:p>
          </table:table-cell>
          <table:table-cell office:value-type="string">
            <text:p>294.61</text:p>
          </table:table-cell>
        </table:table-row>
        <table:table-row>
          <table:table-cell office:value-type="string" table:style-name="ce465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51">
            <text:p>Data inizio (data di effettivo inizio lavori, servizi o forniture)</text:p>
          </table:table-cell>
          <table:table-cell office:value-type="string">
            <text:p>28/10/2019</text:p>
          </table:table-cell>
        </table:table-row>
        <table:table-row>
          <table:table-cell office:value-type="string" table:style-name="ce4652">
            <text:p>Data ultimazione (data di ultimazione lavori, servizi o forniture)</text:p>
          </table:table-cell>
          <table:table-cell office:value-type="string">
            <text:p>28/10/2019</text:p>
          </table:table-cell>
        </table:table-row>
        <table:table-row>
          <table:table-cell table:style-name="ce4653"/>
          <table:table-cell/>
        </table:table-row>
        <table:table-row>
          <table:table-cell office:value-type="string" table:style-name="ce4654" table:number-columns-spanned="2" table:number-rows-spanned="1">
            <text:p>279) Oggetto: ACQUISTO SISTEMA ELIMINACODE PER I SERVIZI DEMOGRAFICI.</text:p>
          </table:table-cell>
          <table:covered-table-cell/>
        </table:table-row>
        <table:table-row>
          <table:table-cell office:value-type="string" table:style-name="ce4655">
            <text:p>CIG:</text:p>
          </table:table-cell>
          <table:table-cell office:value-type="string">
            <text:p>ZAE26273C5</text:p>
          </table:table-cell>
        </table:table-row>
        <table:table-row>
          <table:table-cell office:value-type="string" table:style-name="ce465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65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58">
            <text:p>Importo complessivo dell'appalto al netto dell'IVA: </text:p>
          </table:table-cell>
          <table:table-cell office:value-type="string">
            <text:p>10000.00</text:p>
          </table:table-cell>
        </table:table-row>
        <table:table-row>
          <table:table-cell office:value-type="string" table:style-name="ce465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60">
            <text:p>Ditta 1: </text:p>
          </table:table-cell>
          <table:table-cell office:value-type="string">
            <text:p>TEOM SRL - DITTA INDIVIDUALE</text:p>
          </table:table-cell>
        </table:table-row>
        <table:table-row>
          <table:table-cell office:value-type="string" table:style-name="ce466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62">
            <text:p>Aggiudicataria: </text:p>
          </table:table-cell>
          <table:table-cell office:value-type="string">
            <text:p>TEOM SRL</text:p>
          </table:table-cell>
        </table:table-row>
        <table:table-row>
          <table:table-cell office:value-type="string" table:style-name="ce4663">
            <text:p>Importo di aggiudicazione al lordo degli oneri di sicurezza ed al netto dell'IVA:</text:p>
          </table:table-cell>
          <table:table-cell office:value-type="string">
            <text:p>10000.00</text:p>
          </table:table-cell>
        </table:table-row>
        <table:table-row>
          <table:table-cell office:value-type="string" table:style-name="ce466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65">
            <text:p>Data inizio (data di effettivo inizio lavori, servizi o forniture)</text:p>
          </table:table-cell>
          <table:table-cell office:value-type="string">
            <text:p>20/02/2019</text:p>
          </table:table-cell>
        </table:table-row>
        <table:table-row>
          <table:table-cell office:value-type="string" table:style-name="ce4666">
            <text:p>Data ultimazione (data di ultimazione lavori, servizi o forniture)</text:p>
          </table:table-cell>
          <table:table-cell office:value-type="string">
            <text:p>21/02/2019</text:p>
          </table:table-cell>
        </table:table-row>
        <table:table-row>
          <table:table-cell table:style-name="ce4667"/>
          <table:table-cell/>
        </table:table-row>
        <table:table-row>
          <table:table-cell office:value-type="string" table:style-name="ce4668" table:number-columns-spanned="2" table:number-rows-spanned="1">
            <text:p>280) Oggetto: Conferimento incarico legale - giudizi vari pendenti dinanzi al Tribunale di Bari - revoca mandati conferiti al funzionario avvocato Emilio Bonelli.</text:p>
          </table:table-cell>
          <table:covered-table-cell/>
        </table:table-row>
        <table:table-row>
          <table:table-cell office:value-type="string" table:style-name="ce4669">
            <text:p>CIG:</text:p>
          </table:table-cell>
          <table:table-cell office:value-type="string">
            <text:p>ZAE26CB901</text:p>
          </table:table-cell>
        </table:table-row>
        <table:table-row>
          <table:table-cell office:value-type="string" table:style-name="ce467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67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72">
            <text:p>Importo complessivo dell'appalto al netto dell'IVA: </text:p>
          </table:table-cell>
          <table:table-cell office:value-type="string">
            <text:p>3795.00</text:p>
          </table:table-cell>
        </table:table-row>
        <table:table-row>
          <table:table-cell office:value-type="string" table:style-name="ce467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74">
            <text:p>Ditta 1: </text:p>
          </table:table-cell>
          <table:table-cell office:value-type="string">
            <text:p>Avv. Giordano Michele - DITTA INDIVIDUALE</text:p>
          </table:table-cell>
        </table:table-row>
        <table:table-row>
          <table:table-cell office:value-type="string" table:style-name="ce467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76">
            <text:p>Aggiudicataria: </text:p>
          </table:table-cell>
          <table:table-cell office:value-type="string">
            <text:p>Avv. Giordano Michele</text:p>
          </table:table-cell>
        </table:table-row>
        <table:table-row>
          <table:table-cell office:value-type="string" table:style-name="ce4677">
            <text:p>Importo di aggiudicazione al lordo degli oneri di sicurezza ed al netto dell'IVA:</text:p>
          </table:table-cell>
          <table:table-cell office:value-type="string">
            <text:p>3795.00</text:p>
          </table:table-cell>
        </table:table-row>
        <table:table-row>
          <table:table-cell office:value-type="string" table:style-name="ce467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79">
            <text:p>Data inizio (data di effettivo inizio lavori, servizi o forniture)</text:p>
          </table:table-cell>
          <table:table-cell office:value-type="string">
            <text:p>30/01/2019</text:p>
          </table:table-cell>
        </table:table-row>
        <table:table-row>
          <table:table-cell office:value-type="string" table:style-name="ce4680">
            <text:p>Data ultimazione (data di ultimazione lavori, servizi o forniture)</text:p>
          </table:table-cell>
          <table:table-cell office:value-type="string">
            <text:p>29/01/2020</text:p>
          </table:table-cell>
        </table:table-row>
        <table:table-row>
          <table:table-cell table:style-name="ce4681"/>
          <table:table-cell/>
        </table:table-row>
        <table:table-row>
          <table:table-cell office:value-type="string" table:style-name="ce4682" table:number-columns-spanned="2" table:number-rows-spanned="1">
            <text:p>281) Oggetto: POR PUGLIA 2014-2020-ASSE VI AZIONE 6.6 SUB-AZIONE6.6.A. INFRASTRUTTURE VERDI. IX E -CO2 PARCO SAN GIULIANO. COD. MIR. A0606.33. AFFIDAMENTO INCARICO PROGETTAZIONE DEFINITIVA ED ESECUTIVA.</text:p>
            <text:p/>
          </table:table-cell>
          <table:covered-table-cell/>
        </table:table-row>
        <table:table-row>
          <table:table-cell office:value-type="string" table:style-name="ce4683">
            <text:p>CIG:</text:p>
          </table:table-cell>
          <table:table-cell office:value-type="string">
            <text:p>ZAF28D0DCB</text:p>
          </table:table-cell>
        </table:table-row>
        <table:table-row>
          <table:table-cell office:value-type="string" table:style-name="ce468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68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86">
            <text:p>Importo complessivo dell'appalto al netto dell'IVA: </text:p>
          </table:table-cell>
          <table:table-cell office:value-type="string">
            <text:p>33077.22</text:p>
          </table:table-cell>
        </table:table-row>
        <table:table-row>
          <table:table-cell office:value-type="string" table:style-name="ce468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88">
            <text:p>Ditta 1: </text:p>
          </table:table-cell>
          <table:table-cell office:value-type="string">
            <text:p>COLONNA DONATO - DITTA INDIVIDUALE</text:p>
          </table:table-cell>
        </table:table-row>
        <table:table-row>
          <table:table-cell office:value-type="string" table:style-name="ce468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90">
            <text:p>Aggiudicataria: </text:p>
          </table:table-cell>
          <table:table-cell office:value-type="string">
            <text:p>COLONNA DONATO</text:p>
          </table:table-cell>
        </table:table-row>
        <table:table-row>
          <table:table-cell office:value-type="string" table:style-name="ce4691">
            <text:p>Importo di aggiudicazione al lordo degli oneri di sicurezza ed al netto dell'IVA:</text:p>
          </table:table-cell>
          <table:table-cell office:value-type="string">
            <text:p>33077.22</text:p>
          </table:table-cell>
        </table:table-row>
        <table:table-row>
          <table:table-cell office:value-type="string" table:style-name="ce469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93">
            <text:p>Data inizio (data di effettivo inizio lavori, servizi o forniture)</text:p>
          </table:table-cell>
          <table:table-cell office:value-type="string">
            <text:p>03/07/2019</text:p>
          </table:table-cell>
        </table:table-row>
        <table:table-row>
          <table:table-cell office:value-type="string" table:style-name="ce4694">
            <text:p>Data ultimazione (data di ultimazione lavori, servizi o forniture)</text:p>
          </table:table-cell>
          <table:table-cell office:value-type="string">
            <text:p>04/12/2020</text:p>
          </table:table-cell>
        </table:table-row>
        <table:table-row>
          <table:table-cell table:style-name="ce4695"/>
          <table:table-cell/>
        </table:table-row>
        <table:table-row>
          <table:table-cell office:value-type="string" table:style-name="ce4696" table:number-columns-spanned="2" table:number-rows-spanned="1">
            <text:p>282) Oggetto: aggio per il servizio di rivendita dei ticket mensa scolastica</text:p>
          </table:table-cell>
          <table:covered-table-cell/>
        </table:table-row>
        <table:table-row>
          <table:table-cell office:value-type="string" table:style-name="ce4697">
            <text:p>CIG:</text:p>
          </table:table-cell>
          <table:table-cell office:value-type="string">
            <text:p>ZB02995863</text:p>
          </table:table-cell>
        </table:table-row>
        <table:table-row>
          <table:table-cell office:value-type="string" table:style-name="ce469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69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700">
            <text:p>Importo complessivo dell'appalto al netto dell'IVA: </text:p>
          </table:table-cell>
          <table:table-cell office:value-type="string">
            <text:p>1200.00</text:p>
          </table:table-cell>
        </table:table-row>
        <table:table-row>
          <table:table-cell office:value-type="string" table:style-name="ce470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702">
            <text:p>Ditta 1: </text:p>
          </table:table-cell>
          <table:table-cell office:value-type="string">
            <text:p>BABY KART SNC<text:s text:c="2"/>- DITTA INDIVIDUALE</text:p>
          </table:table-cell>
        </table:table-row>
        <table:table-row>
          <table:table-cell office:value-type="string" table:style-name="ce470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704">
            <text:p>Aggiudicataria: </text:p>
          </table:table-cell>
          <table:table-cell office:value-type="string">
            <text:p>BABY KART SNC </text:p>
          </table:table-cell>
        </table:table-row>
        <table:table-row>
          <table:table-cell office:value-type="string" table:style-name="ce4705">
            <text:p>Importo di aggiudicazione al lordo degli oneri di sicurezza ed al netto dell'IVA:</text:p>
          </table:table-cell>
          <table:table-cell office:value-type="string">
            <text:p>1200.00</text:p>
          </table:table-cell>
        </table:table-row>
        <table:table-row>
          <table:table-cell office:value-type="string" table:style-name="ce470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707">
            <text:p>Data inizio (data di effettivo inizio lavori, servizi o forniture)</text:p>
          </table:table-cell>
          <table:table-cell office:value-type="string">
            <text:p>01/09/2019</text:p>
          </table:table-cell>
        </table:table-row>
        <table:table-row>
          <table:table-cell office:value-type="string" table:style-name="ce4708">
            <text:p>Data ultimazione (data di ultimazione lavori, servizi o forniture)</text:p>
          </table:table-cell>
          <table:table-cell office:value-type="string">
            <text:p>30/06/2021</text:p>
          </table:table-cell>
        </table:table-row>
        <table:table-row>
          <table:table-cell table:style-name="ce4709"/>
          <table:table-cell/>
        </table:table-row>
        <table:table-row>
          <table:table-cell office:value-type="string" table:style-name="ce4710" table:number-columns-spanned="2" table:number-rows-spanned="1">
            <text:p>283) Oggetto: Conferimento incarico legale - Giudizio Porzia M. c/Comune di Altamura incardinato davanti al Tribunale di Bari. Sostituzione dell'Avv. Bonelli </text:p>
          </table:table-cell>
          <table:covered-table-cell/>
        </table:table-row>
        <table:table-row>
          <table:table-cell office:value-type="string" table:style-name="ce4711">
            <text:p>CIG:</text:p>
          </table:table-cell>
          <table:table-cell office:value-type="string">
            <text:p>ZB126DF101</text:p>
          </table:table-cell>
        </table:table-row>
        <table:table-row>
          <table:table-cell office:value-type="string" table:style-name="ce471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71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714">
            <text:p>Importo complessivo dell'appalto al netto dell'IVA: </text:p>
          </table:table-cell>
          <table:table-cell office:value-type="string">
            <text:p>1380.00</text:p>
          </table:table-cell>
        </table:table-row>
        <table:table-row>
          <table:table-cell office:value-type="string" table:style-name="ce471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716">
            <text:p>Ditta 1: </text:p>
          </table:table-cell>
          <table:table-cell office:value-type="string">
            <text:p>Avv. Agnese Popolizio - DITTA INDIVIDUALE</text:p>
          </table:table-cell>
        </table:table-row>
        <table:table-row>
          <table:table-cell office:value-type="string" table:style-name="ce471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718">
            <text:p>Aggiudicataria: </text:p>
          </table:table-cell>
          <table:table-cell office:value-type="string">
            <text:p>Avv. Agnese Popolizio</text:p>
          </table:table-cell>
        </table:table-row>
        <table:table-row>
          <table:table-cell office:value-type="string" table:style-name="ce4719">
            <text:p>Importo di aggiudicazione al lordo degli oneri di sicurezza ed al netto dell'IVA:</text:p>
          </table:table-cell>
          <table:table-cell office:value-type="string">
            <text:p>1380.00</text:p>
          </table:table-cell>
        </table:table-row>
        <table:table-row>
          <table:table-cell office:value-type="string" table:style-name="ce472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721">
            <text:p>Data inizio (data di effettivo inizio lavori, servizi o forniture)</text:p>
          </table:table-cell>
          <table:table-cell office:value-type="string">
            <text:p>31/01/2019</text:p>
          </table:table-cell>
        </table:table-row>
        <table:table-row>
          <table:table-cell office:value-type="string" table:style-name="ce4722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4723"/>
          <table:table-cell/>
        </table:table-row>
        <table:table-row>
          <table:table-cell office:value-type="string" table:style-name="ce4724" table:number-columns-spanned="2" table:number-rows-spanned="1">
            <text:p>284) Oggetto: PUBBLICAZIONE ESITO DI GARA ACCORDO QUADRO MANUTENZIONE S.C.I. SULLA GAZZETTA UFFICIALE DELLA REPUBBLICA ITALIANA</text:p>
          </table:table-cell>
          <table:covered-table-cell/>
        </table:table-row>
        <table:table-row>
          <table:table-cell office:value-type="string" table:style-name="ce4725">
            <text:p>CIG:</text:p>
          </table:table-cell>
          <table:table-cell office:value-type="string">
            <text:p>ZB1279191C</text:p>
          </table:table-cell>
        </table:table-row>
        <table:table-row>
          <table:table-cell office:value-type="string" table:style-name="ce472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72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728">
            <text:p>Importo complessivo dell'appalto al netto dell'IVA: </text:p>
          </table:table-cell>
          <table:table-cell office:value-type="string">
            <text:p>275.95</text:p>
          </table:table-cell>
        </table:table-row>
        <table:table-row>
          <table:table-cell office:value-type="string" table:style-name="ce472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730">
            <text:p>Ditta 1: </text:p>
          </table:table-cell>
          <table:table-cell office:value-type="string">
            <text:p>ISTITUTO POLIGRAFICO E ZECCA DELLOSTATO - DITTA INDIVIDUALE</text:p>
          </table:table-cell>
        </table:table-row>
        <table:table-row>
          <table:table-cell office:value-type="string" table:style-name="ce473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732">
            <text:p>Aggiudicataria: </text:p>
          </table:table-cell>
          <table:table-cell office:value-type="string">
            <text:p>ISTITUTO POLIGRAFICO E ZECCA DELLOSTATO</text:p>
          </table:table-cell>
        </table:table-row>
        <table:table-row>
          <table:table-cell office:value-type="string" table:style-name="ce4733">
            <text:p>Importo di aggiudicazione al lordo degli oneri di sicurezza ed al netto dell'IVA:</text:p>
          </table:table-cell>
          <table:table-cell office:value-type="string">
            <text:p>275.95</text:p>
          </table:table-cell>
        </table:table-row>
        <table:table-row>
          <table:table-cell office:value-type="string" table:style-name="ce473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735">
            <text:p>Data inizio (data di effettivo inizio lavori, servizi o forniture)</text:p>
          </table:table-cell>
          <table:table-cell office:value-type="string">
            <text:p>29/03/2019</text:p>
          </table:table-cell>
        </table:table-row>
        <table:table-row>
          <table:table-cell office:value-type="string" table:style-name="ce4736">
            <text:p>Data ultimazione (data di ultimazione lavori, servizi o forniture)</text:p>
          </table:table-cell>
          <table:table-cell office:value-type="string">
            <text:p>29/03/2019</text:p>
          </table:table-cell>
        </table:table-row>
        <table:table-row>
          <table:table-cell table:style-name="ce4737"/>
          <table:table-cell/>
        </table:table-row>
        <table:table-row>
          <table:table-cell office:value-type="string" table:style-name="ce4738" table:number-columns-spanned="2" table:number-rows-spanned="1">
            <text:p>285) Oggetto: GIUDIZIO V.M.C/COMUNE DI ALTAMURA - TRIBUNALE CIVILE DI BARI - CONFERIMENTO INCARICO LEGALE PER COSTITUZIONE IN GIUDIZIO ENTE</text:p>
          </table:table-cell>
          <table:covered-table-cell/>
        </table:table-row>
        <table:table-row>
          <table:table-cell office:value-type="string" table:style-name="ce4739">
            <text:p>CIG:</text:p>
          </table:table-cell>
          <table:table-cell office:value-type="string">
            <text:p>ZB2285EEEE</text:p>
          </table:table-cell>
        </table:table-row>
        <table:table-row>
          <table:table-cell office:value-type="string" table:style-name="ce474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74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742">
            <text:p>Importo complessivo dell'appalto al netto dell'IVA: </text:p>
          </table:table-cell>
          <table:table-cell office:value-type="string">
            <text:p>2875.00</text:p>
          </table:table-cell>
        </table:table-row>
        <table:table-row>
          <table:table-cell office:value-type="string" table:style-name="ce474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744">
            <text:p>Ditta 1: </text:p>
          </table:table-cell>
          <table:table-cell office:value-type="string">
            <text:p>Avv. Dipalo Vincenzo - DITTA INDIVIDUALE</text:p>
          </table:table-cell>
        </table:table-row>
        <table:table-row>
          <table:table-cell office:value-type="string" table:style-name="ce474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746">
            <text:p>Aggiudicataria: </text:p>
          </table:table-cell>
          <table:table-cell office:value-type="string">
            <text:p>Avv. Dipalo Vincenzo</text:p>
          </table:table-cell>
        </table:table-row>
        <table:table-row>
          <table:table-cell office:value-type="string" table:style-name="ce4747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474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749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750">
            <text:p>Data ultimazione (data di ultimazione lavori, servizi o forniture)</text:p>
          </table:table-cell>
          <table:table-cell/>
        </table:table-row>
        <table:table-row>
          <table:table-cell table:style-name="ce4751"/>
          <table:table-cell/>
        </table:table-row>
        <table:table-row>
          <table:table-cell office:value-type="string" table:style-name="ce4752" table:number-columns-spanned="2" table:number-rows-spanned="1">
            <text:p>286) Oggetto: FORNITURA GRATUITA LIBRI SCOLASTICI A.S. 2019/2020</text:p>
          </table:table-cell>
          <table:covered-table-cell/>
        </table:table-row>
        <table:table-row>
          <table:table-cell office:value-type="string" table:style-name="ce4753">
            <text:p>CIG:</text:p>
          </table:table-cell>
          <table:table-cell office:value-type="string">
            <text:p>ZB2290C6A3</text:p>
          </table:table-cell>
        </table:table-row>
        <table:table-row>
          <table:table-cell office:value-type="string" table:style-name="ce475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75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756">
            <text:p>Importo complessivo dell'appalto al netto dell'IVA: </text:p>
          </table:table-cell>
          <table:table-cell office:value-type="string">
            <text:p>12000.00</text:p>
          </table:table-cell>
        </table:table-row>
        <table:table-row>
          <table:table-cell office:value-type="string" table:style-name="ce475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758">
            <text:p>Ditta 1: </text:p>
          </table:table-cell>
          <table:table-cell office:value-type="string">
            <text:p>CARTOLIBRERIA IL MONDO COLORATO - DITTA INDIVIDUALE</text:p>
          </table:table-cell>
        </table:table-row>
        <table:table-row>
          <table:table-cell office:value-type="string" table:style-name="ce475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760">
            <text:p>Aggiudicataria: </text:p>
          </table:table-cell>
          <table:table-cell office:value-type="string">
            <text:p>CARTOLIBRERIA IL MONDO COLORATO</text:p>
          </table:table-cell>
        </table:table-row>
        <table:table-row>
          <table:table-cell office:value-type="string" table:style-name="ce4761">
            <text:p>Importo di aggiudicazione al lordo degli oneri di sicurezza ed al netto dell'IVA:</text:p>
          </table:table-cell>
          <table:table-cell office:value-type="string">
            <text:p>12000.00</text:p>
          </table:table-cell>
        </table:table-row>
        <table:table-row>
          <table:table-cell office:value-type="string" table:style-name="ce476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763">
            <text:p>Data inizio (data di effettivo inizio lavori, servizi o forniture)</text:p>
          </table:table-cell>
          <table:table-cell office:value-type="string">
            <text:p>01/08/2019</text:p>
          </table:table-cell>
        </table:table-row>
        <table:table-row>
          <table:table-cell office:value-type="string" table:style-name="ce4764">
            <text:p>Data ultimazione (data di ultimazione lavori, servizi o forniture)</text:p>
          </table:table-cell>
          <table:table-cell office:value-type="string">
            <text:p>30/11/2019</text:p>
          </table:table-cell>
        </table:table-row>
        <table:table-row>
          <table:table-cell table:style-name="ce4765"/>
          <table:table-cell/>
        </table:table-row>
        <table:table-row>
          <table:table-cell office:value-type="string" table:style-name="ce4766" table:number-columns-spanned="2" table:number-rows-spanned="1">
            <text:p>287) Oggetto: aggio per il servizio di rivendita dei ticket mensa scolastica</text:p>
          </table:table-cell>
          <table:covered-table-cell/>
        </table:table-row>
        <table:table-row>
          <table:table-cell office:value-type="string" table:style-name="ce4767">
            <text:p>CIG:</text:p>
          </table:table-cell>
          <table:table-cell office:value-type="string">
            <text:p>ZB229959E8</text:p>
          </table:table-cell>
        </table:table-row>
        <table:table-row>
          <table:table-cell office:value-type="string" table:style-name="ce476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76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770">
            <text:p>Importo complessivo dell'appalto al netto dell'IVA: </text:p>
          </table:table-cell>
          <table:table-cell office:value-type="string">
            <text:p>1200.00</text:p>
          </table:table-cell>
        </table:table-row>
        <table:table-row>
          <table:table-cell office:value-type="string" table:style-name="ce477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772">
            <text:p>Ditta 1: </text:p>
          </table:table-cell>
          <table:table-cell office:value-type="string">
            <text:p>TABACCHI ROSELLI LORENZA<text:s text:c="2"/>- DITTA INDIVIDUALE</text:p>
          </table:table-cell>
        </table:table-row>
        <table:table-row>
          <table:table-cell office:value-type="string" table:style-name="ce477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774">
            <text:p>Aggiudicataria: </text:p>
          </table:table-cell>
          <table:table-cell office:value-type="string">
            <text:p>TABACCHI ROSELLI LORENZA </text:p>
          </table:table-cell>
        </table:table-row>
        <table:table-row>
          <table:table-cell office:value-type="string" table:style-name="ce4775">
            <text:p>Importo di aggiudicazione al lordo degli oneri di sicurezza ed al netto dell'IVA:</text:p>
          </table:table-cell>
          <table:table-cell office:value-type="string">
            <text:p>1200.00</text:p>
          </table:table-cell>
        </table:table-row>
        <table:table-row>
          <table:table-cell office:value-type="string" table:style-name="ce477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777">
            <text:p>Data inizio (data di effettivo inizio lavori, servizi o forniture)</text:p>
          </table:table-cell>
          <table:table-cell office:value-type="string">
            <text:p>01/09/2019</text:p>
          </table:table-cell>
        </table:table-row>
        <table:table-row>
          <table:table-cell office:value-type="string" table:style-name="ce4778">
            <text:p>Data ultimazione (data di ultimazione lavori, servizi o forniture)</text:p>
          </table:table-cell>
          <table:table-cell office:value-type="string">
            <text:p>30/06/2021</text:p>
          </table:table-cell>
        </table:table-row>
        <table:table-row>
          <table:table-cell table:style-name="ce4779"/>
          <table:table-cell/>
        </table:table-row>
        <table:table-row>
          <table:table-cell office:value-type="string" table:style-name="ce4780" table:number-columns-spanned="2" table:number-rows-spanned="1">
            <text:p>288) Oggetto: FORNITURA DI CROCI, CORONE CUSCINI IN OCCASIONE DEL 2 E 4 NOVEMBRE </text:p>
          </table:table-cell>
          <table:covered-table-cell/>
        </table:table-row>
        <table:table-row>
          <table:table-cell office:value-type="string" table:style-name="ce4781">
            <text:p>CIG:</text:p>
          </table:table-cell>
          <table:table-cell office:value-type="string">
            <text:p>ZB22A7353E</text:p>
          </table:table-cell>
        </table:table-row>
        <table:table-row>
          <table:table-cell office:value-type="string" table:style-name="ce478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78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784">
            <text:p>Importo complessivo dell'appalto al netto dell'IVA: </text:p>
          </table:table-cell>
          <table:table-cell office:value-type="string">
            <text:p>2409.09</text:p>
          </table:table-cell>
        </table:table-row>
        <table:table-row>
          <table:table-cell office:value-type="string" table:style-name="ce478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786">
            <text:p>Ditta 1: </text:p>
          </table:table-cell>
          <table:table-cell office:value-type="string">
            <text:p>PUNTO VERDE DI NINIVAGGIO CATERINA - DITTA INDIVIDUALE</text:p>
          </table:table-cell>
        </table:table-row>
        <table:table-row>
          <table:table-cell office:value-type="string" table:style-name="ce478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788">
            <text:p>Aggiudicataria: </text:p>
          </table:table-cell>
          <table:table-cell office:value-type="string">
            <text:p>PUNTO VERDE DI NINIVAGGIO CATERINA</text:p>
          </table:table-cell>
        </table:table-row>
        <table:table-row>
          <table:table-cell office:value-type="string" table:style-name="ce4789">
            <text:p>Importo di aggiudicazione al lordo degli oneri di sicurezza ed al netto dell'IVA:</text:p>
          </table:table-cell>
          <table:table-cell office:value-type="string">
            <text:p>2409.09</text:p>
          </table:table-cell>
        </table:table-row>
        <table:table-row>
          <table:table-cell office:value-type="string" table:style-name="ce479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791">
            <text:p>Data inizio (data di effettivo inizio lavori, servizi o forniture)</text:p>
          </table:table-cell>
          <table:table-cell office:value-type="string">
            <text:p>25/10/2019</text:p>
          </table:table-cell>
        </table:table-row>
        <table:table-row>
          <table:table-cell office:value-type="string" table:style-name="ce4792">
            <text:p>Data ultimazione (data di ultimazione lavori, servizi o forniture)</text:p>
          </table:table-cell>
          <table:table-cell office:value-type="string">
            <text:p>01/11/2019</text:p>
          </table:table-cell>
        </table:table-row>
        <table:table-row>
          <table:table-cell table:style-name="ce4793"/>
          <table:table-cell/>
        </table:table-row>
        <table:table-row>
          <table:table-cell office:value-type="string" table:style-name="ce4794" table:number-columns-spanned="2" table:number-rows-spanned="1">
            <text:p>289) Oggetto: realizzazione mostra e pubblicazione Campo 65</text:p>
          </table:table-cell>
          <table:covered-table-cell/>
        </table:table-row>
        <table:table-row>
          <table:table-cell office:value-type="string" table:style-name="ce4795">
            <text:p>CIG:</text:p>
          </table:table-cell>
          <table:table-cell office:value-type="string">
            <text:p>ZB22B30AE4</text:p>
          </table:table-cell>
        </table:table-row>
        <table:table-row>
          <table:table-cell office:value-type="string" table:style-name="ce479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79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798">
            <text:p>Importo complessivo dell'appalto al netto dell'IVA: </text:p>
          </table:table-cell>
          <table:table-cell office:value-type="string">
            <text:p>11700.00</text:p>
          </table:table-cell>
        </table:table-row>
        <table:table-row>
          <table:table-cell office:value-type="string" table:style-name="ce479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00">
            <text:p>Ditta 1: </text:p>
          </table:table-cell>
          <table:table-cell office:value-type="string">
            <text:p>STAMPIAMO SRL - DITTA INDIVIDUALE</text:p>
          </table:table-cell>
        </table:table-row>
        <table:table-row>
          <table:table-cell office:value-type="string" table:style-name="ce480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802">
            <text:p>Aggiudicataria: </text:p>
          </table:table-cell>
          <table:table-cell office:value-type="string">
            <text:p>STAMPIAMO SRL</text:p>
          </table:table-cell>
        </table:table-row>
        <table:table-row>
          <table:table-cell office:value-type="string" table:style-name="ce4803">
            <text:p>Importo di aggiudicazione al lordo degli oneri di sicurezza ed al netto dell'IVA:</text:p>
          </table:table-cell>
          <table:table-cell office:value-type="string">
            <text:p>11700.00</text:p>
          </table:table-cell>
        </table:table-row>
        <table:table-row>
          <table:table-cell office:value-type="string" table:style-name="ce480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805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806">
            <text:p>Data ultimazione (data di ultimazione lavori, servizi o forniture)</text:p>
          </table:table-cell>
          <table:table-cell/>
        </table:table-row>
        <table:table-row>
          <table:table-cell table:style-name="ce4807"/>
          <table:table-cell/>
        </table:table-row>
        <table:table-row>
          <table:table-cell office:value-type="string" table:style-name="ce4808" table:number-columns-spanned="2" table:number-rows-spanned="1">
            <text:p>290) Oggetto: AGGIO TICKET MENSA SCOLASTICA ANNO 2019</text:p>
          </table:table-cell>
          <table:covered-table-cell/>
        </table:table-row>
        <table:table-row>
          <table:table-cell office:value-type="string" table:style-name="ce4809">
            <text:p>CIG:</text:p>
          </table:table-cell>
          <table:table-cell office:value-type="string">
            <text:p>ZB5268FA6A</text:p>
          </table:table-cell>
        </table:table-row>
        <table:table-row>
          <table:table-cell office:value-type="string" table:style-name="ce481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81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812">
            <text:p>Importo complessivo dell'appalto al netto dell'IVA: </text:p>
          </table:table-cell>
          <table:table-cell office:value-type="string">
            <text:p>1300.00</text:p>
          </table:table-cell>
        </table:table-row>
        <table:table-row>
          <table:table-cell office:value-type="string" table:style-name="ce481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14">
            <text:p>Ditta 1: </text:p>
          </table:table-cell>
          <table:table-cell office:value-type="string">
            <text:p>TABACCHERIA CEGLIE ALESSANDRO - DITTA INDIVIDUALE</text:p>
          </table:table-cell>
        </table:table-row>
        <table:table-row>
          <table:table-cell office:value-type="string" table:style-name="ce481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816">
            <text:p>Aggiudicataria: </text:p>
          </table:table-cell>
          <table:table-cell office:value-type="string">
            <text:p>TABACCHERIA CEGLIE ALESSANDRO</text:p>
          </table:table-cell>
        </table:table-row>
        <table:table-row>
          <table:table-cell office:value-type="string" table:style-name="ce4817">
            <text:p>Importo di aggiudicazione al lordo degli oneri di sicurezza ed al netto dell'IVA:</text:p>
          </table:table-cell>
          <table:table-cell office:value-type="string">
            <text:p>1300.00</text:p>
          </table:table-cell>
        </table:table-row>
        <table:table-row>
          <table:table-cell office:value-type="string" table:style-name="ce481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819">
            <text:p>Data inizio (data di effettivo inizio lavori, servizi o forniture)</text:p>
          </table:table-cell>
          <table:table-cell office:value-type="string">
            <text:p>01/01/2019</text:p>
          </table:table-cell>
        </table:table-row>
        <table:table-row>
          <table:table-cell office:value-type="string" table:style-name="ce4820">
            <text:p>Data ultimazione (data di ultimazione lavori, servizi o forniture)</text:p>
          </table:table-cell>
          <table:table-cell office:value-type="string">
            <text:p>30/06/2019</text:p>
          </table:table-cell>
        </table:table-row>
        <table:table-row>
          <table:table-cell table:style-name="ce4821"/>
          <table:table-cell/>
        </table:table-row>
        <table:table-row>
          <table:table-cell office:value-type="string" table:style-name="ce4822" table:number-columns-spanned="2" table:number-rows-spanned="1">
            <text:p>291) Oggetto: PUBBLICAZIONE SU GURI AVVISO DI GARA SFFIDAMENTO SERVIZI TECNICI INTERVENTO RISTRUTTURAZIONE E ADEGUAMENTO SISMICO S.M.S. OTTAVIO SERENA</text:p>
          </table:table-cell>
          <table:covered-table-cell/>
        </table:table-row>
        <table:table-row>
          <table:table-cell office:value-type="string" table:style-name="ce4823">
            <text:p>CIG:</text:p>
          </table:table-cell>
          <table:table-cell office:value-type="string">
            <text:p>ZB52737209</text:p>
          </table:table-cell>
        </table:table-row>
        <table:table-row>
          <table:table-cell office:value-type="string" table:style-name="ce482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82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826">
            <text:p>Importo complessivo dell'appalto al netto dell'IVA: </text:p>
          </table:table-cell>
          <table:table-cell office:value-type="string">
            <text:p>293.28</text:p>
          </table:table-cell>
        </table:table-row>
        <table:table-row>
          <table:table-cell office:value-type="string" table:style-name="ce482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28">
            <text:p>Ditta 1: </text:p>
          </table:table-cell>
          <table:table-cell office:value-type="string">
            <text:p>ISTITUTO POLIGRAFICO E ZECCA DELLOSTATO - DITTA INDIVIDUALE</text:p>
          </table:table-cell>
        </table:table-row>
        <table:table-row>
          <table:table-cell office:value-type="string" table:style-name="ce482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830">
            <text:p>Aggiudicataria: </text:p>
          </table:table-cell>
          <table:table-cell office:value-type="string">
            <text:p>ISTITUTO POLIGRAFICO E ZECCA DELLOSTATO</text:p>
          </table:table-cell>
        </table:table-row>
        <table:table-row>
          <table:table-cell office:value-type="string" table:style-name="ce4831">
            <text:p>Importo di aggiudicazione al lordo degli oneri di sicurezza ed al netto dell'IVA:</text:p>
          </table:table-cell>
          <table:table-cell office:value-type="string">
            <text:p>293.28</text:p>
          </table:table-cell>
        </table:table-row>
        <table:table-row>
          <table:table-cell office:value-type="string" table:style-name="ce483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833">
            <text:p>Data inizio (data di effettivo inizio lavori, servizi o forniture)</text:p>
          </table:table-cell>
          <table:table-cell office:value-type="string">
            <text:p>22/02/2019</text:p>
          </table:table-cell>
        </table:table-row>
        <table:table-row>
          <table:table-cell office:value-type="string" table:style-name="ce4834">
            <text:p>Data ultimazione (data di ultimazione lavori, servizi o forniture)</text:p>
          </table:table-cell>
          <table:table-cell office:value-type="string">
            <text:p>22/02/2019</text:p>
          </table:table-cell>
        </table:table-row>
        <table:table-row>
          <table:table-cell table:style-name="ce4835"/>
          <table:table-cell/>
        </table:table-row>
        <table:table-row>
          <table:table-cell office:value-type="string" table:style-name="ce4836" table:number-columns-spanned="2" table:number-rows-spanned="1">
            <text:p>292) Oggetto: FORNITURA VEICOLO DA ADIBIRE A UFFICIO MOBILE, PER IL COMANDO POLIZIA LOCALE</text:p>
          </table:table-cell>
          <table:covered-table-cell/>
        </table:table-row>
        <table:table-row>
          <table:table-cell office:value-type="string" table:style-name="ce4837">
            <text:p>CIG:</text:p>
          </table:table-cell>
          <table:table-cell office:value-type="string">
            <text:p>ZB52ACB601</text:p>
          </table:table-cell>
        </table:table-row>
        <table:table-row>
          <table:table-cell office:value-type="string" table:style-name="ce483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83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840">
            <text:p>Importo complessivo dell'appalto al netto dell'IVA: </text:p>
          </table:table-cell>
          <table:table-cell office:value-type="string">
            <text:p>39980.00</text:p>
          </table:table-cell>
        </table:table-row>
        <table:table-row>
          <table:table-cell office:value-type="string" table:style-name="ce484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42">
            <text:p>Ditta 1: </text:p>
          </table:table-cell>
          <table:table-cell office:value-type="string">
            <text:p>BERTAZZONI VEICOLI SPECIALI VIA DELLE BASSE N. 6 43044 COLLECCHIO (PR) - DITTA INDIVIDUALE</text:p>
          </table:table-cell>
        </table:table-row>
        <table:table-row>
          <table:table-cell office:value-type="string" table:style-name="ce484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844">
            <text:p>Aggiudicataria: </text:p>
          </table:table-cell>
          <table:table-cell office:value-type="string">
            <text:p>BERTAZZONI VEICOLI SPECIALI VIA DELLE BASSE N. 6 43044 COLLECCHIO (PR)</text:p>
          </table:table-cell>
        </table:table-row>
        <table:table-row>
          <table:table-cell office:value-type="string" table:style-name="ce4845">
            <text:p>Importo di aggiudicazione al lordo degli oneri di sicurezza ed al netto dell'IVA:</text:p>
          </table:table-cell>
          <table:table-cell office:value-type="string">
            <text:p>39980.00</text:p>
          </table:table-cell>
        </table:table-row>
        <table:table-row>
          <table:table-cell office:value-type="string" table:style-name="ce484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847">
            <text:p>Data inizio (data di effettivo inizio lavori, servizi o forniture)</text:p>
          </table:table-cell>
          <table:table-cell office:value-type="string">
            <text:p>04/12/2019</text:p>
          </table:table-cell>
        </table:table-row>
        <table:table-row>
          <table:table-cell office:value-type="string" table:style-name="ce4848">
            <text:p>Data ultimazione (data di ultimazione lavori, servizi o forniture)</text:p>
          </table:table-cell>
          <table:table-cell office:value-type="string">
            <text:p>18/09/2020</text:p>
          </table:table-cell>
        </table:table-row>
        <table:table-row>
          <table:table-cell table:style-name="ce4849"/>
          <table:table-cell/>
        </table:table-row>
        <table:table-row>
          <table:table-cell office:value-type="string" table:style-name="ce4850" table:number-columns-spanned="2" table:number-rows-spanned="1">
            <text:p>293) Oggetto: SERVIZIO DI LAVAGGIO, STIRAGGIO E CONFEZIONAMENTO DI COPERTE, COPRIMATERASSI ECC. IN OCCASIONE DELLE ELEZIONI EUROPEE DEL 26/05/2019</text:p>
          </table:table-cell>
          <table:covered-table-cell/>
        </table:table-row>
        <table:table-row>
          <table:table-cell office:value-type="string" table:style-name="ce4851">
            <text:p>CIG:</text:p>
          </table:table-cell>
          <table:table-cell office:value-type="string">
            <text:p>ZB6285EC16</text:p>
          </table:table-cell>
        </table:table-row>
        <table:table-row>
          <table:table-cell office:value-type="string" table:style-name="ce485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85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854">
            <text:p>Importo complessivo dell'appalto al netto dell'IVA: </text:p>
          </table:table-cell>
          <table:table-cell office:value-type="string">
            <text:p>797.50</text:p>
          </table:table-cell>
        </table:table-row>
        <table:table-row>
          <table:table-cell office:value-type="string" table:style-name="ce485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56">
            <text:p>Ditta 1: </text:p>
          </table:table-cell>
          <table:table-cell office:value-type="string">
            <text:p>BOLLE BLU SRL - DITTA INDIVIDUALE</text:p>
          </table:table-cell>
        </table:table-row>
        <table:table-row>
          <table:table-cell office:value-type="string" table:style-name="ce485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858">
            <text:p>Aggiudicataria: </text:p>
          </table:table-cell>
          <table:table-cell office:value-type="string">
            <text:p>BOLLE BLU SRL</text:p>
          </table:table-cell>
        </table:table-row>
        <table:table-row>
          <table:table-cell office:value-type="string" table:style-name="ce4859">
            <text:p>Importo di aggiudicazione al lordo degli oneri di sicurezza ed al netto dell'IVA:</text:p>
          </table:table-cell>
          <table:table-cell office:value-type="string">
            <text:p>797.50</text:p>
          </table:table-cell>
        </table:table-row>
        <table:table-row>
          <table:table-cell office:value-type="string" table:style-name="ce486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861">
            <text:p>Data inizio (data di effettivo inizio lavori, servizi o forniture)</text:p>
          </table:table-cell>
          <table:table-cell office:value-type="string">
            <text:p>03/05/2019</text:p>
          </table:table-cell>
        </table:table-row>
        <table:table-row>
          <table:table-cell office:value-type="string" table:style-name="ce4862">
            <text:p>Data ultimazione (data di ultimazione lavori, servizi o forniture)</text:p>
          </table:table-cell>
          <table:table-cell office:value-type="string">
            <text:p>05/05/2019</text:p>
          </table:table-cell>
        </table:table-row>
        <table:table-row>
          <table:table-cell table:style-name="ce4863"/>
          <table:table-cell/>
        </table:table-row>
        <table:table-row>
          <table:table-cell office:value-type="string" table:style-name="ce4864" table:number-columns-spanned="2" table:number-rows-spanned="1">
            <text:p>294) Oggetto: INTERVENTI DI SOMMA URGENZA EMERGENZA NEVE GENNAIO 2017. LIQUIDAZIONE COMPETENZE AZIENDA AGRICOLA NINIVAGGI GIUSEPPANGELO.</text:p>
          </table:table-cell>
          <table:covered-table-cell/>
        </table:table-row>
        <table:table-row>
          <table:table-cell office:value-type="string" table:style-name="ce4865">
            <text:p>CIG:</text:p>
          </table:table-cell>
          <table:table-cell office:value-type="string">
            <text:p>ZB72A4A4B2</text:p>
          </table:table-cell>
        </table:table-row>
        <table:table-row>
          <table:table-cell office:value-type="string" table:style-name="ce486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86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868">
            <text:p>Importo complessivo dell'appalto al netto dell'IVA: </text:p>
          </table:table-cell>
          <table:table-cell office:value-type="string">
            <text:p>3700.00</text:p>
          </table:table-cell>
        </table:table-row>
        <table:table-row>
          <table:table-cell office:value-type="string" table:style-name="ce486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70">
            <text:p>Ditta 1: </text:p>
          </table:table-cell>
          <table:table-cell office:value-type="string">
            <text:p>NINIVAGGI GIUSEPPANGELO - DITTA INDIVIDUALE</text:p>
          </table:table-cell>
        </table:table-row>
        <table:table-row>
          <table:table-cell office:value-type="string" table:style-name="ce487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872">
            <text:p>Aggiudicataria: </text:p>
          </table:table-cell>
          <table:table-cell office:value-type="string">
            <text:p>NINIVAGGI GIUSEPPANGELO</text:p>
          </table:table-cell>
        </table:table-row>
        <table:table-row>
          <table:table-cell office:value-type="string" table:style-name="ce4873">
            <text:p>Importo di aggiudicazione al lordo degli oneri di sicurezza ed al netto dell'IVA:</text:p>
          </table:table-cell>
          <table:table-cell office:value-type="string">
            <text:p>3700.00</text:p>
          </table:table-cell>
        </table:table-row>
        <table:table-row>
          <table:table-cell office:value-type="string" table:style-name="ce487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875">
            <text:p>Data inizio (data di effettivo inizio lavori, servizi o forniture)</text:p>
          </table:table-cell>
          <table:table-cell office:value-type="string">
            <text:p>05/01/2017</text:p>
          </table:table-cell>
        </table:table-row>
        <table:table-row>
          <table:table-cell office:value-type="string" table:style-name="ce4876">
            <text:p>Data ultimazione (data di ultimazione lavori, servizi o forniture)</text:p>
          </table:table-cell>
          <table:table-cell office:value-type="string">
            <text:p>15/01/2017</text:p>
          </table:table-cell>
        </table:table-row>
        <table:table-row>
          <table:table-cell table:style-name="ce4877"/>
          <table:table-cell/>
        </table:table-row>
        <table:table-row>
          <table:table-cell office:value-type="string" table:style-name="ce4878" table:number-columns-spanned="2" table:number-rows-spanned="1">
            <text:p>295) Oggetto: AGGIO TICKET MENSA SCOLASTICA ANNO 2019</text:p>
          </table:table-cell>
          <table:covered-table-cell/>
        </table:table-row>
        <table:table-row>
          <table:table-cell office:value-type="string" table:style-name="ce4879">
            <text:p>CIG:</text:p>
          </table:table-cell>
          <table:table-cell office:value-type="string">
            <text:p>ZB9268F988</text:p>
          </table:table-cell>
        </table:table-row>
        <table:table-row>
          <table:table-cell office:value-type="string" table:style-name="ce488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88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882">
            <text:p>Importo complessivo dell'appalto al netto dell'IVA: </text:p>
          </table:table-cell>
          <table:table-cell office:value-type="string">
            <text:p>300.00</text:p>
          </table:table-cell>
        </table:table-row>
        <table:table-row>
          <table:table-cell office:value-type="string" table:style-name="ce488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84">
            <text:p>Ditta 1: </text:p>
          </table:table-cell>
          <table:table-cell office:value-type="string">
            <text:p>RIVENDITA TABACCHI ROSELLI LORENZA<text:s text:c="2"/>- DITTA INDIVIDUALE</text:p>
          </table:table-cell>
        </table:table-row>
        <table:table-row>
          <table:table-cell office:value-type="string" table:style-name="ce488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886">
            <text:p>Aggiudicataria: </text:p>
          </table:table-cell>
          <table:table-cell office:value-type="string">
            <text:p>RIVENDITA TABACCHI ROSELLI LORENZA </text:p>
          </table:table-cell>
        </table:table-row>
        <table:table-row>
          <table:table-cell office:value-type="string" table:style-name="ce4887">
            <text:p>Importo di aggiudicazione al lordo degli oneri di sicurezza ed al netto dell'IVA:</text:p>
          </table:table-cell>
          <table:table-cell office:value-type="string">
            <text:p>300.00</text:p>
          </table:table-cell>
        </table:table-row>
        <table:table-row>
          <table:table-cell office:value-type="string" table:style-name="ce488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889">
            <text:p>Data inizio (data di effettivo inizio lavori, servizi o forniture)</text:p>
          </table:table-cell>
          <table:table-cell office:value-type="string">
            <text:p>01/01/2019</text:p>
          </table:table-cell>
        </table:table-row>
        <table:table-row>
          <table:table-cell office:value-type="string" table:style-name="ce4890">
            <text:p>Data ultimazione (data di ultimazione lavori, servizi o forniture)</text:p>
          </table:table-cell>
          <table:table-cell office:value-type="string">
            <text:p>30/06/2019</text:p>
          </table:table-cell>
        </table:table-row>
        <table:table-row>
          <table:table-cell table:style-name="ce4891"/>
          <table:table-cell/>
        </table:table-row>
        <table:table-row>
          <table:table-cell office:value-type="string" table:style-name="ce4892" table:number-columns-spanned="2" table:number-rows-spanned="1">
            <text:p>296) Oggetto: SERVIZIO TELEPASS DETERMINA A CONTRARRE E IMPEGNO DI SPESA</text:p>
          </table:table-cell>
          <table:covered-table-cell/>
        </table:table-row>
        <table:table-row>
          <table:table-cell office:value-type="string" table:style-name="ce4893">
            <text:p>CIG:</text:p>
          </table:table-cell>
          <table:table-cell office:value-type="string">
            <text:p>ZBB2723019</text:p>
          </table:table-cell>
        </table:table-row>
        <table:table-row>
          <table:table-cell office:value-type="string" table:style-name="ce489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89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896">
            <text:p>Importo complessivo dell'appalto al netto dell'IVA: </text:p>
          </table:table-cell>
          <table:table-cell office:value-type="string">
            <text:p>1560.00</text:p>
          </table:table-cell>
        </table:table-row>
        <table:table-row>
          <table:table-cell office:value-type="string" table:style-name="ce489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98">
            <text:p>Ditta 1: </text:p>
          </table:table-cell>
          <table:table-cell office:value-type="string">
            <text:p>Telepass - DITTA INDIVIDUALE</text:p>
          </table:table-cell>
        </table:table-row>
        <table:table-row>
          <table:table-cell office:value-type="string" table:style-name="ce489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00">
            <text:p>Aggiudicataria: </text:p>
          </table:table-cell>
          <table:table-cell office:value-type="string">
            <text:p>Telepass</text:p>
          </table:table-cell>
        </table:table-row>
        <table:table-row>
          <table:table-cell office:value-type="string" table:style-name="ce4901">
            <text:p>Importo di aggiudicazione al lordo degli oneri di sicurezza ed al netto dell'IVA:</text:p>
          </table:table-cell>
          <table:table-cell office:value-type="string">
            <text:p>1560.00</text:p>
          </table:table-cell>
        </table:table-row>
        <table:table-row>
          <table:table-cell office:value-type="string" table:style-name="ce490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903">
            <text:p>Data inizio (data di effettivo inizio lavori, servizi o forniture)</text:p>
          </table:table-cell>
          <table:table-cell office:value-type="string">
            <text:p>27/02/2019</text:p>
          </table:table-cell>
        </table:table-row>
        <table:table-row>
          <table:table-cell office:value-type="string" table:style-name="ce4904">
            <text:p>Data ultimazione (data di ultimazione lavori, servizi o forniture)</text:p>
          </table:table-cell>
          <table:table-cell office:value-type="string">
            <text:p>31/12/2019</text:p>
          </table:table-cell>
        </table:table-row>
        <table:table-row>
          <table:table-cell table:style-name="ce4905"/>
          <table:table-cell/>
        </table:table-row>
        <table:table-row>
          <table:table-cell office:value-type="string" table:style-name="ce4906" table:number-columns-spanned="2" table:number-rows-spanned="1">
            <text:p>297) Oggetto: aggio per il servizio di rivendita dei ticket mensa scolastica</text:p>
          </table:table-cell>
          <table:covered-table-cell/>
        </table:table-row>
        <table:table-row>
          <table:table-cell office:value-type="string" table:style-name="ce4907">
            <text:p>CIG:</text:p>
          </table:table-cell>
          <table:table-cell office:value-type="string">
            <text:p>ZBB2995964</text:p>
          </table:table-cell>
        </table:table-row>
        <table:table-row>
          <table:table-cell office:value-type="string" table:style-name="ce490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90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910">
            <text:p>Importo complessivo dell'appalto al netto dell'IVA: 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491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912">
            <text:p>Ditta 1: </text:p>
          </table:table-cell>
          <table:table-cell office:value-type="string">
            <text:p>TABACCHERIA CARLUCCI GIOVANNI - DITTA INDIVIDUALE</text:p>
          </table:table-cell>
        </table:table-row>
        <table:table-row>
          <table:table-cell office:value-type="string" table:style-name="ce49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14">
            <text:p>Aggiudicataria: </text:p>
          </table:table-cell>
          <table:table-cell office:value-type="string">
            <text:p>TABACCHERIA CARLUCCI GIOVANNI</text:p>
          </table:table-cell>
        </table:table-row>
        <table:table-row>
          <table:table-cell office:value-type="string" table:style-name="ce4915">
            <text:p>Importo di aggiudicazione al lordo degli oneri di sicurezza ed al netto dell'IVA: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49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917">
            <text:p>Data inizio (data di effettivo inizio lavori, servizi o forniture)</text:p>
          </table:table-cell>
          <table:table-cell office:value-type="string">
            <text:p>01/09/2019</text:p>
          </table:table-cell>
        </table:table-row>
        <table:table-row>
          <table:table-cell office:value-type="string" table:style-name="ce4918">
            <text:p>Data ultimazione (data di ultimazione lavori, servizi o forniture)</text:p>
          </table:table-cell>
          <table:table-cell office:value-type="string">
            <text:p>30/06/2021</text:p>
          </table:table-cell>
        </table:table-row>
        <table:table-row>
          <table:table-cell table:style-name="ce4919"/>
          <table:table-cell/>
        </table:table-row>
        <table:table-row>
          <table:table-cell office:value-type="string" table:style-name="ce4920" table:number-columns-spanned="2" table:number-rows-spanned="1">
            <text:p>298) Oggetto: SERVIZIO DI ASSISTENZA DOMICILIARE</text:p>
            <text:p>ANZIANI E DISABILI.</text:p>
          </table:table-cell>
          <table:covered-table-cell/>
        </table:table-row>
        <table:table-row>
          <table:table-cell office:value-type="string" table:style-name="ce4921">
            <text:p>CIG:</text:p>
          </table:table-cell>
          <table:table-cell office:value-type="string">
            <text:p>ZBB2B33F52</text:p>
          </table:table-cell>
        </table:table-row>
        <table:table-row>
          <table:table-cell office:value-type="string" table:style-name="ce492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92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924">
            <text:p>Importo complessivo dell'appalto al netto dell'IVA: </text:p>
          </table:table-cell>
          <table:table-cell office:value-type="string">
            <text:p>34970.00</text:p>
          </table:table-cell>
        </table:table-row>
        <table:table-row>
          <table:table-cell office:value-type="string" table:style-name="ce49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926">
            <text:p>Ditta 1: </text:p>
          </table:table-cell>
          <table:table-cell office:value-type="string">
            <text:p>AUXILIUM - CAPOGRUPPOCON NOI COOP SOC. A R.L. - ASSOCIATA</text:p>
          </table:table-cell>
        </table:table-row>
        <table:table-row>
          <table:table-cell office:value-type="string" table:style-name="ce49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28">
            <text:p>Aggiudicataria: </text:p>
          </table:table-cell>
          <table:table-cell office:value-type="string">
            <text:p>AUXILIUM</text:p>
          </table:table-cell>
        </table:table-row>
        <table:table-row>
          <table:table-cell office:value-type="string" table:style-name="ce4929">
            <text:p>Importo di aggiudicazione al lordo degli oneri di sicurezza ed al netto dell'IVA:</text:p>
          </table:table-cell>
          <table:table-cell office:value-type="string">
            <text:p>34970.00</text:p>
          </table:table-cell>
        </table:table-row>
        <table:table-row>
          <table:table-cell office:value-type="string" table:style-name="ce49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931">
            <text:p>Data inizio (data di effettivo inizio lavori, servizi o forniture)</text:p>
          </table:table-cell>
          <table:table-cell office:value-type="string">
            <text:p>16/12/2019</text:p>
          </table:table-cell>
        </table:table-row>
        <table:table-row>
          <table:table-cell office:value-type="string" table:style-name="ce4932">
            <text:p>Data ultimazione (data di ultimazione lavori, servizi o forniture)</text:p>
          </table:table-cell>
          <table:table-cell office:value-type="string">
            <text:p>17/03/2020</text:p>
          </table:table-cell>
        </table:table-row>
        <table:table-row>
          <table:table-cell table:style-name="ce4933"/>
          <table:table-cell/>
        </table:table-row>
        <table:table-row>
          <table:table-cell office:value-type="string" table:style-name="ce4934" table:number-columns-spanned="2" table:number-rows-spanned="1">
            <text:p>299) Oggetto: AGGIO TICKET MENSA SCOLASTICA ANNO 2019</text:p>
          </table:table-cell>
          <table:covered-table-cell/>
        </table:table-row>
        <table:table-row>
          <table:table-cell office:value-type="string" table:style-name="ce4935">
            <text:p>CIG:</text:p>
          </table:table-cell>
          <table:table-cell office:value-type="string">
            <text:p>ZBC268FA57</text:p>
          </table:table-cell>
        </table:table-row>
        <table:table-row>
          <table:table-cell office:value-type="string" table:style-name="ce493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93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938">
            <text:p>Importo complessivo dell'appalto al netto dell'IVA: </text:p>
          </table:table-cell>
          <table:table-cell office:value-type="string">
            <text:p>200.00</text:p>
          </table:table-cell>
        </table:table-row>
        <table:table-row>
          <table:table-cell office:value-type="string" table:style-name="ce49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940">
            <text:p>Ditta 1: </text:p>
          </table:table-cell>
          <table:table-cell office:value-type="string">
            <text:p>RIVENDITA TABACCHI STALLONE - DITTA INDIVIDUALE</text:p>
          </table:table-cell>
        </table:table-row>
        <table:table-row>
          <table:table-cell office:value-type="string" table:style-name="ce49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42">
            <text:p>Aggiudicataria: </text:p>
          </table:table-cell>
          <table:table-cell office:value-type="string">
            <text:p>RIVENDITA TABACCHI STALLONE</text:p>
          </table:table-cell>
        </table:table-row>
        <table:table-row>
          <table:table-cell office:value-type="string" table:style-name="ce4943">
            <text:p>Importo di aggiudicazione al lordo degli oneri di sicurezza ed al netto dell'IVA:</text:p>
          </table:table-cell>
          <table:table-cell office:value-type="string">
            <text:p>200.00</text:p>
          </table:table-cell>
        </table:table-row>
        <table:table-row>
          <table:table-cell office:value-type="string" table:style-name="ce49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945">
            <text:p>Data inizio (data di effettivo inizio lavori, servizi o forniture)</text:p>
          </table:table-cell>
          <table:table-cell office:value-type="string">
            <text:p>01/01/2019</text:p>
          </table:table-cell>
        </table:table-row>
        <table:table-row>
          <table:table-cell office:value-type="string" table:style-name="ce4946">
            <text:p>Data ultimazione (data di ultimazione lavori, servizi o forniture)</text:p>
          </table:table-cell>
          <table:table-cell office:value-type="string">
            <text:p>30/06/2019</text:p>
          </table:table-cell>
        </table:table-row>
        <table:table-row>
          <table:table-cell table:style-name="ce4947"/>
          <table:table-cell/>
        </table:table-row>
        <table:table-row>
          <table:table-cell office:value-type="string" table:style-name="ce4948" table:number-columns-spanned="2" table:number-rows-spanned="1">
            <text:p>300) Oggetto: Conferimento incarico legale - Giudizio S.M. C/Comune di Altamura - Tribunale di Bari - R.G. 4764/2014 - Revoca mandato conferito all'ex funzionario avvocato interno e conferimento incarico a legale esterno</text:p>
          </table:table-cell>
          <table:covered-table-cell/>
        </table:table-row>
        <table:table-row>
          <table:table-cell office:value-type="string" table:style-name="ce4949">
            <text:p>CIG:</text:p>
          </table:table-cell>
          <table:table-cell office:value-type="string">
            <text:p>ZBC278ED03</text:p>
          </table:table-cell>
        </table:table-row>
        <table:table-row>
          <table:table-cell office:value-type="string" table:style-name="ce495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95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952">
            <text:p>Importo complessivo dell'appalto al netto dell'IVA: </text:p>
          </table:table-cell>
          <table:table-cell office:value-type="string">
            <text:p>4600.00</text:p>
          </table:table-cell>
        </table:table-row>
        <table:table-row>
          <table:table-cell office:value-type="string" table:style-name="ce49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954">
            <text:p>Ditta 1: </text:p>
          </table:table-cell>
          <table:table-cell office:value-type="string">
            <text:p>Avv.Eriberto Tritto - DITTA INDIVIDUALE</text:p>
          </table:table-cell>
        </table:table-row>
        <table:table-row>
          <table:table-cell office:value-type="string" table:style-name="ce49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56">
            <text:p>Aggiudicataria: </text:p>
          </table:table-cell>
          <table:table-cell office:value-type="string">
            <text:p>Avv.Eriberto Tritto</text:p>
          </table:table-cell>
        </table:table-row>
        <table:table-row>
          <table:table-cell office:value-type="string" table:style-name="ce4957">
            <text:p>Importo di aggiudicazione al lordo degli oneri di sicurezza ed al netto dell'IVA:</text:p>
          </table:table-cell>
          <table:table-cell office:value-type="string">
            <text:p>4600.00</text:p>
          </table:table-cell>
        </table:table-row>
        <table:table-row>
          <table:table-cell office:value-type="string" table:style-name="ce49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959">
            <text:p>Data inizio (data di effettivo inizio lavori, servizi o forniture)</text:p>
          </table:table-cell>
          <table:table-cell office:value-type="string">
            <text:p>03/04/2019</text:p>
          </table:table-cell>
        </table:table-row>
        <table:table-row>
          <table:table-cell office:value-type="string" table:style-name="ce4960">
            <text:p>Data ultimazione (data di ultimazione lavori, servizi o forniture)</text:p>
          </table:table-cell>
          <table:table-cell office:value-type="string">
            <text:p>02/04/2020</text:p>
          </table:table-cell>
        </table:table-row>
        <table:table-row>
          <table:table-cell table:style-name="ce4961"/>
          <table:table-cell/>
        </table:table-row>
        <table:table-row>
          <table:table-cell office:value-type="string" table:style-name="ce4962" table:number-columns-spanned="2" table:number-rows-spanned="1">
            <text:p>301) Oggetto: Realizzazione PaleoCity 2019-2020</text:p>
          </table:table-cell>
          <table:covered-table-cell/>
        </table:table-row>
        <table:table-row>
          <table:table-cell office:value-type="string" table:style-name="ce4963">
            <text:p>CIG:</text:p>
          </table:table-cell>
          <table:table-cell office:value-type="string">
            <text:p>ZBC2A4F47B</text:p>
          </table:table-cell>
        </table:table-row>
        <table:table-row>
          <table:table-cell office:value-type="string" table:style-name="ce4964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496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966">
            <text:p>Importo complessivo dell'appalto al netto dell'IVA: </text:p>
          </table:table-cell>
          <table:table-cell office:value-type="string">
            <text:p>26000.00</text:p>
          </table:table-cell>
        </table:table-row>
        <table:table-row>
          <table:table-cell office:value-type="string" table:style-name="ce49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968">
            <text:p>Ditta 1: </text:p>
          </table:table-cell>
          <table:table-cell office:value-type="string">
            <text:p>FONDAZIONE FITZCARRALDO - DITTA INDIVIDUALE</text:p>
          </table:table-cell>
        </table:table-row>
        <table:table-row>
          <table:table-cell office:value-type="string" table:style-name="ce49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70">
            <text:p>Aggiudicataria: </text:p>
          </table:table-cell>
          <table:table-cell office:value-type="string">
            <text:p>FONDAZIONE FITZCARRALDO</text:p>
          </table:table-cell>
        </table:table-row>
        <table:table-row>
          <table:table-cell office:value-type="string" table:style-name="ce4971">
            <text:p>Importo di aggiudicazione al lordo degli oneri di sicurezza ed al netto dell'IVA:</text:p>
          </table:table-cell>
          <table:table-cell office:value-type="string">
            <text:p>26000.00</text:p>
          </table:table-cell>
        </table:table-row>
        <table:table-row>
          <table:table-cell office:value-type="string" table:style-name="ce49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973">
            <text:p>Data inizio (data di effettivo inizio lavori, servizi o forniture)</text:p>
          </table:table-cell>
          <table:table-cell office:value-type="string">
            <text:p>01/11/2019</text:p>
          </table:table-cell>
        </table:table-row>
        <table:table-row>
          <table:table-cell office:value-type="string" table:style-name="ce4974">
            <text:p>Data ultimazione (data di ultimazione lavori, servizi o forniture)</text:p>
          </table:table-cell>
          <table:table-cell office:value-type="string">
            <text:p>24/02/2022</text:p>
          </table:table-cell>
        </table:table-row>
        <table:table-row>
          <table:table-cell table:style-name="ce4975"/>
          <table:table-cell/>
        </table:table-row>
        <table:table-row>
          <table:table-cell office:value-type="string" table:style-name="ce4976" table:number-columns-spanned="2" table:number-rows-spanned="1">
            <text:p>302) Oggetto: GIUDIZIO CURATELA FALLIMENTARE FUTURE LINE SRL C/COMUNE DI ALTAMURA - CONSIGLIO DI STATO IN ROMA - CONFERIMENTO INCARICO LEGALE PER COSTITUZIONE IN GIUDIZIO ENTE</text:p>
          </table:table-cell>
          <table:covered-table-cell/>
        </table:table-row>
        <table:table-row>
          <table:table-cell office:value-type="string" table:style-name="ce4977">
            <text:p>CIG:</text:p>
          </table:table-cell>
          <table:table-cell office:value-type="string">
            <text:p>ZBD2A1AA87</text:p>
          </table:table-cell>
        </table:table-row>
        <table:table-row>
          <table:table-cell office:value-type="string" table:style-name="ce497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97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980">
            <text:p>Importo complessivo dell'appalto al netto dell'IVA: </text:p>
          </table:table-cell>
          <table:table-cell office:value-type="string">
            <text:p>7055.25</text:p>
          </table:table-cell>
        </table:table-row>
        <table:table-row>
          <table:table-cell office:value-type="string" table:style-name="ce49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982">
            <text:p>Ditta 1: </text:p>
          </table:table-cell>
          <table:table-cell office:value-type="string">
            <text:p>de Marco Nicolo' - DITTA INDIVIDUALE</text:p>
          </table:table-cell>
        </table:table-row>
        <table:table-row>
          <table:table-cell office:value-type="string" table:style-name="ce498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84">
            <text:p>Aggiudicataria: </text:p>
          </table:table-cell>
          <table:table-cell office:value-type="string">
            <text:p>de Marco Nicolo'</text:p>
          </table:table-cell>
        </table:table-row>
        <table:table-row>
          <table:table-cell office:value-type="string" table:style-name="ce4985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498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987">
            <text:p>Data inizio (data di effettivo inizio lavori, servizi o forniture)</text:p>
          </table:table-cell>
          <table:table-cell office:value-type="string">
            <text:p>12/11/2019</text:p>
          </table:table-cell>
        </table:table-row>
        <table:table-row>
          <table:table-cell office:value-type="string" table:style-name="ce4988">
            <text:p>Data ultimazione (data di ultimazione lavori, servizi o forniture)</text:p>
          </table:table-cell>
          <table:table-cell office:value-type="string">
            <text:p>11/12/2020</text:p>
          </table:table-cell>
        </table:table-row>
        <table:table-row>
          <table:table-cell table:style-name="ce4989"/>
          <table:table-cell/>
        </table:table-row>
        <table:table-row>
          <table:table-cell office:value-type="string" table:style-name="ce4990" table:number-columns-spanned="2" table:number-rows-spanned="1">
            <text:p>303) Oggetto: AGGIO TICKET MENSA SCOLASTICA ANNO 2019</text:p>
          </table:table-cell>
          <table:covered-table-cell/>
        </table:table-row>
        <table:table-row>
          <table:table-cell office:value-type="string" table:style-name="ce4991">
            <text:p>CIG:</text:p>
          </table:table-cell>
          <table:table-cell office:value-type="string">
            <text:p>ZBE268F9E6</text:p>
          </table:table-cell>
        </table:table-row>
        <table:table-row>
          <table:table-cell office:value-type="string" table:style-name="ce499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99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994">
            <text:p>Importo complessivo dell'appalto al netto dell'IVA: </text:p>
          </table:table-cell>
          <table:table-cell office:value-type="string">
            <text:p>400.00</text:p>
          </table:table-cell>
        </table:table-row>
        <table:table-row>
          <table:table-cell office:value-type="string" table:style-name="ce499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996">
            <text:p>Ditta 1: </text:p>
          </table:table-cell>
          <table:table-cell office:value-type="string">
            <text:p>GATTO SILVESTRO 2.0 - DITTA INDIVIDUALE</text:p>
          </table:table-cell>
        </table:table-row>
        <table:table-row>
          <table:table-cell office:value-type="string" table:style-name="ce49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98">
            <text:p>Aggiudicataria: </text:p>
          </table:table-cell>
          <table:table-cell office:value-type="string">
            <text:p>GATTO SILVESTRO 2.0</text:p>
          </table:table-cell>
        </table:table-row>
        <table:table-row>
          <table:table-cell office:value-type="string" table:style-name="ce4999">
            <text:p>Importo di aggiudicazione al lordo degli oneri di sicurezza ed al netto dell'IVA:</text:p>
          </table:table-cell>
          <table:table-cell office:value-type="string">
            <text:p>400.00</text:p>
          </table:table-cell>
        </table:table-row>
        <table:table-row>
          <table:table-cell office:value-type="string" table:style-name="ce50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001">
            <text:p>Data inizio (data di effettivo inizio lavori, servizi o forniture)</text:p>
          </table:table-cell>
          <table:table-cell office:value-type="string">
            <text:p>01/01/2019</text:p>
          </table:table-cell>
        </table:table-row>
        <table:table-row>
          <table:table-cell office:value-type="string" table:style-name="ce5002">
            <text:p>Data ultimazione (data di ultimazione lavori, servizi o forniture)</text:p>
          </table:table-cell>
          <table:table-cell office:value-type="string">
            <text:p>30/06/2019</text:p>
          </table:table-cell>
        </table:table-row>
        <table:table-row>
          <table:table-cell table:style-name="ce5003"/>
          <table:table-cell/>
        </table:table-row>
        <table:table-row>
          <table:table-cell office:value-type="string" table:style-name="ce5004" table:number-columns-spanned="2" table:number-rows-spanned="1">
            <text:p>304) Oggetto: SERVIZIO LAVAGGIO MEZZIO COMUNALI PERIODO 2019/2024</text:p>
          </table:table-cell>
          <table:covered-table-cell/>
        </table:table-row>
        <table:table-row>
          <table:table-cell office:value-type="string" table:style-name="ce5005">
            <text:p>CIG:</text:p>
          </table:table-cell>
          <table:table-cell office:value-type="string">
            <text:p>ZBF2712A69</text:p>
          </table:table-cell>
        </table:table-row>
        <table:table-row>
          <table:table-cell office:value-type="string" table:style-name="ce500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00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008">
            <text:p>Importo complessivo dell'appalto al netto dell'IVA: </text:p>
          </table:table-cell>
          <table:table-cell office:value-type="string">
            <text:p>12000.00</text:p>
          </table:table-cell>
        </table:table-row>
        <table:table-row>
          <table:table-cell office:value-type="string" table:style-name="ce50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010">
            <text:p>Ditta 1: </text:p>
          </table:table-cell>
          <table:table-cell office:value-type="string">
            <text:p>SCARABAGGIO GIUSEPPE - DITTA INDIVIDUALE</text:p>
          </table:table-cell>
        </table:table-row>
        <table:table-row>
          <table:table-cell office:value-type="string" table:style-name="ce50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012">
            <text:p>Aggiudicataria: </text:p>
          </table:table-cell>
          <table:table-cell office:value-type="string">
            <text:p>SCARABAGGIO GIUSEPPE</text:p>
          </table:table-cell>
        </table:table-row>
        <table:table-row>
          <table:table-cell office:value-type="string" table:style-name="ce5013">
            <text:p>Importo di aggiudicazione al lordo degli oneri di sicurezza ed al netto dell'IVA:</text:p>
          </table:table-cell>
          <table:table-cell office:value-type="string">
            <text:p>12000.00</text:p>
          </table:table-cell>
        </table:table-row>
        <table:table-row>
          <table:table-cell office:value-type="string" table:style-name="ce50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015">
            <text:p>Data inizio (data di effettivo inizio lavori, servizi o forniture)</text:p>
          </table:table-cell>
          <table:table-cell office:value-type="string">
            <text:p>28/03/2019</text:p>
          </table:table-cell>
        </table:table-row>
        <table:table-row>
          <table:table-cell office:value-type="string" table:style-name="ce5016">
            <text:p>Data ultimazione (data di ultimazione lavori, servizi o forniture)</text:p>
          </table:table-cell>
          <table:table-cell office:value-type="string">
            <text:p>31/12/2024</text:p>
          </table:table-cell>
        </table:table-row>
        <table:table-row>
          <table:table-cell table:style-name="ce5017"/>
          <table:table-cell/>
        </table:table-row>
        <table:table-row>
          <table:table-cell office:value-type="string" table:style-name="ce5018" table:number-columns-spanned="2" table:number-rows-spanned="1">
            <text:p>305) Oggetto: ADEGUAMENTO IMPIANTO DI ILLUMINAZIONE PRESSO LO STADIO "T. D'ANGELO". AFFIDAMENTO ADEGUAMENTO OPERE STRUTTURALIE D.L.</text:p>
          </table:table-cell>
          <table:covered-table-cell/>
        </table:table-row>
        <table:table-row>
          <table:table-cell office:value-type="string" table:style-name="ce5019">
            <text:p>CIG:</text:p>
          </table:table-cell>
          <table:table-cell office:value-type="string">
            <text:p>ZBF28FC942</text:p>
          </table:table-cell>
        </table:table-row>
        <table:table-row>
          <table:table-cell office:value-type="string" table:style-name="ce502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02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022">
            <text:p>Importo complessivo dell'appalto al netto dell'IVA: </text:p>
          </table:table-cell>
          <table:table-cell office:value-type="string">
            <text:p>7588.87</text:p>
          </table:table-cell>
        </table:table-row>
        <table:table-row>
          <table:table-cell office:value-type="string" table:style-name="ce50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024">
            <text:p>Ditta 1: </text:p>
          </table:table-cell>
          <table:table-cell office:value-type="string">
            <text:p>ING. PANARO NICOLA DA ALTAMURA - DITTA INDIVIDUALE</text:p>
          </table:table-cell>
        </table:table-row>
        <table:table-row>
          <table:table-cell office:value-type="string" table:style-name="ce50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026">
            <text:p>Aggiudicataria: </text:p>
          </table:table-cell>
          <table:table-cell office:value-type="string">
            <text:p>ING. PANARO NICOLA DA ALTAMURA</text:p>
          </table:table-cell>
        </table:table-row>
        <table:table-row>
          <table:table-cell office:value-type="string" table:style-name="ce5027">
            <text:p>Importo di aggiudicazione al lordo degli oneri di sicurezza ed al netto dell'IVA:</text:p>
          </table:table-cell>
          <table:table-cell office:value-type="string">
            <text:p>7588.87</text:p>
          </table:table-cell>
        </table:table-row>
        <table:table-row>
          <table:table-cell office:value-type="string" table:style-name="ce50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029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5030">
            <text:p>Data ultimazione (data di ultimazione lavori, servizi o forniture)</text:p>
          </table:table-cell>
          <table:table-cell/>
        </table:table-row>
        <table:table-row>
          <table:table-cell table:style-name="ce5031"/>
          <table:table-cell/>
        </table:table-row>
        <table:table-row>
          <table:table-cell office:value-type="string" table:style-name="ce5032" table:number-columns-spanned="2" table:number-rows-spanned="1">
            <text:p>306) Oggetto: aggio per il servizio di rivendita dei ticket mensa scolastica</text:p>
          </table:table-cell>
          <table:covered-table-cell/>
        </table:table-row>
        <table:table-row>
          <table:table-cell office:value-type="string" table:style-name="ce5033">
            <text:p>CIG:</text:p>
          </table:table-cell>
          <table:table-cell office:value-type="string">
            <text:p>ZBF2995882</text:p>
          </table:table-cell>
        </table:table-row>
        <table:table-row>
          <table:table-cell office:value-type="string" table:style-name="ce503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03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036">
            <text:p>Importo complessivo dell'appalto al netto dell'IVA: </text:p>
          </table:table-cell>
          <table:table-cell office:value-type="string">
            <text:p>1800.00</text:p>
          </table:table-cell>
        </table:table-row>
        <table:table-row>
          <table:table-cell office:value-type="string" table:style-name="ce50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038">
            <text:p>Ditta 1: </text:p>
          </table:table-cell>
          <table:table-cell office:value-type="string">
            <text:p>CARTOLERIA GO KART - DITTA INDIVIDUALE</text:p>
          </table:table-cell>
        </table:table-row>
        <table:table-row>
          <table:table-cell office:value-type="string" table:style-name="ce503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040">
            <text:p>Aggiudicataria: </text:p>
          </table:table-cell>
          <table:table-cell office:value-type="string">
            <text:p>CARTOLERIA GO KART</text:p>
          </table:table-cell>
        </table:table-row>
        <table:table-row>
          <table:table-cell office:value-type="string" table:style-name="ce5041">
            <text:p>Importo di aggiudicazione al lordo degli oneri di sicurezza ed al netto dell'IVA:</text:p>
          </table:table-cell>
          <table:table-cell office:value-type="string">
            <text:p>1800.00</text:p>
          </table:table-cell>
        </table:table-row>
        <table:table-row>
          <table:table-cell office:value-type="string" table:style-name="ce504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043">
            <text:p>Data inizio (data di effettivo inizio lavori, servizi o forniture)</text:p>
          </table:table-cell>
          <table:table-cell office:value-type="string">
            <text:p>01/09/2019</text:p>
          </table:table-cell>
        </table:table-row>
        <table:table-row>
          <table:table-cell office:value-type="string" table:style-name="ce5044">
            <text:p>Data ultimazione (data di ultimazione lavori, servizi o forniture)</text:p>
          </table:table-cell>
          <table:table-cell office:value-type="string">
            <text:p>30/06/2021</text:p>
          </table:table-cell>
        </table:table-row>
        <table:table-row>
          <table:table-cell table:style-name="ce5045"/>
          <table:table-cell/>
        </table:table-row>
        <table:table-row>
          <table:table-cell office:value-type="string" table:style-name="ce5046" table:number-columns-spanned="2" table:number-rows-spanned="1">
            <text:p>307) Oggetto: SERVIZIO DI GESTIONE PER LA MUANUTENZIONE DEL VERDE PUBBLICO. PERIODO 09/10/2019 - 08/11/2019</text:p>
          </table:table-cell>
          <table:covered-table-cell/>
        </table:table-row>
        <table:table-row>
          <table:table-cell office:value-type="string" table:style-name="ce5047">
            <text:p>CIG:</text:p>
          </table:table-cell>
          <table:table-cell office:value-type="string">
            <text:p>ZBF2A0A44D</text:p>
          </table:table-cell>
        </table:table-row>
        <table:table-row>
          <table:table-cell office:value-type="string" table:style-name="ce504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04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050">
            <text:p>Importo complessivo dell'appalto al netto dell'IVA: </text:p>
          </table:table-cell>
          <table:table-cell office:value-type="string">
            <text:p>39347.80</text:p>
          </table:table-cell>
        </table:table-row>
        <table:table-row>
          <table:table-cell office:value-type="string" table:style-name="ce505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052">
            <text:p>Ditta 1: </text:p>
          </table:table-cell>
          <table:table-cell office:value-type="string">
            <text:p>IPOMAGI SRL - DITTA INDIVIDUALE</text:p>
          </table:table-cell>
        </table:table-row>
        <table:table-row>
          <table:table-cell office:value-type="string" table:style-name="ce505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054">
            <text:p>Aggiudicataria: </text:p>
          </table:table-cell>
          <table:table-cell office:value-type="string">
            <text:p>IPOMAGI SRL</text:p>
          </table:table-cell>
        </table:table-row>
        <table:table-row>
          <table:table-cell office:value-type="string" table:style-name="ce5055">
            <text:p>Importo di aggiudicazione al lordo degli oneri di sicurezza ed al netto dell'IVA:</text:p>
          </table:table-cell>
          <table:table-cell office:value-type="string">
            <text:p>39347.80</text:p>
          </table:table-cell>
        </table:table-row>
        <table:table-row>
          <table:table-cell office:value-type="string" table:style-name="ce505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057">
            <text:p>Data inizio (data di effettivo inizio lavori, servizi o forniture)</text:p>
          </table:table-cell>
          <table:table-cell office:value-type="string">
            <text:p>09/10/2019</text:p>
          </table:table-cell>
        </table:table-row>
        <table:table-row>
          <table:table-cell office:value-type="string" table:style-name="ce5058">
            <text:p>Data ultimazione (data di ultimazione lavori, servizi o forniture)</text:p>
          </table:table-cell>
          <table:table-cell office:value-type="string">
            <text:p>08/11/2019</text:p>
          </table:table-cell>
        </table:table-row>
        <table:table-row>
          <table:table-cell table:style-name="ce5059"/>
          <table:table-cell/>
        </table:table-row>
        <table:table-row>
          <table:table-cell office:value-type="string" table:style-name="ce5060" table:number-columns-spanned="2" table:number-rows-spanned="1">
            <text:p>308) Oggetto: RESTAURO DIPINTO CAMPO 65</text:p>
          </table:table-cell>
          <table:covered-table-cell/>
        </table:table-row>
        <table:table-row>
          <table:table-cell office:value-type="string" table:style-name="ce5061">
            <text:p>CIG:</text:p>
          </table:table-cell>
          <table:table-cell office:value-type="string">
            <text:p>ZBF2B30C6F</text:p>
          </table:table-cell>
        </table:table-row>
        <table:table-row>
          <table:table-cell office:value-type="string" table:style-name="ce506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06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064">
            <text:p>Importo complessivo dell'appalto al netto dell'IVA: </text:p>
          </table:table-cell>
          <table:table-cell office:value-type="string">
            <text:p>11400.00</text:p>
          </table:table-cell>
        </table:table-row>
        <table:table-row>
          <table:table-cell office:value-type="string" table:style-name="ce506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066">
            <text:p>Ditta 1: </text:p>
          </table:table-cell>
          <table:table-cell office:value-type="string">
            <text:p>LORENZONI DANIELE SRL - DITTA INDIVIDUALE</text:p>
          </table:table-cell>
        </table:table-row>
        <table:table-row>
          <table:table-cell office:value-type="string" table:style-name="ce506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068">
            <text:p>Aggiudicataria: </text:p>
          </table:table-cell>
          <table:table-cell office:value-type="string">
            <text:p>LORENZONI DANIELE SRL</text:p>
          </table:table-cell>
        </table:table-row>
        <table:table-row>
          <table:table-cell office:value-type="string" table:style-name="ce5069">
            <text:p>Importo di aggiudicazione al lordo degli oneri di sicurezza ed al netto dell'IVA:</text:p>
          </table:table-cell>
          <table:table-cell office:value-type="string">
            <text:p>11400.00</text:p>
          </table:table-cell>
        </table:table-row>
        <table:table-row>
          <table:table-cell office:value-type="string" table:style-name="ce507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071">
            <text:p>Data inizio (data di effettivo inizio lavori, servizi o forniture)</text:p>
          </table:table-cell>
          <table:table-cell office:value-type="string">
            <text:p>31/12/2019</text:p>
          </table:table-cell>
        </table:table-row>
        <table:table-row>
          <table:table-cell office:value-type="string" table:style-name="ce5072">
            <text:p>Data ultimazione (data di ultimazione lavori, servizi o forniture)</text:p>
          </table:table-cell>
          <table:table-cell office:value-type="string">
            <text:p>20/02/2021</text:p>
          </table:table-cell>
        </table:table-row>
        <table:table-row>
          <table:table-cell table:style-name="ce5073"/>
          <table:table-cell/>
        </table:table-row>
        <table:table-row>
          <table:table-cell office:value-type="string" table:style-name="ce5074" table:number-columns-spanned="2" table:number-rows-spanned="1">
            <text:p>309) Oggetto: Nomina consulente tecnico medico legale di parte - giudizio Tirelli C. C/Comune di Altamura trib. di Bari R.G. 7397/2016</text:p>
          </table:table-cell>
          <table:covered-table-cell/>
        </table:table-row>
        <table:table-row>
          <table:table-cell office:value-type="string" table:style-name="ce5075">
            <text:p>CIG:</text:p>
          </table:table-cell>
          <table:table-cell office:value-type="string">
            <text:p>ZC126AC591</text:p>
          </table:table-cell>
        </table:table-row>
        <table:table-row>
          <table:table-cell office:value-type="string" table:style-name="ce507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07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078">
            <text:p>Importo complessivo dell'appalto al netto dell'IVA: 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507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080">
            <text:p>Ditta 1: </text:p>
          </table:table-cell>
          <table:table-cell office:value-type="string">
            <text:p>Dott. Michele Ostuni - DITTA INDIVIDUALE</text:p>
          </table:table-cell>
        </table:table-row>
        <table:table-row>
          <table:table-cell office:value-type="string" table:style-name="ce508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082">
            <text:p>Aggiudicataria: </text:p>
          </table:table-cell>
          <table:table-cell office:value-type="string">
            <text:p>Dott. Michele Ostuni</text:p>
          </table:table-cell>
        </table:table-row>
        <table:table-row>
          <table:table-cell office:value-type="string" table:style-name="ce5083">
            <text:p>Importo di aggiudicazione al lordo degli oneri di sicurezza ed al netto dell'IVA: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508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085">
            <text:p>Data inizio (data di effettivo inizio lavori, servizi o forniture)</text:p>
          </table:table-cell>
          <table:table-cell office:value-type="string">
            <text:p>18/01/2019</text:p>
          </table:table-cell>
        </table:table-row>
        <table:table-row>
          <table:table-cell office:value-type="string" table:style-name="ce5086">
            <text:p>Data ultimazione (data di ultimazione lavori, servizi o forniture)</text:p>
          </table:table-cell>
          <table:table-cell office:value-type="string">
            <text:p>17/01/2020</text:p>
          </table:table-cell>
        </table:table-row>
        <table:table-row>
          <table:table-cell table:style-name="ce5087"/>
          <table:table-cell/>
        </table:table-row>
        <table:table-row>
          <table:table-cell office:value-type="string" table:style-name="ce5088" table:number-columns-spanned="2" table:number-rows-spanned="1">
            <text:p>310) Oggetto: AFFIDAMENTO SERVIZIO TRASPORTO SCOLASTICO SETT-OTT. 2019</text:p>
          </table:table-cell>
          <table:covered-table-cell/>
        </table:table-row>
        <table:table-row>
          <table:table-cell office:value-type="string" table:style-name="ce5089">
            <text:p>CIG:</text:p>
          </table:table-cell>
          <table:table-cell office:value-type="string">
            <text:p>ZC22984F9C</text:p>
          </table:table-cell>
        </table:table-row>
        <table:table-row>
          <table:table-cell office:value-type="string" table:style-name="ce509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09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092">
            <text:p>Importo complessivo dell'appalto al netto dell'IVA: </text:p>
          </table:table-cell>
          <table:table-cell office:value-type="string">
            <text:p>36263.82</text:p>
          </table:table-cell>
        </table:table-row>
        <table:table-row>
          <table:table-cell office:value-type="string" table:style-name="ce509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094">
            <text:p>Ditta 1: </text:p>
          </table:table-cell>
          <table:table-cell office:value-type="string">
            <text:p>DONATO TRASPORTI SRL - DITTA INDIVIDUALE</text:p>
          </table:table-cell>
        </table:table-row>
        <table:table-row>
          <table:table-cell office:value-type="string" table:style-name="ce509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096">
            <text:p>Aggiudicataria: </text:p>
          </table:table-cell>
          <table:table-cell office:value-type="string">
            <text:p>DONATO TRASPORTI SRL</text:p>
          </table:table-cell>
        </table:table-row>
        <table:table-row>
          <table:table-cell office:value-type="string" table:style-name="ce5097">
            <text:p>Importo di aggiudicazione al lordo degli oneri di sicurezza ed al netto dell'IVA:</text:p>
          </table:table-cell>
          <table:table-cell office:value-type="string">
            <text:p>36263.82</text:p>
          </table:table-cell>
        </table:table-row>
        <table:table-row>
          <table:table-cell office:value-type="string" table:style-name="ce509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099">
            <text:p>Data inizio (data di effettivo inizio lavori, servizi o forniture)</text:p>
          </table:table-cell>
          <table:table-cell office:value-type="string">
            <text:p>01/09/2019</text:p>
          </table:table-cell>
        </table:table-row>
        <table:table-row>
          <table:table-cell office:value-type="string" table:style-name="ce5100">
            <text:p>Data ultimazione (data di ultimazione lavori, servizi o forniture)</text:p>
          </table:table-cell>
          <table:table-cell office:value-type="string">
            <text:p>31/10/2019</text:p>
          </table:table-cell>
        </table:table-row>
        <table:table-row>
          <table:table-cell table:style-name="ce5101"/>
          <table:table-cell/>
        </table:table-row>
        <table:table-row>
          <table:table-cell office:value-type="string" table:style-name="ce5102" table:number-columns-spanned="2" table:number-rows-spanned="1">
            <text:p>311) Oggetto: acquisto sale per disgelo stradale</text:p>
          </table:table-cell>
          <table:covered-table-cell/>
        </table:table-row>
        <table:table-row>
          <table:table-cell office:value-type="string" table:style-name="ce5103">
            <text:p>CIG:</text:p>
          </table:table-cell>
          <table:table-cell office:value-type="string">
            <text:p>ZC229B1C55</text:p>
          </table:table-cell>
        </table:table-row>
        <table:table-row>
          <table:table-cell office:value-type="string" table:style-name="ce510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10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106">
            <text:p>Importo complessivo dell'appalto al netto dell'IVA: </text:p>
          </table:table-cell>
          <table:table-cell office:value-type="string">
            <text:p>11558.08</text:p>
          </table:table-cell>
        </table:table-row>
        <table:table-row>
          <table:table-cell office:value-type="string" table:style-name="ce510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108">
            <text:p>Ditta 1: </text:p>
          </table:table-cell>
          <table:table-cell office:value-type="string">
            <text:p>CD SALT di Camporeale Domenico con sede in Margherita di Savoia via Barletta civ. 12 - DITTA INDIVIDUALE</text:p>
          </table:table-cell>
        </table:table-row>
        <table:table-row>
          <table:table-cell office:value-type="string" table:style-name="ce510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110">
            <text:p>Aggiudicataria: </text:p>
          </table:table-cell>
          <table:table-cell office:value-type="string">
            <text:p>CD SALT di Camporeale Domenico con sede in Margherita di Savoia via Barletta civ. 12</text:p>
          </table:table-cell>
        </table:table-row>
        <table:table-row>
          <table:table-cell office:value-type="string" table:style-name="ce5111">
            <text:p>Importo di aggiudicazione al lordo degli oneri di sicurezza ed al netto dell'IVA:</text:p>
          </table:table-cell>
          <table:table-cell office:value-type="string">
            <text:p>11558.08</text:p>
          </table:table-cell>
        </table:table-row>
        <table:table-row>
          <table:table-cell office:value-type="string" table:style-name="ce511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113">
            <text:p>Data inizio (data di effettivo inizio lavori, servizi o forniture)</text:p>
          </table:table-cell>
          <table:table-cell office:value-type="string">
            <text:p>03/12/2019</text:p>
          </table:table-cell>
        </table:table-row>
        <table:table-row>
          <table:table-cell office:value-type="string" table:style-name="ce5114">
            <text:p>Data ultimazione (data di ultimazione lavori, servizi o forniture)</text:p>
          </table:table-cell>
          <table:table-cell office:value-type="string">
            <text:p>13/01/2020</text:p>
          </table:table-cell>
        </table:table-row>
        <table:table-row>
          <table:table-cell table:style-name="ce5115"/>
          <table:table-cell/>
        </table:table-row>
        <table:table-row>
          <table:table-cell office:value-type="string" table:style-name="ce5116" table:number-columns-spanned="2" table:number-rows-spanned="1">
            <text:p>312) Oggetto: AFFIDAMENTO DIRETTO TRAMITE MEPA SERVIZIO PRESELEZIONE E PROVA PSICOATTITUDINALE CONCORSO PER LA COPERTURA A TEMPO INDETERMINATO DI N. 2 POSTI DI AGENTI DI P.L. E DEL SERVIZIO DI PRESELEZIONE PER LA COPERTURA DI N. 1 POSTO DI ISTR. DIR. AMM.</text:p>
          </table:table-cell>
          <table:covered-table-cell/>
        </table:table-row>
        <table:table-row>
          <table:table-cell office:value-type="string" table:style-name="ce5117">
            <text:p>CIG:</text:p>
          </table:table-cell>
          <table:table-cell office:value-type="string">
            <text:p>ZC327DA2EA</text:p>
          </table:table-cell>
        </table:table-row>
        <table:table-row>
          <table:table-cell office:value-type="string" table:style-name="ce511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11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120">
            <text:p>Importo complessivo dell'appalto al netto dell'IVA: </text:p>
          </table:table-cell>
          <table:table-cell office:value-type="string">
            <text:p>10200.00</text:p>
          </table:table-cell>
        </table:table-row>
        <table:table-row>
          <table:table-cell office:value-type="string" table:style-name="ce512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122">
            <text:p>Ditta 1: </text:p>
          </table:table-cell>
          <table:table-cell office:value-type="string">
            <text:p>CENTRO SERVIZI SRL - DITTA INDIVIDUALE</text:p>
          </table:table-cell>
        </table:table-row>
        <table:table-row>
          <table:table-cell office:value-type="string" table:style-name="ce512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124">
            <text:p>Aggiudicataria: </text:p>
          </table:table-cell>
          <table:table-cell office:value-type="string">
            <text:p>CENTRO SERVIZI SRL</text:p>
          </table:table-cell>
        </table:table-row>
        <table:table-row>
          <table:table-cell office:value-type="string" table:style-name="ce5125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512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127">
            <text:p>Data inizio (data di effettivo inizio lavori, servizi o forniture)</text:p>
          </table:table-cell>
          <table:table-cell office:value-type="string">
            <text:p>20/05/2019</text:p>
          </table:table-cell>
        </table:table-row>
        <table:table-row>
          <table:table-cell office:value-type="string" table:style-name="ce5128">
            <text:p>Data ultimazione (data di ultimazione lavori, servizi o forniture)</text:p>
          </table:table-cell>
          <table:table-cell office:value-type="string">
            <text:p>29/10/2019</text:p>
          </table:table-cell>
        </table:table-row>
        <table:table-row>
          <table:table-cell table:style-name="ce5129"/>
          <table:table-cell/>
        </table:table-row>
        <table:table-row>
          <table:table-cell office:value-type="string" table:style-name="ce5130" table:number-columns-spanned="2" table:number-rows-spanned="1">
            <text:p>313) Oggetto: GIUDIZIO CHIRONNA 1 C/COMUNE DI ALTAMURA - GIUDICE DI PACE DI ALTAMURA - CONFERIMENTO INCARICO LEGALE PER COSTITUZIONE IN GIUDIZIO ENTE</text:p>
          </table:table-cell>
          <table:covered-table-cell/>
        </table:table-row>
        <table:table-row>
          <table:table-cell office:value-type="string" table:style-name="ce5131">
            <text:p>CIG:</text:p>
          </table:table-cell>
          <table:table-cell office:value-type="string">
            <text:p>ZC32868F68</text:p>
          </table:table-cell>
        </table:table-row>
        <table:table-row>
          <table:table-cell office:value-type="string" table:style-name="ce513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13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134">
            <text:p>Importo complessivo dell'appalto al netto dell'IVA: </text:p>
          </table:table-cell>
          <table:table-cell office:value-type="string">
            <text:p>575.00</text:p>
          </table:table-cell>
        </table:table-row>
        <table:table-row>
          <table:table-cell office:value-type="string" table:style-name="ce513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136">
            <text:p>Ditta 1: </text:p>
          </table:table-cell>
          <table:table-cell office:value-type="string">
            <text:p>Berloco Gianfranco - DITTA INDIVIDUALE</text:p>
          </table:table-cell>
        </table:table-row>
        <table:table-row>
          <table:table-cell office:value-type="string" table:style-name="ce513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138">
            <text:p>Aggiudicataria: </text:p>
          </table:table-cell>
          <table:table-cell office:value-type="string">
            <text:p>Berloco Gianfranco</text:p>
          </table:table-cell>
        </table:table-row>
        <table:table-row>
          <table:table-cell office:value-type="string" table:style-name="ce5139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514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141">
            <text:p>Data inizio (data di effettivo inizio lavori, servizi o forniture)</text:p>
          </table:table-cell>
          <table:table-cell office:value-type="string">
            <text:p>05/06/2019</text:p>
          </table:table-cell>
        </table:table-row>
        <table:table-row>
          <table:table-cell office:value-type="string" table:style-name="ce5142">
            <text:p>Data ultimazione (data di ultimazione lavori, servizi o forniture)</text:p>
          </table:table-cell>
          <table:table-cell office:value-type="string">
            <text:p>04/06/2020</text:p>
          </table:table-cell>
        </table:table-row>
        <table:table-row>
          <table:table-cell table:style-name="ce5143"/>
          <table:table-cell/>
        </table:table-row>
        <table:table-row>
          <table:table-cell office:value-type="string" table:style-name="ce5144" table:number-columns-spanned="2" table:number-rows-spanned="1">
            <text:p>314) Oggetto: FORNITURA GRATUITA LIBRI SCOLASTICI A.S. 2019/2020</text:p>
          </table:table-cell>
          <table:covered-table-cell/>
        </table:table-row>
        <table:table-row>
          <table:table-cell office:value-type="string" table:style-name="ce5145">
            <text:p>CIG:</text:p>
          </table:table-cell>
          <table:table-cell office:value-type="string">
            <text:p>ZC4290C59B</text:p>
          </table:table-cell>
        </table:table-row>
        <table:table-row>
          <table:table-cell office:value-type="string" table:style-name="ce514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14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148">
            <text:p>Importo complessivo dell'appalto al netto dell'IVA: </text:p>
          </table:table-cell>
          <table:table-cell office:value-type="string">
            <text:p>10000.00</text:p>
          </table:table-cell>
        </table:table-row>
        <table:table-row>
          <table:table-cell office:value-type="string" table:style-name="ce514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150">
            <text:p>Ditta 1: </text:p>
          </table:table-cell>
          <table:table-cell office:value-type="string">
            <text:p>PAPER POINT - DITTA INDIVIDUALE</text:p>
          </table:table-cell>
        </table:table-row>
        <table:table-row>
          <table:table-cell office:value-type="string" table:style-name="ce515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152">
            <text:p>Aggiudicataria: </text:p>
          </table:table-cell>
          <table:table-cell office:value-type="string">
            <text:p>PAPER POINT</text:p>
          </table:table-cell>
        </table:table-row>
        <table:table-row>
          <table:table-cell office:value-type="string" table:style-name="ce5153">
            <text:p>Importo di aggiudicazione al lordo degli oneri di sicurezza ed al netto dell'IVA:</text:p>
          </table:table-cell>
          <table:table-cell office:value-type="string">
            <text:p>10000.00</text:p>
          </table:table-cell>
        </table:table-row>
        <table:table-row>
          <table:table-cell office:value-type="string" table:style-name="ce515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155">
            <text:p>Data inizio (data di effettivo inizio lavori, servizi o forniture)</text:p>
          </table:table-cell>
          <table:table-cell office:value-type="string">
            <text:p>01/08/2019</text:p>
          </table:table-cell>
        </table:table-row>
        <table:table-row>
          <table:table-cell office:value-type="string" table:style-name="ce5156">
            <text:p>Data ultimazione (data di ultimazione lavori, servizi o forniture)</text:p>
          </table:table-cell>
          <table:table-cell office:value-type="string">
            <text:p>30/11/2019</text:p>
          </table:table-cell>
        </table:table-row>
        <table:table-row>
          <table:table-cell table:style-name="ce5157"/>
          <table:table-cell/>
        </table:table-row>
        <table:table-row>
          <table:table-cell office:value-type="string" table:style-name="ce5158" table:number-columns-spanned="2" table:number-rows-spanned="1">
            <text:p>315) Oggetto: Conferimento incarico legale recupero somme c/o gestore della rete metanifera</text:p>
          </table:table-cell>
          <table:covered-table-cell/>
        </table:table-row>
        <table:table-row>
          <table:table-cell office:value-type="string" table:style-name="ce5159">
            <text:p>CIG:</text:p>
          </table:table-cell>
          <table:table-cell office:value-type="string">
            <text:p>ZC627DFAFC</text:p>
          </table:table-cell>
        </table:table-row>
        <table:table-row>
          <table:table-cell office:value-type="string" table:style-name="ce516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16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162">
            <text:p>Importo complessivo dell'appalto al netto dell'IVA: </text:p>
          </table:table-cell>
          <table:table-cell office:value-type="string">
            <text:p>11500.00</text:p>
          </table:table-cell>
        </table:table-row>
        <table:table-row>
          <table:table-cell office:value-type="string" table:style-name="ce516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164">
            <text:p>Ditta 1: </text:p>
          </table:table-cell>
          <table:table-cell office:value-type="string">
            <text:p>UGO PATRONI GRIFFI - DITTA INDIVIDUALE</text:p>
          </table:table-cell>
        </table:table-row>
        <table:table-row>
          <table:table-cell office:value-type="string" table:style-name="ce516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166">
            <text:p>Aggiudicataria: </text:p>
          </table:table-cell>
          <table:table-cell office:value-type="string">
            <text:p>UGO PATRONI GRIFFI</text:p>
          </table:table-cell>
        </table:table-row>
        <table:table-row>
          <table:table-cell office:value-type="string" table:style-name="ce5167">
            <text:p>Importo di aggiudicazione al lordo degli oneri di sicurezza ed al netto dell'IVA:</text:p>
          </table:table-cell>
          <table:table-cell office:value-type="string">
            <text:p>11500.00</text:p>
          </table:table-cell>
        </table:table-row>
        <table:table-row>
          <table:table-cell office:value-type="string" table:style-name="ce516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169">
            <text:p>Data inizio (data di effettivo inizio lavori, servizi o forniture)</text:p>
          </table:table-cell>
          <table:table-cell office:value-type="string">
            <text:p>23/09/2019</text:p>
          </table:table-cell>
        </table:table-row>
        <table:table-row>
          <table:table-cell office:value-type="string" table:style-name="ce5170">
            <text:p>Data ultimazione (data di ultimazione lavori, servizi o forniture)</text:p>
          </table:table-cell>
          <table:table-cell office:value-type="string">
            <text:p>22/09/2020</text:p>
          </table:table-cell>
        </table:table-row>
        <table:table-row>
          <table:table-cell table:style-name="ce5171"/>
          <table:table-cell/>
        </table:table-row>
        <table:table-row>
          <table:table-cell office:value-type="string" table:style-name="ce5172" table:number-columns-spanned="2" table:number-rows-spanned="1">
            <text:p>316) Oggetto: FORNITURA MATERIALE VARIO PER SEGGI ELETTORALI IN OCCASIONE ELEZIONI EUROPEE DEL 26/05/2019</text:p>
          </table:table-cell>
          <table:covered-table-cell/>
        </table:table-row>
        <table:table-row>
          <table:table-cell office:value-type="string" table:style-name="ce5173">
            <text:p>CIG:</text:p>
          </table:table-cell>
          <table:table-cell office:value-type="string">
            <text:p>ZC628221D0</text:p>
          </table:table-cell>
        </table:table-row>
        <table:table-row>
          <table:table-cell office:value-type="string" table:style-name="ce517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17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176">
            <text:p>Importo complessivo dell'appalto al netto dell'IVA: </text:p>
          </table:table-cell>
          <table:table-cell office:value-type="string">
            <text:p>560.00</text:p>
          </table:table-cell>
        </table:table-row>
        <table:table-row>
          <table:table-cell office:value-type="string" table:style-name="ce517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178">
            <text:p>Ditta 1: </text:p>
          </table:table-cell>
          <table:table-cell office:value-type="string">
            <text:p>FALCONE CLEMENTA - DITTA INDIVIDUALE</text:p>
          </table:table-cell>
        </table:table-row>
        <table:table-row>
          <table:table-cell office:value-type="string" table:style-name="ce517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180">
            <text:p>Aggiudicataria: </text:p>
          </table:table-cell>
          <table:table-cell office:value-type="string">
            <text:p>FALCONE CLEMENTA</text:p>
          </table:table-cell>
        </table:table-row>
        <table:table-row>
          <table:table-cell office:value-type="string" table:style-name="ce5181">
            <text:p>Importo di aggiudicazione al lordo degli oneri di sicurezza ed al netto dell'IVA:</text:p>
          </table:table-cell>
          <table:table-cell office:value-type="string">
            <text:p>560.00</text:p>
          </table:table-cell>
        </table:table-row>
        <table:table-row>
          <table:table-cell office:value-type="string" table:style-name="ce518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183">
            <text:p>Data inizio (data di effettivo inizio lavori, servizi o forniture)</text:p>
          </table:table-cell>
          <table:table-cell office:value-type="string">
            <text:p>09/05/2019</text:p>
          </table:table-cell>
        </table:table-row>
        <table:table-row>
          <table:table-cell office:value-type="string" table:style-name="ce5184">
            <text:p>Data ultimazione (data di ultimazione lavori, servizi o forniture)</text:p>
          </table:table-cell>
          <table:table-cell office:value-type="string">
            <text:p>24/05/2019</text:p>
          </table:table-cell>
        </table:table-row>
        <table:table-row>
          <table:table-cell table:style-name="ce5185"/>
          <table:table-cell/>
        </table:table-row>
        <table:table-row>
          <table:table-cell office:value-type="string" table:style-name="ce5186" table:number-columns-spanned="2" table:number-rows-spanned="1">
            <text:p>317) Oggetto: PUBBLICAZIONE SU G.U.R.I. AVVISO BANDO PER AFFIDAMENTO SERVIZIO DI GESTIONE, MANUTENZIONE E PULIZIA DEI BAGNI PUBBLICI COMUNALI PER 24 MESI.</text:p>
          </table:table-cell>
          <table:covered-table-cell/>
        </table:table-row>
        <table:table-row>
          <table:table-cell office:value-type="string" table:style-name="ce5187">
            <text:p>CIG:</text:p>
          </table:table-cell>
          <table:table-cell office:value-type="string">
            <text:p>ZC62B289F5</text:p>
          </table:table-cell>
        </table:table-row>
        <table:table-row>
          <table:table-cell office:value-type="string" table:style-name="ce518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18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190">
            <text:p>Importo complessivo dell'appalto al netto dell'IVA: </text:p>
          </table:table-cell>
          <table:table-cell office:value-type="string">
            <text:p>275.95</text:p>
          </table:table-cell>
        </table:table-row>
        <table:table-row>
          <table:table-cell office:value-type="string" table:style-name="ce519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192">
            <text:p>Ditta 1: </text:p>
          </table:table-cell>
          <table:table-cell office:value-type="string">
            <text:p>ISTITUTO POLIGRAFICO E ZECCA DELLOSTATO - DITTA INDIVIDUALE</text:p>
          </table:table-cell>
        </table:table-row>
        <table:table-row>
          <table:table-cell office:value-type="string" table:style-name="ce519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194">
            <text:p>Aggiudicataria: </text:p>
          </table:table-cell>
          <table:table-cell office:value-type="string">
            <text:p>ISTITUTO POLIGRAFICO E ZECCA DELLOSTATO</text:p>
          </table:table-cell>
        </table:table-row>
        <table:table-row>
          <table:table-cell office:value-type="string" table:style-name="ce5195">
            <text:p>Importo di aggiudicazione al lordo degli oneri di sicurezza ed al netto dell'IVA:</text:p>
          </table:table-cell>
          <table:table-cell office:value-type="string">
            <text:p>275.95</text:p>
          </table:table-cell>
        </table:table-row>
        <table:table-row>
          <table:table-cell office:value-type="string" table:style-name="ce519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197">
            <text:p>Data inizio (data di effettivo inizio lavori, servizi o forniture)</text:p>
          </table:table-cell>
          <table:table-cell office:value-type="string">
            <text:p>16/12/2019</text:p>
          </table:table-cell>
        </table:table-row>
        <table:table-row>
          <table:table-cell office:value-type="string" table:style-name="ce5198">
            <text:p>Data ultimazione (data di ultimazione lavori, servizi o forniture)</text:p>
          </table:table-cell>
          <table:table-cell office:value-type="string">
            <text:p>16/12/2019</text:p>
          </table:table-cell>
        </table:table-row>
        <table:table-row>
          <table:table-cell table:style-name="ce5199"/>
          <table:table-cell/>
        </table:table-row>
        <table:table-row>
          <table:table-cell office:value-type="string" table:style-name="ce5200" table:number-columns-spanned="2" table:number-rows-spanned="1">
            <text:p>318) Oggetto: Affidamento incarico legale - Giudizio Tafuno A. c/Comune di Altamura incardinato davanti al TRibunale di Bari. Sostituzione dell'Avv. Emilio Bonelli</text:p>
          </table:table-cell>
          <table:covered-table-cell/>
        </table:table-row>
        <table:table-row>
          <table:table-cell office:value-type="string" table:style-name="ce5201">
            <text:p>CIG:</text:p>
          </table:table-cell>
          <table:table-cell office:value-type="string">
            <text:p>ZC926DFC60</text:p>
          </table:table-cell>
        </table:table-row>
        <table:table-row>
          <table:table-cell office:value-type="string" table:style-name="ce520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20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204">
            <text:p>Importo complessivo dell'appalto al netto dell'IVA: </text:p>
          </table:table-cell>
          <table:table-cell office:value-type="string">
            <text:p>1380.00</text:p>
          </table:table-cell>
        </table:table-row>
        <table:table-row>
          <table:table-cell office:value-type="string" table:style-name="ce520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206">
            <text:p>Ditta 1: </text:p>
          </table:table-cell>
          <table:table-cell office:value-type="string">
            <text:p>Avv. Lorenzo Roselli - DITTA INDIVIDUALE</text:p>
          </table:table-cell>
        </table:table-row>
        <table:table-row>
          <table:table-cell office:value-type="string" table:style-name="ce520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208">
            <text:p>Aggiudicataria: </text:p>
          </table:table-cell>
          <table:table-cell office:value-type="string">
            <text:p>Avv. Lorenzo Roselli</text:p>
          </table:table-cell>
        </table:table-row>
        <table:table-row>
          <table:table-cell office:value-type="string" table:style-name="ce5209">
            <text:p>Importo di aggiudicazione al lordo degli oneri di sicurezza ed al netto dell'IVA:</text:p>
          </table:table-cell>
          <table:table-cell office:value-type="string">
            <text:p>1380.00</text:p>
          </table:table-cell>
        </table:table-row>
        <table:table-row>
          <table:table-cell office:value-type="string" table:style-name="ce521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211">
            <text:p>Data inizio (data di effettivo inizio lavori, servizi o forniture)</text:p>
          </table:table-cell>
          <table:table-cell office:value-type="string">
            <text:p>31/01/2019</text:p>
          </table:table-cell>
        </table:table-row>
        <table:table-row>
          <table:table-cell office:value-type="string" table:style-name="ce5212">
            <text:p>Data ultimazione (data di ultimazione lavori, servizi o forniture)</text:p>
          </table:table-cell>
          <table:table-cell office:value-type="string">
            <text:p>30/01/2020</text:p>
          </table:table-cell>
        </table:table-row>
        <table:table-row>
          <table:table-cell table:style-name="ce5213"/>
          <table:table-cell/>
        </table:table-row>
        <table:table-row>
          <table:table-cell office:value-type="string" table:style-name="ce5214" table:number-columns-spanned="2" table:number-rows-spanned="1">
            <text:p>319) Oggetto: AFFIDAMENTO<text:s text:c="2"/>SERVIZIO DI ASSISTENZA TECNICA E MANUTENZIONE DEL SISTEMA DI CONFERENCE DIGITALE DELLE SEDUTE DEL CONSIGLIO COMUNALE.</text:p>
          </table:table-cell>
          <table:covered-table-cell/>
        </table:table-row>
        <table:table-row>
          <table:table-cell office:value-type="string" table:style-name="ce5215">
            <text:p>CIG:</text:p>
          </table:table-cell>
          <table:table-cell office:value-type="string">
            <text:p>ZC926E4102</text:p>
          </table:table-cell>
        </table:table-row>
        <table:table-row>
          <table:table-cell office:value-type="string" table:style-name="ce521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21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218">
            <text:p>Importo complessivo dell'appalto al netto dell'IVA: </text:p>
          </table:table-cell>
          <table:table-cell office:value-type="string">
            <text:p>2459.02</text:p>
          </table:table-cell>
        </table:table-row>
        <table:table-row>
          <table:table-cell office:value-type="string" table:style-name="ce521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220">
            <text:p>Ditta 1: </text:p>
          </table:table-cell>
          <table:table-cell office:value-type="string">
            <text:p>LIVE s.r.l - DITTA INDIVIDUALE</text:p>
          </table:table-cell>
        </table:table-row>
        <table:table-row>
          <table:table-cell office:value-type="string" table:style-name="ce52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222">
            <text:p>Aggiudicataria: </text:p>
          </table:table-cell>
          <table:table-cell office:value-type="string">
            <text:p>LIVE s.r.l</text:p>
          </table:table-cell>
        </table:table-row>
        <table:table-row>
          <table:table-cell office:value-type="string" table:style-name="ce5223">
            <text:p>Importo di aggiudicazione al lordo degli oneri di sicurezza ed al netto dell'IVA:</text:p>
          </table:table-cell>
          <table:table-cell office:value-type="string">
            <text:p>3000.00</text:p>
          </table:table-cell>
        </table:table-row>
        <table:table-row>
          <table:table-cell office:value-type="string" table:style-name="ce52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225">
            <text:p>Data inizio (data di effettivo inizio lavori, servizi o forniture)</text:p>
          </table:table-cell>
          <table:table-cell office:value-type="string">
            <text:p>28/01/2019</text:p>
          </table:table-cell>
        </table:table-row>
        <table:table-row>
          <table:table-cell office:value-type="string" table:style-name="ce5226">
            <text:p>Data ultimazione (data di ultimazione lavori, servizi o forniture)</text:p>
          </table:table-cell>
          <table:table-cell office:value-type="string">
            <text:p>30/04/2019</text:p>
          </table:table-cell>
        </table:table-row>
        <table:table-row>
          <table:table-cell table:style-name="ce5227"/>
          <table:table-cell/>
        </table:table-row>
        <table:table-row>
          <table:table-cell office:value-type="string" table:style-name="ce5228" table:number-columns-spanned="2" table:number-rows-spanned="1">
            <text:p>320) Oggetto: Conferimento incarico legale - giudizio Tragni A. c/Comune di Altamura - Costituzione in giudizio dell'Ente</text:p>
          </table:table-cell>
          <table:covered-table-cell/>
        </table:table-row>
        <table:table-row>
          <table:table-cell office:value-type="string" table:style-name="ce5229">
            <text:p>CIG:</text:p>
          </table:table-cell>
          <table:table-cell office:value-type="string">
            <text:p>ZCA27E67EA</text:p>
          </table:table-cell>
        </table:table-row>
        <table:table-row>
          <table:table-cell office:value-type="string" table:style-name="ce523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23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232">
            <text:p>Importo complessivo dell'appalto al netto dell'IVA: </text:p>
          </table:table-cell>
          <table:table-cell office:value-type="string">
            <text:p>575.00</text:p>
          </table:table-cell>
        </table:table-row>
        <table:table-row>
          <table:table-cell office:value-type="string" table:style-name="ce52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234">
            <text:p>Ditta 1: </text:p>
          </table:table-cell>
          <table:table-cell office:value-type="string">
            <text:p>Avv. Domenica Ventricelli - DITTA INDIVIDUALE</text:p>
          </table:table-cell>
        </table:table-row>
        <table:table-row>
          <table:table-cell office:value-type="string" table:style-name="ce523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236">
            <text:p>Aggiudicataria: </text:p>
          </table:table-cell>
          <table:table-cell office:value-type="string">
            <text:p>Avv. Domenica Ventricelli</text:p>
          </table:table-cell>
        </table:table-row>
        <table:table-row>
          <table:table-cell office:value-type="string" table:style-name="ce5237">
            <text:p>Importo di aggiudicazione al lordo degli oneri di sicurezza ed al netto dell'IVA:</text:p>
          </table:table-cell>
          <table:table-cell office:value-type="string">
            <text:p>575.00</text:p>
          </table:table-cell>
        </table:table-row>
        <table:table-row>
          <table:table-cell office:value-type="string" table:style-name="ce523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239">
            <text:p>Data inizio (data di effettivo inizio lavori, servizi o forniture)</text:p>
          </table:table-cell>
          <table:table-cell office:value-type="string">
            <text:p>09/04/2019</text:p>
          </table:table-cell>
        </table:table-row>
        <table:table-row>
          <table:table-cell office:value-type="string" table:style-name="ce5240">
            <text:p>Data ultimazione (data di ultimazione lavori, servizi o forniture)</text:p>
          </table:table-cell>
          <table:table-cell office:value-type="string">
            <text:p>08/04/2020</text:p>
          </table:table-cell>
        </table:table-row>
        <table:table-row>
          <table:table-cell table:style-name="ce5241"/>
          <table:table-cell/>
        </table:table-row>
        <table:table-row>
          <table:table-cell office:value-type="string" table:style-name="ce5242" table:number-columns-spanned="2" table:number-rows-spanned="1">
            <text:p>321) Oggetto: service evento Parco Nazionale Alta Murgia presso palazzo ex Acquedotto</text:p>
          </table:table-cell>
          <table:covered-table-cell/>
        </table:table-row>
        <table:table-row>
          <table:table-cell office:value-type="string" table:style-name="ce5243">
            <text:p>CIG:</text:p>
          </table:table-cell>
          <table:table-cell office:value-type="string">
            <text:p>ZCB2903A4E</text:p>
          </table:table-cell>
        </table:table-row>
        <table:table-row>
          <table:table-cell office:value-type="string" table:style-name="ce524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24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246">
            <text:p>Importo complessivo dell'appalto al netto dell'IVA: </text:p>
          </table:table-cell>
          <table:table-cell office:value-type="string">
            <text:p>200.00</text:p>
          </table:table-cell>
        </table:table-row>
        <table:table-row>
          <table:table-cell office:value-type="string" table:style-name="ce524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248">
            <text:p>Ditta 1: </text:p>
          </table:table-cell>
          <table:table-cell office:value-type="string">
            <text:p>EC SERVICE DI CENTODUCATI EDILBERTO - DITTA INDIVIDUALE</text:p>
          </table:table-cell>
        </table:table-row>
        <table:table-row>
          <table:table-cell office:value-type="string" table:style-name="ce524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250">
            <text:p>Aggiudicataria: </text:p>
          </table:table-cell>
          <table:table-cell office:value-type="string">
            <text:p>EC SERVICE DI CENTODUCATI EDILBERTO</text:p>
          </table:table-cell>
        </table:table-row>
        <table:table-row>
          <table:table-cell office:value-type="string" table:style-name="ce5251">
            <text:p>Importo di aggiudicazione al lordo degli oneri di sicurezza ed al netto dell'IVA:</text:p>
          </table:table-cell>
          <table:table-cell office:value-type="string">
            <text:p>200.00</text:p>
          </table:table-cell>
        </table:table-row>
        <table:table-row>
          <table:table-cell office:value-type="string" table:style-name="ce525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253">
            <text:p>Data inizio (data di effettivo inizio lavori, servizi o forniture)</text:p>
          </table:table-cell>
          <table:table-cell office:value-type="string">
            <text:p>05/07/2019</text:p>
          </table:table-cell>
        </table:table-row>
        <table:table-row>
          <table:table-cell office:value-type="string" table:style-name="ce5254">
            <text:p>Data ultimazione (data di ultimazione lavori, servizi o forniture)</text:p>
          </table:table-cell>
          <table:table-cell office:value-type="string">
            <text:p>05/07/2019</text:p>
          </table:table-cell>
        </table:table-row>
        <table:table-row>
          <table:table-cell table:style-name="ce5255"/>
          <table:table-cell/>
        </table:table-row>
        <table:table-row>
          <table:table-cell office:value-type="string" table:style-name="ce5256" table:number-columns-spanned="2" table:number-rows-spanned="1">
            <text:p>322) Oggetto: RINNOVO TELEFONIA MOBILE - ADESIONE CONVENZIONE "TELEFONIA MOBILE 7"</text:p>
          </table:table-cell>
          <table:covered-table-cell/>
        </table:table-row>
        <table:table-row>
          <table:table-cell office:value-type="string" table:style-name="ce5257">
            <text:p>CIG:</text:p>
          </table:table-cell>
          <table:table-cell office:value-type="string">
            <text:p>ZCB2925E63</text:p>
          </table:table-cell>
        </table:table-row>
        <table:table-row>
          <table:table-cell office:value-type="string" table:style-name="ce5258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525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260">
            <text:p>Importo complessivo dell'appalto al netto dell'IVA: </text:p>
          </table:table-cell>
          <table:table-cell office:value-type="string">
            <text:p>12922.95</text:p>
          </table:table-cell>
        </table:table-row>
        <table:table-row>
          <table:table-cell office:value-type="string" table:style-name="ce526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262">
            <text:p>Ditta 1: </text:p>
          </table:table-cell>
          <table:table-cell office:value-type="string">
            <text:p>Telecom Italia S.p.A - DITTA INDIVIDUALE</text:p>
          </table:table-cell>
        </table:table-row>
        <table:table-row>
          <table:table-cell office:value-type="string" table:style-name="ce526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264">
            <text:p>Aggiudicataria: </text:p>
          </table:table-cell>
          <table:table-cell office:value-type="string">
            <text:p>Telecom Italia S.p.A</text:p>
          </table:table-cell>
        </table:table-row>
        <table:table-row>
          <table:table-cell office:value-type="string" table:style-name="ce5265">
            <text:p>Importo di aggiudicazione al lordo degli oneri di sicurezza ed al netto dell'IVA:</text:p>
          </table:table-cell>
          <table:table-cell office:value-type="string">
            <text:p>12922.95</text:p>
          </table:table-cell>
        </table:table-row>
        <table:table-row>
          <table:table-cell office:value-type="string" table:style-name="ce526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267">
            <text:p>Data inizio (data di effettivo inizio lavori, servizi o forniture)</text:p>
          </table:table-cell>
          <table:table-cell office:value-type="string">
            <text:p>01/01/2019</text:p>
          </table:table-cell>
        </table:table-row>
        <table:table-row>
          <table:table-cell office:value-type="string" table:style-name="ce5268">
            <text:p>Data ultimazione (data di ultimazione lavori, servizi o forniture)</text:p>
          </table:table-cell>
          <table:table-cell office:value-type="string">
            <text:p>31/12/2021</text:p>
          </table:table-cell>
        </table:table-row>
        <table:table-row>
          <table:table-cell table:style-name="ce5269"/>
          <table:table-cell/>
        </table:table-row>
        <table:table-row>
          <table:table-cell office:value-type="string" table:style-name="ce5270" table:number-columns-spanned="2" table:number-rows-spanned="1">
            <text:p>323) Oggetto: FORNITURA TRANSENNE METALLICHE PER IL COMANDO POLIZIA LOCALE </text:p>
          </table:table-cell>
          <table:covered-table-cell/>
        </table:table-row>
        <table:table-row>
          <table:table-cell office:value-type="string" table:style-name="ce5271">
            <text:p>CIG:</text:p>
          </table:table-cell>
          <table:table-cell office:value-type="string">
            <text:p>ZCB2ACB60D</text:p>
          </table:table-cell>
        </table:table-row>
        <table:table-row>
          <table:table-cell office:value-type="string" table:style-name="ce527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27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274">
            <text:p>Importo complessivo dell'appalto al netto dell'IVA: </text:p>
          </table:table-cell>
          <table:table-cell office:value-type="string">
            <text:p>16302.00</text:p>
          </table:table-cell>
        </table:table-row>
        <table:table-row>
          <table:table-cell office:value-type="string" table:style-name="ce527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276">
            <text:p>Ditta 1: </text:p>
          </table:table-cell>
          <table:table-cell office:value-type="string">
            <text:p>SEGNALETICA 3000 SRLU - DITTA INDIVIDUALE</text:p>
          </table:table-cell>
        </table:table-row>
        <table:table-row>
          <table:table-cell office:value-type="string" table:style-name="ce527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278">
            <text:p>Aggiudicataria: </text:p>
          </table:table-cell>
          <table:table-cell office:value-type="string">
            <text:p>SEGNALETICA 3000 SRLU</text:p>
          </table:table-cell>
        </table:table-row>
        <table:table-row>
          <table:table-cell office:value-type="string" table:style-name="ce5279">
            <text:p>Importo di aggiudicazione al lordo degli oneri di sicurezza ed al netto dell'IVA:</text:p>
          </table:table-cell>
          <table:table-cell office:value-type="string">
            <text:p>16302.00</text:p>
          </table:table-cell>
        </table:table-row>
        <table:table-row>
          <table:table-cell office:value-type="string" table:style-name="ce528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281">
            <text:p>Data inizio (data di effettivo inizio lavori, servizi o forniture)</text:p>
          </table:table-cell>
          <table:table-cell office:value-type="string">
            <text:p>28/11/2019</text:p>
          </table:table-cell>
        </table:table-row>
        <table:table-row>
          <table:table-cell office:value-type="string" table:style-name="ce5282">
            <text:p>Data ultimazione (data di ultimazione lavori, servizi o forniture)</text:p>
          </table:table-cell>
          <table:table-cell office:value-type="string">
            <text:p>14/02/2020</text:p>
          </table:table-cell>
        </table:table-row>
        <table:table-row>
          <table:table-cell table:style-name="ce5283"/>
          <table:table-cell/>
        </table:table-row>
        <table:table-row>
          <table:table-cell office:value-type="string" table:style-name="ce5284" table:number-columns-spanned="2" table:number-rows-spanned="1">
            <text:p>324) Oggetto: SMALTIMENTO RIFIUTI SPECIALI PROCEDURA D.M. 46/99</text:p>
          </table:table-cell>
          <table:covered-table-cell/>
        </table:table-row>
        <table:table-row>
          <table:table-cell office:value-type="string" table:style-name="ce5285">
            <text:p>CIG:</text:p>
          </table:table-cell>
          <table:table-cell office:value-type="string">
            <text:p>ZCD296CC59</text:p>
          </table:table-cell>
        </table:table-row>
        <table:table-row>
          <table:table-cell office:value-type="string" table:style-name="ce528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28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288">
            <text:p>Importo complessivo dell'appalto al netto dell'IVA: </text:p>
          </table:table-cell>
          <table:table-cell office:value-type="string">
            <text:p>200.00</text:p>
          </table:table-cell>
        </table:table-row>
        <table:table-row>
          <table:table-cell office:value-type="string" table:style-name="ce528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290">
            <text:p>Ditta 1: </text:p>
          </table:table-cell>
          <table:table-cell office:value-type="string">
            <text:p>SEGRETO GIOVANNA - DITTA INDIVIDUALE</text:p>
          </table:table-cell>
        </table:table-row>
        <table:table-row>
          <table:table-cell office:value-type="string" table:style-name="ce529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292">
            <text:p>Aggiudicataria: </text:p>
          </table:table-cell>
          <table:table-cell office:value-type="string">
            <text:p>SEGRETO GIOVANNA</text:p>
          </table:table-cell>
        </table:table-row>
        <table:table-row>
          <table:table-cell office:value-type="string" table:style-name="ce5293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529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295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5296">
            <text:p>Data ultimazione (data di ultimazione lavori, servizi o forniture)</text:p>
          </table:table-cell>
          <table:table-cell/>
        </table:table-row>
        <table:table-row>
          <table:table-cell table:style-name="ce5297"/>
          <table:table-cell/>
        </table:table-row>
        <table:table-row>
          <table:table-cell office:value-type="string" table:style-name="ce5298" table:number-columns-spanned="2" table:number-rows-spanned="1">
            <text:p>325) Oggetto: GIUDIZIO EDIL PROJECT SIMONE SRL C/COMUNE DI ALTAMURA - TAR PUGLIA - SEDE DI BARI - CONFERIMENTO INCARICO LEGALE PER COSTITUZIONE IN GIUDIZIO ENTE</text:p>
          </table:table-cell>
          <table:covered-table-cell/>
        </table:table-row>
        <table:table-row>
          <table:table-cell office:value-type="string" table:style-name="ce5299">
            <text:p>CIG:</text:p>
          </table:table-cell>
          <table:table-cell office:value-type="string">
            <text:p>ZCD29B62F3</text:p>
          </table:table-cell>
        </table:table-row>
        <table:table-row>
          <table:table-cell office:value-type="string" table:style-name="ce530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30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302">
            <text:p>Importo complessivo dell'appalto al netto dell'IVA: </text:p>
          </table:table-cell>
          <table:table-cell office:value-type="string">
            <text:p>13800.00</text:p>
          </table:table-cell>
        </table:table-row>
        <table:table-row>
          <table:table-cell office:value-type="string" table:style-name="ce530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304">
            <text:p>Ditta 1: </text:p>
          </table:table-cell>
          <table:table-cell office:value-type="string">
            <text:p>MATASSA NINO - DITTA INDIVIDUALE</text:p>
          </table:table-cell>
        </table:table-row>
        <table:table-row>
          <table:table-cell office:value-type="string" table:style-name="ce530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306">
            <text:p>Aggiudicataria: </text:p>
          </table:table-cell>
          <table:table-cell office:value-type="string">
            <text:p>MATASSA NINO</text:p>
          </table:table-cell>
        </table:table-row>
        <table:table-row>
          <table:table-cell office:value-type="string" table:style-name="ce5307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530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309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5310">
            <text:p>Data ultimazione (data di ultimazione lavori, servizi o forniture)</text:p>
          </table:table-cell>
          <table:table-cell/>
        </table:table-row>
        <table:table-row>
          <table:table-cell table:style-name="ce5311"/>
          <table:table-cell/>
        </table:table-row>
        <table:table-row>
          <table:table-cell office:value-type="string" table:style-name="ce5312" table:number-columns-spanned="2" table:number-rows-spanned="1">
            <text:p>326) Oggetto: GIUDIZIO COMUNE DI ALTAMURA C/LEGA AUTONOMIE LOCALI - TRIBUNALE DI BARI - CONFERIMENTO INCARICO PER COSTITUZIONE IN GIUDIZIO DELL'ENTE </text:p>
          </table:table-cell>
          <table:covered-table-cell/>
        </table:table-row>
        <table:table-row>
          <table:table-cell office:value-type="string" table:style-name="ce5313">
            <text:p>CIG:</text:p>
          </table:table-cell>
          <table:table-cell office:value-type="string">
            <text:p>ZCD2A1DBF1</text:p>
          </table:table-cell>
        </table:table-row>
        <table:table-row>
          <table:table-cell office:value-type="string" table:style-name="ce5314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531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316">
            <text:p>Importo complessivo dell'appalto al netto dell'IVA: </text:p>
          </table:table-cell>
          <table:table-cell office:value-type="string">
            <text:p>529.00</text:p>
          </table:table-cell>
        </table:table-row>
        <table:table-row>
          <table:table-cell office:value-type="string" table:style-name="ce531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318">
            <text:p>Ditta 1: </text:p>
          </table:table-cell>
          <table:table-cell office:value-type="string">
            <text:p>Avv. Tiziana Basile - DITTA INDIVIDUALE</text:p>
          </table:table-cell>
        </table:table-row>
        <table:table-row>
          <table:table-cell office:value-type="string" table:style-name="ce531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320">
            <text:p>Aggiudicataria: </text:p>
          </table:table-cell>
          <table:table-cell office:value-type="string">
            <text:p>Avv. Tiziana Basile</text:p>
          </table:table-cell>
        </table:table-row>
        <table:table-row>
          <table:table-cell office:value-type="string" table:style-name="ce5321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532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323">
            <text:p>Data inizio (data di effettivo inizio lavori, servizi o forniture)</text:p>
          </table:table-cell>
          <table:table-cell office:value-type="string">
            <text:p>11/10/2019</text:p>
          </table:table-cell>
        </table:table-row>
        <table:table-row>
          <table:table-cell office:value-type="string" table:style-name="ce5324">
            <text:p>Data ultimazione (data di ultimazione lavori, servizi o forniture)</text:p>
          </table:table-cell>
          <table:table-cell office:value-type="string">
            <text:p>10/10/2020</text:p>
          </table:table-cell>
        </table:table-row>
        <table:table-row>
          <table:table-cell table:style-name="ce5325"/>
          <table:table-cell/>
        </table:table-row>
        <table:table-row>
          <table:table-cell office:value-type="string" table:style-name="ce5326" table:number-columns-spanned="2" table:number-rows-spanned="1">
            <text:p>327) Oggetto: AFFIDAMENTO INCARICO PER SCIA E ASSEVERAZIONE CONFORMITA' CPI PRESSO LA SCUOLA ELEMENTARE S. FRANCESCO .</text:p>
          </table:table-cell>
          <table:covered-table-cell/>
        </table:table-row>
        <table:table-row>
          <table:table-cell office:value-type="string" table:style-name="ce5327">
            <text:p>CIG:</text:p>
          </table:table-cell>
          <table:table-cell office:value-type="string">
            <text:p>ZCF2964D6D</text:p>
          </table:table-cell>
        </table:table-row>
        <table:table-row>
          <table:table-cell office:value-type="string" table:style-name="ce532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32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330">
            <text:p>Importo complessivo dell'appalto al netto dell'IVA: </text:p>
          </table:table-cell>
          <table:table-cell office:value-type="string">
            <text:p>3152.59</text:p>
          </table:table-cell>
        </table:table-row>
        <table:table-row>
          <table:table-cell office:value-type="string" table:style-name="ce533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332">
            <text:p>Ditta 1: </text:p>
          </table:table-cell>
          <table:table-cell office:value-type="string">
            <text:p>ING. LUIGI CIPPONE - DITTA INDIVIDUALE</text:p>
          </table:table-cell>
        </table:table-row>
        <table:table-row>
          <table:table-cell office:value-type="string" table:style-name="ce533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334">
            <text:p>Aggiudicataria: </text:p>
          </table:table-cell>
          <table:table-cell office:value-type="string">
            <text:p>ING. LUIGI CIPPONE</text:p>
          </table:table-cell>
        </table:table-row>
        <table:table-row>
          <table:table-cell office:value-type="string" table:style-name="ce5335">
            <text:p>Importo di aggiudicazione al lordo degli oneri di sicurezza ed al netto dell'IVA:</text:p>
          </table:table-cell>
          <table:table-cell office:value-type="string">
            <text:p>3152.59</text:p>
          </table:table-cell>
        </table:table-row>
        <table:table-row>
          <table:table-cell office:value-type="string" table:style-name="ce533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337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5338">
            <text:p>Data ultimazione (data di ultimazione lavori, servizi o forniture)</text:p>
          </table:table-cell>
          <table:table-cell/>
        </table:table-row>
        <table:table-row>
          <table:table-cell table:style-name="ce5339"/>
          <table:table-cell/>
        </table:table-row>
        <table:table-row>
          <table:table-cell office:value-type="string" table:style-name="ce5340" table:number-columns-spanned="2" table:number-rows-spanned="1">
            <text:p>328) Oggetto: PUBBLICAZIONE SU QUOTIDIANI BANDO SERVIZIO TRASPORTO SCOLASTICO</text:p>
          </table:table-cell>
          <table:covered-table-cell/>
        </table:table-row>
        <table:table-row>
          <table:table-cell office:value-type="string" table:style-name="ce5341">
            <text:p>CIG:</text:p>
          </table:table-cell>
          <table:table-cell office:value-type="string">
            <text:p>ZD029F3C26</text:p>
          </table:table-cell>
        </table:table-row>
        <table:table-row>
          <table:table-cell office:value-type="string" table:style-name="ce534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34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344">
            <text:p>Importo complessivo dell'appalto al netto dell'IVA: </text:p>
          </table:table-cell>
          <table:table-cell office:value-type="string">
            <text:p>661.20</text:p>
          </table:table-cell>
        </table:table-row>
        <table:table-row>
          <table:table-cell office:value-type="string" table:style-name="ce534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346">
            <text:p>Ditta 1: </text:p>
          </table:table-cell>
          <table:table-cell office:value-type="string">
            <text:p>ATENA COMMUNICATION S.R.L. - DITTA INDIVIDUALE</text:p>
          </table:table-cell>
        </table:table-row>
        <table:table-row>
          <table:table-cell office:value-type="string" table:style-name="ce534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348">
            <text:p>Aggiudicataria: </text:p>
          </table:table-cell>
          <table:table-cell office:value-type="string">
            <text:p>ATENA COMMUNICATION S.R.L.</text:p>
          </table:table-cell>
        </table:table-row>
        <table:table-row>
          <table:table-cell office:value-type="string" table:style-name="ce5349">
            <text:p>Importo di aggiudicazione al lordo degli oneri di sicurezza ed al netto dell'IVA:</text:p>
          </table:table-cell>
          <table:table-cell office:value-type="string">
            <text:p>661.20</text:p>
          </table:table-cell>
        </table:table-row>
        <table:table-row>
          <table:table-cell office:value-type="string" table:style-name="ce535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351">
            <text:p>Data inizio (data di effettivo inizio lavori, servizi o forniture)</text:p>
          </table:table-cell>
          <table:table-cell office:value-type="string">
            <text:p>09/10/2019</text:p>
          </table:table-cell>
        </table:table-row>
        <table:table-row>
          <table:table-cell office:value-type="string" table:style-name="ce5352">
            <text:p>Data ultimazione (data di ultimazione lavori, servizi o forniture)</text:p>
          </table:table-cell>
          <table:table-cell office:value-type="string">
            <text:p>09/10/2019</text:p>
          </table:table-cell>
        </table:table-row>
        <table:table-row>
          <table:table-cell table:style-name="ce5353"/>
          <table:table-cell/>
        </table:table-row>
        <table:table-row>
          <table:table-cell office:value-type="string" table:style-name="ce5354" table:number-columns-spanned="2" table:number-rows-spanned="1">
            <text:p>329) Oggetto: Nomina consulente di Parte<text:s text:c="2"/>- Giudizio M. c/Comune di Altamura</text:p>
          </table:table-cell>
          <table:covered-table-cell/>
        </table:table-row>
        <table:table-row>
          <table:table-cell office:value-type="string" table:style-name="ce5355">
            <text:p>CIG:</text:p>
          </table:table-cell>
          <table:table-cell office:value-type="string">
            <text:p>ZD226DAF62</text:p>
          </table:table-cell>
        </table:table-row>
        <table:table-row>
          <table:table-cell office:value-type="string" table:style-name="ce535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35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358">
            <text:p>Importo complessivo dell'appalto al netto dell'IVA: 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535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360">
            <text:p>Ditta 1: </text:p>
          </table:table-cell>
          <table:table-cell office:value-type="string">
            <text:p>Dott. Michele Ostuni - DITTA INDIVIDUALE</text:p>
          </table:table-cell>
        </table:table-row>
        <table:table-row>
          <table:table-cell office:value-type="string" table:style-name="ce536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362">
            <text:p>Aggiudicataria: </text:p>
          </table:table-cell>
          <table:table-cell office:value-type="string">
            <text:p>Dott. Michele Ostuni</text:p>
          </table:table-cell>
        </table:table-row>
        <table:table-row>
          <table:table-cell office:value-type="string" table:style-name="ce5363">
            <text:p>Importo di aggiudicazione al lordo degli oneri di sicurezza ed al netto dell'IVA: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536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365">
            <text:p>Data inizio (data di effettivo inizio lavori, servizi o forniture)</text:p>
          </table:table-cell>
          <table:table-cell office:value-type="string">
            <text:p>31/01/2019</text:p>
          </table:table-cell>
        </table:table-row>
        <table:table-row>
          <table:table-cell office:value-type="string" table:style-name="ce5366">
            <text:p>Data ultimazione (data di ultimazione lavori, servizi o forniture)</text:p>
          </table:table-cell>
          <table:table-cell office:value-type="string">
            <text:p>30/01/2020</text:p>
          </table:table-cell>
        </table:table-row>
        <table:table-row>
          <table:table-cell table:style-name="ce5367"/>
          <table:table-cell/>
        </table:table-row>
        <table:table-row>
          <table:table-cell office:value-type="string" table:style-name="ce5368" table:number-columns-spanned="2" table:number-rows-spanned="1">
            <text:p>330) Oggetto: INTERVENTI DI SOMMA URGENZA PER EMERGENZA NEVE GENNAIO 2017 AZIENDA AGRICOLA CARONE PAOLA</text:p>
          </table:table-cell>
          <table:covered-table-cell/>
        </table:table-row>
        <table:table-row>
          <table:table-cell office:value-type="string" table:style-name="ce5369">
            <text:p>CIG:</text:p>
          </table:table-cell>
          <table:table-cell office:value-type="string">
            <text:p>ZD329902B7</text:p>
          </table:table-cell>
        </table:table-row>
        <table:table-row>
          <table:table-cell office:value-type="string" table:style-name="ce537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37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372">
            <text:p>Importo complessivo dell'appalto al netto dell'IVA: </text:p>
          </table:table-cell>
          <table:table-cell office:value-type="string">
            <text:p>2873.70</text:p>
          </table:table-cell>
        </table:table-row>
        <table:table-row>
          <table:table-cell office:value-type="string" table:style-name="ce537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374">
            <text:p>Ditta 1: </text:p>
          </table:table-cell>
          <table:table-cell office:value-type="string">
            <text:p>AZIENDA AGRICOLA CARONE PAOLA - DITTA INDIVIDUALE</text:p>
          </table:table-cell>
        </table:table-row>
        <table:table-row>
          <table:table-cell office:value-type="string" table:style-name="ce537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376">
            <text:p>Aggiudicataria: </text:p>
          </table:table-cell>
          <table:table-cell office:value-type="string">
            <text:p>AZIENDA AGRICOLA CARONE PAOLA</text:p>
          </table:table-cell>
        </table:table-row>
        <table:table-row>
          <table:table-cell office:value-type="string" table:style-name="ce5377">
            <text:p>Importo di aggiudicazione al lordo degli oneri di sicurezza ed al netto dell'IVA:</text:p>
          </table:table-cell>
          <table:table-cell office:value-type="string">
            <text:p>2873.70</text:p>
          </table:table-cell>
        </table:table-row>
        <table:table-row>
          <table:table-cell office:value-type="string" table:style-name="ce537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379">
            <text:p>Data inizio (data di effettivo inizio lavori, servizi o forniture)</text:p>
          </table:table-cell>
          <table:table-cell office:value-type="string">
            <text:p>05/01/2017</text:p>
          </table:table-cell>
        </table:table-row>
        <table:table-row>
          <table:table-cell office:value-type="string" table:style-name="ce5380">
            <text:p>Data ultimazione (data di ultimazione lavori, servizi o forniture)</text:p>
          </table:table-cell>
          <table:table-cell office:value-type="string">
            <text:p>15/01/2017</text:p>
          </table:table-cell>
        </table:table-row>
        <table:table-row>
          <table:table-cell table:style-name="ce5381"/>
          <table:table-cell/>
        </table:table-row>
        <table:table-row>
          <table:table-cell office:value-type="string" table:style-name="ce5382" table:number-columns-spanned="2" table:number-rows-spanned="1">
            <text:p>331) Oggetto: GIUDIZIO ARDINO D. ALTRI C/COMUNE DI ALTAMURA - TAR PUGLIA - SEDE DI BARI - CONFERIMENTO INCARICO LEGALE PER COSTITUZIONE IN GIUDIZIO ENTE</text:p>
            <text:p/>
          </table:table-cell>
          <table:covered-table-cell/>
        </table:table-row>
        <table:table-row>
          <table:table-cell office:value-type="string" table:style-name="ce5383">
            <text:p>CIG:</text:p>
          </table:table-cell>
          <table:table-cell office:value-type="string">
            <text:p>ZD32A32FD2</text:p>
          </table:table-cell>
        </table:table-row>
        <table:table-row>
          <table:table-cell office:value-type="string" table:style-name="ce538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38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386">
            <text:p>Importo complessivo dell'appalto al netto dell'IVA: </text:p>
          </table:table-cell>
          <table:table-cell office:value-type="string">
            <text:p>14630.00</text:p>
          </table:table-cell>
        </table:table-row>
        <table:table-row>
          <table:table-cell office:value-type="string" table:style-name="ce538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388">
            <text:p>Ditta 1: </text:p>
          </table:table-cell>
          <table:table-cell office:value-type="string">
            <text:p>Persichella Sabino - DITTA INDIVIDUALE</text:p>
          </table:table-cell>
        </table:table-row>
        <table:table-row>
          <table:table-cell office:value-type="string" table:style-name="ce538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390">
            <text:p>Aggiudicataria: </text:p>
          </table:table-cell>
          <table:table-cell office:value-type="string">
            <text:p>Persichella Sabino</text:p>
          </table:table-cell>
        </table:table-row>
        <table:table-row>
          <table:table-cell office:value-type="string" table:style-name="ce5391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539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393">
            <text:p>Data inizio (data di effettivo inizio lavori, servizi o forniture)</text:p>
          </table:table-cell>
          <table:table-cell office:value-type="string">
            <text:p>22/10/2019</text:p>
          </table:table-cell>
        </table:table-row>
        <table:table-row>
          <table:table-cell office:value-type="string" table:style-name="ce5394">
            <text:p>Data ultimazione (data di ultimazione lavori, servizi o forniture)</text:p>
          </table:table-cell>
          <table:table-cell office:value-type="string">
            <text:p>21/10/2020</text:p>
          </table:table-cell>
        </table:table-row>
        <table:table-row>
          <table:table-cell table:style-name="ce5395"/>
          <table:table-cell/>
        </table:table-row>
        <table:table-row>
          <table:table-cell office:value-type="string" table:style-name="ce5396" table:number-columns-spanned="2" table:number-rows-spanned="1">
            <text:p>332) Oggetto: Conferimento incarico legale - giudizi vari patrocinati dall'ex funzionario avvocato interno dell'Ente<text:s text:c="2"/>- revoca mandato e conferimento incarico a legale esterno </text:p>
          </table:table-cell>
          <table:covered-table-cell/>
        </table:table-row>
        <table:table-row>
          <table:table-cell office:value-type="string" table:style-name="ce5397">
            <text:p>CIG:</text:p>
          </table:table-cell>
          <table:table-cell office:value-type="string">
            <text:p>ZD4278EBA3</text:p>
          </table:table-cell>
        </table:table-row>
        <table:table-row>
          <table:table-cell office:value-type="string" table:style-name="ce539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39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400">
            <text:p>Importo complessivo dell'appalto al netto dell'IVA: </text:p>
          </table:table-cell>
          <table:table-cell office:value-type="string">
            <text:p>2645.00</text:p>
          </table:table-cell>
        </table:table-row>
        <table:table-row>
          <table:table-cell office:value-type="string" table:style-name="ce540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402">
            <text:p>Ditta 1: </text:p>
          </table:table-cell>
          <table:table-cell office:value-type="string">
            <text:p>Avv. Zaccaria Mariapia - DITTA INDIVIDUALE</text:p>
          </table:table-cell>
        </table:table-row>
        <table:table-row>
          <table:table-cell office:value-type="string" table:style-name="ce540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404">
            <text:p>Aggiudicataria: </text:p>
          </table:table-cell>
          <table:table-cell office:value-type="string">
            <text:p>Avv. Zaccaria Mariapia</text:p>
          </table:table-cell>
        </table:table-row>
        <table:table-row>
          <table:table-cell office:value-type="string" table:style-name="ce5405">
            <text:p>Importo di aggiudicazione al lordo degli oneri di sicurezza ed al netto dell'IVA:</text:p>
          </table:table-cell>
          <table:table-cell office:value-type="string">
            <text:p>2645.00</text:p>
          </table:table-cell>
        </table:table-row>
        <table:table-row>
          <table:table-cell office:value-type="string" table:style-name="ce540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407">
            <text:p>Data inizio (data di effettivo inizio lavori, servizi o forniture)</text:p>
          </table:table-cell>
          <table:table-cell office:value-type="string">
            <text:p>03/04/2019</text:p>
          </table:table-cell>
        </table:table-row>
        <table:table-row>
          <table:table-cell office:value-type="string" table:style-name="ce5408">
            <text:p>Data ultimazione (data di ultimazione lavori, servizi o forniture)</text:p>
          </table:table-cell>
          <table:table-cell office:value-type="string">
            <text:p>02/04/2020</text:p>
          </table:table-cell>
        </table:table-row>
        <table:table-row>
          <table:table-cell table:style-name="ce5409"/>
          <table:table-cell/>
        </table:table-row>
        <table:table-row>
          <table:table-cell office:value-type="string" table:style-name="ce5410" table:number-columns-spanned="2" table:number-rows-spanned="1">
            <text:p>333) Oggetto: DITTA INCAMPO MICHELE COSTRUZIONI EMERGENZA NEVE 03.01.2019 - 10.01.2019</text:p>
          </table:table-cell>
          <table:covered-table-cell/>
        </table:table-row>
        <table:table-row>
          <table:table-cell office:value-type="string" table:style-name="ce5411">
            <text:p>CIG:</text:p>
          </table:table-cell>
          <table:table-cell office:value-type="string">
            <text:p>ZD526AA0CC</text:p>
          </table:table-cell>
        </table:table-row>
        <table:table-row>
          <table:table-cell office:value-type="string" table:style-name="ce541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41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414">
            <text:p>Importo complessivo dell'appalto al netto dell'IVA: </text:p>
          </table:table-cell>
          <table:table-cell office:value-type="string">
            <text:p>891.17</text:p>
          </table:table-cell>
        </table:table-row>
        <table:table-row>
          <table:table-cell office:value-type="string" table:style-name="ce541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416">
            <text:p>Ditta 1: </text:p>
          </table:table-cell>
          <table:table-cell office:value-type="string">
            <text:p>INCAMPO MICHELE COSTRUZIONI - DITTA INDIVIDUALE</text:p>
          </table:table-cell>
        </table:table-row>
        <table:table-row>
          <table:table-cell office:value-type="string" table:style-name="ce541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418">
            <text:p>Aggiudicataria: </text:p>
          </table:table-cell>
          <table:table-cell office:value-type="string">
            <text:p>INCAMPO MICHELE COSTRUZIONI</text:p>
          </table:table-cell>
        </table:table-row>
        <table:table-row>
          <table:table-cell office:value-type="string" table:style-name="ce5419">
            <text:p>Importo di aggiudicazione al lordo degli oneri di sicurezza ed al netto dell'IVA:</text:p>
          </table:table-cell>
          <table:table-cell office:value-type="string">
            <text:p>891.17</text:p>
          </table:table-cell>
        </table:table-row>
        <table:table-row>
          <table:table-cell office:value-type="string" table:style-name="ce542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421">
            <text:p>Data inizio (data di effettivo inizio lavori, servizi o forniture)</text:p>
          </table:table-cell>
          <table:table-cell office:value-type="string">
            <text:p>03/01/2019</text:p>
          </table:table-cell>
        </table:table-row>
        <table:table-row>
          <table:table-cell office:value-type="string" table:style-name="ce5422">
            <text:p>Data ultimazione (data di ultimazione lavori, servizi o forniture)</text:p>
          </table:table-cell>
          <table:table-cell office:value-type="string">
            <text:p>10/01/2019</text:p>
          </table:table-cell>
        </table:table-row>
        <table:table-row>
          <table:table-cell table:style-name="ce5423"/>
          <table:table-cell/>
        </table:table-row>
        <table:table-row>
          <table:table-cell office:value-type="string" table:style-name="ce5424" table:number-columns-spanned="2" table:number-rows-spanned="1">
            <text:p>334) Oggetto: Conferimento incarico legale - Giudizi vari pendenti dinanzi al Tribunale di Bari - Revoca Mandati - Conferiti al funzionario avvocato Emilio Bonelli</text:p>
          </table:table-cell>
          <table:covered-table-cell/>
        </table:table-row>
        <table:table-row>
          <table:table-cell office:value-type="string" table:style-name="ce5425">
            <text:p>CIG:</text:p>
          </table:table-cell>
          <table:table-cell office:value-type="string">
            <text:p>ZD526DDF41</text:p>
          </table:table-cell>
        </table:table-row>
        <table:table-row>
          <table:table-cell office:value-type="string" table:style-name="ce542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42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428">
            <text:p>Importo complessivo dell'appalto al netto dell'IVA: </text:p>
          </table:table-cell>
          <table:table-cell office:value-type="string">
            <text:p>3335.00</text:p>
          </table:table-cell>
        </table:table-row>
        <table:table-row>
          <table:table-cell office:value-type="string" table:style-name="ce542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430">
            <text:p>Ditta 1: </text:p>
          </table:table-cell>
          <table:table-cell office:value-type="string">
            <text:p>Avv. Chiara Dimase - DITTA INDIVIDUALE</text:p>
          </table:table-cell>
        </table:table-row>
        <table:table-row>
          <table:table-cell office:value-type="string" table:style-name="ce543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432">
            <text:p>Aggiudicataria: </text:p>
          </table:table-cell>
          <table:table-cell office:value-type="string">
            <text:p>Avv. Chiara Dimase</text:p>
          </table:table-cell>
        </table:table-row>
        <table:table-row>
          <table:table-cell office:value-type="string" table:style-name="ce5433">
            <text:p>Importo di aggiudicazione al lordo degli oneri di sicurezza ed al netto dell'IVA:</text:p>
          </table:table-cell>
          <table:table-cell office:value-type="string">
            <text:p>3335.00</text:p>
          </table:table-cell>
        </table:table-row>
        <table:table-row>
          <table:table-cell office:value-type="string" table:style-name="ce543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435">
            <text:p>Data inizio (data di effettivo inizio lavori, servizi o forniture)</text:p>
          </table:table-cell>
          <table:table-cell office:value-type="string">
            <text:p>31/01/2019</text:p>
          </table:table-cell>
        </table:table-row>
        <table:table-row>
          <table:table-cell office:value-type="string" table:style-name="ce5436">
            <text:p>Data ultimazione (data di ultimazione lavori, servizi o forniture)</text:p>
          </table:table-cell>
          <table:table-cell office:value-type="string">
            <text:p>30/01/2020</text:p>
          </table:table-cell>
        </table:table-row>
        <table:table-row>
          <table:table-cell table:style-name="ce5437"/>
          <table:table-cell/>
        </table:table-row>
        <table:table-row>
          <table:table-cell office:value-type="string" table:style-name="ce5438" table:number-columns-spanned="2" table:number-rows-spanned="1">
            <text:p>335) Oggetto: Acquisto n. 40 PEC strutturate</text:p>
          </table:table-cell>
          <table:covered-table-cell/>
        </table:table-row>
        <table:table-row>
          <table:table-cell office:value-type="string" table:style-name="ce5439">
            <text:p>CIG:</text:p>
          </table:table-cell>
          <table:table-cell office:value-type="string">
            <text:p>ZD528B02A9</text:p>
          </table:table-cell>
        </table:table-row>
        <table:table-row>
          <table:table-cell office:value-type="string" table:style-name="ce544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44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442">
            <text:p>Importo complessivo dell'appalto al netto dell'IVA: </text:p>
          </table:table-cell>
          <table:table-cell office:value-type="string">
            <text:p>1353.60</text:p>
          </table:table-cell>
        </table:table-row>
        <table:table-row>
          <table:table-cell office:value-type="string" table:style-name="ce544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444">
            <text:p>Ditta 1: </text:p>
          </table:table-cell>
          <table:table-cell office:value-type="string">
            <text:p>TELECOM ITALIA TRUST TECHNOLOGIES S.R.L. - DITTA INDIVIDUALE</text:p>
          </table:table-cell>
        </table:table-row>
        <table:table-row>
          <table:table-cell office:value-type="string" table:style-name="ce544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446">
            <text:p>Aggiudicataria: </text:p>
          </table:table-cell>
          <table:table-cell office:value-type="string">
            <text:p>TELECOM ITALIA TRUST TECHNOLOGIES S.R.L.</text:p>
          </table:table-cell>
        </table:table-row>
        <table:table-row>
          <table:table-cell office:value-type="string" table:style-name="ce5447">
            <text:p>Importo di aggiudicazione al lordo degli oneri di sicurezza ed al netto dell'IVA:</text:p>
          </table:table-cell>
          <table:table-cell office:value-type="string">
            <text:p>1353.60</text:p>
          </table:table-cell>
        </table:table-row>
        <table:table-row>
          <table:table-cell office:value-type="string" table:style-name="ce544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449">
            <text:p>Data inizio (data di effettivo inizio lavori, servizi o forniture)</text:p>
          </table:table-cell>
          <table:table-cell office:value-type="string">
            <text:p>15/06/2019</text:p>
          </table:table-cell>
        </table:table-row>
        <table:table-row>
          <table:table-cell office:value-type="string" table:style-name="ce5450">
            <text:p>Data ultimazione (data di ultimazione lavori, servizi o forniture)</text:p>
          </table:table-cell>
          <table:table-cell office:value-type="string">
            <text:p>15/06/2020</text:p>
          </table:table-cell>
        </table:table-row>
        <table:table-row>
          <table:table-cell table:style-name="ce5451"/>
          <table:table-cell/>
        </table:table-row>
        <table:table-row>
          <table:table-cell office:value-type="string" table:style-name="ce5452" table:number-columns-spanned="2" table:number-rows-spanned="1">
            <text:p>336) Oggetto: FORNITURA GRATUITA LIBRI SCOLASTICI A.S. 2019/2020</text:p>
          </table:table-cell>
          <table:covered-table-cell/>
        </table:table-row>
        <table:table-row>
          <table:table-cell office:value-type="string" table:style-name="ce5453">
            <text:p>CIG:</text:p>
          </table:table-cell>
          <table:table-cell office:value-type="string">
            <text:p>ZD5290C549</text:p>
          </table:table-cell>
        </table:table-row>
        <table:table-row>
          <table:table-cell office:value-type="string" table:style-name="ce545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45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456">
            <text:p>Importo complessivo dell'appalto al netto dell'IVA: </text:p>
          </table:table-cell>
          <table:table-cell office:value-type="string">
            <text:p>25000.00</text:p>
          </table:table-cell>
        </table:table-row>
        <table:table-row>
          <table:table-cell office:value-type="string" table:style-name="ce545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458">
            <text:p>Ditta 1: </text:p>
          </table:table-cell>
          <table:table-cell office:value-type="string">
            <text:p>GO KART - DITTA INDIVIDUALE</text:p>
          </table:table-cell>
        </table:table-row>
        <table:table-row>
          <table:table-cell office:value-type="string" table:style-name="ce545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460">
            <text:p>Aggiudicataria: </text:p>
          </table:table-cell>
          <table:table-cell office:value-type="string">
            <text:p>GO KART</text:p>
          </table:table-cell>
        </table:table-row>
        <table:table-row>
          <table:table-cell office:value-type="string" table:style-name="ce5461">
            <text:p>Importo di aggiudicazione al lordo degli oneri di sicurezza ed al netto dell'IVA:</text:p>
          </table:table-cell>
          <table:table-cell office:value-type="string">
            <text:p>25000.00</text:p>
          </table:table-cell>
        </table:table-row>
        <table:table-row>
          <table:table-cell office:value-type="string" table:style-name="ce546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463">
            <text:p>Data inizio (data di effettivo inizio lavori, servizi o forniture)</text:p>
          </table:table-cell>
          <table:table-cell office:value-type="string">
            <text:p>01/08/2019</text:p>
          </table:table-cell>
        </table:table-row>
        <table:table-row>
          <table:table-cell office:value-type="string" table:style-name="ce5464">
            <text:p>Data ultimazione (data di ultimazione lavori, servizi o forniture)</text:p>
          </table:table-cell>
          <table:table-cell office:value-type="string">
            <text:p>30/11/2019</text:p>
          </table:table-cell>
        </table:table-row>
        <table:table-row>
          <table:table-cell table:style-name="ce5465"/>
          <table:table-cell/>
        </table:table-row>
        <table:table-row>
          <table:table-cell office:value-type="string" table:style-name="ce5466" table:number-columns-spanned="2" table:number-rows-spanned="1">
            <text:p>337) Oggetto: aggio per il servizio di rivendita dei ticket mensa scolastica</text:p>
          </table:table-cell>
          <table:covered-table-cell/>
        </table:table-row>
        <table:table-row>
          <table:table-cell office:value-type="string" table:style-name="ce5467">
            <text:p>CIG:</text:p>
          </table:table-cell>
          <table:table-cell office:value-type="string">
            <text:p>ZD72995918</text:p>
          </table:table-cell>
        </table:table-row>
        <table:table-row>
          <table:table-cell office:value-type="string" table:style-name="ce546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46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470">
            <text:p>Importo complessivo dell'appalto al netto dell'IVA: 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547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472">
            <text:p>Ditta 1: </text:p>
          </table:table-cell>
          <table:table-cell office:value-type="string">
            <text:p>CARTOLIBRERIA IL MONDO COLORATO - DITTA INDIVIDUALE</text:p>
          </table:table-cell>
        </table:table-row>
        <table:table-row>
          <table:table-cell office:value-type="string" table:style-name="ce547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474">
            <text:p>Aggiudicataria: </text:p>
          </table:table-cell>
          <table:table-cell office:value-type="string">
            <text:p>CARTOLIBRERIA IL MONDO COLORATO</text:p>
          </table:table-cell>
        </table:table-row>
        <table:table-row>
          <table:table-cell office:value-type="string" table:style-name="ce5475">
            <text:p>Importo di aggiudicazione al lordo degli oneri di sicurezza ed al netto dell'IVA: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547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477">
            <text:p>Data inizio (data di effettivo inizio lavori, servizi o forniture)</text:p>
          </table:table-cell>
          <table:table-cell office:value-type="string">
            <text:p>01/09/2019</text:p>
          </table:table-cell>
        </table:table-row>
        <table:table-row>
          <table:table-cell office:value-type="string" table:style-name="ce5478">
            <text:p>Data ultimazione (data di ultimazione lavori, servizi o forniture)</text:p>
          </table:table-cell>
          <table:table-cell office:value-type="string">
            <text:p>30/06/2021</text:p>
          </table:table-cell>
        </table:table-row>
        <table:table-row>
          <table:table-cell table:style-name="ce5479"/>
          <table:table-cell/>
        </table:table-row>
        <table:table-row>
          <table:table-cell office:value-type="string" table:style-name="ce5480" table:number-columns-spanned="2" table:number-rows-spanned="1">
            <text:p>338) Oggetto: G.C. C/COMUNE DI ALTAMURA - GIUDICE DI PACE DI ALTAMURA- CONFERIMENTO INCARICO LEGALE PER COSTITUZIONE IN GIUDIZIO ENTE</text:p>
          </table:table-cell>
          <table:covered-table-cell/>
        </table:table-row>
        <table:table-row>
          <table:table-cell office:value-type="string" table:style-name="ce5481">
            <text:p>CIG:</text:p>
          </table:table-cell>
          <table:table-cell office:value-type="string">
            <text:p>ZD8285F736</text:p>
          </table:table-cell>
        </table:table-row>
        <table:table-row>
          <table:table-cell office:value-type="string" table:style-name="ce548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48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484">
            <text:p>Importo complessivo dell'appalto al netto dell'IVA: </text:p>
          </table:table-cell>
          <table:table-cell office:value-type="string">
            <text:p>1150.00</text:p>
          </table:table-cell>
        </table:table-row>
        <table:table-row>
          <table:table-cell office:value-type="string" table:style-name="ce548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486">
            <text:p>Ditta 1: </text:p>
          </table:table-cell>
          <table:table-cell office:value-type="string">
            <text:p>Avv. Antonio Santeramo - DITTA INDIVIDUALE</text:p>
          </table:table-cell>
        </table:table-row>
        <table:table-row>
          <table:table-cell office:value-type="string" table:style-name="ce548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488">
            <text:p>Aggiudicataria: </text:p>
          </table:table-cell>
          <table:table-cell office:value-type="string">
            <text:p>Avv. Antonio Santeramo</text:p>
          </table:table-cell>
        </table:table-row>
        <table:table-row>
          <table:table-cell office:value-type="string" table:style-name="ce5489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549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491">
            <text:p>Data inizio (data di effettivo inizio lavori, servizi o forniture)</text:p>
          </table:table-cell>
          <table:table-cell office:value-type="string">
            <text:p>17/05/2019</text:p>
          </table:table-cell>
        </table:table-row>
        <table:table-row>
          <table:table-cell office:value-type="string" table:style-name="ce5492">
            <text:p>Data ultimazione (data di ultimazione lavori, servizi o forniture)</text:p>
          </table:table-cell>
          <table:table-cell office:value-type="string">
            <text:p>08/01/2020</text:p>
          </table:table-cell>
        </table:table-row>
        <table:table-row>
          <table:table-cell table:style-name="ce5493"/>
          <table:table-cell/>
        </table:table-row>
        <table:table-row>
          <table:table-cell office:value-type="string" table:style-name="ce5494" table:number-columns-spanned="2" table:number-rows-spanned="1">
            <text:p>339) Oggetto: SERVIZIO DI CUSTODIA, GESTIONE, MANUTENZIONE E PULIZIA DEI BAGNI PUBBLICI. AFFIDAMENTO AI SENSI DELL'ART. 106 CO.11 DEL D.LGS. 50/2016 PER UN PERIODO DI SEI MESI DAL 14 NOV. 2019 AL 13 MAG.2020</text:p>
          </table:table-cell>
          <table:covered-table-cell/>
        </table:table-row>
        <table:table-row>
          <table:table-cell office:value-type="string" table:style-name="ce5495">
            <text:p>CIG:</text:p>
          </table:table-cell>
          <table:table-cell office:value-type="string">
            <text:p>ZD82A8114E</text:p>
          </table:table-cell>
        </table:table-row>
        <table:table-row>
          <table:table-cell office:value-type="string" table:style-name="ce5496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549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498">
            <text:p>Importo complessivo dell'appalto al netto dell'IVA: </text:p>
          </table:table-cell>
          <table:table-cell office:value-type="string">
            <text:p>30533.88</text:p>
          </table:table-cell>
        </table:table-row>
        <table:table-row>
          <table:table-cell office:value-type="string" table:style-name="ce549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500">
            <text:p>Ditta 1: </text:p>
          </table:table-cell>
          <table:table-cell office:value-type="string">
            <text:p>COOP. OLTRE IL MURO - DITTA INDIVIDUALE</text:p>
          </table:table-cell>
        </table:table-row>
        <table:table-row>
          <table:table-cell office:value-type="string" table:style-name="ce550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502">
            <text:p>Aggiudicataria: </text:p>
          </table:table-cell>
          <table:table-cell office:value-type="string">
            <text:p>COOP. OLTRE IL MURO</text:p>
          </table:table-cell>
        </table:table-row>
        <table:table-row>
          <table:table-cell office:value-type="string" table:style-name="ce5503">
            <text:p>Importo di aggiudicazione al lordo degli oneri di sicurezza ed al netto dell'IVA:</text:p>
          </table:table-cell>
          <table:table-cell office:value-type="string">
            <text:p>27932.00</text:p>
          </table:table-cell>
        </table:table-row>
        <table:table-row>
          <table:table-cell office:value-type="string" table:style-name="ce550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505">
            <text:p>Data inizio (data di effettivo inizio lavori, servizi o forniture)</text:p>
          </table:table-cell>
          <table:table-cell office:value-type="string">
            <text:p>14/11/2019</text:p>
          </table:table-cell>
        </table:table-row>
        <table:table-row>
          <table:table-cell office:value-type="string" table:style-name="ce5506">
            <text:p>Data ultimazione (data di ultimazione lavori, servizi o forniture)</text:p>
          </table:table-cell>
          <table:table-cell office:value-type="string">
            <text:p>11/08/2020</text:p>
          </table:table-cell>
        </table:table-row>
        <table:table-row>
          <table:table-cell table:style-name="ce5507"/>
          <table:table-cell/>
        </table:table-row>
        <table:table-row>
          <table:table-cell office:value-type="string" table:style-name="ce5508" table:number-columns-spanned="2" table:number-rows-spanned="1">
            <text:p>340) Oggetto: MANUTENZIONE ELETTROSCHEDARIO IN DOTAZIONE ALL'UFFICIO CARTE DI IDENTITA' - IMPEGNO DI SPESA</text:p>
          </table:table-cell>
          <table:covered-table-cell/>
        </table:table-row>
        <table:table-row>
          <table:table-cell office:value-type="string" table:style-name="ce5509">
            <text:p>CIG:</text:p>
          </table:table-cell>
          <table:table-cell office:value-type="string">
            <text:p>ZD927027B6</text:p>
          </table:table-cell>
        </table:table-row>
        <table:table-row>
          <table:table-cell office:value-type="string" table:style-name="ce551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51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512">
            <text:p>Importo complessivo dell'appalto al netto dell'IVA: </text:p>
          </table:table-cell>
          <table:table-cell office:value-type="string">
            <text:p>1992.00</text:p>
          </table:table-cell>
        </table:table-row>
        <table:table-row>
          <table:table-cell office:value-type="string" table:style-name="ce551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514">
            <text:p>Ditta 1: </text:p>
          </table:table-cell>
          <table:table-cell office:value-type="string">
            <text:p>ADDICCALCO LOGISTICA srl - DITTA INDIVIDUALE</text:p>
          </table:table-cell>
        </table:table-row>
        <table:table-row>
          <table:table-cell office:value-type="string" table:style-name="ce551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516">
            <text:p>Aggiudicataria: </text:p>
          </table:table-cell>
          <table:table-cell office:value-type="string">
            <text:p>ADDICCALCO LOGISTICA srl</text:p>
          </table:table-cell>
        </table:table-row>
        <table:table-row>
          <table:table-cell office:value-type="string" table:style-name="ce5517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551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519">
            <text:p>Data inizio (data di effettivo inizio lavori, servizi o forniture)</text:p>
          </table:table-cell>
          <table:table-cell office:value-type="string">
            <text:p>01/01/2021</text:p>
          </table:table-cell>
        </table:table-row>
        <table:table-row>
          <table:table-cell office:value-type="string" table:style-name="ce5520">
            <text:p>Data ultimazione (data di ultimazione lavori, servizi o forniture)</text:p>
          </table:table-cell>
          <table:table-cell office:value-type="string">
            <text:p>31/12/2021</text:p>
          </table:table-cell>
        </table:table-row>
        <table:table-row>
          <table:table-cell table:style-name="ce5521"/>
          <table:table-cell/>
        </table:table-row>
        <table:table-row>
          <table:table-cell office:value-type="string" table:style-name="ce5522" table:number-columns-spanned="2" table:number-rows-spanned="1">
            <text:p>341) Oggetto: SERVIZIO STRAORDINARIO DI TRASPORTO PUBBLICO URBANO PER FESTIVITA' OGNISSANTI/DEFUNTI - PERIODO 31/10/2019 - 03/11/2019</text:p>
          </table:table-cell>
          <table:covered-table-cell/>
        </table:table-row>
        <table:table-row>
          <table:table-cell office:value-type="string" table:style-name="ce5523">
            <text:p>CIG:</text:p>
          </table:table-cell>
          <table:table-cell office:value-type="string">
            <text:p>ZD92A42E66</text:p>
          </table:table-cell>
        </table:table-row>
        <table:table-row>
          <table:table-cell office:value-type="string" table:style-name="ce552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52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526">
            <text:p>Importo complessivo dell'appalto al netto dell'IVA: </text:p>
          </table:table-cell>
          <table:table-cell office:value-type="string">
            <text:p>1454.55</text:p>
          </table:table-cell>
        </table:table-row>
        <table:table-row>
          <table:table-cell office:value-type="string" table:style-name="ce552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528">
            <text:p>Ditta 1: </text:p>
          </table:table-cell>
          <table:table-cell office:value-type="string">
            <text:p>AUTOLINEE MARINO MICHELE SRL - DITTA INDIVIDUALE</text:p>
          </table:table-cell>
        </table:table-row>
        <table:table-row>
          <table:table-cell office:value-type="string" table:style-name="ce552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530">
            <text:p>Aggiudicataria: </text:p>
          </table:table-cell>
          <table:table-cell office:value-type="string">
            <text:p>AUTOLINEE MARINO MICHELE SRL</text:p>
          </table:table-cell>
        </table:table-row>
        <table:table-row>
          <table:table-cell office:value-type="string" table:style-name="ce5531">
            <text:p>Importo di aggiudicazione al lordo degli oneri di sicurezza ed al netto dell'IVA:</text:p>
          </table:table-cell>
          <table:table-cell office:value-type="string">
            <text:p>1454.54</text:p>
          </table:table-cell>
        </table:table-row>
        <table:table-row>
          <table:table-cell office:value-type="string" table:style-name="ce553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533">
            <text:p>Data inizio (data di effettivo inizio lavori, servizi o forniture)</text:p>
          </table:table-cell>
          <table:table-cell office:value-type="string">
            <text:p>31/10/2019</text:p>
          </table:table-cell>
        </table:table-row>
        <table:table-row>
          <table:table-cell office:value-type="string" table:style-name="ce5534">
            <text:p>Data ultimazione (data di ultimazione lavori, servizi o forniture)</text:p>
          </table:table-cell>
          <table:table-cell office:value-type="string">
            <text:p>03/11/2019</text:p>
          </table:table-cell>
        </table:table-row>
        <table:table-row>
          <table:table-cell table:style-name="ce5535"/>
          <table:table-cell/>
        </table:table-row>
        <table:table-row>
          <table:table-cell office:value-type="string" table:style-name="ce5536" table:number-columns-spanned="2" table:number-rows-spanned="1">
            <text:p>342) Oggetto: PUBBLICAZIONE BANDO CONCESSIONE AREE DI SOSTA A PAGAMENTO SULLA GURI</text:p>
          </table:table-cell>
          <table:covered-table-cell/>
        </table:table-row>
        <table:table-row>
          <table:table-cell office:value-type="string" table:style-name="ce5537">
            <text:p>CIG:</text:p>
          </table:table-cell>
          <table:table-cell office:value-type="string">
            <text:p>ZDB2A38456</text:p>
          </table:table-cell>
        </table:table-row>
        <table:table-row>
          <table:table-cell office:value-type="string" table:style-name="ce553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53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540">
            <text:p>Importo complessivo dell'appalto al netto dell'IVA: </text:p>
          </table:table-cell>
          <table:table-cell office:value-type="string">
            <text:p>241.29</text:p>
          </table:table-cell>
        </table:table-row>
        <table:table-row>
          <table:table-cell office:value-type="string" table:style-name="ce554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542">
            <text:p>Ditta 1: </text:p>
          </table:table-cell>
          <table:table-cell office:value-type="string">
            <text:p>ISTITUTO POLIGRAFICO E ZECCA DELLOSTATO - DITTA INDIVIDUALE</text:p>
          </table:table-cell>
        </table:table-row>
        <table:table-row>
          <table:table-cell office:value-type="string" table:style-name="ce554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544">
            <text:p>Aggiudicataria: </text:p>
          </table:table-cell>
          <table:table-cell office:value-type="string">
            <text:p>ISTITUTO POLIGRAFICO E ZECCA DELLOSTATO</text:p>
          </table:table-cell>
        </table:table-row>
        <table:table-row>
          <table:table-cell office:value-type="string" table:style-name="ce5545">
            <text:p>Importo di aggiudicazione al lordo degli oneri di sicurezza ed al netto dell'IVA:</text:p>
          </table:table-cell>
          <table:table-cell office:value-type="string">
            <text:p>241.29</text:p>
          </table:table-cell>
        </table:table-row>
        <table:table-row>
          <table:table-cell office:value-type="string" table:style-name="ce554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547">
            <text:p>Data inizio (data di effettivo inizio lavori, servizi o forniture)</text:p>
          </table:table-cell>
          <table:table-cell office:value-type="string">
            <text:p>21/10/2019</text:p>
          </table:table-cell>
        </table:table-row>
        <table:table-row>
          <table:table-cell office:value-type="string" table:style-name="ce5548">
            <text:p>Data ultimazione (data di ultimazione lavori, servizi o forniture)</text:p>
          </table:table-cell>
          <table:table-cell office:value-type="string">
            <text:p>21/10/2019</text:p>
          </table:table-cell>
        </table:table-row>
        <table:table-row>
          <table:table-cell table:style-name="ce5549"/>
          <table:table-cell/>
        </table:table-row>
        <table:table-row>
          <table:table-cell office:value-type="string" table:style-name="ce5550" table:number-columns-spanned="2" table:number-rows-spanned="1">
            <text:p>343) Oggetto: GIUDIZIO COMUNE DI ALTAMURA CONTRO CONSORZIO DI BONIFICA TERRE DI APULIA RG 789 DEL 2019 AFFIDAMENTO INCARICO REDAZIONE PERIZIA GIURATA</text:p>
          </table:table-cell>
          <table:covered-table-cell/>
        </table:table-row>
        <table:table-row>
          <table:table-cell office:value-type="string" table:style-name="ce5551">
            <text:p>CIG:</text:p>
          </table:table-cell>
          <table:table-cell office:value-type="string">
            <text:p>ZDC2B01B68</text:p>
          </table:table-cell>
        </table:table-row>
        <table:table-row>
          <table:table-cell office:value-type="string" table:style-name="ce555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55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554">
            <text:p>Importo complessivo dell'appalto al netto dell'IVA: </text:p>
          </table:table-cell>
          <table:table-cell office:value-type="string">
            <text:p>1760.00</text:p>
          </table:table-cell>
        </table:table-row>
        <table:table-row>
          <table:table-cell office:value-type="string" table:style-name="ce555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556">
            <text:p>Ditta 1: </text:p>
          </table:table-cell>
          <table:table-cell office:value-type="string">
            <text:p>ING. CAPUTO VINCENZO - DITTA INDIVIDUALE</text:p>
          </table:table-cell>
        </table:table-row>
        <table:table-row>
          <table:table-cell office:value-type="string" table:style-name="ce555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558">
            <text:p>Aggiudicataria: </text:p>
          </table:table-cell>
          <table:table-cell office:value-type="string">
            <text:p>ING. CAPUTO VINCENZO</text:p>
          </table:table-cell>
        </table:table-row>
        <table:table-row>
          <table:table-cell office:value-type="string" table:style-name="ce5559">
            <text:p>Importo di aggiudicazione al lordo degli oneri di sicurezza ed al netto dell'IVA:</text:p>
          </table:table-cell>
          <table:table-cell office:value-type="string">
            <text:p>1760.00</text:p>
          </table:table-cell>
        </table:table-row>
        <table:table-row>
          <table:table-cell office:value-type="string" table:style-name="ce556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561">
            <text:p>Data inizio (data di effettivo inizio lavori, servizi o forniture)</text:p>
          </table:table-cell>
          <table:table-cell office:value-type="string">
            <text:p>17/12/2019</text:p>
          </table:table-cell>
        </table:table-row>
        <table:table-row>
          <table:table-cell office:value-type="string" table:style-name="ce5562">
            <text:p>Data ultimazione (data di ultimazione lavori, servizi o forniture)</text:p>
          </table:table-cell>
          <table:table-cell office:value-type="string">
            <text:p>14/02/2020</text:p>
          </table:table-cell>
        </table:table-row>
        <table:table-row>
          <table:table-cell table:style-name="ce5563"/>
          <table:table-cell/>
        </table:table-row>
        <table:table-row>
          <table:table-cell office:value-type="string" table:style-name="ce5564" table:number-columns-spanned="2" table:number-rows-spanned="1">
            <text:p>344) Oggetto: SERVIZIO DI RILEGATURA ATTI DI STATO CIVILE</text:p>
          </table:table-cell>
          <table:covered-table-cell/>
        </table:table-row>
        <table:table-row>
          <table:table-cell office:value-type="string" table:style-name="ce5565">
            <text:p>CIG:</text:p>
          </table:table-cell>
          <table:table-cell office:value-type="string">
            <text:p>ZDD29434F1</text:p>
          </table:table-cell>
        </table:table-row>
        <table:table-row>
          <table:table-cell office:value-type="string" table:style-name="ce556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56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568">
            <text:p>Importo complessivo dell'appalto al netto dell'IVA: </text:p>
          </table:table-cell>
          <table:table-cell office:value-type="string">
            <text:p>990.00</text:p>
          </table:table-cell>
        </table:table-row>
        <table:table-row>
          <table:table-cell office:value-type="string" table:style-name="ce556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570">
            <text:p>Ditta 1: </text:p>
          </table:table-cell>
          <table:table-cell office:value-type="string">
            <text:p>DIGITAL PRINT DI NUZZI ANTONIO - DITTA INDIVIDUALE</text:p>
          </table:table-cell>
        </table:table-row>
        <table:table-row>
          <table:table-cell office:value-type="string" table:style-name="ce557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572">
            <text:p>Aggiudicataria: </text:p>
          </table:table-cell>
          <table:table-cell office:value-type="string">
            <text:p>DIGITAL PRINT DI NUZZI ANTONIO</text:p>
          </table:table-cell>
        </table:table-row>
        <table:table-row>
          <table:table-cell office:value-type="string" table:style-name="ce5573">
            <text:p>Importo di aggiudicazione al lordo degli oneri di sicurezza ed al netto dell'IVA:</text:p>
          </table:table-cell>
          <table:table-cell office:value-type="string">
            <text:p>990.00</text:p>
          </table:table-cell>
        </table:table-row>
        <table:table-row>
          <table:table-cell office:value-type="string" table:style-name="ce557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575">
            <text:p>Data inizio (data di effettivo inizio lavori, servizi o forniture)</text:p>
          </table:table-cell>
          <table:table-cell office:value-type="string">
            <text:p>01/10/2019</text:p>
          </table:table-cell>
        </table:table-row>
        <table:table-row>
          <table:table-cell office:value-type="string" table:style-name="ce5576">
            <text:p>Data ultimazione (data di ultimazione lavori, servizi o forniture)</text:p>
          </table:table-cell>
          <table:table-cell office:value-type="string">
            <text:p>21/10/2019</text:p>
          </table:table-cell>
        </table:table-row>
        <table:table-row>
          <table:table-cell table:style-name="ce5577"/>
          <table:table-cell/>
        </table:table-row>
        <table:table-row>
          <table:table-cell office:value-type="string" table:style-name="ce5578" table:number-columns-spanned="2" table:number-rows-spanned="1">
            <text:p>345) Oggetto: ACUISTO LIBRI DALLA CASA EDITRICE LA TRIBUNA SRL - MILANO </text:p>
          </table:table-cell>
          <table:covered-table-cell/>
        </table:table-row>
        <table:table-row>
          <table:table-cell office:value-type="string" table:style-name="ce5579">
            <text:p>CIG:</text:p>
          </table:table-cell>
          <table:table-cell office:value-type="string">
            <text:p>ZDE2788085</text:p>
          </table:table-cell>
        </table:table-row>
        <table:table-row>
          <table:table-cell office:value-type="string" table:style-name="ce558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58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582">
            <text:p>Importo complessivo dell'appalto al netto dell'IVA: </text:p>
          </table:table-cell>
          <table:table-cell office:value-type="string">
            <text:p>225.00</text:p>
          </table:table-cell>
        </table:table-row>
        <table:table-row>
          <table:table-cell office:value-type="string" table:style-name="ce558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584">
            <text:p>Ditta 1: </text:p>
          </table:table-cell>
          <table:table-cell office:value-type="string">
            <text:p>LSWR SRL - VIA SPADOLINI N. 7 - MILANO - DITTA INDIVIDUALE</text:p>
          </table:table-cell>
        </table:table-row>
        <table:table-row>
          <table:table-cell office:value-type="string" table:style-name="ce558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586">
            <text:p>Aggiudicataria: </text:p>
          </table:table-cell>
          <table:table-cell office:value-type="string">
            <text:p>LSWR SRL - VIA SPADOLINI N. 7 - MILANO</text:p>
          </table:table-cell>
        </table:table-row>
        <table:table-row>
          <table:table-cell office:value-type="string" table:style-name="ce5587">
            <text:p>Importo di aggiudicazione al lordo degli oneri di sicurezza ed al netto dell'IVA:</text:p>
          </table:table-cell>
          <table:table-cell office:value-type="string">
            <text:p>225.00</text:p>
          </table:table-cell>
        </table:table-row>
        <table:table-row>
          <table:table-cell office:value-type="string" table:style-name="ce558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589">
            <text:p>Data inizio (data di effettivo inizio lavori, servizi o forniture)</text:p>
          </table:table-cell>
          <table:table-cell office:value-type="string">
            <text:p>26/03/2019</text:p>
          </table:table-cell>
        </table:table-row>
        <table:table-row>
          <table:table-cell office:value-type="string" table:style-name="ce5590">
            <text:p>Data ultimazione (data di ultimazione lavori, servizi o forniture)</text:p>
          </table:table-cell>
          <table:table-cell office:value-type="string">
            <text:p>15/04/2019</text:p>
          </table:table-cell>
        </table:table-row>
        <table:table-row>
          <table:table-cell table:style-name="ce5591"/>
          <table:table-cell/>
        </table:table-row>
        <table:table-row>
          <table:table-cell office:value-type="string" table:style-name="ce5592" table:number-columns-spanned="2" table:number-rows-spanned="1">
            <text:p>346) Oggetto: GIUDIZIO CASTORO D. E ALTRI C COMUNE DI ALTAMURA<text:s text:c="2"/>TRIBUNALE DI BARI<text:s text:c="2"/>CONFERIMENTO INCARICO LEGALE PER COSTITUZIONE IN GIUDIZIO ENTE</text:p>
          </table:table-cell>
          <table:covered-table-cell/>
        </table:table-row>
        <table:table-row>
          <table:table-cell office:value-type="string" table:style-name="ce5593">
            <text:p>CIG:</text:p>
          </table:table-cell>
          <table:table-cell office:value-type="string">
            <text:p>ZDE28C9DF1</text:p>
          </table:table-cell>
        </table:table-row>
        <table:table-row>
          <table:table-cell office:value-type="string" table:style-name="ce559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59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596">
            <text:p>Importo complessivo dell'appalto al netto dell'IVA: </text:p>
          </table:table-cell>
          <table:table-cell office:value-type="string">
            <text:p>1228.20</text:p>
          </table:table-cell>
        </table:table-row>
        <table:table-row>
          <table:table-cell office:value-type="string" table:style-name="ce559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598">
            <text:p>Ditta 1: </text:p>
          </table:table-cell>
          <table:table-cell office:value-type="string">
            <text:p>Avv. Saverio Laterza - DITTA INDIVIDUALE</text:p>
          </table:table-cell>
        </table:table-row>
        <table:table-row>
          <table:table-cell office:value-type="string" table:style-name="ce559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600">
            <text:p>Aggiudicataria: </text:p>
          </table:table-cell>
          <table:table-cell office:value-type="string">
            <text:p>Avv. Saverio Laterza</text:p>
          </table:table-cell>
        </table:table-row>
        <table:table-row>
          <table:table-cell office:value-type="string" table:style-name="ce5601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560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603">
            <text:p>Data inizio (data di effettivo inizio lavori, servizi o forniture)</text:p>
          </table:table-cell>
          <table:table-cell office:value-type="string">
            <text:p>21/06/2019</text:p>
          </table:table-cell>
        </table:table-row>
        <table:table-row>
          <table:table-cell office:value-type="string" table:style-name="ce5604">
            <text:p>Data ultimazione (data di ultimazione lavori, servizi o forniture)</text:p>
          </table:table-cell>
          <table:table-cell office:value-type="string">
            <text:p>20/06/2020</text:p>
          </table:table-cell>
        </table:table-row>
        <table:table-row>
          <table:table-cell table:style-name="ce5605"/>
          <table:table-cell/>
        </table:table-row>
        <table:table-row>
          <table:table-cell office:value-type="string" table:style-name="ce5606" table:number-columns-spanned="2" table:number-rows-spanned="1">
            <text:p>347) Oggetto: ADEGUAMENTO IMPIANTO DI ILLUMINAZIONE PRESSO LO STADIO "T. D'ANGELO". AFFIDAMENTO INCARICO COLLAUDO STATICO</text:p>
          </table:table-cell>
          <table:covered-table-cell/>
        </table:table-row>
        <table:table-row>
          <table:table-cell office:value-type="string" table:style-name="ce5607">
            <text:p>CIG:</text:p>
          </table:table-cell>
          <table:table-cell office:value-type="string">
            <text:p>ZDE290A951</text:p>
          </table:table-cell>
        </table:table-row>
        <table:table-row>
          <table:table-cell office:value-type="string" table:style-name="ce560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60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610">
            <text:p>Importo complessivo dell'appalto al netto dell'IVA: </text:p>
          </table:table-cell>
          <table:table-cell office:value-type="string">
            <text:p>3226.18</text:p>
          </table:table-cell>
        </table:table-row>
        <table:table-row>
          <table:table-cell office:value-type="string" table:style-name="ce561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612">
            <text:p>Ditta 1: </text:p>
          </table:table-cell>
          <table:table-cell office:value-type="string">
            <text:p>ING. ANGELO SANTE DEZIO - DITTA INDIVIDUALE</text:p>
          </table:table-cell>
        </table:table-row>
        <table:table-row>
          <table:table-cell office:value-type="string" table:style-name="ce56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614">
            <text:p>Aggiudicataria: </text:p>
          </table:table-cell>
          <table:table-cell office:value-type="string">
            <text:p>ING. ANGELO SANTE DEZIO</text:p>
          </table:table-cell>
        </table:table-row>
        <table:table-row>
          <table:table-cell office:value-type="string" table:style-name="ce5615">
            <text:p>Importo di aggiudicazione al lordo degli oneri di sicurezza ed al netto dell'IVA:</text:p>
          </table:table-cell>
          <table:table-cell office:value-type="string">
            <text:p>3226.18</text:p>
          </table:table-cell>
        </table:table-row>
        <table:table-row>
          <table:table-cell office:value-type="string" table:style-name="ce56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617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5618">
            <text:p>Data ultimazione (data di ultimazione lavori, servizi o forniture)</text:p>
          </table:table-cell>
          <table:table-cell/>
        </table:table-row>
        <table:table-row>
          <table:table-cell table:style-name="ce5619"/>
          <table:table-cell/>
        </table:table-row>
        <table:table-row>
          <table:table-cell office:value-type="string" table:style-name="ce5620" table:number-columns-spanned="2" table:number-rows-spanned="1">
            <text:p>348) Oggetto: aggio per il servizio di rivendita dei ticket mensa scolastica</text:p>
          </table:table-cell>
          <table:covered-table-cell/>
        </table:table-row>
        <table:table-row>
          <table:table-cell office:value-type="string" table:style-name="ce5621">
            <text:p>CIG:</text:p>
          </table:table-cell>
          <table:table-cell office:value-type="string">
            <text:p>ZDF299594A</text:p>
          </table:table-cell>
        </table:table-row>
        <table:table-row>
          <table:table-cell office:value-type="string" table:style-name="ce562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62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624">
            <text:p>Importo complessivo dell'appalto al netto dell'IVA: </text:p>
          </table:table-cell>
          <table:table-cell office:value-type="string">
            <text:p>1600.00</text:p>
          </table:table-cell>
        </table:table-row>
        <table:table-row>
          <table:table-cell office:value-type="string" table:style-name="ce56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626">
            <text:p>Ditta 1: </text:p>
          </table:table-cell>
          <table:table-cell office:value-type="string">
            <text:p>SCHIGI CART SAS - DITTA INDIVIDUALE</text:p>
          </table:table-cell>
        </table:table-row>
        <table:table-row>
          <table:table-cell office:value-type="string" table:style-name="ce56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628">
            <text:p>Aggiudicataria: </text:p>
          </table:table-cell>
          <table:table-cell office:value-type="string">
            <text:p>SCHIGI CART SAS</text:p>
          </table:table-cell>
        </table:table-row>
        <table:table-row>
          <table:table-cell office:value-type="string" table:style-name="ce5629">
            <text:p>Importo di aggiudicazione al lordo degli oneri di sicurezza ed al netto dell'IVA:</text:p>
          </table:table-cell>
          <table:table-cell office:value-type="string">
            <text:p>1600.00</text:p>
          </table:table-cell>
        </table:table-row>
        <table:table-row>
          <table:table-cell office:value-type="string" table:style-name="ce56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631">
            <text:p>Data inizio (data di effettivo inizio lavori, servizi o forniture)</text:p>
          </table:table-cell>
          <table:table-cell office:value-type="string">
            <text:p>01/09/2019</text:p>
          </table:table-cell>
        </table:table-row>
        <table:table-row>
          <table:table-cell office:value-type="string" table:style-name="ce5632">
            <text:p>Data ultimazione (data di ultimazione lavori, servizi o forniture)</text:p>
          </table:table-cell>
          <table:table-cell office:value-type="string">
            <text:p>30/06/2021</text:p>
          </table:table-cell>
        </table:table-row>
        <table:table-row>
          <table:table-cell table:style-name="ce5633"/>
          <table:table-cell/>
        </table:table-row>
        <table:table-row>
          <table:table-cell office:value-type="string" table:style-name="ce5634" table:number-columns-spanned="2" table:number-rows-spanned="1">
            <text:p>349) Oggetto: ACQUISTO DI UN AUTOVEICOLO IBRIDO PER I SERVIZI DI POLIZIA LOCALE</text:p>
          </table:table-cell>
          <table:covered-table-cell/>
        </table:table-row>
        <table:table-row>
          <table:table-cell office:value-type="string" table:style-name="ce5635">
            <text:p>CIG:</text:p>
          </table:table-cell>
          <table:table-cell office:value-type="string">
            <text:p>ZDF2B61E92</text:p>
          </table:table-cell>
        </table:table-row>
        <table:table-row>
          <table:table-cell office:value-type="string" table:style-name="ce563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63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638">
            <text:p>Importo complessivo dell'appalto al netto dell'IVA: </text:p>
          </table:table-cell>
          <table:table-cell office:value-type="string">
            <text:p>36885.25</text:p>
          </table:table-cell>
        </table:table-row>
        <table:table-row>
          <table:table-cell office:value-type="string" table:style-name="ce56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640">
            <text:p>Ditta 1: </text:p>
          </table:table-cell>
          <table:table-cell office:value-type="string">
            <text:p>MAGNIFICA SRL STRADA PROV. PER SAN GIORGIO SN. 70019 TRIGGIANO (BA) - DITTA INDIVIDUALE</text:p>
          </table:table-cell>
        </table:table-row>
        <table:table-row>
          <table:table-cell office:value-type="string" table:style-name="ce56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642">
            <text:p>Aggiudicataria: </text:p>
          </table:table-cell>
          <table:table-cell office:value-type="string">
            <text:p>MAGNIFICA SRL STRADA PROV. PER SAN GIORGIO SN. 70019 TRIGGIANO (BA)</text:p>
          </table:table-cell>
        </table:table-row>
        <table:table-row>
          <table:table-cell office:value-type="string" table:style-name="ce5643">
            <text:p>Importo di aggiudicazione al lordo degli oneri di sicurezza ed al netto dell'IVA:</text:p>
          </table:table-cell>
          <table:table-cell office:value-type="string">
            <text:p>36885.25</text:p>
          </table:table-cell>
        </table:table-row>
        <table:table-row>
          <table:table-cell office:value-type="string" table:style-name="ce56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645">
            <text:p>Data inizio (data di effettivo inizio lavori, servizi o forniture)</text:p>
          </table:table-cell>
          <table:table-cell office:value-type="string">
            <text:p>15/05/2020</text:p>
          </table:table-cell>
        </table:table-row>
        <table:table-row>
          <table:table-cell office:value-type="string" table:style-name="ce5646">
            <text:p>Data ultimazione (data di ultimazione lavori, servizi o forniture)</text:p>
          </table:table-cell>
          <table:table-cell office:value-type="string">
            <text:p>27/05/2020</text:p>
          </table:table-cell>
        </table:table-row>
        <table:table-row>
          <table:table-cell table:style-name="ce5647"/>
          <table:table-cell/>
        </table:table-row>
        <table:table-row>
          <table:table-cell office:value-type="string" table:style-name="ce5648" table:number-columns-spanned="2" table:number-rows-spanned="1">
            <text:p>350) Oggetto: INTERVENTI DI SOMMA URGENZA EMERGENZA NEVE GENNAIO 2017. LIQUIDAZIONE COMPETENZE DITTA TRANSCAR DI LOPORCARO FRANCESCO DA ALATAMURA.</text:p>
          </table:table-cell>
          <table:covered-table-cell/>
        </table:table-row>
        <table:table-row>
          <table:table-cell office:value-type="string" table:style-name="ce5649">
            <text:p>CIG:</text:p>
          </table:table-cell>
          <table:table-cell office:value-type="string">
            <text:p>ZE02A49D1E</text:p>
          </table:table-cell>
        </table:table-row>
        <table:table-row>
          <table:table-cell office:value-type="string" table:style-name="ce565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65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652">
            <text:p>Importo complessivo dell'appalto al netto dell'IVA: </text:p>
          </table:table-cell>
          <table:table-cell office:value-type="string">
            <text:p>4208.03</text:p>
          </table:table-cell>
        </table:table-row>
        <table:table-row>
          <table:table-cell office:value-type="string" table:style-name="ce56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654">
            <text:p>Ditta 1: </text:p>
          </table:table-cell>
          <table:table-cell office:value-type="string">
            <text:p>TRANSCAR DI LOPORCARO FRANCESCO - DITTA INDIVIDUALE</text:p>
          </table:table-cell>
        </table:table-row>
        <table:table-row>
          <table:table-cell office:value-type="string" table:style-name="ce56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656">
            <text:p>Aggiudicataria: </text:p>
          </table:table-cell>
          <table:table-cell office:value-type="string">
            <text:p>TRANSCAR DI LOPORCARO FRANCESCO</text:p>
          </table:table-cell>
        </table:table-row>
        <table:table-row>
          <table:table-cell office:value-type="string" table:style-name="ce5657">
            <text:p>Importo di aggiudicazione al lordo degli oneri di sicurezza ed al netto dell'IVA:</text:p>
          </table:table-cell>
          <table:table-cell office:value-type="string">
            <text:p>4208.03</text:p>
          </table:table-cell>
        </table:table-row>
        <table:table-row>
          <table:table-cell office:value-type="string" table:style-name="ce56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659">
            <text:p>Data inizio (data di effettivo inizio lavori, servizi o forniture)</text:p>
          </table:table-cell>
          <table:table-cell office:value-type="string">
            <text:p>05/01/2017</text:p>
          </table:table-cell>
        </table:table-row>
        <table:table-row>
          <table:table-cell office:value-type="string" table:style-name="ce5660">
            <text:p>Data ultimazione (data di ultimazione lavori, servizi o forniture)</text:p>
          </table:table-cell>
          <table:table-cell office:value-type="string">
            <text:p>15/01/2017</text:p>
          </table:table-cell>
        </table:table-row>
        <table:table-row>
          <table:table-cell table:style-name="ce5661"/>
          <table:table-cell/>
        </table:table-row>
        <table:table-row>
          <table:table-cell office:value-type="string" table:style-name="ce5662" table:number-columns-spanned="2" table:number-rows-spanned="1">
            <text:p>351) Oggetto: LIQUIDAZIONE FATTURA PER GLI INTERVENTI DI SOMMA URGENZA EFFETTUATI DALLA DITTA SDC SCARL DURANTE L'EMERGENZA NEVE GENNAIO 2017</text:p>
          </table:table-cell>
          <table:covered-table-cell/>
        </table:table-row>
        <table:table-row>
          <table:table-cell office:value-type="string" table:style-name="ce5663">
            <text:p>CIG:</text:p>
          </table:table-cell>
          <table:table-cell office:value-type="string">
            <text:p>ZE12990291</text:p>
          </table:table-cell>
        </table:table-row>
        <table:table-row>
          <table:table-cell office:value-type="string" table:style-name="ce566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66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666">
            <text:p>Importo complessivo dell'appalto al netto dell'IVA: </text:p>
          </table:table-cell>
          <table:table-cell office:value-type="string">
            <text:p>7445.34</text:p>
          </table:table-cell>
        </table:table-row>
        <table:table-row>
          <table:table-cell office:value-type="string" table:style-name="ce56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668">
            <text:p>Ditta 1: </text:p>
          </table:table-cell>
          <table:table-cell office:value-type="string">
            <text:p>S.d.C. scarl. scavi demolizioni-costruzioni - DITTA INDIVIDUALE</text:p>
          </table:table-cell>
        </table:table-row>
        <table:table-row>
          <table:table-cell office:value-type="string" table:style-name="ce56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670">
            <text:p>Aggiudicataria: </text:p>
          </table:table-cell>
          <table:table-cell office:value-type="string">
            <text:p>S.d.C. scarl. scavi demolizioni-costruzioni</text:p>
          </table:table-cell>
        </table:table-row>
        <table:table-row>
          <table:table-cell office:value-type="string" table:style-name="ce5671">
            <text:p>Importo di aggiudicazione al lordo degli oneri di sicurezza ed al netto dell'IVA:</text:p>
          </table:table-cell>
          <table:table-cell office:value-type="string">
            <text:p>7445.34</text:p>
          </table:table-cell>
        </table:table-row>
        <table:table-row>
          <table:table-cell office:value-type="string" table:style-name="ce56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673">
            <text:p>Data inizio (data di effettivo inizio lavori, servizi o forniture)</text:p>
          </table:table-cell>
          <table:table-cell office:value-type="string">
            <text:p>05/01/2017</text:p>
          </table:table-cell>
        </table:table-row>
        <table:table-row>
          <table:table-cell office:value-type="string" table:style-name="ce5674">
            <text:p>Data ultimazione (data di ultimazione lavori, servizi o forniture)</text:p>
          </table:table-cell>
          <table:table-cell office:value-type="string">
            <text:p>14/01/2017</text:p>
          </table:table-cell>
        </table:table-row>
        <table:table-row>
          <table:table-cell table:style-name="ce5675"/>
          <table:table-cell/>
        </table:table-row>
        <table:table-row>
          <table:table-cell office:value-type="string" table:style-name="ce5676" table:number-columns-spanned="2" table:number-rows-spanned="1">
            <text:p>352) Oggetto: INTERVENTI DI SOMMA URGENZA EMERGENZA NEVE GENNAIO 2017. LIQUIDAZIONE COMPETENZE DITTA AGREEN MACCHINE AGRICOLE SRL DA ALTAMURA.</text:p>
          </table:table-cell>
          <table:covered-table-cell/>
        </table:table-row>
        <table:table-row>
          <table:table-cell office:value-type="string" table:style-name="ce5677">
            <text:p>CIG:</text:p>
          </table:table-cell>
          <table:table-cell office:value-type="string">
            <text:p>ZE12A49F59</text:p>
          </table:table-cell>
        </table:table-row>
        <table:table-row>
          <table:table-cell office:value-type="string" table:style-name="ce567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67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680">
            <text:p>Importo complessivo dell'appalto al netto dell'IVA: </text:p>
          </table:table-cell>
          <table:table-cell office:value-type="string">
            <text:p>10036.80</text:p>
          </table:table-cell>
        </table:table-row>
        <table:table-row>
          <table:table-cell office:value-type="string" table:style-name="ce56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682">
            <text:p>Ditta 1: </text:p>
          </table:table-cell>
          <table:table-cell office:value-type="string">
            <text:p>AGREEN<text:s text:c="2"/>SRL - DITTA INDIVIDUALE</text:p>
          </table:table-cell>
        </table:table-row>
        <table:table-row>
          <table:table-cell office:value-type="string" table:style-name="ce568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684">
            <text:p>Aggiudicataria: </text:p>
          </table:table-cell>
          <table:table-cell office:value-type="string">
            <text:p>AGREEN<text:s text:c="2"/>SRL</text:p>
          </table:table-cell>
        </table:table-row>
        <table:table-row>
          <table:table-cell office:value-type="string" table:style-name="ce5685">
            <text:p>Importo di aggiudicazione al lordo degli oneri di sicurezza ed al netto dell'IVA:</text:p>
          </table:table-cell>
          <table:table-cell office:value-type="string">
            <text:p>10036.80</text:p>
          </table:table-cell>
        </table:table-row>
        <table:table-row>
          <table:table-cell office:value-type="string" table:style-name="ce568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687">
            <text:p>Data inizio (data di effettivo inizio lavori, servizi o forniture)</text:p>
          </table:table-cell>
          <table:table-cell office:value-type="string">
            <text:p>05/01/2017</text:p>
          </table:table-cell>
        </table:table-row>
        <table:table-row>
          <table:table-cell office:value-type="string" table:style-name="ce5688">
            <text:p>Data ultimazione (data di ultimazione lavori, servizi o forniture)</text:p>
          </table:table-cell>
          <table:table-cell office:value-type="string">
            <text:p>15/01/2017</text:p>
          </table:table-cell>
        </table:table-row>
        <table:table-row>
          <table:table-cell table:style-name="ce5689"/>
          <table:table-cell/>
        </table:table-row>
        <table:table-row>
          <table:table-cell office:value-type="string" table:style-name="ce5690" table:number-columns-spanned="2" table:number-rows-spanned="1">
            <text:p>353) Oggetto: AGGIO TICKET MENSA SCOLASTICA ANNO 2019</text:p>
          </table:table-cell>
          <table:covered-table-cell/>
        </table:table-row>
        <table:table-row>
          <table:table-cell office:value-type="string" table:style-name="ce5691">
            <text:p>CIG:</text:p>
          </table:table-cell>
          <table:table-cell office:value-type="string">
            <text:p>ZE3268F916</text:p>
          </table:table-cell>
        </table:table-row>
        <table:table-row>
          <table:table-cell office:value-type="string" table:style-name="ce569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69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694">
            <text:p>Importo complessivo dell'appalto al netto dell'IVA: </text:p>
          </table:table-cell>
          <table:table-cell office:value-type="string">
            <text:p>1800.00</text:p>
          </table:table-cell>
        </table:table-row>
        <table:table-row>
          <table:table-cell office:value-type="string" table:style-name="ce569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696">
            <text:p>Ditta 1: </text:p>
          </table:table-cell>
          <table:table-cell office:value-type="string">
            <text:p>CARTOLIBRERIA SNOOPY - DITTA INDIVIDUALE</text:p>
          </table:table-cell>
        </table:table-row>
        <table:table-row>
          <table:table-cell office:value-type="string" table:style-name="ce56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698">
            <text:p>Aggiudicataria: </text:p>
          </table:table-cell>
          <table:table-cell office:value-type="string">
            <text:p>CARTOLIBRERIA SNOOPY</text:p>
          </table:table-cell>
        </table:table-row>
        <table:table-row>
          <table:table-cell office:value-type="string" table:style-name="ce5699">
            <text:p>Importo di aggiudicazione al lordo degli oneri di sicurezza ed al netto dell'IVA:</text:p>
          </table:table-cell>
          <table:table-cell office:value-type="string">
            <text:p>1800.00</text:p>
          </table:table-cell>
        </table:table-row>
        <table:table-row>
          <table:table-cell office:value-type="string" table:style-name="ce57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701">
            <text:p>Data inizio (data di effettivo inizio lavori, servizi o forniture)</text:p>
          </table:table-cell>
          <table:table-cell office:value-type="string">
            <text:p>01/01/2019</text:p>
          </table:table-cell>
        </table:table-row>
        <table:table-row>
          <table:table-cell office:value-type="string" table:style-name="ce5702">
            <text:p>Data ultimazione (data di ultimazione lavori, servizi o forniture)</text:p>
          </table:table-cell>
          <table:table-cell office:value-type="string">
            <text:p>30/06/2019</text:p>
          </table:table-cell>
        </table:table-row>
        <table:table-row>
          <table:table-cell table:style-name="ce5703"/>
          <table:table-cell/>
        </table:table-row>
        <table:table-row>
          <table:table-cell office:value-type="string" table:style-name="ce5704" table:number-columns-spanned="2" table:number-rows-spanned="1">
            <text:p>354) Oggetto: GIUDIZI: 1. SCATOLINO E.; 2. CARLUCCI R. C/COMUNE DI ALTAMURA - TRIBUNALE CIVILE - SEDE DI BARI - CONFERIMENTO INCARICO LEGALE PER COSTITUZIONE IN GIUDIZIO ENTE <text:tab/></text:p>
          </table:table-cell>
          <table:covered-table-cell/>
        </table:table-row>
        <table:table-row>
          <table:table-cell office:value-type="string" table:style-name="ce5705">
            <text:p>CIG:</text:p>
          </table:table-cell>
          <table:table-cell office:value-type="string">
            <text:p>ZE3278ECBD</text:p>
          </table:table-cell>
        </table:table-row>
        <table:table-row>
          <table:table-cell office:value-type="string" table:style-name="ce570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70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708">
            <text:p>Importo complessivo dell'appalto al netto dell'IVA: </text:p>
          </table:table-cell>
          <table:table-cell office:value-type="string">
            <text:p>1840.00</text:p>
          </table:table-cell>
        </table:table-row>
        <table:table-row>
          <table:table-cell office:value-type="string" table:style-name="ce57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710">
            <text:p>Ditta 1: </text:p>
          </table:table-cell>
          <table:table-cell office:value-type="string">
            <text:p>Cirrottola Pasqua - DITTA INDIVIDUALE</text:p>
          </table:table-cell>
        </table:table-row>
        <table:table-row>
          <table:table-cell office:value-type="string" table:style-name="ce57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712">
            <text:p>Aggiudicataria: </text:p>
          </table:table-cell>
          <table:table-cell office:value-type="string">
            <text:p>Cirrottola Pasqua</text:p>
          </table:table-cell>
        </table:table-row>
        <table:table-row>
          <table:table-cell office:value-type="string" table:style-name="ce5713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57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715">
            <text:p>Data inizio (data di effettivo inizio lavori, servizi o forniture)</text:p>
          </table:table-cell>
          <table:table-cell office:value-type="string">
            <text:p>03/04/2019</text:p>
          </table:table-cell>
        </table:table-row>
        <table:table-row>
          <table:table-cell office:value-type="string" table:style-name="ce5716">
            <text:p>Data ultimazione (data di ultimazione lavori, servizi o forniture)</text:p>
          </table:table-cell>
          <table:table-cell office:value-type="string">
            <text:p>03/04/2020</text:p>
          </table:table-cell>
        </table:table-row>
        <table:table-row>
          <table:table-cell table:style-name="ce5717"/>
          <table:table-cell/>
        </table:table-row>
        <table:table-row>
          <table:table-cell office:value-type="string" table:style-name="ce5718" table:number-columns-spanned="2" table:number-rows-spanned="1">
            <text:p>355) Oggetto: Affidamento servizio interventi di disinfestazione, derattizzazione, disinfezione delle scuole ed edifici comunali e pulizia del mercato ittico.</text:p>
          </table:table-cell>
          <table:covered-table-cell/>
        </table:table-row>
        <table:table-row>
          <table:table-cell office:value-type="string" table:style-name="ce5719">
            <text:p>CIG:</text:p>
          </table:table-cell>
          <table:table-cell office:value-type="string">
            <text:p>ZE3284C554</text:p>
          </table:table-cell>
        </table:table-row>
        <table:table-row>
          <table:table-cell office:value-type="string" table:style-name="ce5720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5721">
            <text:p>Ditte partecipanti: </text:p>
          </table:table-cell>
          <table:table-cell office:value-type="string">
            <text:p>9</text:p>
          </table:table-cell>
        </table:table-row>
        <table:table-row>
          <table:table-cell office:value-type="string" table:style-name="ce5722">
            <text:p>Importo complessivo dell'appalto al netto dell'IVA: </text:p>
          </table:table-cell>
          <table:table-cell office:value-type="string">
            <text:p>39500.00</text:p>
          </table:table-cell>
        </table:table-row>
        <table:table-row>
          <table:table-cell office:value-type="string" table:style-name="ce57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724">
            <text:p>Ditta 1: </text:p>
          </table:table-cell>
          <table:table-cell office:value-type="string">
            <text:p>chemi.pul.italiana<text:s text:c="2"/>- DITTA INDIVIDUALE</text:p>
          </table:table-cell>
        </table:table-row>
        <table:table-row>
          <table:table-cell office:value-type="string" table:style-name="ce5725">
            <text:p>Ditta 2: </text:p>
          </table:table-cell>
          <table:table-cell office:value-type="string">
            <text:p>ECOSAN S.R.L. - DITTA INDIVIDUALE</text:p>
          </table:table-cell>
        </table:table-row>
        <table:table-row>
          <table:table-cell office:value-type="string" table:style-name="ce5726">
            <text:p>Ditta 3: </text:p>
          </table:table-cell>
          <table:table-cell office:value-type="string">
            <text:p>LA SUPREMAMBIENTE DI CELAURO GIUSEPPE - DITTA INDIVIDUALE</text:p>
          </table:table-cell>
        </table:table-row>
        <table:table-row>
          <table:table-cell office:value-type="string" table:style-name="ce5727">
            <text:p>Ditta 4: </text:p>
          </table:table-cell>
          <table:table-cell office:value-type="string">
            <text:p>DELCO DISINFESTAZIONI - DITTA INDIVIDUALE</text:p>
          </table:table-cell>
        </table:table-row>
        <table:table-row>
          <table:table-cell office:value-type="string" table:style-name="ce5728">
            <text:p>Ditta 5: </text:p>
          </table:table-cell>
          <table:table-cell office:value-type="string">
            <text:p>PROTECTA S.R.L. - DITTA INDIVIDUALE</text:p>
          </table:table-cell>
        </table:table-row>
        <table:table-row>
          <table:table-cell office:value-type="string" table:style-name="ce5729">
            <text:p>Ditta 6: </text:p>
          </table:table-cell>
          <table:table-cell office:value-type="string">
            <text:p>EURO AMBIENTE SNC - DITTA INDIVIDUALE</text:p>
          </table:table-cell>
        </table:table-row>
        <table:table-row>
          <table:table-cell office:value-type="string" table:style-name="ce5730">
            <text:p>Ditta 7: </text:p>
          </table:table-cell>
          <table:table-cell office:value-type="string">
            <text:p>ESSEBI SERVIZI - DITTA INDIVIDUALE</text:p>
          </table:table-cell>
        </table:table-row>
        <table:table-row>
          <table:table-cell office:value-type="string" table:style-name="ce5731">
            <text:p>Ditta 8: </text:p>
          </table:table-cell>
          <table:table-cell office:value-type="string">
            <text:p>2D SRLS - DITTA INDIVIDUALE</text:p>
          </table:table-cell>
        </table:table-row>
        <table:table-row>
          <table:table-cell office:value-type="string" table:style-name="ce5732">
            <text:p>Ditta 9: </text:p>
          </table:table-cell>
          <table:table-cell office:value-type="string">
            <text:p>COMPAGNIA GRANDI APPALTI PULIZIE SRL - DITTA INDIVIDUALE</text:p>
          </table:table-cell>
        </table:table-row>
        <table:table-row>
          <table:table-cell office:value-type="string" table:style-name="ce573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734">
            <text:p>Aggiudicataria: </text:p>
          </table:table-cell>
          <table:table-cell office:value-type="string">
            <text:p>PROTECTA S.R.L.</text:p>
          </table:table-cell>
        </table:table-row>
        <table:table-row>
          <table:table-cell office:value-type="string" table:style-name="ce5735">
            <text:p>Importo di aggiudicazione al lordo degli oneri di sicurezza ed al netto dell'IVA:</text:p>
          </table:table-cell>
          <table:table-cell office:value-type="string">
            <text:p>29585.50</text:p>
          </table:table-cell>
        </table:table-row>
        <table:table-row>
          <table:table-cell office:value-type="string" table:style-name="ce573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737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5738">
            <text:p>Data ultimazione (data di ultimazione lavori, servizi o forniture)</text:p>
          </table:table-cell>
          <table:table-cell/>
        </table:table-row>
        <table:table-row>
          <table:table-cell table:style-name="ce5739"/>
          <table:table-cell/>
        </table:table-row>
        <table:table-row>
          <table:table-cell office:value-type="string" table:style-name="ce5740" table:number-columns-spanned="2" table:number-rows-spanned="1">
            <text:p>356) Oggetto: AFFIDAMENTO SERVIZIO SAGGI MURATURE INTERNE PER EFFETTUARE STRATIGRAFIA E VALUTARE PRESENZA ELEMENTI DECORATIVI - RISTRUTTURAZIONE AMBIENTI PIANO TERRA PALAZZO COMUNALE PIAZZA REPUBBLICA -CUP J73E18000130004 </text:p>
          </table:table-cell>
          <table:covered-table-cell/>
        </table:table-row>
        <table:table-row>
          <table:table-cell office:value-type="string" table:style-name="ce5741">
            <text:p>CIG:</text:p>
          </table:table-cell>
          <table:table-cell office:value-type="string">
            <text:p>ZE328BD164</text:p>
          </table:table-cell>
        </table:table-row>
        <table:table-row>
          <table:table-cell office:value-type="string" table:style-name="ce574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74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744">
            <text:p>Importo complessivo dell'appalto al netto dell'IVA: </text:p>
          </table:table-cell>
          <table:table-cell office:value-type="string">
            <text:p>3060.00</text:p>
          </table:table-cell>
        </table:table-row>
        <table:table-row>
          <table:table-cell office:value-type="string" table:style-name="ce574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746">
            <text:p>Ditta 1: </text:p>
          </table:table-cell>
          <table:table-cell office:value-type="string">
            <text:p>DEZIO ANNA - DITTA INDIVIDUALE</text:p>
          </table:table-cell>
        </table:table-row>
        <table:table-row>
          <table:table-cell office:value-type="string" table:style-name="ce574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748">
            <text:p>Aggiudicataria: </text:p>
          </table:table-cell>
          <table:table-cell office:value-type="string">
            <text:p>DEZIO ANNA</text:p>
          </table:table-cell>
        </table:table-row>
        <table:table-row>
          <table:table-cell office:value-type="string" table:style-name="ce5749">
            <text:p>Importo di aggiudicazione al lordo degli oneri di sicurezza ed al netto dell'IVA:</text:p>
          </table:table-cell>
          <table:table-cell office:value-type="string">
            <text:p>3060.00</text:p>
          </table:table-cell>
        </table:table-row>
        <table:table-row>
          <table:table-cell office:value-type="string" table:style-name="ce575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751">
            <text:p>Data inizio (data di effettivo inizio lavori, servizi o forniture)</text:p>
          </table:table-cell>
          <table:table-cell office:value-type="string">
            <text:p>13/06/2019</text:p>
          </table:table-cell>
        </table:table-row>
        <table:table-row>
          <table:table-cell office:value-type="string" table:style-name="ce5752">
            <text:p>Data ultimazione (data di ultimazione lavori, servizi o forniture)</text:p>
          </table:table-cell>
          <table:table-cell office:value-type="string">
            <text:p>13/07/2019</text:p>
          </table:table-cell>
        </table:table-row>
        <table:table-row>
          <table:table-cell table:style-name="ce5753"/>
          <table:table-cell/>
        </table:table-row>
        <table:table-row>
          <table:table-cell office:value-type="string" table:style-name="ce5754" table:number-columns-spanned="2" table:number-rows-spanned="1">
            <text:p>357) Oggetto: aggio per il servizio di rivendita dei ticket mensa scolastica</text:p>
          </table:table-cell>
          <table:covered-table-cell/>
        </table:table-row>
        <table:table-row>
          <table:table-cell office:value-type="string" table:style-name="ce5755">
            <text:p>CIG:</text:p>
          </table:table-cell>
          <table:table-cell office:value-type="string">
            <text:p>ZE429959A8</text:p>
          </table:table-cell>
        </table:table-row>
        <table:table-row>
          <table:table-cell office:value-type="string" table:style-name="ce575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75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758">
            <text:p>Importo complessivo dell'appalto al netto dell'IVA: </text:p>
          </table:table-cell>
          <table:table-cell office:value-type="string">
            <text:p>1600.00</text:p>
          </table:table-cell>
        </table:table-row>
        <table:table-row>
          <table:table-cell office:value-type="string" table:style-name="ce575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760">
            <text:p>Ditta 1: </text:p>
          </table:table-cell>
          <table:table-cell office:value-type="string">
            <text:p>MASCOLO ANNALISA - DITTA INDIVIDUALE</text:p>
          </table:table-cell>
        </table:table-row>
        <table:table-row>
          <table:table-cell office:value-type="string" table:style-name="ce576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762">
            <text:p>Aggiudicataria: </text:p>
          </table:table-cell>
          <table:table-cell office:value-type="string">
            <text:p>MASCOLO ANNALISA</text:p>
          </table:table-cell>
        </table:table-row>
        <table:table-row>
          <table:table-cell office:value-type="string" table:style-name="ce5763">
            <text:p>Importo di aggiudicazione al lordo degli oneri di sicurezza ed al netto dell'IVA:</text:p>
          </table:table-cell>
          <table:table-cell office:value-type="string">
            <text:p>1600.00</text:p>
          </table:table-cell>
        </table:table-row>
        <table:table-row>
          <table:table-cell office:value-type="string" table:style-name="ce576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765">
            <text:p>Data inizio (data di effettivo inizio lavori, servizi o forniture)</text:p>
          </table:table-cell>
          <table:table-cell office:value-type="string">
            <text:p>01/09/2019</text:p>
          </table:table-cell>
        </table:table-row>
        <table:table-row>
          <table:table-cell office:value-type="string" table:style-name="ce5766">
            <text:p>Data ultimazione (data di ultimazione lavori, servizi o forniture)</text:p>
          </table:table-cell>
          <table:table-cell office:value-type="string">
            <text:p>30/06/2021</text:p>
          </table:table-cell>
        </table:table-row>
        <table:table-row>
          <table:table-cell table:style-name="ce5767"/>
          <table:table-cell/>
        </table:table-row>
        <table:table-row>
          <table:table-cell office:value-type="string" table:style-name="ce5768" table:number-columns-spanned="2" table:number-rows-spanned="1">
            <text:p>358) Oggetto: DITTA LOMURNO MICHELE - EMERGENZA NEVE 03.01.2019 - 10.01.2019</text:p>
          </table:table-cell>
          <table:covered-table-cell/>
        </table:table-row>
        <table:table-row>
          <table:table-cell office:value-type="string" table:style-name="ce5769">
            <text:p>CIG:</text:p>
          </table:table-cell>
          <table:table-cell office:value-type="string">
            <text:p>ZE526AA130</text:p>
          </table:table-cell>
        </table:table-row>
        <table:table-row>
          <table:table-cell office:value-type="string" table:style-name="ce577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77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772">
            <text:p>Importo complessivo dell'appalto al netto dell'IVA: </text:p>
          </table:table-cell>
          <table:table-cell office:value-type="string">
            <text:p>326.56</text:p>
          </table:table-cell>
        </table:table-row>
        <table:table-row>
          <table:table-cell office:value-type="string" table:style-name="ce577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774">
            <text:p>Ditta 1: </text:p>
          </table:table-cell>
          <table:table-cell office:value-type="string">
            <text:p>LOMURNO MICHELE - DITTA INDIVIDUALE</text:p>
          </table:table-cell>
        </table:table-row>
        <table:table-row>
          <table:table-cell office:value-type="string" table:style-name="ce577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776">
            <text:p>Aggiudicataria: </text:p>
          </table:table-cell>
          <table:table-cell office:value-type="string">
            <text:p>LOMURNO MICHELE</text:p>
          </table:table-cell>
        </table:table-row>
        <table:table-row>
          <table:table-cell office:value-type="string" table:style-name="ce5777">
            <text:p>Importo di aggiudicazione al lordo degli oneri di sicurezza ed al netto dell'IVA:</text:p>
          </table:table-cell>
          <table:table-cell office:value-type="string">
            <text:p>326.56</text:p>
          </table:table-cell>
        </table:table-row>
        <table:table-row>
          <table:table-cell office:value-type="string" table:style-name="ce577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779">
            <text:p>Data inizio (data di effettivo inizio lavori, servizi o forniture)</text:p>
          </table:table-cell>
          <table:table-cell office:value-type="string">
            <text:p>03/01/2019</text:p>
          </table:table-cell>
        </table:table-row>
        <table:table-row>
          <table:table-cell office:value-type="string" table:style-name="ce5780">
            <text:p>Data ultimazione (data di ultimazione lavori, servizi o forniture)</text:p>
          </table:table-cell>
          <table:table-cell office:value-type="string">
            <text:p>10/01/2019</text:p>
          </table:table-cell>
        </table:table-row>
        <table:table-row>
          <table:table-cell table:style-name="ce5781"/>
          <table:table-cell/>
        </table:table-row>
        <table:table-row>
          <table:table-cell office:value-type="string" table:style-name="ce5782" table:number-columns-spanned="2" table:number-rows-spanned="1">
            <text:p>359) Oggetto: AGGIO TICKET MENSA SCOLASTICA ANNO 2019</text:p>
          </table:table-cell>
          <table:covered-table-cell/>
        </table:table-row>
        <table:table-row>
          <table:table-cell office:value-type="string" table:style-name="ce5783">
            <text:p>CIG:</text:p>
          </table:table-cell>
          <table:table-cell office:value-type="string">
            <text:p>ZE6268F8EA</text:p>
          </table:table-cell>
        </table:table-row>
        <table:table-row>
          <table:table-cell office:value-type="string" table:style-name="ce578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78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786">
            <text:p>Importo complessivo dell'appalto al netto dell'IVA: 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578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788">
            <text:p>Ditta 1: </text:p>
          </table:table-cell>
          <table:table-cell office:value-type="string">
            <text:p>CARTOLIBRERIA IL MONDO COLORATO - DITTA INDIVIDUALE</text:p>
          </table:table-cell>
        </table:table-row>
        <table:table-row>
          <table:table-cell office:value-type="string" table:style-name="ce578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790">
            <text:p>Aggiudicataria: </text:p>
          </table:table-cell>
          <table:table-cell office:value-type="string">
            <text:p>CARTOLIBRERIA IL MONDO COLORATO</text:p>
          </table:table-cell>
        </table:table-row>
        <table:table-row>
          <table:table-cell office:value-type="string" table:style-name="ce5791">
            <text:p>Importo di aggiudicazione al lordo degli oneri di sicurezza ed al netto dell'IVA: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579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793">
            <text:p>Data inizio (data di effettivo inizio lavori, servizi o forniture)</text:p>
          </table:table-cell>
          <table:table-cell office:value-type="string">
            <text:p>01/01/2019</text:p>
          </table:table-cell>
        </table:table-row>
        <table:table-row>
          <table:table-cell office:value-type="string" table:style-name="ce5794">
            <text:p>Data ultimazione (data di ultimazione lavori, servizi o forniture)</text:p>
          </table:table-cell>
          <table:table-cell office:value-type="string">
            <text:p>30/06/2019</text:p>
          </table:table-cell>
        </table:table-row>
        <table:table-row>
          <table:table-cell table:style-name="ce5795"/>
          <table:table-cell/>
        </table:table-row>
        <table:table-row>
          <table:table-cell office:value-type="string" table:style-name="ce5796" table:number-columns-spanned="2" table:number-rows-spanned="1">
            <text:p>360) Oggetto: FORNITURA MODELLI PER LA GESTIONE DEL PERSONALE</text:p>
          </table:table-cell>
          <table:covered-table-cell/>
        </table:table-row>
        <table:table-row>
          <table:table-cell office:value-type="string" table:style-name="ce5797">
            <text:p>CIG:</text:p>
          </table:table-cell>
          <table:table-cell office:value-type="string">
            <text:p>ZE62AB0FE2</text:p>
          </table:table-cell>
        </table:table-row>
        <table:table-row>
          <table:table-cell office:value-type="string" table:style-name="ce579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79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800">
            <text:p>Importo complessivo dell'appalto al netto dell'IVA: </text:p>
          </table:table-cell>
          <table:table-cell office:value-type="string">
            <text:p>380.00</text:p>
          </table:table-cell>
        </table:table-row>
        <table:table-row>
          <table:table-cell office:value-type="string" table:style-name="ce580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802">
            <text:p>Ditta 1: </text:p>
          </table:table-cell>
          <table:table-cell office:value-type="string">
            <text:p>Soluzione srl - DITTA INDIVIDUALE</text:p>
          </table:table-cell>
        </table:table-row>
        <table:table-row>
          <table:table-cell office:value-type="string" table:style-name="ce580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804">
            <text:p>Aggiudicataria: </text:p>
          </table:table-cell>
          <table:table-cell office:value-type="string">
            <text:p>Soluzione srl</text:p>
          </table:table-cell>
        </table:table-row>
        <table:table-row>
          <table:table-cell office:value-type="string" table:style-name="ce5805">
            <text:p>Importo di aggiudicazione al lordo degli oneri di sicurezza ed al netto dell'IVA:</text:p>
          </table:table-cell>
          <table:table-cell office:value-type="string">
            <text:p>380.00</text:p>
          </table:table-cell>
        </table:table-row>
        <table:table-row>
          <table:table-cell office:value-type="string" table:style-name="ce580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807">
            <text:p>Data inizio (data di effettivo inizio lavori, servizi o forniture)</text:p>
          </table:table-cell>
          <table:table-cell office:value-type="string">
            <text:p>10/10/2019</text:p>
          </table:table-cell>
        </table:table-row>
        <table:table-row>
          <table:table-cell office:value-type="string" table:style-name="ce5808">
            <text:p>Data ultimazione (data di ultimazione lavori, servizi o forniture)</text:p>
          </table:table-cell>
          <table:table-cell office:value-type="string">
            <text:p>29/11/2019</text:p>
          </table:table-cell>
        </table:table-row>
        <table:table-row>
          <table:table-cell table:style-name="ce5809"/>
          <table:table-cell/>
        </table:table-row>
        <table:table-row>
          <table:table-cell office:value-type="string" table:style-name="ce5810" table:number-columns-spanned="2" table:number-rows-spanned="1">
            <text:p>361) Oggetto: Conferimento incarico legale - Decreto ingiuntivo n. 686/2019 - emesso dal tribunale di Bari in favore del GAL TERRE DI MURGIA S.C.A.R.L. nei confronti del Comune di Altamura<text:s text:c="2"/>- </text:p>
          </table:table-cell>
          <table:covered-table-cell/>
        </table:table-row>
        <table:table-row>
          <table:table-cell office:value-type="string" table:style-name="ce5811">
            <text:p>CIG:</text:p>
          </table:table-cell>
          <table:table-cell office:value-type="string">
            <text:p>ZE72754869</text:p>
          </table:table-cell>
        </table:table-row>
        <table:table-row>
          <table:table-cell office:value-type="string" table:style-name="ce581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81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814">
            <text:p>Importo complessivo dell'appalto al netto dell'IVA: </text:p>
          </table:table-cell>
          <table:table-cell office:value-type="string">
            <text:p>5750.00</text:p>
          </table:table-cell>
        </table:table-row>
        <table:table-row>
          <table:table-cell office:value-type="string" table:style-name="ce581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816">
            <text:p>Ditta 1: </text:p>
          </table:table-cell>
          <table:table-cell office:value-type="string">
            <text:p>Avv. Anna Valentina Patruno - DITTA INDIVIDUALE</text:p>
          </table:table-cell>
        </table:table-row>
        <table:table-row>
          <table:table-cell office:value-type="string" table:style-name="ce581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818">
            <text:p>Aggiudicataria: </text:p>
          </table:table-cell>
          <table:table-cell office:value-type="string">
            <text:p>Avv. Anna Valentina Patruno</text:p>
          </table:table-cell>
        </table:table-row>
        <table:table-row>
          <table:table-cell office:value-type="string" table:style-name="ce5819">
            <text:p>Importo di aggiudicazione al lordo degli oneri di sicurezza ed al netto dell'IVA:</text:p>
          </table:table-cell>
          <table:table-cell office:value-type="string">
            <text:p>5750.00</text:p>
          </table:table-cell>
        </table:table-row>
        <table:table-row>
          <table:table-cell office:value-type="string" table:style-name="ce582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821">
            <text:p>Data inizio (data di effettivo inizio lavori, servizi o forniture)</text:p>
          </table:table-cell>
          <table:table-cell office:value-type="string">
            <text:p>27/02/2019</text:p>
          </table:table-cell>
        </table:table-row>
        <table:table-row>
          <table:table-cell office:value-type="string" table:style-name="ce5822">
            <text:p>Data ultimazione (data di ultimazione lavori, servizi o forniture)</text:p>
          </table:table-cell>
          <table:table-cell office:value-type="string">
            <text:p>26/02/2020</text:p>
          </table:table-cell>
        </table:table-row>
        <table:table-row>
          <table:table-cell table:style-name="ce5823"/>
          <table:table-cell/>
        </table:table-row>
        <table:table-row>
          <table:table-cell office:value-type="string" table:style-name="ce5824" table:number-columns-spanned="2" table:number-rows-spanned="1">
            <text:p>362) Oggetto: aggio per il servizio di rivendita dei ticket mensa scolastica</text:p>
          </table:table-cell>
          <table:covered-table-cell/>
        </table:table-row>
        <table:table-row>
          <table:table-cell office:value-type="string" table:style-name="ce5825">
            <text:p>CIG:</text:p>
          </table:table-cell>
          <table:table-cell office:value-type="string">
            <text:p>ZE92995A06</text:p>
          </table:table-cell>
        </table:table-row>
        <table:table-row>
          <table:table-cell office:value-type="string" table:style-name="ce582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82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828">
            <text:p>Importo complessivo dell'appalto al netto dell'IVA: </text:p>
          </table:table-cell>
          <table:table-cell office:value-type="string">
            <text:p>1800.00</text:p>
          </table:table-cell>
        </table:table-row>
        <table:table-row>
          <table:table-cell office:value-type="string" table:style-name="ce582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830">
            <text:p>Ditta 1: </text:p>
          </table:table-cell>
          <table:table-cell office:value-type="string">
            <text:p>RIVENDITA TABACCHI PERRUCCI - DITTA INDIVIDUALE</text:p>
          </table:table-cell>
        </table:table-row>
        <table:table-row>
          <table:table-cell office:value-type="string" table:style-name="ce583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832">
            <text:p>Aggiudicataria: </text:p>
          </table:table-cell>
          <table:table-cell office:value-type="string">
            <text:p>RIVENDITA TABACCHI PERRUCCI</text:p>
          </table:table-cell>
        </table:table-row>
        <table:table-row>
          <table:table-cell office:value-type="string" table:style-name="ce5833">
            <text:p>Importo di aggiudicazione al lordo degli oneri di sicurezza ed al netto dell'IVA:</text:p>
          </table:table-cell>
          <table:table-cell office:value-type="string">
            <text:p>1800.00</text:p>
          </table:table-cell>
        </table:table-row>
        <table:table-row>
          <table:table-cell office:value-type="string" table:style-name="ce583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835">
            <text:p>Data inizio (data di effettivo inizio lavori, servizi o forniture)</text:p>
          </table:table-cell>
          <table:table-cell office:value-type="string">
            <text:p>01/09/2019</text:p>
          </table:table-cell>
        </table:table-row>
        <table:table-row>
          <table:table-cell office:value-type="string" table:style-name="ce5836">
            <text:p>Data ultimazione (data di ultimazione lavori, servizi o forniture)</text:p>
          </table:table-cell>
          <table:table-cell office:value-type="string">
            <text:p>30/06/2021</text:p>
          </table:table-cell>
        </table:table-row>
        <table:table-row>
          <table:table-cell table:style-name="ce5837"/>
          <table:table-cell/>
        </table:table-row>
        <table:table-row>
          <table:table-cell office:value-type="string" table:style-name="ce5838" table:number-columns-spanned="2" table:number-rows-spanned="1">
            <text:p>363) Oggetto: Conferimento incarico legale - ricorso dinanzi al TAR Puglia sede di Bari proposto da Giordano Lorenzo</text:p>
          </table:table-cell>
          <table:covered-table-cell/>
        </table:table-row>
        <table:table-row>
          <table:table-cell office:value-type="string" table:style-name="ce5839">
            <text:p>CIG:</text:p>
          </table:table-cell>
          <table:table-cell office:value-type="string">
            <text:p>ZEB26AC038</text:p>
          </table:table-cell>
        </table:table-row>
        <table:table-row>
          <table:table-cell office:value-type="string" table:style-name="ce584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84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842">
            <text:p>Importo complessivo dell'appalto al netto dell'IVA: </text:p>
          </table:table-cell>
          <table:table-cell office:value-type="string">
            <text:p>5750.00</text:p>
          </table:table-cell>
        </table:table-row>
        <table:table-row>
          <table:table-cell office:value-type="string" table:style-name="ce584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844">
            <text:p>Ditta 1: </text:p>
          </table:table-cell>
          <table:table-cell office:value-type="string">
            <text:p>Avv. Giuseppe Pignatelli<text:s text:c="2"/>- DITTA INDIVIDUALE</text:p>
          </table:table-cell>
        </table:table-row>
        <table:table-row>
          <table:table-cell office:value-type="string" table:style-name="ce584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846">
            <text:p>Aggiudicataria: </text:p>
          </table:table-cell>
          <table:table-cell office:value-type="string">
            <text:p>Avv. Giuseppe Pignatelli </text:p>
          </table:table-cell>
        </table:table-row>
        <table:table-row>
          <table:table-cell office:value-type="string" table:style-name="ce5847">
            <text:p>Importo di aggiudicazione al lordo degli oneri di sicurezza ed al netto dell'IVA:</text:p>
          </table:table-cell>
          <table:table-cell office:value-type="string">
            <text:p>5750.00</text:p>
          </table:table-cell>
        </table:table-row>
        <table:table-row>
          <table:table-cell office:value-type="string" table:style-name="ce584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849">
            <text:p>Data inizio (data di effettivo inizio lavori, servizi o forniture)</text:p>
          </table:table-cell>
          <table:table-cell office:value-type="string">
            <text:p>31/01/2019</text:p>
          </table:table-cell>
        </table:table-row>
        <table:table-row>
          <table:table-cell office:value-type="string" table:style-name="ce5850">
            <text:p>Data ultimazione (data di ultimazione lavori, servizi o forniture)</text:p>
          </table:table-cell>
          <table:table-cell office:value-type="string">
            <text:p>30/01/2020</text:p>
          </table:table-cell>
        </table:table-row>
        <table:table-row>
          <table:table-cell table:style-name="ce5851"/>
          <table:table-cell/>
        </table:table-row>
        <table:table-row>
          <table:table-cell office:value-type="string" table:style-name="ce5852" table:number-columns-spanned="2" table:number-rows-spanned="1">
            <text:p>364) Oggetto: SERVIZIO DI SCARICO MASSIVO INDIRIZZI PEC DA INI-PEC - INFOCAMERE</text:p>
          </table:table-cell>
          <table:covered-table-cell/>
        </table:table-row>
        <table:table-row>
          <table:table-cell office:value-type="string" table:style-name="ce5853">
            <text:p>CIG:</text:p>
          </table:table-cell>
          <table:table-cell office:value-type="string">
            <text:p>ZEB278C2C6</text:p>
          </table:table-cell>
        </table:table-row>
        <table:table-row>
          <table:table-cell office:value-type="string" table:style-name="ce5854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585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856">
            <text:p>Importo complessivo dell'appalto al netto dell'IVA: </text:p>
          </table:table-cell>
          <table:table-cell office:value-type="string">
            <text:p>4250.00</text:p>
          </table:table-cell>
        </table:table-row>
        <table:table-row>
          <table:table-cell office:value-type="string" table:style-name="ce585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858">
            <text:p>Ditta 1: </text:p>
          </table:table-cell>
          <table:table-cell office:value-type="string">
            <text:p>InfoCamere S.c.p.A. Societa' Consortile di Informatica delle Camere di Commercio per azioni - DITTA INDIVIDUALE</text:p>
          </table:table-cell>
        </table:table-row>
        <table:table-row>
          <table:table-cell office:value-type="string" table:style-name="ce585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860">
            <text:p>Aggiudicataria: </text:p>
          </table:table-cell>
          <table:table-cell office:value-type="string">
            <text:p>InfoCamere S.c.p.A. Societa' Consortile di Informatica delle Camere di Commercio per azioni</text:p>
          </table:table-cell>
        </table:table-row>
        <table:table-row>
          <table:table-cell office:value-type="string" table:style-name="ce5861">
            <text:p>Importo di aggiudicazione al lordo degli oneri di sicurezza ed al netto dell'IVA:</text:p>
          </table:table-cell>
          <table:table-cell office:value-type="string">
            <text:p>4250.00</text:p>
          </table:table-cell>
        </table:table-row>
        <table:table-row>
          <table:table-cell office:value-type="string" table:style-name="ce586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863">
            <text:p>Data inizio (data di effettivo inizio lavori, servizi o forniture)</text:p>
          </table:table-cell>
          <table:table-cell office:value-type="string">
            <text:p>27/03/2019</text:p>
          </table:table-cell>
        </table:table-row>
        <table:table-row>
          <table:table-cell office:value-type="string" table:style-name="ce5864">
            <text:p>Data ultimazione (data di ultimazione lavori, servizi o forniture)</text:p>
          </table:table-cell>
          <table:table-cell office:value-type="string">
            <text:p>26/03/2020</text:p>
          </table:table-cell>
        </table:table-row>
        <table:table-row>
          <table:table-cell table:style-name="ce5865"/>
          <table:table-cell/>
        </table:table-row>
        <table:table-row>
          <table:table-cell office:value-type="string" table:style-name="ce5866" table:number-columns-spanned="2" table:number-rows-spanned="1">
            <text:p>365) Oggetto: AGGIORNAMENTO SERVIZI RAGIONERIA - PERSONALE TRIBUTI ECC.</text:p>
          </table:table-cell>
          <table:covered-table-cell/>
        </table:table-row>
        <table:table-row>
          <table:table-cell office:value-type="string" table:style-name="ce5867">
            <text:p>CIG:</text:p>
          </table:table-cell>
          <table:table-cell office:value-type="string">
            <text:p>ZEC26D5D2B</text:p>
          </table:table-cell>
        </table:table-row>
        <table:table-row>
          <table:table-cell office:value-type="string" table:style-name="ce586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86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870">
            <text:p>Importo complessivo dell'appalto al netto dell'IVA: </text:p>
          </table:table-cell>
          <table:table-cell office:value-type="string">
            <text:p>730.00</text:p>
          </table:table-cell>
        </table:table-row>
        <table:table-row>
          <table:table-cell office:value-type="string" table:style-name="ce587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872">
            <text:p>Ditta 1: </text:p>
          </table:table-cell>
          <table:table-cell office:value-type="string">
            <text:p>Soluzione srl - DITTA INDIVIDUALE</text:p>
          </table:table-cell>
        </table:table-row>
        <table:table-row>
          <table:table-cell office:value-type="string" table:style-name="ce587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874">
            <text:p>Aggiudicataria: </text:p>
          </table:table-cell>
          <table:table-cell office:value-type="string">
            <text:p>Soluzione srl</text:p>
          </table:table-cell>
        </table:table-row>
        <table:table-row>
          <table:table-cell office:value-type="string" table:style-name="ce5875">
            <text:p>Importo di aggiudicazione al lordo degli oneri di sicurezza ed al netto dell'IVA:</text:p>
          </table:table-cell>
          <table:table-cell office:value-type="string">
            <text:p>730.00</text:p>
          </table:table-cell>
        </table:table-row>
        <table:table-row>
          <table:table-cell office:value-type="string" table:style-name="ce587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877">
            <text:p>Data inizio (data di effettivo inizio lavori, servizi o forniture)</text:p>
          </table:table-cell>
          <table:table-cell office:value-type="string">
            <text:p>28/01/2019</text:p>
          </table:table-cell>
        </table:table-row>
        <table:table-row>
          <table:table-cell office:value-type="string" table:style-name="ce5878">
            <text:p>Data ultimazione (data di ultimazione lavori, servizi o forniture)</text:p>
          </table:table-cell>
          <table:table-cell office:value-type="string">
            <text:p>28/02/2019</text:p>
          </table:table-cell>
        </table:table-row>
        <table:table-row>
          <table:table-cell table:style-name="ce5879"/>
          <table:table-cell/>
        </table:table-row>
        <table:table-row>
          <table:table-cell office:value-type="string" table:style-name="ce5880" table:number-columns-spanned="2" table:number-rows-spanned="1">
            <text:p>366) Oggetto:<text:s text:c="2"/>D.L.S. C/COMUNE DI ALTAMURA - TRIBUNALE CIVILE DI BARI - CONFERIMENTO INCARICO LEGALE PER COSTITUZIONE IN GIUDIZIO ENTE</text:p>
          </table:table-cell>
          <table:covered-table-cell/>
        </table:table-row>
        <table:table-row>
          <table:table-cell office:value-type="string" table:style-name="ce5881">
            <text:p>CIG:</text:p>
          </table:table-cell>
          <table:table-cell office:value-type="string">
            <text:p>ZEC28233E6</text:p>
          </table:table-cell>
        </table:table-row>
        <table:table-row>
          <table:table-cell office:value-type="string" table:style-name="ce588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88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884">
            <text:p>Importo complessivo dell'appalto al netto dell'IVA: </text:p>
          </table:table-cell>
          <table:table-cell office:value-type="string">
            <text:p>1610.00</text:p>
          </table:table-cell>
        </table:table-row>
        <table:table-row>
          <table:table-cell office:value-type="string" table:style-name="ce588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886">
            <text:p>Ditta 1: </text:p>
          </table:table-cell>
          <table:table-cell office:value-type="string">
            <text:p>Tricarico Luigia - DITTA INDIVIDUALE</text:p>
          </table:table-cell>
        </table:table-row>
        <table:table-row>
          <table:table-cell office:value-type="string" table:style-name="ce588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888">
            <text:p>Aggiudicataria: </text:p>
          </table:table-cell>
          <table:table-cell office:value-type="string">
            <text:p>Tricarico Luigia</text:p>
          </table:table-cell>
        </table:table-row>
        <table:table-row>
          <table:table-cell office:value-type="string" table:style-name="ce5889">
            <text:p>Importo di aggiudicazione al lordo degli oneri di sicurezza ed al netto dell'IVA:</text:p>
          </table:table-cell>
          <table:table-cell office:value-type="string">
            <text:p>1400.00</text:p>
          </table:table-cell>
        </table:table-row>
        <table:table-row>
          <table:table-cell office:value-type="string" table:style-name="ce589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891">
            <text:p>Data inizio (data di effettivo inizio lavori, servizi o forniture)</text:p>
          </table:table-cell>
          <table:table-cell office:value-type="string">
            <text:p>29/04/2019</text:p>
          </table:table-cell>
        </table:table-row>
        <table:table-row>
          <table:table-cell office:value-type="string" table:style-name="ce5892">
            <text:p>Data ultimazione (data di ultimazione lavori, servizi o forniture)</text:p>
          </table:table-cell>
          <table:table-cell office:value-type="string">
            <text:p>28/04/2020</text:p>
          </table:table-cell>
        </table:table-row>
        <table:table-row>
          <table:table-cell table:style-name="ce5893"/>
          <table:table-cell/>
        </table:table-row>
        <table:table-row>
          <table:table-cell office:value-type="string" table:style-name="ce5894" table:number-columns-spanned="2" table:number-rows-spanned="1">
            <text:p>367) Oggetto: ABBONAMENTO ARCHIVIO GIURIDICO DA DICEMBRE 2019 A NOVEMBRE 2020</text:p>
          </table:table-cell>
          <table:covered-table-cell/>
        </table:table-row>
        <table:table-row>
          <table:table-cell office:value-type="string" table:style-name="ce5895">
            <text:p>CIG:</text:p>
          </table:table-cell>
          <table:table-cell office:value-type="string">
            <text:p>ZEC2AF3A4A</text:p>
          </table:table-cell>
        </table:table-row>
        <table:table-row>
          <table:table-cell office:value-type="string" table:style-name="ce589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89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898">
            <text:p>Importo complessivo dell'appalto al netto dell'IVA: </text:p>
          </table:table-cell>
          <table:table-cell office:value-type="string">
            <text:p>90.00</text:p>
          </table:table-cell>
        </table:table-row>
        <table:table-row>
          <table:table-cell office:value-type="string" table:style-name="ce589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900">
            <text:p>Ditta 1: </text:p>
          </table:table-cell>
          <table:table-cell office:value-type="string">
            <text:p>LSWR SRL - VIA SPADOLINI N. 7 - MILANO - DITTA INDIVIDUALE</text:p>
          </table:table-cell>
        </table:table-row>
        <table:table-row>
          <table:table-cell office:value-type="string" table:style-name="ce590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902">
            <text:p>Aggiudicataria: </text:p>
          </table:table-cell>
          <table:table-cell office:value-type="string">
            <text:p>LSWR SRL - VIA SPADOLINI N. 7 - MILANO</text:p>
          </table:table-cell>
        </table:table-row>
        <table:table-row>
          <table:table-cell office:value-type="string" table:style-name="ce5903">
            <text:p>Importo di aggiudicazione al lordo degli oneri di sicurezza ed al netto dell'IVA:</text:p>
          </table:table-cell>
          <table:table-cell office:value-type="string">
            <text:p>90.00</text:p>
          </table:table-cell>
        </table:table-row>
        <table:table-row>
          <table:table-cell office:value-type="string" table:style-name="ce590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905">
            <text:p>Data inizio (data di effettivo inizio lavori, servizi o forniture)</text:p>
          </table:table-cell>
          <table:table-cell office:value-type="string">
            <text:p>11/11/2019</text:p>
          </table:table-cell>
        </table:table-row>
        <table:table-row>
          <table:table-cell office:value-type="string" table:style-name="ce5906">
            <text:p>Data ultimazione (data di ultimazione lavori, servizi o forniture)</text:p>
          </table:table-cell>
          <table:table-cell office:value-type="string">
            <text:p>13/12/2019</text:p>
          </table:table-cell>
        </table:table-row>
        <table:table-row>
          <table:table-cell table:style-name="ce5907"/>
          <table:table-cell/>
        </table:table-row>
        <table:table-row>
          <table:table-cell office:value-type="string" table:style-name="ce5908" table:number-columns-spanned="2" table:number-rows-spanned="1">
            <text:p>368) Oggetto: Progetto "Route 96. La Murgia dell'Uomo" Realizzazione studio tecnico-scientifico e piano operativo di potenziamento dell'azione 1) Governance</text:p>
          </table:table-cell>
          <table:covered-table-cell/>
        </table:table-row>
        <table:table-row>
          <table:table-cell office:value-type="string" table:style-name="ce5909">
            <text:p>CIG:</text:p>
          </table:table-cell>
          <table:table-cell office:value-type="string">
            <text:p>ZED28AA329</text:p>
          </table:table-cell>
        </table:table-row>
        <table:table-row>
          <table:table-cell office:value-type="string" table:style-name="ce5910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591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912">
            <text:p>Importo complessivo dell'appalto al netto dell'IVA: </text:p>
          </table:table-cell>
          <table:table-cell office:value-type="string">
            <text:p>32897.67</text:p>
          </table:table-cell>
        </table:table-row>
        <table:table-row>
          <table:table-cell office:value-type="string" table:style-name="ce591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914">
            <text:p>Ditta 1: </text:p>
          </table:table-cell>
          <table:table-cell office:value-type="string">
            <text:p>FONDAZIONE FITZCARRALDO - DITTA INDIVIDUALE</text:p>
          </table:table-cell>
        </table:table-row>
        <table:table-row>
          <table:table-cell office:value-type="string" table:style-name="ce591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916">
            <text:p>Aggiudicataria: </text:p>
          </table:table-cell>
          <table:table-cell office:value-type="string">
            <text:p>FONDAZIONE FITZCARRALDO</text:p>
          </table:table-cell>
        </table:table-row>
        <table:table-row>
          <table:table-cell office:value-type="string" table:style-name="ce5917">
            <text:p>Importo di aggiudicazione al lordo degli oneri di sicurezza ed al netto dell'IVA:</text:p>
          </table:table-cell>
          <table:table-cell office:value-type="string">
            <text:p>32897.67</text:p>
          </table:table-cell>
        </table:table-row>
        <table:table-row>
          <table:table-cell office:value-type="string" table:style-name="ce591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919">
            <text:p>Data inizio (data di effettivo inizio lavori, servizi o forniture)</text:p>
          </table:table-cell>
          <table:table-cell office:value-type="string">
            <text:p>10/06/2019</text:p>
          </table:table-cell>
        </table:table-row>
        <table:table-row>
          <table:table-cell office:value-type="string" table:style-name="ce5920">
            <text:p>Data ultimazione (data di ultimazione lavori, servizi o forniture)</text:p>
          </table:table-cell>
          <table:table-cell office:value-type="string">
            <text:p>22/07/2019</text:p>
          </table:table-cell>
        </table:table-row>
        <table:table-row>
          <table:table-cell table:style-name="ce5921"/>
          <table:table-cell/>
        </table:table-row>
        <table:table-row>
          <table:table-cell office:value-type="string" table:style-name="ce5922" table:number-columns-spanned="2" table:number-rows-spanned="1">
            <text:p>369) Oggetto: PUBBLICAZIONE DELL'ESITO DI GARA SUI QUOTIDIANI PER I LAVORI DI REALIZZAZIONE DI UN CENTRO SOCIALE PER ADULTI IN VIA MANZONI ANGOLO VIA LEOPARDI - LIQUIDAZIONE corrispettivo</text:p>
          </table:table-cell>
          <table:covered-table-cell/>
        </table:table-row>
        <table:table-row>
          <table:table-cell office:value-type="string" table:style-name="ce5923">
            <text:p>CIG:</text:p>
          </table:table-cell>
          <table:table-cell office:value-type="string">
            <text:p>ZED29B65B1</text:p>
          </table:table-cell>
        </table:table-row>
        <table:table-row>
          <table:table-cell office:value-type="string" table:style-name="ce592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92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926">
            <text:p>Importo complessivo dell'appalto al netto dell'IVA: </text:p>
          </table:table-cell>
          <table:table-cell office:value-type="string">
            <text:p>590.00</text:p>
          </table:table-cell>
        </table:table-row>
        <table:table-row>
          <table:table-cell office:value-type="string" table:style-name="ce592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928">
            <text:p>Ditta 1: </text:p>
          </table:table-cell>
          <table:table-cell office:value-type="string">
            <text:p>PUBBLIGARE MANAGEMENT SRL - DITTA INDIVIDUALE</text:p>
          </table:table-cell>
        </table:table-row>
        <table:table-row>
          <table:table-cell office:value-type="string" table:style-name="ce592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930">
            <text:p>Aggiudicataria: </text:p>
          </table:table-cell>
          <table:table-cell office:value-type="string">
            <text:p>PUBBLIGARE MANAGEMENT SRL</text:p>
          </table:table-cell>
        </table:table-row>
        <table:table-row>
          <table:table-cell office:value-type="string" table:style-name="ce5931">
            <text:p>Importo di aggiudicazione al lordo degli oneri di sicurezza ed al netto dell'IVA:</text:p>
          </table:table-cell>
          <table:table-cell office:value-type="string">
            <text:p>590.00</text:p>
          </table:table-cell>
        </table:table-row>
        <table:table-row>
          <table:table-cell office:value-type="string" table:style-name="ce593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933">
            <text:p>Data inizio (data di effettivo inizio lavori, servizi o forniture)</text:p>
          </table:table-cell>
          <table:table-cell office:value-type="string">
            <text:p>25/09/2019</text:p>
          </table:table-cell>
        </table:table-row>
        <table:table-row>
          <table:table-cell office:value-type="string" table:style-name="ce5934">
            <text:p>Data ultimazione (data di ultimazione lavori, servizi o forniture)</text:p>
          </table:table-cell>
          <table:table-cell office:value-type="string">
            <text:p>25/09/2019</text:p>
          </table:table-cell>
        </table:table-row>
        <table:table-row>
          <table:table-cell table:style-name="ce5935"/>
          <table:table-cell/>
        </table:table-row>
        <table:table-row>
          <table:table-cell office:value-type="string" table:style-name="ce5936" table:number-columns-spanned="2" table:number-rows-spanned="1">
            <text:p>370) Oggetto: Pubblicazione sulla GURI avviso di gara lavori realizzazione nuovo centro sociale pera anziani.</text:p>
          </table:table-cell>
          <table:covered-table-cell/>
        </table:table-row>
        <table:table-row>
          <table:table-cell office:value-type="string" table:style-name="ce5937">
            <text:p>CIG:</text:p>
          </table:table-cell>
          <table:table-cell office:value-type="string">
            <text:p>ZEE283E2DD</text:p>
          </table:table-cell>
        </table:table-row>
        <table:table-row>
          <table:table-cell office:value-type="string" table:style-name="ce593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93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940">
            <text:p>Importo complessivo dell'appalto al netto dell'IVA: </text:p>
          </table:table-cell>
          <table:table-cell office:value-type="string">
            <text:p>275.95</text:p>
          </table:table-cell>
        </table:table-row>
        <table:table-row>
          <table:table-cell office:value-type="string" table:style-name="ce594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942">
            <text:p>Ditta 1: </text:p>
          </table:table-cell>
          <table:table-cell office:value-type="string">
            <text:p>ISTITUTO POLIGRAFICO E ZECCA DELLOSTATO - DITTA INDIVIDUALE</text:p>
          </table:table-cell>
        </table:table-row>
        <table:table-row>
          <table:table-cell office:value-type="string" table:style-name="ce594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944">
            <text:p>Aggiudicataria: </text:p>
          </table:table-cell>
          <table:table-cell office:value-type="string">
            <text:p>ISTITUTO POLIGRAFICO E ZECCA DELLOSTATO</text:p>
          </table:table-cell>
        </table:table-row>
        <table:table-row>
          <table:table-cell office:value-type="string" table:style-name="ce5945">
            <text:p>Importo di aggiudicazione al lordo degli oneri di sicurezza ed al netto dell'IVA:</text:p>
          </table:table-cell>
          <table:table-cell office:value-type="string">
            <text:p>275.95</text:p>
          </table:table-cell>
        </table:table-row>
        <table:table-row>
          <table:table-cell office:value-type="string" table:style-name="ce594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947">
            <text:p>Data inizio (data di effettivo inizio lavori, servizi o forniture)</text:p>
          </table:table-cell>
          <table:table-cell office:value-type="string">
            <text:p>08/05/2019</text:p>
          </table:table-cell>
        </table:table-row>
        <table:table-row>
          <table:table-cell office:value-type="string" table:style-name="ce5948">
            <text:p>Data ultimazione (data di ultimazione lavori, servizi o forniture)</text:p>
          </table:table-cell>
          <table:table-cell office:value-type="string">
            <text:p>08/05/2019</text:p>
          </table:table-cell>
        </table:table-row>
        <table:table-row>
          <table:table-cell table:style-name="ce5949"/>
          <table:table-cell/>
        </table:table-row>
        <table:table-row>
          <table:table-cell office:value-type="string" table:style-name="ce5950" table:number-columns-spanned="2" table:number-rows-spanned="1">
            <text:p>371) Oggetto: Conferimento incarico legale - Procedimento penale n. 13566/15 r.g. - N. 17416/16 r.g. GIP - Decreto di citazione a giudizio di S.N. e L.R. - Conferimento incarico professionale per la costituzione di parte civile </text:p>
          </table:table-cell>
          <table:covered-table-cell/>
        </table:table-row>
        <table:table-row>
          <table:table-cell office:value-type="string" table:style-name="ce5951">
            <text:p>CIG:</text:p>
          </table:table-cell>
          <table:table-cell office:value-type="string">
            <text:p>ZEF26EC8C0</text:p>
          </table:table-cell>
        </table:table-row>
        <table:table-row>
          <table:table-cell office:value-type="string" table:style-name="ce595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95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954">
            <text:p>Importo complessivo dell'appalto al netto dell'IVA: </text:p>
          </table:table-cell>
          <table:table-cell office:value-type="string">
            <text:p>3450.00</text:p>
          </table:table-cell>
        </table:table-row>
        <table:table-row>
          <table:table-cell office:value-type="string" table:style-name="ce595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956">
            <text:p>Ditta 1: </text:p>
          </table:table-cell>
          <table:table-cell office:value-type="string">
            <text:p>Avv. Michele Laforgia<text:s text:c="2"/>- DITTA INDIVIDUALE</text:p>
          </table:table-cell>
        </table:table-row>
        <table:table-row>
          <table:table-cell office:value-type="string" table:style-name="ce595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958">
            <text:p>Aggiudicataria: </text:p>
          </table:table-cell>
          <table:table-cell office:value-type="string">
            <text:p>Avv. Michele Laforgia </text:p>
          </table:table-cell>
        </table:table-row>
        <table:table-row>
          <table:table-cell office:value-type="string" table:style-name="ce5959">
            <text:p>Importo di aggiudicazione al lordo degli oneri di sicurezza ed al netto dell'IVA:</text:p>
          </table:table-cell>
          <table:table-cell office:value-type="string">
            <text:p>3450.00</text:p>
          </table:table-cell>
        </table:table-row>
        <table:table-row>
          <table:table-cell office:value-type="string" table:style-name="ce596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961">
            <text:p>Data inizio (data di effettivo inizio lavori, servizi o forniture)</text:p>
          </table:table-cell>
          <table:table-cell office:value-type="string">
            <text:p>15/02/2019</text:p>
          </table:table-cell>
        </table:table-row>
        <table:table-row>
          <table:table-cell office:value-type="string" table:style-name="ce5962">
            <text:p>Data ultimazione (data di ultimazione lavori, servizi o forniture)</text:p>
          </table:table-cell>
          <table:table-cell office:value-type="string">
            <text:p>14/02/2020</text:p>
          </table:table-cell>
        </table:table-row>
        <table:table-row>
          <table:table-cell table:style-name="ce5963"/>
          <table:table-cell/>
        </table:table-row>
        <table:table-row>
          <table:table-cell office:value-type="string" table:style-name="ce5964" table:number-columns-spanned="2" table:number-rows-spanned="1">
            <text:p>372) Oggetto: SERVIZIO DI PERIZIA ESTIMATIVA SCUOLABUS COMUNALI </text:p>
          </table:table-cell>
          <table:covered-table-cell/>
        </table:table-row>
        <table:table-row>
          <table:table-cell office:value-type="string" table:style-name="ce5965">
            <text:p>CIG:</text:p>
          </table:table-cell>
          <table:table-cell office:value-type="string">
            <text:p>ZEF287C263</text:p>
          </table:table-cell>
        </table:table-row>
        <table:table-row>
          <table:table-cell office:value-type="string" table:style-name="ce596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96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968">
            <text:p>Importo complessivo dell'appalto al netto dell'IVA: </text:p>
          </table:table-cell>
          <table:table-cell office:value-type="string">
            <text:p>2200.00</text:p>
          </table:table-cell>
        </table:table-row>
        <table:table-row>
          <table:table-cell office:value-type="string" table:style-name="ce596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970">
            <text:p>Ditta 1: </text:p>
          </table:table-cell>
          <table:table-cell office:value-type="string">
            <text:p>PROF LOVICARIO GAETANO - DITTA INDIVIDUALE</text:p>
          </table:table-cell>
        </table:table-row>
        <table:table-row>
          <table:table-cell office:value-type="string" table:style-name="ce597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972">
            <text:p>Aggiudicataria: </text:p>
          </table:table-cell>
          <table:table-cell office:value-type="string">
            <text:p>PROF LOVICARIO GAETANO</text:p>
          </table:table-cell>
        </table:table-row>
        <table:table-row>
          <table:table-cell office:value-type="string" table:style-name="ce5973">
            <text:p>Importo di aggiudicazione al lordo degli oneri di sicurezza ed al netto dell'IVA:</text:p>
          </table:table-cell>
          <table:table-cell office:value-type="string">
            <text:p>2200.00</text:p>
          </table:table-cell>
        </table:table-row>
        <table:table-row>
          <table:table-cell office:value-type="string" table:style-name="ce597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975">
            <text:p>Data inizio (data di effettivo inizio lavori, servizi o forniture)</text:p>
          </table:table-cell>
          <table:table-cell office:value-type="string">
            <text:p>07/06/2019</text:p>
          </table:table-cell>
        </table:table-row>
        <table:table-row>
          <table:table-cell office:value-type="string" table:style-name="ce5976">
            <text:p>Data ultimazione (data di ultimazione lavori, servizi o forniture)</text:p>
          </table:table-cell>
          <table:table-cell office:value-type="string">
            <text:p>07/07/2019</text:p>
          </table:table-cell>
        </table:table-row>
        <table:table-row>
          <table:table-cell table:style-name="ce5977"/>
          <table:table-cell/>
        </table:table-row>
        <table:table-row>
          <table:table-cell office:value-type="string" table:style-name="ce5978" table:number-columns-spanned="2" table:number-rows-spanned="1">
            <text:p>373) Oggetto: AGGIO TICKET MENSA SCOLASTICA ANNO 2019</text:p>
          </table:table-cell>
          <table:covered-table-cell/>
        </table:table-row>
        <table:table-row>
          <table:table-cell office:value-type="string" table:style-name="ce5979">
            <text:p>CIG:</text:p>
          </table:table-cell>
          <table:table-cell office:value-type="string">
            <text:p>ZF2268FA30</text:p>
          </table:table-cell>
        </table:table-row>
        <table:table-row>
          <table:table-cell office:value-type="string" table:style-name="ce598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98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982">
            <text:p>Importo complessivo dell'appalto al netto dell'IVA: </text:p>
          </table:table-cell>
          <table:table-cell office:value-type="string">
            <text:p>1200.00</text:p>
          </table:table-cell>
        </table:table-row>
        <table:table-row>
          <table:table-cell office:value-type="string" table:style-name="ce598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984">
            <text:p>Ditta 1: </text:p>
          </table:table-cell>
          <table:table-cell office:value-type="string">
            <text:p>GLOBAL CART SRLS - DITTA INDIVIDUALE</text:p>
          </table:table-cell>
        </table:table-row>
        <table:table-row>
          <table:table-cell office:value-type="string" table:style-name="ce598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986">
            <text:p>Aggiudicataria: </text:p>
          </table:table-cell>
          <table:table-cell office:value-type="string">
            <text:p>GLOBAL CART SRLS</text:p>
          </table:table-cell>
        </table:table-row>
        <table:table-row>
          <table:table-cell office:value-type="string" table:style-name="ce5987">
            <text:p>Importo di aggiudicazione al lordo degli oneri di sicurezza ed al netto dell'IVA:</text:p>
          </table:table-cell>
          <table:table-cell office:value-type="string">
            <text:p>1200.00</text:p>
          </table:table-cell>
        </table:table-row>
        <table:table-row>
          <table:table-cell office:value-type="string" table:style-name="ce598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989">
            <text:p>Data inizio (data di effettivo inizio lavori, servizi o forniture)</text:p>
          </table:table-cell>
          <table:table-cell office:value-type="string">
            <text:p>01/01/2019</text:p>
          </table:table-cell>
        </table:table-row>
        <table:table-row>
          <table:table-cell office:value-type="string" table:style-name="ce5990">
            <text:p>Data ultimazione (data di ultimazione lavori, servizi o forniture)</text:p>
          </table:table-cell>
          <table:table-cell office:value-type="string">
            <text:p>30/06/2019</text:p>
          </table:table-cell>
        </table:table-row>
        <table:table-row>
          <table:table-cell table:style-name="ce5991"/>
          <table:table-cell/>
        </table:table-row>
        <table:table-row>
          <table:table-cell office:value-type="string" table:style-name="ce5992" table:number-columns-spanned="2" table:number-rows-spanned="1">
            <text:p>374) Oggetto: LIQUIDAZIONE FATTURA PER GLI INTERVENTI DI SOMMA URGENZA EFFETTUATI DALLA DITTA COSTRUZIONI MURGOLO SRL DURANTE L'EMERGENZA NEVE GENNAIO 2017</text:p>
          </table:table-cell>
          <table:covered-table-cell/>
        </table:table-row>
        <table:table-row>
          <table:table-cell office:value-type="string" table:style-name="ce5993">
            <text:p>CIG:</text:p>
          </table:table-cell>
          <table:table-cell office:value-type="string">
            <text:p>ZF2299033A</text:p>
          </table:table-cell>
        </table:table-row>
        <table:table-row>
          <table:table-cell office:value-type="string" table:style-name="ce599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99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996">
            <text:p>Importo complessivo dell'appalto al netto dell'IVA: </text:p>
          </table:table-cell>
          <table:table-cell office:value-type="string">
            <text:p>3837.66</text:p>
          </table:table-cell>
        </table:table-row>
        <table:table-row>
          <table:table-cell office:value-type="string" table:style-name="ce599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998">
            <text:p>Ditta 1: </text:p>
          </table:table-cell>
          <table:table-cell office:value-type="string">
            <text:p>COSTRUZIONI MURGOLO S.R.L.<text:s text:c="2"/>- DITTA INDIVIDUALE</text:p>
          </table:table-cell>
        </table:table-row>
        <table:table-row>
          <table:table-cell office:value-type="string" table:style-name="ce599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000">
            <text:p>Aggiudicataria: </text:p>
          </table:table-cell>
          <table:table-cell office:value-type="string">
            <text:p>COSTRUZIONI MURGOLO S.R.L. </text:p>
          </table:table-cell>
        </table:table-row>
        <table:table-row>
          <table:table-cell office:value-type="string" table:style-name="ce6001">
            <text:p>Importo di aggiudicazione al lordo degli oneri di sicurezza ed al netto dell'IVA:</text:p>
          </table:table-cell>
          <table:table-cell office:value-type="string">
            <text:p>3837.66</text:p>
          </table:table-cell>
        </table:table-row>
        <table:table-row>
          <table:table-cell office:value-type="string" table:style-name="ce600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003">
            <text:p>Data inizio (data di effettivo inizio lavori, servizi o forniture)</text:p>
          </table:table-cell>
          <table:table-cell office:value-type="string">
            <text:p>05/01/2017</text:p>
          </table:table-cell>
        </table:table-row>
        <table:table-row>
          <table:table-cell office:value-type="string" table:style-name="ce6004">
            <text:p>Data ultimazione (data di ultimazione lavori, servizi o forniture)</text:p>
          </table:table-cell>
          <table:table-cell office:value-type="string">
            <text:p>14/01/2017</text:p>
          </table:table-cell>
        </table:table-row>
        <table:table-row>
          <table:table-cell table:style-name="ce6005"/>
          <table:table-cell/>
        </table:table-row>
        <table:table-row>
          <table:table-cell office:value-type="string" table:style-name="ce6006" table:number-columns-spanned="2" table:number-rows-spanned="1">
            <text:p>375) Oggetto: Conferimento incarico legale - giudizio Galetta B. c/Comune di Altamura<text:s text:c="2"/>- Costituzione in giudizio dell'Ente</text:p>
          </table:table-cell>
          <table:covered-table-cell/>
        </table:table-row>
        <table:table-row>
          <table:table-cell office:value-type="string" table:style-name="ce6007">
            <text:p>CIG:</text:p>
          </table:table-cell>
          <table:table-cell office:value-type="string">
            <text:p>ZF4272A95A</text:p>
          </table:table-cell>
        </table:table-row>
        <table:table-row>
          <table:table-cell office:value-type="string" table:style-name="ce6008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600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010">
            <text:p>Importo complessivo dell'appalto al netto dell'IVA: </text:p>
          </table:table-cell>
          <table:table-cell office:value-type="string">
            <text:p>1495.00</text:p>
          </table:table-cell>
        </table:table-row>
        <table:table-row>
          <table:table-cell office:value-type="string" table:style-name="ce601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012">
            <text:p>Ditta 1: </text:p>
          </table:table-cell>
          <table:table-cell office:value-type="string">
            <text:p>Avv. Francesco Gentile - DITTA INDIVIDUALE</text:p>
          </table:table-cell>
        </table:table-row>
        <table:table-row>
          <table:table-cell office:value-type="string" table:style-name="ce60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014">
            <text:p>Aggiudicataria: </text:p>
          </table:table-cell>
          <table:table-cell office:value-type="string">
            <text:p>Avv. Francesco Gentile</text:p>
          </table:table-cell>
        </table:table-row>
        <table:table-row>
          <table:table-cell office:value-type="string" table:style-name="ce6015">
            <text:p>Importo di aggiudicazione al lordo degli oneri di sicurezza ed al netto dell'IVA:</text:p>
          </table:table-cell>
          <table:table-cell office:value-type="string">
            <text:p>1495.00</text:p>
          </table:table-cell>
        </table:table-row>
        <table:table-row>
          <table:table-cell office:value-type="string" table:style-name="ce60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017">
            <text:p>Data inizio (data di effettivo inizio lavori, servizi o forniture)</text:p>
          </table:table-cell>
          <table:table-cell office:value-type="string">
            <text:p>20/02/2019</text:p>
          </table:table-cell>
        </table:table-row>
        <table:table-row>
          <table:table-cell office:value-type="string" table:style-name="ce6018">
            <text:p>Data ultimazione (data di ultimazione lavori, servizi o forniture)</text:p>
          </table:table-cell>
          <table:table-cell office:value-type="string">
            <text:p>19/02/2020</text:p>
          </table:table-cell>
        </table:table-row>
        <table:table-row>
          <table:table-cell table:style-name="ce6019"/>
          <table:table-cell/>
        </table:table-row>
        <table:table-row>
          <table:table-cell office:value-type="string" table:style-name="ce6020" table:number-columns-spanned="2" table:number-rows-spanned="1">
            <text:p>376) Oggetto: PUBBLICAZIONE SULLA GAZZETTA UFFICIALE REPUBBLICA ITALIANA AVVISO DI GARA AFFIDAMENTO SERVIZI TECNICI REALIZZAZIONE NUOVO POLO SCOLASTICO</text:p>
          </table:table-cell>
          <table:covered-table-cell/>
        </table:table-row>
        <table:table-row>
          <table:table-cell office:value-type="string" table:style-name="ce6021">
            <text:p>CIG:</text:p>
          </table:table-cell>
          <table:table-cell office:value-type="string">
            <text:p>ZF42771DA3</text:p>
          </table:table-cell>
        </table:table-row>
        <table:table-row>
          <table:table-cell office:value-type="string" table:style-name="ce602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02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024">
            <text:p>Importo complessivo dell'appalto al netto dell'IVA: </text:p>
          </table:table-cell>
          <table:table-cell office:value-type="string">
            <text:p>275.95</text:p>
          </table:table-cell>
        </table:table-row>
        <table:table-row>
          <table:table-cell office:value-type="string" table:style-name="ce60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026">
            <text:p>Ditta 1: </text:p>
          </table:table-cell>
          <table:table-cell office:value-type="string">
            <text:p>ISTITUTO POLIGRAFICO E ZECCA DELLOSTATO - DITTA INDIVIDUALE</text:p>
          </table:table-cell>
        </table:table-row>
        <table:table-row>
          <table:table-cell office:value-type="string" table:style-name="ce60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028">
            <text:p>Aggiudicataria: </text:p>
          </table:table-cell>
          <table:table-cell office:value-type="string">
            <text:p>ISTITUTO POLIGRAFICO E ZECCA DELLOSTATO</text:p>
          </table:table-cell>
        </table:table-row>
        <table:table-row>
          <table:table-cell office:value-type="string" table:style-name="ce6029">
            <text:p>Importo di aggiudicazione al lordo degli oneri di sicurezza ed al netto dell'IVA:</text:p>
          </table:table-cell>
          <table:table-cell office:value-type="string">
            <text:p>275.95</text:p>
          </table:table-cell>
        </table:table-row>
        <table:table-row>
          <table:table-cell office:value-type="string" table:style-name="ce60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031">
            <text:p>Data inizio (data di effettivo inizio lavori, servizi o forniture)</text:p>
          </table:table-cell>
          <table:table-cell office:value-type="string">
            <text:p>11/03/2019</text:p>
          </table:table-cell>
        </table:table-row>
        <table:table-row>
          <table:table-cell office:value-type="string" table:style-name="ce6032">
            <text:p>Data ultimazione (data di ultimazione lavori, servizi o forniture)</text:p>
          </table:table-cell>
          <table:table-cell office:value-type="string">
            <text:p>11/03/2019</text:p>
          </table:table-cell>
        </table:table-row>
        <table:table-row>
          <table:table-cell table:style-name="ce6033"/>
          <table:table-cell/>
        </table:table-row>
        <table:table-row>
          <table:table-cell office:value-type="string" table:style-name="ce6034" table:number-columns-spanned="2" table:number-rows-spanned="1">
            <text:p>377) Oggetto: INTERVENTI DI SOMMA URGENZA EMERGENZA NEVE GENNAIO 2017. LIQUIDAZIONE COMPETENZE DITTA CHIRONNA E PELLEGRINO SNC DA ALTAMURA.</text:p>
          </table:table-cell>
          <table:covered-table-cell/>
        </table:table-row>
        <table:table-row>
          <table:table-cell office:value-type="string" table:style-name="ce6035">
            <text:p>CIG:</text:p>
          </table:table-cell>
          <table:table-cell office:value-type="string">
            <text:p>ZF42A47A4F</text:p>
          </table:table-cell>
        </table:table-row>
        <table:table-row>
          <table:table-cell office:value-type="string" table:style-name="ce603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03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038">
            <text:p>Importo complessivo dell'appalto al netto dell'IVA: </text:p>
          </table:table-cell>
          <table:table-cell office:value-type="string">
            <text:p>7366.35</text:p>
          </table:table-cell>
        </table:table-row>
        <table:table-row>
          <table:table-cell office:value-type="string" table:style-name="ce60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040">
            <text:p>Ditta 1: </text:p>
          </table:table-cell>
          <table:table-cell office:value-type="string">
            <text:p>Chironna<text:s text:c="2"/>- DITTA INDIVIDUALE</text:p>
          </table:table-cell>
        </table:table-row>
        <table:table-row>
          <table:table-cell office:value-type="string" table:style-name="ce60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042">
            <text:p>Aggiudicataria: </text:p>
          </table:table-cell>
          <table:table-cell office:value-type="string">
            <text:p>Chironna </text:p>
          </table:table-cell>
        </table:table-row>
        <table:table-row>
          <table:table-cell office:value-type="string" table:style-name="ce6043">
            <text:p>Importo di aggiudicazione al lordo degli oneri di sicurezza ed al netto dell'IVA:</text:p>
          </table:table-cell>
          <table:table-cell office:value-type="string">
            <text:p>7366.35</text:p>
          </table:table-cell>
        </table:table-row>
        <table:table-row>
          <table:table-cell office:value-type="string" table:style-name="ce60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045">
            <text:p>Data inizio (data di effettivo inizio lavori, servizi o forniture)</text:p>
          </table:table-cell>
          <table:table-cell office:value-type="string">
            <text:p>05/01/2017</text:p>
          </table:table-cell>
        </table:table-row>
        <table:table-row>
          <table:table-cell office:value-type="string" table:style-name="ce6046">
            <text:p>Data ultimazione (data di ultimazione lavori, servizi o forniture)</text:p>
          </table:table-cell>
          <table:table-cell office:value-type="string">
            <text:p>15/01/2017</text:p>
          </table:table-cell>
        </table:table-row>
        <table:table-row>
          <table:table-cell table:style-name="ce6047"/>
          <table:table-cell/>
        </table:table-row>
        <table:table-row>
          <table:table-cell office:value-type="string" table:style-name="ce6048" table:number-columns-spanned="2" table:number-rows-spanned="1">
            <text:p>378) Oggetto: FORNITURA E STAMPA DI 500 BLOCCHETTI ZTL</text:p>
          </table:table-cell>
          <table:covered-table-cell/>
        </table:table-row>
        <table:table-row>
          <table:table-cell office:value-type="string" table:style-name="ce6049">
            <text:p>CIG:</text:p>
          </table:table-cell>
          <table:table-cell office:value-type="string">
            <text:p>ZF526F2B6F</text:p>
          </table:table-cell>
        </table:table-row>
        <table:table-row>
          <table:table-cell office:value-type="string" table:style-name="ce605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05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052">
            <text:p>Importo complessivo dell'appalto al netto dell'IVA: </text:p>
          </table:table-cell>
          <table:table-cell office:value-type="string">
            <text:p>1490.00</text:p>
          </table:table-cell>
        </table:table-row>
        <table:table-row>
          <table:table-cell office:value-type="string" table:style-name="ce60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054">
            <text:p>Ditta 1: </text:p>
          </table:table-cell>
          <table:table-cell office:value-type="string">
            <text:p>NICOLA SCHIRALDI - DITTA INDIVIDUALE</text:p>
          </table:table-cell>
        </table:table-row>
        <table:table-row>
          <table:table-cell office:value-type="string" table:style-name="ce60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056">
            <text:p>Aggiudicataria: </text:p>
          </table:table-cell>
          <table:table-cell office:value-type="string">
            <text:p>NICOLA SCHIRALDI</text:p>
          </table:table-cell>
        </table:table-row>
        <table:table-row>
          <table:table-cell office:value-type="string" table:style-name="ce6057">
            <text:p>Importo di aggiudicazione al lordo degli oneri di sicurezza ed al netto dell'IVA:</text:p>
          </table:table-cell>
          <table:table-cell office:value-type="string">
            <text:p>1490.00</text:p>
          </table:table-cell>
        </table:table-row>
        <table:table-row>
          <table:table-cell office:value-type="string" table:style-name="ce60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059">
            <text:p>Data inizio (data di effettivo inizio lavori, servizi o forniture)</text:p>
          </table:table-cell>
          <table:table-cell office:value-type="string">
            <text:p>10/01/2019</text:p>
          </table:table-cell>
        </table:table-row>
        <table:table-row>
          <table:table-cell office:value-type="string" table:style-name="ce6060">
            <text:p>Data ultimazione (data di ultimazione lavori, servizi o forniture)</text:p>
          </table:table-cell>
          <table:table-cell office:value-type="string">
            <text:p>30/03/2019</text:p>
          </table:table-cell>
        </table:table-row>
        <table:table-row>
          <table:table-cell table:style-name="ce6061"/>
          <table:table-cell/>
        </table:table-row>
        <table:table-row>
          <table:table-cell office:value-type="string" table:style-name="ce6062" table:number-columns-spanned="2" table:number-rows-spanned="1">
            <text:p>379) Oggetto: FORNITURA GRATUITA LIBRI SCOLASTICI A.S. 2019/2020</text:p>
          </table:table-cell>
          <table:covered-table-cell/>
        </table:table-row>
        <table:table-row>
          <table:table-cell office:value-type="string" table:style-name="ce6063">
            <text:p>CIG:</text:p>
          </table:table-cell>
          <table:table-cell office:value-type="string">
            <text:p>ZF5290C70C</text:p>
          </table:table-cell>
        </table:table-row>
        <table:table-row>
          <table:table-cell office:value-type="string" table:style-name="ce606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06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066">
            <text:p>Importo complessivo dell'appalto al netto dell'IVA: </text:p>
          </table:table-cell>
          <table:table-cell office:value-type="string">
            <text:p>10000.00</text:p>
          </table:table-cell>
        </table:table-row>
        <table:table-row>
          <table:table-cell office:value-type="string" table:style-name="ce60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068">
            <text:p>Ditta 1: </text:p>
          </table:table-cell>
          <table:table-cell office:value-type="string">
            <text:p>PAPER ONE<text:s text:c="2"/>- DITTA INDIVIDUALE</text:p>
          </table:table-cell>
        </table:table-row>
        <table:table-row>
          <table:table-cell office:value-type="string" table:style-name="ce60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070">
            <text:p>Aggiudicataria: </text:p>
          </table:table-cell>
          <table:table-cell office:value-type="string">
            <text:p>PAPER ONE </text:p>
          </table:table-cell>
        </table:table-row>
        <table:table-row>
          <table:table-cell office:value-type="string" table:style-name="ce6071">
            <text:p>Importo di aggiudicazione al lordo degli oneri di sicurezza ed al netto dell'IVA:</text:p>
          </table:table-cell>
          <table:table-cell office:value-type="string">
            <text:p>10000.00</text:p>
          </table:table-cell>
        </table:table-row>
        <table:table-row>
          <table:table-cell office:value-type="string" table:style-name="ce60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073">
            <text:p>Data inizio (data di effettivo inizio lavori, servizi o forniture)</text:p>
          </table:table-cell>
          <table:table-cell office:value-type="string">
            <text:p>01/08/2019</text:p>
          </table:table-cell>
        </table:table-row>
        <table:table-row>
          <table:table-cell office:value-type="string" table:style-name="ce6074">
            <text:p>Data ultimazione (data di ultimazione lavori, servizi o forniture)</text:p>
          </table:table-cell>
          <table:table-cell office:value-type="string">
            <text:p>30/11/2019</text:p>
          </table:table-cell>
        </table:table-row>
        <table:table-row>
          <table:table-cell table:style-name="ce6075"/>
          <table:table-cell/>
        </table:table-row>
        <table:table-row>
          <table:table-cell office:value-type="string" table:style-name="ce6076" table:number-columns-spanned="2" table:number-rows-spanned="1">
            <text:p>380) Oggetto: ACQUISTO DI UN DISPOSITIVO STREET CONTROL</text:p>
          </table:table-cell>
          <table:covered-table-cell/>
        </table:table-row>
        <table:table-row>
          <table:table-cell office:value-type="string" table:style-name="ce6077">
            <text:p>CIG:</text:p>
          </table:table-cell>
          <table:table-cell office:value-type="string">
            <text:p>ZF62B32DE3</text:p>
          </table:table-cell>
        </table:table-row>
        <table:table-row>
          <table:table-cell office:value-type="string" table:style-name="ce607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07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080">
            <text:p>Importo complessivo dell'appalto al netto dell'IVA: </text:p>
          </table:table-cell>
          <table:table-cell office:value-type="string">
            <text:p>14750.00</text:p>
          </table:table-cell>
        </table:table-row>
        <table:table-row>
          <table:table-cell office:value-type="string" table:style-name="ce60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082">
            <text:p>Ditta 1: </text:p>
          </table:table-cell>
          <table:table-cell office:value-type="string">
            <text:p>Telecom Italia S.p.A - DITTA INDIVIDUALE</text:p>
          </table:table-cell>
        </table:table-row>
        <table:table-row>
          <table:table-cell office:value-type="string" table:style-name="ce608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084">
            <text:p>Aggiudicataria: </text:p>
          </table:table-cell>
          <table:table-cell office:value-type="string">
            <text:p>Telecom Italia S.p.A</text:p>
          </table:table-cell>
        </table:table-row>
        <table:table-row>
          <table:table-cell office:value-type="string" table:style-name="ce6085">
            <text:p>Importo di aggiudicazione al lordo degli oneri di sicurezza ed al netto dell'IVA:</text:p>
          </table:table-cell>
          <table:table-cell office:value-type="string">
            <text:p>14750.00</text:p>
          </table:table-cell>
        </table:table-row>
        <table:table-row>
          <table:table-cell office:value-type="string" table:style-name="ce608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087">
            <text:p>Data inizio (data di effettivo inizio lavori, servizi o forniture)</text:p>
          </table:table-cell>
          <table:table-cell office:value-type="string">
            <text:p>18/12/2019</text:p>
          </table:table-cell>
        </table:table-row>
        <table:table-row>
          <table:table-cell office:value-type="string" table:style-name="ce6088">
            <text:p>Data ultimazione (data di ultimazione lavori, servizi o forniture)</text:p>
          </table:table-cell>
          <table:table-cell office:value-type="string">
            <text:p>31/05/2023</text:p>
          </table:table-cell>
        </table:table-row>
        <table:table-row>
          <table:table-cell table:style-name="ce6089"/>
          <table:table-cell/>
        </table:table-row>
        <table:table-row>
          <table:table-cell office:value-type="string" table:style-name="ce6090" table:number-columns-spanned="2" table:number-rows-spanned="1">
            <text:p>381) Oggetto: PUBBLICAZIONE BANDO DI GARA SULLA GAZZETTA UFFICIALE LAVORI DI INTERVENTI DI MANUTENZIONE STRAORDINARIA DEL PALAZZETTO DI VIA PICCINNI PER ADEGUAMENTO ALLE NORME DI SICUREZZA E PREVENZIONE INCENDI</text:p>
          </table:table-cell>
          <table:covered-table-cell/>
        </table:table-row>
        <table:table-row>
          <table:table-cell office:value-type="string" table:style-name="ce6091">
            <text:p>CIG:</text:p>
          </table:table-cell>
          <table:table-cell office:value-type="string">
            <text:p>ZF826D4DC6</text:p>
          </table:table-cell>
        </table:table-row>
        <table:table-row>
          <table:table-cell office:value-type="string" table:style-name="ce609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09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094">
            <text:p>Importo complessivo dell'appalto al netto dell'IVA: </text:p>
          </table:table-cell>
          <table:table-cell office:value-type="string">
            <text:p>293.28</text:p>
          </table:table-cell>
        </table:table-row>
        <table:table-row>
          <table:table-cell office:value-type="string" table:style-name="ce609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096">
            <text:p>Ditta 1: </text:p>
          </table:table-cell>
          <table:table-cell office:value-type="string">
            <text:p>ISTITUTO POLIGRAFICO E ZECCA DELLOSTATO - DITTA INDIVIDUALE</text:p>
          </table:table-cell>
        </table:table-row>
        <table:table-row>
          <table:table-cell office:value-type="string" table:style-name="ce60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098">
            <text:p>Aggiudicataria: </text:p>
          </table:table-cell>
          <table:table-cell office:value-type="string">
            <text:p>ISTITUTO POLIGRAFICO E ZECCA DELLOSTATO</text:p>
          </table:table-cell>
        </table:table-row>
        <table:table-row>
          <table:table-cell office:value-type="string" table:style-name="ce6099">
            <text:p>Importo di aggiudicazione al lordo degli oneri di sicurezza ed al netto dell'IVA:</text:p>
          </table:table-cell>
          <table:table-cell office:value-type="string">
            <text:p>293.28</text:p>
          </table:table-cell>
        </table:table-row>
        <table:table-row>
          <table:table-cell office:value-type="string" table:style-name="ce61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101">
            <text:p>Data inizio (data di effettivo inizio lavori, servizi o forniture)</text:p>
          </table:table-cell>
          <table:table-cell office:value-type="string">
            <text:p>28/01/2019</text:p>
          </table:table-cell>
        </table:table-row>
        <table:table-row>
          <table:table-cell office:value-type="string" table:style-name="ce6102">
            <text:p>Data ultimazione (data di ultimazione lavori, servizi o forniture)</text:p>
          </table:table-cell>
          <table:table-cell office:value-type="string">
            <text:p>28/01/2019</text:p>
          </table:table-cell>
        </table:table-row>
        <table:table-row>
          <table:table-cell table:style-name="ce6103"/>
          <table:table-cell/>
        </table:table-row>
        <table:table-row>
          <table:table-cell office:value-type="string" table:style-name="ce6104" table:number-columns-spanned="2" table:number-rows-spanned="1">
            <text:p>382) Oggetto: Conferimento incarico professionale ad avvocato esterno per parere pro veritate inerente domanda in sanatoria per abusi edilizi ai sensi dell'art. 40, C-6 della L. 47/85</text:p>
          </table:table-cell>
          <table:covered-table-cell/>
        </table:table-row>
        <table:table-row>
          <table:table-cell office:value-type="string" table:style-name="ce6105">
            <text:p>CIG:</text:p>
          </table:table-cell>
          <table:table-cell office:value-type="string">
            <text:p>ZF8273E81A</text:p>
          </table:table-cell>
        </table:table-row>
        <table:table-row>
          <table:table-cell office:value-type="string" table:style-name="ce610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10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108">
            <text:p>Importo complessivo dell'appalto al netto dell'IVA: </text:p>
          </table:table-cell>
          <table:table-cell office:value-type="string">
            <text:p>1150.00</text:p>
          </table:table-cell>
        </table:table-row>
        <table:table-row>
          <table:table-cell office:value-type="string" table:style-name="ce61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110">
            <text:p>Ditta 1: </text:p>
          </table:table-cell>
          <table:table-cell office:value-type="string">
            <text:p>Avv. Triggiani Vittorio - DITTA INDIVIDUALE</text:p>
          </table:table-cell>
        </table:table-row>
        <table:table-row>
          <table:table-cell office:value-type="string" table:style-name="ce61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112">
            <text:p>Aggiudicataria: </text:p>
          </table:table-cell>
          <table:table-cell office:value-type="string">
            <text:p>Avv. Triggiani Vittorio</text:p>
          </table:table-cell>
        </table:table-row>
        <table:table-row>
          <table:table-cell office:value-type="string" table:style-name="ce6113">
            <text:p>Importo di aggiudicazione al lordo degli oneri di sicurezza ed al netto dell'IVA:</text:p>
          </table:table-cell>
          <table:table-cell office:value-type="string">
            <text:p>1150.00</text:p>
          </table:table-cell>
        </table:table-row>
        <table:table-row>
          <table:table-cell office:value-type="string" table:style-name="ce61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115">
            <text:p>Data inizio (data di effettivo inizio lavori, servizi o forniture)</text:p>
          </table:table-cell>
          <table:table-cell office:value-type="string">
            <text:p>25/03/2019</text:p>
          </table:table-cell>
        </table:table-row>
        <table:table-row>
          <table:table-cell office:value-type="string" table:style-name="ce6116">
            <text:p>Data ultimazione (data di ultimazione lavori, servizi o forniture)</text:p>
          </table:table-cell>
          <table:table-cell office:value-type="string">
            <text:p>24/03/2020</text:p>
          </table:table-cell>
        </table:table-row>
        <table:table-row>
          <table:table-cell table:style-name="ce6117"/>
          <table:table-cell/>
        </table:table-row>
        <table:table-row>
          <table:table-cell office:value-type="string" table:style-name="ce6118" table:number-columns-spanned="2" table:number-rows-spanned="1">
            <text:p>383) Oggetto: servizio stewarding per spettacolo cabaret 11/08/2019</text:p>
          </table:table-cell>
          <table:covered-table-cell/>
        </table:table-row>
        <table:table-row>
          <table:table-cell office:value-type="string" table:style-name="ce6119">
            <text:p>CIG:</text:p>
          </table:table-cell>
          <table:table-cell office:value-type="string">
            <text:p>ZF82973AF7</text:p>
          </table:table-cell>
        </table:table-row>
        <table:table-row>
          <table:table-cell office:value-type="string" table:style-name="ce612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12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122">
            <text:p>Importo complessivo dell'appalto al netto dell'IVA: </text:p>
          </table:table-cell>
          <table:table-cell office:value-type="string">
            <text:p>1750.00</text:p>
          </table:table-cell>
        </table:table-row>
        <table:table-row>
          <table:table-cell office:value-type="string" table:style-name="ce61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124">
            <text:p>Ditta 1: </text:p>
          </table:table-cell>
          <table:table-cell office:value-type="string">
            <text:p>CPL Investigazioni e Sicurezza s.a.s. - DITTA INDIVIDUALE</text:p>
          </table:table-cell>
        </table:table-row>
        <table:table-row>
          <table:table-cell office:value-type="string" table:style-name="ce61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126">
            <text:p>Aggiudicataria: </text:p>
          </table:table-cell>
          <table:table-cell office:value-type="string">
            <text:p>CPL Investigazioni e Sicurezza s.a.s.</text:p>
          </table:table-cell>
        </table:table-row>
        <table:table-row>
          <table:table-cell office:value-type="string" table:style-name="ce6127">
            <text:p>Importo di aggiudicazione al lordo degli oneri di sicurezza ed al netto dell'IVA:</text:p>
          </table:table-cell>
          <table:table-cell office:value-type="string">
            <text:p>1750.00</text:p>
          </table:table-cell>
        </table:table-row>
        <table:table-row>
          <table:table-cell office:value-type="string" table:style-name="ce61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129">
            <text:p>Data inizio (data di effettivo inizio lavori, servizi o forniture)</text:p>
          </table:table-cell>
          <table:table-cell office:value-type="string">
            <text:p>11/08/2019</text:p>
          </table:table-cell>
        </table:table-row>
        <table:table-row>
          <table:table-cell office:value-type="string" table:style-name="ce6130">
            <text:p>Data ultimazione (data di ultimazione lavori, servizi o forniture)</text:p>
          </table:table-cell>
          <table:table-cell office:value-type="string">
            <text:p>11/08/2019</text:p>
          </table:table-cell>
        </table:table-row>
        <table:table-row>
          <table:table-cell table:style-name="ce6131"/>
          <table:table-cell/>
        </table:table-row>
        <table:table-row>
          <table:table-cell office:value-type="string" table:style-name="ce6132" table:number-columns-spanned="2" table:number-rows-spanned="1">
            <text:p>384) Oggetto: AFFIDAMENTO SERVIZIO DI PUBBLICAZIONE AVVISO SU N.3 QUOTIDIANI A DIFFUSIONE LOCALE ATTINENTE LA VARIANTE ALLE NTA ART.34 ZONE FERROVIARIE G1 DEL PRG - ADOZIONE EX ART. 16 DELLA LR 56/1980</text:p>
          </table:table-cell>
          <table:covered-table-cell/>
        </table:table-row>
        <table:table-row>
          <table:table-cell office:value-type="string" table:style-name="ce6133">
            <text:p>CIG:</text:p>
          </table:table-cell>
          <table:table-cell office:value-type="string">
            <text:p>ZF928192AF</text:p>
          </table:table-cell>
        </table:table-row>
        <table:table-row>
          <table:table-cell office:value-type="string" table:style-name="ce613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13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136">
            <text:p>Importo complessivo dell'appalto al netto dell'IVA: </text:p>
          </table:table-cell>
          <table:table-cell office:value-type="string">
            <text:p>535.00</text:p>
          </table:table-cell>
        </table:table-row>
        <table:table-row>
          <table:table-cell office:value-type="string" table:style-name="ce61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138">
            <text:p>Ditta 1: </text:p>
          </table:table-cell>
          <table:table-cell office:value-type="string">
            <text:p>INFO SRL - DITTA INDIVIDUALE</text:p>
          </table:table-cell>
        </table:table-row>
        <table:table-row>
          <table:table-cell office:value-type="string" table:style-name="ce613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140">
            <text:p>Aggiudicataria: </text:p>
          </table:table-cell>
          <table:table-cell office:value-type="string">
            <text:p>INFO SRL</text:p>
          </table:table-cell>
        </table:table-row>
        <table:table-row>
          <table:table-cell office:value-type="string" table:style-name="ce6141">
            <text:p>Importo di aggiudicazione al lordo degli oneri di sicurezza ed al netto dell'IVA:</text:p>
          </table:table-cell>
          <table:table-cell office:value-type="string">
            <text:p>535.00</text:p>
          </table:table-cell>
        </table:table-row>
        <table:table-row>
          <table:table-cell office:value-type="string" table:style-name="ce614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143">
            <text:p>Data inizio (data di effettivo inizio lavori, servizi o forniture)</text:p>
          </table:table-cell>
          <table:table-cell office:value-type="string">
            <text:p>30/04/2019</text:p>
          </table:table-cell>
        </table:table-row>
        <table:table-row>
          <table:table-cell office:value-type="string" table:style-name="ce6144">
            <text:p>Data ultimazione (data di ultimazione lavori, servizi o forniture)</text:p>
          </table:table-cell>
          <table:table-cell office:value-type="string">
            <text:p>30/04/2019</text:p>
          </table:table-cell>
        </table:table-row>
        <table:table-row>
          <table:table-cell table:style-name="ce6145"/>
          <table:table-cell/>
        </table:table-row>
        <table:table-row>
          <table:table-cell office:value-type="string" table:style-name="ce6146" table:number-columns-spanned="2" table:number-rows-spanned="1">
            <text:p>385) Oggetto: INTERVENTI DI SOMMA URGENZA EMERGENZA NEVE GENNAIO 2017. LIQUIDAZIONE COMPETENZE AZIENDA AGRICOLA TRAETTA IRENE DA ALTAMURA.</text:p>
          </table:table-cell>
          <table:covered-table-cell/>
        </table:table-row>
        <table:table-row>
          <table:table-cell office:value-type="string" table:style-name="ce6147">
            <text:p>CIG:</text:p>
          </table:table-cell>
          <table:table-cell office:value-type="string">
            <text:p>ZF92A4A6CC</text:p>
          </table:table-cell>
        </table:table-row>
        <table:table-row>
          <table:table-cell office:value-type="string" table:style-name="ce614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14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150">
            <text:p>Importo complessivo dell'appalto al netto dell'IVA: </text:p>
          </table:table-cell>
          <table:table-cell office:value-type="string">
            <text:p>3694.40</text:p>
          </table:table-cell>
        </table:table-row>
        <table:table-row>
          <table:table-cell office:value-type="string" table:style-name="ce615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152">
            <text:p>Ditta 1: </text:p>
          </table:table-cell>
          <table:table-cell office:value-type="string">
            <text:p>Az. Agr. Traetta Irene - DITTA INDIVIDUALE</text:p>
          </table:table-cell>
        </table:table-row>
        <table:table-row>
          <table:table-cell office:value-type="string" table:style-name="ce615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154">
            <text:p>Aggiudicataria: </text:p>
          </table:table-cell>
          <table:table-cell office:value-type="string">
            <text:p>Az. Agr. Traetta Irene</text:p>
          </table:table-cell>
        </table:table-row>
        <table:table-row>
          <table:table-cell office:value-type="string" table:style-name="ce6155">
            <text:p>Importo di aggiudicazione al lordo degli oneri di sicurezza ed al netto dell'IVA:</text:p>
          </table:table-cell>
          <table:table-cell office:value-type="string">
            <text:p>3694.40</text:p>
          </table:table-cell>
        </table:table-row>
        <table:table-row>
          <table:table-cell office:value-type="string" table:style-name="ce615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157">
            <text:p>Data inizio (data di effettivo inizio lavori, servizi o forniture)</text:p>
          </table:table-cell>
          <table:table-cell office:value-type="string">
            <text:p>05/01/2017</text:p>
          </table:table-cell>
        </table:table-row>
        <table:table-row>
          <table:table-cell office:value-type="string" table:style-name="ce6158">
            <text:p>Data ultimazione (data di ultimazione lavori, servizi o forniture)</text:p>
          </table:table-cell>
          <table:table-cell office:value-type="string">
            <text:p>15/01/2017</text:p>
          </table:table-cell>
        </table:table-row>
        <table:table-row>
          <table:table-cell table:style-name="ce6159"/>
          <table:table-cell/>
        </table:table-row>
        <table:table-row>
          <table:table-cell office:value-type="string" table:style-name="ce6160" table:number-columns-spanned="2" table:number-rows-spanned="1">
            <text:p>386) Oggetto: DITTA SS TRASLOCHI SRL (SANROCCO) EMERGENZA NEVE 03.01.2019 - 10.01.2019</text:p>
          </table:table-cell>
          <table:covered-table-cell/>
        </table:table-row>
        <table:table-row>
          <table:table-cell office:value-type="string" table:style-name="ce6161">
            <text:p>CIG:</text:p>
          </table:table-cell>
          <table:table-cell office:value-type="string">
            <text:p>ZFA26AA2ED</text:p>
          </table:table-cell>
        </table:table-row>
        <table:table-row>
          <table:table-cell office:value-type="string" table:style-name="ce616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16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164">
            <text:p>Importo complessivo dell'appalto al netto dell'IVA: </text:p>
          </table:table-cell>
          <table:table-cell office:value-type="string">
            <text:p>200.76</text:p>
          </table:table-cell>
        </table:table-row>
        <table:table-row>
          <table:table-cell office:value-type="string" table:style-name="ce616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166">
            <text:p>Ditta 1: </text:p>
          </table:table-cell>
          <table:table-cell office:value-type="string">
            <text:p>SS TRASLOCHI SRL - VIA LE FORNACI N. 83 - ALTAMURA (BA)<text:s text:c="2"/>- DITTA INDIVIDUALE</text:p>
          </table:table-cell>
        </table:table-row>
        <table:table-row>
          <table:table-cell office:value-type="string" table:style-name="ce616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168">
            <text:p>Aggiudicataria: </text:p>
          </table:table-cell>
          <table:table-cell office:value-type="string">
            <text:p>SS TRASLOCHI SRL - VIA LE FORNACI N. 83 - ALTAMURA (BA) </text:p>
          </table:table-cell>
        </table:table-row>
        <table:table-row>
          <table:table-cell office:value-type="string" table:style-name="ce6169">
            <text:p>Importo di aggiudicazione al lordo degli oneri di sicurezza ed al netto dell'IVA:</text:p>
          </table:table-cell>
          <table:table-cell office:value-type="string">
            <text:p>200.76</text:p>
          </table:table-cell>
        </table:table-row>
        <table:table-row>
          <table:table-cell office:value-type="string" table:style-name="ce617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171">
            <text:p>Data inizio (data di effettivo inizio lavori, servizi o forniture)</text:p>
          </table:table-cell>
          <table:table-cell office:value-type="string">
            <text:p>03/01/2019</text:p>
          </table:table-cell>
        </table:table-row>
        <table:table-row>
          <table:table-cell office:value-type="string" table:style-name="ce6172">
            <text:p>Data ultimazione (data di ultimazione lavori, servizi o forniture)</text:p>
          </table:table-cell>
          <table:table-cell office:value-type="string">
            <text:p>10/01/2019</text:p>
          </table:table-cell>
        </table:table-row>
        <table:table-row table:number-rows-repeated="2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styles/>
  <office:automatic-styles/>
  <office:master-styles/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meta>
    <meta:generator>jOpenDocument/1.4rc2</meta:generator>
  </office:meta>
</office:document-meta>
</file>