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F00516"/>
    </style:style>
    <style:style style:family="table-cell" style:name="ce1">
      <style:table-cell-properties fo:background-color="#FF0096"/>
    </style:style>
    <style:style style:family="table-cell" style:name="ce2">
      <style:table-cell-properties fo:background-color="#FF0096"/>
    </style:style>
    <style:style style:family="table-cell" style:name="ce3">
      <style:table-cell-properties fo:background-color="#FF0096"/>
    </style:style>
    <style:style style:family="table-cell" style:name="ce4">
      <style:table-cell-properties fo:background-color="#FF0096"/>
    </style:style>
    <style:style style:family="table-cell" style:name="ce5">
      <style:table-cell-properties fo:background-color="#FF0036"/>
    </style:style>
    <style:style style:family="table-cell" style:name="ce6">
      <style:table-cell-properties fo:background-color="#FF0096"/>
    </style:style>
    <style:style style:family="table-cell" style:name="ce7">
      <style:table-cell-properties fo:background-color="#FF0036"/>
    </style:style>
    <style:style style:family="table-cell" style:name="ce8">
      <style:table-cell-properties fo:background-color="#FF0096"/>
    </style:style>
    <style:style style:family="table-cell" style:name="ce9">
      <style:table-cell-properties fo:background-color="#FF0096"/>
    </style:style>
    <style:style style:family="table-cell" style:name="ce10">
      <style:table-cell-properties fo:background-color="#FF0036"/>
    </style:style>
    <style:style style:family="table-cell" style:name="ce11">
      <style:table-cell-properties fo:background-color="#FF0096"/>
    </style:style>
    <style:style style:family="table-cell" style:name="ce12">
      <style:table-cell-properties fo:background-color="#FF0096"/>
    </style:style>
    <style:style style:family="table-cell" style:name="ce13">
      <style:table-cell-properties fo:background-color="#FFFFFF"/>
    </style:style>
    <style:style style:family="table-cell" style:name="ce14">
      <style:table-cell-properties fo:background-color="#F00516"/>
    </style:style>
    <style:style style:family="table-cell" style:name="ce15">
      <style:table-cell-properties fo:background-color="#FF0096"/>
    </style:style>
    <style:style style:family="table-cell" style:name="ce16">
      <style:table-cell-properties fo:background-color="#FF0096"/>
    </style:style>
    <style:style style:family="table-cell" style:name="ce17">
      <style:table-cell-properties fo:background-color="#FF0096"/>
    </style:style>
    <style:style style:family="table-cell" style:name="ce18">
      <style:table-cell-properties fo:background-color="#FF0096"/>
    </style:style>
    <style:style style:family="table-cell" style:name="ce19">
      <style:table-cell-properties fo:background-color="#FF0036"/>
    </style:style>
    <style:style style:family="table-cell" style:name="ce20">
      <style:table-cell-properties fo:background-color="#FF0096"/>
    </style:style>
    <style:style style:family="table-cell" style:name="ce21">
      <style:table-cell-properties fo:background-color="#FF0036"/>
    </style:style>
    <style:style style:family="table-cell" style:name="ce22">
      <style:table-cell-properties fo:background-color="#FF0096"/>
    </style:style>
    <style:style style:family="table-cell" style:name="ce23">
      <style:table-cell-properties fo:background-color="#FF0096"/>
    </style:style>
    <style:style style:family="table-cell" style:name="ce24">
      <style:table-cell-properties fo:background-color="#FF0036"/>
    </style:style>
    <style:style style:family="table-cell" style:name="ce25">
      <style:table-cell-properties fo:background-color="#FF0096"/>
    </style:style>
    <style:style style:family="table-cell" style:name="ce26">
      <style:table-cell-properties fo:background-color="#FF0096"/>
    </style:style>
    <style:style style:family="table-cell" style:name="ce27">
      <style:table-cell-properties fo:background-color="#FFFFFF"/>
    </style:style>
    <style:style style:family="table-cell" style:name="ce28">
      <style:table-cell-properties fo:background-color="#F00516"/>
    </style:style>
    <style:style style:family="table-cell" style:name="ce29">
      <style:table-cell-properties fo:background-color="#FF0096"/>
    </style:style>
    <style:style style:family="table-cell" style:name="ce30">
      <style:table-cell-properties fo:background-color="#FF0096"/>
    </style:style>
    <style:style style:family="table-cell" style:name="ce31">
      <style:table-cell-properties fo:background-color="#FF0096"/>
    </style:style>
    <style:style style:family="table-cell" style:name="ce32">
      <style:table-cell-properties fo:background-color="#FF0096"/>
    </style:style>
    <style:style style:family="table-cell" style:name="ce33">
      <style:table-cell-properties fo:background-color="#FF0036"/>
    </style:style>
    <style:style style:family="table-cell" style:name="ce34">
      <style:table-cell-properties fo:background-color="#FF0096"/>
    </style:style>
    <style:style style:family="table-cell" style:name="ce35">
      <style:table-cell-properties fo:background-color="#FF0096"/>
    </style:style>
    <style:style style:family="table-cell" style:name="ce36">
      <style:table-cell-properties fo:background-color="#FF0096"/>
    </style:style>
    <style:style style:family="table-cell" style:name="ce37">
      <style:table-cell-properties fo:background-color="#FF0096"/>
    </style:style>
    <style:style style:family="table-cell" style:name="ce38">
      <style:table-cell-properties fo:background-color="#FF0096"/>
    </style:style>
    <style:style style:family="table-cell" style:name="ce39">
      <style:table-cell-properties fo:background-color="#FF0096"/>
    </style:style>
    <style:style style:family="table-cell" style:name="ce40">
      <style:table-cell-properties fo:background-color="#FF0096"/>
    </style:style>
    <style:style style:family="table-cell" style:name="ce41">
      <style:table-cell-properties fo:background-color="#FF0096"/>
    </style:style>
    <style:style style:family="table-cell" style:name="ce42">
      <style:table-cell-properties fo:background-color="#FF0096"/>
    </style:style>
    <style:style style:family="table-cell" style:name="ce43">
      <style:table-cell-properties fo:background-color="#FF0096"/>
    </style:style>
    <style:style style:family="table-cell" style:name="ce44">
      <style:table-cell-properties fo:background-color="#FF0096"/>
    </style:style>
    <style:style style:family="table-cell" style:name="ce45">
      <style:table-cell-properties fo:background-color="#FF0096"/>
    </style:style>
    <style:style style:family="table-cell" style:name="ce46">
      <style:table-cell-properties fo:background-color="#FF0096"/>
    </style:style>
    <style:style style:family="table-cell" style:name="ce47">
      <style:table-cell-properties fo:background-color="#FF0096"/>
    </style:style>
    <style:style style:family="table-cell" style:name="ce48">
      <style:table-cell-properties fo:background-color="#FF0096"/>
    </style:style>
    <style:style style:family="table-cell" style:name="ce49">
      <style:table-cell-properties fo:background-color="#FF0096"/>
    </style:style>
    <style:style style:family="table-cell" style:name="ce50">
      <style:table-cell-properties fo:background-color="#FF0096"/>
    </style:style>
    <style:style style:family="table-cell" style:name="ce51">
      <style:table-cell-properties fo:background-color="#FF0096"/>
    </style:style>
    <style:style style:family="table-cell" style:name="ce52">
      <style:table-cell-properties fo:background-color="#FF0096"/>
    </style:style>
    <style:style style:family="table-cell" style:name="ce53">
      <style:table-cell-properties fo:background-color="#FF0096"/>
    </style:style>
    <style:style style:family="table-cell" style:name="ce54">
      <style:table-cell-properties fo:background-color="#FF0096"/>
    </style:style>
    <style:style style:family="table-cell" style:name="ce55">
      <style:table-cell-properties fo:background-color="#FF0096"/>
    </style:style>
    <style:style style:family="table-cell" style:name="ce56">
      <style:table-cell-properties fo:background-color="#FF0096"/>
    </style:style>
    <style:style style:family="table-cell" style:name="ce57">
      <style:table-cell-properties fo:background-color="#FF0096"/>
    </style:style>
    <style:style style:family="table-cell" style:name="ce58">
      <style:table-cell-properties fo:background-color="#FF0096"/>
    </style:style>
    <style:style style:family="table-cell" style:name="ce59">
      <style:table-cell-properties fo:background-color="#FF0096"/>
    </style:style>
    <style:style style:family="table-cell" style:name="ce60">
      <style:table-cell-properties fo:background-color="#FF0096"/>
    </style:style>
    <style:style style:family="table-cell" style:name="ce61">
      <style:table-cell-properties fo:background-color="#FF0096"/>
    </style:style>
    <style:style style:family="table-cell" style:name="ce62">
      <style:table-cell-properties fo:background-color="#FF0096"/>
    </style:style>
    <style:style style:family="table-cell" style:name="ce63">
      <style:table-cell-properties fo:background-color="#FF0096"/>
    </style:style>
    <style:style style:family="table-cell" style:name="ce64">
      <style:table-cell-properties fo:background-color="#FF0096"/>
    </style:style>
    <style:style style:family="table-cell" style:name="ce65">
      <style:table-cell-properties fo:background-color="#FF0096"/>
    </style:style>
    <style:style style:family="table-cell" style:name="ce66">
      <style:table-cell-properties fo:background-color="#FF0096"/>
    </style:style>
    <style:style style:family="table-cell" style:name="ce67">
      <style:table-cell-properties fo:background-color="#FF0096"/>
    </style:style>
    <style:style style:family="table-cell" style:name="ce68">
      <style:table-cell-properties fo:background-color="#FF0096"/>
    </style:style>
    <style:style style:family="table-cell" style:name="ce69">
      <style:table-cell-properties fo:background-color="#FF0096"/>
    </style:style>
    <style:style style:family="table-cell" style:name="ce70">
      <style:table-cell-properties fo:background-color="#FF0096"/>
    </style:style>
    <style:style style:family="table-cell" style:name="ce71">
      <style:table-cell-properties fo:background-color="#FF0096"/>
    </style:style>
    <style:style style:family="table-cell" style:name="ce72">
      <style:table-cell-properties fo:background-color="#FF0096"/>
    </style:style>
    <style:style style:family="table-cell" style:name="ce73">
      <style:table-cell-properties fo:background-color="#FF0096"/>
    </style:style>
    <style:style style:family="table-cell" style:name="ce74">
      <style:table-cell-properties fo:background-color="#FF0096"/>
    </style:style>
    <style:style style:family="table-cell" style:name="ce75">
      <style:table-cell-properties fo:background-color="#FF0096"/>
    </style:style>
    <style:style style:family="table-cell" style:name="ce76">
      <style:table-cell-properties fo:background-color="#FF0096"/>
    </style:style>
    <style:style style:family="table-cell" style:name="ce77">
      <style:table-cell-properties fo:background-color="#FF0096"/>
    </style:style>
    <style:style style:family="table-cell" style:name="ce78">
      <style:table-cell-properties fo:background-color="#FF0096"/>
    </style:style>
    <style:style style:family="table-cell" style:name="ce79">
      <style:table-cell-properties fo:background-color="#FF0096"/>
    </style:style>
    <style:style style:family="table-cell" style:name="ce80">
      <style:table-cell-properties fo:background-color="#FF0096"/>
    </style:style>
    <style:style style:family="table-cell" style:name="ce81">
      <style:table-cell-properties fo:background-color="#FF0096"/>
    </style:style>
    <style:style style:family="table-cell" style:name="ce82">
      <style:table-cell-properties fo:background-color="#FF0096"/>
    </style:style>
    <style:style style:family="table-cell" style:name="ce83">
      <style:table-cell-properties fo:background-color="#FF0096"/>
    </style:style>
    <style:style style:family="table-cell" style:name="ce84">
      <style:table-cell-properties fo:background-color="#FF0096"/>
    </style:style>
    <style:style style:family="table-cell" style:name="ce85">
      <style:table-cell-properties fo:background-color="#FF0096"/>
    </style:style>
    <style:style style:family="table-cell" style:name="ce86">
      <style:table-cell-properties fo:background-color="#FF0096"/>
    </style:style>
    <style:style style:family="table-cell" style:name="ce87">
      <style:table-cell-properties fo:background-color="#FF0096"/>
    </style:style>
    <style:style style:family="table-cell" style:name="ce88">
      <style:table-cell-properties fo:background-color="#FF0096"/>
    </style:style>
    <style:style style:family="table-cell" style:name="ce89">
      <style:table-cell-properties fo:background-color="#FF0096"/>
    </style:style>
    <style:style style:family="table-cell" style:name="ce90">
      <style:table-cell-properties fo:background-color="#FF0096"/>
    </style:style>
    <style:style style:family="table-cell" style:name="ce91">
      <style:table-cell-properties fo:background-color="#FF0096"/>
    </style:style>
    <style:style style:family="table-cell" style:name="ce92">
      <style:table-cell-properties fo:background-color="#FF0096"/>
    </style:style>
    <style:style style:family="table-cell" style:name="ce93">
      <style:table-cell-properties fo:background-color="#FF0096"/>
    </style:style>
    <style:style style:family="table-cell" style:name="ce94">
      <style:table-cell-properties fo:background-color="#FF0096"/>
    </style:style>
    <style:style style:family="table-cell" style:name="ce95">
      <style:table-cell-properties fo:background-color="#FF0096"/>
    </style:style>
    <style:style style:family="table-cell" style:name="ce96">
      <style:table-cell-properties fo:background-color="#FF0096"/>
    </style:style>
    <style:style style:family="table-cell" style:name="ce97">
      <style:table-cell-properties fo:background-color="#FF0096"/>
    </style:style>
    <style:style style:family="table-cell" style:name="ce98">
      <style:table-cell-properties fo:background-color="#FF0096"/>
    </style:style>
    <style:style style:family="table-cell" style:name="ce99">
      <style:table-cell-properties fo:background-color="#FF0096"/>
    </style:style>
    <style:style style:family="table-cell" style:name="ce100">
      <style:table-cell-properties fo:background-color="#FF0096"/>
    </style:style>
    <style:style style:family="table-cell" style:name="ce101">
      <style:table-cell-properties fo:background-color="#FF0096"/>
    </style:style>
    <style:style style:family="table-cell" style:name="ce102">
      <style:table-cell-properties fo:background-color="#FF0096"/>
    </style:style>
    <style:style style:family="table-cell" style:name="ce103">
      <style:table-cell-properties fo:background-color="#FF0096"/>
    </style:style>
    <style:style style:family="table-cell" style:name="ce104">
      <style:table-cell-properties fo:background-color="#FF0096"/>
    </style:style>
    <style:style style:family="table-cell" style:name="ce105">
      <style:table-cell-properties fo:background-color="#FF0096"/>
    </style:style>
    <style:style style:family="table-cell" style:name="ce106">
      <style:table-cell-properties fo:background-color="#FF0096"/>
    </style:style>
    <style:style style:family="table-cell" style:name="ce107">
      <style:table-cell-properties fo:background-color="#FF0096"/>
    </style:style>
    <style:style style:family="table-cell" style:name="ce108">
      <style:table-cell-properties fo:background-color="#FF0096"/>
    </style:style>
    <style:style style:family="table-cell" style:name="ce109">
      <style:table-cell-properties fo:background-color="#FF0096"/>
    </style:style>
    <style:style style:family="table-cell" style:name="ce110">
      <style:table-cell-properties fo:background-color="#FF0096"/>
    </style:style>
    <style:style style:family="table-cell" style:name="ce111">
      <style:table-cell-properties fo:background-color="#FF0096"/>
    </style:style>
    <style:style style:family="table-cell" style:name="ce112">
      <style:table-cell-properties fo:background-color="#FF0096"/>
    </style:style>
    <style:style style:family="table-cell" style:name="ce113">
      <style:table-cell-properties fo:background-color="#FF0096"/>
    </style:style>
    <style:style style:family="table-cell" style:name="ce114">
      <style:table-cell-properties fo:background-color="#FF0096"/>
    </style:style>
    <style:style style:family="table-cell" style:name="ce115">
      <style:table-cell-properties fo:background-color="#FF0096"/>
    </style:style>
    <style:style style:family="table-cell" style:name="ce116">
      <style:table-cell-properties fo:background-color="#FF0096"/>
    </style:style>
    <style:style style:family="table-cell" style:name="ce117">
      <style:table-cell-properties fo:background-color="#FF0096"/>
    </style:style>
    <style:style style:family="table-cell" style:name="ce118">
      <style:table-cell-properties fo:background-color="#FF0096"/>
    </style:style>
    <style:style style:family="table-cell" style:name="ce119">
      <style:table-cell-properties fo:background-color="#FF0096"/>
    </style:style>
    <style:style style:family="table-cell" style:name="ce120">
      <style:table-cell-properties fo:background-color="#FF0096"/>
    </style:style>
    <style:style style:family="table-cell" style:name="ce121">
      <style:table-cell-properties fo:background-color="#FF0036"/>
    </style:style>
    <style:style style:family="table-cell" style:name="ce122">
      <style:table-cell-properties fo:background-color="#FF0096"/>
    </style:style>
    <style:style style:family="table-cell" style:name="ce123">
      <style:table-cell-properties fo:background-color="#FF0096"/>
    </style:style>
    <style:style style:family="table-cell" style:name="ce124">
      <style:table-cell-properties fo:background-color="#FF0036"/>
    </style:style>
    <style:style style:family="table-cell" style:name="ce125">
      <style:table-cell-properties fo:background-color="#FF0096"/>
    </style:style>
    <style:style style:family="table-cell" style:name="ce126">
      <style:table-cell-properties fo:background-color="#FF0096"/>
    </style:style>
    <style:style style:family="table-cell" style:name="ce127">
      <style:table-cell-properties fo:background-color="#FFFFFF"/>
    </style:style>
    <style:style style:family="table-cell" style:name="ce128">
      <style:table-cell-properties fo:background-color="#F00516"/>
    </style:style>
    <style:style style:family="table-cell" style:name="ce129">
      <style:table-cell-properties fo:background-color="#FF0096"/>
    </style:style>
    <style:style style:family="table-cell" style:name="ce130">
      <style:table-cell-properties fo:background-color="#FF0096"/>
    </style:style>
    <style:style style:family="table-cell" style:name="ce131">
      <style:table-cell-properties fo:background-color="#FF0096"/>
    </style:style>
    <style:style style:family="table-cell" style:name="ce132">
      <style:table-cell-properties fo:background-color="#FF0096"/>
    </style:style>
    <style:style style:family="table-cell" style:name="ce133">
      <style:table-cell-properties fo:background-color="#FF0036"/>
    </style:style>
    <style:style style:family="table-cell" style:name="ce134">
      <style:table-cell-properties fo:background-color="#FF0096"/>
    </style:style>
    <style:style style:family="table-cell" style:name="ce135">
      <style:table-cell-properties fo:background-color="#FF0096"/>
    </style:style>
    <style:style style:family="table-cell" style:name="ce136">
      <style:table-cell-properties fo:background-color="#FF0096"/>
    </style:style>
    <style:style style:family="table-cell" style:name="ce137">
      <style:table-cell-properties fo:background-color="#FF0096"/>
    </style:style>
    <style:style style:family="table-cell" style:name="ce138">
      <style:table-cell-properties fo:background-color="#FF0096"/>
    </style:style>
    <style:style style:family="table-cell" style:name="ce139">
      <style:table-cell-properties fo:background-color="#FF0096"/>
    </style:style>
    <style:style style:family="table-cell" style:name="ce140">
      <style:table-cell-properties fo:background-color="#FF0096"/>
    </style:style>
    <style:style style:family="table-cell" style:name="ce141">
      <style:table-cell-properties fo:background-color="#FF0096"/>
    </style:style>
    <style:style style:family="table-cell" style:name="ce142">
      <style:table-cell-properties fo:background-color="#FF0096"/>
    </style:style>
    <style:style style:family="table-cell" style:name="ce143">
      <style:table-cell-properties fo:background-color="#FF0096"/>
    </style:style>
    <style:style style:family="table-cell" style:name="ce144">
      <style:table-cell-properties fo:background-color="#FF0096"/>
    </style:style>
    <style:style style:family="table-cell" style:name="ce145">
      <style:table-cell-properties fo:background-color="#FF0096"/>
    </style:style>
    <style:style style:family="table-cell" style:name="ce146">
      <style:table-cell-properties fo:background-color="#FF0096"/>
    </style:style>
    <style:style style:family="table-cell" style:name="ce147">
      <style:table-cell-properties fo:background-color="#FF0096"/>
    </style:style>
    <style:style style:family="table-cell" style:name="ce148">
      <style:table-cell-properties fo:background-color="#FF0096"/>
    </style:style>
    <style:style style:family="table-cell" style:name="ce149">
      <style:table-cell-properties fo:background-color="#FF0096"/>
    </style:style>
    <style:style style:family="table-cell" style:name="ce150">
      <style:table-cell-properties fo:background-color="#FF0096"/>
    </style:style>
    <style:style style:family="table-cell" style:name="ce151">
      <style:table-cell-properties fo:background-color="#FF0096"/>
    </style:style>
    <style:style style:family="table-cell" style:name="ce152">
      <style:table-cell-properties fo:background-color="#FF0096"/>
    </style:style>
    <style:style style:family="table-cell" style:name="ce153">
      <style:table-cell-properties fo:background-color="#FF0096"/>
    </style:style>
    <style:style style:family="table-cell" style:name="ce154">
      <style:table-cell-properties fo:background-color="#FF0096"/>
    </style:style>
    <style:style style:family="table-cell" style:name="ce155">
      <style:table-cell-properties fo:background-color="#FF0096"/>
    </style:style>
    <style:style style:family="table-cell" style:name="ce156">
      <style:table-cell-properties fo:background-color="#FF0096"/>
    </style:style>
    <style:style style:family="table-cell" style:name="ce157">
      <style:table-cell-properties fo:background-color="#FF0096"/>
    </style:style>
    <style:style style:family="table-cell" style:name="ce158">
      <style:table-cell-properties fo:background-color="#FF0096"/>
    </style:style>
    <style:style style:family="table-cell" style:name="ce159">
      <style:table-cell-properties fo:background-color="#FF0096"/>
    </style:style>
    <style:style style:family="table-cell" style:name="ce160">
      <style:table-cell-properties fo:background-color="#FF0096"/>
    </style:style>
    <style:style style:family="table-cell" style:name="ce161">
      <style:table-cell-properties fo:background-color="#FF0096"/>
    </style:style>
    <style:style style:family="table-cell" style:name="ce162">
      <style:table-cell-properties fo:background-color="#FF0096"/>
    </style:style>
    <style:style style:family="table-cell" style:name="ce163">
      <style:table-cell-properties fo:background-color="#FF0096"/>
    </style:style>
    <style:style style:family="table-cell" style:name="ce164">
      <style:table-cell-properties fo:background-color="#FF0096"/>
    </style:style>
    <style:style style:family="table-cell" style:name="ce165">
      <style:table-cell-properties fo:background-color="#FF0096"/>
    </style:style>
    <style:style style:family="table-cell" style:name="ce166">
      <style:table-cell-properties fo:background-color="#FF0096"/>
    </style:style>
    <style:style style:family="table-cell" style:name="ce167">
      <style:table-cell-properties fo:background-color="#FF0096"/>
    </style:style>
    <style:style style:family="table-cell" style:name="ce168">
      <style:table-cell-properties fo:background-color="#FF0096"/>
    </style:style>
    <style:style style:family="table-cell" style:name="ce169">
      <style:table-cell-properties fo:background-color="#FF0096"/>
    </style:style>
    <style:style style:family="table-cell" style:name="ce170">
      <style:table-cell-properties fo:background-color="#FF0096"/>
    </style:style>
    <style:style style:family="table-cell" style:name="ce171">
      <style:table-cell-properties fo:background-color="#FF0096"/>
    </style:style>
    <style:style style:family="table-cell" style:name="ce172">
      <style:table-cell-properties fo:background-color="#FF0096"/>
    </style:style>
    <style:style style:family="table-cell" style:name="ce173">
      <style:table-cell-properties fo:background-color="#FF0096"/>
    </style:style>
    <style:style style:family="table-cell" style:name="ce174">
      <style:table-cell-properties fo:background-color="#FF0096"/>
    </style:style>
    <style:style style:family="table-cell" style:name="ce175">
      <style:table-cell-properties fo:background-color="#FF0096"/>
    </style:style>
    <style:style style:family="table-cell" style:name="ce176">
      <style:table-cell-properties fo:background-color="#FF0096"/>
    </style:style>
    <style:style style:family="table-cell" style:name="ce177">
      <style:table-cell-properties fo:background-color="#FF0096"/>
    </style:style>
    <style:style style:family="table-cell" style:name="ce178">
      <style:table-cell-properties fo:background-color="#FF0096"/>
    </style:style>
    <style:style style:family="table-cell" style:name="ce179">
      <style:table-cell-properties fo:background-color="#FF0096"/>
    </style:style>
    <style:style style:family="table-cell" style:name="ce180">
      <style:table-cell-properties fo:background-color="#FF0096"/>
    </style:style>
    <style:style style:family="table-cell" style:name="ce181">
      <style:table-cell-properties fo:background-color="#FF0096"/>
    </style:style>
    <style:style style:family="table-cell" style:name="ce182">
      <style:table-cell-properties fo:background-color="#FF0096"/>
    </style:style>
    <style:style style:family="table-cell" style:name="ce183">
      <style:table-cell-properties fo:background-color="#FF0096"/>
    </style:style>
    <style:style style:family="table-cell" style:name="ce184">
      <style:table-cell-properties fo:background-color="#FF0096"/>
    </style:style>
    <style:style style:family="table-cell" style:name="ce185">
      <style:table-cell-properties fo:background-color="#FF0096"/>
    </style:style>
    <style:style style:family="table-cell" style:name="ce186">
      <style:table-cell-properties fo:background-color="#FF0096"/>
    </style:style>
    <style:style style:family="table-cell" style:name="ce187">
      <style:table-cell-properties fo:background-color="#FF0096"/>
    </style:style>
    <style:style style:family="table-cell" style:name="ce188">
      <style:table-cell-properties fo:background-color="#FF0096"/>
    </style:style>
    <style:style style:family="table-cell" style:name="ce189">
      <style:table-cell-properties fo:background-color="#FF0096"/>
    </style:style>
    <style:style style:family="table-cell" style:name="ce190">
      <style:table-cell-properties fo:background-color="#FF0096"/>
    </style:style>
    <style:style style:family="table-cell" style:name="ce191">
      <style:table-cell-properties fo:background-color="#FF0096"/>
    </style:style>
    <style:style style:family="table-cell" style:name="ce192">
      <style:table-cell-properties fo:background-color="#FF0096"/>
    </style:style>
    <style:style style:family="table-cell" style:name="ce193">
      <style:table-cell-properties fo:background-color="#FF0096"/>
    </style:style>
    <style:style style:family="table-cell" style:name="ce194">
      <style:table-cell-properties fo:background-color="#FF0096"/>
    </style:style>
    <style:style style:family="table-cell" style:name="ce195">
      <style:table-cell-properties fo:background-color="#FF0096"/>
    </style:style>
    <style:style style:family="table-cell" style:name="ce196">
      <style:table-cell-properties fo:background-color="#FF0096"/>
    </style:style>
    <style:style style:family="table-cell" style:name="ce197">
      <style:table-cell-properties fo:background-color="#FF0096"/>
    </style:style>
    <style:style style:family="table-cell" style:name="ce198">
      <style:table-cell-properties fo:background-color="#FF0096"/>
    </style:style>
    <style:style style:family="table-cell" style:name="ce199">
      <style:table-cell-properties fo:background-color="#FF0096"/>
    </style:style>
    <style:style style:family="table-cell" style:name="ce200">
      <style:table-cell-properties fo:background-color="#FF0096"/>
    </style:style>
    <style:style style:family="table-cell" style:name="ce201">
      <style:table-cell-properties fo:background-color="#FF0096"/>
    </style:style>
    <style:style style:family="table-cell" style:name="ce202">
      <style:table-cell-properties fo:background-color="#FF0096"/>
    </style:style>
    <style:style style:family="table-cell" style:name="ce203">
      <style:table-cell-properties fo:background-color="#FF0096"/>
    </style:style>
    <style:style style:family="table-cell" style:name="ce204">
      <style:table-cell-properties fo:background-color="#FF0096"/>
    </style:style>
    <style:style style:family="table-cell" style:name="ce205">
      <style:table-cell-properties fo:background-color="#FF0096"/>
    </style:style>
    <style:style style:family="table-cell" style:name="ce206">
      <style:table-cell-properties fo:background-color="#FF0096"/>
    </style:style>
    <style:style style:family="table-cell" style:name="ce207">
      <style:table-cell-properties fo:background-color="#FF0096"/>
    </style:style>
    <style:style style:family="table-cell" style:name="ce208">
      <style:table-cell-properties fo:background-color="#FF0096"/>
    </style:style>
    <style:style style:family="table-cell" style:name="ce209">
      <style:table-cell-properties fo:background-color="#FF0096"/>
    </style:style>
    <style:style style:family="table-cell" style:name="ce210">
      <style:table-cell-properties fo:background-color="#FF0096"/>
    </style:style>
    <style:style style:family="table-cell" style:name="ce211">
      <style:table-cell-properties fo:background-color="#FF0096"/>
    </style:style>
    <style:style style:family="table-cell" style:name="ce212">
      <style:table-cell-properties fo:background-color="#FF0096"/>
    </style:style>
    <style:style style:family="table-cell" style:name="ce213">
      <style:table-cell-properties fo:background-color="#FF0096"/>
    </style:style>
    <style:style style:family="table-cell" style:name="ce214">
      <style:table-cell-properties fo:background-color="#FF0096"/>
    </style:style>
    <style:style style:family="table-cell" style:name="ce215">
      <style:table-cell-properties fo:background-color="#FF0096"/>
    </style:style>
    <style:style style:family="table-cell" style:name="ce216">
      <style:table-cell-properties fo:background-color="#FF0096"/>
    </style:style>
    <style:style style:family="table-cell" style:name="ce217">
      <style:table-cell-properties fo:background-color="#FF0096"/>
    </style:style>
    <style:style style:family="table-cell" style:name="ce218">
      <style:table-cell-properties fo:background-color="#FF0096"/>
    </style:style>
    <style:style style:family="table-cell" style:name="ce219">
      <style:table-cell-properties fo:background-color="#FF0096"/>
    </style:style>
    <style:style style:family="table-cell" style:name="ce220">
      <style:table-cell-properties fo:background-color="#FF0096"/>
    </style:style>
    <style:style style:family="table-cell" style:name="ce221">
      <style:table-cell-properties fo:background-color="#FF0096"/>
    </style:style>
    <style:style style:family="table-cell" style:name="ce222">
      <style:table-cell-properties fo:background-color="#FF0096"/>
    </style:style>
    <style:style style:family="table-cell" style:name="ce223">
      <style:table-cell-properties fo:background-color="#FF0096"/>
    </style:style>
    <style:style style:family="table-cell" style:name="ce224">
      <style:table-cell-properties fo:background-color="#FF0096"/>
    </style:style>
    <style:style style:family="table-cell" style:name="ce225">
      <style:table-cell-properties fo:background-color="#FF0096"/>
    </style:style>
    <style:style style:family="table-cell" style:name="ce226">
      <style:table-cell-properties fo:background-color="#FF0096"/>
    </style:style>
    <style:style style:family="table-cell" style:name="ce227">
      <style:table-cell-properties fo:background-color="#FF0036"/>
    </style:style>
    <style:style style:family="table-cell" style:name="ce228">
      <style:table-cell-properties fo:background-color="#FF0096"/>
    </style:style>
    <style:style style:family="table-cell" style:name="ce229">
      <style:table-cell-properties fo:background-color="#FF0096"/>
    </style:style>
    <style:style style:family="table-cell" style:name="ce230">
      <style:table-cell-properties fo:background-color="#FF0036"/>
    </style:style>
    <style:style style:family="table-cell" style:name="ce231">
      <style:table-cell-properties fo:background-color="#FF0096"/>
    </style:style>
    <style:style style:family="table-cell" style:name="ce232">
      <style:table-cell-properties fo:background-color="#FF0096"/>
    </style:style>
    <style:style style:family="table-cell" style:name="ce233">
      <style:table-cell-properties fo:background-color="#FFFFFF"/>
    </style:style>
    <style:style style:family="table-cell" style:name="ce234">
      <style:table-cell-properties fo:background-color="#F00516"/>
    </style:style>
    <style:style style:family="table-cell" style:name="ce235">
      <style:table-cell-properties fo:background-color="#FF0096"/>
    </style:style>
    <style:style style:family="table-cell" style:name="ce236">
      <style:table-cell-properties fo:background-color="#FF0096"/>
    </style:style>
    <style:style style:family="table-cell" style:name="ce237">
      <style:table-cell-properties fo:background-color="#FF0096"/>
    </style:style>
    <style:style style:family="table-cell" style:name="ce238">
      <style:table-cell-properties fo:background-color="#FF0096"/>
    </style:style>
    <style:style style:family="table-cell" style:name="ce239">
      <style:table-cell-properties fo:background-color="#FF0036"/>
    </style:style>
    <style:style style:family="table-cell" style:name="ce240">
      <style:table-cell-properties fo:background-color="#FF0096"/>
    </style:style>
    <style:style style:family="table-cell" style:name="ce241">
      <style:table-cell-properties fo:background-color="#FF0096"/>
    </style:style>
    <style:style style:family="table-cell" style:name="ce242">
      <style:table-cell-properties fo:background-color="#FF0096"/>
    </style:style>
    <style:style style:family="table-cell" style:name="ce243">
      <style:table-cell-properties fo:background-color="#FF0036"/>
    </style:style>
    <style:style style:family="table-cell" style:name="ce244">
      <style:table-cell-properties fo:background-color="#FF0096"/>
    </style:style>
    <style:style style:family="table-cell" style:name="ce245">
      <style:table-cell-properties fo:background-color="#FF0096"/>
    </style:style>
    <style:style style:family="table-cell" style:name="ce246">
      <style:table-cell-properties fo:background-color="#FF0036"/>
    </style:style>
    <style:style style:family="table-cell" style:name="ce247">
      <style:table-cell-properties fo:background-color="#FF0096"/>
    </style:style>
    <style:style style:family="table-cell" style:name="ce248">
      <style:table-cell-properties fo:background-color="#FF0096"/>
    </style:style>
    <style:style style:family="table-cell" style:name="ce249">
      <style:table-cell-properties fo:background-color="#FFFFFF"/>
    </style:style>
    <style:style style:family="table-cell" style:name="ce250">
      <style:table-cell-properties fo:background-color="#F00516"/>
    </style:style>
    <style:style style:family="table-cell" style:name="ce251">
      <style:table-cell-properties fo:background-color="#FF0096"/>
    </style:style>
    <style:style style:family="table-cell" style:name="ce252">
      <style:table-cell-properties fo:background-color="#FF0096"/>
    </style:style>
    <style:style style:family="table-cell" style:name="ce253">
      <style:table-cell-properties fo:background-color="#FF0096"/>
    </style:style>
    <style:style style:family="table-cell" style:name="ce254">
      <style:table-cell-properties fo:background-color="#FF0096"/>
    </style:style>
    <style:style style:family="table-cell" style:name="ce255">
      <style:table-cell-properties fo:background-color="#FF0036"/>
    </style:style>
    <style:style style:family="table-cell" style:name="ce256">
      <style:table-cell-properties fo:background-color="#FF0096"/>
    </style:style>
    <style:style style:family="table-cell" style:name="ce257">
      <style:table-cell-properties fo:background-color="#FF0096"/>
    </style:style>
    <style:style style:family="table-cell" style:name="ce258">
      <style:table-cell-properties fo:background-color="#FF0096"/>
    </style:style>
    <style:style style:family="table-cell" style:name="ce259">
      <style:table-cell-properties fo:background-color="#FF0096"/>
    </style:style>
    <style:style style:family="table-cell" style:name="ce260">
      <style:table-cell-properties fo:background-color="#FF0096"/>
    </style:style>
    <style:style style:family="table-cell" style:name="ce261">
      <style:table-cell-properties fo:background-color="#FF0096"/>
    </style:style>
    <style:style style:family="table-cell" style:name="ce262">
      <style:table-cell-properties fo:background-color="#FF0096"/>
    </style:style>
    <style:style style:family="table-cell" style:name="ce263">
      <style:table-cell-properties fo:background-color="#FF0096"/>
    </style:style>
    <style:style style:family="table-cell" style:name="ce264">
      <style:table-cell-properties fo:background-color="#FF0096"/>
    </style:style>
    <style:style style:family="table-cell" style:name="ce265">
      <style:table-cell-properties fo:background-color="#FF0096"/>
    </style:style>
    <style:style style:family="table-cell" style:name="ce266">
      <style:table-cell-properties fo:background-color="#FF0096"/>
    </style:style>
    <style:style style:family="table-cell" style:name="ce267">
      <style:table-cell-properties fo:background-color="#FF0096"/>
    </style:style>
    <style:style style:family="table-cell" style:name="ce268">
      <style:table-cell-properties fo:background-color="#FF0096"/>
    </style:style>
    <style:style style:family="table-cell" style:name="ce269">
      <style:table-cell-properties fo:background-color="#FF0096"/>
    </style:style>
    <style:style style:family="table-cell" style:name="ce270">
      <style:table-cell-properties fo:background-color="#FF0096"/>
    </style:style>
    <style:style style:family="table-cell" style:name="ce271">
      <style:table-cell-properties fo:background-color="#FF0096"/>
    </style:style>
    <style:style style:family="table-cell" style:name="ce272">
      <style:table-cell-properties fo:background-color="#FF0096"/>
    </style:style>
    <style:style style:family="table-cell" style:name="ce273">
      <style:table-cell-properties fo:background-color="#FF0096"/>
    </style:style>
    <style:style style:family="table-cell" style:name="ce274">
      <style:table-cell-properties fo:background-color="#FF0096"/>
    </style:style>
    <style:style style:family="table-cell" style:name="ce275">
      <style:table-cell-properties fo:background-color="#FF0096"/>
    </style:style>
    <style:style style:family="table-cell" style:name="ce276">
      <style:table-cell-properties fo:background-color="#FF0096"/>
    </style:style>
    <style:style style:family="table-cell" style:name="ce277">
      <style:table-cell-properties fo:background-color="#FF0096"/>
    </style:style>
    <style:style style:family="table-cell" style:name="ce278">
      <style:table-cell-properties fo:background-color="#FF0096"/>
    </style:style>
    <style:style style:family="table-cell" style:name="ce279">
      <style:table-cell-properties fo:background-color="#FF0096"/>
    </style:style>
    <style:style style:family="table-cell" style:name="ce280">
      <style:table-cell-properties fo:background-color="#FF0096"/>
    </style:style>
    <style:style style:family="table-cell" style:name="ce281">
      <style:table-cell-properties fo:background-color="#FF0096"/>
    </style:style>
    <style:style style:family="table-cell" style:name="ce282">
      <style:table-cell-properties fo:background-color="#FF0096"/>
    </style:style>
    <style:style style:family="table-cell" style:name="ce283">
      <style:table-cell-properties fo:background-color="#FF0096"/>
    </style:style>
    <style:style style:family="table-cell" style:name="ce284">
      <style:table-cell-properties fo:background-color="#FF0096"/>
    </style:style>
    <style:style style:family="table-cell" style:name="ce285">
      <style:table-cell-properties fo:background-color="#FF0096"/>
    </style:style>
    <style:style style:family="table-cell" style:name="ce286">
      <style:table-cell-properties fo:background-color="#FF0096"/>
    </style:style>
    <style:style style:family="table-cell" style:name="ce287">
      <style:table-cell-properties fo:background-color="#FF0096"/>
    </style:style>
    <style:style style:family="table-cell" style:name="ce288">
      <style:table-cell-properties fo:background-color="#FF0096"/>
    </style:style>
    <style:style style:family="table-cell" style:name="ce289">
      <style:table-cell-properties fo:background-color="#FF0096"/>
    </style:style>
    <style:style style:family="table-cell" style:name="ce290">
      <style:table-cell-properties fo:background-color="#FF0096"/>
    </style:style>
    <style:style style:family="table-cell" style:name="ce291">
      <style:table-cell-properties fo:background-color="#FF0096"/>
    </style:style>
    <style:style style:family="table-cell" style:name="ce292">
      <style:table-cell-properties fo:background-color="#FF0096"/>
    </style:style>
    <style:style style:family="table-cell" style:name="ce293">
      <style:table-cell-properties fo:background-color="#FF0096"/>
    </style:style>
    <style:style style:family="table-cell" style:name="ce294">
      <style:table-cell-properties fo:background-color="#FF0096"/>
    </style:style>
    <style:style style:family="table-cell" style:name="ce295">
      <style:table-cell-properties fo:background-color="#FF0096"/>
    </style:style>
    <style:style style:family="table-cell" style:name="ce296">
      <style:table-cell-properties fo:background-color="#FF0096"/>
    </style:style>
    <style:style style:family="table-cell" style:name="ce297">
      <style:table-cell-properties fo:background-color="#FF0096"/>
    </style:style>
    <style:style style:family="table-cell" style:name="ce298">
      <style:table-cell-properties fo:background-color="#FF0096"/>
    </style:style>
    <style:style style:family="table-cell" style:name="ce299">
      <style:table-cell-properties fo:background-color="#FF0096"/>
    </style:style>
    <style:style style:family="table-cell" style:name="ce300">
      <style:table-cell-properties fo:background-color="#FF0096"/>
    </style:style>
    <style:style style:family="table-cell" style:name="ce301">
      <style:table-cell-properties fo:background-color="#FF0096"/>
    </style:style>
    <style:style style:family="table-cell" style:name="ce302">
      <style:table-cell-properties fo:background-color="#FF0096"/>
    </style:style>
    <style:style style:family="table-cell" style:name="ce303">
      <style:table-cell-properties fo:background-color="#FF0096"/>
    </style:style>
    <style:style style:family="table-cell" style:name="ce304">
      <style:table-cell-properties fo:background-color="#FF0096"/>
    </style:style>
    <style:style style:family="table-cell" style:name="ce305">
      <style:table-cell-properties fo:background-color="#FF0096"/>
    </style:style>
    <style:style style:family="table-cell" style:name="ce306">
      <style:table-cell-properties fo:background-color="#FF0096"/>
    </style:style>
    <style:style style:family="table-cell" style:name="ce307">
      <style:table-cell-properties fo:background-color="#FF0096"/>
    </style:style>
    <style:style style:family="table-cell" style:name="ce308">
      <style:table-cell-properties fo:background-color="#FF0096"/>
    </style:style>
    <style:style style:family="table-cell" style:name="ce309">
      <style:table-cell-properties fo:background-color="#FF0096"/>
    </style:style>
    <style:style style:family="table-cell" style:name="ce310">
      <style:table-cell-properties fo:background-color="#FF0096"/>
    </style:style>
    <style:style style:family="table-cell" style:name="ce311">
      <style:table-cell-properties fo:background-color="#FF0096"/>
    </style:style>
    <style:style style:family="table-cell" style:name="ce312">
      <style:table-cell-properties fo:background-color="#FF0096"/>
    </style:style>
    <style:style style:family="table-cell" style:name="ce313">
      <style:table-cell-properties fo:background-color="#FF0096"/>
    </style:style>
    <style:style style:family="table-cell" style:name="ce314">
      <style:table-cell-properties fo:background-color="#FF0096"/>
    </style:style>
    <style:style style:family="table-cell" style:name="ce315">
      <style:table-cell-properties fo:background-color="#FF0096"/>
    </style:style>
    <style:style style:family="table-cell" style:name="ce316">
      <style:table-cell-properties fo:background-color="#FF0096"/>
    </style:style>
    <style:style style:family="table-cell" style:name="ce317">
      <style:table-cell-properties fo:background-color="#FF0096"/>
    </style:style>
    <style:style style:family="table-cell" style:name="ce318">
      <style:table-cell-properties fo:background-color="#FF0096"/>
    </style:style>
    <style:style style:family="table-cell" style:name="ce319">
      <style:table-cell-properties fo:background-color="#FF0096"/>
    </style:style>
    <style:style style:family="table-cell" style:name="ce320">
      <style:table-cell-properties fo:background-color="#FF0096"/>
    </style:style>
    <style:style style:family="table-cell" style:name="ce321">
      <style:table-cell-properties fo:background-color="#FF0096"/>
    </style:style>
    <style:style style:family="table-cell" style:name="ce322">
      <style:table-cell-properties fo:background-color="#FF0096"/>
    </style:style>
    <style:style style:family="table-cell" style:name="ce323">
      <style:table-cell-properties fo:background-color="#FF0096"/>
    </style:style>
    <style:style style:family="table-cell" style:name="ce324">
      <style:table-cell-properties fo:background-color="#FF0096"/>
    </style:style>
    <style:style style:family="table-cell" style:name="ce325">
      <style:table-cell-properties fo:background-color="#FF0096"/>
    </style:style>
    <style:style style:family="table-cell" style:name="ce326">
      <style:table-cell-properties fo:background-color="#FF0096"/>
    </style:style>
    <style:style style:family="table-cell" style:name="ce327">
      <style:table-cell-properties fo:background-color="#FF0096"/>
    </style:style>
    <style:style style:family="table-cell" style:name="ce328">
      <style:table-cell-properties fo:background-color="#FF0096"/>
    </style:style>
    <style:style style:family="table-cell" style:name="ce329">
      <style:table-cell-properties fo:background-color="#FF0096"/>
    </style:style>
    <style:style style:family="table-cell" style:name="ce330">
      <style:table-cell-properties fo:background-color="#FF0096"/>
    </style:style>
    <style:style style:family="table-cell" style:name="ce331">
      <style:table-cell-properties fo:background-color="#FF0096"/>
    </style:style>
    <style:style style:family="table-cell" style:name="ce332">
      <style:table-cell-properties fo:background-color="#FF0096"/>
    </style:style>
    <style:style style:family="table-cell" style:name="ce333">
      <style:table-cell-properties fo:background-color="#FF0096"/>
    </style:style>
    <style:style style:family="table-cell" style:name="ce334">
      <style:table-cell-properties fo:background-color="#FF0096"/>
    </style:style>
    <style:style style:family="table-cell" style:name="ce335">
      <style:table-cell-properties fo:background-color="#FF0096"/>
    </style:style>
    <style:style style:family="table-cell" style:name="ce336">
      <style:table-cell-properties fo:background-color="#FF0096"/>
    </style:style>
    <style:style style:family="table-cell" style:name="ce337">
      <style:table-cell-properties fo:background-color="#FF0096"/>
    </style:style>
    <style:style style:family="table-cell" style:name="ce338">
      <style:table-cell-properties fo:background-color="#FF0096"/>
    </style:style>
    <style:style style:family="table-cell" style:name="ce339">
      <style:table-cell-properties fo:background-color="#FF0096"/>
    </style:style>
    <style:style style:family="table-cell" style:name="ce340">
      <style:table-cell-properties fo:background-color="#FF0096"/>
    </style:style>
    <style:style style:family="table-cell" style:name="ce341">
      <style:table-cell-properties fo:background-color="#FF0036"/>
    </style:style>
    <style:style style:family="table-cell" style:name="ce342">
      <style:table-cell-properties fo:background-color="#FF0096"/>
    </style:style>
    <style:style style:family="table-cell" style:name="ce343">
      <style:table-cell-properties fo:background-color="#FF0096"/>
    </style:style>
    <style:style style:family="table-cell" style:name="ce344">
      <style:table-cell-properties fo:background-color="#FF0036"/>
    </style:style>
    <style:style style:family="table-cell" style:name="ce345">
      <style:table-cell-properties fo:background-color="#FF0096"/>
    </style:style>
    <style:style style:family="table-cell" style:name="ce346">
      <style:table-cell-properties fo:background-color="#FF0096"/>
    </style:style>
    <style:style style:family="table-cell" style:name="ce347">
      <style:table-cell-properties fo:background-color="#FFFFFF"/>
    </style:style>
    <style:style style:family="table-cell" style:name="ce348">
      <style:table-cell-properties fo:background-color="#F00516"/>
    </style:style>
    <style:style style:family="table-cell" style:name="ce349">
      <style:table-cell-properties fo:background-color="#FF0096"/>
    </style:style>
    <style:style style:family="table-cell" style:name="ce350">
      <style:table-cell-properties fo:background-color="#FF0096"/>
    </style:style>
    <style:style style:family="table-cell" style:name="ce351">
      <style:table-cell-properties fo:background-color="#FF0096"/>
    </style:style>
    <style:style style:family="table-cell" style:name="ce352">
      <style:table-cell-properties fo:background-color="#FF0096"/>
    </style:style>
    <style:style style:family="table-cell" style:name="ce353">
      <style:table-cell-properties fo:background-color="#FF0036"/>
    </style:style>
    <style:style style:family="table-cell" style:name="ce354">
      <style:table-cell-properties fo:background-color="#FF0096"/>
    </style:style>
    <style:style style:family="table-cell" style:name="ce355">
      <style:table-cell-properties fo:background-color="#FF0096"/>
    </style:style>
    <style:style style:family="table-cell" style:name="ce356">
      <style:table-cell-properties fo:background-color="#FF0096"/>
    </style:style>
    <style:style style:family="table-cell" style:name="ce357">
      <style:table-cell-properties fo:background-color="#FF0096"/>
    </style:style>
    <style:style style:family="table-cell" style:name="ce358">
      <style:table-cell-properties fo:background-color="#FF0096"/>
    </style:style>
    <style:style style:family="table-cell" style:name="ce359">
      <style:table-cell-properties fo:background-color="#FF0096"/>
    </style:style>
    <style:style style:family="table-cell" style:name="ce360">
      <style:table-cell-properties fo:background-color="#FF0096"/>
    </style:style>
    <style:style style:family="table-cell" style:name="ce361">
      <style:table-cell-properties fo:background-color="#FF0096"/>
    </style:style>
    <style:style style:family="table-cell" style:name="ce362">
      <style:table-cell-properties fo:background-color="#FF0096"/>
    </style:style>
    <style:style style:family="table-cell" style:name="ce363">
      <style:table-cell-properties fo:background-color="#FF0096"/>
    </style:style>
    <style:style style:family="table-cell" style:name="ce364">
      <style:table-cell-properties fo:background-color="#FF0096"/>
    </style:style>
    <style:style style:family="table-cell" style:name="ce365">
      <style:table-cell-properties fo:background-color="#FF0096"/>
    </style:style>
    <style:style style:family="table-cell" style:name="ce366">
      <style:table-cell-properties fo:background-color="#FF0096"/>
    </style:style>
    <style:style style:family="table-cell" style:name="ce367">
      <style:table-cell-properties fo:background-color="#FF0096"/>
    </style:style>
    <style:style style:family="table-cell" style:name="ce368">
      <style:table-cell-properties fo:background-color="#FF0096"/>
    </style:style>
    <style:style style:family="table-cell" style:name="ce369">
      <style:table-cell-properties fo:background-color="#FF0096"/>
    </style:style>
    <style:style style:family="table-cell" style:name="ce370">
      <style:table-cell-properties fo:background-color="#FF0096"/>
    </style:style>
    <style:style style:family="table-cell" style:name="ce371">
      <style:table-cell-properties fo:background-color="#FF0096"/>
    </style:style>
    <style:style style:family="table-cell" style:name="ce372">
      <style:table-cell-properties fo:background-color="#FF0096"/>
    </style:style>
    <style:style style:family="table-cell" style:name="ce373">
      <style:table-cell-properties fo:background-color="#FF0096"/>
    </style:style>
    <style:style style:family="table-cell" style:name="ce374">
      <style:table-cell-properties fo:background-color="#FF0096"/>
    </style:style>
    <style:style style:family="table-cell" style:name="ce375">
      <style:table-cell-properties fo:background-color="#FF0096"/>
    </style:style>
    <style:style style:family="table-cell" style:name="ce376">
      <style:table-cell-properties fo:background-color="#FF0096"/>
    </style:style>
    <style:style style:family="table-cell" style:name="ce377">
      <style:table-cell-properties fo:background-color="#FF0096"/>
    </style:style>
    <style:style style:family="table-cell" style:name="ce378">
      <style:table-cell-properties fo:background-color="#FF0096"/>
    </style:style>
    <style:style style:family="table-cell" style:name="ce379">
      <style:table-cell-properties fo:background-color="#FF0096"/>
    </style:style>
    <style:style style:family="table-cell" style:name="ce380">
      <style:table-cell-properties fo:background-color="#FF0096"/>
    </style:style>
    <style:style style:family="table-cell" style:name="ce381">
      <style:table-cell-properties fo:background-color="#FF0096"/>
    </style:style>
    <style:style style:family="table-cell" style:name="ce382">
      <style:table-cell-properties fo:background-color="#FF0096"/>
    </style:style>
    <style:style style:family="table-cell" style:name="ce383">
      <style:table-cell-properties fo:background-color="#FF0096"/>
    </style:style>
    <style:style style:family="table-cell" style:name="ce384">
      <style:table-cell-properties fo:background-color="#FF0096"/>
    </style:style>
    <style:style style:family="table-cell" style:name="ce385">
      <style:table-cell-properties fo:background-color="#FF0096"/>
    </style:style>
    <style:style style:family="table-cell" style:name="ce386">
      <style:table-cell-properties fo:background-color="#FF0096"/>
    </style:style>
    <style:style style:family="table-cell" style:name="ce387">
      <style:table-cell-properties fo:background-color="#FF0096"/>
    </style:style>
    <style:style style:family="table-cell" style:name="ce388">
      <style:table-cell-properties fo:background-color="#FF0036"/>
    </style:style>
    <style:style style:family="table-cell" style:name="ce389">
      <style:table-cell-properties fo:background-color="#FF0096"/>
    </style:style>
    <style:style style:family="table-cell" style:name="ce390">
      <style:table-cell-properties fo:background-color="#FF0096"/>
    </style:style>
    <style:style style:family="table-cell" style:name="ce391">
      <style:table-cell-properties fo:background-color="#FF0036"/>
    </style:style>
    <style:style style:family="table-cell" style:name="ce392">
      <style:table-cell-properties fo:background-color="#FF0096"/>
    </style:style>
    <style:style style:family="table-cell" style:name="ce393">
      <style:table-cell-properties fo:background-color="#FF0096"/>
    </style:style>
    <style:style style:family="table-cell" style:name="ce394">
      <style:table-cell-properties fo:background-color="#FFFFFF"/>
    </style:style>
    <style:style style:family="table-cell" style:name="ce395">
      <style:table-cell-properties fo:background-color="#F00516"/>
    </style:style>
    <style:style style:family="table-cell" style:name="ce396">
      <style:table-cell-properties fo:background-color="#FF0096"/>
    </style:style>
    <style:style style:family="table-cell" style:name="ce397">
      <style:table-cell-properties fo:background-color="#FF0096"/>
    </style:style>
    <style:style style:family="table-cell" style:name="ce398">
      <style:table-cell-properties fo:background-color="#FF0096"/>
    </style:style>
    <style:style style:family="table-cell" style:name="ce399">
      <style:table-cell-properties fo:background-color="#FF0096"/>
    </style:style>
    <style:style style:family="table-cell" style:name="ce400">
      <style:table-cell-properties fo:background-color="#FF0036"/>
    </style:style>
    <style:style style:family="table-cell" style:name="ce401">
      <style:table-cell-properties fo:background-color="#FF0096"/>
    </style:style>
    <style:style style:family="table-cell" style:name="ce402">
      <style:table-cell-properties fo:background-color="#FF0096"/>
    </style:style>
    <style:style style:family="table-cell" style:name="ce403">
      <style:table-cell-properties fo:background-color="#FF0096"/>
    </style:style>
    <style:style style:family="table-cell" style:name="ce404">
      <style:table-cell-properties fo:background-color="#FF0096"/>
    </style:style>
    <style:style style:family="table-cell" style:name="ce405">
      <style:table-cell-properties fo:background-color="#FF0096"/>
    </style:style>
    <style:style style:family="table-cell" style:name="ce406">
      <style:table-cell-properties fo:background-color="#FF0096"/>
    </style:style>
    <style:style style:family="table-cell" style:name="ce407">
      <style:table-cell-properties fo:background-color="#FF0096"/>
    </style:style>
    <style:style style:family="table-cell" style:name="ce408">
      <style:table-cell-properties fo:background-color="#FF0096"/>
    </style:style>
    <style:style style:family="table-cell" style:name="ce409">
      <style:table-cell-properties fo:background-color="#FF0096"/>
    </style:style>
    <style:style style:family="table-cell" style:name="ce410">
      <style:table-cell-properties fo:background-color="#FF0096"/>
    </style:style>
    <style:style style:family="table-cell" style:name="ce411">
      <style:table-cell-properties fo:background-color="#FF0096"/>
    </style:style>
    <style:style style:family="table-cell" style:name="ce412">
      <style:table-cell-properties fo:background-color="#FF0096"/>
    </style:style>
    <style:style style:family="table-cell" style:name="ce413">
      <style:table-cell-properties fo:background-color="#FF0096"/>
    </style:style>
    <style:style style:family="table-cell" style:name="ce414">
      <style:table-cell-properties fo:background-color="#FF0096"/>
    </style:style>
    <style:style style:family="table-cell" style:name="ce415">
      <style:table-cell-properties fo:background-color="#FF0096"/>
    </style:style>
    <style:style style:family="table-cell" style:name="ce416">
      <style:table-cell-properties fo:background-color="#FF0096"/>
    </style:style>
    <style:style style:family="table-cell" style:name="ce417">
      <style:table-cell-properties fo:background-color="#FF0096"/>
    </style:style>
    <style:style style:family="table-cell" style:name="ce418">
      <style:table-cell-properties fo:background-color="#FF0096"/>
    </style:style>
    <style:style style:family="table-cell" style:name="ce419">
      <style:table-cell-properties fo:background-color="#FF0096"/>
    </style:style>
    <style:style style:family="table-cell" style:name="ce420">
      <style:table-cell-properties fo:background-color="#FF0096"/>
    </style:style>
    <style:style style:family="table-cell" style:name="ce421">
      <style:table-cell-properties fo:background-color="#FF0096"/>
    </style:style>
    <style:style style:family="table-cell" style:name="ce422">
      <style:table-cell-properties fo:background-color="#FF0036"/>
    </style:style>
    <style:style style:family="table-cell" style:name="ce423">
      <style:table-cell-properties fo:background-color="#FF0096"/>
    </style:style>
    <style:style style:family="table-cell" style:name="ce424">
      <style:table-cell-properties fo:background-color="#FF0096"/>
    </style:style>
    <style:style style:family="table-cell" style:name="ce425">
      <style:table-cell-properties fo:background-color="#FF0036"/>
    </style:style>
    <style:style style:family="table-cell" style:name="ce426">
      <style:table-cell-properties fo:background-color="#FF0096"/>
    </style:style>
    <style:style style:family="table-cell" style:name="ce427">
      <style:table-cell-properties fo:background-color="#FF0096"/>
    </style:style>
    <style:style style:family="table-cell" style:name="ce428">
      <style:table-cell-properties fo:background-color="#FFFFFF"/>
    </style:style>
    <style:style style:family="table-cell" style:name="ce429">
      <style:table-cell-properties fo:background-color="#F00516"/>
    </style:style>
    <style:style style:family="table-cell" style:name="ce430">
      <style:table-cell-properties fo:background-color="#FF0096"/>
    </style:style>
    <style:style style:family="table-cell" style:name="ce431">
      <style:table-cell-properties fo:background-color="#FF0096"/>
    </style:style>
    <style:style style:family="table-cell" style:name="ce432">
      <style:table-cell-properties fo:background-color="#FF0096"/>
    </style:style>
    <style:style style:family="table-cell" style:name="ce433">
      <style:table-cell-properties fo:background-color="#FF0096"/>
    </style:style>
    <style:style style:family="table-cell" style:name="ce434">
      <style:table-cell-properties fo:background-color="#FF0036"/>
    </style:style>
    <style:style style:family="table-cell" style:name="ce435">
      <style:table-cell-properties fo:background-color="#FF0096"/>
    </style:style>
    <style:style style:family="table-cell" style:name="ce436">
      <style:table-cell-properties fo:background-color="#FF0096"/>
    </style:style>
    <style:style style:family="table-cell" style:name="ce437">
      <style:table-cell-properties fo:background-color="#FF0096"/>
    </style:style>
    <style:style style:family="table-cell" style:name="ce438">
      <style:table-cell-properties fo:background-color="#FF0096"/>
    </style:style>
    <style:style style:family="table-cell" style:name="ce439">
      <style:table-cell-properties fo:background-color="#FF0096"/>
    </style:style>
    <style:style style:family="table-cell" style:name="ce440">
      <style:table-cell-properties fo:background-color="#FF0096"/>
    </style:style>
    <style:style style:family="table-cell" style:name="ce441">
      <style:table-cell-properties fo:background-color="#FF0096"/>
    </style:style>
    <style:style style:family="table-cell" style:name="ce442">
      <style:table-cell-properties fo:background-color="#FF0096"/>
    </style:style>
    <style:style style:family="table-cell" style:name="ce443">
      <style:table-cell-properties fo:background-color="#FF0096"/>
    </style:style>
    <style:style style:family="table-cell" style:name="ce444">
      <style:table-cell-properties fo:background-color="#FF0096"/>
    </style:style>
    <style:style style:family="table-cell" style:name="ce445">
      <style:table-cell-properties fo:background-color="#FF0096"/>
    </style:style>
    <style:style style:family="table-cell" style:name="ce446">
      <style:table-cell-properties fo:background-color="#FF0096"/>
    </style:style>
    <style:style style:family="table-cell" style:name="ce447">
      <style:table-cell-properties fo:background-color="#FF0096"/>
    </style:style>
    <style:style style:family="table-cell" style:name="ce448">
      <style:table-cell-properties fo:background-color="#FF0096"/>
    </style:style>
    <style:style style:family="table-cell" style:name="ce449">
      <style:table-cell-properties fo:background-color="#FF0096"/>
    </style:style>
    <style:style style:family="table-cell" style:name="ce450">
      <style:table-cell-properties fo:background-color="#FF0096"/>
    </style:style>
    <style:style style:family="table-cell" style:name="ce451">
      <style:table-cell-properties fo:background-color="#FF0096"/>
    </style:style>
    <style:style style:family="table-cell" style:name="ce452">
      <style:table-cell-properties fo:background-color="#FF0096"/>
    </style:style>
    <style:style style:family="table-cell" style:name="ce453">
      <style:table-cell-properties fo:background-color="#FF0096"/>
    </style:style>
    <style:style style:family="table-cell" style:name="ce454">
      <style:table-cell-properties fo:background-color="#FF0096"/>
    </style:style>
    <style:style style:family="table-cell" style:name="ce455">
      <style:table-cell-properties fo:background-color="#FF0096"/>
    </style:style>
    <style:style style:family="table-cell" style:name="ce456">
      <style:table-cell-properties fo:background-color="#FF0096"/>
    </style:style>
    <style:style style:family="table-cell" style:name="ce457">
      <style:table-cell-properties fo:background-color="#FF0096"/>
    </style:style>
    <style:style style:family="table-cell" style:name="ce458">
      <style:table-cell-properties fo:background-color="#FF0096"/>
    </style:style>
    <style:style style:family="table-cell" style:name="ce459">
      <style:table-cell-properties fo:background-color="#FF0096"/>
    </style:style>
    <style:style style:family="table-cell" style:name="ce460">
      <style:table-cell-properties fo:background-color="#FF0096"/>
    </style:style>
    <style:style style:family="table-cell" style:name="ce461">
      <style:table-cell-properties fo:background-color="#FF0096"/>
    </style:style>
    <style:style style:family="table-cell" style:name="ce462">
      <style:table-cell-properties fo:background-color="#FF0096"/>
    </style:style>
    <style:style style:family="table-cell" style:name="ce463">
      <style:table-cell-properties fo:background-color="#FF0096"/>
    </style:style>
    <style:style style:family="table-cell" style:name="ce464">
      <style:table-cell-properties fo:background-color="#FF0096"/>
    </style:style>
    <style:style style:family="table-cell" style:name="ce465">
      <style:table-cell-properties fo:background-color="#FF0096"/>
    </style:style>
    <style:style style:family="table-cell" style:name="ce466">
      <style:table-cell-properties fo:background-color="#FF0096"/>
    </style:style>
    <style:style style:family="table-cell" style:name="ce467">
      <style:table-cell-properties fo:background-color="#FF0096"/>
    </style:style>
    <style:style style:family="table-cell" style:name="ce468">
      <style:table-cell-properties fo:background-color="#FF0096"/>
    </style:style>
    <style:style style:family="table-cell" style:name="ce469">
      <style:table-cell-properties fo:background-color="#FF0096"/>
    </style:style>
    <style:style style:family="table-cell" style:name="ce470">
      <style:table-cell-properties fo:background-color="#FF0096"/>
    </style:style>
    <style:style style:family="table-cell" style:name="ce471">
      <style:table-cell-properties fo:background-color="#FF0096"/>
    </style:style>
    <style:style style:family="table-cell" style:name="ce472">
      <style:table-cell-properties fo:background-color="#FF0096"/>
    </style:style>
    <style:style style:family="table-cell" style:name="ce473">
      <style:table-cell-properties fo:background-color="#FF0096"/>
    </style:style>
    <style:style style:family="table-cell" style:name="ce474">
      <style:table-cell-properties fo:background-color="#FF0096"/>
    </style:style>
    <style:style style:family="table-cell" style:name="ce475">
      <style:table-cell-properties fo:background-color="#FF0096"/>
    </style:style>
    <style:style style:family="table-cell" style:name="ce476">
      <style:table-cell-properties fo:background-color="#FF0096"/>
    </style:style>
    <style:style style:family="table-cell" style:name="ce477">
      <style:table-cell-properties fo:background-color="#FF0096"/>
    </style:style>
    <style:style style:family="table-cell" style:name="ce478">
      <style:table-cell-properties fo:background-color="#FF0096"/>
    </style:style>
    <style:style style:family="table-cell" style:name="ce479">
      <style:table-cell-properties fo:background-color="#FF0096"/>
    </style:style>
    <style:style style:family="table-cell" style:name="ce480">
      <style:table-cell-properties fo:background-color="#FF0096"/>
    </style:style>
    <style:style style:family="table-cell" style:name="ce481">
      <style:table-cell-properties fo:background-color="#FF0096"/>
    </style:style>
    <style:style style:family="table-cell" style:name="ce482">
      <style:table-cell-properties fo:background-color="#FF0096"/>
    </style:style>
    <style:style style:family="table-cell" style:name="ce483">
      <style:table-cell-properties fo:background-color="#FF0096"/>
    </style:style>
    <style:style style:family="table-cell" style:name="ce484">
      <style:table-cell-properties fo:background-color="#FF0096"/>
    </style:style>
    <style:style style:family="table-cell" style:name="ce485">
      <style:table-cell-properties fo:background-color="#FF0096"/>
    </style:style>
    <style:style style:family="table-cell" style:name="ce486">
      <style:table-cell-properties fo:background-color="#FF0096"/>
    </style:style>
    <style:style style:family="table-cell" style:name="ce487">
      <style:table-cell-properties fo:background-color="#FF0096"/>
    </style:style>
    <style:style style:family="table-cell" style:name="ce488">
      <style:table-cell-properties fo:background-color="#FF0096"/>
    </style:style>
    <style:style style:family="table-cell" style:name="ce489">
      <style:table-cell-properties fo:background-color="#FF0096"/>
    </style:style>
    <style:style style:family="table-cell" style:name="ce490">
      <style:table-cell-properties fo:background-color="#FF0096"/>
    </style:style>
    <style:style style:family="table-cell" style:name="ce491">
      <style:table-cell-properties fo:background-color="#FF0096"/>
    </style:style>
    <style:style style:family="table-cell" style:name="ce492">
      <style:table-cell-properties fo:background-color="#FF0096"/>
    </style:style>
    <style:style style:family="table-cell" style:name="ce493">
      <style:table-cell-properties fo:background-color="#FF0096"/>
    </style:style>
    <style:style style:family="table-cell" style:name="ce494">
      <style:table-cell-properties fo:background-color="#FF0096"/>
    </style:style>
    <style:style style:family="table-cell" style:name="ce495">
      <style:table-cell-properties fo:background-color="#FF0096"/>
    </style:style>
    <style:style style:family="table-cell" style:name="ce496">
      <style:table-cell-properties fo:background-color="#FF0096"/>
    </style:style>
    <style:style style:family="table-cell" style:name="ce497">
      <style:table-cell-properties fo:background-color="#FF0096"/>
    </style:style>
    <style:style style:family="table-cell" style:name="ce498">
      <style:table-cell-properties fo:background-color="#FF0096"/>
    </style:style>
    <style:style style:family="table-cell" style:name="ce499">
      <style:table-cell-properties fo:background-color="#FF0036"/>
    </style:style>
    <style:style style:family="table-cell" style:name="ce500">
      <style:table-cell-properties fo:background-color="#FF0096"/>
    </style:style>
    <style:style style:family="table-cell" style:name="ce501">
      <style:table-cell-properties fo:background-color="#FF0096"/>
    </style:style>
    <style:style style:family="table-cell" style:name="ce502">
      <style:table-cell-properties fo:background-color="#FF0036"/>
    </style:style>
    <style:style style:family="table-cell" style:name="ce503">
      <style:table-cell-properties fo:background-color="#FF0096"/>
    </style:style>
    <style:style style:family="table-cell" style:name="ce504">
      <style:table-cell-properties fo:background-color="#FF0096"/>
    </style:style>
    <style:style style:family="table-cell" style:name="ce505">
      <style:table-cell-properties fo:background-color="#FFFFFF"/>
    </style:style>
    <style:style style:family="table-cell" style:name="ce506">
      <style:table-cell-properties fo:background-color="#F00516"/>
    </style:style>
    <style:style style:family="table-cell" style:name="ce507">
      <style:table-cell-properties fo:background-color="#FF0096"/>
    </style:style>
    <style:style style:family="table-cell" style:name="ce508">
      <style:table-cell-properties fo:background-color="#FF0096"/>
    </style:style>
    <style:style style:family="table-cell" style:name="ce509">
      <style:table-cell-properties fo:background-color="#FF0096"/>
    </style:style>
    <style:style style:family="table-cell" style:name="ce510">
      <style:table-cell-properties fo:background-color="#FF0096"/>
    </style:style>
    <style:style style:family="table-cell" style:name="ce511">
      <style:table-cell-properties fo:background-color="#FF0036"/>
    </style:style>
    <style:style style:family="table-cell" style:name="ce512">
      <style:table-cell-properties fo:background-color="#FF0096"/>
    </style:style>
    <style:style style:family="table-cell" style:name="ce513">
      <style:table-cell-properties fo:background-color="#FF0036"/>
    </style:style>
    <style:style style:family="table-cell" style:name="ce514">
      <style:table-cell-properties fo:background-color="#FF0096"/>
    </style:style>
    <style:style style:family="table-cell" style:name="ce515">
      <style:table-cell-properties fo:background-color="#FF0096"/>
    </style:style>
    <style:style style:family="table-cell" style:name="ce516">
      <style:table-cell-properties fo:background-color="#FF0036"/>
    </style:style>
    <style:style style:family="table-cell" style:name="ce517">
      <style:table-cell-properties fo:background-color="#FF0096"/>
    </style:style>
    <style:style style:family="table-cell" style:name="ce518">
      <style:table-cell-properties fo:background-color="#FF0096"/>
    </style:style>
    <style:style style:family="table-cell" style:name="ce519">
      <style:table-cell-properties fo:background-color="#FFFFFF"/>
    </style:style>
    <style:style style:family="table-cell" style:name="ce520">
      <style:table-cell-properties fo:background-color="#F00516"/>
    </style:style>
    <style:style style:family="table-cell" style:name="ce521">
      <style:table-cell-properties fo:background-color="#FF0096"/>
    </style:style>
    <style:style style:family="table-cell" style:name="ce522">
      <style:table-cell-properties fo:background-color="#FF0096"/>
    </style:style>
    <style:style style:family="table-cell" style:name="ce523">
      <style:table-cell-properties fo:background-color="#FF0096"/>
    </style:style>
    <style:style style:family="table-cell" style:name="ce524">
      <style:table-cell-properties fo:background-color="#FF0096"/>
    </style:style>
    <style:style style:family="table-cell" style:name="ce525">
      <style:table-cell-properties fo:background-color="#FF0036"/>
    </style:style>
    <style:style style:family="table-cell" style:name="ce526">
      <style:table-cell-properties fo:background-color="#FF0096"/>
    </style:style>
    <style:style style:family="table-cell" style:name="ce527">
      <style:table-cell-properties fo:background-color="#FF0096"/>
    </style:style>
    <style:style style:family="table-cell" style:name="ce528">
      <style:table-cell-properties fo:background-color="#FF0096"/>
    </style:style>
    <style:style style:family="table-cell" style:name="ce529">
      <style:table-cell-properties fo:background-color="#FF0096"/>
    </style:style>
    <style:style style:family="table-cell" style:name="ce530">
      <style:table-cell-properties fo:background-color="#FF0096"/>
    </style:style>
    <style:style style:family="table-cell" style:name="ce531">
      <style:table-cell-properties fo:background-color="#FF0096"/>
    </style:style>
    <style:style style:family="table-cell" style:name="ce532">
      <style:table-cell-properties fo:background-color="#FF0036"/>
    </style:style>
    <style:style style:family="table-cell" style:name="ce533">
      <style:table-cell-properties fo:background-color="#FF0096"/>
    </style:style>
    <style:style style:family="table-cell" style:name="ce534">
      <style:table-cell-properties fo:background-color="#FF0096"/>
    </style:style>
    <style:style style:family="table-cell" style:name="ce535">
      <style:table-cell-properties fo:background-color="#FF0036"/>
    </style:style>
    <style:style style:family="table-cell" style:name="ce536">
      <style:table-cell-properties fo:background-color="#FF0096"/>
    </style:style>
    <style:style style:family="table-cell" style:name="ce537">
      <style:table-cell-properties fo:background-color="#FF0096"/>
    </style:style>
    <style:style style:family="table-cell" style:name="ce538">
      <style:table-cell-properties fo:background-color="#FFFFFF"/>
    </style:style>
    <style:style style:family="table-cell" style:name="ce539">
      <style:table-cell-properties fo:background-color="#F00516"/>
    </style:style>
    <style:style style:family="table-cell" style:name="ce540">
      <style:table-cell-properties fo:background-color="#FF0096"/>
    </style:style>
    <style:style style:family="table-cell" style:name="ce541">
      <style:table-cell-properties fo:background-color="#FF0096"/>
    </style:style>
    <style:style style:family="table-cell" style:name="ce542">
      <style:table-cell-properties fo:background-color="#FF0096"/>
    </style:style>
    <style:style style:family="table-cell" style:name="ce543">
      <style:table-cell-properties fo:background-color="#FF0096"/>
    </style:style>
    <style:style style:family="table-cell" style:name="ce544">
      <style:table-cell-properties fo:background-color="#FF0036"/>
    </style:style>
    <style:style style:family="table-cell" style:name="ce545">
      <style:table-cell-properties fo:background-color="#FF0096"/>
    </style:style>
    <style:style style:family="table-cell" style:name="ce546">
      <style:table-cell-properties fo:background-color="#FF0096"/>
    </style:style>
    <style:style style:family="table-cell" style:name="ce547">
      <style:table-cell-properties fo:background-color="#FF0096"/>
    </style:style>
    <style:style style:family="table-cell" style:name="ce548">
      <style:table-cell-properties fo:background-color="#FF0096"/>
    </style:style>
    <style:style style:family="table-cell" style:name="ce549">
      <style:table-cell-properties fo:background-color="#FF0096"/>
    </style:style>
    <style:style style:family="table-cell" style:name="ce550">
      <style:table-cell-properties fo:background-color="#FF0096"/>
    </style:style>
    <style:style style:family="table-cell" style:name="ce551">
      <style:table-cell-properties fo:background-color="#FF0096"/>
    </style:style>
    <style:style style:family="table-cell" style:name="ce552">
      <style:table-cell-properties fo:background-color="#FF0096"/>
    </style:style>
    <style:style style:family="table-cell" style:name="ce553">
      <style:table-cell-properties fo:background-color="#FF0096"/>
    </style:style>
    <style:style style:family="table-cell" style:name="ce554">
      <style:table-cell-properties fo:background-color="#FF0096"/>
    </style:style>
    <style:style style:family="table-cell" style:name="ce555">
      <style:table-cell-properties fo:background-color="#FF0096"/>
    </style:style>
    <style:style style:family="table-cell" style:name="ce556">
      <style:table-cell-properties fo:background-color="#FF0096"/>
    </style:style>
    <style:style style:family="table-cell" style:name="ce557">
      <style:table-cell-properties fo:background-color="#FF0096"/>
    </style:style>
    <style:style style:family="table-cell" style:name="ce558">
      <style:table-cell-properties fo:background-color="#FF0096"/>
    </style:style>
    <style:style style:family="table-cell" style:name="ce559">
      <style:table-cell-properties fo:background-color="#FF0096"/>
    </style:style>
    <style:style style:family="table-cell" style:name="ce560">
      <style:table-cell-properties fo:background-color="#FF0096"/>
    </style:style>
    <style:style style:family="table-cell" style:name="ce561">
      <style:table-cell-properties fo:background-color="#FF0096"/>
    </style:style>
    <style:style style:family="table-cell" style:name="ce562">
      <style:table-cell-properties fo:background-color="#FF0036"/>
    </style:style>
    <style:style style:family="table-cell" style:name="ce563">
      <style:table-cell-properties fo:background-color="#FF0096"/>
    </style:style>
    <style:style style:family="table-cell" style:name="ce564">
      <style:table-cell-properties fo:background-color="#FF0096"/>
    </style:style>
    <style:style style:family="table-cell" style:name="ce565">
      <style:table-cell-properties fo:background-color="#FF0036"/>
    </style:style>
    <style:style style:family="table-cell" style:name="ce566">
      <style:table-cell-properties fo:background-color="#FF0096"/>
    </style:style>
    <style:style style:family="table-cell" style:name="ce567">
      <style:table-cell-properties fo:background-color="#FF0096"/>
    </style:style>
    <style:style style:family="table-cell" style:name="ce568">
      <style:table-cell-properties fo:background-color="#FFFFFF"/>
    </style:style>
    <style:style style:family="table-cell" style:name="ce569">
      <style:table-cell-properties fo:background-color="#F00516"/>
    </style:style>
    <style:style style:family="table-cell" style:name="ce570">
      <style:table-cell-properties fo:background-color="#FF0096"/>
    </style:style>
    <style:style style:family="table-cell" style:name="ce571">
      <style:table-cell-properties fo:background-color="#FF0096"/>
    </style:style>
    <style:style style:family="table-cell" style:name="ce572">
      <style:table-cell-properties fo:background-color="#FF0096"/>
    </style:style>
    <style:style style:family="table-cell" style:name="ce573">
      <style:table-cell-properties fo:background-color="#FF0096"/>
    </style:style>
    <style:style style:family="table-cell" style:name="ce574">
      <style:table-cell-properties fo:background-color="#FF0036"/>
    </style:style>
    <style:style style:family="table-cell" style:name="ce575">
      <style:table-cell-properties fo:background-color="#FF0096"/>
    </style:style>
    <style:style style:family="table-cell" style:name="ce576">
      <style:table-cell-properties fo:background-color="#FF0096"/>
    </style:style>
    <style:style style:family="table-cell" style:name="ce577">
      <style:table-cell-properties fo:background-color="#FF0096"/>
    </style:style>
    <style:style style:family="table-cell" style:name="ce578">
      <style:table-cell-properties fo:background-color="#FF0096"/>
    </style:style>
    <style:style style:family="table-cell" style:name="ce579">
      <style:table-cell-properties fo:background-color="#FF0096"/>
    </style:style>
    <style:style style:family="table-cell" style:name="ce580">
      <style:table-cell-properties fo:background-color="#FF0096"/>
    </style:style>
    <style:style style:family="table-cell" style:name="ce581">
      <style:table-cell-properties fo:background-color="#FF0096"/>
    </style:style>
    <style:style style:family="table-cell" style:name="ce582">
      <style:table-cell-properties fo:background-color="#FF0036"/>
    </style:style>
    <style:style style:family="table-cell" style:name="ce583">
      <style:table-cell-properties fo:background-color="#FF0096"/>
    </style:style>
    <style:style style:family="table-cell" style:name="ce584">
      <style:table-cell-properties fo:background-color="#FF0096"/>
    </style:style>
    <style:style style:family="table-cell" style:name="ce585">
      <style:table-cell-properties fo:background-color="#FF0036"/>
    </style:style>
    <style:style style:family="table-cell" style:name="ce586">
      <style:table-cell-properties fo:background-color="#FF0096"/>
    </style:style>
    <style:style style:family="table-cell" style:name="ce587">
      <style:table-cell-properties fo:background-color="#FF0096"/>
    </style:style>
    <style:style style:family="table-cell" style:name="ce588">
      <style:table-cell-properties fo:background-color="#FFFFFF"/>
    </style:style>
    <style:style style:family="table-cell" style:name="ce589">
      <style:table-cell-properties fo:background-color="#F00516"/>
    </style:style>
    <style:style style:family="table-cell" style:name="ce590">
      <style:table-cell-properties fo:background-color="#FF0096"/>
    </style:style>
    <style:style style:family="table-cell" style:name="ce591">
      <style:table-cell-properties fo:background-color="#FF0096"/>
    </style:style>
    <style:style style:family="table-cell" style:name="ce592">
      <style:table-cell-properties fo:background-color="#FF0096"/>
    </style:style>
    <style:style style:family="table-cell" style:name="ce593">
      <style:table-cell-properties fo:background-color="#FF0096"/>
    </style:style>
    <style:style style:family="table-cell" style:name="ce594">
      <style:table-cell-properties fo:background-color="#FF0036"/>
    </style:style>
    <style:style style:family="table-cell" style:name="ce595">
      <style:table-cell-properties fo:background-color="#FF0096"/>
    </style:style>
    <style:style style:family="table-cell" style:name="ce596">
      <style:table-cell-properties fo:background-color="#FF0036"/>
    </style:style>
    <style:style style:family="table-cell" style:name="ce597">
      <style:table-cell-properties fo:background-color="#FF0096"/>
    </style:style>
    <style:style style:family="table-cell" style:name="ce598">
      <style:table-cell-properties fo:background-color="#FF0096"/>
    </style:style>
    <style:style style:family="table-cell" style:name="ce599">
      <style:table-cell-properties fo:background-color="#FF0036"/>
    </style:style>
    <style:style style:family="table-cell" style:name="ce600">
      <style:table-cell-properties fo:background-color="#FF0096"/>
    </style:style>
    <style:style style:family="table-cell" style:name="ce601">
      <style:table-cell-properties fo:background-color="#FF0096"/>
    </style:style>
    <style:style style:family="table-cell" style:name="ce602">
      <style:table-cell-properties fo:background-color="#FFFFFF"/>
    </style:style>
    <style:style style:family="table-cell" style:name="ce603">
      <style:table-cell-properties fo:background-color="#F00516"/>
    </style:style>
    <style:style style:family="table-cell" style:name="ce604">
      <style:table-cell-properties fo:background-color="#FF0096"/>
    </style:style>
    <style:style style:family="table-cell" style:name="ce605">
      <style:table-cell-properties fo:background-color="#FF0096"/>
    </style:style>
    <style:style style:family="table-cell" style:name="ce606">
      <style:table-cell-properties fo:background-color="#FF0096"/>
    </style:style>
    <style:style style:family="table-cell" style:name="ce607">
      <style:table-cell-properties fo:background-color="#FF0096"/>
    </style:style>
    <style:style style:family="table-cell" style:name="ce608">
      <style:table-cell-properties fo:background-color="#FF0036"/>
    </style:style>
    <style:style style:family="table-cell" style:name="ce609">
      <style:table-cell-properties fo:background-color="#FF0096"/>
    </style:style>
    <style:style style:family="table-cell" style:name="ce610">
      <style:table-cell-properties fo:background-color="#FF0096"/>
    </style:style>
    <style:style style:family="table-cell" style:name="ce611">
      <style:table-cell-properties fo:background-color="#FF0096"/>
    </style:style>
    <style:style style:family="table-cell" style:name="ce612">
      <style:table-cell-properties fo:background-color="#FF0096"/>
    </style:style>
    <style:style style:family="table-cell" style:name="ce613">
      <style:table-cell-properties fo:background-color="#FF0096"/>
    </style:style>
    <style:style style:family="table-cell" style:name="ce614">
      <style:table-cell-properties fo:background-color="#FF0096"/>
    </style:style>
    <style:style style:family="table-cell" style:name="ce615">
      <style:table-cell-properties fo:background-color="#FF0096"/>
    </style:style>
    <style:style style:family="table-cell" style:name="ce616">
      <style:table-cell-properties fo:background-color="#FF0096"/>
    </style:style>
    <style:style style:family="table-cell" style:name="ce617">
      <style:table-cell-properties fo:background-color="#FF0096"/>
    </style:style>
    <style:style style:family="table-cell" style:name="ce618">
      <style:table-cell-properties fo:background-color="#FF0096"/>
    </style:style>
    <style:style style:family="table-cell" style:name="ce619">
      <style:table-cell-properties fo:background-color="#FF0096"/>
    </style:style>
    <style:style style:family="table-cell" style:name="ce620">
      <style:table-cell-properties fo:background-color="#FF0096"/>
    </style:style>
    <style:style style:family="table-cell" style:name="ce621">
      <style:table-cell-properties fo:background-color="#FF0096"/>
    </style:style>
    <style:style style:family="table-cell" style:name="ce622">
      <style:table-cell-properties fo:background-color="#FF0096"/>
    </style:style>
    <style:style style:family="table-cell" style:name="ce623">
      <style:table-cell-properties fo:background-color="#FF0096"/>
    </style:style>
    <style:style style:family="table-cell" style:name="ce624">
      <style:table-cell-properties fo:background-color="#FF0096"/>
    </style:style>
    <style:style style:family="table-cell" style:name="ce625">
      <style:table-cell-properties fo:background-color="#FF0096"/>
    </style:style>
    <style:style style:family="table-cell" style:name="ce626">
      <style:table-cell-properties fo:background-color="#FF0096"/>
    </style:style>
    <style:style style:family="table-cell" style:name="ce627">
      <style:table-cell-properties fo:background-color="#FF0096"/>
    </style:style>
    <style:style style:family="table-cell" style:name="ce628">
      <style:table-cell-properties fo:background-color="#FF0096"/>
    </style:style>
    <style:style style:family="table-cell" style:name="ce629">
      <style:table-cell-properties fo:background-color="#FF0096"/>
    </style:style>
    <style:style style:family="table-cell" style:name="ce630">
      <style:table-cell-properties fo:background-color="#FF0096"/>
    </style:style>
    <style:style style:family="table-cell" style:name="ce631">
      <style:table-cell-properties fo:background-color="#FF0096"/>
    </style:style>
    <style:style style:family="table-cell" style:name="ce632">
      <style:table-cell-properties fo:background-color="#FF0096"/>
    </style:style>
    <style:style style:family="table-cell" style:name="ce633">
      <style:table-cell-properties fo:background-color="#FF0096"/>
    </style:style>
    <style:style style:family="table-cell" style:name="ce634">
      <style:table-cell-properties fo:background-color="#FF0096"/>
    </style:style>
    <style:style style:family="table-cell" style:name="ce635">
      <style:table-cell-properties fo:background-color="#FF0096"/>
    </style:style>
    <style:style style:family="table-cell" style:name="ce636">
      <style:table-cell-properties fo:background-color="#FF0096"/>
    </style:style>
    <style:style style:family="table-cell" style:name="ce637">
      <style:table-cell-properties fo:background-color="#FF0096"/>
    </style:style>
    <style:style style:family="table-cell" style:name="ce638">
      <style:table-cell-properties fo:background-color="#FF0096"/>
    </style:style>
    <style:style style:family="table-cell" style:name="ce639">
      <style:table-cell-properties fo:background-color="#FF0096"/>
    </style:style>
    <style:style style:family="table-cell" style:name="ce640">
      <style:table-cell-properties fo:background-color="#FF0096"/>
    </style:style>
    <style:style style:family="table-cell" style:name="ce641">
      <style:table-cell-properties fo:background-color="#FF0096"/>
    </style:style>
    <style:style style:family="table-cell" style:name="ce642">
      <style:table-cell-properties fo:background-color="#FF0096"/>
    </style:style>
    <style:style style:family="table-cell" style:name="ce643">
      <style:table-cell-properties fo:background-color="#FF0096"/>
    </style:style>
    <style:style style:family="table-cell" style:name="ce644">
      <style:table-cell-properties fo:background-color="#FF0096"/>
    </style:style>
    <style:style style:family="table-cell" style:name="ce645">
      <style:table-cell-properties fo:background-color="#FF0096"/>
    </style:style>
    <style:style style:family="table-cell" style:name="ce646">
      <style:table-cell-properties fo:background-color="#FF0096"/>
    </style:style>
    <style:style style:family="table-cell" style:name="ce647">
      <style:table-cell-properties fo:background-color="#FF0096"/>
    </style:style>
    <style:style style:family="table-cell" style:name="ce648">
      <style:table-cell-properties fo:background-color="#FF0096"/>
    </style:style>
    <style:style style:family="table-cell" style:name="ce649">
      <style:table-cell-properties fo:background-color="#FF0096"/>
    </style:style>
    <style:style style:family="table-cell" style:name="ce650">
      <style:table-cell-properties fo:background-color="#FF0096"/>
    </style:style>
    <style:style style:family="table-cell" style:name="ce651">
      <style:table-cell-properties fo:background-color="#FF0096"/>
    </style:style>
    <style:style style:family="table-cell" style:name="ce652">
      <style:table-cell-properties fo:background-color="#FF0096"/>
    </style:style>
    <style:style style:family="table-cell" style:name="ce653">
      <style:table-cell-properties fo:background-color="#FF0096"/>
    </style:style>
    <style:style style:family="table-cell" style:name="ce654">
      <style:table-cell-properties fo:background-color="#FF0096"/>
    </style:style>
    <style:style style:family="table-cell" style:name="ce655">
      <style:table-cell-properties fo:background-color="#FF0096"/>
    </style:style>
    <style:style style:family="table-cell" style:name="ce656">
      <style:table-cell-properties fo:background-color="#FF0096"/>
    </style:style>
    <style:style style:family="table-cell" style:name="ce657">
      <style:table-cell-properties fo:background-color="#FF0096"/>
    </style:style>
    <style:style style:family="table-cell" style:name="ce658">
      <style:table-cell-properties fo:background-color="#FF0096"/>
    </style:style>
    <style:style style:family="table-cell" style:name="ce659">
      <style:table-cell-properties fo:background-color="#FF0096"/>
    </style:style>
    <style:style style:family="table-cell" style:name="ce660">
      <style:table-cell-properties fo:background-color="#FF0096"/>
    </style:style>
    <style:style style:family="table-cell" style:name="ce661">
      <style:table-cell-properties fo:background-color="#FF0096"/>
    </style:style>
    <style:style style:family="table-cell" style:name="ce662">
      <style:table-cell-properties fo:background-color="#FF0096"/>
    </style:style>
    <style:style style:family="table-cell" style:name="ce663">
      <style:table-cell-properties fo:background-color="#FF0096"/>
    </style:style>
    <style:style style:family="table-cell" style:name="ce664">
      <style:table-cell-properties fo:background-color="#FF0096"/>
    </style:style>
    <style:style style:family="table-cell" style:name="ce665">
      <style:table-cell-properties fo:background-color="#FF0096"/>
    </style:style>
    <style:style style:family="table-cell" style:name="ce666">
      <style:table-cell-properties fo:background-color="#FF0096"/>
    </style:style>
    <style:style style:family="table-cell" style:name="ce667">
      <style:table-cell-properties fo:background-color="#FF0096"/>
    </style:style>
    <style:style style:family="table-cell" style:name="ce668">
      <style:table-cell-properties fo:background-color="#FF0096"/>
    </style:style>
    <style:style style:family="table-cell" style:name="ce669">
      <style:table-cell-properties fo:background-color="#FF0096"/>
    </style:style>
    <style:style style:family="table-cell" style:name="ce670">
      <style:table-cell-properties fo:background-color="#FF0096"/>
    </style:style>
    <style:style style:family="table-cell" style:name="ce671">
      <style:table-cell-properties fo:background-color="#FF0096"/>
    </style:style>
    <style:style style:family="table-cell" style:name="ce672">
      <style:table-cell-properties fo:background-color="#FF0096"/>
    </style:style>
    <style:style style:family="table-cell" style:name="ce673">
      <style:table-cell-properties fo:background-color="#FF0036"/>
    </style:style>
    <style:style style:family="table-cell" style:name="ce674">
      <style:table-cell-properties fo:background-color="#FF0096"/>
    </style:style>
    <style:style style:family="table-cell" style:name="ce675">
      <style:table-cell-properties fo:background-color="#FF0096"/>
    </style:style>
    <style:style style:family="table-cell" style:name="ce676">
      <style:table-cell-properties fo:background-color="#FF0036"/>
    </style:style>
    <style:style style:family="table-cell" style:name="ce677">
      <style:table-cell-properties fo:background-color="#FF0096"/>
    </style:style>
    <style:style style:family="table-cell" style:name="ce678">
      <style:table-cell-properties fo:background-color="#FF0096"/>
    </style:style>
    <style:style style:family="table-cell" style:name="ce679">
      <style:table-cell-properties fo:background-color="#FFFFFF"/>
    </style:style>
    <style:style style:family="table-cell" style:name="ce680">
      <style:table-cell-properties fo:background-color="#F00516"/>
    </style:style>
    <style:style style:family="table-cell" style:name="ce681">
      <style:table-cell-properties fo:background-color="#FF0096"/>
    </style:style>
    <style:style style:family="table-cell" style:name="ce682">
      <style:table-cell-properties fo:background-color="#FF0096"/>
    </style:style>
    <style:style style:family="table-cell" style:name="ce683">
      <style:table-cell-properties fo:background-color="#FF0096"/>
    </style:style>
    <style:style style:family="table-cell" style:name="ce684">
      <style:table-cell-properties fo:background-color="#FF0096"/>
    </style:style>
    <style:style style:family="table-cell" style:name="ce685">
      <style:table-cell-properties fo:background-color="#FF0036"/>
    </style:style>
    <style:style style:family="table-cell" style:name="ce686">
      <style:table-cell-properties fo:background-color="#FF0096"/>
    </style:style>
    <style:style style:family="table-cell" style:name="ce687">
      <style:table-cell-properties fo:background-color="#FF0036"/>
    </style:style>
    <style:style style:family="table-cell" style:name="ce688">
      <style:table-cell-properties fo:background-color="#FF0096"/>
    </style:style>
    <style:style style:family="table-cell" style:name="ce689">
      <style:table-cell-properties fo:background-color="#FF0096"/>
    </style:style>
    <style:style style:family="table-cell" style:name="ce690">
      <style:table-cell-properties fo:background-color="#FF0036"/>
    </style:style>
    <style:style style:family="table-cell" style:name="ce691">
      <style:table-cell-properties fo:background-color="#FF0096"/>
    </style:style>
    <style:style style:family="table-cell" style:name="ce692">
      <style:table-cell-properties fo:background-color="#FF0096"/>
    </style:style>
    <style:style style:family="table-cell" style:name="ce693">
      <style:table-cell-properties fo:background-color="#FFFFFF"/>
    </style:style>
    <style:style style:family="table-cell" style:name="ce694">
      <style:table-cell-properties fo:background-color="#F00516"/>
    </style:style>
    <style:style style:family="table-cell" style:name="ce695">
      <style:table-cell-properties fo:background-color="#FF0096"/>
    </style:style>
    <style:style style:family="table-cell" style:name="ce696">
      <style:table-cell-properties fo:background-color="#FF0096"/>
    </style:style>
    <style:style style:family="table-cell" style:name="ce697">
      <style:table-cell-properties fo:background-color="#FF0096"/>
    </style:style>
    <style:style style:family="table-cell" style:name="ce698">
      <style:table-cell-properties fo:background-color="#FF0096"/>
    </style:style>
    <style:style style:family="table-cell" style:name="ce699">
      <style:table-cell-properties fo:background-color="#FF0036"/>
    </style:style>
    <style:style style:family="table-cell" style:name="ce700">
      <style:table-cell-properties fo:background-color="#FF0096"/>
    </style:style>
    <style:style style:family="table-cell" style:name="ce701">
      <style:table-cell-properties fo:background-color="#FF0096"/>
    </style:style>
    <style:style style:family="table-cell" style:name="ce702">
      <style:table-cell-properties fo:background-color="#FF0096"/>
    </style:style>
    <style:style style:family="table-cell" style:name="ce703">
      <style:table-cell-properties fo:background-color="#FF0096"/>
    </style:style>
    <style:style style:family="table-cell" style:name="ce704">
      <style:table-cell-properties fo:background-color="#FF0096"/>
    </style:style>
    <style:style style:family="table-cell" style:name="ce705">
      <style:table-cell-properties fo:background-color="#FF0096"/>
    </style:style>
    <style:style style:family="table-cell" style:name="ce706">
      <style:table-cell-properties fo:background-color="#FF0096"/>
    </style:style>
    <style:style style:family="table-cell" style:name="ce707">
      <style:table-cell-properties fo:background-color="#FF0096"/>
    </style:style>
    <style:style style:family="table-cell" style:name="ce708">
      <style:table-cell-properties fo:background-color="#FF0096"/>
    </style:style>
    <style:style style:family="table-cell" style:name="ce709">
      <style:table-cell-properties fo:background-color="#FF0096"/>
    </style:style>
    <style:style style:family="table-cell" style:name="ce710">
      <style:table-cell-properties fo:background-color="#FF0096"/>
    </style:style>
    <style:style style:family="table-cell" style:name="ce711">
      <style:table-cell-properties fo:background-color="#FF0096"/>
    </style:style>
    <style:style style:family="table-cell" style:name="ce712">
      <style:table-cell-properties fo:background-color="#FF0096"/>
    </style:style>
    <style:style style:family="table-cell" style:name="ce713">
      <style:table-cell-properties fo:background-color="#FF0096"/>
    </style:style>
    <style:style style:family="table-cell" style:name="ce714">
      <style:table-cell-properties fo:background-color="#FF0096"/>
    </style:style>
    <style:style style:family="table-cell" style:name="ce715">
      <style:table-cell-properties fo:background-color="#FF0096"/>
    </style:style>
    <style:style style:family="table-cell" style:name="ce716">
      <style:table-cell-properties fo:background-color="#FF0096"/>
    </style:style>
    <style:style style:family="table-cell" style:name="ce717">
      <style:table-cell-properties fo:background-color="#FF0096"/>
    </style:style>
    <style:style style:family="table-cell" style:name="ce718">
      <style:table-cell-properties fo:background-color="#FF0096"/>
    </style:style>
    <style:style style:family="table-cell" style:name="ce719">
      <style:table-cell-properties fo:background-color="#FF0096"/>
    </style:style>
    <style:style style:family="table-cell" style:name="ce720">
      <style:table-cell-properties fo:background-color="#FF0096"/>
    </style:style>
    <style:style style:family="table-cell" style:name="ce721">
      <style:table-cell-properties fo:background-color="#FF0096"/>
    </style:style>
    <style:style style:family="table-cell" style:name="ce722">
      <style:table-cell-properties fo:background-color="#FF0096"/>
    </style:style>
    <style:style style:family="table-cell" style:name="ce723">
      <style:table-cell-properties fo:background-color="#FF0096"/>
    </style:style>
    <style:style style:family="table-cell" style:name="ce724">
      <style:table-cell-properties fo:background-color="#FF0096"/>
    </style:style>
    <style:style style:family="table-cell" style:name="ce725">
      <style:table-cell-properties fo:background-color="#FF0096"/>
    </style:style>
    <style:style style:family="table-cell" style:name="ce726">
      <style:table-cell-properties fo:background-color="#FF0036"/>
    </style:style>
    <style:style style:family="table-cell" style:name="ce727">
      <style:table-cell-properties fo:background-color="#FF0096"/>
    </style:style>
    <style:style style:family="table-cell" style:name="ce728">
      <style:table-cell-properties fo:background-color="#FF0096"/>
    </style:style>
    <style:style style:family="table-cell" style:name="ce729">
      <style:table-cell-properties fo:background-color="#FF0036"/>
    </style:style>
    <style:style style:family="table-cell" style:name="ce730">
      <style:table-cell-properties fo:background-color="#FF0096"/>
    </style:style>
    <style:style style:family="table-cell" style:name="ce731">
      <style:table-cell-properties fo:background-color="#FF0096"/>
    </style:style>
    <style:style style:family="table-cell" style:name="ce732">
      <style:table-cell-properties fo:background-color="#FFFFFF"/>
    </style:style>
    <style:style style:family="table-cell" style:name="ce733">
      <style:table-cell-properties fo:background-color="#F00516"/>
    </style:style>
    <style:style style:family="table-cell" style:name="ce734">
      <style:table-cell-properties fo:background-color="#FF0096"/>
    </style:style>
    <style:style style:family="table-cell" style:name="ce735">
      <style:table-cell-properties fo:background-color="#FF0096"/>
    </style:style>
    <style:style style:family="table-cell" style:name="ce736">
      <style:table-cell-properties fo:background-color="#FF0096"/>
    </style:style>
    <style:style style:family="table-cell" style:name="ce737">
      <style:table-cell-properties fo:background-color="#FF0096"/>
    </style:style>
    <style:style style:family="table-cell" style:name="ce738">
      <style:table-cell-properties fo:background-color="#FF0036"/>
    </style:style>
    <style:style style:family="table-cell" style:name="ce739">
      <style:table-cell-properties fo:background-color="#FF0096"/>
    </style:style>
    <style:style style:family="table-cell" style:name="ce740">
      <style:table-cell-properties fo:background-color="#FF0036"/>
    </style:style>
    <style:style style:family="table-cell" style:name="ce741">
      <style:table-cell-properties fo:background-color="#FF0096"/>
    </style:style>
    <style:style style:family="table-cell" style:name="ce742">
      <style:table-cell-properties fo:background-color="#FF0096"/>
    </style:style>
    <style:style style:family="table-cell" style:name="ce743">
      <style:table-cell-properties fo:background-color="#FF0036"/>
    </style:style>
    <style:style style:family="table-cell" style:name="ce744">
      <style:table-cell-properties fo:background-color="#FF0096"/>
    </style:style>
    <style:style style:family="table-cell" style:name="ce745">
      <style:table-cell-properties fo:background-color="#FF0096"/>
    </style:style>
    <style:style style:family="table-cell" style:name="ce746">
      <style:table-cell-properties fo:background-color="#FFFFFF"/>
    </style:style>
    <style:style style:family="table-cell" style:name="ce747">
      <style:table-cell-properties fo:background-color="#F00516"/>
    </style:style>
    <style:style style:family="table-cell" style:name="ce748">
      <style:table-cell-properties fo:background-color="#FF0096"/>
    </style:style>
    <style:style style:family="table-cell" style:name="ce749">
      <style:table-cell-properties fo:background-color="#FF0096"/>
    </style:style>
    <style:style style:family="table-cell" style:name="ce750">
      <style:table-cell-properties fo:background-color="#FF0096"/>
    </style:style>
    <style:style style:family="table-cell" style:name="ce751">
      <style:table-cell-properties fo:background-color="#FF0096"/>
    </style:style>
    <style:style style:family="table-cell" style:name="ce752">
      <style:table-cell-properties fo:background-color="#FF0036"/>
    </style:style>
    <style:style style:family="table-cell" style:name="ce753">
      <style:table-cell-properties fo:background-color="#FF0096"/>
    </style:style>
    <style:style style:family="table-cell" style:name="ce754">
      <style:table-cell-properties fo:background-color="#FF0036"/>
    </style:style>
    <style:style style:family="table-cell" style:name="ce755">
      <style:table-cell-properties fo:background-color="#FF0096"/>
    </style:style>
    <style:style style:family="table-cell" style:name="ce756">
      <style:table-cell-properties fo:background-color="#FF0096"/>
    </style:style>
    <style:style style:family="table-cell" style:name="ce757">
      <style:table-cell-properties fo:background-color="#FF0036"/>
    </style:style>
    <style:style style:family="table-cell" style:name="ce758">
      <style:table-cell-properties fo:background-color="#FF0096"/>
    </style:style>
    <style:style style:family="table-cell" style:name="ce759">
      <style:table-cell-properties fo:background-color="#FF0096"/>
    </style:style>
    <style:style style:family="table-cell" style:name="ce760">
      <style:table-cell-properties fo:background-color="#FFFFFF"/>
    </style:style>
    <style:style style:family="table-cell" style:name="ce761">
      <style:table-cell-properties fo:background-color="#F00516"/>
    </style:style>
    <style:style style:family="table-cell" style:name="ce762">
      <style:table-cell-properties fo:background-color="#FF0096"/>
    </style:style>
    <style:style style:family="table-cell" style:name="ce763">
      <style:table-cell-properties fo:background-color="#FF0096"/>
    </style:style>
    <style:style style:family="table-cell" style:name="ce764">
      <style:table-cell-properties fo:background-color="#FF0096"/>
    </style:style>
    <style:style style:family="table-cell" style:name="ce765">
      <style:table-cell-properties fo:background-color="#FF0096"/>
    </style:style>
    <style:style style:family="table-cell" style:name="ce766">
      <style:table-cell-properties fo:background-color="#FF0036"/>
    </style:style>
    <style:style style:family="table-cell" style:name="ce767">
      <style:table-cell-properties fo:background-color="#FF0096"/>
    </style:style>
    <style:style style:family="table-cell" style:name="ce768">
      <style:table-cell-properties fo:background-color="#FF0036"/>
    </style:style>
    <style:style style:family="table-cell" style:name="ce769">
      <style:table-cell-properties fo:background-color="#FF0096"/>
    </style:style>
    <style:style style:family="table-cell" style:name="ce770">
      <style:table-cell-properties fo:background-color="#FF0096"/>
    </style:style>
    <style:style style:family="table-cell" style:name="ce771">
      <style:table-cell-properties fo:background-color="#FF0036"/>
    </style:style>
    <style:style style:family="table-cell" style:name="ce772">
      <style:table-cell-properties fo:background-color="#FF0096"/>
    </style:style>
    <style:style style:family="table-cell" style:name="ce773">
      <style:table-cell-properties fo:background-color="#FF0096"/>
    </style:style>
    <style:style style:family="table-cell" style:name="ce774">
      <style:table-cell-properties fo:background-color="#FFFFFF"/>
    </style:style>
    <style:style style:family="table-cell" style:name="ce775">
      <style:table-cell-properties fo:background-color="#F00516"/>
    </style:style>
    <style:style style:family="table-cell" style:name="ce776">
      <style:table-cell-properties fo:background-color="#FF0096"/>
    </style:style>
    <style:style style:family="table-cell" style:name="ce777">
      <style:table-cell-properties fo:background-color="#FF0096"/>
    </style:style>
    <style:style style:family="table-cell" style:name="ce778">
      <style:table-cell-properties fo:background-color="#FF0096"/>
    </style:style>
    <style:style style:family="table-cell" style:name="ce779">
      <style:table-cell-properties fo:background-color="#FF0096"/>
    </style:style>
    <style:style style:family="table-cell" style:name="ce780">
      <style:table-cell-properties fo:background-color="#FF0036"/>
    </style:style>
    <style:style style:family="table-cell" style:name="ce781">
      <style:table-cell-properties fo:background-color="#FF0096"/>
    </style:style>
    <style:style style:family="table-cell" style:name="ce782">
      <style:table-cell-properties fo:background-color="#FF0036"/>
    </style:style>
    <style:style style:family="table-cell" style:name="ce783">
      <style:table-cell-properties fo:background-color="#FF0096"/>
    </style:style>
    <style:style style:family="table-cell" style:name="ce784">
      <style:table-cell-properties fo:background-color="#FF0096"/>
    </style:style>
    <style:style style:family="table-cell" style:name="ce785">
      <style:table-cell-properties fo:background-color="#FF0036"/>
    </style:style>
    <style:style style:family="table-cell" style:name="ce786">
      <style:table-cell-properties fo:background-color="#FF0096"/>
    </style:style>
    <style:style style:family="table-cell" style:name="ce787">
      <style:table-cell-properties fo:background-color="#FF0096"/>
    </style:style>
    <style:style style:family="table-cell" style:name="ce788">
      <style:table-cell-properties fo:background-color="#FFFFFF"/>
    </style:style>
    <style:style style:family="table-cell" style:name="ce789">
      <style:table-cell-properties fo:background-color="#F00516"/>
    </style:style>
    <style:style style:family="table-cell" style:name="ce790">
      <style:table-cell-properties fo:background-color="#FF0096"/>
    </style:style>
    <style:style style:family="table-cell" style:name="ce791">
      <style:table-cell-properties fo:background-color="#FF0096"/>
    </style:style>
    <style:style style:family="table-cell" style:name="ce792">
      <style:table-cell-properties fo:background-color="#FF0096"/>
    </style:style>
    <style:style style:family="table-cell" style:name="ce793">
      <style:table-cell-properties fo:background-color="#FF0096"/>
    </style:style>
    <style:style style:family="table-cell" style:name="ce794">
      <style:table-cell-properties fo:background-color="#FF0036"/>
    </style:style>
    <style:style style:family="table-cell" style:name="ce795">
      <style:table-cell-properties fo:background-color="#FF0096"/>
    </style:style>
    <style:style style:family="table-cell" style:name="ce796">
      <style:table-cell-properties fo:background-color="#FF0036"/>
    </style:style>
    <style:style style:family="table-cell" style:name="ce797">
      <style:table-cell-properties fo:background-color="#FF0096"/>
    </style:style>
    <style:style style:family="table-cell" style:name="ce798">
      <style:table-cell-properties fo:background-color="#FF0096"/>
    </style:style>
    <style:style style:family="table-cell" style:name="ce799">
      <style:table-cell-properties fo:background-color="#FF0036"/>
    </style:style>
    <style:style style:family="table-cell" style:name="ce800">
      <style:table-cell-properties fo:background-color="#FF0096"/>
    </style:style>
    <style:style style:family="table-cell" style:name="ce801">
      <style:table-cell-properties fo:background-color="#FF0096"/>
    </style:style>
    <style:style style:family="table-cell" style:name="ce802">
      <style:table-cell-properties fo:background-color="#FFFFFF"/>
    </style:style>
    <style:style style:family="table-cell" style:name="ce803">
      <style:table-cell-properties fo:background-color="#F00516"/>
    </style:style>
    <style:style style:family="table-cell" style:name="ce804">
      <style:table-cell-properties fo:background-color="#FF0096"/>
    </style:style>
    <style:style style:family="table-cell" style:name="ce805">
      <style:table-cell-properties fo:background-color="#FF0096"/>
    </style:style>
    <style:style style:family="table-cell" style:name="ce806">
      <style:table-cell-properties fo:background-color="#FF0096"/>
    </style:style>
    <style:style style:family="table-cell" style:name="ce807">
      <style:table-cell-properties fo:background-color="#FF0096"/>
    </style:style>
    <style:style style:family="table-cell" style:name="ce808">
      <style:table-cell-properties fo:background-color="#FF0036"/>
    </style:style>
    <style:style style:family="table-cell" style:name="ce809">
      <style:table-cell-properties fo:background-color="#FF0096"/>
    </style:style>
    <style:style style:family="table-cell" style:name="ce810">
      <style:table-cell-properties fo:background-color="#FF0036"/>
    </style:style>
    <style:style style:family="table-cell" style:name="ce811">
      <style:table-cell-properties fo:background-color="#FF0096"/>
    </style:style>
    <style:style style:family="table-cell" style:name="ce812">
      <style:table-cell-properties fo:background-color="#FF0096"/>
    </style:style>
    <style:style style:family="table-cell" style:name="ce813">
      <style:table-cell-properties fo:background-color="#FF0036"/>
    </style:style>
    <style:style style:family="table-cell" style:name="ce814">
      <style:table-cell-properties fo:background-color="#FF0096"/>
    </style:style>
    <style:style style:family="table-cell" style:name="ce815">
      <style:table-cell-properties fo:background-color="#FF0096"/>
    </style:style>
    <style:style style:family="table-cell" style:name="ce816">
      <style:table-cell-properties fo:background-color="#FFFFFF"/>
    </style:style>
    <style:style style:family="table-cell" style:name="ce817">
      <style:table-cell-properties fo:background-color="#F00516"/>
    </style:style>
    <style:style style:family="table-cell" style:name="ce818">
      <style:table-cell-properties fo:background-color="#FF0096"/>
    </style:style>
    <style:style style:family="table-cell" style:name="ce819">
      <style:table-cell-properties fo:background-color="#FF0096"/>
    </style:style>
    <style:style style:family="table-cell" style:name="ce820">
      <style:table-cell-properties fo:background-color="#FF0096"/>
    </style:style>
    <style:style style:family="table-cell" style:name="ce821">
      <style:table-cell-properties fo:background-color="#FF0096"/>
    </style:style>
    <style:style style:family="table-cell" style:name="ce822">
      <style:table-cell-properties fo:background-color="#FF0036"/>
    </style:style>
    <style:style style:family="table-cell" style:name="ce823">
      <style:table-cell-properties fo:background-color="#FF0096"/>
    </style:style>
    <style:style style:family="table-cell" style:name="ce824">
      <style:table-cell-properties fo:background-color="#FF0036"/>
    </style:style>
    <style:style style:family="table-cell" style:name="ce825">
      <style:table-cell-properties fo:background-color="#FF0096"/>
    </style:style>
    <style:style style:family="table-cell" style:name="ce826">
      <style:table-cell-properties fo:background-color="#FF0096"/>
    </style:style>
    <style:style style:family="table-cell" style:name="ce827">
      <style:table-cell-properties fo:background-color="#FF0036"/>
    </style:style>
    <style:style style:family="table-cell" style:name="ce828">
      <style:table-cell-properties fo:background-color="#FF0096"/>
    </style:style>
    <style:style style:family="table-cell" style:name="ce829">
      <style:table-cell-properties fo:background-color="#FF0096"/>
    </style:style>
    <style:style style:family="table-cell" style:name="ce830">
      <style:table-cell-properties fo:background-color="#FFFFFF"/>
    </style:style>
    <style:style style:family="table-cell" style:name="ce831">
      <style:table-cell-properties fo:background-color="#F00516"/>
    </style:style>
    <style:style style:family="table-cell" style:name="ce832">
      <style:table-cell-properties fo:background-color="#FF0096"/>
    </style:style>
    <style:style style:family="table-cell" style:name="ce833">
      <style:table-cell-properties fo:background-color="#FF0096"/>
    </style:style>
    <style:style style:family="table-cell" style:name="ce834">
      <style:table-cell-properties fo:background-color="#FF0096"/>
    </style:style>
    <style:style style:family="table-cell" style:name="ce835">
      <style:table-cell-properties fo:background-color="#FF0096"/>
    </style:style>
    <style:style style:family="table-cell" style:name="ce836">
      <style:table-cell-properties fo:background-color="#FF0036"/>
    </style:style>
    <style:style style:family="table-cell" style:name="ce837">
      <style:table-cell-properties fo:background-color="#FF0096"/>
    </style:style>
    <style:style style:family="table-cell" style:name="ce838">
      <style:table-cell-properties fo:background-color="#FF0036"/>
    </style:style>
    <style:style style:family="table-cell" style:name="ce839">
      <style:table-cell-properties fo:background-color="#FF0096"/>
    </style:style>
    <style:style style:family="table-cell" style:name="ce840">
      <style:table-cell-properties fo:background-color="#FF0096"/>
    </style:style>
    <style:style style:family="table-cell" style:name="ce841">
      <style:table-cell-properties fo:background-color="#FF0036"/>
    </style:style>
    <style:style style:family="table-cell" style:name="ce842">
      <style:table-cell-properties fo:background-color="#FF0096"/>
    </style:style>
    <style:style style:family="table-cell" style:name="ce843">
      <style:table-cell-properties fo:background-color="#FF0096"/>
    </style:style>
    <style:style style:family="table-cell" style:name="ce844">
      <style:table-cell-properties fo:background-color="#FFFFFF"/>
    </style:style>
    <style:style style:family="table-cell" style:name="ce845">
      <style:table-cell-properties fo:background-color="#F00516"/>
    </style:style>
    <style:style style:family="table-cell" style:name="ce846">
      <style:table-cell-properties fo:background-color="#FF0096"/>
    </style:style>
    <style:style style:family="table-cell" style:name="ce847">
      <style:table-cell-properties fo:background-color="#FF0096"/>
    </style:style>
    <style:style style:family="table-cell" style:name="ce848">
      <style:table-cell-properties fo:background-color="#FF0096"/>
    </style:style>
    <style:style style:family="table-cell" style:name="ce849">
      <style:table-cell-properties fo:background-color="#FF0096"/>
    </style:style>
    <style:style style:family="table-cell" style:name="ce850">
      <style:table-cell-properties fo:background-color="#FF0036"/>
    </style:style>
    <style:style style:family="table-cell" style:name="ce851">
      <style:table-cell-properties fo:background-color="#FF0096"/>
    </style:style>
    <style:style style:family="table-cell" style:name="ce852">
      <style:table-cell-properties fo:background-color="#FF0096"/>
    </style:style>
    <style:style style:family="table-cell" style:name="ce853">
      <style:table-cell-properties fo:background-color="#FF0096"/>
    </style:style>
    <style:style style:family="table-cell" style:name="ce854">
      <style:table-cell-properties fo:background-color="#FF0096"/>
    </style:style>
    <style:style style:family="table-cell" style:name="ce855">
      <style:table-cell-properties fo:background-color="#FF0036"/>
    </style:style>
    <style:style style:family="table-cell" style:name="ce856">
      <style:table-cell-properties fo:background-color="#FF0096"/>
    </style:style>
    <style:style style:family="table-cell" style:name="ce857">
      <style:table-cell-properties fo:background-color="#FF0096"/>
    </style:style>
    <style:style style:family="table-cell" style:name="ce858">
      <style:table-cell-properties fo:background-color="#FF0036"/>
    </style:style>
    <style:style style:family="table-cell" style:name="ce859">
      <style:table-cell-properties fo:background-color="#FF0096"/>
    </style:style>
    <style:style style:family="table-cell" style:name="ce860">
      <style:table-cell-properties fo:background-color="#FF0096"/>
    </style:style>
    <style:style style:family="table-cell" style:name="ce861">
      <style:table-cell-properties fo:background-color="#FFFFFF"/>
    </style:style>
    <style:style style:family="table-cell" style:name="ce862">
      <style:table-cell-properties fo:background-color="#F00516"/>
    </style:style>
    <style:style style:family="table-cell" style:name="ce863">
      <style:table-cell-properties fo:background-color="#FF0096"/>
    </style:style>
    <style:style style:family="table-cell" style:name="ce864">
      <style:table-cell-properties fo:background-color="#FF0096"/>
    </style:style>
    <style:style style:family="table-cell" style:name="ce865">
      <style:table-cell-properties fo:background-color="#FF0096"/>
    </style:style>
    <style:style style:family="table-cell" style:name="ce866">
      <style:table-cell-properties fo:background-color="#FF0096"/>
    </style:style>
    <style:style style:family="table-cell" style:name="ce867">
      <style:table-cell-properties fo:background-color="#FF0036"/>
    </style:style>
    <style:style style:family="table-cell" style:name="ce868">
      <style:table-cell-properties fo:background-color="#FF0096"/>
    </style:style>
    <style:style style:family="table-cell" style:name="ce869">
      <style:table-cell-properties fo:background-color="#FF0096"/>
    </style:style>
    <style:style style:family="table-cell" style:name="ce870">
      <style:table-cell-properties fo:background-color="#FF0036"/>
    </style:style>
    <style:style style:family="table-cell" style:name="ce871">
      <style:table-cell-properties fo:background-color="#FF0096"/>
    </style:style>
    <style:style style:family="table-cell" style:name="ce872">
      <style:table-cell-properties fo:background-color="#FF0096"/>
    </style:style>
    <style:style style:family="table-cell" style:name="ce873">
      <style:table-cell-properties fo:background-color="#FF0036"/>
    </style:style>
    <style:style style:family="table-cell" style:name="ce874">
      <style:table-cell-properties fo:background-color="#FF0096"/>
    </style:style>
    <style:style style:family="table-cell" style:name="ce875">
      <style:table-cell-properties fo:background-color="#FF0096"/>
    </style:style>
    <style:style style:family="table-cell" style:name="ce876">
      <style:table-cell-properties fo:background-color="#FFFFFF"/>
    </style:style>
    <style:style style:family="table-cell" style:name="ce877">
      <style:table-cell-properties fo:background-color="#F00516"/>
    </style:style>
    <style:style style:family="table-cell" style:name="ce878">
      <style:table-cell-properties fo:background-color="#FF0096"/>
    </style:style>
    <style:style style:family="table-cell" style:name="ce879">
      <style:table-cell-properties fo:background-color="#FF0096"/>
    </style:style>
    <style:style style:family="table-cell" style:name="ce880">
      <style:table-cell-properties fo:background-color="#FF0096"/>
    </style:style>
    <style:style style:family="table-cell" style:name="ce881">
      <style:table-cell-properties fo:background-color="#FF0096"/>
    </style:style>
    <style:style style:family="table-cell" style:name="ce882">
      <style:table-cell-properties fo:background-color="#FF0036"/>
    </style:style>
    <style:style style:family="table-cell" style:name="ce883">
      <style:table-cell-properties fo:background-color="#FF0096"/>
    </style:style>
    <style:style style:family="table-cell" style:name="ce884">
      <style:table-cell-properties fo:background-color="#FF0096"/>
    </style:style>
    <style:style style:family="table-cell" style:name="ce885">
      <style:table-cell-properties fo:background-color="#FF0096"/>
    </style:style>
    <style:style style:family="table-cell" style:name="ce886">
      <style:table-cell-properties fo:background-color="#FF0096"/>
    </style:style>
    <style:style style:family="table-cell" style:name="ce887">
      <style:table-cell-properties fo:background-color="#FF0096"/>
    </style:style>
    <style:style style:family="table-cell" style:name="ce888">
      <style:table-cell-properties fo:background-color="#FF0096"/>
    </style:style>
    <style:style style:family="table-cell" style:name="ce889">
      <style:table-cell-properties fo:background-color="#FF0096"/>
    </style:style>
    <style:style style:family="table-cell" style:name="ce890">
      <style:table-cell-properties fo:background-color="#FF0096"/>
    </style:style>
    <style:style style:family="table-cell" style:name="ce891">
      <style:table-cell-properties fo:background-color="#FF0036"/>
    </style:style>
    <style:style style:family="table-cell" style:name="ce892">
      <style:table-cell-properties fo:background-color="#FF0096"/>
    </style:style>
    <style:style style:family="table-cell" style:name="ce893">
      <style:table-cell-properties fo:background-color="#FF0096"/>
    </style:style>
    <style:style style:family="table-cell" style:name="ce894">
      <style:table-cell-properties fo:background-color="#FF0036"/>
    </style:style>
    <style:style style:family="table-cell" style:name="ce895">
      <style:table-cell-properties fo:background-color="#FF0096"/>
    </style:style>
    <style:style style:family="table-cell" style:name="ce896">
      <style:table-cell-properties fo:background-color="#FF0096"/>
    </style:style>
    <style:style style:family="table-cell" style:name="ce897">
      <style:table-cell-properties fo:background-color="#FFFFFF"/>
    </style:style>
    <style:style style:family="table-cell" style:name="ce898">
      <style:table-cell-properties fo:background-color="#F00516"/>
    </style:style>
    <style:style style:family="table-cell" style:name="ce899">
      <style:table-cell-properties fo:background-color="#FF0096"/>
    </style:style>
    <style:style style:family="table-cell" style:name="ce900">
      <style:table-cell-properties fo:background-color="#FF0096"/>
    </style:style>
    <style:style style:family="table-cell" style:name="ce901">
      <style:table-cell-properties fo:background-color="#FF0096"/>
    </style:style>
    <style:style style:family="table-cell" style:name="ce902">
      <style:table-cell-properties fo:background-color="#FF0096"/>
    </style:style>
    <style:style style:family="table-cell" style:name="ce903">
      <style:table-cell-properties fo:background-color="#FF0036"/>
    </style:style>
    <style:style style:family="table-cell" style:name="ce904">
      <style:table-cell-properties fo:background-color="#FF0096"/>
    </style:style>
    <style:style style:family="table-cell" style:name="ce905">
      <style:table-cell-properties fo:background-color="#FF0036"/>
    </style:style>
    <style:style style:family="table-cell" style:name="ce906">
      <style:table-cell-properties fo:background-color="#FF0096"/>
    </style:style>
    <style:style style:family="table-cell" style:name="ce907">
      <style:table-cell-properties fo:background-color="#FF0096"/>
    </style:style>
    <style:style style:family="table-cell" style:name="ce908">
      <style:table-cell-properties fo:background-color="#FF0036"/>
    </style:style>
    <style:style style:family="table-cell" style:name="ce909">
      <style:table-cell-properties fo:background-color="#FF0096"/>
    </style:style>
    <style:style style:family="table-cell" style:name="ce910">
      <style:table-cell-properties fo:background-color="#FF0096"/>
    </style:style>
    <style:style style:family="table-cell" style:name="ce911">
      <style:table-cell-properties fo:background-color="#FFFFFF"/>
    </style:style>
    <style:style style:family="table-cell" style:name="ce912">
      <style:table-cell-properties fo:background-color="#F00516"/>
    </style:style>
    <style:style style:family="table-cell" style:name="ce913">
      <style:table-cell-properties fo:background-color="#FF0096"/>
    </style:style>
    <style:style style:family="table-cell" style:name="ce914">
      <style:table-cell-properties fo:background-color="#FF0096"/>
    </style:style>
    <style:style style:family="table-cell" style:name="ce915">
      <style:table-cell-properties fo:background-color="#FF0096"/>
    </style:style>
    <style:style style:family="table-cell" style:name="ce916">
      <style:table-cell-properties fo:background-color="#FF0096"/>
    </style:style>
    <style:style style:family="table-cell" style:name="ce917">
      <style:table-cell-properties fo:background-color="#FF0036"/>
    </style:style>
    <style:style style:family="table-cell" style:name="ce918">
      <style:table-cell-properties fo:background-color="#FF0096"/>
    </style:style>
    <style:style style:family="table-cell" style:name="ce919">
      <style:table-cell-properties fo:background-color="#FF0096"/>
    </style:style>
    <style:style style:family="table-cell" style:name="ce920">
      <style:table-cell-properties fo:background-color="#FF0096"/>
    </style:style>
    <style:style style:family="table-cell" style:name="ce921">
      <style:table-cell-properties fo:background-color="#FF0096"/>
    </style:style>
    <style:style style:family="table-cell" style:name="ce922">
      <style:table-cell-properties fo:background-color="#FF0036"/>
    </style:style>
    <style:style style:family="table-cell" style:name="ce923">
      <style:table-cell-properties fo:background-color="#FF0096"/>
    </style:style>
    <style:style style:family="table-cell" style:name="ce924">
      <style:table-cell-properties fo:background-color="#FF0096"/>
    </style:style>
    <style:style style:family="table-cell" style:name="ce925">
      <style:table-cell-properties fo:background-color="#FF0036"/>
    </style:style>
    <style:style style:family="table-cell" style:name="ce926">
      <style:table-cell-properties fo:background-color="#FF0096"/>
    </style:style>
    <style:style style:family="table-cell" style:name="ce927">
      <style:table-cell-properties fo:background-color="#FF0096"/>
    </style:style>
    <style:style style:family="table-cell" style:name="ce928">
      <style:table-cell-properties fo:background-color="#FFFFFF"/>
    </style:style>
    <style:style style:family="table-cell" style:name="ce929">
      <style:table-cell-properties fo:background-color="#F00516"/>
    </style:style>
    <style:style style:family="table-cell" style:name="ce930">
      <style:table-cell-properties fo:background-color="#FF0096"/>
    </style:style>
    <style:style style:family="table-cell" style:name="ce931">
      <style:table-cell-properties fo:background-color="#FF0096"/>
    </style:style>
    <style:style style:family="table-cell" style:name="ce932">
      <style:table-cell-properties fo:background-color="#FF0096"/>
    </style:style>
    <style:style style:family="table-cell" style:name="ce933">
      <style:table-cell-properties fo:background-color="#FF0096"/>
    </style:style>
    <style:style style:family="table-cell" style:name="ce934">
      <style:table-cell-properties fo:background-color="#FF0036"/>
    </style:style>
    <style:style style:family="table-cell" style:name="ce935">
      <style:table-cell-properties fo:background-color="#FF0096"/>
    </style:style>
    <style:style style:family="table-cell" style:name="ce936">
      <style:table-cell-properties fo:background-color="#FF0036"/>
    </style:style>
    <style:style style:family="table-cell" style:name="ce937">
      <style:table-cell-properties fo:background-color="#FF0096"/>
    </style:style>
    <style:style style:family="table-cell" style:name="ce938">
      <style:table-cell-properties fo:background-color="#FF0096"/>
    </style:style>
    <style:style style:family="table-cell" style:name="ce939">
      <style:table-cell-properties fo:background-color="#FF0036"/>
    </style:style>
    <style:style style:family="table-cell" style:name="ce940">
      <style:table-cell-properties fo:background-color="#FF0096"/>
    </style:style>
    <style:style style:family="table-cell" style:name="ce941">
      <style:table-cell-properties fo:background-color="#FF0096"/>
    </style:style>
    <style:style style:family="table-cell" style:name="ce942">
      <style:table-cell-properties fo:background-color="#FFFFFF"/>
    </style:style>
    <style:style style:family="table-cell" style:name="ce943">
      <style:table-cell-properties fo:background-color="#F00516"/>
    </style:style>
    <style:style style:family="table-cell" style:name="ce944">
      <style:table-cell-properties fo:background-color="#FF0096"/>
    </style:style>
    <style:style style:family="table-cell" style:name="ce945">
      <style:table-cell-properties fo:background-color="#FF0096"/>
    </style:style>
    <style:style style:family="table-cell" style:name="ce946">
      <style:table-cell-properties fo:background-color="#FF0096"/>
    </style:style>
    <style:style style:family="table-cell" style:name="ce947">
      <style:table-cell-properties fo:background-color="#FF0096"/>
    </style:style>
    <style:style style:family="table-cell" style:name="ce948">
      <style:table-cell-properties fo:background-color="#FF0036"/>
    </style:style>
    <style:style style:family="table-cell" style:name="ce949">
      <style:table-cell-properties fo:background-color="#FF0096"/>
    </style:style>
    <style:style style:family="table-cell" style:name="ce950">
      <style:table-cell-properties fo:background-color="#FF0036"/>
    </style:style>
    <style:style style:family="table-cell" style:name="ce951">
      <style:table-cell-properties fo:background-color="#FF0096"/>
    </style:style>
    <style:style style:family="table-cell" style:name="ce952">
      <style:table-cell-properties fo:background-color="#FF0096"/>
    </style:style>
    <style:style style:family="table-cell" style:name="ce953">
      <style:table-cell-properties fo:background-color="#FF0036"/>
    </style:style>
    <style:style style:family="table-cell" style:name="ce954">
      <style:table-cell-properties fo:background-color="#FF0096"/>
    </style:style>
    <style:style style:family="table-cell" style:name="ce955">
      <style:table-cell-properties fo:background-color="#FF0096"/>
    </style:style>
    <style:style style:family="table-cell" style:name="ce956">
      <style:table-cell-properties fo:background-color="#FFFFFF"/>
    </style:style>
    <style:style style:family="table-cell" style:name="ce957">
      <style:table-cell-properties fo:background-color="#F00516"/>
    </style:style>
    <style:style style:family="table-cell" style:name="ce958">
      <style:table-cell-properties fo:background-color="#FF0096"/>
    </style:style>
    <style:style style:family="table-cell" style:name="ce959">
      <style:table-cell-properties fo:background-color="#FF0096"/>
    </style:style>
    <style:style style:family="table-cell" style:name="ce960">
      <style:table-cell-properties fo:background-color="#FF0096"/>
    </style:style>
    <style:style style:family="table-cell" style:name="ce961">
      <style:table-cell-properties fo:background-color="#FF0096"/>
    </style:style>
    <style:style style:family="table-cell" style:name="ce962">
      <style:table-cell-properties fo:background-color="#FF0036"/>
    </style:style>
    <style:style style:family="table-cell" style:name="ce963">
      <style:table-cell-properties fo:background-color="#FF0096"/>
    </style:style>
    <style:style style:family="table-cell" style:name="ce964">
      <style:table-cell-properties fo:background-color="#FF0096"/>
    </style:style>
    <style:style style:family="table-cell" style:name="ce965">
      <style:table-cell-properties fo:background-color="#FF0096"/>
    </style:style>
    <style:style style:family="table-cell" style:name="ce966">
      <style:table-cell-properties fo:background-color="#FF0036"/>
    </style:style>
    <style:style style:family="table-cell" style:name="ce967">
      <style:table-cell-properties fo:background-color="#FF0096"/>
    </style:style>
    <style:style style:family="table-cell" style:name="ce968">
      <style:table-cell-properties fo:background-color="#FF0096"/>
    </style:style>
    <style:style style:family="table-cell" style:name="ce969">
      <style:table-cell-properties fo:background-color="#FF0036"/>
    </style:style>
    <style:style style:family="table-cell" style:name="ce970">
      <style:table-cell-properties fo:background-color="#FF0096"/>
    </style:style>
    <style:style style:family="table-cell" style:name="ce971">
      <style:table-cell-properties fo:background-color="#FF0096"/>
    </style:style>
    <style:style style:family="table-cell" style:name="ce972">
      <style:table-cell-properties fo:background-color="#FFFFFF"/>
    </style:style>
    <style:style style:family="table-cell" style:name="ce973">
      <style:table-cell-properties fo:background-color="#F00516"/>
    </style:style>
    <style:style style:family="table-cell" style:name="ce974">
      <style:table-cell-properties fo:background-color="#FF0096"/>
    </style:style>
    <style:style style:family="table-cell" style:name="ce975">
      <style:table-cell-properties fo:background-color="#FF0096"/>
    </style:style>
    <style:style style:family="table-cell" style:name="ce976">
      <style:table-cell-properties fo:background-color="#FF0096"/>
    </style:style>
    <style:style style:family="table-cell" style:name="ce977">
      <style:table-cell-properties fo:background-color="#FF0096"/>
    </style:style>
    <style:style style:family="table-cell" style:name="ce978">
      <style:table-cell-properties fo:background-color="#FF0036"/>
    </style:style>
    <style:style style:family="table-cell" style:name="ce979">
      <style:table-cell-properties fo:background-color="#FF0096"/>
    </style:style>
    <style:style style:family="table-cell" style:name="ce980">
      <style:table-cell-properties fo:background-color="#FF0096"/>
    </style:style>
    <style:style style:family="table-cell" style:name="ce981">
      <style:table-cell-properties fo:background-color="#FF0096"/>
    </style:style>
    <style:style style:family="table-cell" style:name="ce982">
      <style:table-cell-properties fo:background-color="#FF0096"/>
    </style:style>
    <style:style style:family="table-cell" style:name="ce983">
      <style:table-cell-properties fo:background-color="#FF0036"/>
    </style:style>
    <style:style style:family="table-cell" style:name="ce984">
      <style:table-cell-properties fo:background-color="#FF0096"/>
    </style:style>
    <style:style style:family="table-cell" style:name="ce985">
      <style:table-cell-properties fo:background-color="#FF0096"/>
    </style:style>
    <style:style style:family="table-cell" style:name="ce986">
      <style:table-cell-properties fo:background-color="#FF0036"/>
    </style:style>
    <style:style style:family="table-cell" style:name="ce987">
      <style:table-cell-properties fo:background-color="#FF0096"/>
    </style:style>
    <style:style style:family="table-cell" style:name="ce988">
      <style:table-cell-properties fo:background-color="#FF0096"/>
    </style:style>
    <style:style style:family="table-cell" style:name="ce989">
      <style:table-cell-properties fo:background-color="#FFFFFF"/>
    </style:style>
    <style:style style:family="table-cell" style:name="ce990">
      <style:table-cell-properties fo:background-color="#F00516"/>
    </style:style>
    <style:style style:family="table-cell" style:name="ce991">
      <style:table-cell-properties fo:background-color="#FF0096"/>
    </style:style>
    <style:style style:family="table-cell" style:name="ce992">
      <style:table-cell-properties fo:background-color="#FF0096"/>
    </style:style>
    <style:style style:family="table-cell" style:name="ce993">
      <style:table-cell-properties fo:background-color="#FF0096"/>
    </style:style>
    <style:style style:family="table-cell" style:name="ce994">
      <style:table-cell-properties fo:background-color="#FF0096"/>
    </style:style>
    <style:style style:family="table-cell" style:name="ce995">
      <style:table-cell-properties fo:background-color="#FF0036"/>
    </style:style>
    <style:style style:family="table-cell" style:name="ce996">
      <style:table-cell-properties fo:background-color="#FF0096"/>
    </style:style>
    <style:style style:family="table-cell" style:name="ce997">
      <style:table-cell-properties fo:background-color="#FF0036"/>
    </style:style>
    <style:style style:family="table-cell" style:name="ce998">
      <style:table-cell-properties fo:background-color="#FF0096"/>
    </style:style>
    <style:style style:family="table-cell" style:name="ce999">
      <style:table-cell-properties fo:background-color="#FF0096"/>
    </style:style>
    <style:style style:family="table-cell" style:name="ce1000">
      <style:table-cell-properties fo:background-color="#FF0036"/>
    </style:style>
    <style:style style:family="table-cell" style:name="ce1001">
      <style:table-cell-properties fo:background-color="#FF0096"/>
    </style:style>
    <style:style style:family="table-cell" style:name="ce1002">
      <style:table-cell-properties fo:background-color="#FF0096"/>
    </style:style>
    <style:style style:family="table-cell" style:name="ce1003">
      <style:table-cell-properties fo:background-color="#FFFFFF"/>
    </style:style>
    <style:style style:family="table-cell" style:name="ce1004">
      <style:table-cell-properties fo:background-color="#F00516"/>
    </style:style>
    <style:style style:family="table-cell" style:name="ce1005">
      <style:table-cell-properties fo:background-color="#FF0096"/>
    </style:style>
    <style:style style:family="table-cell" style:name="ce1006">
      <style:table-cell-properties fo:background-color="#FF0096"/>
    </style:style>
    <style:style style:family="table-cell" style:name="ce1007">
      <style:table-cell-properties fo:background-color="#FF0096"/>
    </style:style>
    <style:style style:family="table-cell" style:name="ce1008">
      <style:table-cell-properties fo:background-color="#FF0096"/>
    </style:style>
    <style:style style:family="table-cell" style:name="ce1009">
      <style:table-cell-properties fo:background-color="#FF0036"/>
    </style:style>
    <style:style style:family="table-cell" style:name="ce1010">
      <style:table-cell-properties fo:background-color="#FF0096"/>
    </style:style>
    <style:style style:family="table-cell" style:name="ce1011">
      <style:table-cell-properties fo:background-color="#FF0036"/>
    </style:style>
    <style:style style:family="table-cell" style:name="ce1012">
      <style:table-cell-properties fo:background-color="#FF0096"/>
    </style:style>
    <style:style style:family="table-cell" style:name="ce1013">
      <style:table-cell-properties fo:background-color="#FF0096"/>
    </style:style>
    <style:style style:family="table-cell" style:name="ce1014">
      <style:table-cell-properties fo:background-color="#FF0036"/>
    </style:style>
    <style:style style:family="table-cell" style:name="ce1015">
      <style:table-cell-properties fo:background-color="#FF0096"/>
    </style:style>
    <style:style style:family="table-cell" style:name="ce1016">
      <style:table-cell-properties fo:background-color="#FF0096"/>
    </style:style>
    <style:style style:family="table-cell" style:name="ce1017">
      <style:table-cell-properties fo:background-color="#FFFFFF"/>
    </style:style>
    <style:style style:family="table-cell" style:name="ce1018">
      <style:table-cell-properties fo:background-color="#F00516"/>
    </style:style>
    <style:style style:family="table-cell" style:name="ce1019">
      <style:table-cell-properties fo:background-color="#FF0096"/>
    </style:style>
    <style:style style:family="table-cell" style:name="ce1020">
      <style:table-cell-properties fo:background-color="#FF0096"/>
    </style:style>
    <style:style style:family="table-cell" style:name="ce1021">
      <style:table-cell-properties fo:background-color="#FF0096"/>
    </style:style>
    <style:style style:family="table-cell" style:name="ce1022">
      <style:table-cell-properties fo:background-color="#FF0096"/>
    </style:style>
    <style:style style:family="table-cell" style:name="ce1023">
      <style:table-cell-properties fo:background-color="#FF0036"/>
    </style:style>
    <style:style style:family="table-cell" style:name="ce1024">
      <style:table-cell-properties fo:background-color="#FF0096"/>
    </style:style>
    <style:style style:family="table-cell" style:name="ce1025">
      <style:table-cell-properties fo:background-color="#FF0036"/>
    </style:style>
    <style:style style:family="table-cell" style:name="ce1026">
      <style:table-cell-properties fo:background-color="#FF0096"/>
    </style:style>
    <style:style style:family="table-cell" style:name="ce1027">
      <style:table-cell-properties fo:background-color="#FF0096"/>
    </style:style>
    <style:style style:family="table-cell" style:name="ce1028">
      <style:table-cell-properties fo:background-color="#FF0036"/>
    </style:style>
    <style:style style:family="table-cell" style:name="ce1029">
      <style:table-cell-properties fo:background-color="#FF0096"/>
    </style:style>
    <style:style style:family="table-cell" style:name="ce1030">
      <style:table-cell-properties fo:background-color="#FF0096"/>
    </style:style>
    <style:style style:family="table-cell" style:name="ce1031">
      <style:table-cell-properties fo:background-color="#FFFFFF"/>
    </style:style>
    <style:style style:family="table-cell" style:name="ce1032">
      <style:table-cell-properties fo:background-color="#F00516"/>
    </style:style>
    <style:style style:family="table-cell" style:name="ce1033">
      <style:table-cell-properties fo:background-color="#FF0096"/>
    </style:style>
    <style:style style:family="table-cell" style:name="ce1034">
      <style:table-cell-properties fo:background-color="#FF0096"/>
    </style:style>
    <style:style style:family="table-cell" style:name="ce1035">
      <style:table-cell-properties fo:background-color="#FF0096"/>
    </style:style>
    <style:style style:family="table-cell" style:name="ce1036">
      <style:table-cell-properties fo:background-color="#FF0096"/>
    </style:style>
    <style:style style:family="table-cell" style:name="ce1037">
      <style:table-cell-properties fo:background-color="#FF0036"/>
    </style:style>
    <style:style style:family="table-cell" style:name="ce1038">
      <style:table-cell-properties fo:background-color="#FF0096"/>
    </style:style>
    <style:style style:family="table-cell" style:name="ce1039">
      <style:table-cell-properties fo:background-color="#FF0036"/>
    </style:style>
    <style:style style:family="table-cell" style:name="ce1040">
      <style:table-cell-properties fo:background-color="#FF0096"/>
    </style:style>
    <style:style style:family="table-cell" style:name="ce1041">
      <style:table-cell-properties fo:background-color="#FF0096"/>
    </style:style>
    <style:style style:family="table-cell" style:name="ce1042">
      <style:table-cell-properties fo:background-color="#FF0036"/>
    </style:style>
    <style:style style:family="table-cell" style:name="ce1043">
      <style:table-cell-properties fo:background-color="#FF0096"/>
    </style:style>
    <style:style style:family="table-cell" style:name="ce1044">
      <style:table-cell-properties fo:background-color="#FF0096"/>
    </style:style>
    <style:style style:family="table-cell" style:name="ce1045">
      <style:table-cell-properties fo:background-color="#FFFFFF"/>
    </style:style>
    <style:style style:family="table-cell" style:name="ce1046">
      <style:table-cell-properties fo:background-color="#F00516"/>
    </style:style>
    <style:style style:family="table-cell" style:name="ce1047">
      <style:table-cell-properties fo:background-color="#FF0096"/>
    </style:style>
    <style:style style:family="table-cell" style:name="ce1048">
      <style:table-cell-properties fo:background-color="#FF0096"/>
    </style:style>
    <style:style style:family="table-cell" style:name="ce1049">
      <style:table-cell-properties fo:background-color="#FF0096"/>
    </style:style>
    <style:style style:family="table-cell" style:name="ce1050">
      <style:table-cell-properties fo:background-color="#FF0096"/>
    </style:style>
    <style:style style:family="table-cell" style:name="ce1051">
      <style:table-cell-properties fo:background-color="#FF0036"/>
    </style:style>
    <style:style style:family="table-cell" style:name="ce1052">
      <style:table-cell-properties fo:background-color="#FF0096"/>
    </style:style>
    <style:style style:family="table-cell" style:name="ce1053">
      <style:table-cell-properties fo:background-color="#FF0096"/>
    </style:style>
    <style:style style:family="table-cell" style:name="ce1054">
      <style:table-cell-properties fo:background-color="#FF0036"/>
    </style:style>
    <style:style style:family="table-cell" style:name="ce1055">
      <style:table-cell-properties fo:background-color="#FF0096"/>
    </style:style>
    <style:style style:family="table-cell" style:name="ce1056">
      <style:table-cell-properties fo:background-color="#FF0096"/>
    </style:style>
    <style:style style:family="table-cell" style:name="ce1057">
      <style:table-cell-properties fo:background-color="#FF0036"/>
    </style:style>
    <style:style style:family="table-cell" style:name="ce1058">
      <style:table-cell-properties fo:background-color="#FF0096"/>
    </style:style>
    <style:style style:family="table-cell" style:name="ce1059">
      <style:table-cell-properties fo:background-color="#FF0096"/>
    </style:style>
    <style:style style:family="table-cell" style:name="ce1060">
      <style:table-cell-properties fo:background-color="#FFFFFF"/>
    </style:style>
    <style:style style:family="table-cell" style:name="ce1061">
      <style:table-cell-properties fo:background-color="#F00516"/>
    </style:style>
    <style:style style:family="table-cell" style:name="ce1062">
      <style:table-cell-properties fo:background-color="#FF0096"/>
    </style:style>
    <style:style style:family="table-cell" style:name="ce1063">
      <style:table-cell-properties fo:background-color="#FF0096"/>
    </style:style>
    <style:style style:family="table-cell" style:name="ce1064">
      <style:table-cell-properties fo:background-color="#FF0096"/>
    </style:style>
    <style:style style:family="table-cell" style:name="ce1065">
      <style:table-cell-properties fo:background-color="#FF0096"/>
    </style:style>
    <style:style style:family="table-cell" style:name="ce1066">
      <style:table-cell-properties fo:background-color="#FF0036"/>
    </style:style>
    <style:style style:family="table-cell" style:name="ce1067">
      <style:table-cell-properties fo:background-color="#FF0096"/>
    </style:style>
    <style:style style:family="table-cell" style:name="ce1068">
      <style:table-cell-properties fo:background-color="#FF0036"/>
    </style:style>
    <style:style style:family="table-cell" style:name="ce1069">
      <style:table-cell-properties fo:background-color="#FF0096"/>
    </style:style>
    <style:style style:family="table-cell" style:name="ce1070">
      <style:table-cell-properties fo:background-color="#FF0096"/>
    </style:style>
    <style:style style:family="table-cell" style:name="ce1071">
      <style:table-cell-properties fo:background-color="#FF0036"/>
    </style:style>
    <style:style style:family="table-cell" style:name="ce1072">
      <style:table-cell-properties fo:background-color="#FF0096"/>
    </style:style>
    <style:style style:family="table-cell" style:name="ce1073">
      <style:table-cell-properties fo:background-color="#FF0096"/>
    </style:style>
    <style:style style:family="table-cell" style:name="ce1074">
      <style:table-cell-properties fo:background-color="#FFFFFF"/>
    </style:style>
    <style:style style:family="table-cell" style:name="ce1075">
      <style:table-cell-properties fo:background-color="#F00516"/>
    </style:style>
    <style:style style:family="table-cell" style:name="ce1076">
      <style:table-cell-properties fo:background-color="#FF0096"/>
    </style:style>
    <style:style style:family="table-cell" style:name="ce1077">
      <style:table-cell-properties fo:background-color="#FF0096"/>
    </style:style>
    <style:style style:family="table-cell" style:name="ce1078">
      <style:table-cell-properties fo:background-color="#FF0096"/>
    </style:style>
    <style:style style:family="table-cell" style:name="ce1079">
      <style:table-cell-properties fo:background-color="#FF0096"/>
    </style:style>
    <style:style style:family="table-cell" style:name="ce1080">
      <style:table-cell-properties fo:background-color="#FF0036"/>
    </style:style>
    <style:style style:family="table-cell" style:name="ce1081">
      <style:table-cell-properties fo:background-color="#FF0096"/>
    </style:style>
    <style:style style:family="table-cell" style:name="ce1082">
      <style:table-cell-properties fo:background-color="#FF0036"/>
    </style:style>
    <style:style style:family="table-cell" style:name="ce1083">
      <style:table-cell-properties fo:background-color="#FF0096"/>
    </style:style>
    <style:style style:family="table-cell" style:name="ce1084">
      <style:table-cell-properties fo:background-color="#FF0096"/>
    </style:style>
    <style:style style:family="table-cell" style:name="ce1085">
      <style:table-cell-properties fo:background-color="#FF0036"/>
    </style:style>
    <style:style style:family="table-cell" style:name="ce1086">
      <style:table-cell-properties fo:background-color="#FF0096"/>
    </style:style>
    <style:style style:family="table-cell" style:name="ce1087">
      <style:table-cell-properties fo:background-color="#FF0096"/>
    </style:style>
    <style:style style:family="table-cell" style:name="ce1088">
      <style:table-cell-properties fo:background-color="#FFFFFF"/>
    </style:style>
    <style:style style:family="table-cell" style:name="ce1089">
      <style:table-cell-properties fo:background-color="#F00516"/>
    </style:style>
    <style:style style:family="table-cell" style:name="ce1090">
      <style:table-cell-properties fo:background-color="#FF0096"/>
    </style:style>
    <style:style style:family="table-cell" style:name="ce1091">
      <style:table-cell-properties fo:background-color="#FF0096"/>
    </style:style>
    <style:style style:family="table-cell" style:name="ce1092">
      <style:table-cell-properties fo:background-color="#FF0096"/>
    </style:style>
    <style:style style:family="table-cell" style:name="ce1093">
      <style:table-cell-properties fo:background-color="#FF0096"/>
    </style:style>
    <style:style style:family="table-cell" style:name="ce1094">
      <style:table-cell-properties fo:background-color="#FF0036"/>
    </style:style>
    <style:style style:family="table-cell" style:name="ce1095">
      <style:table-cell-properties fo:background-color="#FF0096"/>
    </style:style>
    <style:style style:family="table-cell" style:name="ce1096">
      <style:table-cell-properties fo:background-color="#FF0036"/>
    </style:style>
    <style:style style:family="table-cell" style:name="ce1097">
      <style:table-cell-properties fo:background-color="#FF0096"/>
    </style:style>
    <style:style style:family="table-cell" style:name="ce1098">
      <style:table-cell-properties fo:background-color="#FF0096"/>
    </style:style>
    <style:style style:family="table-cell" style:name="ce1099">
      <style:table-cell-properties fo:background-color="#FF0036"/>
    </style:style>
    <style:style style:family="table-cell" style:name="ce1100">
      <style:table-cell-properties fo:background-color="#FF0096"/>
    </style:style>
    <style:style style:family="table-cell" style:name="ce1101">
      <style:table-cell-properties fo:background-color="#FF0096"/>
    </style:style>
    <style:style style:family="table-cell" style:name="ce1102">
      <style:table-cell-properties fo:background-color="#FFFFFF"/>
    </style:style>
    <style:style style:family="table-cell" style:name="ce1103">
      <style:table-cell-properties fo:background-color="#F00516"/>
    </style:style>
    <style:style style:family="table-cell" style:name="ce1104">
      <style:table-cell-properties fo:background-color="#FF0096"/>
    </style:style>
    <style:style style:family="table-cell" style:name="ce1105">
      <style:table-cell-properties fo:background-color="#FF0096"/>
    </style:style>
    <style:style style:family="table-cell" style:name="ce1106">
      <style:table-cell-properties fo:background-color="#FF0096"/>
    </style:style>
    <style:style style:family="table-cell" style:name="ce1107">
      <style:table-cell-properties fo:background-color="#FF0096"/>
    </style:style>
    <style:style style:family="table-cell" style:name="ce1108">
      <style:table-cell-properties fo:background-color="#FF0036"/>
    </style:style>
    <style:style style:family="table-cell" style:name="ce1109">
      <style:table-cell-properties fo:background-color="#FF0096"/>
    </style:style>
    <style:style style:family="table-cell" style:name="ce1110">
      <style:table-cell-properties fo:background-color="#FF0036"/>
    </style:style>
    <style:style style:family="table-cell" style:name="ce1111">
      <style:table-cell-properties fo:background-color="#FF0096"/>
    </style:style>
    <style:style style:family="table-cell" style:name="ce1112">
      <style:table-cell-properties fo:background-color="#FF0096"/>
    </style:style>
    <style:style style:family="table-cell" style:name="ce1113">
      <style:table-cell-properties fo:background-color="#FF0036"/>
    </style:style>
    <style:style style:family="table-cell" style:name="ce1114">
      <style:table-cell-properties fo:background-color="#FF0096"/>
    </style:style>
    <style:style style:family="table-cell" style:name="ce1115">
      <style:table-cell-properties fo:background-color="#FF0096"/>
    </style:style>
    <style:style style:family="table-cell" style:name="ce1116">
      <style:table-cell-properties fo:background-color="#FFFFFF"/>
    </style:style>
    <style:style style:family="table-cell" style:name="ce1117">
      <style:table-cell-properties fo:background-color="#F00516"/>
    </style:style>
    <style:style style:family="table-cell" style:name="ce1118">
      <style:table-cell-properties fo:background-color="#FF0096"/>
    </style:style>
    <style:style style:family="table-cell" style:name="ce1119">
      <style:table-cell-properties fo:background-color="#FF0096"/>
    </style:style>
    <style:style style:family="table-cell" style:name="ce1120">
      <style:table-cell-properties fo:background-color="#FF0096"/>
    </style:style>
    <style:style style:family="table-cell" style:name="ce1121">
      <style:table-cell-properties fo:background-color="#FF0096"/>
    </style:style>
    <style:style style:family="table-cell" style:name="ce1122">
      <style:table-cell-properties fo:background-color="#FF0036"/>
    </style:style>
    <style:style style:family="table-cell" style:name="ce1123">
      <style:table-cell-properties fo:background-color="#FF0096"/>
    </style:style>
    <style:style style:family="table-cell" style:name="ce1124">
      <style:table-cell-properties fo:background-color="#FF0036"/>
    </style:style>
    <style:style style:family="table-cell" style:name="ce1125">
      <style:table-cell-properties fo:background-color="#FF0096"/>
    </style:style>
    <style:style style:family="table-cell" style:name="ce1126">
      <style:table-cell-properties fo:background-color="#FF0096"/>
    </style:style>
    <style:style style:family="table-cell" style:name="ce1127">
      <style:table-cell-properties fo:background-color="#FF0036"/>
    </style:style>
    <style:style style:family="table-cell" style:name="ce1128">
      <style:table-cell-properties fo:background-color="#FF0096"/>
    </style:style>
    <style:style style:family="table-cell" style:name="ce1129">
      <style:table-cell-properties fo:background-color="#FF0096"/>
    </style:style>
    <style:style style:family="table-cell" style:name="ce1130">
      <style:table-cell-properties fo:background-color="#FFFFFF"/>
    </style:style>
    <style:style style:family="table-cell" style:name="ce1131">
      <style:table-cell-properties fo:background-color="#F00516"/>
    </style:style>
    <style:style style:family="table-cell" style:name="ce1132">
      <style:table-cell-properties fo:background-color="#FF0096"/>
    </style:style>
    <style:style style:family="table-cell" style:name="ce1133">
      <style:table-cell-properties fo:background-color="#FF0096"/>
    </style:style>
    <style:style style:family="table-cell" style:name="ce1134">
      <style:table-cell-properties fo:background-color="#FF0096"/>
    </style:style>
    <style:style style:family="table-cell" style:name="ce1135">
      <style:table-cell-properties fo:background-color="#FF0096"/>
    </style:style>
    <style:style style:family="table-cell" style:name="ce1136">
      <style:table-cell-properties fo:background-color="#FF0036"/>
    </style:style>
    <style:style style:family="table-cell" style:name="ce1137">
      <style:table-cell-properties fo:background-color="#FF0096"/>
    </style:style>
    <style:style style:family="table-cell" style:name="ce1138">
      <style:table-cell-properties fo:background-color="#FF0036"/>
    </style:style>
    <style:style style:family="table-cell" style:name="ce1139">
      <style:table-cell-properties fo:background-color="#FF0096"/>
    </style:style>
    <style:style style:family="table-cell" style:name="ce1140">
      <style:table-cell-properties fo:background-color="#FF0096"/>
    </style:style>
    <style:style style:family="table-cell" style:name="ce1141">
      <style:table-cell-properties fo:background-color="#FF0036"/>
    </style:style>
    <style:style style:family="table-cell" style:name="ce1142">
      <style:table-cell-properties fo:background-color="#FF0096"/>
    </style:style>
    <style:style style:family="table-cell" style:name="ce1143">
      <style:table-cell-properties fo:background-color="#FF0096"/>
    </style:style>
    <style:style style:family="table-cell" style:name="ce1144">
      <style:table-cell-properties fo:background-color="#FFFFFF"/>
    </style:style>
    <style:style style:family="table-cell" style:name="ce1145">
      <style:table-cell-properties fo:background-color="#F00516"/>
    </style:style>
    <style:style style:family="table-cell" style:name="ce1146">
      <style:table-cell-properties fo:background-color="#FF0096"/>
    </style:style>
    <style:style style:family="table-cell" style:name="ce1147">
      <style:table-cell-properties fo:background-color="#FF0096"/>
    </style:style>
    <style:style style:family="table-cell" style:name="ce1148">
      <style:table-cell-properties fo:background-color="#FF0096"/>
    </style:style>
    <style:style style:family="table-cell" style:name="ce1149">
      <style:table-cell-properties fo:background-color="#FF0096"/>
    </style:style>
    <style:style style:family="table-cell" style:name="ce1150">
      <style:table-cell-properties fo:background-color="#FF0036"/>
    </style:style>
    <style:style style:family="table-cell" style:name="ce1151">
      <style:table-cell-properties fo:background-color="#FF0096"/>
    </style:style>
    <style:style style:family="table-cell" style:name="ce1152">
      <style:table-cell-properties fo:background-color="#FF0096"/>
    </style:style>
    <style:style style:family="table-cell" style:name="ce1153">
      <style:table-cell-properties fo:background-color="#FF0096"/>
    </style:style>
    <style:style style:family="table-cell" style:name="ce1154">
      <style:table-cell-properties fo:background-color="#FF0036"/>
    </style:style>
    <style:style style:family="table-cell" style:name="ce1155">
      <style:table-cell-properties fo:background-color="#FF0096"/>
    </style:style>
    <style:style style:family="table-cell" style:name="ce1156">
      <style:table-cell-properties fo:background-color="#FF0096"/>
    </style:style>
    <style:style style:family="table-cell" style:name="ce1157">
      <style:table-cell-properties fo:background-color="#FF0036"/>
    </style:style>
    <style:style style:family="table-cell" style:name="ce1158">
      <style:table-cell-properties fo:background-color="#FF0096"/>
    </style:style>
    <style:style style:family="table-cell" style:name="ce1159">
      <style:table-cell-properties fo:background-color="#FF0096"/>
    </style:style>
    <style:style style:family="table-cell" style:name="ce1160">
      <style:table-cell-properties fo:background-color="#FFFFFF"/>
    </style:style>
    <style:style style:family="table-cell" style:name="ce1161">
      <style:table-cell-properties fo:background-color="#F00516"/>
    </style:style>
    <style:style style:family="table-cell" style:name="ce1162">
      <style:table-cell-properties fo:background-color="#FF0096"/>
    </style:style>
    <style:style style:family="table-cell" style:name="ce1163">
      <style:table-cell-properties fo:background-color="#FF0096"/>
    </style:style>
    <style:style style:family="table-cell" style:name="ce1164">
      <style:table-cell-properties fo:background-color="#FF0096"/>
    </style:style>
    <style:style style:family="table-cell" style:name="ce1165">
      <style:table-cell-properties fo:background-color="#FF0096"/>
    </style:style>
    <style:style style:family="table-cell" style:name="ce1166">
      <style:table-cell-properties fo:background-color="#FF0036"/>
    </style:style>
    <style:style style:family="table-cell" style:name="ce1167">
      <style:table-cell-properties fo:background-color="#FF0096"/>
    </style:style>
    <style:style style:family="table-cell" style:name="ce1168">
      <style:table-cell-properties fo:background-color="#FF0036"/>
    </style:style>
    <style:style style:family="table-cell" style:name="ce1169">
      <style:table-cell-properties fo:background-color="#FF0096"/>
    </style:style>
    <style:style style:family="table-cell" style:name="ce1170">
      <style:table-cell-properties fo:background-color="#FF0096"/>
    </style:style>
    <style:style style:family="table-cell" style:name="ce1171">
      <style:table-cell-properties fo:background-color="#FF0036"/>
    </style:style>
    <style:style style:family="table-cell" style:name="ce1172">
      <style:table-cell-properties fo:background-color="#FF0096"/>
    </style:style>
    <style:style style:family="table-cell" style:name="ce1173">
      <style:table-cell-properties fo:background-color="#FF0096"/>
    </style:style>
    <style:style style:family="table-cell" style:name="ce1174">
      <style:table-cell-properties fo:background-color="#FFFFFF"/>
    </style:style>
    <style:style style:family="table-cell" style:name="ce1175">
      <style:table-cell-properties fo:background-color="#F00516"/>
    </style:style>
    <style:style style:family="table-cell" style:name="ce1176">
      <style:table-cell-properties fo:background-color="#FF0096"/>
    </style:style>
    <style:style style:family="table-cell" style:name="ce1177">
      <style:table-cell-properties fo:background-color="#FF0096"/>
    </style:style>
    <style:style style:family="table-cell" style:name="ce1178">
      <style:table-cell-properties fo:background-color="#FF0096"/>
    </style:style>
    <style:style style:family="table-cell" style:name="ce1179">
      <style:table-cell-properties fo:background-color="#FF0096"/>
    </style:style>
    <style:style style:family="table-cell" style:name="ce1180">
      <style:table-cell-properties fo:background-color="#FF0036"/>
    </style:style>
    <style:style style:family="table-cell" style:name="ce1181">
      <style:table-cell-properties fo:background-color="#FF0096"/>
    </style:style>
    <style:style style:family="table-cell" style:name="ce1182">
      <style:table-cell-properties fo:background-color="#FF0036"/>
    </style:style>
    <style:style style:family="table-cell" style:name="ce1183">
      <style:table-cell-properties fo:background-color="#FF0096"/>
    </style:style>
    <style:style style:family="table-cell" style:name="ce1184">
      <style:table-cell-properties fo:background-color="#FF0096"/>
    </style:style>
    <style:style style:family="table-cell" style:name="ce1185">
      <style:table-cell-properties fo:background-color="#FF0036"/>
    </style:style>
    <style:style style:family="table-cell" style:name="ce1186">
      <style:table-cell-properties fo:background-color="#FF0096"/>
    </style:style>
    <style:style style:family="table-cell" style:name="ce1187">
      <style:table-cell-properties fo:background-color="#FF0096"/>
    </style:style>
    <style:style style:family="table-cell" style:name="ce1188">
      <style:table-cell-properties fo:background-color="#FFFFFF"/>
    </style:style>
    <style:style style:family="table-cell" style:name="ce1189">
      <style:table-cell-properties fo:background-color="#F00516"/>
    </style:style>
    <style:style style:family="table-cell" style:name="ce1190">
      <style:table-cell-properties fo:background-color="#FF0096"/>
    </style:style>
    <style:style style:family="table-cell" style:name="ce1191">
      <style:table-cell-properties fo:background-color="#FF0096"/>
    </style:style>
    <style:style style:family="table-cell" style:name="ce1192">
      <style:table-cell-properties fo:background-color="#FF0096"/>
    </style:style>
    <style:style style:family="table-cell" style:name="ce1193">
      <style:table-cell-properties fo:background-color="#FF0096"/>
    </style:style>
    <style:style style:family="table-cell" style:name="ce1194">
      <style:table-cell-properties fo:background-color="#FF0036"/>
    </style:style>
    <style:style style:family="table-cell" style:name="ce1195">
      <style:table-cell-properties fo:background-color="#FF0096"/>
    </style:style>
    <style:style style:family="table-cell" style:name="ce1196">
      <style:table-cell-properties fo:background-color="#FF0036"/>
    </style:style>
    <style:style style:family="table-cell" style:name="ce1197">
      <style:table-cell-properties fo:background-color="#FF0096"/>
    </style:style>
    <style:style style:family="table-cell" style:name="ce1198">
      <style:table-cell-properties fo:background-color="#FF0096"/>
    </style:style>
    <style:style style:family="table-cell" style:name="ce1199">
      <style:table-cell-properties fo:background-color="#FF0036"/>
    </style:style>
    <style:style style:family="table-cell" style:name="ce1200">
      <style:table-cell-properties fo:background-color="#FF0096"/>
    </style:style>
    <style:style style:family="table-cell" style:name="ce1201">
      <style:table-cell-properties fo:background-color="#FF0096"/>
    </style:style>
    <style:style style:family="table-cell" style:name="ce1202">
      <style:table-cell-properties fo:background-color="#FFFFFF"/>
    </style:style>
    <style:style style:family="table-cell" style:name="ce1203">
      <style:table-cell-properties fo:background-color="#F00516"/>
    </style:style>
    <style:style style:family="table-cell" style:name="ce1204">
      <style:table-cell-properties fo:background-color="#FF0096"/>
    </style:style>
    <style:style style:family="table-cell" style:name="ce1205">
      <style:table-cell-properties fo:background-color="#FF0096"/>
    </style:style>
    <style:style style:family="table-cell" style:name="ce1206">
      <style:table-cell-properties fo:background-color="#FF0096"/>
    </style:style>
    <style:style style:family="table-cell" style:name="ce1207">
      <style:table-cell-properties fo:background-color="#FF0096"/>
    </style:style>
    <style:style style:family="table-cell" style:name="ce1208">
      <style:table-cell-properties fo:background-color="#FF0036"/>
    </style:style>
    <style:style style:family="table-cell" style:name="ce1209">
      <style:table-cell-properties fo:background-color="#FF0096"/>
    </style:style>
    <style:style style:family="table-cell" style:name="ce1210">
      <style:table-cell-properties fo:background-color="#FF0036"/>
    </style:style>
    <style:style style:family="table-cell" style:name="ce1211">
      <style:table-cell-properties fo:background-color="#FF0096"/>
    </style:style>
    <style:style style:family="table-cell" style:name="ce1212">
      <style:table-cell-properties fo:background-color="#FF0096"/>
    </style:style>
    <style:style style:family="table-cell" style:name="ce1213">
      <style:table-cell-properties fo:background-color="#FF0036"/>
    </style:style>
    <style:style style:family="table-cell" style:name="ce1214">
      <style:table-cell-properties fo:background-color="#FF0096"/>
    </style:style>
    <style:style style:family="table-cell" style:name="ce1215">
      <style:table-cell-properties fo:background-color="#FF0096"/>
    </style:style>
    <style:style style:family="table-cell" style:name="ce1216">
      <style:table-cell-properties fo:background-color="#FFFFFF"/>
    </style:style>
    <style:style style:family="table-cell" style:name="ce1217">
      <style:table-cell-properties fo:background-color="#F00516"/>
    </style:style>
    <style:style style:family="table-cell" style:name="ce1218">
      <style:table-cell-properties fo:background-color="#FF0096"/>
    </style:style>
    <style:style style:family="table-cell" style:name="ce1219">
      <style:table-cell-properties fo:background-color="#FF0096"/>
    </style:style>
    <style:style style:family="table-cell" style:name="ce1220">
      <style:table-cell-properties fo:background-color="#FF0096"/>
    </style:style>
    <style:style style:family="table-cell" style:name="ce1221">
      <style:table-cell-properties fo:background-color="#FF0096"/>
    </style:style>
    <style:style style:family="table-cell" style:name="ce1222">
      <style:table-cell-properties fo:background-color="#FF0036"/>
    </style:style>
    <style:style style:family="table-cell" style:name="ce1223">
      <style:table-cell-properties fo:background-color="#FF0096"/>
    </style:style>
    <style:style style:family="table-cell" style:name="ce1224">
      <style:table-cell-properties fo:background-color="#FF0036"/>
    </style:style>
    <style:style style:family="table-cell" style:name="ce1225">
      <style:table-cell-properties fo:background-color="#FF0096"/>
    </style:style>
    <style:style style:family="table-cell" style:name="ce1226">
      <style:table-cell-properties fo:background-color="#FF0096"/>
    </style:style>
    <style:style style:family="table-cell" style:name="ce1227">
      <style:table-cell-properties fo:background-color="#FF0036"/>
    </style:style>
    <style:style style:family="table-cell" style:name="ce1228">
      <style:table-cell-properties fo:background-color="#FF0096"/>
    </style:style>
    <style:style style:family="table-cell" style:name="ce1229">
      <style:table-cell-properties fo:background-color="#FF0096"/>
    </style:style>
    <style:style style:family="table-cell" style:name="ce1230">
      <style:table-cell-properties fo:background-color="#FFFFFF"/>
    </style:style>
    <style:style style:family="table-cell" style:name="ce1231">
      <style:table-cell-properties fo:background-color="#F00516"/>
    </style:style>
    <style:style style:family="table-cell" style:name="ce1232">
      <style:table-cell-properties fo:background-color="#FF0096"/>
    </style:style>
    <style:style style:family="table-cell" style:name="ce1233">
      <style:table-cell-properties fo:background-color="#FF0096"/>
    </style:style>
    <style:style style:family="table-cell" style:name="ce1234">
      <style:table-cell-properties fo:background-color="#FF0096"/>
    </style:style>
    <style:style style:family="table-cell" style:name="ce1235">
      <style:table-cell-properties fo:background-color="#FF0096"/>
    </style:style>
    <style:style style:family="table-cell" style:name="ce1236">
      <style:table-cell-properties fo:background-color="#FF0036"/>
    </style:style>
    <style:style style:family="table-cell" style:name="ce1237">
      <style:table-cell-properties fo:background-color="#FF0096"/>
    </style:style>
    <style:style style:family="table-cell" style:name="ce1238">
      <style:table-cell-properties fo:background-color="#FF0096"/>
    </style:style>
    <style:style style:family="table-cell" style:name="ce1239">
      <style:table-cell-properties fo:background-color="#FF0096"/>
    </style:style>
    <style:style style:family="table-cell" style:name="ce1240">
      <style:table-cell-properties fo:background-color="#FF0036"/>
    </style:style>
    <style:style style:family="table-cell" style:name="ce1241">
      <style:table-cell-properties fo:background-color="#FF0096"/>
    </style:style>
    <style:style style:family="table-cell" style:name="ce1242">
      <style:table-cell-properties fo:background-color="#FF0096"/>
    </style:style>
    <style:style style:family="table-cell" style:name="ce1243">
      <style:table-cell-properties fo:background-color="#FF0036"/>
    </style:style>
    <style:style style:family="table-cell" style:name="ce1244">
      <style:table-cell-properties fo:background-color="#FF0096"/>
    </style:style>
    <style:style style:family="table-cell" style:name="ce1245">
      <style:table-cell-properties fo:background-color="#FF0096"/>
    </style:style>
    <style:style style:family="table-cell" style:name="ce1246">
      <style:table-cell-properties fo:background-color="#FFFFFF"/>
    </style:style>
    <style:style style:family="table-cell" style:name="ce1247">
      <style:table-cell-properties fo:background-color="#F00516"/>
    </style:style>
    <style:style style:family="table-cell" style:name="ce1248">
      <style:table-cell-properties fo:background-color="#FF0096"/>
    </style:style>
    <style:style style:family="table-cell" style:name="ce1249">
      <style:table-cell-properties fo:background-color="#FF0096"/>
    </style:style>
    <style:style style:family="table-cell" style:name="ce1250">
      <style:table-cell-properties fo:background-color="#FF0096"/>
    </style:style>
    <style:style style:family="table-cell" style:name="ce1251">
      <style:table-cell-properties fo:background-color="#FF0096"/>
    </style:style>
    <style:style style:family="table-cell" style:name="ce1252">
      <style:table-cell-properties fo:background-color="#FF0036"/>
    </style:style>
    <style:style style:family="table-cell" style:name="ce1253">
      <style:table-cell-properties fo:background-color="#FF0096"/>
    </style:style>
    <style:style style:family="table-cell" style:name="ce1254">
      <style:table-cell-properties fo:background-color="#FF0036"/>
    </style:style>
    <style:style style:family="table-cell" style:name="ce1255">
      <style:table-cell-properties fo:background-color="#FF0096"/>
    </style:style>
    <style:style style:family="table-cell" style:name="ce1256">
      <style:table-cell-properties fo:background-color="#FF0096"/>
    </style:style>
    <style:style style:family="table-cell" style:name="ce1257">
      <style:table-cell-properties fo:background-color="#FF0036"/>
    </style:style>
    <style:style style:family="table-cell" style:name="ce1258">
      <style:table-cell-properties fo:background-color="#FF0096"/>
    </style:style>
    <style:style style:family="table-cell" style:name="ce1259">
      <style:table-cell-properties fo:background-color="#FF0096"/>
    </style:style>
    <style:style style:family="table-cell" style:name="ce1260">
      <style:table-cell-properties fo:background-color="#FFFFFF"/>
    </style:style>
    <style:style style:family="table-cell" style:name="ce1261">
      <style:table-cell-properties fo:background-color="#F00516"/>
    </style:style>
    <style:style style:family="table-cell" style:name="ce1262">
      <style:table-cell-properties fo:background-color="#FF0096"/>
    </style:style>
    <style:style style:family="table-cell" style:name="ce1263">
      <style:table-cell-properties fo:background-color="#FF0096"/>
    </style:style>
    <style:style style:family="table-cell" style:name="ce1264">
      <style:table-cell-properties fo:background-color="#FF0096"/>
    </style:style>
    <style:style style:family="table-cell" style:name="ce1265">
      <style:table-cell-properties fo:background-color="#FF0096"/>
    </style:style>
    <style:style style:family="table-cell" style:name="ce1266">
      <style:table-cell-properties fo:background-color="#FF0036"/>
    </style:style>
    <style:style style:family="table-cell" style:name="ce1267">
      <style:table-cell-properties fo:background-color="#FF0096"/>
    </style:style>
    <style:style style:family="table-cell" style:name="ce1268">
      <style:table-cell-properties fo:background-color="#FF0096"/>
    </style:style>
    <style:style style:family="table-cell" style:name="ce1269">
      <style:table-cell-properties fo:background-color="#FF0096"/>
    </style:style>
    <style:style style:family="table-cell" style:name="ce1270">
      <style:table-cell-properties fo:background-color="#FF0096"/>
    </style:style>
    <style:style style:family="table-cell" style:name="ce1271">
      <style:table-cell-properties fo:background-color="#FF0096"/>
    </style:style>
    <style:style style:family="table-cell" style:name="ce1272">
      <style:table-cell-properties fo:background-color="#FF0096"/>
    </style:style>
    <style:style style:family="table-cell" style:name="ce1273">
      <style:table-cell-properties fo:background-color="#FF0096"/>
    </style:style>
    <style:style style:family="table-cell" style:name="ce1274">
      <style:table-cell-properties fo:background-color="#FF0096"/>
    </style:style>
    <style:style style:family="table-cell" style:name="ce1275">
      <style:table-cell-properties fo:background-color="#FF0036"/>
    </style:style>
    <style:style style:family="table-cell" style:name="ce1276">
      <style:table-cell-properties fo:background-color="#FF0096"/>
    </style:style>
    <style:style style:family="table-cell" style:name="ce1277">
      <style:table-cell-properties fo:background-color="#FF0096"/>
    </style:style>
    <style:style style:family="table-cell" style:name="ce1278">
      <style:table-cell-properties fo:background-color="#FF0036"/>
    </style:style>
    <style:style style:family="table-cell" style:name="ce1279">
      <style:table-cell-properties fo:background-color="#FF0096"/>
    </style:style>
    <style:style style:family="table-cell" style:name="ce1280">
      <style:table-cell-properties fo:background-color="#FF0096"/>
    </style:style>
    <style:style style:family="table-cell" style:name="ce1281">
      <style:table-cell-properties fo:background-color="#FFFFFF"/>
    </style:style>
    <style:style style:family="table-cell" style:name="ce1282">
      <style:table-cell-properties fo:background-color="#F00516"/>
    </style:style>
    <style:style style:family="table-cell" style:name="ce1283">
      <style:table-cell-properties fo:background-color="#FF0096"/>
    </style:style>
    <style:style style:family="table-cell" style:name="ce1284">
      <style:table-cell-properties fo:background-color="#FF0096"/>
    </style:style>
    <style:style style:family="table-cell" style:name="ce1285">
      <style:table-cell-properties fo:background-color="#FF0096"/>
    </style:style>
    <style:style style:family="table-cell" style:name="ce1286">
      <style:table-cell-properties fo:background-color="#FF0096"/>
    </style:style>
    <style:style style:family="table-cell" style:name="ce1287">
      <style:table-cell-properties fo:background-color="#FF0036"/>
    </style:style>
    <style:style style:family="table-cell" style:name="ce1288">
      <style:table-cell-properties fo:background-color="#FF0096"/>
    </style:style>
    <style:style style:family="table-cell" style:name="ce1289">
      <style:table-cell-properties fo:background-color="#FF0096"/>
    </style:style>
    <style:style style:family="table-cell" style:name="ce1290">
      <style:table-cell-properties fo:background-color="#FF0096"/>
    </style:style>
    <style:style style:family="table-cell" style:name="ce1291">
      <style:table-cell-properties fo:background-color="#FF0096"/>
    </style:style>
    <style:style style:family="table-cell" style:name="ce1292">
      <style:table-cell-properties fo:background-color="#FF0096"/>
    </style:style>
    <style:style style:family="table-cell" style:name="ce1293">
      <style:table-cell-properties fo:background-color="#FF0096"/>
    </style:style>
    <style:style style:family="table-cell" style:name="ce1294">
      <style:table-cell-properties fo:background-color="#FF0096"/>
    </style:style>
    <style:style style:family="table-cell" style:name="ce1295">
      <style:table-cell-properties fo:background-color="#FF0096"/>
    </style:style>
    <style:style style:family="table-cell" style:name="ce1296">
      <style:table-cell-properties fo:background-color="#FF0096"/>
    </style:style>
    <style:style style:family="table-cell" style:name="ce1297">
      <style:table-cell-properties fo:background-color="#FF0036"/>
    </style:style>
    <style:style style:family="table-cell" style:name="ce1298">
      <style:table-cell-properties fo:background-color="#FF0096"/>
    </style:style>
    <style:style style:family="table-cell" style:name="ce1299">
      <style:table-cell-properties fo:background-color="#FF0096"/>
    </style:style>
    <style:style style:family="table-cell" style:name="ce1300">
      <style:table-cell-properties fo:background-color="#FF0036"/>
    </style:style>
    <style:style style:family="table-cell" style:name="ce1301">
      <style:table-cell-properties fo:background-color="#FF0096"/>
    </style:style>
    <style:style style:family="table-cell" style:name="ce1302">
      <style:table-cell-properties fo:background-color="#FF0096"/>
    </style:style>
    <style:style style:family="table-cell" style:name="ce1303">
      <style:table-cell-properties fo:background-color="#FFFFFF"/>
    </style:style>
    <style:style style:family="table-cell" style:name="ce1304">
      <style:table-cell-properties fo:background-color="#F00516"/>
    </style:style>
    <style:style style:family="table-cell" style:name="ce1305">
      <style:table-cell-properties fo:background-color="#FF0096"/>
    </style:style>
    <style:style style:family="table-cell" style:name="ce1306">
      <style:table-cell-properties fo:background-color="#FF0096"/>
    </style:style>
    <style:style style:family="table-cell" style:name="ce1307">
      <style:table-cell-properties fo:background-color="#FF0096"/>
    </style:style>
    <style:style style:family="table-cell" style:name="ce1308">
      <style:table-cell-properties fo:background-color="#FF0096"/>
    </style:style>
    <style:style style:family="table-cell" style:name="ce1309">
      <style:table-cell-properties fo:background-color="#FF0036"/>
    </style:style>
    <style:style style:family="table-cell" style:name="ce1310">
      <style:table-cell-properties fo:background-color="#FF0096"/>
    </style:style>
    <style:style style:family="table-cell" style:name="ce1311">
      <style:table-cell-properties fo:background-color="#FF0036"/>
    </style:style>
    <style:style style:family="table-cell" style:name="ce1312">
      <style:table-cell-properties fo:background-color="#FF0096"/>
    </style:style>
    <style:style style:family="table-cell" style:name="ce1313">
      <style:table-cell-properties fo:background-color="#FF0096"/>
    </style:style>
    <style:style style:family="table-cell" style:name="ce1314">
      <style:table-cell-properties fo:background-color="#FF0036"/>
    </style:style>
    <style:style style:family="table-cell" style:name="ce1315">
      <style:table-cell-properties fo:background-color="#FF0096"/>
    </style:style>
    <style:style style:family="table-cell" style:name="ce1316">
      <style:table-cell-properties fo:background-color="#FF0096"/>
    </style:style>
    <style:style style:family="table-cell" style:name="ce1317">
      <style:table-cell-properties fo:background-color="#FFFFFF"/>
    </style:style>
    <style:style style:family="table-cell" style:name="ce1318">
      <style:table-cell-properties fo:background-color="#F00516"/>
    </style:style>
    <style:style style:family="table-cell" style:name="ce1319">
      <style:table-cell-properties fo:background-color="#FF0096"/>
    </style:style>
    <style:style style:family="table-cell" style:name="ce1320">
      <style:table-cell-properties fo:background-color="#FF0096"/>
    </style:style>
    <style:style style:family="table-cell" style:name="ce1321">
      <style:table-cell-properties fo:background-color="#FF0096"/>
    </style:style>
    <style:style style:family="table-cell" style:name="ce1322">
      <style:table-cell-properties fo:background-color="#FF0096"/>
    </style:style>
    <style:style style:family="table-cell" style:name="ce1323">
      <style:table-cell-properties fo:background-color="#FF0036"/>
    </style:style>
    <style:style style:family="table-cell" style:name="ce1324">
      <style:table-cell-properties fo:background-color="#FF0096"/>
    </style:style>
    <style:style style:family="table-cell" style:name="ce1325">
      <style:table-cell-properties fo:background-color="#FF0036"/>
    </style:style>
    <style:style style:family="table-cell" style:name="ce1326">
      <style:table-cell-properties fo:background-color="#FF0096"/>
    </style:style>
    <style:style style:family="table-cell" style:name="ce1327">
      <style:table-cell-properties fo:background-color="#FF0096"/>
    </style:style>
    <style:style style:family="table-cell" style:name="ce1328">
      <style:table-cell-properties fo:background-color="#FF0036"/>
    </style:style>
    <style:style style:family="table-cell" style:name="ce1329">
      <style:table-cell-properties fo:background-color="#FF0096"/>
    </style:style>
    <style:style style:family="table-cell" style:name="ce1330">
      <style:table-cell-properties fo:background-color="#FF0096"/>
    </style:style>
    <style:style style:family="table-cell" style:name="ce1331">
      <style:table-cell-properties fo:background-color="#FFFFFF"/>
    </style:style>
    <style:style style:family="table-cell" style:name="ce1332">
      <style:table-cell-properties fo:background-color="#F00516"/>
    </style:style>
    <style:style style:family="table-cell" style:name="ce1333">
      <style:table-cell-properties fo:background-color="#FF0096"/>
    </style:style>
    <style:style style:family="table-cell" style:name="ce1334">
      <style:table-cell-properties fo:background-color="#FF0096"/>
    </style:style>
    <style:style style:family="table-cell" style:name="ce1335">
      <style:table-cell-properties fo:background-color="#FF0096"/>
    </style:style>
    <style:style style:family="table-cell" style:name="ce1336">
      <style:table-cell-properties fo:background-color="#FF0096"/>
    </style:style>
    <style:style style:family="table-cell" style:name="ce1337">
      <style:table-cell-properties fo:background-color="#FF0036"/>
    </style:style>
    <style:style style:family="table-cell" style:name="ce1338">
      <style:table-cell-properties fo:background-color="#FF0096"/>
    </style:style>
    <style:style style:family="table-cell" style:name="ce1339">
      <style:table-cell-properties fo:background-color="#FF0036"/>
    </style:style>
    <style:style style:family="table-cell" style:name="ce1340">
      <style:table-cell-properties fo:background-color="#FF0096"/>
    </style:style>
    <style:style style:family="table-cell" style:name="ce1341">
      <style:table-cell-properties fo:background-color="#FF0096"/>
    </style:style>
    <style:style style:family="table-cell" style:name="ce1342">
      <style:table-cell-properties fo:background-color="#FF0036"/>
    </style:style>
    <style:style style:family="table-cell" style:name="ce1343">
      <style:table-cell-properties fo:background-color="#FF0096"/>
    </style:style>
    <style:style style:family="table-cell" style:name="ce1344">
      <style:table-cell-properties fo:background-color="#FF0096"/>
    </style:style>
    <style:style style:family="table-cell" style:name="ce1345">
      <style:table-cell-properties fo:background-color="#FFFFFF"/>
    </style:style>
    <style:style style:family="table-cell" style:name="ce1346">
      <style:table-cell-properties fo:background-color="#F00516"/>
    </style:style>
    <style:style style:family="table-cell" style:name="ce1347">
      <style:table-cell-properties fo:background-color="#FF0096"/>
    </style:style>
    <style:style style:family="table-cell" style:name="ce1348">
      <style:table-cell-properties fo:background-color="#FF0096"/>
    </style:style>
    <style:style style:family="table-cell" style:name="ce1349">
      <style:table-cell-properties fo:background-color="#FF0096"/>
    </style:style>
    <style:style style:family="table-cell" style:name="ce1350">
      <style:table-cell-properties fo:background-color="#FF0096"/>
    </style:style>
    <style:style style:family="table-cell" style:name="ce1351">
      <style:table-cell-properties fo:background-color="#FF0036"/>
    </style:style>
    <style:style style:family="table-cell" style:name="ce1352">
      <style:table-cell-properties fo:background-color="#FF0096"/>
    </style:style>
    <style:style style:family="table-cell" style:name="ce1353">
      <style:table-cell-properties fo:background-color="#FF0096"/>
    </style:style>
    <style:style style:family="table-cell" style:name="ce1354">
      <style:table-cell-properties fo:background-color="#FF0096"/>
    </style:style>
    <style:style style:family="table-cell" style:name="ce1355">
      <style:table-cell-properties fo:background-color="#FF0096"/>
    </style:style>
    <style:style style:family="table-cell" style:name="ce1356">
      <style:table-cell-properties fo:background-color="#FF0096"/>
    </style:style>
    <style:style style:family="table-cell" style:name="ce1357">
      <style:table-cell-properties fo:background-color="#FF0096"/>
    </style:style>
    <style:style style:family="table-cell" style:name="ce1358">
      <style:table-cell-properties fo:background-color="#FF0096"/>
    </style:style>
    <style:style style:family="table-cell" style:name="ce1359">
      <style:table-cell-properties fo:background-color="#FF0096"/>
    </style:style>
    <style:style style:family="table-cell" style:name="ce1360">
      <style:table-cell-properties fo:background-color="#FF0096"/>
    </style:style>
    <style:style style:family="table-cell" style:name="ce1361">
      <style:table-cell-properties fo:background-color="#FF0096"/>
    </style:style>
    <style:style style:family="table-cell" style:name="ce1362">
      <style:table-cell-properties fo:background-color="#FF0096"/>
    </style:style>
    <style:style style:family="table-cell" style:name="ce1363">
      <style:table-cell-properties fo:background-color="#FF0096"/>
    </style:style>
    <style:style style:family="table-cell" style:name="ce1364">
      <style:table-cell-properties fo:background-color="#FF0096"/>
    </style:style>
    <style:style style:family="table-cell" style:name="ce1365">
      <style:table-cell-properties fo:background-color="#FF0096"/>
    </style:style>
    <style:style style:family="table-cell" style:name="ce1366">
      <style:table-cell-properties fo:background-color="#FF0096"/>
    </style:style>
    <style:style style:family="table-cell" style:name="ce1367">
      <style:table-cell-properties fo:background-color="#FF0096"/>
    </style:style>
    <style:style style:family="table-cell" style:name="ce1368">
      <style:table-cell-properties fo:background-color="#FF0096"/>
    </style:style>
    <style:style style:family="table-cell" style:name="ce1369">
      <style:table-cell-properties fo:background-color="#FF0096"/>
    </style:style>
    <style:style style:family="table-cell" style:name="ce1370">
      <style:table-cell-properties fo:background-color="#FF0096"/>
    </style:style>
    <style:style style:family="table-cell" style:name="ce1371">
      <style:table-cell-properties fo:background-color="#FF0096"/>
    </style:style>
    <style:style style:family="table-cell" style:name="ce1372">
      <style:table-cell-properties fo:background-color="#FF0096"/>
    </style:style>
    <style:style style:family="table-cell" style:name="ce1373">
      <style:table-cell-properties fo:background-color="#FF0096"/>
    </style:style>
    <style:style style:family="table-cell" style:name="ce1374">
      <style:table-cell-properties fo:background-color="#FF0096"/>
    </style:style>
    <style:style style:family="table-cell" style:name="ce1375">
      <style:table-cell-properties fo:background-color="#FF0096"/>
    </style:style>
    <style:style style:family="table-cell" style:name="ce1376">
      <style:table-cell-properties fo:background-color="#FF0096"/>
    </style:style>
    <style:style style:family="table-cell" style:name="ce1377">
      <style:table-cell-properties fo:background-color="#FF0096"/>
    </style:style>
    <style:style style:family="table-cell" style:name="ce1378">
      <style:table-cell-properties fo:background-color="#FF0096"/>
    </style:style>
    <style:style style:family="table-cell" style:name="ce1379">
      <style:table-cell-properties fo:background-color="#FF0096"/>
    </style:style>
    <style:style style:family="table-cell" style:name="ce1380">
      <style:table-cell-properties fo:background-color="#FF0096"/>
    </style:style>
    <style:style style:family="table-cell" style:name="ce1381">
      <style:table-cell-properties fo:background-color="#FF0096"/>
    </style:style>
    <style:style style:family="table-cell" style:name="ce1382">
      <style:table-cell-properties fo:background-color="#FF0096"/>
    </style:style>
    <style:style style:family="table-cell" style:name="ce1383">
      <style:table-cell-properties fo:background-color="#FF0036"/>
    </style:style>
    <style:style style:family="table-cell" style:name="ce1384">
      <style:table-cell-properties fo:background-color="#FF0096"/>
    </style:style>
    <style:style style:family="table-cell" style:name="ce1385">
      <style:table-cell-properties fo:background-color="#FF0096"/>
    </style:style>
    <style:style style:family="table-cell" style:name="ce1386">
      <style:table-cell-properties fo:background-color="#FF0036"/>
    </style:style>
    <style:style style:family="table-cell" style:name="ce1387">
      <style:table-cell-properties fo:background-color="#FF0096"/>
    </style:style>
    <style:style style:family="table-cell" style:name="ce1388">
      <style:table-cell-properties fo:background-color="#FF0096"/>
    </style:style>
    <style:style style:family="table-cell" style:name="ce1389">
      <style:table-cell-properties fo:background-color="#FFFFFF"/>
    </style:style>
    <style:style style:family="table-cell" style:name="ce1390">
      <style:table-cell-properties fo:background-color="#F00516"/>
    </style:style>
    <style:style style:family="table-cell" style:name="ce1391">
      <style:table-cell-properties fo:background-color="#FF0096"/>
    </style:style>
    <style:style style:family="table-cell" style:name="ce1392">
      <style:table-cell-properties fo:background-color="#FF0096"/>
    </style:style>
    <style:style style:family="table-cell" style:name="ce1393">
      <style:table-cell-properties fo:background-color="#FF0096"/>
    </style:style>
    <style:style style:family="table-cell" style:name="ce1394">
      <style:table-cell-properties fo:background-color="#FF0096"/>
    </style:style>
    <style:style style:family="table-cell" style:name="ce1395">
      <style:table-cell-properties fo:background-color="#FF0036"/>
    </style:style>
    <style:style style:family="table-cell" style:name="ce1396">
      <style:table-cell-properties fo:background-color="#FF0096"/>
    </style:style>
    <style:style style:family="table-cell" style:name="ce1397">
      <style:table-cell-properties fo:background-color="#FF0036"/>
    </style:style>
    <style:style style:family="table-cell" style:name="ce1398">
      <style:table-cell-properties fo:background-color="#FF0096"/>
    </style:style>
    <style:style style:family="table-cell" style:name="ce1399">
      <style:table-cell-properties fo:background-color="#FF0096"/>
    </style:style>
    <style:style style:family="table-cell" style:name="ce1400">
      <style:table-cell-properties fo:background-color="#FF0036"/>
    </style:style>
    <style:style style:family="table-cell" style:name="ce1401">
      <style:table-cell-properties fo:background-color="#FF0096"/>
    </style:style>
    <style:style style:family="table-cell" style:name="ce1402">
      <style:table-cell-properties fo:background-color="#FF0096"/>
    </style:style>
    <style:style style:family="table-cell" style:name="ce1403">
      <style:table-cell-properties fo:background-color="#FFFFFF"/>
    </style:style>
    <style:style style:family="table-cell" style:name="ce1404">
      <style:table-cell-properties fo:background-color="#F00516"/>
    </style:style>
    <style:style style:family="table-cell" style:name="ce1405">
      <style:table-cell-properties fo:background-color="#FF0096"/>
    </style:style>
    <style:style style:family="table-cell" style:name="ce1406">
      <style:table-cell-properties fo:background-color="#FF0096"/>
    </style:style>
    <style:style style:family="table-cell" style:name="ce1407">
      <style:table-cell-properties fo:background-color="#FF0096"/>
    </style:style>
    <style:style style:family="table-cell" style:name="ce1408">
      <style:table-cell-properties fo:background-color="#FF0096"/>
    </style:style>
    <style:style style:family="table-cell" style:name="ce1409">
      <style:table-cell-properties fo:background-color="#FF0036"/>
    </style:style>
    <style:style style:family="table-cell" style:name="ce1410">
      <style:table-cell-properties fo:background-color="#FF0096"/>
    </style:style>
    <style:style style:family="table-cell" style:name="ce1411">
      <style:table-cell-properties fo:background-color="#FF0036"/>
    </style:style>
    <style:style style:family="table-cell" style:name="ce1412">
      <style:table-cell-properties fo:background-color="#FF0096"/>
    </style:style>
    <style:style style:family="table-cell" style:name="ce1413">
      <style:table-cell-properties fo:background-color="#FF0096"/>
    </style:style>
    <style:style style:family="table-cell" style:name="ce1414">
      <style:table-cell-properties fo:background-color="#FF0036"/>
    </style:style>
    <style:style style:family="table-cell" style:name="ce1415">
      <style:table-cell-properties fo:background-color="#FF0096"/>
    </style:style>
    <style:style style:family="table-cell" style:name="ce1416">
      <style:table-cell-properties fo:background-color="#FF0096"/>
    </style:style>
    <style:style style:family="table-cell" style:name="ce1417">
      <style:table-cell-properties fo:background-color="#FFFFFF"/>
    </style:style>
    <style:style style:family="table-cell" style:name="ce1418">
      <style:table-cell-properties fo:background-color="#F00516"/>
    </style:style>
    <style:style style:family="table-cell" style:name="ce1419">
      <style:table-cell-properties fo:background-color="#FF0096"/>
    </style:style>
    <style:style style:family="table-cell" style:name="ce1420">
      <style:table-cell-properties fo:background-color="#FF0096"/>
    </style:style>
    <style:style style:family="table-cell" style:name="ce1421">
      <style:table-cell-properties fo:background-color="#FF0096"/>
    </style:style>
    <style:style style:family="table-cell" style:name="ce1422">
      <style:table-cell-properties fo:background-color="#FF0096"/>
    </style:style>
    <style:style style:family="table-cell" style:name="ce1423">
      <style:table-cell-properties fo:background-color="#FF0036"/>
    </style:style>
    <style:style style:family="table-cell" style:name="ce1424">
      <style:table-cell-properties fo:background-color="#FF0096"/>
    </style:style>
    <style:style style:family="table-cell" style:name="ce1425">
      <style:table-cell-properties fo:background-color="#FF0036"/>
    </style:style>
    <style:style style:family="table-cell" style:name="ce1426">
      <style:table-cell-properties fo:background-color="#FF0096"/>
    </style:style>
    <style:style style:family="table-cell" style:name="ce1427">
      <style:table-cell-properties fo:background-color="#FF0096"/>
    </style:style>
    <style:style style:family="table-cell" style:name="ce1428">
      <style:table-cell-properties fo:background-color="#FF0036"/>
    </style:style>
    <style:style style:family="table-cell" style:name="ce1429">
      <style:table-cell-properties fo:background-color="#FF0096"/>
    </style:style>
    <style:style style:family="table-cell" style:name="ce1430">
      <style:table-cell-properties fo:background-color="#FF0096"/>
    </style:style>
    <style:style style:family="table-cell" style:name="ce1431">
      <style:table-cell-properties fo:background-color="#FFFFFF"/>
    </style:style>
    <style:style style:family="table-cell" style:name="ce1432">
      <style:table-cell-properties fo:background-color="#F00516"/>
    </style:style>
    <style:style style:family="table-cell" style:name="ce1433">
      <style:table-cell-properties fo:background-color="#FF0096"/>
    </style:style>
    <style:style style:family="table-cell" style:name="ce1434">
      <style:table-cell-properties fo:background-color="#FF0096"/>
    </style:style>
    <style:style style:family="table-cell" style:name="ce1435">
      <style:table-cell-properties fo:background-color="#FF0096"/>
    </style:style>
    <style:style style:family="table-cell" style:name="ce1436">
      <style:table-cell-properties fo:background-color="#FF0096"/>
    </style:style>
    <style:style style:family="table-cell" style:name="ce1437">
      <style:table-cell-properties fo:background-color="#FF0036"/>
    </style:style>
    <style:style style:family="table-cell" style:name="ce1438">
      <style:table-cell-properties fo:background-color="#FF0096"/>
    </style:style>
    <style:style style:family="table-cell" style:name="ce1439">
      <style:table-cell-properties fo:background-color="#FF0036"/>
    </style:style>
    <style:style style:family="table-cell" style:name="ce1440">
      <style:table-cell-properties fo:background-color="#FF0096"/>
    </style:style>
    <style:style style:family="table-cell" style:name="ce1441">
      <style:table-cell-properties fo:background-color="#FF0096"/>
    </style:style>
    <style:style style:family="table-cell" style:name="ce1442">
      <style:table-cell-properties fo:background-color="#FF0036"/>
    </style:style>
    <style:style style:family="table-cell" style:name="ce1443">
      <style:table-cell-properties fo:background-color="#FF0096"/>
    </style:style>
    <style:style style:family="table-cell" style:name="ce1444">
      <style:table-cell-properties fo:background-color="#FF0096"/>
    </style:style>
    <style:style style:family="table-cell" style:name="ce1445">
      <style:table-cell-properties fo:background-color="#FFFFFF"/>
    </style:style>
    <style:style style:family="table-cell" style:name="ce1446">
      <style:table-cell-properties fo:background-color="#F00516"/>
    </style:style>
    <style:style style:family="table-cell" style:name="ce1447">
      <style:table-cell-properties fo:background-color="#FF0096"/>
    </style:style>
    <style:style style:family="table-cell" style:name="ce1448">
      <style:table-cell-properties fo:background-color="#FF0096"/>
    </style:style>
    <style:style style:family="table-cell" style:name="ce1449">
      <style:table-cell-properties fo:background-color="#FF0096"/>
    </style:style>
    <style:style style:family="table-cell" style:name="ce1450">
      <style:table-cell-properties fo:background-color="#FF0096"/>
    </style:style>
    <style:style style:family="table-cell" style:name="ce1451">
      <style:table-cell-properties fo:background-color="#FF0036"/>
    </style:style>
    <style:style style:family="table-cell" style:name="ce1452">
      <style:table-cell-properties fo:background-color="#FF0096"/>
    </style:style>
    <style:style style:family="table-cell" style:name="ce1453">
      <style:table-cell-properties fo:background-color="#FF0036"/>
    </style:style>
    <style:style style:family="table-cell" style:name="ce1454">
      <style:table-cell-properties fo:background-color="#FF0096"/>
    </style:style>
    <style:style style:family="table-cell" style:name="ce1455">
      <style:table-cell-properties fo:background-color="#FF0096"/>
    </style:style>
    <style:style style:family="table-cell" style:name="ce1456">
      <style:table-cell-properties fo:background-color="#FF0036"/>
    </style:style>
    <style:style style:family="table-cell" style:name="ce1457">
      <style:table-cell-properties fo:background-color="#FF0096"/>
    </style:style>
    <style:style style:family="table-cell" style:name="ce1458">
      <style:table-cell-properties fo:background-color="#FF0096"/>
    </style:style>
    <style:style style:family="table-cell" style:name="ce1459">
      <style:table-cell-properties fo:background-color="#FFFFFF"/>
    </style:style>
    <style:style style:family="table-cell" style:name="ce1460">
      <style:table-cell-properties fo:background-color="#F00516"/>
    </style:style>
    <style:style style:family="table-cell" style:name="ce1461">
      <style:table-cell-properties fo:background-color="#FF0096"/>
    </style:style>
    <style:style style:family="table-cell" style:name="ce1462">
      <style:table-cell-properties fo:background-color="#FF0096"/>
    </style:style>
    <style:style style:family="table-cell" style:name="ce1463">
      <style:table-cell-properties fo:background-color="#FF0096"/>
    </style:style>
    <style:style style:family="table-cell" style:name="ce1464">
      <style:table-cell-properties fo:background-color="#FF0096"/>
    </style:style>
    <style:style style:family="table-cell" style:name="ce1465">
      <style:table-cell-properties fo:background-color="#FF0036"/>
    </style:style>
    <style:style style:family="table-cell" style:name="ce1466">
      <style:table-cell-properties fo:background-color="#FF0096"/>
    </style:style>
    <style:style style:family="table-cell" style:name="ce1467">
      <style:table-cell-properties fo:background-color="#FF0096"/>
    </style:style>
    <style:style style:family="table-cell" style:name="ce1468">
      <style:table-cell-properties fo:background-color="#FF0036"/>
    </style:style>
    <style:style style:family="table-cell" style:name="ce1469">
      <style:table-cell-properties fo:background-color="#FF0096"/>
    </style:style>
    <style:style style:family="table-cell" style:name="ce1470">
      <style:table-cell-properties fo:background-color="#FF0096"/>
    </style:style>
    <style:style style:family="table-cell" style:name="ce1471">
      <style:table-cell-properties fo:background-color="#FF0036"/>
    </style:style>
    <style:style style:family="table-cell" style:name="ce1472">
      <style:table-cell-properties fo:background-color="#FF0096"/>
    </style:style>
    <style:style style:family="table-cell" style:name="ce1473">
      <style:table-cell-properties fo:background-color="#FF0096"/>
    </style:style>
    <style:style style:family="table-cell" style:name="ce1474">
      <style:table-cell-properties fo:background-color="#FFFFFF"/>
    </style:style>
    <style:style style:family="table-cell" style:name="ce1475">
      <style:table-cell-properties fo:background-color="#F00516"/>
    </style:style>
    <style:style style:family="table-cell" style:name="ce1476">
      <style:table-cell-properties fo:background-color="#FF0096"/>
    </style:style>
    <style:style style:family="table-cell" style:name="ce1477">
      <style:table-cell-properties fo:background-color="#FF0096"/>
    </style:style>
    <style:style style:family="table-cell" style:name="ce1478">
      <style:table-cell-properties fo:background-color="#FF0096"/>
    </style:style>
    <style:style style:family="table-cell" style:name="ce1479">
      <style:table-cell-properties fo:background-color="#FF0096"/>
    </style:style>
    <style:style style:family="table-cell" style:name="ce1480">
      <style:table-cell-properties fo:background-color="#FF0036"/>
    </style:style>
    <style:style style:family="table-cell" style:name="ce1481">
      <style:table-cell-properties fo:background-color="#FF0096"/>
    </style:style>
    <style:style style:family="table-cell" style:name="ce1482">
      <style:table-cell-properties fo:background-color="#FF0036"/>
    </style:style>
    <style:style style:family="table-cell" style:name="ce1483">
      <style:table-cell-properties fo:background-color="#FF0096"/>
    </style:style>
    <style:style style:family="table-cell" style:name="ce1484">
      <style:table-cell-properties fo:background-color="#FF0096"/>
    </style:style>
    <style:style style:family="table-cell" style:name="ce1485">
      <style:table-cell-properties fo:background-color="#FF0036"/>
    </style:style>
    <style:style style:family="table-cell" style:name="ce1486">
      <style:table-cell-properties fo:background-color="#FF0096"/>
    </style:style>
    <style:style style:family="table-cell" style:name="ce1487">
      <style:table-cell-properties fo:background-color="#FF0096"/>
    </style:style>
    <style:style style:family="table-cell" style:name="ce1488">
      <style:table-cell-properties fo:background-color="#FFFFFF"/>
    </style:style>
    <style:style style:family="table-cell" style:name="ce1489">
      <style:table-cell-properties fo:background-color="#F00516"/>
    </style:style>
    <style:style style:family="table-cell" style:name="ce1490">
      <style:table-cell-properties fo:background-color="#FF0096"/>
    </style:style>
    <style:style style:family="table-cell" style:name="ce1491">
      <style:table-cell-properties fo:background-color="#FF0096"/>
    </style:style>
    <style:style style:family="table-cell" style:name="ce1492">
      <style:table-cell-properties fo:background-color="#FF0096"/>
    </style:style>
    <style:style style:family="table-cell" style:name="ce1493">
      <style:table-cell-properties fo:background-color="#FF0096"/>
    </style:style>
    <style:style style:family="table-cell" style:name="ce1494">
      <style:table-cell-properties fo:background-color="#FF0036"/>
    </style:style>
    <style:style style:family="table-cell" style:name="ce1495">
      <style:table-cell-properties fo:background-color="#FF0096"/>
    </style:style>
    <style:style style:family="table-cell" style:name="ce1496">
      <style:table-cell-properties fo:background-color="#FF0036"/>
    </style:style>
    <style:style style:family="table-cell" style:name="ce1497">
      <style:table-cell-properties fo:background-color="#FF0096"/>
    </style:style>
    <style:style style:family="table-cell" style:name="ce1498">
      <style:table-cell-properties fo:background-color="#FF0096"/>
    </style:style>
    <style:style style:family="table-cell" style:name="ce1499">
      <style:table-cell-properties fo:background-color="#FF0036"/>
    </style:style>
    <style:style style:family="table-cell" style:name="ce1500">
      <style:table-cell-properties fo:background-color="#FF0096"/>
    </style:style>
    <style:style style:family="table-cell" style:name="ce1501">
      <style:table-cell-properties fo:background-color="#FF0096"/>
    </style:style>
    <style:style style:family="table-cell" style:name="ce1502">
      <style:table-cell-properties fo:background-color="#FFFFFF"/>
    </style:style>
    <style:style style:family="table-cell" style:name="ce1503">
      <style:table-cell-properties fo:background-color="#F00516"/>
    </style:style>
    <style:style style:family="table-cell" style:name="ce1504">
      <style:table-cell-properties fo:background-color="#FF0096"/>
    </style:style>
    <style:style style:family="table-cell" style:name="ce1505">
      <style:table-cell-properties fo:background-color="#FF0096"/>
    </style:style>
    <style:style style:family="table-cell" style:name="ce1506">
      <style:table-cell-properties fo:background-color="#FF0096"/>
    </style:style>
    <style:style style:family="table-cell" style:name="ce1507">
      <style:table-cell-properties fo:background-color="#FF0096"/>
    </style:style>
    <style:style style:family="table-cell" style:name="ce1508">
      <style:table-cell-properties fo:background-color="#FF0036"/>
    </style:style>
    <style:style style:family="table-cell" style:name="ce1509">
      <style:table-cell-properties fo:background-color="#FF0096"/>
    </style:style>
    <style:style style:family="table-cell" style:name="ce1510">
      <style:table-cell-properties fo:background-color="#FF0036"/>
    </style:style>
    <style:style style:family="table-cell" style:name="ce1511">
      <style:table-cell-properties fo:background-color="#FF0096"/>
    </style:style>
    <style:style style:family="table-cell" style:name="ce1512">
      <style:table-cell-properties fo:background-color="#FF0096"/>
    </style:style>
    <style:style style:family="table-cell" style:name="ce1513">
      <style:table-cell-properties fo:background-color="#FF0036"/>
    </style:style>
    <style:style style:family="table-cell" style:name="ce1514">
      <style:table-cell-properties fo:background-color="#FF0096"/>
    </style:style>
    <style:style style:family="table-cell" style:name="ce1515">
      <style:table-cell-properties fo:background-color="#FF0096"/>
    </style:style>
    <style:style style:family="table-cell" style:name="ce1516">
      <style:table-cell-properties fo:background-color="#FFFFFF"/>
    </style:style>
    <style:style style:family="table-cell" style:name="ce1517">
      <style:table-cell-properties fo:background-color="#F00516"/>
    </style:style>
    <style:style style:family="table-cell" style:name="ce1518">
      <style:table-cell-properties fo:background-color="#FF0096"/>
    </style:style>
    <style:style style:family="table-cell" style:name="ce1519">
      <style:table-cell-properties fo:background-color="#FF0096"/>
    </style:style>
    <style:style style:family="table-cell" style:name="ce1520">
      <style:table-cell-properties fo:background-color="#FF0096"/>
    </style:style>
    <style:style style:family="table-cell" style:name="ce1521">
      <style:table-cell-properties fo:background-color="#FF0096"/>
    </style:style>
    <style:style style:family="table-cell" style:name="ce1522">
      <style:table-cell-properties fo:background-color="#FF0036"/>
    </style:style>
    <style:style style:family="table-cell" style:name="ce1523">
      <style:table-cell-properties fo:background-color="#FF0096"/>
    </style:style>
    <style:style style:family="table-cell" style:name="ce1524">
      <style:table-cell-properties fo:background-color="#FF0036"/>
    </style:style>
    <style:style style:family="table-cell" style:name="ce1525">
      <style:table-cell-properties fo:background-color="#FF0096"/>
    </style:style>
    <style:style style:family="table-cell" style:name="ce1526">
      <style:table-cell-properties fo:background-color="#FF0096"/>
    </style:style>
    <style:style style:family="table-cell" style:name="ce1527">
      <style:table-cell-properties fo:background-color="#FF0036"/>
    </style:style>
    <style:style style:family="table-cell" style:name="ce1528">
      <style:table-cell-properties fo:background-color="#FF0096"/>
    </style:style>
    <style:style style:family="table-cell" style:name="ce1529">
      <style:table-cell-properties fo:background-color="#FF0096"/>
    </style:style>
    <style:style style:family="table-cell" style:name="ce1530">
      <style:table-cell-properties fo:background-color="#FFFFFF"/>
    </style:style>
    <style:style style:family="table-cell" style:name="ce1531">
      <style:table-cell-properties fo:background-color="#F00516"/>
    </style:style>
    <style:style style:family="table-cell" style:name="ce1532">
      <style:table-cell-properties fo:background-color="#FF0096"/>
    </style:style>
    <style:style style:family="table-cell" style:name="ce1533">
      <style:table-cell-properties fo:background-color="#FF0096"/>
    </style:style>
    <style:style style:family="table-cell" style:name="ce1534">
      <style:table-cell-properties fo:background-color="#FF0096"/>
    </style:style>
    <style:style style:family="table-cell" style:name="ce1535">
      <style:table-cell-properties fo:background-color="#FF0096"/>
    </style:style>
    <style:style style:family="table-cell" style:name="ce1536">
      <style:table-cell-properties fo:background-color="#FF0036"/>
    </style:style>
    <style:style style:family="table-cell" style:name="ce1537">
      <style:table-cell-properties fo:background-color="#FF0096"/>
    </style:style>
    <style:style style:family="table-cell" style:name="ce1538">
      <style:table-cell-properties fo:background-color="#FF0036"/>
    </style:style>
    <style:style style:family="table-cell" style:name="ce1539">
      <style:table-cell-properties fo:background-color="#FF0096"/>
    </style:style>
    <style:style style:family="table-cell" style:name="ce1540">
      <style:table-cell-properties fo:background-color="#FF0096"/>
    </style:style>
    <style:style style:family="table-cell" style:name="ce1541">
      <style:table-cell-properties fo:background-color="#FF0036"/>
    </style:style>
    <style:style style:family="table-cell" style:name="ce1542">
      <style:table-cell-properties fo:background-color="#FF0096"/>
    </style:style>
    <style:style style:family="table-cell" style:name="ce1543">
      <style:table-cell-properties fo:background-color="#FF0096"/>
    </style:style>
    <style:style style:family="table-cell" style:name="ce1544">
      <style:table-cell-properties fo:background-color="#FFFFFF"/>
    </style:style>
    <style:style style:family="table-cell" style:name="ce1545">
      <style:table-cell-properties fo:background-color="#F00516"/>
    </style:style>
    <style:style style:family="table-cell" style:name="ce1546">
      <style:table-cell-properties fo:background-color="#FF0096"/>
    </style:style>
    <style:style style:family="table-cell" style:name="ce1547">
      <style:table-cell-properties fo:background-color="#FF0096"/>
    </style:style>
    <style:style style:family="table-cell" style:name="ce1548">
      <style:table-cell-properties fo:background-color="#FF0096"/>
    </style:style>
    <style:style style:family="table-cell" style:name="ce1549">
      <style:table-cell-properties fo:background-color="#FF0096"/>
    </style:style>
    <style:style style:family="table-cell" style:name="ce1550">
      <style:table-cell-properties fo:background-color="#FF0036"/>
    </style:style>
    <style:style style:family="table-cell" style:name="ce1551">
      <style:table-cell-properties fo:background-color="#FF0096"/>
    </style:style>
    <style:style style:family="table-cell" style:name="ce1552">
      <style:table-cell-properties fo:background-color="#FF0036"/>
    </style:style>
    <style:style style:family="table-cell" style:name="ce1553">
      <style:table-cell-properties fo:background-color="#FF0096"/>
    </style:style>
    <style:style style:family="table-cell" style:name="ce1554">
      <style:table-cell-properties fo:background-color="#FF0096"/>
    </style:style>
    <style:style style:family="table-cell" style:name="ce1555">
      <style:table-cell-properties fo:background-color="#FF0036"/>
    </style:style>
    <style:style style:family="table-cell" style:name="ce1556">
      <style:table-cell-properties fo:background-color="#FF0096"/>
    </style:style>
    <style:style style:family="table-cell" style:name="ce1557">
      <style:table-cell-properties fo:background-color="#FF0096"/>
    </style:style>
    <style:style style:family="table-cell" style:name="ce1558">
      <style:table-cell-properties fo:background-color="#FFFFFF"/>
    </style:style>
    <style:style style:family="table-cell" style:name="ce1559">
      <style:table-cell-properties fo:background-color="#F00516"/>
    </style:style>
    <style:style style:family="table-cell" style:name="ce1560">
      <style:table-cell-properties fo:background-color="#FF0096"/>
    </style:style>
    <style:style style:family="table-cell" style:name="ce1561">
      <style:table-cell-properties fo:background-color="#FF0096"/>
    </style:style>
    <style:style style:family="table-cell" style:name="ce1562">
      <style:table-cell-properties fo:background-color="#FF0096"/>
    </style:style>
    <style:style style:family="table-cell" style:name="ce1563">
      <style:table-cell-properties fo:background-color="#FF0096"/>
    </style:style>
    <style:style style:family="table-cell" style:name="ce1564">
      <style:table-cell-properties fo:background-color="#FF0036"/>
    </style:style>
    <style:style style:family="table-cell" style:name="ce1565">
      <style:table-cell-properties fo:background-color="#FF0096"/>
    </style:style>
    <style:style style:family="table-cell" style:name="ce1566">
      <style:table-cell-properties fo:background-color="#FF0036"/>
    </style:style>
    <style:style style:family="table-cell" style:name="ce1567">
      <style:table-cell-properties fo:background-color="#FF0096"/>
    </style:style>
    <style:style style:family="table-cell" style:name="ce1568">
      <style:table-cell-properties fo:background-color="#FF0096"/>
    </style:style>
    <style:style style:family="table-cell" style:name="ce1569">
      <style:table-cell-properties fo:background-color="#FF0036"/>
    </style:style>
    <style:style style:family="table-cell" style:name="ce1570">
      <style:table-cell-properties fo:background-color="#FF0096"/>
    </style:style>
    <style:style style:family="table-cell" style:name="ce1571">
      <style:table-cell-properties fo:background-color="#FF0096"/>
    </style:style>
    <style:style style:family="table-cell" style:name="ce1572">
      <style:table-cell-properties fo:background-color="#FFFFFF"/>
    </style:style>
    <style:style style:family="table-cell" style:name="ce1573">
      <style:table-cell-properties fo:background-color="#F00516"/>
    </style:style>
    <style:style style:family="table-cell" style:name="ce1574">
      <style:table-cell-properties fo:background-color="#FF0096"/>
    </style:style>
    <style:style style:family="table-cell" style:name="ce1575">
      <style:table-cell-properties fo:background-color="#FF0096"/>
    </style:style>
    <style:style style:family="table-cell" style:name="ce1576">
      <style:table-cell-properties fo:background-color="#FF0096"/>
    </style:style>
    <style:style style:family="table-cell" style:name="ce1577">
      <style:table-cell-properties fo:background-color="#FF0096"/>
    </style:style>
    <style:style style:family="table-cell" style:name="ce1578">
      <style:table-cell-properties fo:background-color="#FF0036"/>
    </style:style>
    <style:style style:family="table-cell" style:name="ce1579">
      <style:table-cell-properties fo:background-color="#FF0096"/>
    </style:style>
    <style:style style:family="table-cell" style:name="ce1580">
      <style:table-cell-properties fo:background-color="#FF0036"/>
    </style:style>
    <style:style style:family="table-cell" style:name="ce1581">
      <style:table-cell-properties fo:background-color="#FF0096"/>
    </style:style>
    <style:style style:family="table-cell" style:name="ce1582">
      <style:table-cell-properties fo:background-color="#FF0096"/>
    </style:style>
    <style:style style:family="table-cell" style:name="ce1583">
      <style:table-cell-properties fo:background-color="#FF0036"/>
    </style:style>
    <style:style style:family="table-cell" style:name="ce1584">
      <style:table-cell-properties fo:background-color="#FF0096"/>
    </style:style>
    <style:style style:family="table-cell" style:name="ce1585">
      <style:table-cell-properties fo:background-color="#FF0096"/>
    </style:style>
    <style:style style:family="table-cell" style:name="ce1586">
      <style:table-cell-properties fo:background-color="#FFFFFF"/>
    </style:style>
    <style:style style:family="table-cell" style:name="ce1587">
      <style:table-cell-properties fo:background-color="#F00516"/>
    </style:style>
    <style:style style:family="table-cell" style:name="ce1588">
      <style:table-cell-properties fo:background-color="#FF0096"/>
    </style:style>
    <style:style style:family="table-cell" style:name="ce1589">
      <style:table-cell-properties fo:background-color="#FF0096"/>
    </style:style>
    <style:style style:family="table-cell" style:name="ce1590">
      <style:table-cell-properties fo:background-color="#FF0096"/>
    </style:style>
    <style:style style:family="table-cell" style:name="ce1591">
      <style:table-cell-properties fo:background-color="#FF0096"/>
    </style:style>
    <style:style style:family="table-cell" style:name="ce1592">
      <style:table-cell-properties fo:background-color="#FF0036"/>
    </style:style>
    <style:style style:family="table-cell" style:name="ce1593">
      <style:table-cell-properties fo:background-color="#FF0096"/>
    </style:style>
    <style:style style:family="table-cell" style:name="ce1594">
      <style:table-cell-properties fo:background-color="#FF0036"/>
    </style:style>
    <style:style style:family="table-cell" style:name="ce1595">
      <style:table-cell-properties fo:background-color="#FF0096"/>
    </style:style>
    <style:style style:family="table-cell" style:name="ce1596">
      <style:table-cell-properties fo:background-color="#FF0096"/>
    </style:style>
    <style:style style:family="table-cell" style:name="ce1597">
      <style:table-cell-properties fo:background-color="#FF0036"/>
    </style:style>
    <style:style style:family="table-cell" style:name="ce1598">
      <style:table-cell-properties fo:background-color="#FF0096"/>
    </style:style>
    <style:style style:family="table-cell" style:name="ce1599">
      <style:table-cell-properties fo:background-color="#FF0096"/>
    </style:style>
    <style:style style:family="table-cell" style:name="ce1600">
      <style:table-cell-properties fo:background-color="#FFFFFF"/>
    </style:style>
    <style:style style:family="table-cell" style:name="ce1601">
      <style:table-cell-properties fo:background-color="#F00516"/>
    </style:style>
    <style:style style:family="table-cell" style:name="ce1602">
      <style:table-cell-properties fo:background-color="#FF0096"/>
    </style:style>
    <style:style style:family="table-cell" style:name="ce1603">
      <style:table-cell-properties fo:background-color="#FF0096"/>
    </style:style>
    <style:style style:family="table-cell" style:name="ce1604">
      <style:table-cell-properties fo:background-color="#FF0096"/>
    </style:style>
    <style:style style:family="table-cell" style:name="ce1605">
      <style:table-cell-properties fo:background-color="#FF0096"/>
    </style:style>
    <style:style style:family="table-cell" style:name="ce1606">
      <style:table-cell-properties fo:background-color="#FF0036"/>
    </style:style>
    <style:style style:family="table-cell" style:name="ce1607">
      <style:table-cell-properties fo:background-color="#FF0096"/>
    </style:style>
    <style:style style:family="table-cell" style:name="ce1608">
      <style:table-cell-properties fo:background-color="#FF0036"/>
    </style:style>
    <style:style style:family="table-cell" style:name="ce1609">
      <style:table-cell-properties fo:background-color="#FF0096"/>
    </style:style>
    <style:style style:family="table-cell" style:name="ce1610">
      <style:table-cell-properties fo:background-color="#FF0096"/>
    </style:style>
    <style:style style:family="table-cell" style:name="ce1611">
      <style:table-cell-properties fo:background-color="#FF0036"/>
    </style:style>
    <style:style style:family="table-cell" style:name="ce1612">
      <style:table-cell-properties fo:background-color="#FF0096"/>
    </style:style>
    <style:style style:family="table-cell" style:name="ce1613">
      <style:table-cell-properties fo:background-color="#FF0096"/>
    </style:style>
    <style:style style:family="table-cell" style:name="ce1614">
      <style:table-cell-properties fo:background-color="#FFFFFF"/>
    </style:style>
    <style:style style:family="table-cell" style:name="ce1615">
      <style:table-cell-properties fo:background-color="#F00516"/>
    </style:style>
    <style:style style:family="table-cell" style:name="ce1616">
      <style:table-cell-properties fo:background-color="#FF0096"/>
    </style:style>
    <style:style style:family="table-cell" style:name="ce1617">
      <style:table-cell-properties fo:background-color="#FF0096"/>
    </style:style>
    <style:style style:family="table-cell" style:name="ce1618">
      <style:table-cell-properties fo:background-color="#FF0096"/>
    </style:style>
    <style:style style:family="table-cell" style:name="ce1619">
      <style:table-cell-properties fo:background-color="#FF0096"/>
    </style:style>
    <style:style style:family="table-cell" style:name="ce1620">
      <style:table-cell-properties fo:background-color="#FF0036"/>
    </style:style>
    <style:style style:family="table-cell" style:name="ce1621">
      <style:table-cell-properties fo:background-color="#FF0096"/>
    </style:style>
    <style:style style:family="table-cell" style:name="ce1622">
      <style:table-cell-properties fo:background-color="#FF0036"/>
    </style:style>
    <style:style style:family="table-cell" style:name="ce1623">
      <style:table-cell-properties fo:background-color="#FF0096"/>
    </style:style>
    <style:style style:family="table-cell" style:name="ce1624">
      <style:table-cell-properties fo:background-color="#FF0096"/>
    </style:style>
    <style:style style:family="table-cell" style:name="ce1625">
      <style:table-cell-properties fo:background-color="#FF0036"/>
    </style:style>
    <style:style style:family="table-cell" style:name="ce1626">
      <style:table-cell-properties fo:background-color="#FF0096"/>
    </style:style>
    <style:style style:family="table-cell" style:name="ce1627">
      <style:table-cell-properties fo:background-color="#FF0096"/>
    </style:style>
    <style:style style:family="table-cell" style:name="ce1628">
      <style:table-cell-properties fo:background-color="#FFFFFF"/>
    </style:style>
    <style:style style:family="table-cell" style:name="ce1629">
      <style:table-cell-properties fo:background-color="#F00516"/>
    </style:style>
    <style:style style:family="table-cell" style:name="ce1630">
      <style:table-cell-properties fo:background-color="#FF0096"/>
    </style:style>
    <style:style style:family="table-cell" style:name="ce1631">
      <style:table-cell-properties fo:background-color="#FF0096"/>
    </style:style>
    <style:style style:family="table-cell" style:name="ce1632">
      <style:table-cell-properties fo:background-color="#FF0096"/>
    </style:style>
    <style:style style:family="table-cell" style:name="ce1633">
      <style:table-cell-properties fo:background-color="#FF0096"/>
    </style:style>
    <style:style style:family="table-cell" style:name="ce1634">
      <style:table-cell-properties fo:background-color="#FF0036"/>
    </style:style>
    <style:style style:family="table-cell" style:name="ce1635">
      <style:table-cell-properties fo:background-color="#FF0096"/>
    </style:style>
    <style:style style:family="table-cell" style:name="ce1636">
      <style:table-cell-properties fo:background-color="#FF0036"/>
    </style:style>
    <style:style style:family="table-cell" style:name="ce1637">
      <style:table-cell-properties fo:background-color="#FF0096"/>
    </style:style>
    <style:style style:family="table-cell" style:name="ce1638">
      <style:table-cell-properties fo:background-color="#FF0096"/>
    </style:style>
    <style:style style:family="table-cell" style:name="ce1639">
      <style:table-cell-properties fo:background-color="#FF0036"/>
    </style:style>
    <style:style style:family="table-cell" style:name="ce1640">
      <style:table-cell-properties fo:background-color="#FF0096"/>
    </style:style>
    <style:style style:family="table-cell" style:name="ce1641">
      <style:table-cell-properties fo:background-color="#FF0096"/>
    </style:style>
    <style:style style:family="table-cell" style:name="ce1642">
      <style:table-cell-properties fo:background-color="#FFFFFF"/>
    </style:style>
    <style:style style:family="table-cell" style:name="ce1643">
      <style:table-cell-properties fo:background-color="#F00516"/>
    </style:style>
    <style:style style:family="table-cell" style:name="ce1644">
      <style:table-cell-properties fo:background-color="#FF0096"/>
    </style:style>
    <style:style style:family="table-cell" style:name="ce1645">
      <style:table-cell-properties fo:background-color="#FF0096"/>
    </style:style>
    <style:style style:family="table-cell" style:name="ce1646">
      <style:table-cell-properties fo:background-color="#FF0096"/>
    </style:style>
    <style:style style:family="table-cell" style:name="ce1647">
      <style:table-cell-properties fo:background-color="#FF0096"/>
    </style:style>
    <style:style style:family="table-cell" style:name="ce1648">
      <style:table-cell-properties fo:background-color="#FF0036"/>
    </style:style>
    <style:style style:family="table-cell" style:name="ce1649">
      <style:table-cell-properties fo:background-color="#FF0096"/>
    </style:style>
    <style:style style:family="table-cell" style:name="ce1650">
      <style:table-cell-properties fo:background-color="#FF0036"/>
    </style:style>
    <style:style style:family="table-cell" style:name="ce1651">
      <style:table-cell-properties fo:background-color="#FF0096"/>
    </style:style>
    <style:style style:family="table-cell" style:name="ce1652">
      <style:table-cell-properties fo:background-color="#FF0096"/>
    </style:style>
    <style:style style:family="table-cell" style:name="ce1653">
      <style:table-cell-properties fo:background-color="#FF0036"/>
    </style:style>
    <style:style style:family="table-cell" style:name="ce1654">
      <style:table-cell-properties fo:background-color="#FF0096"/>
    </style:style>
    <style:style style:family="table-cell" style:name="ce1655">
      <style:table-cell-properties fo:background-color="#FF0096"/>
    </style:style>
    <style:style style:family="table-cell" style:name="ce1656">
      <style:table-cell-properties fo:background-color="#FFFFFF"/>
    </style:style>
    <style:style style:family="table-cell" style:name="ce1657">
      <style:table-cell-properties fo:background-color="#F00516"/>
    </style:style>
    <style:style style:family="table-cell" style:name="ce1658">
      <style:table-cell-properties fo:background-color="#FF0096"/>
    </style:style>
    <style:style style:family="table-cell" style:name="ce1659">
      <style:table-cell-properties fo:background-color="#FF0096"/>
    </style:style>
    <style:style style:family="table-cell" style:name="ce1660">
      <style:table-cell-properties fo:background-color="#FF0096"/>
    </style:style>
    <style:style style:family="table-cell" style:name="ce1661">
      <style:table-cell-properties fo:background-color="#FF0096"/>
    </style:style>
    <style:style style:family="table-cell" style:name="ce1662">
      <style:table-cell-properties fo:background-color="#FF0036"/>
    </style:style>
    <style:style style:family="table-cell" style:name="ce1663">
      <style:table-cell-properties fo:background-color="#FF0096"/>
    </style:style>
    <style:style style:family="table-cell" style:name="ce1664">
      <style:table-cell-properties fo:background-color="#FF0036"/>
    </style:style>
    <style:style style:family="table-cell" style:name="ce1665">
      <style:table-cell-properties fo:background-color="#FF0096"/>
    </style:style>
    <style:style style:family="table-cell" style:name="ce1666">
      <style:table-cell-properties fo:background-color="#FF0096"/>
    </style:style>
    <style:style style:family="table-cell" style:name="ce1667">
      <style:table-cell-properties fo:background-color="#FF0036"/>
    </style:style>
    <style:style style:family="table-cell" style:name="ce1668">
      <style:table-cell-properties fo:background-color="#FF0096"/>
    </style:style>
    <style:style style:family="table-cell" style:name="ce1669">
      <style:table-cell-properties fo:background-color="#FF0096"/>
    </style:style>
    <style:style style:family="table-cell" style:name="ce1670">
      <style:table-cell-properties fo:background-color="#FFFFFF"/>
    </style:style>
    <style:style style:family="table-cell" style:name="ce1671">
      <style:table-cell-properties fo:background-color="#F00516"/>
    </style:style>
    <style:style style:family="table-cell" style:name="ce1672">
      <style:table-cell-properties fo:background-color="#FF0096"/>
    </style:style>
    <style:style style:family="table-cell" style:name="ce1673">
      <style:table-cell-properties fo:background-color="#FF0096"/>
    </style:style>
    <style:style style:family="table-cell" style:name="ce1674">
      <style:table-cell-properties fo:background-color="#FF0096"/>
    </style:style>
    <style:style style:family="table-cell" style:name="ce1675">
      <style:table-cell-properties fo:background-color="#FF0096"/>
    </style:style>
    <style:style style:family="table-cell" style:name="ce1676">
      <style:table-cell-properties fo:background-color="#FF0036"/>
    </style:style>
    <style:style style:family="table-cell" style:name="ce1677">
      <style:table-cell-properties fo:background-color="#FF0096"/>
    </style:style>
    <style:style style:family="table-cell" style:name="ce1678">
      <style:table-cell-properties fo:background-color="#FF0036"/>
    </style:style>
    <style:style style:family="table-cell" style:name="ce1679">
      <style:table-cell-properties fo:background-color="#FF0096"/>
    </style:style>
    <style:style style:family="table-cell" style:name="ce1680">
      <style:table-cell-properties fo:background-color="#FF0096"/>
    </style:style>
    <style:style style:family="table-cell" style:name="ce1681">
      <style:table-cell-properties fo:background-color="#FF0036"/>
    </style:style>
    <style:style style:family="table-cell" style:name="ce1682">
      <style:table-cell-properties fo:background-color="#FF0096"/>
    </style:style>
    <style:style style:family="table-cell" style:name="ce1683">
      <style:table-cell-properties fo:background-color="#FF0096"/>
    </style:style>
    <style:style style:family="table-cell" style:name="ce1684">
      <style:table-cell-properties fo:background-color="#FFFFFF"/>
    </style:style>
    <style:style style:family="table-cell" style:name="ce1685">
      <style:table-cell-properties fo:background-color="#F00516"/>
    </style:style>
    <style:style style:family="table-cell" style:name="ce1686">
      <style:table-cell-properties fo:background-color="#FF0096"/>
    </style:style>
    <style:style style:family="table-cell" style:name="ce1687">
      <style:table-cell-properties fo:background-color="#FF0096"/>
    </style:style>
    <style:style style:family="table-cell" style:name="ce1688">
      <style:table-cell-properties fo:background-color="#FF0096"/>
    </style:style>
    <style:style style:family="table-cell" style:name="ce1689">
      <style:table-cell-properties fo:background-color="#FF0096"/>
    </style:style>
    <style:style style:family="table-cell" style:name="ce1690">
      <style:table-cell-properties fo:background-color="#FF0036"/>
    </style:style>
    <style:style style:family="table-cell" style:name="ce1691">
      <style:table-cell-properties fo:background-color="#FF0096"/>
    </style:style>
    <style:style style:family="table-cell" style:name="ce1692">
      <style:table-cell-properties fo:background-color="#FF0036"/>
    </style:style>
    <style:style style:family="table-cell" style:name="ce1693">
      <style:table-cell-properties fo:background-color="#FF0096"/>
    </style:style>
    <style:style style:family="table-cell" style:name="ce1694">
      <style:table-cell-properties fo:background-color="#FF0096"/>
    </style:style>
    <style:style style:family="table-cell" style:name="ce1695">
      <style:table-cell-properties fo:background-color="#FF0036"/>
    </style:style>
    <style:style style:family="table-cell" style:name="ce1696">
      <style:table-cell-properties fo:background-color="#FF0096"/>
    </style:style>
    <style:style style:family="table-cell" style:name="ce1697">
      <style:table-cell-properties fo:background-color="#FF0096"/>
    </style:style>
    <style:style style:family="table-cell" style:name="ce1698">
      <style:table-cell-properties fo:background-color="#FFFFFF"/>
    </style:style>
    <style:style style:family="table-cell" style:name="ce1699">
      <style:table-cell-properties fo:background-color="#F00516"/>
    </style:style>
    <style:style style:family="table-cell" style:name="ce1700">
      <style:table-cell-properties fo:background-color="#FF0096"/>
    </style:style>
    <style:style style:family="table-cell" style:name="ce1701">
      <style:table-cell-properties fo:background-color="#FF0096"/>
    </style:style>
    <style:style style:family="table-cell" style:name="ce1702">
      <style:table-cell-properties fo:background-color="#FF0096"/>
    </style:style>
    <style:style style:family="table-cell" style:name="ce1703">
      <style:table-cell-properties fo:background-color="#FF0096"/>
    </style:style>
    <style:style style:family="table-cell" style:name="ce1704">
      <style:table-cell-properties fo:background-color="#FF0036"/>
    </style:style>
    <style:style style:family="table-cell" style:name="ce1705">
      <style:table-cell-properties fo:background-color="#FF0096"/>
    </style:style>
    <style:style style:family="table-cell" style:name="ce1706">
      <style:table-cell-properties fo:background-color="#FF0036"/>
    </style:style>
    <style:style style:family="table-cell" style:name="ce1707">
      <style:table-cell-properties fo:background-color="#FF0096"/>
    </style:style>
    <style:style style:family="table-cell" style:name="ce1708">
      <style:table-cell-properties fo:background-color="#FF0096"/>
    </style:style>
    <style:style style:family="table-cell" style:name="ce1709">
      <style:table-cell-properties fo:background-color="#FF0036"/>
    </style:style>
    <style:style style:family="table-cell" style:name="ce1710">
      <style:table-cell-properties fo:background-color="#FF0096"/>
    </style:style>
    <style:style style:family="table-cell" style:name="ce1711">
      <style:table-cell-properties fo:background-color="#FF0096"/>
    </style:style>
    <style:style style:family="table-cell" style:name="ce1712">
      <style:table-cell-properties fo:background-color="#FFFFFF"/>
    </style:style>
    <style:style style:family="table-cell" style:name="ce1713">
      <style:table-cell-properties fo:background-color="#F00516"/>
    </style:style>
    <style:style style:family="table-cell" style:name="ce1714">
      <style:table-cell-properties fo:background-color="#FF0096"/>
    </style:style>
    <style:style style:family="table-cell" style:name="ce1715">
      <style:table-cell-properties fo:background-color="#FF0096"/>
    </style:style>
    <style:style style:family="table-cell" style:name="ce1716">
      <style:table-cell-properties fo:background-color="#FF0096"/>
    </style:style>
    <style:style style:family="table-cell" style:name="ce1717">
      <style:table-cell-properties fo:background-color="#FF0096"/>
    </style:style>
    <style:style style:family="table-cell" style:name="ce1718">
      <style:table-cell-properties fo:background-color="#FF0036"/>
    </style:style>
    <style:style style:family="table-cell" style:name="ce1719">
      <style:table-cell-properties fo:background-color="#FF0096"/>
    </style:style>
    <style:style style:family="table-cell" style:name="ce1720">
      <style:table-cell-properties fo:background-color="#FF0036"/>
    </style:style>
    <style:style style:family="table-cell" style:name="ce1721">
      <style:table-cell-properties fo:background-color="#FF0096"/>
    </style:style>
    <style:style style:family="table-cell" style:name="ce1722">
      <style:table-cell-properties fo:background-color="#FF0096"/>
    </style:style>
    <style:style style:family="table-cell" style:name="ce1723">
      <style:table-cell-properties fo:background-color="#FF0036"/>
    </style:style>
    <style:style style:family="table-cell" style:name="ce1724">
      <style:table-cell-properties fo:background-color="#FF0096"/>
    </style:style>
    <style:style style:family="table-cell" style:name="ce1725">
      <style:table-cell-properties fo:background-color="#FF0096"/>
    </style:style>
    <style:style style:family="table-cell" style:name="ce1726">
      <style:table-cell-properties fo:background-color="#FFFFFF"/>
    </style:style>
    <style:style style:family="table-cell" style:name="ce1727">
      <style:table-cell-properties fo:background-color="#F00516"/>
    </style:style>
    <style:style style:family="table-cell" style:name="ce1728">
      <style:table-cell-properties fo:background-color="#FF0096"/>
    </style:style>
    <style:style style:family="table-cell" style:name="ce1729">
      <style:table-cell-properties fo:background-color="#FF0096"/>
    </style:style>
    <style:style style:family="table-cell" style:name="ce1730">
      <style:table-cell-properties fo:background-color="#FF0096"/>
    </style:style>
    <style:style style:family="table-cell" style:name="ce1731">
      <style:table-cell-properties fo:background-color="#FF0096"/>
    </style:style>
    <style:style style:family="table-cell" style:name="ce1732">
      <style:table-cell-properties fo:background-color="#FF0036"/>
    </style:style>
    <style:style style:family="table-cell" style:name="ce1733">
      <style:table-cell-properties fo:background-color="#FF0096"/>
    </style:style>
    <style:style style:family="table-cell" style:name="ce1734">
      <style:table-cell-properties fo:background-color="#FF0036"/>
    </style:style>
    <style:style style:family="table-cell" style:name="ce1735">
      <style:table-cell-properties fo:background-color="#FF0096"/>
    </style:style>
    <style:style style:family="table-cell" style:name="ce1736">
      <style:table-cell-properties fo:background-color="#FF0096"/>
    </style:style>
    <style:style style:family="table-cell" style:name="ce1737">
      <style:table-cell-properties fo:background-color="#FF0036"/>
    </style:style>
    <style:style style:family="table-cell" style:name="ce1738">
      <style:table-cell-properties fo:background-color="#FF0096"/>
    </style:style>
    <style:style style:family="table-cell" style:name="ce1739">
      <style:table-cell-properties fo:background-color="#FF0096"/>
    </style:style>
    <style:style style:family="table-cell" style:name="ce1740">
      <style:table-cell-properties fo:background-color="#FFFFFF"/>
    </style:style>
    <style:style style:family="table-cell" style:name="ce1741">
      <style:table-cell-properties fo:background-color="#F00516"/>
    </style:style>
    <style:style style:family="table-cell" style:name="ce1742">
      <style:table-cell-properties fo:background-color="#FF0096"/>
    </style:style>
    <style:style style:family="table-cell" style:name="ce1743">
      <style:table-cell-properties fo:background-color="#FF0096"/>
    </style:style>
    <style:style style:family="table-cell" style:name="ce1744">
      <style:table-cell-properties fo:background-color="#FF0096"/>
    </style:style>
    <style:style style:family="table-cell" style:name="ce1745">
      <style:table-cell-properties fo:background-color="#FF0096"/>
    </style:style>
    <style:style style:family="table-cell" style:name="ce1746">
      <style:table-cell-properties fo:background-color="#FF0036"/>
    </style:style>
    <style:style style:family="table-cell" style:name="ce1747">
      <style:table-cell-properties fo:background-color="#FF0096"/>
    </style:style>
    <style:style style:family="table-cell" style:name="ce1748">
      <style:table-cell-properties fo:background-color="#FF0036"/>
    </style:style>
    <style:style style:family="table-cell" style:name="ce1749">
      <style:table-cell-properties fo:background-color="#FF0096"/>
    </style:style>
    <style:style style:family="table-cell" style:name="ce1750">
      <style:table-cell-properties fo:background-color="#FF0096"/>
    </style:style>
    <style:style style:family="table-cell" style:name="ce1751">
      <style:table-cell-properties fo:background-color="#FF0036"/>
    </style:style>
    <style:style style:family="table-cell" style:name="ce1752">
      <style:table-cell-properties fo:background-color="#FF0096"/>
    </style:style>
    <style:style style:family="table-cell" style:name="ce1753">
      <style:table-cell-properties fo:background-color="#FF0096"/>
    </style:style>
    <style:style style:family="table-cell" style:name="ce1754">
      <style:table-cell-properties fo:background-color="#FFFFFF"/>
    </style:style>
    <style:style style:family="table-cell" style:name="ce1755">
      <style:table-cell-properties fo:background-color="#F00516"/>
    </style:style>
    <style:style style:family="table-cell" style:name="ce1756">
      <style:table-cell-properties fo:background-color="#FF0096"/>
    </style:style>
    <style:style style:family="table-cell" style:name="ce1757">
      <style:table-cell-properties fo:background-color="#FF0096"/>
    </style:style>
    <style:style style:family="table-cell" style:name="ce1758">
      <style:table-cell-properties fo:background-color="#FF0096"/>
    </style:style>
    <style:style style:family="table-cell" style:name="ce1759">
      <style:table-cell-properties fo:background-color="#FF0096"/>
    </style:style>
    <style:style style:family="table-cell" style:name="ce1760">
      <style:table-cell-properties fo:background-color="#FF0036"/>
    </style:style>
    <style:style style:family="table-cell" style:name="ce1761">
      <style:table-cell-properties fo:background-color="#FF0096"/>
    </style:style>
    <style:style style:family="table-cell" style:name="ce1762">
      <style:table-cell-properties fo:background-color="#FF0036"/>
    </style:style>
    <style:style style:family="table-cell" style:name="ce1763">
      <style:table-cell-properties fo:background-color="#FF0096"/>
    </style:style>
    <style:style style:family="table-cell" style:name="ce1764">
      <style:table-cell-properties fo:background-color="#FF0096"/>
    </style:style>
    <style:style style:family="table-cell" style:name="ce1765">
      <style:table-cell-properties fo:background-color="#FF0036"/>
    </style:style>
    <style:style style:family="table-cell" style:name="ce1766">
      <style:table-cell-properties fo:background-color="#FF0096"/>
    </style:style>
    <style:style style:family="table-cell" style:name="ce1767">
      <style:table-cell-properties fo:background-color="#FF0096"/>
    </style:style>
    <style:style style:family="table-cell" style:name="ce1768">
      <style:table-cell-properties fo:background-color="#FFFFFF"/>
    </style:style>
    <style:style style:family="table-cell" style:name="ce1769">
      <style:table-cell-properties fo:background-color="#F00516"/>
    </style:style>
    <style:style style:family="table-cell" style:name="ce1770">
      <style:table-cell-properties fo:background-color="#FF0096"/>
    </style:style>
    <style:style style:family="table-cell" style:name="ce1771">
      <style:table-cell-properties fo:background-color="#FF0096"/>
    </style:style>
    <style:style style:family="table-cell" style:name="ce1772">
      <style:table-cell-properties fo:background-color="#FF0096"/>
    </style:style>
    <style:style style:family="table-cell" style:name="ce1773">
      <style:table-cell-properties fo:background-color="#FF0096"/>
    </style:style>
    <style:style style:family="table-cell" style:name="ce1774">
      <style:table-cell-properties fo:background-color="#FF0036"/>
    </style:style>
    <style:style style:family="table-cell" style:name="ce1775">
      <style:table-cell-properties fo:background-color="#FF0096"/>
    </style:style>
    <style:style style:family="table-cell" style:name="ce1776">
      <style:table-cell-properties fo:background-color="#FF0036"/>
    </style:style>
    <style:style style:family="table-cell" style:name="ce1777">
      <style:table-cell-properties fo:background-color="#FF0096"/>
    </style:style>
    <style:style style:family="table-cell" style:name="ce1778">
      <style:table-cell-properties fo:background-color="#FF0096"/>
    </style:style>
    <style:style style:family="table-cell" style:name="ce1779">
      <style:table-cell-properties fo:background-color="#FF0036"/>
    </style:style>
    <style:style style:family="table-cell" style:name="ce1780">
      <style:table-cell-properties fo:background-color="#FF0096"/>
    </style:style>
    <style:style style:family="table-cell" style:name="ce1781">
      <style:table-cell-properties fo:background-color="#FF0096"/>
    </style:style>
    <style:style style:family="table-cell" style:name="ce1782">
      <style:table-cell-properties fo:background-color="#FFFFFF"/>
    </style:style>
    <style:style style:family="table-cell" style:name="ce1783">
      <style:table-cell-properties fo:background-color="#F00516"/>
    </style:style>
    <style:style style:family="table-cell" style:name="ce1784">
      <style:table-cell-properties fo:background-color="#FF0096"/>
    </style:style>
    <style:style style:family="table-cell" style:name="ce1785">
      <style:table-cell-properties fo:background-color="#FF0096"/>
    </style:style>
    <style:style style:family="table-cell" style:name="ce1786">
      <style:table-cell-properties fo:background-color="#FF0096"/>
    </style:style>
    <style:style style:family="table-cell" style:name="ce1787">
      <style:table-cell-properties fo:background-color="#FF0096"/>
    </style:style>
    <style:style style:family="table-cell" style:name="ce1788">
      <style:table-cell-properties fo:background-color="#FF0036"/>
    </style:style>
    <style:style style:family="table-cell" style:name="ce1789">
      <style:table-cell-properties fo:background-color="#FF0096"/>
    </style:style>
    <style:style style:family="table-cell" style:name="ce1790">
      <style:table-cell-properties fo:background-color="#FF0036"/>
    </style:style>
    <style:style style:family="table-cell" style:name="ce1791">
      <style:table-cell-properties fo:background-color="#FF0096"/>
    </style:style>
    <style:style style:family="table-cell" style:name="ce1792">
      <style:table-cell-properties fo:background-color="#FF0096"/>
    </style:style>
    <style:style style:family="table-cell" style:name="ce1793">
      <style:table-cell-properties fo:background-color="#FF0036"/>
    </style:style>
    <style:style style:family="table-cell" style:name="ce1794">
      <style:table-cell-properties fo:background-color="#FF0096"/>
    </style:style>
    <style:style style:family="table-cell" style:name="ce1795">
      <style:table-cell-properties fo:background-color="#FF0096"/>
    </style:style>
    <style:style style:family="table-cell" style:name="ce1796">
      <style:table-cell-properties fo:background-color="#FFFFFF"/>
    </style:style>
    <style:style style:family="table-cell" style:name="ce1797">
      <style:table-cell-properties fo:background-color="#F00516"/>
    </style:style>
    <style:style style:family="table-cell" style:name="ce1798">
      <style:table-cell-properties fo:background-color="#FF0096"/>
    </style:style>
    <style:style style:family="table-cell" style:name="ce1799">
      <style:table-cell-properties fo:background-color="#FF0096"/>
    </style:style>
    <style:style style:family="table-cell" style:name="ce1800">
      <style:table-cell-properties fo:background-color="#FF0096"/>
    </style:style>
    <style:style style:family="table-cell" style:name="ce1801">
      <style:table-cell-properties fo:background-color="#FF0096"/>
    </style:style>
    <style:style style:family="table-cell" style:name="ce1802">
      <style:table-cell-properties fo:background-color="#FF0036"/>
    </style:style>
    <style:style style:family="table-cell" style:name="ce1803">
      <style:table-cell-properties fo:background-color="#FF0096"/>
    </style:style>
    <style:style style:family="table-cell" style:name="ce1804">
      <style:table-cell-properties fo:background-color="#FF0036"/>
    </style:style>
    <style:style style:family="table-cell" style:name="ce1805">
      <style:table-cell-properties fo:background-color="#FF0096"/>
    </style:style>
    <style:style style:family="table-cell" style:name="ce1806">
      <style:table-cell-properties fo:background-color="#FF0096"/>
    </style:style>
    <style:style style:family="table-cell" style:name="ce1807">
      <style:table-cell-properties fo:background-color="#FF0036"/>
    </style:style>
    <style:style style:family="table-cell" style:name="ce1808">
      <style:table-cell-properties fo:background-color="#FF0096"/>
    </style:style>
    <style:style style:family="table-cell" style:name="ce1809">
      <style:table-cell-properties fo:background-color="#FF0096"/>
    </style:style>
    <style:style style:family="table-cell" style:name="ce1810">
      <style:table-cell-properties fo:background-color="#FFFFFF"/>
    </style:style>
    <style:style style:family="table-cell" style:name="ce1811">
      <style:table-cell-properties fo:background-color="#F00516"/>
    </style:style>
    <style:style style:family="table-cell" style:name="ce1812">
      <style:table-cell-properties fo:background-color="#FF0096"/>
    </style:style>
    <style:style style:family="table-cell" style:name="ce1813">
      <style:table-cell-properties fo:background-color="#FF0096"/>
    </style:style>
    <style:style style:family="table-cell" style:name="ce1814">
      <style:table-cell-properties fo:background-color="#FF0096"/>
    </style:style>
    <style:style style:family="table-cell" style:name="ce1815">
      <style:table-cell-properties fo:background-color="#FF0096"/>
    </style:style>
    <style:style style:family="table-cell" style:name="ce1816">
      <style:table-cell-properties fo:background-color="#FF0036"/>
    </style:style>
    <style:style style:family="table-cell" style:name="ce1817">
      <style:table-cell-properties fo:background-color="#FF0096"/>
    </style:style>
    <style:style style:family="table-cell" style:name="ce1818">
      <style:table-cell-properties fo:background-color="#FF0036"/>
    </style:style>
    <style:style style:family="table-cell" style:name="ce1819">
      <style:table-cell-properties fo:background-color="#FF0096"/>
    </style:style>
    <style:style style:family="table-cell" style:name="ce1820">
      <style:table-cell-properties fo:background-color="#FF0096"/>
    </style:style>
    <style:style style:family="table-cell" style:name="ce1821">
      <style:table-cell-properties fo:background-color="#FF0036"/>
    </style:style>
    <style:style style:family="table-cell" style:name="ce1822">
      <style:table-cell-properties fo:background-color="#FF0096"/>
    </style:style>
    <style:style style:family="table-cell" style:name="ce1823">
      <style:table-cell-properties fo:background-color="#FF0096"/>
    </style:style>
    <style:style style:family="table-cell" style:name="ce1824">
      <style:table-cell-properties fo:background-color="#FFFFFF"/>
    </style:style>
    <style:style style:family="table-cell" style:name="ce1825">
      <style:table-cell-properties fo:background-color="#F00516"/>
    </style:style>
    <style:style style:family="table-cell" style:name="ce1826">
      <style:table-cell-properties fo:background-color="#FF0096"/>
    </style:style>
    <style:style style:family="table-cell" style:name="ce1827">
      <style:table-cell-properties fo:background-color="#FF0096"/>
    </style:style>
    <style:style style:family="table-cell" style:name="ce1828">
      <style:table-cell-properties fo:background-color="#FF0096"/>
    </style:style>
    <style:style style:family="table-cell" style:name="ce1829">
      <style:table-cell-properties fo:background-color="#FF0096"/>
    </style:style>
    <style:style style:family="table-cell" style:name="ce1830">
      <style:table-cell-properties fo:background-color="#FF0036"/>
    </style:style>
    <style:style style:family="table-cell" style:name="ce1831">
      <style:table-cell-properties fo:background-color="#FF0096"/>
    </style:style>
    <style:style style:family="table-cell" style:name="ce1832">
      <style:table-cell-properties fo:background-color="#FF0036"/>
    </style:style>
    <style:style style:family="table-cell" style:name="ce1833">
      <style:table-cell-properties fo:background-color="#FF0096"/>
    </style:style>
    <style:style style:family="table-cell" style:name="ce1834">
      <style:table-cell-properties fo:background-color="#FF0096"/>
    </style:style>
    <style:style style:family="table-cell" style:name="ce1835">
      <style:table-cell-properties fo:background-color="#FF0036"/>
    </style:style>
    <style:style style:family="table-cell" style:name="ce1836">
      <style:table-cell-properties fo:background-color="#FF0096"/>
    </style:style>
    <style:style style:family="table-cell" style:name="ce1837">
      <style:table-cell-properties fo:background-color="#FF0096"/>
    </style:style>
    <style:style style:family="table-cell" style:name="ce1838">
      <style:table-cell-properties fo:background-color="#FFFFFF"/>
    </style:style>
    <style:style style:family="table-cell" style:name="ce1839">
      <style:table-cell-properties fo:background-color="#F00516"/>
    </style:style>
    <style:style style:family="table-cell" style:name="ce1840">
      <style:table-cell-properties fo:background-color="#FF0096"/>
    </style:style>
    <style:style style:family="table-cell" style:name="ce1841">
      <style:table-cell-properties fo:background-color="#FF0096"/>
    </style:style>
    <style:style style:family="table-cell" style:name="ce1842">
      <style:table-cell-properties fo:background-color="#FF0096"/>
    </style:style>
    <style:style style:family="table-cell" style:name="ce1843">
      <style:table-cell-properties fo:background-color="#FF0096"/>
    </style:style>
    <style:style style:family="table-cell" style:name="ce1844">
      <style:table-cell-properties fo:background-color="#FF0036"/>
    </style:style>
    <style:style style:family="table-cell" style:name="ce1845">
      <style:table-cell-properties fo:background-color="#FF0096"/>
    </style:style>
    <style:style style:family="table-cell" style:name="ce1846">
      <style:table-cell-properties fo:background-color="#FF0036"/>
    </style:style>
    <style:style style:family="table-cell" style:name="ce1847">
      <style:table-cell-properties fo:background-color="#FF0096"/>
    </style:style>
    <style:style style:family="table-cell" style:name="ce1848">
      <style:table-cell-properties fo:background-color="#FF0096"/>
    </style:style>
    <style:style style:family="table-cell" style:name="ce1849">
      <style:table-cell-properties fo:background-color="#FF0036"/>
    </style:style>
    <style:style style:family="table-cell" style:name="ce1850">
      <style:table-cell-properties fo:background-color="#FF0096"/>
    </style:style>
    <style:style style:family="table-cell" style:name="ce1851">
      <style:table-cell-properties fo:background-color="#FF0096"/>
    </style:style>
    <style:style style:family="table-cell" style:name="ce1852">
      <style:table-cell-properties fo:background-color="#FFFFFF"/>
    </style:style>
    <style:style style:family="table-cell" style:name="ce1853">
      <style:table-cell-properties fo:background-color="#F00516"/>
    </style:style>
    <style:style style:family="table-cell" style:name="ce1854">
      <style:table-cell-properties fo:background-color="#FF0096"/>
    </style:style>
    <style:style style:family="table-cell" style:name="ce1855">
      <style:table-cell-properties fo:background-color="#FF0096"/>
    </style:style>
    <style:style style:family="table-cell" style:name="ce1856">
      <style:table-cell-properties fo:background-color="#FF0096"/>
    </style:style>
    <style:style style:family="table-cell" style:name="ce1857">
      <style:table-cell-properties fo:background-color="#FF0096"/>
    </style:style>
    <style:style style:family="table-cell" style:name="ce1858">
      <style:table-cell-properties fo:background-color="#FF0036"/>
    </style:style>
    <style:style style:family="table-cell" style:name="ce1859">
      <style:table-cell-properties fo:background-color="#FF0096"/>
    </style:style>
    <style:style style:family="table-cell" style:name="ce1860">
      <style:table-cell-properties fo:background-color="#FF0036"/>
    </style:style>
    <style:style style:family="table-cell" style:name="ce1861">
      <style:table-cell-properties fo:background-color="#FF0096"/>
    </style:style>
    <style:style style:family="table-cell" style:name="ce1862">
      <style:table-cell-properties fo:background-color="#FF0096"/>
    </style:style>
    <style:style style:family="table-cell" style:name="ce1863">
      <style:table-cell-properties fo:background-color="#FF0036"/>
    </style:style>
    <style:style style:family="table-cell" style:name="ce1864">
      <style:table-cell-properties fo:background-color="#FF0096"/>
    </style:style>
    <style:style style:family="table-cell" style:name="ce1865">
      <style:table-cell-properties fo:background-color="#FF0096"/>
    </style:style>
    <style:style style:family="table-cell" style:name="ce1866">
      <style:table-cell-properties fo:background-color="#FFFFFF"/>
    </style:style>
    <style:style style:family="table-cell" style:name="ce1867">
      <style:table-cell-properties fo:background-color="#F00516"/>
    </style:style>
    <style:style style:family="table-cell" style:name="ce1868">
      <style:table-cell-properties fo:background-color="#FF0096"/>
    </style:style>
    <style:style style:family="table-cell" style:name="ce1869">
      <style:table-cell-properties fo:background-color="#FF0096"/>
    </style:style>
    <style:style style:family="table-cell" style:name="ce1870">
      <style:table-cell-properties fo:background-color="#FF0096"/>
    </style:style>
    <style:style style:family="table-cell" style:name="ce1871">
      <style:table-cell-properties fo:background-color="#FF0096"/>
    </style:style>
    <style:style style:family="table-cell" style:name="ce1872">
      <style:table-cell-properties fo:background-color="#FF0036"/>
    </style:style>
    <style:style style:family="table-cell" style:name="ce1873">
      <style:table-cell-properties fo:background-color="#FF0096"/>
    </style:style>
    <style:style style:family="table-cell" style:name="ce1874">
      <style:table-cell-properties fo:background-color="#FF0036"/>
    </style:style>
    <style:style style:family="table-cell" style:name="ce1875">
      <style:table-cell-properties fo:background-color="#FF0096"/>
    </style:style>
    <style:style style:family="table-cell" style:name="ce1876">
      <style:table-cell-properties fo:background-color="#FF0096"/>
    </style:style>
    <style:style style:family="table-cell" style:name="ce1877">
      <style:table-cell-properties fo:background-color="#FF0036"/>
    </style:style>
    <style:style style:family="table-cell" style:name="ce1878">
      <style:table-cell-properties fo:background-color="#FF0096"/>
    </style:style>
    <style:style style:family="table-cell" style:name="ce1879">
      <style:table-cell-properties fo:background-color="#FF0096"/>
    </style:style>
    <style:style style:family="table-cell" style:name="ce1880">
      <style:table-cell-properties fo:background-color="#FFFFFF"/>
    </style:style>
    <style:style style:family="table-cell" style:name="ce1881">
      <style:table-cell-properties fo:background-color="#F00516"/>
    </style:style>
    <style:style style:family="table-cell" style:name="ce1882">
      <style:table-cell-properties fo:background-color="#FF0096"/>
    </style:style>
    <style:style style:family="table-cell" style:name="ce1883">
      <style:table-cell-properties fo:background-color="#FF0096"/>
    </style:style>
    <style:style style:family="table-cell" style:name="ce1884">
      <style:table-cell-properties fo:background-color="#FF0096"/>
    </style:style>
    <style:style style:family="table-cell" style:name="ce1885">
      <style:table-cell-properties fo:background-color="#FF0096"/>
    </style:style>
    <style:style style:family="table-cell" style:name="ce1886">
      <style:table-cell-properties fo:background-color="#FF0036"/>
    </style:style>
    <style:style style:family="table-cell" style:name="ce1887">
      <style:table-cell-properties fo:background-color="#FF0096"/>
    </style:style>
    <style:style style:family="table-cell" style:name="ce1888">
      <style:table-cell-properties fo:background-color="#FF0036"/>
    </style:style>
    <style:style style:family="table-cell" style:name="ce1889">
      <style:table-cell-properties fo:background-color="#FF0096"/>
    </style:style>
    <style:style style:family="table-cell" style:name="ce1890">
      <style:table-cell-properties fo:background-color="#FF0096"/>
    </style:style>
    <style:style style:family="table-cell" style:name="ce1891">
      <style:table-cell-properties fo:background-color="#FF0036"/>
    </style:style>
    <style:style style:family="table-cell" style:name="ce1892">
      <style:table-cell-properties fo:background-color="#FF0096"/>
    </style:style>
    <style:style style:family="table-cell" style:name="ce1893">
      <style:table-cell-properties fo:background-color="#FF0096"/>
    </style:style>
    <style:style style:family="table-cell" style:name="ce1894">
      <style:table-cell-properties fo:background-color="#FFFFFF"/>
    </style:style>
    <style:style style:family="table-cell" style:name="ce1895">
      <style:table-cell-properties fo:background-color="#F00516"/>
    </style:style>
    <style:style style:family="table-cell" style:name="ce1896">
      <style:table-cell-properties fo:background-color="#FF0096"/>
    </style:style>
    <style:style style:family="table-cell" style:name="ce1897">
      <style:table-cell-properties fo:background-color="#FF0096"/>
    </style:style>
    <style:style style:family="table-cell" style:name="ce1898">
      <style:table-cell-properties fo:background-color="#FF0096"/>
    </style:style>
    <style:style style:family="table-cell" style:name="ce1899">
      <style:table-cell-properties fo:background-color="#FF0096"/>
    </style:style>
    <style:style style:family="table-cell" style:name="ce1900">
      <style:table-cell-properties fo:background-color="#FF0036"/>
    </style:style>
    <style:style style:family="table-cell" style:name="ce1901">
      <style:table-cell-properties fo:background-color="#FF0096"/>
    </style:style>
    <style:style style:family="table-cell" style:name="ce1902">
      <style:table-cell-properties fo:background-color="#FF0036"/>
    </style:style>
    <style:style style:family="table-cell" style:name="ce1903">
      <style:table-cell-properties fo:background-color="#FF0096"/>
    </style:style>
    <style:style style:family="table-cell" style:name="ce1904">
      <style:table-cell-properties fo:background-color="#FF0096"/>
    </style:style>
    <style:style style:family="table-cell" style:name="ce1905">
      <style:table-cell-properties fo:background-color="#FF0036"/>
    </style:style>
    <style:style style:family="table-cell" style:name="ce1906">
      <style:table-cell-properties fo:background-color="#FF0096"/>
    </style:style>
    <style:style style:family="table-cell" style:name="ce1907">
      <style:table-cell-properties fo:background-color="#FF0096"/>
    </style:style>
    <style:style style:family="table-cell" style:name="ce1908">
      <style:table-cell-properties fo:background-color="#FFFFFF"/>
    </style:style>
    <style:style style:family="table-cell" style:name="ce1909">
      <style:table-cell-properties fo:background-color="#F00516"/>
    </style:style>
    <style:style style:family="table-cell" style:name="ce1910">
      <style:table-cell-properties fo:background-color="#FF0096"/>
    </style:style>
    <style:style style:family="table-cell" style:name="ce1911">
      <style:table-cell-properties fo:background-color="#FF0096"/>
    </style:style>
    <style:style style:family="table-cell" style:name="ce1912">
      <style:table-cell-properties fo:background-color="#FF0096"/>
    </style:style>
    <style:style style:family="table-cell" style:name="ce1913">
      <style:table-cell-properties fo:background-color="#FF0096"/>
    </style:style>
    <style:style style:family="table-cell" style:name="ce1914">
      <style:table-cell-properties fo:background-color="#FF0036"/>
    </style:style>
    <style:style style:family="table-cell" style:name="ce1915">
      <style:table-cell-properties fo:background-color="#FF0096"/>
    </style:style>
    <style:style style:family="table-cell" style:name="ce1916">
      <style:table-cell-properties fo:background-color="#FF0036"/>
    </style:style>
    <style:style style:family="table-cell" style:name="ce1917">
      <style:table-cell-properties fo:background-color="#FF0096"/>
    </style:style>
    <style:style style:family="table-cell" style:name="ce1918">
      <style:table-cell-properties fo:background-color="#FF0096"/>
    </style:style>
    <style:style style:family="table-cell" style:name="ce1919">
      <style:table-cell-properties fo:background-color="#FF0036"/>
    </style:style>
    <style:style style:family="table-cell" style:name="ce1920">
      <style:table-cell-properties fo:background-color="#FF0096"/>
    </style:style>
    <style:style style:family="table-cell" style:name="ce1921">
      <style:table-cell-properties fo:background-color="#FF0096"/>
    </style:style>
    <style:style style:family="table-cell" style:name="ce1922">
      <style:table-cell-properties fo:background-color="#FFFFFF"/>
    </style:style>
    <style:style style:family="table-cell" style:name="ce1923">
      <style:table-cell-properties fo:background-color="#F00516"/>
    </style:style>
    <style:style style:family="table-cell" style:name="ce1924">
      <style:table-cell-properties fo:background-color="#FF0096"/>
    </style:style>
    <style:style style:family="table-cell" style:name="ce1925">
      <style:table-cell-properties fo:background-color="#FF0096"/>
    </style:style>
    <style:style style:family="table-cell" style:name="ce1926">
      <style:table-cell-properties fo:background-color="#FF0096"/>
    </style:style>
    <style:style style:family="table-cell" style:name="ce1927">
      <style:table-cell-properties fo:background-color="#FF0096"/>
    </style:style>
    <style:style style:family="table-cell" style:name="ce1928">
      <style:table-cell-properties fo:background-color="#FF0036"/>
    </style:style>
    <style:style style:family="table-cell" style:name="ce1929">
      <style:table-cell-properties fo:background-color="#FF0096"/>
    </style:style>
    <style:style style:family="table-cell" style:name="ce1930">
      <style:table-cell-properties fo:background-color="#FF0036"/>
    </style:style>
    <style:style style:family="table-cell" style:name="ce1931">
      <style:table-cell-properties fo:background-color="#FF0096"/>
    </style:style>
    <style:style style:family="table-cell" style:name="ce1932">
      <style:table-cell-properties fo:background-color="#FF0096"/>
    </style:style>
    <style:style style:family="table-cell" style:name="ce1933">
      <style:table-cell-properties fo:background-color="#FF0036"/>
    </style:style>
    <style:style style:family="table-cell" style:name="ce1934">
      <style:table-cell-properties fo:background-color="#FF0096"/>
    </style:style>
    <style:style style:family="table-cell" style:name="ce1935">
      <style:table-cell-properties fo:background-color="#FF0096"/>
    </style:style>
    <style:style style:family="table-cell" style:name="ce1936">
      <style:table-cell-properties fo:background-color="#FFFFFF"/>
    </style:style>
    <style:style style:family="table-cell" style:name="ce1937">
      <style:table-cell-properties fo:background-color="#F00516"/>
    </style:style>
    <style:style style:family="table-cell" style:name="ce1938">
      <style:table-cell-properties fo:background-color="#FF0096"/>
    </style:style>
    <style:style style:family="table-cell" style:name="ce1939">
      <style:table-cell-properties fo:background-color="#FF0096"/>
    </style:style>
    <style:style style:family="table-cell" style:name="ce1940">
      <style:table-cell-properties fo:background-color="#FF0096"/>
    </style:style>
    <style:style style:family="table-cell" style:name="ce1941">
      <style:table-cell-properties fo:background-color="#FF0096"/>
    </style:style>
    <style:style style:family="table-cell" style:name="ce1942">
      <style:table-cell-properties fo:background-color="#FF0036"/>
    </style:style>
    <style:style style:family="table-cell" style:name="ce1943">
      <style:table-cell-properties fo:background-color="#FF0096"/>
    </style:style>
    <style:style style:family="table-cell" style:name="ce1944">
      <style:table-cell-properties fo:background-color="#FF0036"/>
    </style:style>
    <style:style style:family="table-cell" style:name="ce1945">
      <style:table-cell-properties fo:background-color="#FF0096"/>
    </style:style>
    <style:style style:family="table-cell" style:name="ce1946">
      <style:table-cell-properties fo:background-color="#FF0096"/>
    </style:style>
    <style:style style:family="table-cell" style:name="ce1947">
      <style:table-cell-properties fo:background-color="#FF0036"/>
    </style:style>
    <style:style style:family="table-cell" style:name="ce1948">
      <style:table-cell-properties fo:background-color="#FF0096"/>
    </style:style>
    <style:style style:family="table-cell" style:name="ce1949">
      <style:table-cell-properties fo:background-color="#FF0096"/>
    </style:style>
    <style:style style:family="table-cell" style:name="ce1950">
      <style:table-cell-properties fo:background-color="#FFFFFF"/>
    </style:style>
    <style:style style:family="table-cell" style:name="ce1951">
      <style:table-cell-properties fo:background-color="#F00516"/>
    </style:style>
    <style:style style:family="table-cell" style:name="ce1952">
      <style:table-cell-properties fo:background-color="#FF0096"/>
    </style:style>
    <style:style style:family="table-cell" style:name="ce1953">
      <style:table-cell-properties fo:background-color="#FF0096"/>
    </style:style>
    <style:style style:family="table-cell" style:name="ce1954">
      <style:table-cell-properties fo:background-color="#FF0096"/>
    </style:style>
    <style:style style:family="table-cell" style:name="ce1955">
      <style:table-cell-properties fo:background-color="#FF0096"/>
    </style:style>
    <style:style style:family="table-cell" style:name="ce1956">
      <style:table-cell-properties fo:background-color="#FF0036"/>
    </style:style>
    <style:style style:family="table-cell" style:name="ce1957">
      <style:table-cell-properties fo:background-color="#FF0096"/>
    </style:style>
    <style:style style:family="table-cell" style:name="ce1958">
      <style:table-cell-properties fo:background-color="#FF0036"/>
    </style:style>
    <style:style style:family="table-cell" style:name="ce1959">
      <style:table-cell-properties fo:background-color="#FF0096"/>
    </style:style>
    <style:style style:family="table-cell" style:name="ce1960">
      <style:table-cell-properties fo:background-color="#FF0096"/>
    </style:style>
    <style:style style:family="table-cell" style:name="ce1961">
      <style:table-cell-properties fo:background-color="#FF0036"/>
    </style:style>
    <style:style style:family="table-cell" style:name="ce1962">
      <style:table-cell-properties fo:background-color="#FF0096"/>
    </style:style>
    <style:style style:family="table-cell" style:name="ce1963">
      <style:table-cell-properties fo:background-color="#FF0096"/>
    </style:style>
    <style:style style:family="table-cell" style:name="ce1964">
      <style:table-cell-properties fo:background-color="#FFFFFF"/>
    </style:style>
    <style:style style:family="table-cell" style:name="ce1965">
      <style:table-cell-properties fo:background-color="#F00516"/>
    </style:style>
    <style:style style:family="table-cell" style:name="ce1966">
      <style:table-cell-properties fo:background-color="#FF0096"/>
    </style:style>
    <style:style style:family="table-cell" style:name="ce1967">
      <style:table-cell-properties fo:background-color="#FF0096"/>
    </style:style>
    <style:style style:family="table-cell" style:name="ce1968">
      <style:table-cell-properties fo:background-color="#FF0096"/>
    </style:style>
    <style:style style:family="table-cell" style:name="ce1969">
      <style:table-cell-properties fo:background-color="#FF0096"/>
    </style:style>
    <style:style style:family="table-cell" style:name="ce1970">
      <style:table-cell-properties fo:background-color="#FF0036"/>
    </style:style>
    <style:style style:family="table-cell" style:name="ce1971">
      <style:table-cell-properties fo:background-color="#FF0096"/>
    </style:style>
    <style:style style:family="table-cell" style:name="ce1972">
      <style:table-cell-properties fo:background-color="#FF0036"/>
    </style:style>
    <style:style style:family="table-cell" style:name="ce1973">
      <style:table-cell-properties fo:background-color="#FF0096"/>
    </style:style>
    <style:style style:family="table-cell" style:name="ce1974">
      <style:table-cell-properties fo:background-color="#FF0096"/>
    </style:style>
    <style:style style:family="table-cell" style:name="ce1975">
      <style:table-cell-properties fo:background-color="#FF0036"/>
    </style:style>
    <style:style style:family="table-cell" style:name="ce1976">
      <style:table-cell-properties fo:background-color="#FF0096"/>
    </style:style>
    <style:style style:family="table-cell" style:name="ce1977">
      <style:table-cell-properties fo:background-color="#FF0096"/>
    </style:style>
    <style:style style:family="table-cell" style:name="ce1978">
      <style:table-cell-properties fo:background-color="#FFFFFF"/>
    </style:style>
    <style:style style:family="table-cell" style:name="ce1979">
      <style:table-cell-properties fo:background-color="#F00516"/>
    </style:style>
    <style:style style:family="table-cell" style:name="ce1980">
      <style:table-cell-properties fo:background-color="#FF0096"/>
    </style:style>
    <style:style style:family="table-cell" style:name="ce1981">
      <style:table-cell-properties fo:background-color="#FF0096"/>
    </style:style>
    <style:style style:family="table-cell" style:name="ce1982">
      <style:table-cell-properties fo:background-color="#FF0096"/>
    </style:style>
    <style:style style:family="table-cell" style:name="ce1983">
      <style:table-cell-properties fo:background-color="#FF0096"/>
    </style:style>
    <style:style style:family="table-cell" style:name="ce1984">
      <style:table-cell-properties fo:background-color="#FF0036"/>
    </style:style>
    <style:style style:family="table-cell" style:name="ce1985">
      <style:table-cell-properties fo:background-color="#FF0096"/>
    </style:style>
    <style:style style:family="table-cell" style:name="ce1986">
      <style:table-cell-properties fo:background-color="#FF0036"/>
    </style:style>
    <style:style style:family="table-cell" style:name="ce1987">
      <style:table-cell-properties fo:background-color="#FF0096"/>
    </style:style>
    <style:style style:family="table-cell" style:name="ce1988">
      <style:table-cell-properties fo:background-color="#FF0096"/>
    </style:style>
    <style:style style:family="table-cell" style:name="ce1989">
      <style:table-cell-properties fo:background-color="#FF0036"/>
    </style:style>
    <style:style style:family="table-cell" style:name="ce1990">
      <style:table-cell-properties fo:background-color="#FF0096"/>
    </style:style>
    <style:style style:family="table-cell" style:name="ce1991">
      <style:table-cell-properties fo:background-color="#FF0096"/>
    </style:style>
    <style:style style:family="table-cell" style:name="ce1992">
      <style:table-cell-properties fo:background-color="#FFFFFF"/>
    </style:style>
    <style:style style:family="table-cell" style:name="ce1993">
      <style:table-cell-properties fo:background-color="#F00516"/>
    </style:style>
    <style:style style:family="table-cell" style:name="ce1994">
      <style:table-cell-properties fo:background-color="#FF0096"/>
    </style:style>
    <style:style style:family="table-cell" style:name="ce1995">
      <style:table-cell-properties fo:background-color="#FF0096"/>
    </style:style>
    <style:style style:family="table-cell" style:name="ce1996">
      <style:table-cell-properties fo:background-color="#FF0096"/>
    </style:style>
    <style:style style:family="table-cell" style:name="ce1997">
      <style:table-cell-properties fo:background-color="#FF0096"/>
    </style:style>
    <style:style style:family="table-cell" style:name="ce1998">
      <style:table-cell-properties fo:background-color="#FF0036"/>
    </style:style>
    <style:style style:family="table-cell" style:name="ce1999">
      <style:table-cell-properties fo:background-color="#FF0096"/>
    </style:style>
    <style:style style:family="table-cell" style:name="ce2000">
      <style:table-cell-properties fo:background-color="#FF0036"/>
    </style:style>
    <style:style style:family="table-cell" style:name="ce2001">
      <style:table-cell-properties fo:background-color="#FF0096"/>
    </style:style>
    <style:style style:family="table-cell" style:name="ce2002">
      <style:table-cell-properties fo:background-color="#FF0096"/>
    </style:style>
    <style:style style:family="table-cell" style:name="ce2003">
      <style:table-cell-properties fo:background-color="#FF0036"/>
    </style:style>
    <style:style style:family="table-cell" style:name="ce2004">
      <style:table-cell-properties fo:background-color="#FF0096"/>
    </style:style>
    <style:style style:family="table-cell" style:name="ce2005">
      <style:table-cell-properties fo:background-color="#FF0096"/>
    </style:style>
    <style:style style:family="table-cell" style:name="ce2006">
      <style:table-cell-properties fo:background-color="#FFFFFF"/>
    </style:style>
    <style:style style:family="table-cell" style:name="ce2007">
      <style:table-cell-properties fo:background-color="#F00516"/>
    </style:style>
    <style:style style:family="table-cell" style:name="ce2008">
      <style:table-cell-properties fo:background-color="#FF0096"/>
    </style:style>
    <style:style style:family="table-cell" style:name="ce2009">
      <style:table-cell-properties fo:background-color="#FF0096"/>
    </style:style>
    <style:style style:family="table-cell" style:name="ce2010">
      <style:table-cell-properties fo:background-color="#FF0096"/>
    </style:style>
    <style:style style:family="table-cell" style:name="ce2011">
      <style:table-cell-properties fo:background-color="#FF0096"/>
    </style:style>
    <style:style style:family="table-cell" style:name="ce2012">
      <style:table-cell-properties fo:background-color="#FF0036"/>
    </style:style>
    <style:style style:family="table-cell" style:name="ce2013">
      <style:table-cell-properties fo:background-color="#FF0096"/>
    </style:style>
    <style:style style:family="table-cell" style:name="ce2014">
      <style:table-cell-properties fo:background-color="#FF0036"/>
    </style:style>
    <style:style style:family="table-cell" style:name="ce2015">
      <style:table-cell-properties fo:background-color="#FF0096"/>
    </style:style>
    <style:style style:family="table-cell" style:name="ce2016">
      <style:table-cell-properties fo:background-color="#FF0096"/>
    </style:style>
    <style:style style:family="table-cell" style:name="ce2017">
      <style:table-cell-properties fo:background-color="#FF0036"/>
    </style:style>
    <style:style style:family="table-cell" style:name="ce2018">
      <style:table-cell-properties fo:background-color="#FF0096"/>
    </style:style>
    <style:style style:family="table-cell" style:name="ce2019">
      <style:table-cell-properties fo:background-color="#FF0096"/>
    </style:style>
    <style:style style:family="table-cell" style:name="ce2020">
      <style:table-cell-properties fo:background-color="#FFFFFF"/>
    </style:style>
    <style:style style:family="table-cell" style:name="ce2021">
      <style:table-cell-properties fo:background-color="#F00516"/>
    </style:style>
    <style:style style:family="table-cell" style:name="ce2022">
      <style:table-cell-properties fo:background-color="#FF0096"/>
    </style:style>
    <style:style style:family="table-cell" style:name="ce2023">
      <style:table-cell-properties fo:background-color="#FF0096"/>
    </style:style>
    <style:style style:family="table-cell" style:name="ce2024">
      <style:table-cell-properties fo:background-color="#FF0096"/>
    </style:style>
    <style:style style:family="table-cell" style:name="ce2025">
      <style:table-cell-properties fo:background-color="#FF0096"/>
    </style:style>
    <style:style style:family="table-cell" style:name="ce2026">
      <style:table-cell-properties fo:background-color="#FF0036"/>
    </style:style>
    <style:style style:family="table-cell" style:name="ce2027">
      <style:table-cell-properties fo:background-color="#FF0096"/>
    </style:style>
    <style:style style:family="table-cell" style:name="ce2028">
      <style:table-cell-properties fo:background-color="#FF0036"/>
    </style:style>
    <style:style style:family="table-cell" style:name="ce2029">
      <style:table-cell-properties fo:background-color="#FF0096"/>
    </style:style>
    <style:style style:family="table-cell" style:name="ce2030">
      <style:table-cell-properties fo:background-color="#FF0096"/>
    </style:style>
    <style:style style:family="table-cell" style:name="ce2031">
      <style:table-cell-properties fo:background-color="#FF0036"/>
    </style:style>
    <style:style style:family="table-cell" style:name="ce2032">
      <style:table-cell-properties fo:background-color="#FF0096"/>
    </style:style>
    <style:style style:family="table-cell" style:name="ce2033">
      <style:table-cell-properties fo:background-color="#FF0096"/>
    </style:style>
    <style:style style:family="table-cell" style:name="ce2034">
      <style:table-cell-properties fo:background-color="#FFFFFF"/>
    </style:style>
    <style:style style:family="table-cell" style:name="ce2035">
      <style:table-cell-properties fo:background-color="#F00516"/>
    </style:style>
    <style:style style:family="table-cell" style:name="ce2036">
      <style:table-cell-properties fo:background-color="#FF0096"/>
    </style:style>
    <style:style style:family="table-cell" style:name="ce2037">
      <style:table-cell-properties fo:background-color="#FF0096"/>
    </style:style>
    <style:style style:family="table-cell" style:name="ce2038">
      <style:table-cell-properties fo:background-color="#FF0096"/>
    </style:style>
    <style:style style:family="table-cell" style:name="ce2039">
      <style:table-cell-properties fo:background-color="#FF0096"/>
    </style:style>
    <style:style style:family="table-cell" style:name="ce2040">
      <style:table-cell-properties fo:background-color="#FF0036"/>
    </style:style>
    <style:style style:family="table-cell" style:name="ce2041">
      <style:table-cell-properties fo:background-color="#FF0096"/>
    </style:style>
    <style:style style:family="table-cell" style:name="ce2042">
      <style:table-cell-properties fo:background-color="#FF0036"/>
    </style:style>
    <style:style style:family="table-cell" style:name="ce2043">
      <style:table-cell-properties fo:background-color="#FF0096"/>
    </style:style>
    <style:style style:family="table-cell" style:name="ce2044">
      <style:table-cell-properties fo:background-color="#FF0096"/>
    </style:style>
    <style:style style:family="table-cell" style:name="ce2045">
      <style:table-cell-properties fo:background-color="#FF0036"/>
    </style:style>
    <style:style style:family="table-cell" style:name="ce2046">
      <style:table-cell-properties fo:background-color="#FF0096"/>
    </style:style>
    <style:style style:family="table-cell" style:name="ce2047">
      <style:table-cell-properties fo:background-color="#FF0096"/>
    </style:style>
    <style:style style:family="table-cell" style:name="ce2048">
      <style:table-cell-properties fo:background-color="#FFFFFF"/>
    </style:style>
    <style:style style:family="table-cell" style:name="ce2049">
      <style:table-cell-properties fo:background-color="#F00516"/>
    </style:style>
    <style:style style:family="table-cell" style:name="ce2050">
      <style:table-cell-properties fo:background-color="#FF0096"/>
    </style:style>
    <style:style style:family="table-cell" style:name="ce2051">
      <style:table-cell-properties fo:background-color="#FF0096"/>
    </style:style>
    <style:style style:family="table-cell" style:name="ce2052">
      <style:table-cell-properties fo:background-color="#FF0096"/>
    </style:style>
    <style:style style:family="table-cell" style:name="ce2053">
      <style:table-cell-properties fo:background-color="#FF0096"/>
    </style:style>
    <style:style style:family="table-cell" style:name="ce2054">
      <style:table-cell-properties fo:background-color="#FF0036"/>
    </style:style>
    <style:style style:family="table-cell" style:name="ce2055">
      <style:table-cell-properties fo:background-color="#FF0096"/>
    </style:style>
    <style:style style:family="table-cell" style:name="ce2056">
      <style:table-cell-properties fo:background-color="#FF0036"/>
    </style:style>
    <style:style style:family="table-cell" style:name="ce2057">
      <style:table-cell-properties fo:background-color="#FF0096"/>
    </style:style>
    <style:style style:family="table-cell" style:name="ce2058">
      <style:table-cell-properties fo:background-color="#FF0096"/>
    </style:style>
    <style:style style:family="table-cell" style:name="ce2059">
      <style:table-cell-properties fo:background-color="#FF0036"/>
    </style:style>
    <style:style style:family="table-cell" style:name="ce2060">
      <style:table-cell-properties fo:background-color="#FF0096"/>
    </style:style>
    <style:style style:family="table-cell" style:name="ce2061">
      <style:table-cell-properties fo:background-color="#FF0096"/>
    </style:style>
    <style:style style:family="table-cell" style:name="ce2062">
      <style:table-cell-properties fo:background-color="#FFFFFF"/>
    </style:style>
    <style:style style:family="table-cell" style:name="ce2063">
      <style:table-cell-properties fo:background-color="#F00516"/>
    </style:style>
    <style:style style:family="table-cell" style:name="ce2064">
      <style:table-cell-properties fo:background-color="#FF0096"/>
    </style:style>
    <style:style style:family="table-cell" style:name="ce2065">
      <style:table-cell-properties fo:background-color="#FF0096"/>
    </style:style>
    <style:style style:family="table-cell" style:name="ce2066">
      <style:table-cell-properties fo:background-color="#FF0096"/>
    </style:style>
    <style:style style:family="table-cell" style:name="ce2067">
      <style:table-cell-properties fo:background-color="#FF0096"/>
    </style:style>
    <style:style style:family="table-cell" style:name="ce2068">
      <style:table-cell-properties fo:background-color="#FF0036"/>
    </style:style>
    <style:style style:family="table-cell" style:name="ce2069">
      <style:table-cell-properties fo:background-color="#FF0096"/>
    </style:style>
    <style:style style:family="table-cell" style:name="ce2070">
      <style:table-cell-properties fo:background-color="#FF0036"/>
    </style:style>
    <style:style style:family="table-cell" style:name="ce2071">
      <style:table-cell-properties fo:background-color="#FF0096"/>
    </style:style>
    <style:style style:family="table-cell" style:name="ce2072">
      <style:table-cell-properties fo:background-color="#FF0096"/>
    </style:style>
    <style:style style:family="table-cell" style:name="ce2073">
      <style:table-cell-properties fo:background-color="#FF0036"/>
    </style:style>
    <style:style style:family="table-cell" style:name="ce2074">
      <style:table-cell-properties fo:background-color="#FF0096"/>
    </style:style>
    <style:style style:family="table-cell" style:name="ce2075">
      <style:table-cell-properties fo:background-color="#FF0096"/>
    </style:style>
    <style:style style:family="table-cell" style:name="ce2076">
      <style:table-cell-properties fo:background-color="#FFFFFF"/>
    </style:style>
    <style:style style:family="table-cell" style:name="ce2077">
      <style:table-cell-properties fo:background-color="#F00516"/>
    </style:style>
    <style:style style:family="table-cell" style:name="ce2078">
      <style:table-cell-properties fo:background-color="#FF0096"/>
    </style:style>
    <style:style style:family="table-cell" style:name="ce2079">
      <style:table-cell-properties fo:background-color="#FF0096"/>
    </style:style>
    <style:style style:family="table-cell" style:name="ce2080">
      <style:table-cell-properties fo:background-color="#FF0096"/>
    </style:style>
    <style:style style:family="table-cell" style:name="ce2081">
      <style:table-cell-properties fo:background-color="#FF0096"/>
    </style:style>
    <style:style style:family="table-cell" style:name="ce2082">
      <style:table-cell-properties fo:background-color="#FF0036"/>
    </style:style>
    <style:style style:family="table-cell" style:name="ce2083">
      <style:table-cell-properties fo:background-color="#FF0096"/>
    </style:style>
    <style:style style:family="table-cell" style:name="ce2084">
      <style:table-cell-properties fo:background-color="#FF0036"/>
    </style:style>
    <style:style style:family="table-cell" style:name="ce2085">
      <style:table-cell-properties fo:background-color="#FF0096"/>
    </style:style>
    <style:style style:family="table-cell" style:name="ce2086">
      <style:table-cell-properties fo:background-color="#FF0096"/>
    </style:style>
    <style:style style:family="table-cell" style:name="ce2087">
      <style:table-cell-properties fo:background-color="#FF0036"/>
    </style:style>
    <style:style style:family="table-cell" style:name="ce2088">
      <style:table-cell-properties fo:background-color="#FF0096"/>
    </style:style>
    <style:style style:family="table-cell" style:name="ce2089">
      <style:table-cell-properties fo:background-color="#FF0096"/>
    </style:style>
    <style:style style:family="table-cell" style:name="ce2090">
      <style:table-cell-properties fo:background-color="#FFFFFF"/>
    </style:style>
    <style:style style:family="table-cell" style:name="ce2091">
      <style:table-cell-properties fo:background-color="#F00516"/>
    </style:style>
    <style:style style:family="table-cell" style:name="ce2092">
      <style:table-cell-properties fo:background-color="#FF0096"/>
    </style:style>
    <style:style style:family="table-cell" style:name="ce2093">
      <style:table-cell-properties fo:background-color="#FF0096"/>
    </style:style>
    <style:style style:family="table-cell" style:name="ce2094">
      <style:table-cell-properties fo:background-color="#FF0096"/>
    </style:style>
    <style:style style:family="table-cell" style:name="ce2095">
      <style:table-cell-properties fo:background-color="#FF0096"/>
    </style:style>
    <style:style style:family="table-cell" style:name="ce2096">
      <style:table-cell-properties fo:background-color="#FF0036"/>
    </style:style>
    <style:style style:family="table-cell" style:name="ce2097">
      <style:table-cell-properties fo:background-color="#FF0096"/>
    </style:style>
    <style:style style:family="table-cell" style:name="ce2098">
      <style:table-cell-properties fo:background-color="#FF0036"/>
    </style:style>
    <style:style style:family="table-cell" style:name="ce2099">
      <style:table-cell-properties fo:background-color="#FF0096"/>
    </style:style>
    <style:style style:family="table-cell" style:name="ce2100">
      <style:table-cell-properties fo:background-color="#FF0096"/>
    </style:style>
    <style:style style:family="table-cell" style:name="ce2101">
      <style:table-cell-properties fo:background-color="#FF0036"/>
    </style:style>
    <style:style style:family="table-cell" style:name="ce2102">
      <style:table-cell-properties fo:background-color="#FF0096"/>
    </style:style>
    <style:style style:family="table-cell" style:name="ce2103">
      <style:table-cell-properties fo:background-color="#FF0096"/>
    </style:style>
    <style:style style:family="table-cell" style:name="ce2104">
      <style:table-cell-properties fo:background-color="#FFFFFF"/>
    </style:style>
    <style:style style:family="table-cell" style:name="ce2105">
      <style:table-cell-properties fo:background-color="#F00516"/>
    </style:style>
    <style:style style:family="table-cell" style:name="ce2106">
      <style:table-cell-properties fo:background-color="#FF0096"/>
    </style:style>
    <style:style style:family="table-cell" style:name="ce2107">
      <style:table-cell-properties fo:background-color="#FF0096"/>
    </style:style>
    <style:style style:family="table-cell" style:name="ce2108">
      <style:table-cell-properties fo:background-color="#FF0096"/>
    </style:style>
    <style:style style:family="table-cell" style:name="ce2109">
      <style:table-cell-properties fo:background-color="#FF0096"/>
    </style:style>
    <style:style style:family="table-cell" style:name="ce2110">
      <style:table-cell-properties fo:background-color="#FF0036"/>
    </style:style>
    <style:style style:family="table-cell" style:name="ce2111">
      <style:table-cell-properties fo:background-color="#FF0096"/>
    </style:style>
    <style:style style:family="table-cell" style:name="ce2112">
      <style:table-cell-properties fo:background-color="#FF0036"/>
    </style:style>
    <style:style style:family="table-cell" style:name="ce2113">
      <style:table-cell-properties fo:background-color="#FF0096"/>
    </style:style>
    <style:style style:family="table-cell" style:name="ce2114">
      <style:table-cell-properties fo:background-color="#FF0096"/>
    </style:style>
    <style:style style:family="table-cell" style:name="ce2115">
      <style:table-cell-properties fo:background-color="#FF0036"/>
    </style:style>
    <style:style style:family="table-cell" style:name="ce2116">
      <style:table-cell-properties fo:background-color="#FF0096"/>
    </style:style>
    <style:style style:family="table-cell" style:name="ce2117">
      <style:table-cell-properties fo:background-color="#FF0096"/>
    </style:style>
    <style:style style:family="table-cell" style:name="ce2118">
      <style:table-cell-properties fo:background-color="#FFFFFF"/>
    </style:style>
    <style:style style:family="table-cell" style:name="ce2119">
      <style:table-cell-properties fo:background-color="#F00516"/>
    </style:style>
    <style:style style:family="table-cell" style:name="ce2120">
      <style:table-cell-properties fo:background-color="#FF0096"/>
    </style:style>
    <style:style style:family="table-cell" style:name="ce2121">
      <style:table-cell-properties fo:background-color="#FF0096"/>
    </style:style>
    <style:style style:family="table-cell" style:name="ce2122">
      <style:table-cell-properties fo:background-color="#FF0096"/>
    </style:style>
    <style:style style:family="table-cell" style:name="ce2123">
      <style:table-cell-properties fo:background-color="#FF0096"/>
    </style:style>
    <style:style style:family="table-cell" style:name="ce2124">
      <style:table-cell-properties fo:background-color="#FF0036"/>
    </style:style>
    <style:style style:family="table-cell" style:name="ce2125">
      <style:table-cell-properties fo:background-color="#FF0096"/>
    </style:style>
    <style:style style:family="table-cell" style:name="ce2126">
      <style:table-cell-properties fo:background-color="#FF0036"/>
    </style:style>
    <style:style style:family="table-cell" style:name="ce2127">
      <style:table-cell-properties fo:background-color="#FF0096"/>
    </style:style>
    <style:style style:family="table-cell" style:name="ce2128">
      <style:table-cell-properties fo:background-color="#FF0096"/>
    </style:style>
    <style:style style:family="table-cell" style:name="ce2129">
      <style:table-cell-properties fo:background-color="#FF0036"/>
    </style:style>
    <style:style style:family="table-cell" style:name="ce2130">
      <style:table-cell-properties fo:background-color="#FF0096"/>
    </style:style>
    <style:style style:family="table-cell" style:name="ce2131">
      <style:table-cell-properties fo:background-color="#FF0096"/>
    </style:style>
    <style:style style:family="table-cell" style:name="ce2132">
      <style:table-cell-properties fo:background-color="#FFFFFF"/>
    </style:style>
    <style:style style:family="table-cell" style:name="ce2133">
      <style:table-cell-properties fo:background-color="#F00516"/>
    </style:style>
    <style:style style:family="table-cell" style:name="ce2134">
      <style:table-cell-properties fo:background-color="#FF0096"/>
    </style:style>
    <style:style style:family="table-cell" style:name="ce2135">
      <style:table-cell-properties fo:background-color="#FF0096"/>
    </style:style>
    <style:style style:family="table-cell" style:name="ce2136">
      <style:table-cell-properties fo:background-color="#FF0096"/>
    </style:style>
    <style:style style:family="table-cell" style:name="ce2137">
      <style:table-cell-properties fo:background-color="#FF0096"/>
    </style:style>
    <style:style style:family="table-cell" style:name="ce2138">
      <style:table-cell-properties fo:background-color="#FF0036"/>
    </style:style>
    <style:style style:family="table-cell" style:name="ce2139">
      <style:table-cell-properties fo:background-color="#FF0096"/>
    </style:style>
    <style:style style:family="table-cell" style:name="ce2140">
      <style:table-cell-properties fo:background-color="#FF0036"/>
    </style:style>
    <style:style style:family="table-cell" style:name="ce2141">
      <style:table-cell-properties fo:background-color="#FF0096"/>
    </style:style>
    <style:style style:family="table-cell" style:name="ce2142">
      <style:table-cell-properties fo:background-color="#FF0096"/>
    </style:style>
    <style:style style:family="table-cell" style:name="ce2143">
      <style:table-cell-properties fo:background-color="#FF0036"/>
    </style:style>
    <style:style style:family="table-cell" style:name="ce2144">
      <style:table-cell-properties fo:background-color="#FF0096"/>
    </style:style>
    <style:style style:family="table-cell" style:name="ce2145">
      <style:table-cell-properties fo:background-color="#FF0096"/>
    </style:style>
    <style:style style:family="table-cell" style:name="ce2146">
      <style:table-cell-properties fo:background-color="#FFFFFF"/>
    </style:style>
    <style:style style:family="table-cell" style:name="ce2147">
      <style:table-cell-properties fo:background-color="#F00516"/>
    </style:style>
    <style:style style:family="table-cell" style:name="ce2148">
      <style:table-cell-properties fo:background-color="#FF0096"/>
    </style:style>
    <style:style style:family="table-cell" style:name="ce2149">
      <style:table-cell-properties fo:background-color="#FF0096"/>
    </style:style>
    <style:style style:family="table-cell" style:name="ce2150">
      <style:table-cell-properties fo:background-color="#FF0096"/>
    </style:style>
    <style:style style:family="table-cell" style:name="ce2151">
      <style:table-cell-properties fo:background-color="#FF0096"/>
    </style:style>
    <style:style style:family="table-cell" style:name="ce2152">
      <style:table-cell-properties fo:background-color="#FF0036"/>
    </style:style>
    <style:style style:family="table-cell" style:name="ce2153">
      <style:table-cell-properties fo:background-color="#FF0096"/>
    </style:style>
    <style:style style:family="table-cell" style:name="ce2154">
      <style:table-cell-properties fo:background-color="#FF0096"/>
    </style:style>
    <style:style style:family="table-cell" style:name="ce2155">
      <style:table-cell-properties fo:background-color="#FF0036"/>
    </style:style>
    <style:style style:family="table-cell" style:name="ce2156">
      <style:table-cell-properties fo:background-color="#FF0096"/>
    </style:style>
    <style:style style:family="table-cell" style:name="ce2157">
      <style:table-cell-properties fo:background-color="#FF0096"/>
    </style:style>
    <style:style style:family="table-cell" style:name="ce2158">
      <style:table-cell-properties fo:background-color="#FF0036"/>
    </style:style>
    <style:style style:family="table-cell" style:name="ce2159">
      <style:table-cell-properties fo:background-color="#FF0096"/>
    </style:style>
    <style:style style:family="table-cell" style:name="ce2160">
      <style:table-cell-properties fo:background-color="#FF0096"/>
    </style:style>
    <style:style style:family="table-cell" style:name="ce2161">
      <style:table-cell-properties fo:background-color="#FFFFFF"/>
    </style:style>
    <style:style style:family="table-cell" style:name="ce2162">
      <style:table-cell-properties fo:background-color="#F00516"/>
    </style:style>
    <style:style style:family="table-cell" style:name="ce2163">
      <style:table-cell-properties fo:background-color="#FF0096"/>
    </style:style>
    <style:style style:family="table-cell" style:name="ce2164">
      <style:table-cell-properties fo:background-color="#FF0096"/>
    </style:style>
    <style:style style:family="table-cell" style:name="ce2165">
      <style:table-cell-properties fo:background-color="#FF0096"/>
    </style:style>
    <style:style style:family="table-cell" style:name="ce2166">
      <style:table-cell-properties fo:background-color="#FF0096"/>
    </style:style>
    <style:style style:family="table-cell" style:name="ce2167">
      <style:table-cell-properties fo:background-color="#FF0036"/>
    </style:style>
    <style:style style:family="table-cell" style:name="ce2168">
      <style:table-cell-properties fo:background-color="#FF0096"/>
    </style:style>
    <style:style style:family="table-cell" style:name="ce2169">
      <style:table-cell-properties fo:background-color="#FF0036"/>
    </style:style>
    <style:style style:family="table-cell" style:name="ce2170">
      <style:table-cell-properties fo:background-color="#FF0096"/>
    </style:style>
    <style:style style:family="table-cell" style:name="ce2171">
      <style:table-cell-properties fo:background-color="#FF0096"/>
    </style:style>
    <style:style style:family="table-cell" style:name="ce2172">
      <style:table-cell-properties fo:background-color="#FF0036"/>
    </style:style>
    <style:style style:family="table-cell" style:name="ce2173">
      <style:table-cell-properties fo:background-color="#FF0096"/>
    </style:style>
    <style:style style:family="table-cell" style:name="ce2174">
      <style:table-cell-properties fo:background-color="#FF0096"/>
    </style:style>
    <style:style style:family="table-cell" style:name="ce2175">
      <style:table-cell-properties fo:background-color="#FFFFFF"/>
    </style:style>
    <style:style style:family="table-cell" style:name="ce2176">
      <style:table-cell-properties fo:background-color="#F00516"/>
    </style:style>
    <style:style style:family="table-cell" style:name="ce2177">
      <style:table-cell-properties fo:background-color="#FF0096"/>
    </style:style>
    <style:style style:family="table-cell" style:name="ce2178">
      <style:table-cell-properties fo:background-color="#FF0096"/>
    </style:style>
    <style:style style:family="table-cell" style:name="ce2179">
      <style:table-cell-properties fo:background-color="#FF0096"/>
    </style:style>
    <style:style style:family="table-cell" style:name="ce2180">
      <style:table-cell-properties fo:background-color="#FF0096"/>
    </style:style>
    <style:style style:family="table-cell" style:name="ce2181">
      <style:table-cell-properties fo:background-color="#FF0036"/>
    </style:style>
    <style:style style:family="table-cell" style:name="ce2182">
      <style:table-cell-properties fo:background-color="#FF0096"/>
    </style:style>
    <style:style style:family="table-cell" style:name="ce2183">
      <style:table-cell-properties fo:background-color="#FF0096"/>
    </style:style>
    <style:style style:family="table-cell" style:name="ce2184">
      <style:table-cell-properties fo:background-color="#FF0096"/>
    </style:style>
    <style:style style:family="table-cell" style:name="ce2185">
      <style:table-cell-properties fo:background-color="#FF0096"/>
    </style:style>
    <style:style style:family="table-cell" style:name="ce2186">
      <style:table-cell-properties fo:background-color="#FF0096"/>
    </style:style>
    <style:style style:family="table-cell" style:name="ce2187">
      <style:table-cell-properties fo:background-color="#FF0036"/>
    </style:style>
    <style:style style:family="table-cell" style:name="ce2188">
      <style:table-cell-properties fo:background-color="#FF0096"/>
    </style:style>
    <style:style style:family="table-cell" style:name="ce2189">
      <style:table-cell-properties fo:background-color="#FF0096"/>
    </style:style>
    <style:style style:family="table-cell" style:name="ce2190">
      <style:table-cell-properties fo:background-color="#FF0036"/>
    </style:style>
    <style:style style:family="table-cell" style:name="ce2191">
      <style:table-cell-properties fo:background-color="#FF0096"/>
    </style:style>
    <style:style style:family="table-cell" style:name="ce2192">
      <style:table-cell-properties fo:background-color="#FF0096"/>
    </style:style>
    <style:style style:family="table-cell" style:name="ce2193">
      <style:table-cell-properties fo:background-color="#FFFFFF"/>
    </style:style>
    <style:style style:family="table-cell" style:name="ce2194">
      <style:table-cell-properties fo:background-color="#F00516"/>
    </style:style>
    <style:style style:family="table-cell" style:name="ce2195">
      <style:table-cell-properties fo:background-color="#FF0096"/>
    </style:style>
    <style:style style:family="table-cell" style:name="ce2196">
      <style:table-cell-properties fo:background-color="#FF0096"/>
    </style:style>
    <style:style style:family="table-cell" style:name="ce2197">
      <style:table-cell-properties fo:background-color="#FF0096"/>
    </style:style>
    <style:style style:family="table-cell" style:name="ce2198">
      <style:table-cell-properties fo:background-color="#FF0096"/>
    </style:style>
    <style:style style:family="table-cell" style:name="ce2199">
      <style:table-cell-properties fo:background-color="#FF0036"/>
    </style:style>
    <style:style style:family="table-cell" style:name="ce2200">
      <style:table-cell-properties fo:background-color="#FF0096"/>
    </style:style>
    <style:style style:family="table-cell" style:name="ce2201">
      <style:table-cell-properties fo:background-color="#FF0036"/>
    </style:style>
    <style:style style:family="table-cell" style:name="ce2202">
      <style:table-cell-properties fo:background-color="#FF0096"/>
    </style:style>
    <style:style style:family="table-cell" style:name="ce2203">
      <style:table-cell-properties fo:background-color="#FF0096"/>
    </style:style>
    <style:style style:family="table-cell" style:name="ce2204">
      <style:table-cell-properties fo:background-color="#FF0036"/>
    </style:style>
    <style:style style:family="table-cell" style:name="ce2205">
      <style:table-cell-properties fo:background-color="#FF0096"/>
    </style:style>
    <style:style style:family="table-cell" style:name="ce2206">
      <style:table-cell-properties fo:background-color="#FF0096"/>
    </style:style>
    <style:style style:family="table-cell" style:name="ce2207">
      <style:table-cell-properties fo:background-color="#FFFFFF"/>
    </style:style>
    <style:style style:family="table-cell" style:name="ce2208">
      <style:table-cell-properties fo:background-color="#F00516"/>
    </style:style>
    <style:style style:family="table-cell" style:name="ce2209">
      <style:table-cell-properties fo:background-color="#FF0096"/>
    </style:style>
    <style:style style:family="table-cell" style:name="ce2210">
      <style:table-cell-properties fo:background-color="#FF0096"/>
    </style:style>
    <style:style style:family="table-cell" style:name="ce2211">
      <style:table-cell-properties fo:background-color="#FF0096"/>
    </style:style>
    <style:style style:family="table-cell" style:name="ce2212">
      <style:table-cell-properties fo:background-color="#FF0096"/>
    </style:style>
    <style:style style:family="table-cell" style:name="ce2213">
      <style:table-cell-properties fo:background-color="#FF0036"/>
    </style:style>
    <style:style style:family="table-cell" style:name="ce2214">
      <style:table-cell-properties fo:background-color="#FF0096"/>
    </style:style>
    <style:style style:family="table-cell" style:name="ce2215">
      <style:table-cell-properties fo:background-color="#FF0036"/>
    </style:style>
    <style:style style:family="table-cell" style:name="ce2216">
      <style:table-cell-properties fo:background-color="#FF0096"/>
    </style:style>
    <style:style style:family="table-cell" style:name="ce2217">
      <style:table-cell-properties fo:background-color="#FF0096"/>
    </style:style>
    <style:style style:family="table-cell" style:name="ce2218">
      <style:table-cell-properties fo:background-color="#FF0036"/>
    </style:style>
    <style:style style:family="table-cell" style:name="ce2219">
      <style:table-cell-properties fo:background-color="#FF0096"/>
    </style:style>
    <style:style style:family="table-cell" style:name="ce2220">
      <style:table-cell-properties fo:background-color="#FF0096"/>
    </style:style>
    <style:style style:family="table-cell" style:name="ce2221">
      <style:table-cell-properties fo:background-color="#FFFFFF"/>
    </style:style>
    <style:style style:family="table-cell" style:name="ce2222">
      <style:table-cell-properties fo:background-color="#F00516"/>
    </style:style>
    <style:style style:family="table-cell" style:name="ce2223">
      <style:table-cell-properties fo:background-color="#FF0096"/>
    </style:style>
    <style:style style:family="table-cell" style:name="ce2224">
      <style:table-cell-properties fo:background-color="#FF0096"/>
    </style:style>
    <style:style style:family="table-cell" style:name="ce2225">
      <style:table-cell-properties fo:background-color="#FF0096"/>
    </style:style>
    <style:style style:family="table-cell" style:name="ce2226">
      <style:table-cell-properties fo:background-color="#FF0096"/>
    </style:style>
    <style:style style:family="table-cell" style:name="ce2227">
      <style:table-cell-properties fo:background-color="#FF0036"/>
    </style:style>
    <style:style style:family="table-cell" style:name="ce2228">
      <style:table-cell-properties fo:background-color="#FF0096"/>
    </style:style>
    <style:style style:family="table-cell" style:name="ce2229">
      <style:table-cell-properties fo:background-color="#FF0036"/>
    </style:style>
    <style:style style:family="table-cell" style:name="ce2230">
      <style:table-cell-properties fo:background-color="#FF0096"/>
    </style:style>
    <style:style style:family="table-cell" style:name="ce2231">
      <style:table-cell-properties fo:background-color="#FF0096"/>
    </style:style>
    <style:style style:family="table-cell" style:name="ce2232">
      <style:table-cell-properties fo:background-color="#FF0036"/>
    </style:style>
    <style:style style:family="table-cell" style:name="ce2233">
      <style:table-cell-properties fo:background-color="#FF0096"/>
    </style:style>
    <style:style style:family="table-cell" style:name="ce2234">
      <style:table-cell-properties fo:background-color="#FF0096"/>
    </style:style>
    <style:style style:family="table-cell" style:name="ce2235">
      <style:table-cell-properties fo:background-color="#FFFFFF"/>
    </style:style>
    <style:style style:family="table-cell" style:name="ce2236">
      <style:table-cell-properties fo:background-color="#F00516"/>
    </style:style>
    <style:style style:family="table-cell" style:name="ce2237">
      <style:table-cell-properties fo:background-color="#FF0096"/>
    </style:style>
    <style:style style:family="table-cell" style:name="ce2238">
      <style:table-cell-properties fo:background-color="#FF0096"/>
    </style:style>
    <style:style style:family="table-cell" style:name="ce2239">
      <style:table-cell-properties fo:background-color="#FF0096"/>
    </style:style>
    <style:style style:family="table-cell" style:name="ce2240">
      <style:table-cell-properties fo:background-color="#FF0096"/>
    </style:style>
    <style:style style:family="table-cell" style:name="ce2241">
      <style:table-cell-properties fo:background-color="#FF0036"/>
    </style:style>
    <style:style style:family="table-cell" style:name="ce2242">
      <style:table-cell-properties fo:background-color="#FF0096"/>
    </style:style>
    <style:style style:family="table-cell" style:name="ce2243">
      <style:table-cell-properties fo:background-color="#FF0036"/>
    </style:style>
    <style:style style:family="table-cell" style:name="ce2244">
      <style:table-cell-properties fo:background-color="#FF0096"/>
    </style:style>
    <style:style style:family="table-cell" style:name="ce2245">
      <style:table-cell-properties fo:background-color="#FF0096"/>
    </style:style>
    <style:style style:family="table-cell" style:name="ce2246">
      <style:table-cell-properties fo:background-color="#FF0036"/>
    </style:style>
    <style:style style:family="table-cell" style:name="ce2247">
      <style:table-cell-properties fo:background-color="#FF0096"/>
    </style:style>
    <style:style style:family="table-cell" style:name="ce2248">
      <style:table-cell-properties fo:background-color="#FF0096"/>
    </style:style>
    <style:style style:family="table-cell" style:name="ce2249">
      <style:table-cell-properties fo:background-color="#FFFFFF"/>
    </style:style>
    <style:style style:family="table-cell" style:name="ce2250">
      <style:table-cell-properties fo:background-color="#F00516"/>
    </style:style>
    <style:style style:family="table-cell" style:name="ce2251">
      <style:table-cell-properties fo:background-color="#FF0096"/>
    </style:style>
    <style:style style:family="table-cell" style:name="ce2252">
      <style:table-cell-properties fo:background-color="#FF0096"/>
    </style:style>
    <style:style style:family="table-cell" style:name="ce2253">
      <style:table-cell-properties fo:background-color="#FF0096"/>
    </style:style>
    <style:style style:family="table-cell" style:name="ce2254">
      <style:table-cell-properties fo:background-color="#FF0096"/>
    </style:style>
    <style:style style:family="table-cell" style:name="ce2255">
      <style:table-cell-properties fo:background-color="#FF0036"/>
    </style:style>
    <style:style style:family="table-cell" style:name="ce2256">
      <style:table-cell-properties fo:background-color="#FF0096"/>
    </style:style>
    <style:style style:family="table-cell" style:name="ce2257">
      <style:table-cell-properties fo:background-color="#FF0036"/>
    </style:style>
    <style:style style:family="table-cell" style:name="ce2258">
      <style:table-cell-properties fo:background-color="#FF0096"/>
    </style:style>
    <style:style style:family="table-cell" style:name="ce2259">
      <style:table-cell-properties fo:background-color="#FF0096"/>
    </style:style>
    <style:style style:family="table-cell" style:name="ce2260">
      <style:table-cell-properties fo:background-color="#FF0036"/>
    </style:style>
    <style:style style:family="table-cell" style:name="ce2261">
      <style:table-cell-properties fo:background-color="#FF0096"/>
    </style:style>
    <style:style style:family="table-cell" style:name="ce2262">
      <style:table-cell-properties fo:background-color="#FF0096"/>
    </style:style>
    <style:style style:family="table-cell" style:name="ce2263">
      <style:table-cell-properties fo:background-color="#FFFFFF"/>
    </style:style>
    <style:style style:family="table-cell" style:name="ce2264">
      <style:table-cell-properties fo:background-color="#F00516"/>
    </style:style>
    <style:style style:family="table-cell" style:name="ce2265">
      <style:table-cell-properties fo:background-color="#FF0096"/>
    </style:style>
    <style:style style:family="table-cell" style:name="ce2266">
      <style:table-cell-properties fo:background-color="#FF0096"/>
    </style:style>
    <style:style style:family="table-cell" style:name="ce2267">
      <style:table-cell-properties fo:background-color="#FF0096"/>
    </style:style>
    <style:style style:family="table-cell" style:name="ce2268">
      <style:table-cell-properties fo:background-color="#FF0096"/>
    </style:style>
    <style:style style:family="table-cell" style:name="ce2269">
      <style:table-cell-properties fo:background-color="#FF0036"/>
    </style:style>
    <style:style style:family="table-cell" style:name="ce2270">
      <style:table-cell-properties fo:background-color="#FF0096"/>
    </style:style>
    <style:style style:family="table-cell" style:name="ce2271">
      <style:table-cell-properties fo:background-color="#FF0036"/>
    </style:style>
    <style:style style:family="table-cell" style:name="ce2272">
      <style:table-cell-properties fo:background-color="#FF0096"/>
    </style:style>
    <style:style style:family="table-cell" style:name="ce2273">
      <style:table-cell-properties fo:background-color="#FF0096"/>
    </style:style>
    <style:style style:family="table-cell" style:name="ce2274">
      <style:table-cell-properties fo:background-color="#FF0036"/>
    </style:style>
    <style:style style:family="table-cell" style:name="ce2275">
      <style:table-cell-properties fo:background-color="#FF0096"/>
    </style:style>
    <style:style style:family="table-cell" style:name="ce2276">
      <style:table-cell-properties fo:background-color="#FF0096"/>
    </style:style>
    <style:style style:family="table-cell" style:name="ce2277">
      <style:table-cell-properties fo:background-color="#FFFFFF"/>
    </style:style>
    <style:style style:family="table-cell" style:name="ce2278">
      <style:table-cell-properties fo:background-color="#F00516"/>
    </style:style>
    <style:style style:family="table-cell" style:name="ce2279">
      <style:table-cell-properties fo:background-color="#FF0096"/>
    </style:style>
    <style:style style:family="table-cell" style:name="ce2280">
      <style:table-cell-properties fo:background-color="#FF0096"/>
    </style:style>
    <style:style style:family="table-cell" style:name="ce2281">
      <style:table-cell-properties fo:background-color="#FF0096"/>
    </style:style>
    <style:style style:family="table-cell" style:name="ce2282">
      <style:table-cell-properties fo:background-color="#FF0096"/>
    </style:style>
    <style:style style:family="table-cell" style:name="ce2283">
      <style:table-cell-properties fo:background-color="#FF0036"/>
    </style:style>
    <style:style style:family="table-cell" style:name="ce2284">
      <style:table-cell-properties fo:background-color="#FF0096"/>
    </style:style>
    <style:style style:family="table-cell" style:name="ce2285">
      <style:table-cell-properties fo:background-color="#FF0036"/>
    </style:style>
    <style:style style:family="table-cell" style:name="ce2286">
      <style:table-cell-properties fo:background-color="#FF0096"/>
    </style:style>
    <style:style style:family="table-cell" style:name="ce2287">
      <style:table-cell-properties fo:background-color="#FF0096"/>
    </style:style>
    <style:style style:family="table-cell" style:name="ce2288">
      <style:table-cell-properties fo:background-color="#FF0036"/>
    </style:style>
    <style:style style:family="table-cell" style:name="ce2289">
      <style:table-cell-properties fo:background-color="#FF0096"/>
    </style:style>
    <style:style style:family="table-cell" style:name="ce2290">
      <style:table-cell-properties fo:background-color="#FF0096"/>
    </style:style>
    <style:style style:family="table-cell" style:name="ce2291">
      <style:table-cell-properties fo:background-color="#FFFFFF"/>
    </style:style>
    <style:style style:family="table-cell" style:name="ce2292">
      <style:table-cell-properties fo:background-color="#F00516"/>
    </style:style>
    <style:style style:family="table-cell" style:name="ce2293">
      <style:table-cell-properties fo:background-color="#FF0096"/>
    </style:style>
    <style:style style:family="table-cell" style:name="ce2294">
      <style:table-cell-properties fo:background-color="#FF0096"/>
    </style:style>
    <style:style style:family="table-cell" style:name="ce2295">
      <style:table-cell-properties fo:background-color="#FF0096"/>
    </style:style>
    <style:style style:family="table-cell" style:name="ce2296">
      <style:table-cell-properties fo:background-color="#FF0096"/>
    </style:style>
    <style:style style:family="table-cell" style:name="ce2297">
      <style:table-cell-properties fo:background-color="#FF0036"/>
    </style:style>
    <style:style style:family="table-cell" style:name="ce2298">
      <style:table-cell-properties fo:background-color="#FF0096"/>
    </style:style>
    <style:style style:family="table-cell" style:name="ce2299">
      <style:table-cell-properties fo:background-color="#FF0036"/>
    </style:style>
    <style:style style:family="table-cell" style:name="ce2300">
      <style:table-cell-properties fo:background-color="#FF0096"/>
    </style:style>
    <style:style style:family="table-cell" style:name="ce2301">
      <style:table-cell-properties fo:background-color="#FF0096"/>
    </style:style>
    <style:style style:family="table-cell" style:name="ce2302">
      <style:table-cell-properties fo:background-color="#FF0036"/>
    </style:style>
    <style:style style:family="table-cell" style:name="ce2303">
      <style:table-cell-properties fo:background-color="#FF0096"/>
    </style:style>
    <style:style style:family="table-cell" style:name="ce2304">
      <style:table-cell-properties fo:background-color="#FF0096"/>
    </style:style>
    <style:style style:family="table-cell" style:name="ce2305">
      <style:table-cell-properties fo:background-color="#FFFFFF"/>
    </style:style>
    <style:style style:family="table-cell" style:name="ce2306">
      <style:table-cell-properties fo:background-color="#F00516"/>
    </style:style>
    <style:style style:family="table-cell" style:name="ce2307">
      <style:table-cell-properties fo:background-color="#FF0096"/>
    </style:style>
    <style:style style:family="table-cell" style:name="ce2308">
      <style:table-cell-properties fo:background-color="#FF0096"/>
    </style:style>
    <style:style style:family="table-cell" style:name="ce2309">
      <style:table-cell-properties fo:background-color="#FF0096"/>
    </style:style>
    <style:style style:family="table-cell" style:name="ce2310">
      <style:table-cell-properties fo:background-color="#FF0096"/>
    </style:style>
    <style:style style:family="table-cell" style:name="ce2311">
      <style:table-cell-properties fo:background-color="#FF0036"/>
    </style:style>
    <style:style style:family="table-cell" style:name="ce2312">
      <style:table-cell-properties fo:background-color="#FF0096"/>
    </style:style>
    <style:style style:family="table-cell" style:name="ce2313">
      <style:table-cell-properties fo:background-color="#FF0036"/>
    </style:style>
    <style:style style:family="table-cell" style:name="ce2314">
      <style:table-cell-properties fo:background-color="#FF0096"/>
    </style:style>
    <style:style style:family="table-cell" style:name="ce2315">
      <style:table-cell-properties fo:background-color="#FF0096"/>
    </style:style>
    <style:style style:family="table-cell" style:name="ce2316">
      <style:table-cell-properties fo:background-color="#FF0036"/>
    </style:style>
    <style:style style:family="table-cell" style:name="ce2317">
      <style:table-cell-properties fo:background-color="#FF0096"/>
    </style:style>
    <style:style style:family="table-cell" style:name="ce2318">
      <style:table-cell-properties fo:background-color="#FF0096"/>
    </style:style>
    <style:style style:family="table-cell" style:name="ce2319">
      <style:table-cell-properties fo:background-color="#FFFFFF"/>
    </style:style>
    <style:style style:family="table-cell" style:name="ce2320">
      <style:table-cell-properties fo:background-color="#F00516"/>
    </style:style>
    <style:style style:family="table-cell" style:name="ce2321">
      <style:table-cell-properties fo:background-color="#FF0096"/>
    </style:style>
    <style:style style:family="table-cell" style:name="ce2322">
      <style:table-cell-properties fo:background-color="#FF0096"/>
    </style:style>
    <style:style style:family="table-cell" style:name="ce2323">
      <style:table-cell-properties fo:background-color="#FF0096"/>
    </style:style>
    <style:style style:family="table-cell" style:name="ce2324">
      <style:table-cell-properties fo:background-color="#FF0096"/>
    </style:style>
    <style:style style:family="table-cell" style:name="ce2325">
      <style:table-cell-properties fo:background-color="#FF0036"/>
    </style:style>
    <style:style style:family="table-cell" style:name="ce2326">
      <style:table-cell-properties fo:background-color="#FF0096"/>
    </style:style>
    <style:style style:family="table-cell" style:name="ce2327">
      <style:table-cell-properties fo:background-color="#FF0036"/>
    </style:style>
    <style:style style:family="table-cell" style:name="ce2328">
      <style:table-cell-properties fo:background-color="#FF0096"/>
    </style:style>
    <style:style style:family="table-cell" style:name="ce2329">
      <style:table-cell-properties fo:background-color="#FF0096"/>
    </style:style>
    <style:style style:family="table-cell" style:name="ce2330">
      <style:table-cell-properties fo:background-color="#FF0036"/>
    </style:style>
    <style:style style:family="table-cell" style:name="ce2331">
      <style:table-cell-properties fo:background-color="#FF0096"/>
    </style:style>
    <style:style style:family="table-cell" style:name="ce2332">
      <style:table-cell-properties fo:background-color="#FF0096"/>
    </style:style>
    <style:style style:family="table-cell" style:name="ce2333">
      <style:table-cell-properties fo:background-color="#FFFFFF"/>
    </style:style>
    <style:style style:family="table-cell" style:name="ce2334">
      <style:table-cell-properties fo:background-color="#F00516"/>
    </style:style>
    <style:style style:family="table-cell" style:name="ce2335">
      <style:table-cell-properties fo:background-color="#FF0096"/>
    </style:style>
    <style:style style:family="table-cell" style:name="ce2336">
      <style:table-cell-properties fo:background-color="#FF0096"/>
    </style:style>
    <style:style style:family="table-cell" style:name="ce2337">
      <style:table-cell-properties fo:background-color="#FF0096"/>
    </style:style>
    <style:style style:family="table-cell" style:name="ce2338">
      <style:table-cell-properties fo:background-color="#FF0096"/>
    </style:style>
    <style:style style:family="table-cell" style:name="ce2339">
      <style:table-cell-properties fo:background-color="#FF0036"/>
    </style:style>
    <style:style style:family="table-cell" style:name="ce2340">
      <style:table-cell-properties fo:background-color="#FF0096"/>
    </style:style>
    <style:style style:family="table-cell" style:name="ce2341">
      <style:table-cell-properties fo:background-color="#FF0036"/>
    </style:style>
    <style:style style:family="table-cell" style:name="ce2342">
      <style:table-cell-properties fo:background-color="#FF0096"/>
    </style:style>
    <style:style style:family="table-cell" style:name="ce2343">
      <style:table-cell-properties fo:background-color="#FF0096"/>
    </style:style>
    <style:style style:family="table-cell" style:name="ce2344">
      <style:table-cell-properties fo:background-color="#FF0036"/>
    </style:style>
    <style:style style:family="table-cell" style:name="ce2345">
      <style:table-cell-properties fo:background-color="#FF0096"/>
    </style:style>
    <style:style style:family="table-cell" style:name="ce2346">
      <style:table-cell-properties fo:background-color="#FF0096"/>
    </style:style>
    <style:style style:family="table-cell" style:name="ce2347">
      <style:table-cell-properties fo:background-color="#FFFFFF"/>
    </style:style>
    <style:style style:family="table-cell" style:name="ce2348">
      <style:table-cell-properties fo:background-color="#F00516"/>
    </style:style>
    <style:style style:family="table-cell" style:name="ce2349">
      <style:table-cell-properties fo:background-color="#FF0096"/>
    </style:style>
    <style:style style:family="table-cell" style:name="ce2350">
      <style:table-cell-properties fo:background-color="#FF0096"/>
    </style:style>
    <style:style style:family="table-cell" style:name="ce2351">
      <style:table-cell-properties fo:background-color="#FF0096"/>
    </style:style>
    <style:style style:family="table-cell" style:name="ce2352">
      <style:table-cell-properties fo:background-color="#FF0096"/>
    </style:style>
    <style:style style:family="table-cell" style:name="ce2353">
      <style:table-cell-properties fo:background-color="#FF0036"/>
    </style:style>
    <style:style style:family="table-cell" style:name="ce2354">
      <style:table-cell-properties fo:background-color="#FF0096"/>
    </style:style>
    <style:style style:family="table-cell" style:name="ce2355">
      <style:table-cell-properties fo:background-color="#FF0036"/>
    </style:style>
    <style:style style:family="table-cell" style:name="ce2356">
      <style:table-cell-properties fo:background-color="#FF0096"/>
    </style:style>
    <style:style style:family="table-cell" style:name="ce2357">
      <style:table-cell-properties fo:background-color="#FF0096"/>
    </style:style>
    <style:style style:family="table-cell" style:name="ce2358">
      <style:table-cell-properties fo:background-color="#FF0036"/>
    </style:style>
    <style:style style:family="table-cell" style:name="ce2359">
      <style:table-cell-properties fo:background-color="#FF0096"/>
    </style:style>
    <style:style style:family="table-cell" style:name="ce2360">
      <style:table-cell-properties fo:background-color="#FF0096"/>
    </style:style>
    <style:style style:family="table-cell" style:name="ce2361">
      <style:table-cell-properties fo:background-color="#FFFFFF"/>
    </style:style>
    <style:style style:family="table-cell" style:name="ce2362">
      <style:table-cell-properties fo:background-color="#F00516"/>
    </style:style>
    <style:style style:family="table-cell" style:name="ce2363">
      <style:table-cell-properties fo:background-color="#FF0096"/>
    </style:style>
    <style:style style:family="table-cell" style:name="ce2364">
      <style:table-cell-properties fo:background-color="#FF0096"/>
    </style:style>
    <style:style style:family="table-cell" style:name="ce2365">
      <style:table-cell-properties fo:background-color="#FF0096"/>
    </style:style>
    <style:style style:family="table-cell" style:name="ce2366">
      <style:table-cell-properties fo:background-color="#FF0096"/>
    </style:style>
    <style:style style:family="table-cell" style:name="ce2367">
      <style:table-cell-properties fo:background-color="#FF0036"/>
    </style:style>
    <style:style style:family="table-cell" style:name="ce2368">
      <style:table-cell-properties fo:background-color="#FF0096"/>
    </style:style>
    <style:style style:family="table-cell" style:name="ce2369">
      <style:table-cell-properties fo:background-color="#FF0036"/>
    </style:style>
    <style:style style:family="table-cell" style:name="ce2370">
      <style:table-cell-properties fo:background-color="#FF0096"/>
    </style:style>
    <style:style style:family="table-cell" style:name="ce2371">
      <style:table-cell-properties fo:background-color="#FF0096"/>
    </style:style>
    <style:style style:family="table-cell" style:name="ce2372">
      <style:table-cell-properties fo:background-color="#FF0036"/>
    </style:style>
    <style:style style:family="table-cell" style:name="ce2373">
      <style:table-cell-properties fo:background-color="#FF0096"/>
    </style:style>
    <style:style style:family="table-cell" style:name="ce2374">
      <style:table-cell-properties fo:background-color="#FF0096"/>
    </style:style>
    <style:style style:family="table-cell" style:name="ce2375">
      <style:table-cell-properties fo:background-color="#FFFFFF"/>
    </style:style>
    <style:style style:family="table-cell" style:name="ce2376">
      <style:table-cell-properties fo:background-color="#F00516"/>
    </style:style>
    <style:style style:family="table-cell" style:name="ce2377">
      <style:table-cell-properties fo:background-color="#FF0096"/>
    </style:style>
    <style:style style:family="table-cell" style:name="ce2378">
      <style:table-cell-properties fo:background-color="#FF0096"/>
    </style:style>
    <style:style style:family="table-cell" style:name="ce2379">
      <style:table-cell-properties fo:background-color="#FF0096"/>
    </style:style>
    <style:style style:family="table-cell" style:name="ce2380">
      <style:table-cell-properties fo:background-color="#FF0096"/>
    </style:style>
    <style:style style:family="table-cell" style:name="ce2381">
      <style:table-cell-properties fo:background-color="#FF0036"/>
    </style:style>
    <style:style style:family="table-cell" style:name="ce2382">
      <style:table-cell-properties fo:background-color="#FF0096"/>
    </style:style>
    <style:style style:family="table-cell" style:name="ce2383">
      <style:table-cell-properties fo:background-color="#FF0036"/>
    </style:style>
    <style:style style:family="table-cell" style:name="ce2384">
      <style:table-cell-properties fo:background-color="#FF0096"/>
    </style:style>
    <style:style style:family="table-cell" style:name="ce2385">
      <style:table-cell-properties fo:background-color="#FF0096"/>
    </style:style>
    <style:style style:family="table-cell" style:name="ce2386">
      <style:table-cell-properties fo:background-color="#FF0036"/>
    </style:style>
    <style:style style:family="table-cell" style:name="ce2387">
      <style:table-cell-properties fo:background-color="#FF0096"/>
    </style:style>
    <style:style style:family="table-cell" style:name="ce2388">
      <style:table-cell-properties fo:background-color="#FF0096"/>
    </style:style>
    <style:style style:family="table-cell" style:name="ce2389">
      <style:table-cell-properties fo:background-color="#FFFFFF"/>
    </style:style>
    <style:style style:family="table-cell" style:name="ce2390">
      <style:table-cell-properties fo:background-color="#F00516"/>
    </style:style>
    <style:style style:family="table-cell" style:name="ce2391">
      <style:table-cell-properties fo:background-color="#FF0096"/>
    </style:style>
    <style:style style:family="table-cell" style:name="ce2392">
      <style:table-cell-properties fo:background-color="#FF0096"/>
    </style:style>
    <style:style style:family="table-cell" style:name="ce2393">
      <style:table-cell-properties fo:background-color="#FF0096"/>
    </style:style>
    <style:style style:family="table-cell" style:name="ce2394">
      <style:table-cell-properties fo:background-color="#FF0096"/>
    </style:style>
    <style:style style:family="table-cell" style:name="ce2395">
      <style:table-cell-properties fo:background-color="#FF0036"/>
    </style:style>
    <style:style style:family="table-cell" style:name="ce2396">
      <style:table-cell-properties fo:background-color="#FF0096"/>
    </style:style>
    <style:style style:family="table-cell" style:name="ce2397">
      <style:table-cell-properties fo:background-color="#FF0036"/>
    </style:style>
    <style:style style:family="table-cell" style:name="ce2398">
      <style:table-cell-properties fo:background-color="#FF0096"/>
    </style:style>
    <style:style style:family="table-cell" style:name="ce2399">
      <style:table-cell-properties fo:background-color="#FF0096"/>
    </style:style>
    <style:style style:family="table-cell" style:name="ce2400">
      <style:table-cell-properties fo:background-color="#FF0036"/>
    </style:style>
    <style:style style:family="table-cell" style:name="ce2401">
      <style:table-cell-properties fo:background-color="#FF0096"/>
    </style:style>
    <style:style style:family="table-cell" style:name="ce2402">
      <style:table-cell-properties fo:background-color="#FF0096"/>
    </style:style>
    <style:style style:family="table-cell" style:name="ce2403">
      <style:table-cell-properties fo:background-color="#FFFFFF"/>
    </style:style>
    <style:style style:family="table-cell" style:name="ce2404">
      <style:table-cell-properties fo:background-color="#F00516"/>
    </style:style>
    <style:style style:family="table-cell" style:name="ce2405">
      <style:table-cell-properties fo:background-color="#FF0096"/>
    </style:style>
    <style:style style:family="table-cell" style:name="ce2406">
      <style:table-cell-properties fo:background-color="#FF0096"/>
    </style:style>
    <style:style style:family="table-cell" style:name="ce2407">
      <style:table-cell-properties fo:background-color="#FF0096"/>
    </style:style>
    <style:style style:family="table-cell" style:name="ce2408">
      <style:table-cell-properties fo:background-color="#FF0096"/>
    </style:style>
    <style:style style:family="table-cell" style:name="ce2409">
      <style:table-cell-properties fo:background-color="#FF0036"/>
    </style:style>
    <style:style style:family="table-cell" style:name="ce2410">
      <style:table-cell-properties fo:background-color="#FF0096"/>
    </style:style>
    <style:style style:family="table-cell" style:name="ce2411">
      <style:table-cell-properties fo:background-color="#FF0036"/>
    </style:style>
    <style:style style:family="table-cell" style:name="ce2412">
      <style:table-cell-properties fo:background-color="#FF0096"/>
    </style:style>
    <style:style style:family="table-cell" style:name="ce2413">
      <style:table-cell-properties fo:background-color="#FF0096"/>
    </style:style>
    <style:style style:family="table-cell" style:name="ce2414">
      <style:table-cell-properties fo:background-color="#FF0036"/>
    </style:style>
    <style:style style:family="table-cell" style:name="ce2415">
      <style:table-cell-properties fo:background-color="#FF0096"/>
    </style:style>
    <style:style style:family="table-cell" style:name="ce2416">
      <style:table-cell-properties fo:background-color="#FF0096"/>
    </style:style>
    <style:style style:family="table-cell" style:name="ce2417">
      <style:table-cell-properties fo:background-color="#FFFFFF"/>
    </style:style>
    <style:style style:family="table-cell" style:name="ce2418">
      <style:table-cell-properties fo:background-color="#F00516"/>
    </style:style>
    <style:style style:family="table-cell" style:name="ce2419">
      <style:table-cell-properties fo:background-color="#FF0096"/>
    </style:style>
    <style:style style:family="table-cell" style:name="ce2420">
      <style:table-cell-properties fo:background-color="#FF0096"/>
    </style:style>
    <style:style style:family="table-cell" style:name="ce2421">
      <style:table-cell-properties fo:background-color="#FF0096"/>
    </style:style>
    <style:style style:family="table-cell" style:name="ce2422">
      <style:table-cell-properties fo:background-color="#FF0096"/>
    </style:style>
    <style:style style:family="table-cell" style:name="ce2423">
      <style:table-cell-properties fo:background-color="#FF0036"/>
    </style:style>
    <style:style style:family="table-cell" style:name="ce2424">
      <style:table-cell-properties fo:background-color="#FF0096"/>
    </style:style>
    <style:style style:family="table-cell" style:name="ce2425">
      <style:table-cell-properties fo:background-color="#FF0036"/>
    </style:style>
    <style:style style:family="table-cell" style:name="ce2426">
      <style:table-cell-properties fo:background-color="#FF0096"/>
    </style:style>
    <style:style style:family="table-cell" style:name="ce2427">
      <style:table-cell-properties fo:background-color="#FF0096"/>
    </style:style>
    <style:style style:family="table-cell" style:name="ce2428">
      <style:table-cell-properties fo:background-color="#FF0036"/>
    </style:style>
    <style:style style:family="table-cell" style:name="ce2429">
      <style:table-cell-properties fo:background-color="#FF0096"/>
    </style:style>
    <style:style style:family="table-cell" style:name="ce2430">
      <style:table-cell-properties fo:background-color="#FF0096"/>
    </style:style>
    <style:style style:family="table-cell" style:name="ce2431">
      <style:table-cell-properties fo:background-color="#FFFFFF"/>
    </style:style>
    <style:style style:family="table-cell" style:name="ce2432">
      <style:table-cell-properties fo:background-color="#F00516"/>
    </style:style>
    <style:style style:family="table-cell" style:name="ce2433">
      <style:table-cell-properties fo:background-color="#FF0096"/>
    </style:style>
    <style:style style:family="table-cell" style:name="ce2434">
      <style:table-cell-properties fo:background-color="#FF0096"/>
    </style:style>
    <style:style style:family="table-cell" style:name="ce2435">
      <style:table-cell-properties fo:background-color="#FF0096"/>
    </style:style>
    <style:style style:family="table-cell" style:name="ce2436">
      <style:table-cell-properties fo:background-color="#FF0096"/>
    </style:style>
    <style:style style:family="table-cell" style:name="ce2437">
      <style:table-cell-properties fo:background-color="#FF0036"/>
    </style:style>
    <style:style style:family="table-cell" style:name="ce2438">
      <style:table-cell-properties fo:background-color="#FF0096"/>
    </style:style>
    <style:style style:family="table-cell" style:name="ce2439">
      <style:table-cell-properties fo:background-color="#FF0036"/>
    </style:style>
    <style:style style:family="table-cell" style:name="ce2440">
      <style:table-cell-properties fo:background-color="#FF0096"/>
    </style:style>
    <style:style style:family="table-cell" style:name="ce2441">
      <style:table-cell-properties fo:background-color="#FF0096"/>
    </style:style>
    <style:style style:family="table-cell" style:name="ce2442">
      <style:table-cell-properties fo:background-color="#FF0036"/>
    </style:style>
    <style:style style:family="table-cell" style:name="ce2443">
      <style:table-cell-properties fo:background-color="#FF0096"/>
    </style:style>
    <style:style style:family="table-cell" style:name="ce2444">
      <style:table-cell-properties fo:background-color="#FF0096"/>
    </style:style>
    <style:style style:family="table-cell" style:name="ce2445">
      <style:table-cell-properties fo:background-color="#FFFFFF"/>
    </style:style>
    <style:style style:family="table-cell" style:name="ce2446">
      <style:table-cell-properties fo:background-color="#F00516"/>
    </style:style>
    <style:style style:family="table-cell" style:name="ce2447">
      <style:table-cell-properties fo:background-color="#FF0096"/>
    </style:style>
    <style:style style:family="table-cell" style:name="ce2448">
      <style:table-cell-properties fo:background-color="#FF0096"/>
    </style:style>
    <style:style style:family="table-cell" style:name="ce2449">
      <style:table-cell-properties fo:background-color="#FF0096"/>
    </style:style>
    <style:style style:family="table-cell" style:name="ce2450">
      <style:table-cell-properties fo:background-color="#FF0096"/>
    </style:style>
    <style:style style:family="table-cell" style:name="ce2451">
      <style:table-cell-properties fo:background-color="#FF0036"/>
    </style:style>
    <style:style style:family="table-cell" style:name="ce2452">
      <style:table-cell-properties fo:background-color="#FF0096"/>
    </style:style>
    <style:style style:family="table-cell" style:name="ce2453">
      <style:table-cell-properties fo:background-color="#FF0036"/>
    </style:style>
    <style:style style:family="table-cell" style:name="ce2454">
      <style:table-cell-properties fo:background-color="#FF0096"/>
    </style:style>
    <style:style style:family="table-cell" style:name="ce2455">
      <style:table-cell-properties fo:background-color="#FF0096"/>
    </style:style>
    <style:style style:family="table-cell" style:name="ce2456">
      <style:table-cell-properties fo:background-color="#FF0036"/>
    </style:style>
    <style:style style:family="table-cell" style:name="ce2457">
      <style:table-cell-properties fo:background-color="#FF0096"/>
    </style:style>
    <style:style style:family="table-cell" style:name="ce2458">
      <style:table-cell-properties fo:background-color="#FF0096"/>
    </style:style>
    <style:style style:family="table-cell" style:name="ce2459">
      <style:table-cell-properties fo:background-color="#FFFFFF"/>
    </style:style>
    <style:style style:family="table-cell" style:name="ce2460">
      <style:table-cell-properties fo:background-color="#F00516"/>
    </style:style>
    <style:style style:family="table-cell" style:name="ce2461">
      <style:table-cell-properties fo:background-color="#FF0096"/>
    </style:style>
    <style:style style:family="table-cell" style:name="ce2462">
      <style:table-cell-properties fo:background-color="#FF0096"/>
    </style:style>
    <style:style style:family="table-cell" style:name="ce2463">
      <style:table-cell-properties fo:background-color="#FF0096"/>
    </style:style>
    <style:style style:family="table-cell" style:name="ce2464">
      <style:table-cell-properties fo:background-color="#FF0096"/>
    </style:style>
    <style:style style:family="table-cell" style:name="ce2465">
      <style:table-cell-properties fo:background-color="#FF0036"/>
    </style:style>
    <style:style style:family="table-cell" style:name="ce2466">
      <style:table-cell-properties fo:background-color="#FF0096"/>
    </style:style>
    <style:style style:family="table-cell" style:name="ce2467">
      <style:table-cell-properties fo:background-color="#FF0036"/>
    </style:style>
    <style:style style:family="table-cell" style:name="ce2468">
      <style:table-cell-properties fo:background-color="#FF0096"/>
    </style:style>
    <style:style style:family="table-cell" style:name="ce2469">
      <style:table-cell-properties fo:background-color="#FF0096"/>
    </style:style>
    <style:style style:family="table-cell" style:name="ce2470">
      <style:table-cell-properties fo:background-color="#FF0036"/>
    </style:style>
    <style:style style:family="table-cell" style:name="ce2471">
      <style:table-cell-properties fo:background-color="#FF0096"/>
    </style:style>
    <style:style style:family="table-cell" style:name="ce2472">
      <style:table-cell-properties fo:background-color="#FF0096"/>
    </style:style>
    <style:style style:family="table-cell" style:name="ce2473">
      <style:table-cell-properties fo:background-color="#FFFFFF"/>
    </style:style>
    <style:style style:family="table-cell" style:name="ce2474">
      <style:table-cell-properties fo:background-color="#F00516"/>
    </style:style>
    <style:style style:family="table-cell" style:name="ce2475">
      <style:table-cell-properties fo:background-color="#FF0096"/>
    </style:style>
    <style:style style:family="table-cell" style:name="ce2476">
      <style:table-cell-properties fo:background-color="#FF0096"/>
    </style:style>
    <style:style style:family="table-cell" style:name="ce2477">
      <style:table-cell-properties fo:background-color="#FF0096"/>
    </style:style>
    <style:style style:family="table-cell" style:name="ce2478">
      <style:table-cell-properties fo:background-color="#FF0096"/>
    </style:style>
    <style:style style:family="table-cell" style:name="ce2479">
      <style:table-cell-properties fo:background-color="#FF0036"/>
    </style:style>
    <style:style style:family="table-cell" style:name="ce2480">
      <style:table-cell-properties fo:background-color="#FF0096"/>
    </style:style>
    <style:style style:family="table-cell" style:name="ce2481">
      <style:table-cell-properties fo:background-color="#FF0036"/>
    </style:style>
    <style:style style:family="table-cell" style:name="ce2482">
      <style:table-cell-properties fo:background-color="#FF0096"/>
    </style:style>
    <style:style style:family="table-cell" style:name="ce2483">
      <style:table-cell-properties fo:background-color="#FF0096"/>
    </style:style>
    <style:style style:family="table-cell" style:name="ce2484">
      <style:table-cell-properties fo:background-color="#FF0036"/>
    </style:style>
    <style:style style:family="table-cell" style:name="ce2485">
      <style:table-cell-properties fo:background-color="#FF0096"/>
    </style:style>
    <style:style style:family="table-cell" style:name="ce2486">
      <style:table-cell-properties fo:background-color="#FF0096"/>
    </style:style>
    <style:style style:family="table-cell" style:name="ce2487">
      <style:table-cell-properties fo:background-color="#FFFFFF"/>
    </style:style>
    <style:style style:family="table-cell" style:name="ce2488">
      <style:table-cell-properties fo:background-color="#F00516"/>
    </style:style>
    <style:style style:family="table-cell" style:name="ce2489">
      <style:table-cell-properties fo:background-color="#FF0096"/>
    </style:style>
    <style:style style:family="table-cell" style:name="ce2490">
      <style:table-cell-properties fo:background-color="#FF0096"/>
    </style:style>
    <style:style style:family="table-cell" style:name="ce2491">
      <style:table-cell-properties fo:background-color="#FF0096"/>
    </style:style>
    <style:style style:family="table-cell" style:name="ce2492">
      <style:table-cell-properties fo:background-color="#FF0096"/>
    </style:style>
    <style:style style:family="table-cell" style:name="ce2493">
      <style:table-cell-properties fo:background-color="#FF0036"/>
    </style:style>
    <style:style style:family="table-cell" style:name="ce2494">
      <style:table-cell-properties fo:background-color="#FF0096"/>
    </style:style>
    <style:style style:family="table-cell" style:name="ce2495">
      <style:table-cell-properties fo:background-color="#FF0036"/>
    </style:style>
    <style:style style:family="table-cell" style:name="ce2496">
      <style:table-cell-properties fo:background-color="#FF0096"/>
    </style:style>
    <style:style style:family="table-cell" style:name="ce2497">
      <style:table-cell-properties fo:background-color="#FF0096"/>
    </style:style>
    <style:style style:family="table-cell" style:name="ce2498">
      <style:table-cell-properties fo:background-color="#FF0036"/>
    </style:style>
    <style:style style:family="table-cell" style:name="ce2499">
      <style:table-cell-properties fo:background-color="#FF0096"/>
    </style:style>
    <style:style style:family="table-cell" style:name="ce2500">
      <style:table-cell-properties fo:background-color="#FF0096"/>
    </style:style>
    <style:style style:family="table-cell" style:name="ce2501">
      <style:table-cell-properties fo:background-color="#FFFFFF"/>
    </style:style>
    <style:style style:family="table-cell" style:name="ce2502">
      <style:table-cell-properties fo:background-color="#F00516"/>
    </style:style>
    <style:style style:family="table-cell" style:name="ce2503">
      <style:table-cell-properties fo:background-color="#FF0096"/>
    </style:style>
    <style:style style:family="table-cell" style:name="ce2504">
      <style:table-cell-properties fo:background-color="#FF0096"/>
    </style:style>
    <style:style style:family="table-cell" style:name="ce2505">
      <style:table-cell-properties fo:background-color="#FF0096"/>
    </style:style>
    <style:style style:family="table-cell" style:name="ce2506">
      <style:table-cell-properties fo:background-color="#FF0096"/>
    </style:style>
    <style:style style:family="table-cell" style:name="ce2507">
      <style:table-cell-properties fo:background-color="#FF0036"/>
    </style:style>
    <style:style style:family="table-cell" style:name="ce2508">
      <style:table-cell-properties fo:background-color="#FF0096"/>
    </style:style>
    <style:style style:family="table-cell" style:name="ce2509">
      <style:table-cell-properties fo:background-color="#FF0036"/>
    </style:style>
    <style:style style:family="table-cell" style:name="ce2510">
      <style:table-cell-properties fo:background-color="#FF0096"/>
    </style:style>
    <style:style style:family="table-cell" style:name="ce2511">
      <style:table-cell-properties fo:background-color="#FF0096"/>
    </style:style>
    <style:style style:family="table-cell" style:name="ce2512">
      <style:table-cell-properties fo:background-color="#FF0036"/>
    </style:style>
    <style:style style:family="table-cell" style:name="ce2513">
      <style:table-cell-properties fo:background-color="#FF0096"/>
    </style:style>
    <style:style style:family="table-cell" style:name="ce2514">
      <style:table-cell-properties fo:background-color="#FF0096"/>
    </style:style>
    <style:style style:family="table-cell" style:name="ce2515">
      <style:table-cell-properties fo:background-color="#FFFFFF"/>
    </style:style>
    <style:style style:family="table-cell" style:name="ce2516">
      <style:table-cell-properties fo:background-color="#F00516"/>
    </style:style>
    <style:style style:family="table-cell" style:name="ce2517">
      <style:table-cell-properties fo:background-color="#FF0096"/>
    </style:style>
    <style:style style:family="table-cell" style:name="ce2518">
      <style:table-cell-properties fo:background-color="#FF0096"/>
    </style:style>
    <style:style style:family="table-cell" style:name="ce2519">
      <style:table-cell-properties fo:background-color="#FF0096"/>
    </style:style>
    <style:style style:family="table-cell" style:name="ce2520">
      <style:table-cell-properties fo:background-color="#FF0096"/>
    </style:style>
    <style:style style:family="table-cell" style:name="ce2521">
      <style:table-cell-properties fo:background-color="#FF0036"/>
    </style:style>
    <style:style style:family="table-cell" style:name="ce2522">
      <style:table-cell-properties fo:background-color="#FF0096"/>
    </style:style>
    <style:style style:family="table-cell" style:name="ce2523">
      <style:table-cell-properties fo:background-color="#FF0036"/>
    </style:style>
    <style:style style:family="table-cell" style:name="ce2524">
      <style:table-cell-properties fo:background-color="#FF0096"/>
    </style:style>
    <style:style style:family="table-cell" style:name="ce2525">
      <style:table-cell-properties fo:background-color="#FF0096"/>
    </style:style>
    <style:style style:family="table-cell" style:name="ce2526">
      <style:table-cell-properties fo:background-color="#FF0036"/>
    </style:style>
    <style:style style:family="table-cell" style:name="ce2527">
      <style:table-cell-properties fo:background-color="#FF0096"/>
    </style:style>
    <style:style style:family="table-cell" style:name="ce2528">
      <style:table-cell-properties fo:background-color="#FF0096"/>
    </style:style>
    <style:style style:family="table-cell" style:name="ce2529">
      <style:table-cell-properties fo:background-color="#FFFFFF"/>
    </style:style>
    <style:style style:family="table-cell" style:name="ce2530">
      <style:table-cell-properties fo:background-color="#F00516"/>
    </style:style>
    <style:style style:family="table-cell" style:name="ce2531">
      <style:table-cell-properties fo:background-color="#FF0096"/>
    </style:style>
    <style:style style:family="table-cell" style:name="ce2532">
      <style:table-cell-properties fo:background-color="#FF0096"/>
    </style:style>
    <style:style style:family="table-cell" style:name="ce2533">
      <style:table-cell-properties fo:background-color="#FF0096"/>
    </style:style>
    <style:style style:family="table-cell" style:name="ce2534">
      <style:table-cell-properties fo:background-color="#FF0096"/>
    </style:style>
    <style:style style:family="table-cell" style:name="ce2535">
      <style:table-cell-properties fo:background-color="#FF0036"/>
    </style:style>
    <style:style style:family="table-cell" style:name="ce2536">
      <style:table-cell-properties fo:background-color="#FF0096"/>
    </style:style>
    <style:style style:family="table-cell" style:name="ce2537">
      <style:table-cell-properties fo:background-color="#FF0036"/>
    </style:style>
    <style:style style:family="table-cell" style:name="ce2538">
      <style:table-cell-properties fo:background-color="#FF0096"/>
    </style:style>
    <style:style style:family="table-cell" style:name="ce2539">
      <style:table-cell-properties fo:background-color="#FF0096"/>
    </style:style>
    <style:style style:family="table-cell" style:name="ce2540">
      <style:table-cell-properties fo:background-color="#FF0036"/>
    </style:style>
    <style:style style:family="table-cell" style:name="ce2541">
      <style:table-cell-properties fo:background-color="#FF0096"/>
    </style:style>
    <style:style style:family="table-cell" style:name="ce2542">
      <style:table-cell-properties fo:background-color="#FF0096"/>
    </style:style>
    <style:style style:family="table-cell" style:name="ce2543">
      <style:table-cell-properties fo:background-color="#FFFFFF"/>
    </style:style>
    <style:style style:family="table-cell" style:name="ce2544">
      <style:table-cell-properties fo:background-color="#F00516"/>
    </style:style>
    <style:style style:family="table-cell" style:name="ce2545">
      <style:table-cell-properties fo:background-color="#FF0096"/>
    </style:style>
    <style:style style:family="table-cell" style:name="ce2546">
      <style:table-cell-properties fo:background-color="#FF0096"/>
    </style:style>
    <style:style style:family="table-cell" style:name="ce2547">
      <style:table-cell-properties fo:background-color="#FF0096"/>
    </style:style>
    <style:style style:family="table-cell" style:name="ce2548">
      <style:table-cell-properties fo:background-color="#FF0096"/>
    </style:style>
    <style:style style:family="table-cell" style:name="ce2549">
      <style:table-cell-properties fo:background-color="#FF0036"/>
    </style:style>
    <style:style style:family="table-cell" style:name="ce2550">
      <style:table-cell-properties fo:background-color="#FF0096"/>
    </style:style>
    <style:style style:family="table-cell" style:name="ce2551">
      <style:table-cell-properties fo:background-color="#FF0036"/>
    </style:style>
    <style:style style:family="table-cell" style:name="ce2552">
      <style:table-cell-properties fo:background-color="#FF0096"/>
    </style:style>
    <style:style style:family="table-cell" style:name="ce2553">
      <style:table-cell-properties fo:background-color="#FF0096"/>
    </style:style>
    <style:style style:family="table-cell" style:name="ce2554">
      <style:table-cell-properties fo:background-color="#FF0036"/>
    </style:style>
    <style:style style:family="table-cell" style:name="ce2555">
      <style:table-cell-properties fo:background-color="#FF0096"/>
    </style:style>
    <style:style style:family="table-cell" style:name="ce2556">
      <style:table-cell-properties fo:background-color="#FF0096"/>
    </style:style>
    <style:style style:family="table-cell" style:name="ce2557">
      <style:table-cell-properties fo:background-color="#FFFFFF"/>
    </style:style>
    <style:style style:family="table-cell" style:name="ce2558">
      <style:table-cell-properties fo:background-color="#F00516"/>
    </style:style>
    <style:style style:family="table-cell" style:name="ce2559">
      <style:table-cell-properties fo:background-color="#FF0096"/>
    </style:style>
    <style:style style:family="table-cell" style:name="ce2560">
      <style:table-cell-properties fo:background-color="#FF0096"/>
    </style:style>
    <style:style style:family="table-cell" style:name="ce2561">
      <style:table-cell-properties fo:background-color="#FF0096"/>
    </style:style>
    <style:style style:family="table-cell" style:name="ce2562">
      <style:table-cell-properties fo:background-color="#FF0096"/>
    </style:style>
    <style:style style:family="table-cell" style:name="ce2563">
      <style:table-cell-properties fo:background-color="#FF0036"/>
    </style:style>
    <style:style style:family="table-cell" style:name="ce2564">
      <style:table-cell-properties fo:background-color="#FF0096"/>
    </style:style>
    <style:style style:family="table-cell" style:name="ce2565">
      <style:table-cell-properties fo:background-color="#FF0036"/>
    </style:style>
    <style:style style:family="table-cell" style:name="ce2566">
      <style:table-cell-properties fo:background-color="#FF0096"/>
    </style:style>
    <style:style style:family="table-cell" style:name="ce2567">
      <style:table-cell-properties fo:background-color="#FF0096"/>
    </style:style>
    <style:style style:family="table-cell" style:name="ce2568">
      <style:table-cell-properties fo:background-color="#FF0036"/>
    </style:style>
    <style:style style:family="table-cell" style:name="ce2569">
      <style:table-cell-properties fo:background-color="#FF0096"/>
    </style:style>
    <style:style style:family="table-cell" style:name="ce2570">
      <style:table-cell-properties fo:background-color="#FF0096"/>
    </style:style>
    <style:style style:family="table-cell" style:name="ce2571">
      <style:table-cell-properties fo:background-color="#FFFFFF"/>
    </style:style>
    <style:style style:family="table-cell" style:name="ce2572">
      <style:table-cell-properties fo:background-color="#F00516"/>
    </style:style>
    <style:style style:family="table-cell" style:name="ce2573">
      <style:table-cell-properties fo:background-color="#FF0096"/>
    </style:style>
    <style:style style:family="table-cell" style:name="ce2574">
      <style:table-cell-properties fo:background-color="#FF0096"/>
    </style:style>
    <style:style style:family="table-cell" style:name="ce2575">
      <style:table-cell-properties fo:background-color="#FF0096"/>
    </style:style>
    <style:style style:family="table-cell" style:name="ce2576">
      <style:table-cell-properties fo:background-color="#FF0096"/>
    </style:style>
    <style:style style:family="table-cell" style:name="ce2577">
      <style:table-cell-properties fo:background-color="#FF0036"/>
    </style:style>
    <style:style style:family="table-cell" style:name="ce2578">
      <style:table-cell-properties fo:background-color="#FF0096"/>
    </style:style>
    <style:style style:family="table-cell" style:name="ce2579">
      <style:table-cell-properties fo:background-color="#FF0036"/>
    </style:style>
    <style:style style:family="table-cell" style:name="ce2580">
      <style:table-cell-properties fo:background-color="#FF0096"/>
    </style:style>
    <style:style style:family="table-cell" style:name="ce2581">
      <style:table-cell-properties fo:background-color="#FF0096"/>
    </style:style>
    <style:style style:family="table-cell" style:name="ce2582">
      <style:table-cell-properties fo:background-color="#FF0036"/>
    </style:style>
    <style:style style:family="table-cell" style:name="ce2583">
      <style:table-cell-properties fo:background-color="#FF0096"/>
    </style:style>
    <style:style style:family="table-cell" style:name="ce2584">
      <style:table-cell-properties fo:background-color="#FF0096"/>
    </style:style>
    <style:style style:family="table-cell" style:name="ce2585">
      <style:table-cell-properties fo:background-color="#FFFFFF"/>
    </style:style>
    <style:style style:family="table-cell" style:name="ce2586">
      <style:table-cell-properties fo:background-color="#F00516"/>
    </style:style>
    <style:style style:family="table-cell" style:name="ce2587">
      <style:table-cell-properties fo:background-color="#FF0096"/>
    </style:style>
    <style:style style:family="table-cell" style:name="ce2588">
      <style:table-cell-properties fo:background-color="#FF0096"/>
    </style:style>
    <style:style style:family="table-cell" style:name="ce2589">
      <style:table-cell-properties fo:background-color="#FF0096"/>
    </style:style>
    <style:style style:family="table-cell" style:name="ce2590">
      <style:table-cell-properties fo:background-color="#FF0096"/>
    </style:style>
    <style:style style:family="table-cell" style:name="ce2591">
      <style:table-cell-properties fo:background-color="#FF0036"/>
    </style:style>
    <style:style style:family="table-cell" style:name="ce2592">
      <style:table-cell-properties fo:background-color="#FF0096"/>
    </style:style>
    <style:style style:family="table-cell" style:name="ce2593">
      <style:table-cell-properties fo:background-color="#FF0036"/>
    </style:style>
    <style:style style:family="table-cell" style:name="ce2594">
      <style:table-cell-properties fo:background-color="#FF0096"/>
    </style:style>
    <style:style style:family="table-cell" style:name="ce2595">
      <style:table-cell-properties fo:background-color="#FF0096"/>
    </style:style>
    <style:style style:family="table-cell" style:name="ce2596">
      <style:table-cell-properties fo:background-color="#FF0036"/>
    </style:style>
    <style:style style:family="table-cell" style:name="ce2597">
      <style:table-cell-properties fo:background-color="#FF0096"/>
    </style:style>
    <style:style style:family="table-cell" style:name="ce2598">
      <style:table-cell-properties fo:background-color="#FF0096"/>
    </style:style>
    <style:style style:family="table-cell" style:name="ce2599">
      <style:table-cell-properties fo:background-color="#FFFFFF"/>
    </style:style>
    <style:style style:family="table-cell" style:name="ce2600">
      <style:table-cell-properties fo:background-color="#F00516"/>
    </style:style>
    <style:style style:family="table-cell" style:name="ce2601">
      <style:table-cell-properties fo:background-color="#FF0096"/>
    </style:style>
    <style:style style:family="table-cell" style:name="ce2602">
      <style:table-cell-properties fo:background-color="#FF0096"/>
    </style:style>
    <style:style style:family="table-cell" style:name="ce2603">
      <style:table-cell-properties fo:background-color="#FF0096"/>
    </style:style>
    <style:style style:family="table-cell" style:name="ce2604">
      <style:table-cell-properties fo:background-color="#FF0096"/>
    </style:style>
    <style:style style:family="table-cell" style:name="ce2605">
      <style:table-cell-properties fo:background-color="#FF0036"/>
    </style:style>
    <style:style style:family="table-cell" style:name="ce2606">
      <style:table-cell-properties fo:background-color="#FF0096"/>
    </style:style>
    <style:style style:family="table-cell" style:name="ce2607">
      <style:table-cell-properties fo:background-color="#FF0036"/>
    </style:style>
    <style:style style:family="table-cell" style:name="ce2608">
      <style:table-cell-properties fo:background-color="#FF0096"/>
    </style:style>
    <style:style style:family="table-cell" style:name="ce2609">
      <style:table-cell-properties fo:background-color="#FF0096"/>
    </style:style>
    <style:style style:family="table-cell" style:name="ce2610">
      <style:table-cell-properties fo:background-color="#FF0036"/>
    </style:style>
    <style:style style:family="table-cell" style:name="ce2611">
      <style:table-cell-properties fo:background-color="#FF0096"/>
    </style:style>
    <style:style style:family="table-cell" style:name="ce2612">
      <style:table-cell-properties fo:background-color="#FF0096"/>
    </style:style>
    <style:style style:family="table-cell" style:name="ce2613">
      <style:table-cell-properties fo:background-color="#FFFFFF"/>
    </style:style>
    <style:style style:family="table-cell" style:name="ce2614">
      <style:table-cell-properties fo:background-color="#F00516"/>
    </style:style>
    <style:style style:family="table-cell" style:name="ce2615">
      <style:table-cell-properties fo:background-color="#FF0096"/>
    </style:style>
    <style:style style:family="table-cell" style:name="ce2616">
      <style:table-cell-properties fo:background-color="#FF0096"/>
    </style:style>
    <style:style style:family="table-cell" style:name="ce2617">
      <style:table-cell-properties fo:background-color="#FF0096"/>
    </style:style>
    <style:style style:family="table-cell" style:name="ce2618">
      <style:table-cell-properties fo:background-color="#FF0096"/>
    </style:style>
    <style:style style:family="table-cell" style:name="ce2619">
      <style:table-cell-properties fo:background-color="#FF0036"/>
    </style:style>
    <style:style style:family="table-cell" style:name="ce2620">
      <style:table-cell-properties fo:background-color="#FF0096"/>
    </style:style>
    <style:style style:family="table-cell" style:name="ce2621">
      <style:table-cell-properties fo:background-color="#FF0036"/>
    </style:style>
    <style:style style:family="table-cell" style:name="ce2622">
      <style:table-cell-properties fo:background-color="#FF0096"/>
    </style:style>
    <style:style style:family="table-cell" style:name="ce2623">
      <style:table-cell-properties fo:background-color="#FF0096"/>
    </style:style>
    <style:style style:family="table-cell" style:name="ce2624">
      <style:table-cell-properties fo:background-color="#FF0036"/>
    </style:style>
    <style:style style:family="table-cell" style:name="ce2625">
      <style:table-cell-properties fo:background-color="#FF0096"/>
    </style:style>
    <style:style style:family="table-cell" style:name="ce2626">
      <style:table-cell-properties fo:background-color="#FF0096"/>
    </style:style>
    <style:style style:family="table-cell" style:name="ce2627">
      <style:table-cell-properties fo:background-color="#FFFFFF"/>
    </style:style>
    <style:style style:family="table-cell" style:name="ce2628">
      <style:table-cell-properties fo:background-color="#F00516"/>
    </style:style>
    <style:style style:family="table-cell" style:name="ce2629">
      <style:table-cell-properties fo:background-color="#FF0096"/>
    </style:style>
    <style:style style:family="table-cell" style:name="ce2630">
      <style:table-cell-properties fo:background-color="#FF0096"/>
    </style:style>
    <style:style style:family="table-cell" style:name="ce2631">
      <style:table-cell-properties fo:background-color="#FF0096"/>
    </style:style>
    <style:style style:family="table-cell" style:name="ce2632">
      <style:table-cell-properties fo:background-color="#FF0096"/>
    </style:style>
    <style:style style:family="table-cell" style:name="ce2633">
      <style:table-cell-properties fo:background-color="#FF0036"/>
    </style:style>
    <style:style style:family="table-cell" style:name="ce2634">
      <style:table-cell-properties fo:background-color="#FF0096"/>
    </style:style>
    <style:style style:family="table-cell" style:name="ce2635">
      <style:table-cell-properties fo:background-color="#FF0036"/>
    </style:style>
    <style:style style:family="table-cell" style:name="ce2636">
      <style:table-cell-properties fo:background-color="#FF0096"/>
    </style:style>
    <style:style style:family="table-cell" style:name="ce2637">
      <style:table-cell-properties fo:background-color="#FF0096"/>
    </style:style>
    <style:style style:family="table-cell" style:name="ce2638">
      <style:table-cell-properties fo:background-color="#FF0036"/>
    </style:style>
    <style:style style:family="table-cell" style:name="ce2639">
      <style:table-cell-properties fo:background-color="#FF0096"/>
    </style:style>
    <style:style style:family="table-cell" style:name="ce2640">
      <style:table-cell-properties fo:background-color="#FF0096"/>
    </style:style>
    <style:style style:family="table-cell" style:name="ce2641">
      <style:table-cell-properties fo:background-color="#FFFFFF"/>
    </style:style>
    <style:style style:family="table-cell" style:name="ce2642">
      <style:table-cell-properties fo:background-color="#F00516"/>
    </style:style>
    <style:style style:family="table-cell" style:name="ce2643">
      <style:table-cell-properties fo:background-color="#FF0096"/>
    </style:style>
    <style:style style:family="table-cell" style:name="ce2644">
      <style:table-cell-properties fo:background-color="#FF0096"/>
    </style:style>
    <style:style style:family="table-cell" style:name="ce2645">
      <style:table-cell-properties fo:background-color="#FF0096"/>
    </style:style>
    <style:style style:family="table-cell" style:name="ce2646">
      <style:table-cell-properties fo:background-color="#FF0096"/>
    </style:style>
    <style:style style:family="table-cell" style:name="ce2647">
      <style:table-cell-properties fo:background-color="#FF0036"/>
    </style:style>
    <style:style style:family="table-cell" style:name="ce2648">
      <style:table-cell-properties fo:background-color="#FF0096"/>
    </style:style>
    <style:style style:family="table-cell" style:name="ce2649">
      <style:table-cell-properties fo:background-color="#FF0036"/>
    </style:style>
    <style:style style:family="table-cell" style:name="ce2650">
      <style:table-cell-properties fo:background-color="#FF0096"/>
    </style:style>
    <style:style style:family="table-cell" style:name="ce2651">
      <style:table-cell-properties fo:background-color="#FF0096"/>
    </style:style>
    <style:style style:family="table-cell" style:name="ce2652">
      <style:table-cell-properties fo:background-color="#FF0036"/>
    </style:style>
    <style:style style:family="table-cell" style:name="ce2653">
      <style:table-cell-properties fo:background-color="#FF0096"/>
    </style:style>
    <style:style style:family="table-cell" style:name="ce2654">
      <style:table-cell-properties fo:background-color="#FF0096"/>
    </style:style>
    <style:style style:family="table-cell" style:name="ce2655">
      <style:table-cell-properties fo:background-color="#FFFFFF"/>
    </style:style>
    <style:style style:family="table-cell" style:name="ce2656">
      <style:table-cell-properties fo:background-color="#F00516"/>
    </style:style>
    <style:style style:family="table-cell" style:name="ce2657">
      <style:table-cell-properties fo:background-color="#FF0096"/>
    </style:style>
    <style:style style:family="table-cell" style:name="ce2658">
      <style:table-cell-properties fo:background-color="#FF0096"/>
    </style:style>
    <style:style style:family="table-cell" style:name="ce2659">
      <style:table-cell-properties fo:background-color="#FF0096"/>
    </style:style>
    <style:style style:family="table-cell" style:name="ce2660">
      <style:table-cell-properties fo:background-color="#FF0096"/>
    </style:style>
    <style:style style:family="table-cell" style:name="ce2661">
      <style:table-cell-properties fo:background-color="#FF0036"/>
    </style:style>
    <style:style style:family="table-cell" style:name="ce2662">
      <style:table-cell-properties fo:background-color="#FF0096"/>
    </style:style>
    <style:style style:family="table-cell" style:name="ce2663">
      <style:table-cell-properties fo:background-color="#FF0036"/>
    </style:style>
    <style:style style:family="table-cell" style:name="ce2664">
      <style:table-cell-properties fo:background-color="#FF0096"/>
    </style:style>
    <style:style style:family="table-cell" style:name="ce2665">
      <style:table-cell-properties fo:background-color="#FF0096"/>
    </style:style>
    <style:style style:family="table-cell" style:name="ce2666">
      <style:table-cell-properties fo:background-color="#FF0036"/>
    </style:style>
    <style:style style:family="table-cell" style:name="ce2667">
      <style:table-cell-properties fo:background-color="#FF0096"/>
    </style:style>
    <style:style style:family="table-cell" style:name="ce2668">
      <style:table-cell-properties fo:background-color="#FF0096"/>
    </style:style>
    <style:style style:family="table-cell" style:name="ce2669">
      <style:table-cell-properties fo:background-color="#FFFFFF"/>
    </style:style>
    <style:style style:family="table-cell" style:name="ce2670">
      <style:table-cell-properties fo:background-color="#F00516"/>
    </style:style>
    <style:style style:family="table-cell" style:name="ce2671">
      <style:table-cell-properties fo:background-color="#FF0096"/>
    </style:style>
    <style:style style:family="table-cell" style:name="ce2672">
      <style:table-cell-properties fo:background-color="#FF0096"/>
    </style:style>
    <style:style style:family="table-cell" style:name="ce2673">
      <style:table-cell-properties fo:background-color="#FF0096"/>
    </style:style>
    <style:style style:family="table-cell" style:name="ce2674">
      <style:table-cell-properties fo:background-color="#FF0096"/>
    </style:style>
    <style:style style:family="table-cell" style:name="ce2675">
      <style:table-cell-properties fo:background-color="#FF0036"/>
    </style:style>
    <style:style style:family="table-cell" style:name="ce2676">
      <style:table-cell-properties fo:background-color="#FF0096"/>
    </style:style>
    <style:style style:family="table-cell" style:name="ce2677">
      <style:table-cell-properties fo:background-color="#FF0036"/>
    </style:style>
    <style:style style:family="table-cell" style:name="ce2678">
      <style:table-cell-properties fo:background-color="#FF0096"/>
    </style:style>
    <style:style style:family="table-cell" style:name="ce2679">
      <style:table-cell-properties fo:background-color="#FF0096"/>
    </style:style>
    <style:style style:family="table-cell" style:name="ce2680">
      <style:table-cell-properties fo:background-color="#FF0036"/>
    </style:style>
    <style:style style:family="table-cell" style:name="ce2681">
      <style:table-cell-properties fo:background-color="#FF0096"/>
    </style:style>
    <style:style style:family="table-cell" style:name="ce2682">
      <style:table-cell-properties fo:background-color="#FF0096"/>
    </style:style>
    <style:style style:family="table-cell" style:name="ce2683">
      <style:table-cell-properties fo:background-color="#FFFFFF"/>
    </style:style>
    <style:style style:family="table-cell" style:name="ce2684">
      <style:table-cell-properties fo:background-color="#F00516"/>
    </style:style>
    <style:style style:family="table-cell" style:name="ce2685">
      <style:table-cell-properties fo:background-color="#FF0096"/>
    </style:style>
    <style:style style:family="table-cell" style:name="ce2686">
      <style:table-cell-properties fo:background-color="#FF0096"/>
    </style:style>
    <style:style style:family="table-cell" style:name="ce2687">
      <style:table-cell-properties fo:background-color="#FF0096"/>
    </style:style>
    <style:style style:family="table-cell" style:name="ce2688">
      <style:table-cell-properties fo:background-color="#FF0096"/>
    </style:style>
    <style:style style:family="table-cell" style:name="ce2689">
      <style:table-cell-properties fo:background-color="#FF0036"/>
    </style:style>
    <style:style style:family="table-cell" style:name="ce2690">
      <style:table-cell-properties fo:background-color="#FF0096"/>
    </style:style>
    <style:style style:family="table-cell" style:name="ce2691">
      <style:table-cell-properties fo:background-color="#FF0036"/>
    </style:style>
    <style:style style:family="table-cell" style:name="ce2692">
      <style:table-cell-properties fo:background-color="#FF0096"/>
    </style:style>
    <style:style style:family="table-cell" style:name="ce2693">
      <style:table-cell-properties fo:background-color="#FF0096"/>
    </style:style>
    <style:style style:family="table-cell" style:name="ce2694">
      <style:table-cell-properties fo:background-color="#FF0036"/>
    </style:style>
    <style:style style:family="table-cell" style:name="ce2695">
      <style:table-cell-properties fo:background-color="#FF0096"/>
    </style:style>
    <style:style style:family="table-cell" style:name="ce2696">
      <style:table-cell-properties fo:background-color="#FF0096"/>
    </style:style>
    <style:style style:family="table-cell" style:name="ce2697">
      <style:table-cell-properties fo:background-color="#FFFFFF"/>
    </style:style>
    <style:style style:family="table-cell" style:name="ce2698">
      <style:table-cell-properties fo:background-color="#F00516"/>
    </style:style>
    <style:style style:family="table-cell" style:name="ce2699">
      <style:table-cell-properties fo:background-color="#FF0096"/>
    </style:style>
    <style:style style:family="table-cell" style:name="ce2700">
      <style:table-cell-properties fo:background-color="#FF0096"/>
    </style:style>
    <style:style style:family="table-cell" style:name="ce2701">
      <style:table-cell-properties fo:background-color="#FF0096"/>
    </style:style>
    <style:style style:family="table-cell" style:name="ce2702">
      <style:table-cell-properties fo:background-color="#FF0096"/>
    </style:style>
    <style:style style:family="table-cell" style:name="ce2703">
      <style:table-cell-properties fo:background-color="#FF0036"/>
    </style:style>
    <style:style style:family="table-cell" style:name="ce2704">
      <style:table-cell-properties fo:background-color="#FF0096"/>
    </style:style>
    <style:style style:family="table-cell" style:name="ce2705">
      <style:table-cell-properties fo:background-color="#FF0036"/>
    </style:style>
    <style:style style:family="table-cell" style:name="ce2706">
      <style:table-cell-properties fo:background-color="#FF0096"/>
    </style:style>
    <style:style style:family="table-cell" style:name="ce2707">
      <style:table-cell-properties fo:background-color="#FF0096"/>
    </style:style>
    <style:style style:family="table-cell" style:name="ce2708">
      <style:table-cell-properties fo:background-color="#FF0036"/>
    </style:style>
    <style:style style:family="table-cell" style:name="ce2709">
      <style:table-cell-properties fo:background-color="#FF0096"/>
    </style:style>
    <style:style style:family="table-cell" style:name="ce2710">
      <style:table-cell-properties fo:background-color="#FF0096"/>
    </style:style>
    <style:style style:family="table-cell" style:name="ce2711">
      <style:table-cell-properties fo:background-color="#FFFFFF"/>
    </style:style>
    <style:style style:family="table-cell" style:name="ce2712">
      <style:table-cell-properties fo:background-color="#F00516"/>
    </style:style>
    <style:style style:family="table-cell" style:name="ce2713">
      <style:table-cell-properties fo:background-color="#FF0096"/>
    </style:style>
    <style:style style:family="table-cell" style:name="ce2714">
      <style:table-cell-properties fo:background-color="#FF0096"/>
    </style:style>
    <style:style style:family="table-cell" style:name="ce2715">
      <style:table-cell-properties fo:background-color="#FF0096"/>
    </style:style>
    <style:style style:family="table-cell" style:name="ce2716">
      <style:table-cell-properties fo:background-color="#FF0096"/>
    </style:style>
    <style:style style:family="table-cell" style:name="ce2717">
      <style:table-cell-properties fo:background-color="#FF0036"/>
    </style:style>
    <style:style style:family="table-cell" style:name="ce2718">
      <style:table-cell-properties fo:background-color="#FF0096"/>
    </style:style>
    <style:style style:family="table-cell" style:name="ce2719">
      <style:table-cell-properties fo:background-color="#FF0036"/>
    </style:style>
    <style:style style:family="table-cell" style:name="ce2720">
      <style:table-cell-properties fo:background-color="#FF0096"/>
    </style:style>
    <style:style style:family="table-cell" style:name="ce2721">
      <style:table-cell-properties fo:background-color="#FF0096"/>
    </style:style>
    <style:style style:family="table-cell" style:name="ce2722">
      <style:table-cell-properties fo:background-color="#FF0036"/>
    </style:style>
    <style:style style:family="table-cell" style:name="ce2723">
      <style:table-cell-properties fo:background-color="#FF0096"/>
    </style:style>
    <style:style style:family="table-cell" style:name="ce2724">
      <style:table-cell-properties fo:background-color="#FF0096"/>
    </style:style>
    <style:style style:family="table-cell" style:name="ce2725">
      <style:table-cell-properties fo:background-color="#FFFFFF"/>
    </style:style>
    <style:style style:family="table-cell" style:name="ce2726">
      <style:table-cell-properties fo:background-color="#F00516"/>
    </style:style>
    <style:style style:family="table-cell" style:name="ce2727">
      <style:table-cell-properties fo:background-color="#FF0096"/>
    </style:style>
    <style:style style:family="table-cell" style:name="ce2728">
      <style:table-cell-properties fo:background-color="#FF0096"/>
    </style:style>
    <style:style style:family="table-cell" style:name="ce2729">
      <style:table-cell-properties fo:background-color="#FF0096"/>
    </style:style>
    <style:style style:family="table-cell" style:name="ce2730">
      <style:table-cell-properties fo:background-color="#FF0096"/>
    </style:style>
    <style:style style:family="table-cell" style:name="ce2731">
      <style:table-cell-properties fo:background-color="#FF0036"/>
    </style:style>
    <style:style style:family="table-cell" style:name="ce2732">
      <style:table-cell-properties fo:background-color="#FF0096"/>
    </style:style>
    <style:style style:family="table-cell" style:name="ce2733">
      <style:table-cell-properties fo:background-color="#FF0036"/>
    </style:style>
    <style:style style:family="table-cell" style:name="ce2734">
      <style:table-cell-properties fo:background-color="#FF0096"/>
    </style:style>
    <style:style style:family="table-cell" style:name="ce2735">
      <style:table-cell-properties fo:background-color="#FF0096"/>
    </style:style>
    <style:style style:family="table-cell" style:name="ce2736">
      <style:table-cell-properties fo:background-color="#FF0036"/>
    </style:style>
    <style:style style:family="table-cell" style:name="ce2737">
      <style:table-cell-properties fo:background-color="#FF0096"/>
    </style:style>
    <style:style style:family="table-cell" style:name="ce2738">
      <style:table-cell-properties fo:background-color="#FF0096"/>
    </style:style>
    <style:style style:family="table-cell" style:name="ce2739">
      <style:table-cell-properties fo:background-color="#FFFFFF"/>
    </style:style>
    <style:style style:family="table-cell" style:name="ce2740">
      <style:table-cell-properties fo:background-color="#F00516"/>
    </style:style>
    <style:style style:family="table-cell" style:name="ce2741">
      <style:table-cell-properties fo:background-color="#FF0096"/>
    </style:style>
    <style:style style:family="table-cell" style:name="ce2742">
      <style:table-cell-properties fo:background-color="#FF0096"/>
    </style:style>
    <style:style style:family="table-cell" style:name="ce2743">
      <style:table-cell-properties fo:background-color="#FF0096"/>
    </style:style>
    <style:style style:family="table-cell" style:name="ce2744">
      <style:table-cell-properties fo:background-color="#FF0096"/>
    </style:style>
    <style:style style:family="table-cell" style:name="ce2745">
      <style:table-cell-properties fo:background-color="#FF0036"/>
    </style:style>
    <style:style style:family="table-cell" style:name="ce2746">
      <style:table-cell-properties fo:background-color="#FF0096"/>
    </style:style>
    <style:style style:family="table-cell" style:name="ce2747">
      <style:table-cell-properties fo:background-color="#FF0036"/>
    </style:style>
    <style:style style:family="table-cell" style:name="ce2748">
      <style:table-cell-properties fo:background-color="#FF0096"/>
    </style:style>
    <style:style style:family="table-cell" style:name="ce2749">
      <style:table-cell-properties fo:background-color="#FF0096"/>
    </style:style>
    <style:style style:family="table-cell" style:name="ce2750">
      <style:table-cell-properties fo:background-color="#FF0036"/>
    </style:style>
    <style:style style:family="table-cell" style:name="ce2751">
      <style:table-cell-properties fo:background-color="#FF0096"/>
    </style:style>
    <style:style style:family="table-cell" style:name="ce2752">
      <style:table-cell-properties fo:background-color="#FF0096"/>
    </style:style>
    <style:style style:family="table-cell" style:name="ce2753">
      <style:table-cell-properties fo:background-color="#FFFFFF"/>
    </style:style>
    <style:style style:family="table-cell" style:name="ce2754">
      <style:table-cell-properties fo:background-color="#F00516"/>
    </style:style>
    <style:style style:family="table-cell" style:name="ce2755">
      <style:table-cell-properties fo:background-color="#FF0096"/>
    </style:style>
    <style:style style:family="table-cell" style:name="ce2756">
      <style:table-cell-properties fo:background-color="#FF0096"/>
    </style:style>
    <style:style style:family="table-cell" style:name="ce2757">
      <style:table-cell-properties fo:background-color="#FF0096"/>
    </style:style>
    <style:style style:family="table-cell" style:name="ce2758">
      <style:table-cell-properties fo:background-color="#FF0096"/>
    </style:style>
    <style:style style:family="table-cell" style:name="ce2759">
      <style:table-cell-properties fo:background-color="#FF0036"/>
    </style:style>
    <style:style style:family="table-cell" style:name="ce2760">
      <style:table-cell-properties fo:background-color="#FF0096"/>
    </style:style>
    <style:style style:family="table-cell" style:name="ce2761">
      <style:table-cell-properties fo:background-color="#FF0036"/>
    </style:style>
    <style:style style:family="table-cell" style:name="ce2762">
      <style:table-cell-properties fo:background-color="#FF0096"/>
    </style:style>
    <style:style style:family="table-cell" style:name="ce2763">
      <style:table-cell-properties fo:background-color="#FF0096"/>
    </style:style>
    <style:style style:family="table-cell" style:name="ce2764">
      <style:table-cell-properties fo:background-color="#FF0036"/>
    </style:style>
    <style:style style:family="table-cell" style:name="ce2765">
      <style:table-cell-properties fo:background-color="#FF0096"/>
    </style:style>
    <style:style style:family="table-cell" style:name="ce2766">
      <style:table-cell-properties fo:background-color="#FF0096"/>
    </style:style>
    <style:style style:family="table-cell" style:name="ce2767">
      <style:table-cell-properties fo:background-color="#FFFFFF"/>
    </style:style>
    <style:style style:family="table-cell" style:name="ce2768">
      <style:table-cell-properties fo:background-color="#F00516"/>
    </style:style>
    <style:style style:family="table-cell" style:name="ce2769">
      <style:table-cell-properties fo:background-color="#FF0096"/>
    </style:style>
    <style:style style:family="table-cell" style:name="ce2770">
      <style:table-cell-properties fo:background-color="#FF0096"/>
    </style:style>
    <style:style style:family="table-cell" style:name="ce2771">
      <style:table-cell-properties fo:background-color="#FF0096"/>
    </style:style>
    <style:style style:family="table-cell" style:name="ce2772">
      <style:table-cell-properties fo:background-color="#FF0096"/>
    </style:style>
    <style:style style:family="table-cell" style:name="ce2773">
      <style:table-cell-properties fo:background-color="#FF0036"/>
    </style:style>
    <style:style style:family="table-cell" style:name="ce2774">
      <style:table-cell-properties fo:background-color="#FF0096"/>
    </style:style>
    <style:style style:family="table-cell" style:name="ce2775">
      <style:table-cell-properties fo:background-color="#FF0036"/>
    </style:style>
    <style:style style:family="table-cell" style:name="ce2776">
      <style:table-cell-properties fo:background-color="#FF0096"/>
    </style:style>
    <style:style style:family="table-cell" style:name="ce2777">
      <style:table-cell-properties fo:background-color="#FF0096"/>
    </style:style>
    <style:style style:family="table-cell" style:name="ce2778">
      <style:table-cell-properties fo:background-color="#FF0036"/>
    </style:style>
    <style:style style:family="table-cell" style:name="ce2779">
      <style:table-cell-properties fo:background-color="#FF0096"/>
    </style:style>
    <style:style style:family="table-cell" style:name="ce2780">
      <style:table-cell-properties fo:background-color="#FF0096"/>
    </style:style>
    <style:style style:family="table-cell" style:name="ce2781">
      <style:table-cell-properties fo:background-color="#FFFFFF"/>
    </style:style>
    <style:style style:family="table-cell" style:name="ce2782">
      <style:table-cell-properties fo:background-color="#F00516"/>
    </style:style>
    <style:style style:family="table-cell" style:name="ce2783">
      <style:table-cell-properties fo:background-color="#FF0096"/>
    </style:style>
    <style:style style:family="table-cell" style:name="ce2784">
      <style:table-cell-properties fo:background-color="#FF0096"/>
    </style:style>
    <style:style style:family="table-cell" style:name="ce2785">
      <style:table-cell-properties fo:background-color="#FF0096"/>
    </style:style>
    <style:style style:family="table-cell" style:name="ce2786">
      <style:table-cell-properties fo:background-color="#FF0096"/>
    </style:style>
    <style:style style:family="table-cell" style:name="ce2787">
      <style:table-cell-properties fo:background-color="#FF0036"/>
    </style:style>
    <style:style style:family="table-cell" style:name="ce2788">
      <style:table-cell-properties fo:background-color="#FF0096"/>
    </style:style>
    <style:style style:family="table-cell" style:name="ce2789">
      <style:table-cell-properties fo:background-color="#FF0036"/>
    </style:style>
    <style:style style:family="table-cell" style:name="ce2790">
      <style:table-cell-properties fo:background-color="#FF0096"/>
    </style:style>
    <style:style style:family="table-cell" style:name="ce2791">
      <style:table-cell-properties fo:background-color="#FF0096"/>
    </style:style>
    <style:style style:family="table-cell" style:name="ce2792">
      <style:table-cell-properties fo:background-color="#FF0036"/>
    </style:style>
    <style:style style:family="table-cell" style:name="ce2793">
      <style:table-cell-properties fo:background-color="#FF0096"/>
    </style:style>
    <style:style style:family="table-cell" style:name="ce2794">
      <style:table-cell-properties fo:background-color="#FF0096"/>
    </style:style>
    <style:style style:family="table-cell" style:name="ce2795">
      <style:table-cell-properties fo:background-color="#FFFFFF"/>
    </style:style>
    <style:style style:family="table-cell" style:name="ce2796">
      <style:table-cell-properties fo:background-color="#F00516"/>
    </style:style>
    <style:style style:family="table-cell" style:name="ce2797">
      <style:table-cell-properties fo:background-color="#FF0096"/>
    </style:style>
    <style:style style:family="table-cell" style:name="ce2798">
      <style:table-cell-properties fo:background-color="#FF0096"/>
    </style:style>
    <style:style style:family="table-cell" style:name="ce2799">
      <style:table-cell-properties fo:background-color="#FF0096"/>
    </style:style>
    <style:style style:family="table-cell" style:name="ce2800">
      <style:table-cell-properties fo:background-color="#FF0096"/>
    </style:style>
    <style:style style:family="table-cell" style:name="ce2801">
      <style:table-cell-properties fo:background-color="#FF0036"/>
    </style:style>
    <style:style style:family="table-cell" style:name="ce2802">
      <style:table-cell-properties fo:background-color="#FF0096"/>
    </style:style>
    <style:style style:family="table-cell" style:name="ce2803">
      <style:table-cell-properties fo:background-color="#FF0036"/>
    </style:style>
    <style:style style:family="table-cell" style:name="ce2804">
      <style:table-cell-properties fo:background-color="#FF0096"/>
    </style:style>
    <style:style style:family="table-cell" style:name="ce2805">
      <style:table-cell-properties fo:background-color="#FF0096"/>
    </style:style>
    <style:style style:family="table-cell" style:name="ce2806">
      <style:table-cell-properties fo:background-color="#FF0036"/>
    </style:style>
    <style:style style:family="table-cell" style:name="ce2807">
      <style:table-cell-properties fo:background-color="#FF0096"/>
    </style:style>
    <style:style style:family="table-cell" style:name="ce2808">
      <style:table-cell-properties fo:background-color="#FF0096"/>
    </style:style>
    <style:style style:family="table-cell" style:name="ce2809">
      <style:table-cell-properties fo:background-color="#FFFFFF"/>
    </style:style>
    <style:style style:family="table-cell" style:name="ce2810">
      <style:table-cell-properties fo:background-color="#F00516"/>
    </style:style>
    <style:style style:family="table-cell" style:name="ce2811">
      <style:table-cell-properties fo:background-color="#FF0096"/>
    </style:style>
    <style:style style:family="table-cell" style:name="ce2812">
      <style:table-cell-properties fo:background-color="#FF0096"/>
    </style:style>
    <style:style style:family="table-cell" style:name="ce2813">
      <style:table-cell-properties fo:background-color="#FF0096"/>
    </style:style>
    <style:style style:family="table-cell" style:name="ce2814">
      <style:table-cell-properties fo:background-color="#FF0096"/>
    </style:style>
    <style:style style:family="table-cell" style:name="ce2815">
      <style:table-cell-properties fo:background-color="#FF0036"/>
    </style:style>
    <style:style style:family="table-cell" style:name="ce2816">
      <style:table-cell-properties fo:background-color="#FF0096"/>
    </style:style>
    <style:style style:family="table-cell" style:name="ce2817">
      <style:table-cell-properties fo:background-color="#FF0036"/>
    </style:style>
    <style:style style:family="table-cell" style:name="ce2818">
      <style:table-cell-properties fo:background-color="#FF0096"/>
    </style:style>
    <style:style style:family="table-cell" style:name="ce2819">
      <style:table-cell-properties fo:background-color="#FF0096"/>
    </style:style>
    <style:style style:family="table-cell" style:name="ce2820">
      <style:table-cell-properties fo:background-color="#FF0036"/>
    </style:style>
    <style:style style:family="table-cell" style:name="ce2821">
      <style:table-cell-properties fo:background-color="#FF0096"/>
    </style:style>
    <style:style style:family="table-cell" style:name="ce2822">
      <style:table-cell-properties fo:background-color="#FF0096"/>
    </style:style>
    <style:style style:family="table-cell" style:name="ce2823">
      <style:table-cell-properties fo:background-color="#FFFFFF"/>
    </style:style>
    <style:style style:family="table-cell" style:name="ce2824">
      <style:table-cell-properties fo:background-color="#F00516"/>
    </style:style>
    <style:style style:family="table-cell" style:name="ce2825">
      <style:table-cell-properties fo:background-color="#FF0096"/>
    </style:style>
    <style:style style:family="table-cell" style:name="ce2826">
      <style:table-cell-properties fo:background-color="#FF0096"/>
    </style:style>
    <style:style style:family="table-cell" style:name="ce2827">
      <style:table-cell-properties fo:background-color="#FF0096"/>
    </style:style>
    <style:style style:family="table-cell" style:name="ce2828">
      <style:table-cell-properties fo:background-color="#FF0096"/>
    </style:style>
    <style:style style:family="table-cell" style:name="ce2829">
      <style:table-cell-properties fo:background-color="#FF0036"/>
    </style:style>
    <style:style style:family="table-cell" style:name="ce2830">
      <style:table-cell-properties fo:background-color="#FF0096"/>
    </style:style>
    <style:style style:family="table-cell" style:name="ce2831">
      <style:table-cell-properties fo:background-color="#FF0036"/>
    </style:style>
    <style:style style:family="table-cell" style:name="ce2832">
      <style:table-cell-properties fo:background-color="#FF0096"/>
    </style:style>
    <style:style style:family="table-cell" style:name="ce2833">
      <style:table-cell-properties fo:background-color="#FF0096"/>
    </style:style>
    <style:style style:family="table-cell" style:name="ce2834">
      <style:table-cell-properties fo:background-color="#FF0036"/>
    </style:style>
    <style:style style:family="table-cell" style:name="ce2835">
      <style:table-cell-properties fo:background-color="#FF0096"/>
    </style:style>
    <style:style style:family="table-cell" style:name="ce2836">
      <style:table-cell-properties fo:background-color="#FF0096"/>
    </style:style>
    <style:style style:family="table-cell" style:name="ce2837">
      <style:table-cell-properties fo:background-color="#FFFFFF"/>
    </style:style>
    <style:style style:family="table-cell" style:name="ce2838">
      <style:table-cell-properties fo:background-color="#F00516"/>
    </style:style>
    <style:style style:family="table-cell" style:name="ce2839">
      <style:table-cell-properties fo:background-color="#FF0096"/>
    </style:style>
    <style:style style:family="table-cell" style:name="ce2840">
      <style:table-cell-properties fo:background-color="#FF0096"/>
    </style:style>
    <style:style style:family="table-cell" style:name="ce2841">
      <style:table-cell-properties fo:background-color="#FF0096"/>
    </style:style>
    <style:style style:family="table-cell" style:name="ce2842">
      <style:table-cell-properties fo:background-color="#FF0096"/>
    </style:style>
    <style:style style:family="table-cell" style:name="ce2843">
      <style:table-cell-properties fo:background-color="#FF0036"/>
    </style:style>
    <style:style style:family="table-cell" style:name="ce2844">
      <style:table-cell-properties fo:background-color="#FF0096"/>
    </style:style>
    <style:style style:family="table-cell" style:name="ce2845">
      <style:table-cell-properties fo:background-color="#FF0036"/>
    </style:style>
    <style:style style:family="table-cell" style:name="ce2846">
      <style:table-cell-properties fo:background-color="#FF0096"/>
    </style:style>
    <style:style style:family="table-cell" style:name="ce2847">
      <style:table-cell-properties fo:background-color="#FF0096"/>
    </style:style>
    <style:style style:family="table-cell" style:name="ce2848">
      <style:table-cell-properties fo:background-color="#FF0036"/>
    </style:style>
    <style:style style:family="table-cell" style:name="ce2849">
      <style:table-cell-properties fo:background-color="#FF0096"/>
    </style:style>
    <style:style style:family="table-cell" style:name="ce2850">
      <style:table-cell-properties fo:background-color="#FF0096"/>
    </style:style>
    <style:style style:family="table-cell" style:name="ce2851">
      <style:table-cell-properties fo:background-color="#FFFFFF"/>
    </style:style>
    <style:style style:family="table-cell" style:name="ce2852">
      <style:table-cell-properties fo:background-color="#F00516"/>
    </style:style>
    <style:style style:family="table-cell" style:name="ce2853">
      <style:table-cell-properties fo:background-color="#FF0096"/>
    </style:style>
    <style:style style:family="table-cell" style:name="ce2854">
      <style:table-cell-properties fo:background-color="#FF0096"/>
    </style:style>
    <style:style style:family="table-cell" style:name="ce2855">
      <style:table-cell-properties fo:background-color="#FF0096"/>
    </style:style>
    <style:style style:family="table-cell" style:name="ce2856">
      <style:table-cell-properties fo:background-color="#FF0096"/>
    </style:style>
    <style:style style:family="table-cell" style:name="ce2857">
      <style:table-cell-properties fo:background-color="#FF0036"/>
    </style:style>
    <style:style style:family="table-cell" style:name="ce2858">
      <style:table-cell-properties fo:background-color="#FF0096"/>
    </style:style>
    <style:style style:family="table-cell" style:name="ce2859">
      <style:table-cell-properties fo:background-color="#FF0036"/>
    </style:style>
    <style:style style:family="table-cell" style:name="ce2860">
      <style:table-cell-properties fo:background-color="#FF0096"/>
    </style:style>
    <style:style style:family="table-cell" style:name="ce2861">
      <style:table-cell-properties fo:background-color="#FF0096"/>
    </style:style>
    <style:style style:family="table-cell" style:name="ce2862">
      <style:table-cell-properties fo:background-color="#FF0036"/>
    </style:style>
    <style:style style:family="table-cell" style:name="ce2863">
      <style:table-cell-properties fo:background-color="#FF0096"/>
    </style:style>
    <style:style style:family="table-cell" style:name="ce2864">
      <style:table-cell-properties fo:background-color="#FF0096"/>
    </style:style>
    <style:style style:family="table-cell" style:name="ce2865">
      <style:table-cell-properties fo:background-color="#FFFFFF"/>
    </style:style>
    <style:style style:family="table-cell" style:name="ce2866">
      <style:table-cell-properties fo:background-color="#F00516"/>
    </style:style>
    <style:style style:family="table-cell" style:name="ce2867">
      <style:table-cell-properties fo:background-color="#FF0096"/>
    </style:style>
    <style:style style:family="table-cell" style:name="ce2868">
      <style:table-cell-properties fo:background-color="#FF0096"/>
    </style:style>
    <style:style style:family="table-cell" style:name="ce2869">
      <style:table-cell-properties fo:background-color="#FF0096"/>
    </style:style>
    <style:style style:family="table-cell" style:name="ce2870">
      <style:table-cell-properties fo:background-color="#FF0096"/>
    </style:style>
    <style:style style:family="table-cell" style:name="ce2871">
      <style:table-cell-properties fo:background-color="#FF0036"/>
    </style:style>
    <style:style style:family="table-cell" style:name="ce2872">
      <style:table-cell-properties fo:background-color="#FF0096"/>
    </style:style>
    <style:style style:family="table-cell" style:name="ce2873">
      <style:table-cell-properties fo:background-color="#FF0036"/>
    </style:style>
    <style:style style:family="table-cell" style:name="ce2874">
      <style:table-cell-properties fo:background-color="#FF0096"/>
    </style:style>
    <style:style style:family="table-cell" style:name="ce2875">
      <style:table-cell-properties fo:background-color="#FF0096"/>
    </style:style>
    <style:style style:family="table-cell" style:name="ce2876">
      <style:table-cell-properties fo:background-color="#FF0036"/>
    </style:style>
    <style:style style:family="table-cell" style:name="ce2877">
      <style:table-cell-properties fo:background-color="#FF0096"/>
    </style:style>
    <style:style style:family="table-cell" style:name="ce2878">
      <style:table-cell-properties fo:background-color="#FF0096"/>
    </style:style>
    <style:style style:family="table-cell" style:name="ce2879">
      <style:table-cell-properties fo:background-color="#FFFFFF"/>
    </style:style>
    <style:style style:family="table-cell" style:name="ce2880">
      <style:table-cell-properties fo:background-color="#F00516"/>
    </style:style>
    <style:style style:family="table-cell" style:name="ce2881">
      <style:table-cell-properties fo:background-color="#FF0096"/>
    </style:style>
    <style:style style:family="table-cell" style:name="ce2882">
      <style:table-cell-properties fo:background-color="#FF0096"/>
    </style:style>
    <style:style style:family="table-cell" style:name="ce2883">
      <style:table-cell-properties fo:background-color="#FF0096"/>
    </style:style>
    <style:style style:family="table-cell" style:name="ce2884">
      <style:table-cell-properties fo:background-color="#FF0096"/>
    </style:style>
    <style:style style:family="table-cell" style:name="ce2885">
      <style:table-cell-properties fo:background-color="#FF0036"/>
    </style:style>
    <style:style style:family="table-cell" style:name="ce2886">
      <style:table-cell-properties fo:background-color="#FF0096"/>
    </style:style>
    <style:style style:family="table-cell" style:name="ce2887">
      <style:table-cell-properties fo:background-color="#FF0036"/>
    </style:style>
    <style:style style:family="table-cell" style:name="ce2888">
      <style:table-cell-properties fo:background-color="#FF0096"/>
    </style:style>
    <style:style style:family="table-cell" style:name="ce2889">
      <style:table-cell-properties fo:background-color="#FF0096"/>
    </style:style>
    <style:style style:family="table-cell" style:name="ce2890">
      <style:table-cell-properties fo:background-color="#FF0036"/>
    </style:style>
    <style:style style:family="table-cell" style:name="ce2891">
      <style:table-cell-properties fo:background-color="#FF0096"/>
    </style:style>
    <style:style style:family="table-cell" style:name="ce2892">
      <style:table-cell-properties fo:background-color="#FF0096"/>
    </style:style>
    <style:style style:family="table-cell" style:name="ce2893">
      <style:table-cell-properties fo:background-color="#FFFFFF"/>
    </style:style>
    <style:style style:family="table-cell" style:name="ce2894">
      <style:table-cell-properties fo:background-color="#F00516"/>
    </style:style>
    <style:style style:family="table-cell" style:name="ce2895">
      <style:table-cell-properties fo:background-color="#FF0096"/>
    </style:style>
    <style:style style:family="table-cell" style:name="ce2896">
      <style:table-cell-properties fo:background-color="#FF0096"/>
    </style:style>
    <style:style style:family="table-cell" style:name="ce2897">
      <style:table-cell-properties fo:background-color="#FF0096"/>
    </style:style>
    <style:style style:family="table-cell" style:name="ce2898">
      <style:table-cell-properties fo:background-color="#FF0096"/>
    </style:style>
    <style:style style:family="table-cell" style:name="ce2899">
      <style:table-cell-properties fo:background-color="#FF0036"/>
    </style:style>
    <style:style style:family="table-cell" style:name="ce2900">
      <style:table-cell-properties fo:background-color="#FF0096"/>
    </style:style>
    <style:style style:family="table-cell" style:name="ce2901">
      <style:table-cell-properties fo:background-color="#FF0036"/>
    </style:style>
    <style:style style:family="table-cell" style:name="ce2902">
      <style:table-cell-properties fo:background-color="#FF0096"/>
    </style:style>
    <style:style style:family="table-cell" style:name="ce2903">
      <style:table-cell-properties fo:background-color="#FF0096"/>
    </style:style>
    <style:style style:family="table-cell" style:name="ce2904">
      <style:table-cell-properties fo:background-color="#FF0036"/>
    </style:style>
    <style:style style:family="table-cell" style:name="ce2905">
      <style:table-cell-properties fo:background-color="#FF0096"/>
    </style:style>
    <style:style style:family="table-cell" style:name="ce2906">
      <style:table-cell-properties fo:background-color="#FF0096"/>
    </style:style>
    <style:style style:family="table-cell" style:name="ce2907">
      <style:table-cell-properties fo:background-color="#FFFFFF"/>
    </style:style>
    <style:style style:family="table-cell" style:name="ce2908">
      <style:table-cell-properties fo:background-color="#F00516"/>
    </style:style>
    <style:style style:family="table-cell" style:name="ce2909">
      <style:table-cell-properties fo:background-color="#FF0096"/>
    </style:style>
    <style:style style:family="table-cell" style:name="ce2910">
      <style:table-cell-properties fo:background-color="#FF0096"/>
    </style:style>
    <style:style style:family="table-cell" style:name="ce2911">
      <style:table-cell-properties fo:background-color="#FF0096"/>
    </style:style>
    <style:style style:family="table-cell" style:name="ce2912">
      <style:table-cell-properties fo:background-color="#FF0096"/>
    </style:style>
    <style:style style:family="table-cell" style:name="ce2913">
      <style:table-cell-properties fo:background-color="#FF0036"/>
    </style:style>
    <style:style style:family="table-cell" style:name="ce2914">
      <style:table-cell-properties fo:background-color="#FF0096"/>
    </style:style>
    <style:style style:family="table-cell" style:name="ce2915">
      <style:table-cell-properties fo:background-color="#FF0036"/>
    </style:style>
    <style:style style:family="table-cell" style:name="ce2916">
      <style:table-cell-properties fo:background-color="#FF0096"/>
    </style:style>
    <style:style style:family="table-cell" style:name="ce2917">
      <style:table-cell-properties fo:background-color="#FF0096"/>
    </style:style>
    <style:style style:family="table-cell" style:name="ce2918">
      <style:table-cell-properties fo:background-color="#FF0036"/>
    </style:style>
    <style:style style:family="table-cell" style:name="ce2919">
      <style:table-cell-properties fo:background-color="#FF0096"/>
    </style:style>
    <style:style style:family="table-cell" style:name="ce2920">
      <style:table-cell-properties fo:background-color="#FF0096"/>
    </style:style>
    <style:style style:family="table-cell" style:name="ce2921">
      <style:table-cell-properties fo:background-color="#FFFFFF"/>
    </style:style>
    <style:style style:family="table-cell" style:name="ce2922">
      <style:table-cell-properties fo:background-color="#F00516"/>
    </style:style>
    <style:style style:family="table-cell" style:name="ce2923">
      <style:table-cell-properties fo:background-color="#FF0096"/>
    </style:style>
    <style:style style:family="table-cell" style:name="ce2924">
      <style:table-cell-properties fo:background-color="#FF0096"/>
    </style:style>
    <style:style style:family="table-cell" style:name="ce2925">
      <style:table-cell-properties fo:background-color="#FF0096"/>
    </style:style>
    <style:style style:family="table-cell" style:name="ce2926">
      <style:table-cell-properties fo:background-color="#FF0096"/>
    </style:style>
    <style:style style:family="table-cell" style:name="ce2927">
      <style:table-cell-properties fo:background-color="#FF0036"/>
    </style:style>
    <style:style style:family="table-cell" style:name="ce2928">
      <style:table-cell-properties fo:background-color="#FF0096"/>
    </style:style>
    <style:style style:family="table-cell" style:name="ce2929">
      <style:table-cell-properties fo:background-color="#FF0036"/>
    </style:style>
    <style:style style:family="table-cell" style:name="ce2930">
      <style:table-cell-properties fo:background-color="#FF0096"/>
    </style:style>
    <style:style style:family="table-cell" style:name="ce2931">
      <style:table-cell-properties fo:background-color="#FF0096"/>
    </style:style>
    <style:style style:family="table-cell" style:name="ce2932">
      <style:table-cell-properties fo:background-color="#FF0036"/>
    </style:style>
    <style:style style:family="table-cell" style:name="ce2933">
      <style:table-cell-properties fo:background-color="#FF0096"/>
    </style:style>
    <style:style style:family="table-cell" style:name="ce2934">
      <style:table-cell-properties fo:background-color="#FF0096"/>
    </style:style>
    <style:style style:family="table-cell" style:name="ce2935">
      <style:table-cell-properties fo:background-color="#FFFFFF"/>
    </style:style>
    <style:style style:family="table-cell" style:name="ce2936">
      <style:table-cell-properties fo:background-color="#F00516"/>
    </style:style>
    <style:style style:family="table-cell" style:name="ce2937">
      <style:table-cell-properties fo:background-color="#FF0096"/>
    </style:style>
    <style:style style:family="table-cell" style:name="ce2938">
      <style:table-cell-properties fo:background-color="#FF0096"/>
    </style:style>
    <style:style style:family="table-cell" style:name="ce2939">
      <style:table-cell-properties fo:background-color="#FF0096"/>
    </style:style>
    <style:style style:family="table-cell" style:name="ce2940">
      <style:table-cell-properties fo:background-color="#FF0096"/>
    </style:style>
    <style:style style:family="table-cell" style:name="ce2941">
      <style:table-cell-properties fo:background-color="#FF0036"/>
    </style:style>
    <style:style style:family="table-cell" style:name="ce2942">
      <style:table-cell-properties fo:background-color="#FF0096"/>
    </style:style>
    <style:style style:family="table-cell" style:name="ce2943">
      <style:table-cell-properties fo:background-color="#FF0036"/>
    </style:style>
    <style:style style:family="table-cell" style:name="ce2944">
      <style:table-cell-properties fo:background-color="#FF0096"/>
    </style:style>
    <style:style style:family="table-cell" style:name="ce2945">
      <style:table-cell-properties fo:background-color="#FF0096"/>
    </style:style>
    <style:style style:family="table-cell" style:name="ce2946">
      <style:table-cell-properties fo:background-color="#FF0036"/>
    </style:style>
    <style:style style:family="table-cell" style:name="ce2947">
      <style:table-cell-properties fo:background-color="#FF0096"/>
    </style:style>
    <style:style style:family="table-cell" style:name="ce2948">
      <style:table-cell-properties fo:background-color="#FF0096"/>
    </style:style>
    <style:style style:family="table-cell" style:name="ce2949">
      <style:table-cell-properties fo:background-color="#FFFFFF"/>
    </style:style>
    <style:style style:family="table-cell" style:name="ce2950">
      <style:table-cell-properties fo:background-color="#F00516"/>
    </style:style>
    <style:style style:family="table-cell" style:name="ce2951">
      <style:table-cell-properties fo:background-color="#FF0096"/>
    </style:style>
    <style:style style:family="table-cell" style:name="ce2952">
      <style:table-cell-properties fo:background-color="#FF0096"/>
    </style:style>
    <style:style style:family="table-cell" style:name="ce2953">
      <style:table-cell-properties fo:background-color="#FF0096"/>
    </style:style>
    <style:style style:family="table-cell" style:name="ce2954">
      <style:table-cell-properties fo:background-color="#FF0096"/>
    </style:style>
    <style:style style:family="table-cell" style:name="ce2955">
      <style:table-cell-properties fo:background-color="#FF0036"/>
    </style:style>
    <style:style style:family="table-cell" style:name="ce2956">
      <style:table-cell-properties fo:background-color="#FF0096"/>
    </style:style>
    <style:style style:family="table-cell" style:name="ce2957">
      <style:table-cell-properties fo:background-color="#FF0036"/>
    </style:style>
    <style:style style:family="table-cell" style:name="ce2958">
      <style:table-cell-properties fo:background-color="#FF0096"/>
    </style:style>
    <style:style style:family="table-cell" style:name="ce2959">
      <style:table-cell-properties fo:background-color="#FF0096"/>
    </style:style>
    <style:style style:family="table-cell" style:name="ce2960">
      <style:table-cell-properties fo:background-color="#FF0036"/>
    </style:style>
    <style:style style:family="table-cell" style:name="ce2961">
      <style:table-cell-properties fo:background-color="#FF0096"/>
    </style:style>
    <style:style style:family="table-cell" style:name="ce2962">
      <style:table-cell-properties fo:background-color="#FF0096"/>
    </style:style>
    <style:style style:family="table-cell" style:name="ce2963">
      <style:table-cell-properties fo:background-color="#FFFFFF"/>
    </style:style>
    <style:style style:family="table-cell" style:name="ce2964">
      <style:table-cell-properties fo:background-color="#F00516"/>
    </style:style>
    <style:style style:family="table-cell" style:name="ce2965">
      <style:table-cell-properties fo:background-color="#FF0096"/>
    </style:style>
    <style:style style:family="table-cell" style:name="ce2966">
      <style:table-cell-properties fo:background-color="#FF0096"/>
    </style:style>
    <style:style style:family="table-cell" style:name="ce2967">
      <style:table-cell-properties fo:background-color="#FF0096"/>
    </style:style>
    <style:style style:family="table-cell" style:name="ce2968">
      <style:table-cell-properties fo:background-color="#FF0096"/>
    </style:style>
    <style:style style:family="table-cell" style:name="ce2969">
      <style:table-cell-properties fo:background-color="#FF0036"/>
    </style:style>
    <style:style style:family="table-cell" style:name="ce2970">
      <style:table-cell-properties fo:background-color="#FF0096"/>
    </style:style>
    <style:style style:family="table-cell" style:name="ce2971">
      <style:table-cell-properties fo:background-color="#FF0036"/>
    </style:style>
    <style:style style:family="table-cell" style:name="ce2972">
      <style:table-cell-properties fo:background-color="#FF0096"/>
    </style:style>
    <style:style style:family="table-cell" style:name="ce2973">
      <style:table-cell-properties fo:background-color="#FF0096"/>
    </style:style>
    <style:style style:family="table-cell" style:name="ce2974">
      <style:table-cell-properties fo:background-color="#FF0036"/>
    </style:style>
    <style:style style:family="table-cell" style:name="ce2975">
      <style:table-cell-properties fo:background-color="#FF0096"/>
    </style:style>
    <style:style style:family="table-cell" style:name="ce2976">
      <style:table-cell-properties fo:background-color="#FF0096"/>
    </style:style>
    <style:style style:family="table-cell" style:name="ce2977">
      <style:table-cell-properties fo:background-color="#FFFFFF"/>
    </style:style>
    <style:style style:family="table-cell" style:name="ce2978">
      <style:table-cell-properties fo:background-color="#F00516"/>
    </style:style>
    <style:style style:family="table-cell" style:name="ce2979">
      <style:table-cell-properties fo:background-color="#FF0096"/>
    </style:style>
    <style:style style:family="table-cell" style:name="ce2980">
      <style:table-cell-properties fo:background-color="#FF0096"/>
    </style:style>
    <style:style style:family="table-cell" style:name="ce2981">
      <style:table-cell-properties fo:background-color="#FF0096"/>
    </style:style>
    <style:style style:family="table-cell" style:name="ce2982">
      <style:table-cell-properties fo:background-color="#FF0096"/>
    </style:style>
    <style:style style:family="table-cell" style:name="ce2983">
      <style:table-cell-properties fo:background-color="#FF0036"/>
    </style:style>
    <style:style style:family="table-cell" style:name="ce2984">
      <style:table-cell-properties fo:background-color="#FF0096"/>
    </style:style>
    <style:style style:family="table-cell" style:name="ce2985">
      <style:table-cell-properties fo:background-color="#FF0096"/>
    </style:style>
    <style:style style:family="table-cell" style:name="ce2986">
      <style:table-cell-properties fo:background-color="#FF0036"/>
    </style:style>
    <style:style style:family="table-cell" style:name="ce2987">
      <style:table-cell-properties fo:background-color="#FF0096"/>
    </style:style>
    <style:style style:family="table-cell" style:name="ce2988">
      <style:table-cell-properties fo:background-color="#FF0096"/>
    </style:style>
    <style:style style:family="table-cell" style:name="ce2989">
      <style:table-cell-properties fo:background-color="#FF0036"/>
    </style:style>
    <style:style style:family="table-cell" style:name="ce2990">
      <style:table-cell-properties fo:background-color="#FF0096"/>
    </style:style>
    <style:style style:family="table-cell" style:name="ce2991">
      <style:table-cell-properties fo:background-color="#FF0096"/>
    </style:style>
    <style:style style:family="table-cell" style:name="ce2992">
      <style:table-cell-properties fo:background-color="#FFFFFF"/>
    </style:style>
    <style:style style:family="table-cell" style:name="ce2993">
      <style:table-cell-properties fo:background-color="#F00516"/>
    </style:style>
    <style:style style:family="table-cell" style:name="ce2994">
      <style:table-cell-properties fo:background-color="#FF0096"/>
    </style:style>
    <style:style style:family="table-cell" style:name="ce2995">
      <style:table-cell-properties fo:background-color="#FF0096"/>
    </style:style>
    <style:style style:family="table-cell" style:name="ce2996">
      <style:table-cell-properties fo:background-color="#FF0096"/>
    </style:style>
    <style:style style:family="table-cell" style:name="ce2997">
      <style:table-cell-properties fo:background-color="#FF0096"/>
    </style:style>
    <style:style style:family="table-cell" style:name="ce2998">
      <style:table-cell-properties fo:background-color="#FF0036"/>
    </style:style>
    <style:style style:family="table-cell" style:name="ce2999">
      <style:table-cell-properties fo:background-color="#FF0096"/>
    </style:style>
    <style:style style:family="table-cell" style:name="ce3000">
      <style:table-cell-properties fo:background-color="#FF0036"/>
    </style:style>
    <style:style style:family="table-cell" style:name="ce3001">
      <style:table-cell-properties fo:background-color="#FF0096"/>
    </style:style>
    <style:style style:family="table-cell" style:name="ce3002">
      <style:table-cell-properties fo:background-color="#FF0096"/>
    </style:style>
    <style:style style:family="table-cell" style:name="ce3003">
      <style:table-cell-properties fo:background-color="#FF0036"/>
    </style:style>
    <style:style style:family="table-cell" style:name="ce3004">
      <style:table-cell-properties fo:background-color="#FF0096"/>
    </style:style>
    <style:style style:family="table-cell" style:name="ce3005">
      <style:table-cell-properties fo:background-color="#FF0096"/>
    </style:style>
    <style:style style:family="table-cell" style:name="ce3006">
      <style:table-cell-properties fo:background-color="#FFFFFF"/>
    </style:style>
    <style:style style:family="table-cell" style:name="ce3007">
      <style:table-cell-properties fo:background-color="#F00516"/>
    </style:style>
    <style:style style:family="table-cell" style:name="ce3008">
      <style:table-cell-properties fo:background-color="#FF0096"/>
    </style:style>
    <style:style style:family="table-cell" style:name="ce3009">
      <style:table-cell-properties fo:background-color="#FF0096"/>
    </style:style>
    <style:style style:family="table-cell" style:name="ce3010">
      <style:table-cell-properties fo:background-color="#FF0096"/>
    </style:style>
    <style:style style:family="table-cell" style:name="ce3011">
      <style:table-cell-properties fo:background-color="#FF0096"/>
    </style:style>
    <style:style style:family="table-cell" style:name="ce3012">
      <style:table-cell-properties fo:background-color="#FF0036"/>
    </style:style>
    <style:style style:family="table-cell" style:name="ce3013">
      <style:table-cell-properties fo:background-color="#FF0096"/>
    </style:style>
    <style:style style:family="table-cell" style:name="ce3014">
      <style:table-cell-properties fo:background-color="#FF0096"/>
    </style:style>
    <style:style style:family="table-cell" style:name="ce3015">
      <style:table-cell-properties fo:background-color="#FF0096"/>
    </style:style>
    <style:style style:family="table-cell" style:name="ce3016">
      <style:table-cell-properties fo:background-color="#FF0096"/>
    </style:style>
    <style:style style:family="table-cell" style:name="ce3017">
      <style:table-cell-properties fo:background-color="#FF0096"/>
    </style:style>
    <style:style style:family="table-cell" style:name="ce3018">
      <style:table-cell-properties fo:background-color="#FF0096"/>
    </style:style>
    <style:style style:family="table-cell" style:name="ce3019">
      <style:table-cell-properties fo:background-color="#FF0036"/>
    </style:style>
    <style:style style:family="table-cell" style:name="ce3020">
      <style:table-cell-properties fo:background-color="#FF0096"/>
    </style:style>
    <style:style style:family="table-cell" style:name="ce3021">
      <style:table-cell-properties fo:background-color="#FF0096"/>
    </style:style>
    <style:style style:family="table-cell" style:name="ce3022">
      <style:table-cell-properties fo:background-color="#FF0036"/>
    </style:style>
    <style:style style:family="table-cell" style:name="ce3023">
      <style:table-cell-properties fo:background-color="#FF0096"/>
    </style:style>
    <style:style style:family="table-cell" style:name="ce3024">
      <style:table-cell-properties fo:background-color="#FF0096"/>
    </style:style>
    <style:style style:family="table-cell" style:name="ce3025">
      <style:table-cell-properties fo:background-color="#FFFFFF"/>
    </style:style>
    <style:style style:family="table-cell" style:name="ce3026">
      <style:table-cell-properties fo:background-color="#F00516"/>
    </style:style>
    <style:style style:family="table-cell" style:name="ce3027">
      <style:table-cell-properties fo:background-color="#FF0096"/>
    </style:style>
    <style:style style:family="table-cell" style:name="ce3028">
      <style:table-cell-properties fo:background-color="#FF0096"/>
    </style:style>
    <style:style style:family="table-cell" style:name="ce3029">
      <style:table-cell-properties fo:background-color="#FF0096"/>
    </style:style>
    <style:style style:family="table-cell" style:name="ce3030">
      <style:table-cell-properties fo:background-color="#FF0096"/>
    </style:style>
    <style:style style:family="table-cell" style:name="ce3031">
      <style:table-cell-properties fo:background-color="#FF0036"/>
    </style:style>
    <style:style style:family="table-cell" style:name="ce3032">
      <style:table-cell-properties fo:background-color="#FF0096"/>
    </style:style>
    <style:style style:family="table-cell" style:name="ce3033">
      <style:table-cell-properties fo:background-color="#FF0036"/>
    </style:style>
    <style:style style:family="table-cell" style:name="ce3034">
      <style:table-cell-properties fo:background-color="#FF0096"/>
    </style:style>
    <style:style style:family="table-cell" style:name="ce3035">
      <style:table-cell-properties fo:background-color="#FF0096"/>
    </style:style>
    <style:style style:family="table-cell" style:name="ce3036">
      <style:table-cell-properties fo:background-color="#FF0036"/>
    </style:style>
    <style:style style:family="table-cell" style:name="ce3037">
      <style:table-cell-properties fo:background-color="#FF0096"/>
    </style:style>
    <style:style style:family="table-cell" style:name="ce3038">
      <style:table-cell-properties fo:background-color="#FF0096"/>
    </style:style>
    <style:style style:family="table-cell" style:name="ce3039">
      <style:table-cell-properties fo:background-color="#FFFFFF"/>
    </style:style>
    <style:style style:family="table-cell" style:name="ce3040">
      <style:table-cell-properties fo:background-color="#F00516"/>
    </style:style>
    <style:style style:family="table-cell" style:name="ce3041">
      <style:table-cell-properties fo:background-color="#FF0096"/>
    </style:style>
    <style:style style:family="table-cell" style:name="ce3042">
      <style:table-cell-properties fo:background-color="#FF0096"/>
    </style:style>
    <style:style style:family="table-cell" style:name="ce3043">
      <style:table-cell-properties fo:background-color="#FF0096"/>
    </style:style>
    <style:style style:family="table-cell" style:name="ce3044">
      <style:table-cell-properties fo:background-color="#FF0096"/>
    </style:style>
    <style:style style:family="table-cell" style:name="ce3045">
      <style:table-cell-properties fo:background-color="#FF0036"/>
    </style:style>
    <style:style style:family="table-cell" style:name="ce3046">
      <style:table-cell-properties fo:background-color="#FF0096"/>
    </style:style>
    <style:style style:family="table-cell" style:name="ce3047">
      <style:table-cell-properties fo:background-color="#FF0036"/>
    </style:style>
    <style:style style:family="table-cell" style:name="ce3048">
      <style:table-cell-properties fo:background-color="#FF0096"/>
    </style:style>
    <style:style style:family="table-cell" style:name="ce3049">
      <style:table-cell-properties fo:background-color="#FF0096"/>
    </style:style>
    <style:style style:family="table-cell" style:name="ce3050">
      <style:table-cell-properties fo:background-color="#FF0036"/>
    </style:style>
    <style:style style:family="table-cell" style:name="ce3051">
      <style:table-cell-properties fo:background-color="#FF0096"/>
    </style:style>
    <style:style style:family="table-cell" style:name="ce3052">
      <style:table-cell-properties fo:background-color="#FF0096"/>
    </style:style>
    <style:style style:family="table-cell" style:name="ce3053">
      <style:table-cell-properties fo:background-color="#FFFFFF"/>
    </style:style>
    <style:style style:family="table-cell" style:name="ce3054">
      <style:table-cell-properties fo:background-color="#F00516"/>
    </style:style>
    <style:style style:family="table-cell" style:name="ce3055">
      <style:table-cell-properties fo:background-color="#FF0096"/>
    </style:style>
    <style:style style:family="table-cell" style:name="ce3056">
      <style:table-cell-properties fo:background-color="#FF0096"/>
    </style:style>
    <style:style style:family="table-cell" style:name="ce3057">
      <style:table-cell-properties fo:background-color="#FF0096"/>
    </style:style>
    <style:style style:family="table-cell" style:name="ce3058">
      <style:table-cell-properties fo:background-color="#FF0096"/>
    </style:style>
    <style:style style:family="table-cell" style:name="ce3059">
      <style:table-cell-properties fo:background-color="#FF0036"/>
    </style:style>
    <style:style style:family="table-cell" style:name="ce3060">
      <style:table-cell-properties fo:background-color="#FF0096"/>
    </style:style>
    <style:style style:family="table-cell" style:name="ce3061">
      <style:table-cell-properties fo:background-color="#FF0036"/>
    </style:style>
    <style:style style:family="table-cell" style:name="ce3062">
      <style:table-cell-properties fo:background-color="#FF0096"/>
    </style:style>
    <style:style style:family="table-cell" style:name="ce3063">
      <style:table-cell-properties fo:background-color="#FF0096"/>
    </style:style>
    <style:style style:family="table-cell" style:name="ce3064">
      <style:table-cell-properties fo:background-color="#FF0036"/>
    </style:style>
    <style:style style:family="table-cell" style:name="ce3065">
      <style:table-cell-properties fo:background-color="#FF0096"/>
    </style:style>
    <style:style style:family="table-cell" style:name="ce3066">
      <style:table-cell-properties fo:background-color="#FF0096"/>
    </style:style>
    <style:style style:family="table-cell" style:name="ce3067">
      <style:table-cell-properties fo:background-color="#FFFFFF"/>
    </style:style>
    <style:style style:family="table-cell" style:name="ce3068">
      <style:table-cell-properties fo:background-color="#F00516"/>
    </style:style>
    <style:style style:family="table-cell" style:name="ce3069">
      <style:table-cell-properties fo:background-color="#FF0096"/>
    </style:style>
    <style:style style:family="table-cell" style:name="ce3070">
      <style:table-cell-properties fo:background-color="#FF0096"/>
    </style:style>
    <style:style style:family="table-cell" style:name="ce3071">
      <style:table-cell-properties fo:background-color="#FF0096"/>
    </style:style>
    <style:style style:family="table-cell" style:name="ce3072">
      <style:table-cell-properties fo:background-color="#FF0096"/>
    </style:style>
    <style:style style:family="table-cell" style:name="ce3073">
      <style:table-cell-properties fo:background-color="#FF0036"/>
    </style:style>
    <style:style style:family="table-cell" style:name="ce3074">
      <style:table-cell-properties fo:background-color="#FF0096"/>
    </style:style>
    <style:style style:family="table-cell" style:name="ce3075">
      <style:table-cell-properties fo:background-color="#FF0036"/>
    </style:style>
    <style:style style:family="table-cell" style:name="ce3076">
      <style:table-cell-properties fo:background-color="#FF0096"/>
    </style:style>
    <style:style style:family="table-cell" style:name="ce3077">
      <style:table-cell-properties fo:background-color="#FF0096"/>
    </style:style>
    <style:style style:family="table-cell" style:name="ce3078">
      <style:table-cell-properties fo:background-color="#FF0036"/>
    </style:style>
    <style:style style:family="table-cell" style:name="ce3079">
      <style:table-cell-properties fo:background-color="#FF0096"/>
    </style:style>
    <style:style style:family="table-cell" style:name="ce3080">
      <style:table-cell-properties fo:background-color="#FF0096"/>
    </style:style>
    <style:style style:family="table-cell" style:name="ce3081">
      <style:table-cell-properties fo:background-color="#FFFFFF"/>
    </style:style>
    <style:style style:family="table-cell" style:name="ce3082">
      <style:table-cell-properties fo:background-color="#F00516"/>
    </style:style>
    <style:style style:family="table-cell" style:name="ce3083">
      <style:table-cell-properties fo:background-color="#FF0096"/>
    </style:style>
    <style:style style:family="table-cell" style:name="ce3084">
      <style:table-cell-properties fo:background-color="#FF0096"/>
    </style:style>
    <style:style style:family="table-cell" style:name="ce3085">
      <style:table-cell-properties fo:background-color="#FF0096"/>
    </style:style>
    <style:style style:family="table-cell" style:name="ce3086">
      <style:table-cell-properties fo:background-color="#FF0096"/>
    </style:style>
    <style:style style:family="table-cell" style:name="ce3087">
      <style:table-cell-properties fo:background-color="#FF0036"/>
    </style:style>
    <style:style style:family="table-cell" style:name="ce3088">
      <style:table-cell-properties fo:background-color="#FF0096"/>
    </style:style>
    <style:style style:family="table-cell" style:name="ce3089">
      <style:table-cell-properties fo:background-color="#FF0036"/>
    </style:style>
    <style:style style:family="table-cell" style:name="ce3090">
      <style:table-cell-properties fo:background-color="#FF0096"/>
    </style:style>
    <style:style style:family="table-cell" style:name="ce3091">
      <style:table-cell-properties fo:background-color="#FF0096"/>
    </style:style>
    <style:style style:family="table-cell" style:name="ce3092">
      <style:table-cell-properties fo:background-color="#FF0036"/>
    </style:style>
    <style:style style:family="table-cell" style:name="ce3093">
      <style:table-cell-properties fo:background-color="#FF0096"/>
    </style:style>
    <style:style style:family="table-cell" style:name="ce3094">
      <style:table-cell-properties fo:background-color="#FF0096"/>
    </style:style>
    <style:style style:family="table-cell" style:name="ce3095">
      <style:table-cell-properties fo:background-color="#FFFFFF"/>
    </style:style>
    <style:style style:family="table-cell" style:name="ce3096">
      <style:table-cell-properties fo:background-color="#F00516"/>
    </style:style>
    <style:style style:family="table-cell" style:name="ce3097">
      <style:table-cell-properties fo:background-color="#FF0096"/>
    </style:style>
    <style:style style:family="table-cell" style:name="ce3098">
      <style:table-cell-properties fo:background-color="#FF0096"/>
    </style:style>
    <style:style style:family="table-cell" style:name="ce3099">
      <style:table-cell-properties fo:background-color="#FF0096"/>
    </style:style>
    <style:style style:family="table-cell" style:name="ce3100">
      <style:table-cell-properties fo:background-color="#FF0096"/>
    </style:style>
    <style:style style:family="table-cell" style:name="ce3101">
      <style:table-cell-properties fo:background-color="#FF0036"/>
    </style:style>
    <style:style style:family="table-cell" style:name="ce3102">
      <style:table-cell-properties fo:background-color="#FF0096"/>
    </style:style>
    <style:style style:family="table-cell" style:name="ce3103">
      <style:table-cell-properties fo:background-color="#FF0096"/>
    </style:style>
    <style:style style:family="table-cell" style:name="ce3104">
      <style:table-cell-properties fo:background-color="#FF0036"/>
    </style:style>
    <style:style style:family="table-cell" style:name="ce3105">
      <style:table-cell-properties fo:background-color="#FF0096"/>
    </style:style>
    <style:style style:family="table-cell" style:name="ce3106">
      <style:table-cell-properties fo:background-color="#FF0096"/>
    </style:style>
    <style:style style:family="table-cell" style:name="ce3107">
      <style:table-cell-properties fo:background-color="#FF0036"/>
    </style:style>
    <style:style style:family="table-cell" style:name="ce3108">
      <style:table-cell-properties fo:background-color="#FF0096"/>
    </style:style>
    <style:style style:family="table-cell" style:name="ce3109">
      <style:table-cell-properties fo:background-color="#FF0096"/>
    </style:style>
    <style:style style:family="table-cell" style:name="ce3110">
      <style:table-cell-properties fo:background-color="#FFFFFF"/>
    </style:style>
    <style:style style:family="table-cell" style:name="ce3111">
      <style:table-cell-properties fo:background-color="#F00516"/>
    </style:style>
    <style:style style:family="table-cell" style:name="ce3112">
      <style:table-cell-properties fo:background-color="#FF0096"/>
    </style:style>
    <style:style style:family="table-cell" style:name="ce3113">
      <style:table-cell-properties fo:background-color="#FF0096"/>
    </style:style>
    <style:style style:family="table-cell" style:name="ce3114">
      <style:table-cell-properties fo:background-color="#FF0096"/>
    </style:style>
    <style:style style:family="table-cell" style:name="ce3115">
      <style:table-cell-properties fo:background-color="#FF0096"/>
    </style:style>
    <style:style style:family="table-cell" style:name="ce3116">
      <style:table-cell-properties fo:background-color="#FF0036"/>
    </style:style>
    <style:style style:family="table-cell" style:name="ce3117">
      <style:table-cell-properties fo:background-color="#FF0096"/>
    </style:style>
    <style:style style:family="table-cell" style:name="ce3118">
      <style:table-cell-properties fo:background-color="#FF0036"/>
    </style:style>
    <style:style style:family="table-cell" style:name="ce3119">
      <style:table-cell-properties fo:background-color="#FF0096"/>
    </style:style>
    <style:style style:family="table-cell" style:name="ce3120">
      <style:table-cell-properties fo:background-color="#FF0096"/>
    </style:style>
    <style:style style:family="table-cell" style:name="ce3121">
      <style:table-cell-properties fo:background-color="#FF0036"/>
    </style:style>
    <style:style style:family="table-cell" style:name="ce3122">
      <style:table-cell-properties fo:background-color="#FF0096"/>
    </style:style>
    <style:style style:family="table-cell" style:name="ce3123">
      <style:table-cell-properties fo:background-color="#FF0096"/>
    </style:style>
    <style:style style:family="table-cell" style:name="ce3124">
      <style:table-cell-properties fo:background-color="#FFFFFF"/>
    </style:style>
    <style:style style:family="table-cell" style:name="ce3125">
      <style:table-cell-properties fo:background-color="#F00516"/>
    </style:style>
    <style:style style:family="table-cell" style:name="ce3126">
      <style:table-cell-properties fo:background-color="#FF0096"/>
    </style:style>
    <style:style style:family="table-cell" style:name="ce3127">
      <style:table-cell-properties fo:background-color="#FF0096"/>
    </style:style>
    <style:style style:family="table-cell" style:name="ce3128">
      <style:table-cell-properties fo:background-color="#FF0096"/>
    </style:style>
    <style:style style:family="table-cell" style:name="ce3129">
      <style:table-cell-properties fo:background-color="#FF0096"/>
    </style:style>
    <style:style style:family="table-cell" style:name="ce3130">
      <style:table-cell-properties fo:background-color="#FF0036"/>
    </style:style>
    <style:style style:family="table-cell" style:name="ce3131">
      <style:table-cell-properties fo:background-color="#FF0096"/>
    </style:style>
    <style:style style:family="table-cell" style:name="ce3132">
      <style:table-cell-properties fo:background-color="#FF0036"/>
    </style:style>
    <style:style style:family="table-cell" style:name="ce3133">
      <style:table-cell-properties fo:background-color="#FF0096"/>
    </style:style>
    <style:style style:family="table-cell" style:name="ce3134">
      <style:table-cell-properties fo:background-color="#FF0096"/>
    </style:style>
    <style:style style:family="table-cell" style:name="ce3135">
      <style:table-cell-properties fo:background-color="#FF0036"/>
    </style:style>
    <style:style style:family="table-cell" style:name="ce3136">
      <style:table-cell-properties fo:background-color="#FF0096"/>
    </style:style>
    <style:style style:family="table-cell" style:name="ce3137">
      <style:table-cell-properties fo:background-color="#FF0096"/>
    </style:style>
    <style:style style:family="table-cell" style:name="ce3138">
      <style:table-cell-properties fo:background-color="#FFFFFF"/>
    </style:style>
    <style:style style:family="table-cell" style:name="ce3139">
      <style:table-cell-properties fo:background-color="#F00516"/>
    </style:style>
    <style:style style:family="table-cell" style:name="ce3140">
      <style:table-cell-properties fo:background-color="#FF0096"/>
    </style:style>
    <style:style style:family="table-cell" style:name="ce3141">
      <style:table-cell-properties fo:background-color="#FF0096"/>
    </style:style>
    <style:style style:family="table-cell" style:name="ce3142">
      <style:table-cell-properties fo:background-color="#FF0096"/>
    </style:style>
    <style:style style:family="table-cell" style:name="ce3143">
      <style:table-cell-properties fo:background-color="#FF0096"/>
    </style:style>
    <style:style style:family="table-cell" style:name="ce3144">
      <style:table-cell-properties fo:background-color="#FF0036"/>
    </style:style>
    <style:style style:family="table-cell" style:name="ce3145">
      <style:table-cell-properties fo:background-color="#FF0096"/>
    </style:style>
    <style:style style:family="table-cell" style:name="ce3146">
      <style:table-cell-properties fo:background-color="#FF0096"/>
    </style:style>
    <style:style style:family="table-cell" style:name="ce3147">
      <style:table-cell-properties fo:background-color="#FF0096"/>
    </style:style>
    <style:style style:family="table-cell" style:name="ce3148">
      <style:table-cell-properties fo:background-color="#FF0096"/>
    </style:style>
    <style:style style:family="table-cell" style:name="ce3149">
      <style:table-cell-properties fo:background-color="#FF0036"/>
    </style:style>
    <style:style style:family="table-cell" style:name="ce3150">
      <style:table-cell-properties fo:background-color="#FF0096"/>
    </style:style>
    <style:style style:family="table-cell" style:name="ce3151">
      <style:table-cell-properties fo:background-color="#FF0096"/>
    </style:style>
    <style:style style:family="table-cell" style:name="ce3152">
      <style:table-cell-properties fo:background-color="#FF0036"/>
    </style:style>
    <style:style style:family="table-cell" style:name="ce3153">
      <style:table-cell-properties fo:background-color="#FF0096"/>
    </style:style>
    <style:style style:family="table-cell" style:name="ce3154">
      <style:table-cell-properties fo:background-color="#FF0096"/>
    </style:style>
    <style:style style:family="table-cell" style:name="ce3155">
      <style:table-cell-properties fo:background-color="#FFFFFF"/>
    </style:style>
    <style:style style:family="table-cell" style:name="ce3156">
      <style:table-cell-properties fo:background-color="#F00516"/>
    </style:style>
    <style:style style:family="table-cell" style:name="ce3157">
      <style:table-cell-properties fo:background-color="#FF0096"/>
    </style:style>
    <style:style style:family="table-cell" style:name="ce3158">
      <style:table-cell-properties fo:background-color="#FF0096"/>
    </style:style>
    <style:style style:family="table-cell" style:name="ce3159">
      <style:table-cell-properties fo:background-color="#FF0096"/>
    </style:style>
    <style:style style:family="table-cell" style:name="ce3160">
      <style:table-cell-properties fo:background-color="#FF0096"/>
    </style:style>
    <style:style style:family="table-cell" style:name="ce3161">
      <style:table-cell-properties fo:background-color="#FF0036"/>
    </style:style>
    <style:style style:family="table-cell" style:name="ce3162">
      <style:table-cell-properties fo:background-color="#FF0096"/>
    </style:style>
    <style:style style:family="table-cell" style:name="ce3163">
      <style:table-cell-properties fo:background-color="#FF0036"/>
    </style:style>
    <style:style style:family="table-cell" style:name="ce3164">
      <style:table-cell-properties fo:background-color="#FF0096"/>
    </style:style>
    <style:style style:family="table-cell" style:name="ce3165">
      <style:table-cell-properties fo:background-color="#FF0096"/>
    </style:style>
    <style:style style:family="table-cell" style:name="ce3166">
      <style:table-cell-properties fo:background-color="#FF0036"/>
    </style:style>
    <style:style style:family="table-cell" style:name="ce3167">
      <style:table-cell-properties fo:background-color="#FF0096"/>
    </style:style>
    <style:style style:family="table-cell" style:name="ce3168">
      <style:table-cell-properties fo:background-color="#FF0096"/>
    </style:style>
    <style:style style:family="table-cell" style:name="ce3169">
      <style:table-cell-properties fo:background-color="#FFFFFF"/>
    </style:style>
    <style:style style:family="table-cell" style:name="ce3170">
      <style:table-cell-properties fo:background-color="#F00516"/>
    </style:style>
    <style:style style:family="table-cell" style:name="ce3171">
      <style:table-cell-properties fo:background-color="#FF0096"/>
    </style:style>
    <style:style style:family="table-cell" style:name="ce3172">
      <style:table-cell-properties fo:background-color="#FF0096"/>
    </style:style>
    <style:style style:family="table-cell" style:name="ce3173">
      <style:table-cell-properties fo:background-color="#FF0096"/>
    </style:style>
    <style:style style:family="table-cell" style:name="ce3174">
      <style:table-cell-properties fo:background-color="#FF0096"/>
    </style:style>
    <style:style style:family="table-cell" style:name="ce3175">
      <style:table-cell-properties fo:background-color="#FF0036"/>
    </style:style>
    <style:style style:family="table-cell" style:name="ce3176">
      <style:table-cell-properties fo:background-color="#FF0096"/>
    </style:style>
    <style:style style:family="table-cell" style:name="ce3177">
      <style:table-cell-properties fo:background-color="#FF0036"/>
    </style:style>
    <style:style style:family="table-cell" style:name="ce3178">
      <style:table-cell-properties fo:background-color="#FF0096"/>
    </style:style>
    <style:style style:family="table-cell" style:name="ce3179">
      <style:table-cell-properties fo:background-color="#FF0096"/>
    </style:style>
    <style:style style:family="table-cell" style:name="ce3180">
      <style:table-cell-properties fo:background-color="#FF0036"/>
    </style:style>
    <style:style style:family="table-cell" style:name="ce3181">
      <style:table-cell-properties fo:background-color="#FF0096"/>
    </style:style>
    <style:style style:family="table-cell" style:name="ce3182">
      <style:table-cell-properties fo:background-color="#FF0096"/>
    </style:style>
    <style:style style:family="table-cell" style:name="ce3183">
      <style:table-cell-properties fo:background-color="#FFFFFF"/>
    </style:style>
    <style:style style:family="table-cell" style:name="ce3184">
      <style:table-cell-properties fo:background-color="#F00516"/>
    </style:style>
    <style:style style:family="table-cell" style:name="ce3185">
      <style:table-cell-properties fo:background-color="#FF0096"/>
    </style:style>
    <style:style style:family="table-cell" style:name="ce3186">
      <style:table-cell-properties fo:background-color="#FF0096"/>
    </style:style>
    <style:style style:family="table-cell" style:name="ce3187">
      <style:table-cell-properties fo:background-color="#FF0096"/>
    </style:style>
    <style:style style:family="table-cell" style:name="ce3188">
      <style:table-cell-properties fo:background-color="#FF0096"/>
    </style:style>
    <style:style style:family="table-cell" style:name="ce3189">
      <style:table-cell-properties fo:background-color="#FF0036"/>
    </style:style>
    <style:style style:family="table-cell" style:name="ce3190">
      <style:table-cell-properties fo:background-color="#FF0096"/>
    </style:style>
    <style:style style:family="table-cell" style:name="ce3191">
      <style:table-cell-properties fo:background-color="#FF0036"/>
    </style:style>
    <style:style style:family="table-cell" style:name="ce3192">
      <style:table-cell-properties fo:background-color="#FF0096"/>
    </style:style>
    <style:style style:family="table-cell" style:name="ce3193">
      <style:table-cell-properties fo:background-color="#FF0096"/>
    </style:style>
    <style:style style:family="table-cell" style:name="ce3194">
      <style:table-cell-properties fo:background-color="#FF0036"/>
    </style:style>
    <style:style style:family="table-cell" style:name="ce3195">
      <style:table-cell-properties fo:background-color="#FF0096"/>
    </style:style>
    <style:style style:family="table-cell" style:name="ce3196">
      <style:table-cell-properties fo:background-color="#FF0096"/>
    </style:style>
    <style:style style:family="table-cell" style:name="ce3197">
      <style:table-cell-properties fo:background-color="#FFFFFF"/>
    </style:style>
    <style:style style:family="table-cell" style:name="ce3198">
      <style:table-cell-properties fo:background-color="#F00516"/>
    </style:style>
    <style:style style:family="table-cell" style:name="ce3199">
      <style:table-cell-properties fo:background-color="#FF0096"/>
    </style:style>
    <style:style style:family="table-cell" style:name="ce3200">
      <style:table-cell-properties fo:background-color="#FF0096"/>
    </style:style>
    <style:style style:family="table-cell" style:name="ce3201">
      <style:table-cell-properties fo:background-color="#FF0096"/>
    </style:style>
    <style:style style:family="table-cell" style:name="ce3202">
      <style:table-cell-properties fo:background-color="#FF0096"/>
    </style:style>
    <style:style style:family="table-cell" style:name="ce3203">
      <style:table-cell-properties fo:background-color="#FF0036"/>
    </style:style>
    <style:style style:family="table-cell" style:name="ce3204">
      <style:table-cell-properties fo:background-color="#FF0096"/>
    </style:style>
    <style:style style:family="table-cell" style:name="ce3205">
      <style:table-cell-properties fo:background-color="#FF0036"/>
    </style:style>
    <style:style style:family="table-cell" style:name="ce3206">
      <style:table-cell-properties fo:background-color="#FF0096"/>
    </style:style>
    <style:style style:family="table-cell" style:name="ce3207">
      <style:table-cell-properties fo:background-color="#FF0096"/>
    </style:style>
    <style:style style:family="table-cell" style:name="ce3208">
      <style:table-cell-properties fo:background-color="#FF0036"/>
    </style:style>
    <style:style style:family="table-cell" style:name="ce3209">
      <style:table-cell-properties fo:background-color="#FF0096"/>
    </style:style>
    <style:style style:family="table-cell" style:name="ce3210">
      <style:table-cell-properties fo:background-color="#FF0096"/>
    </style:style>
    <style:style style:family="table-cell" style:name="ce3211">
      <style:table-cell-properties fo:background-color="#FFFFFF"/>
    </style:style>
    <style:style style:family="table-cell" style:name="ce3212">
      <style:table-cell-properties fo:background-color="#F00516"/>
    </style:style>
    <style:style style:family="table-cell" style:name="ce3213">
      <style:table-cell-properties fo:background-color="#FF0096"/>
    </style:style>
    <style:style style:family="table-cell" style:name="ce3214">
      <style:table-cell-properties fo:background-color="#FF0096"/>
    </style:style>
    <style:style style:family="table-cell" style:name="ce3215">
      <style:table-cell-properties fo:background-color="#FF0096"/>
    </style:style>
    <style:style style:family="table-cell" style:name="ce3216">
      <style:table-cell-properties fo:background-color="#FF0096"/>
    </style:style>
    <style:style style:family="table-cell" style:name="ce3217">
      <style:table-cell-properties fo:background-color="#FF0036"/>
    </style:style>
    <style:style style:family="table-cell" style:name="ce3218">
      <style:table-cell-properties fo:background-color="#FF0096"/>
    </style:style>
    <style:style style:family="table-cell" style:name="ce3219">
      <style:table-cell-properties fo:background-color="#FF0036"/>
    </style:style>
    <style:style style:family="table-cell" style:name="ce3220">
      <style:table-cell-properties fo:background-color="#FF0096"/>
    </style:style>
    <style:style style:family="table-cell" style:name="ce3221">
      <style:table-cell-properties fo:background-color="#FF0096"/>
    </style:style>
    <style:style style:family="table-cell" style:name="ce3222">
      <style:table-cell-properties fo:background-color="#FF0036"/>
    </style:style>
    <style:style style:family="table-cell" style:name="ce3223">
      <style:table-cell-properties fo:background-color="#FF0096"/>
    </style:style>
    <style:style style:family="table-cell" style:name="ce3224">
      <style:table-cell-properties fo:background-color="#FF0096"/>
    </style:style>
    <style:style style:family="table-cell" style:name="ce3225">
      <style:table-cell-properties fo:background-color="#FFFFFF"/>
    </style:style>
    <style:style style:family="table-cell" style:name="ce3226">
      <style:table-cell-properties fo:background-color="#F00516"/>
    </style:style>
    <style:style style:family="table-cell" style:name="ce3227">
      <style:table-cell-properties fo:background-color="#FF0096"/>
    </style:style>
    <style:style style:family="table-cell" style:name="ce3228">
      <style:table-cell-properties fo:background-color="#FF0096"/>
    </style:style>
    <style:style style:family="table-cell" style:name="ce3229">
      <style:table-cell-properties fo:background-color="#FF0096"/>
    </style:style>
    <style:style style:family="table-cell" style:name="ce3230">
      <style:table-cell-properties fo:background-color="#FF0096"/>
    </style:style>
    <style:style style:family="table-cell" style:name="ce3231">
      <style:table-cell-properties fo:background-color="#FF0036"/>
    </style:style>
    <style:style style:family="table-cell" style:name="ce3232">
      <style:table-cell-properties fo:background-color="#FF0096"/>
    </style:style>
    <style:style style:family="table-cell" style:name="ce3233">
      <style:table-cell-properties fo:background-color="#FF0036"/>
    </style:style>
    <style:style style:family="table-cell" style:name="ce3234">
      <style:table-cell-properties fo:background-color="#FF0096"/>
    </style:style>
    <style:style style:family="table-cell" style:name="ce3235">
      <style:table-cell-properties fo:background-color="#FF0096"/>
    </style:style>
    <style:style style:family="table-cell" style:name="ce3236">
      <style:table-cell-properties fo:background-color="#FF0036"/>
    </style:style>
    <style:style style:family="table-cell" style:name="ce3237">
      <style:table-cell-properties fo:background-color="#FF0096"/>
    </style:style>
    <style:style style:family="table-cell" style:name="ce3238">
      <style:table-cell-properties fo:background-color="#FF0096"/>
    </style:style>
    <style:style style:family="table-cell" style:name="ce3239">
      <style:table-cell-properties fo:background-color="#FFFFFF"/>
    </style:style>
    <style:style style:family="table-cell" style:name="ce3240">
      <style:table-cell-properties fo:background-color="#F00516"/>
    </style:style>
    <style:style style:family="table-cell" style:name="ce3241">
      <style:table-cell-properties fo:background-color="#FF0096"/>
    </style:style>
    <style:style style:family="table-cell" style:name="ce3242">
      <style:table-cell-properties fo:background-color="#FF0096"/>
    </style:style>
    <style:style style:family="table-cell" style:name="ce3243">
      <style:table-cell-properties fo:background-color="#FF0096"/>
    </style:style>
    <style:style style:family="table-cell" style:name="ce3244">
      <style:table-cell-properties fo:background-color="#FF0096"/>
    </style:style>
    <style:style style:family="table-cell" style:name="ce3245">
      <style:table-cell-properties fo:background-color="#FF0036"/>
    </style:style>
    <style:style style:family="table-cell" style:name="ce3246">
      <style:table-cell-properties fo:background-color="#FF0096"/>
    </style:style>
    <style:style style:family="table-cell" style:name="ce3247">
      <style:table-cell-properties fo:background-color="#FF0096"/>
    </style:style>
    <style:style style:family="table-cell" style:name="ce3248">
      <style:table-cell-properties fo:background-color="#FF0096"/>
    </style:style>
    <style:style style:family="table-cell" style:name="ce3249">
      <style:table-cell-properties fo:background-color="#FF0096"/>
    </style:style>
    <style:style style:family="table-cell" style:name="ce3250">
      <style:table-cell-properties fo:background-color="#FF0096"/>
    </style:style>
    <style:style style:family="table-cell" style:name="ce3251">
      <style:table-cell-properties fo:background-color="#FF0036"/>
    </style:style>
    <style:style style:family="table-cell" style:name="ce3252">
      <style:table-cell-properties fo:background-color="#FF0096"/>
    </style:style>
    <style:style style:family="table-cell" style:name="ce3253">
      <style:table-cell-properties fo:background-color="#FF0096"/>
    </style:style>
    <style:style style:family="table-cell" style:name="ce3254">
      <style:table-cell-properties fo:background-color="#FF0036"/>
    </style:style>
    <style:style style:family="table-cell" style:name="ce3255">
      <style:table-cell-properties fo:background-color="#FF0096"/>
    </style:style>
    <style:style style:family="table-cell" style:name="ce3256">
      <style:table-cell-properties fo:background-color="#FF0096"/>
    </style:style>
    <style:style style:family="table-cell" style:name="ce3257">
      <style:table-cell-properties fo:background-color="#FFFFFF"/>
    </style:style>
    <style:style style:family="table-cell" style:name="ce3258">
      <style:table-cell-properties fo:background-color="#F00516"/>
    </style:style>
    <style:style style:family="table-cell" style:name="ce3259">
      <style:table-cell-properties fo:background-color="#FF0096"/>
    </style:style>
    <style:style style:family="table-cell" style:name="ce3260">
      <style:table-cell-properties fo:background-color="#FF0096"/>
    </style:style>
    <style:style style:family="table-cell" style:name="ce3261">
      <style:table-cell-properties fo:background-color="#FF0096"/>
    </style:style>
    <style:style style:family="table-cell" style:name="ce3262">
      <style:table-cell-properties fo:background-color="#FF0096"/>
    </style:style>
    <style:style style:family="table-cell" style:name="ce3263">
      <style:table-cell-properties fo:background-color="#FF0036"/>
    </style:style>
    <style:style style:family="table-cell" style:name="ce3264">
      <style:table-cell-properties fo:background-color="#FF0096"/>
    </style:style>
    <style:style style:family="table-cell" style:name="ce3265">
      <style:table-cell-properties fo:background-color="#FF0036"/>
    </style:style>
    <style:style style:family="table-cell" style:name="ce3266">
      <style:table-cell-properties fo:background-color="#FF0096"/>
    </style:style>
    <style:style style:family="table-cell" style:name="ce3267">
      <style:table-cell-properties fo:background-color="#FF0096"/>
    </style:style>
    <style:style style:family="table-cell" style:name="ce3268">
      <style:table-cell-properties fo:background-color="#FF0036"/>
    </style:style>
    <style:style style:family="table-cell" style:name="ce3269">
      <style:table-cell-properties fo:background-color="#FF0096"/>
    </style:style>
    <style:style style:family="table-cell" style:name="ce3270">
      <style:table-cell-properties fo:background-color="#FF0096"/>
    </style:style>
    <style:style style:family="table-cell" style:name="ce3271">
      <style:table-cell-properties fo:background-color="#FFFFFF"/>
    </style:style>
    <style:style style:family="table-cell" style:name="ce3272">
      <style:table-cell-properties fo:background-color="#F00516"/>
    </style:style>
    <style:style style:family="table-cell" style:name="ce3273">
      <style:table-cell-properties fo:background-color="#FF0096"/>
    </style:style>
    <style:style style:family="table-cell" style:name="ce3274">
      <style:table-cell-properties fo:background-color="#FF0096"/>
    </style:style>
    <style:style style:family="table-cell" style:name="ce3275">
      <style:table-cell-properties fo:background-color="#FF0096"/>
    </style:style>
    <style:style style:family="table-cell" style:name="ce3276">
      <style:table-cell-properties fo:background-color="#FF0096"/>
    </style:style>
    <style:style style:family="table-cell" style:name="ce3277">
      <style:table-cell-properties fo:background-color="#FF0036"/>
    </style:style>
    <style:style style:family="table-cell" style:name="ce3278">
      <style:table-cell-properties fo:background-color="#FF0096"/>
    </style:style>
    <style:style style:family="table-cell" style:name="ce3279">
      <style:table-cell-properties fo:background-color="#FF0036"/>
    </style:style>
    <style:style style:family="table-cell" style:name="ce3280">
      <style:table-cell-properties fo:background-color="#FF0096"/>
    </style:style>
    <style:style style:family="table-cell" style:name="ce3281">
      <style:table-cell-properties fo:background-color="#FF0096"/>
    </style:style>
    <style:style style:family="table-cell" style:name="ce3282">
      <style:table-cell-properties fo:background-color="#FF0036"/>
    </style:style>
    <style:style style:family="table-cell" style:name="ce3283">
      <style:table-cell-properties fo:background-color="#FF0096"/>
    </style:style>
    <style:style style:family="table-cell" style:name="ce3284">
      <style:table-cell-properties fo:background-color="#FF0096"/>
    </style:style>
    <style:style style:family="table-cell" style:name="ce3285">
      <style:table-cell-properties fo:background-color="#FFFFFF"/>
    </style:style>
    <style:style style:family="table-cell" style:name="ce3286">
      <style:table-cell-properties fo:background-color="#F00516"/>
    </style:style>
    <style:style style:family="table-cell" style:name="ce3287">
      <style:table-cell-properties fo:background-color="#FF0096"/>
    </style:style>
    <style:style style:family="table-cell" style:name="ce3288">
      <style:table-cell-properties fo:background-color="#FF0096"/>
    </style:style>
    <style:style style:family="table-cell" style:name="ce3289">
      <style:table-cell-properties fo:background-color="#FF0096"/>
    </style:style>
    <style:style style:family="table-cell" style:name="ce3290">
      <style:table-cell-properties fo:background-color="#FF0096"/>
    </style:style>
    <style:style style:family="table-cell" style:name="ce3291">
      <style:table-cell-properties fo:background-color="#FF0036"/>
    </style:style>
    <style:style style:family="table-cell" style:name="ce3292">
      <style:table-cell-properties fo:background-color="#FF0096"/>
    </style:style>
    <style:style style:family="table-cell" style:name="ce3293">
      <style:table-cell-properties fo:background-color="#FF0036"/>
    </style:style>
    <style:style style:family="table-cell" style:name="ce3294">
      <style:table-cell-properties fo:background-color="#FF0096"/>
    </style:style>
    <style:style style:family="table-cell" style:name="ce3295">
      <style:table-cell-properties fo:background-color="#FF0096"/>
    </style:style>
    <style:style style:family="table-cell" style:name="ce3296">
      <style:table-cell-properties fo:background-color="#FF0036"/>
    </style:style>
    <style:style style:family="table-cell" style:name="ce3297">
      <style:table-cell-properties fo:background-color="#FF0096"/>
    </style:style>
    <style:style style:family="table-cell" style:name="ce3298">
      <style:table-cell-properties fo:background-color="#FF0096"/>
    </style:style>
    <style:style style:family="table-cell" style:name="ce3299">
      <style:table-cell-properties fo:background-color="#FFFFFF"/>
    </style:style>
    <style:style style:family="table-cell" style:name="ce3300">
      <style:table-cell-properties fo:background-color="#F00516"/>
    </style:style>
    <style:style style:family="table-cell" style:name="ce3301">
      <style:table-cell-properties fo:background-color="#FF0096"/>
    </style:style>
    <style:style style:family="table-cell" style:name="ce3302">
      <style:table-cell-properties fo:background-color="#FF0096"/>
    </style:style>
    <style:style style:family="table-cell" style:name="ce3303">
      <style:table-cell-properties fo:background-color="#FF0096"/>
    </style:style>
    <style:style style:family="table-cell" style:name="ce3304">
      <style:table-cell-properties fo:background-color="#FF0096"/>
    </style:style>
    <style:style style:family="table-cell" style:name="ce3305">
      <style:table-cell-properties fo:background-color="#FF0036"/>
    </style:style>
    <style:style style:family="table-cell" style:name="ce3306">
      <style:table-cell-properties fo:background-color="#FF0096"/>
    </style:style>
    <style:style style:family="table-cell" style:name="ce3307">
      <style:table-cell-properties fo:background-color="#FF0036"/>
    </style:style>
    <style:style style:family="table-cell" style:name="ce3308">
      <style:table-cell-properties fo:background-color="#FF0096"/>
    </style:style>
    <style:style style:family="table-cell" style:name="ce3309">
      <style:table-cell-properties fo:background-color="#FF0096"/>
    </style:style>
    <style:style style:family="table-cell" style:name="ce3310">
      <style:table-cell-properties fo:background-color="#FF0036"/>
    </style:style>
    <style:style style:family="table-cell" style:name="ce3311">
      <style:table-cell-properties fo:background-color="#FF0096"/>
    </style:style>
    <style:style style:family="table-cell" style:name="ce3312">
      <style:table-cell-properties fo:background-color="#FF0096"/>
    </style:style>
    <style:style style:family="table-cell" style:name="ce3313">
      <style:table-cell-properties fo:background-color="#FFFFFF"/>
    </style:style>
    <style:style style:family="table-cell" style:name="ce3314">
      <style:table-cell-properties fo:background-color="#F00516"/>
    </style:style>
    <style:style style:family="table-cell" style:name="ce3315">
      <style:table-cell-properties fo:background-color="#FF0096"/>
    </style:style>
    <style:style style:family="table-cell" style:name="ce3316">
      <style:table-cell-properties fo:background-color="#FF0096"/>
    </style:style>
    <style:style style:family="table-cell" style:name="ce3317">
      <style:table-cell-properties fo:background-color="#FF0096"/>
    </style:style>
    <style:style style:family="table-cell" style:name="ce3318">
      <style:table-cell-properties fo:background-color="#FF0096"/>
    </style:style>
    <style:style style:family="table-cell" style:name="ce3319">
      <style:table-cell-properties fo:background-color="#FF0036"/>
    </style:style>
    <style:style style:family="table-cell" style:name="ce3320">
      <style:table-cell-properties fo:background-color="#FF0096"/>
    </style:style>
    <style:style style:family="table-cell" style:name="ce3321">
      <style:table-cell-properties fo:background-color="#FF0036"/>
    </style:style>
    <style:style style:family="table-cell" style:name="ce3322">
      <style:table-cell-properties fo:background-color="#FF0096"/>
    </style:style>
    <style:style style:family="table-cell" style:name="ce3323">
      <style:table-cell-properties fo:background-color="#FF0096"/>
    </style:style>
    <style:style style:family="table-cell" style:name="ce3324">
      <style:table-cell-properties fo:background-color="#FF0036"/>
    </style:style>
    <style:style style:family="table-cell" style:name="ce3325">
      <style:table-cell-properties fo:background-color="#FF0096"/>
    </style:style>
    <style:style style:family="table-cell" style:name="ce3326">
      <style:table-cell-properties fo:background-color="#FF0096"/>
    </style:style>
    <style:style style:family="table-cell" style:name="ce3327">
      <style:table-cell-properties fo:background-color="#FFFFFF"/>
    </style:style>
    <style:style style:family="table-cell" style:name="ce3328">
      <style:table-cell-properties fo:background-color="#F00516"/>
    </style:style>
    <style:style style:family="table-cell" style:name="ce3329">
      <style:table-cell-properties fo:background-color="#FF0096"/>
    </style:style>
    <style:style style:family="table-cell" style:name="ce3330">
      <style:table-cell-properties fo:background-color="#FF0096"/>
    </style:style>
    <style:style style:family="table-cell" style:name="ce3331">
      <style:table-cell-properties fo:background-color="#FF0096"/>
    </style:style>
    <style:style style:family="table-cell" style:name="ce3332">
      <style:table-cell-properties fo:background-color="#FF0096"/>
    </style:style>
    <style:style style:family="table-cell" style:name="ce3333">
      <style:table-cell-properties fo:background-color="#FF0036"/>
    </style:style>
    <style:style style:family="table-cell" style:name="ce3334">
      <style:table-cell-properties fo:background-color="#FF0096"/>
    </style:style>
    <style:style style:family="table-cell" style:name="ce3335">
      <style:table-cell-properties fo:background-color="#FF0036"/>
    </style:style>
    <style:style style:family="table-cell" style:name="ce3336">
      <style:table-cell-properties fo:background-color="#FF0096"/>
    </style:style>
    <style:style style:family="table-cell" style:name="ce3337">
      <style:table-cell-properties fo:background-color="#FF0096"/>
    </style:style>
    <style:style style:family="table-cell" style:name="ce3338">
      <style:table-cell-properties fo:background-color="#FF0036"/>
    </style:style>
    <style:style style:family="table-cell" style:name="ce3339">
      <style:table-cell-properties fo:background-color="#FF0096"/>
    </style:style>
    <style:style style:family="table-cell" style:name="ce3340">
      <style:table-cell-properties fo:background-color="#FF0096"/>
    </style:style>
    <style:style style:family="table-cell" style:name="ce3341">
      <style:table-cell-properties fo:background-color="#FFFFFF"/>
    </style:style>
    <style:style style:family="table-cell" style:name="ce3342">
      <style:table-cell-properties fo:background-color="#F00516"/>
    </style:style>
    <style:style style:family="table-cell" style:name="ce3343">
      <style:table-cell-properties fo:background-color="#FF0096"/>
    </style:style>
    <style:style style:family="table-cell" style:name="ce3344">
      <style:table-cell-properties fo:background-color="#FF0096"/>
    </style:style>
    <style:style style:family="table-cell" style:name="ce3345">
      <style:table-cell-properties fo:background-color="#FF0096"/>
    </style:style>
    <style:style style:family="table-cell" style:name="ce3346">
      <style:table-cell-properties fo:background-color="#FF0096"/>
    </style:style>
    <style:style style:family="table-cell" style:name="ce3347">
      <style:table-cell-properties fo:background-color="#FF0036"/>
    </style:style>
    <style:style style:family="table-cell" style:name="ce3348">
      <style:table-cell-properties fo:background-color="#FF0096"/>
    </style:style>
    <style:style style:family="table-cell" style:name="ce3349">
      <style:table-cell-properties fo:background-color="#FF0036"/>
    </style:style>
    <style:style style:family="table-cell" style:name="ce3350">
      <style:table-cell-properties fo:background-color="#FF0096"/>
    </style:style>
    <style:style style:family="table-cell" style:name="ce3351">
      <style:table-cell-properties fo:background-color="#FF0096"/>
    </style:style>
    <style:style style:family="table-cell" style:name="ce3352">
      <style:table-cell-properties fo:background-color="#FF0036"/>
    </style:style>
    <style:style style:family="table-cell" style:name="ce3353">
      <style:table-cell-properties fo:background-color="#FF0096"/>
    </style:style>
    <style:style style:family="table-cell" style:name="ce3354">
      <style:table-cell-properties fo:background-color="#FF0096"/>
    </style:style>
    <style:style style:family="table-cell" style:name="ce3355">
      <style:table-cell-properties fo:background-color="#FFFFFF"/>
    </style:style>
    <style:style style:family="table-cell" style:name="ce3356">
      <style:table-cell-properties fo:background-color="#F00516"/>
    </style:style>
    <style:style style:family="table-cell" style:name="ce3357">
      <style:table-cell-properties fo:background-color="#FF0096"/>
    </style:style>
    <style:style style:family="table-cell" style:name="ce3358">
      <style:table-cell-properties fo:background-color="#FF0096"/>
    </style:style>
    <style:style style:family="table-cell" style:name="ce3359">
      <style:table-cell-properties fo:background-color="#FF0096"/>
    </style:style>
    <style:style style:family="table-cell" style:name="ce3360">
      <style:table-cell-properties fo:background-color="#FF0096"/>
    </style:style>
    <style:style style:family="table-cell" style:name="ce3361">
      <style:table-cell-properties fo:background-color="#FF0036"/>
    </style:style>
    <style:style style:family="table-cell" style:name="ce3362">
      <style:table-cell-properties fo:background-color="#FF0096"/>
    </style:style>
    <style:style style:family="table-cell" style:name="ce3363">
      <style:table-cell-properties fo:background-color="#FF0036"/>
    </style:style>
    <style:style style:family="table-cell" style:name="ce3364">
      <style:table-cell-properties fo:background-color="#FF0096"/>
    </style:style>
    <style:style style:family="table-cell" style:name="ce3365">
      <style:table-cell-properties fo:background-color="#FF0096"/>
    </style:style>
    <style:style style:family="table-cell" style:name="ce3366">
      <style:table-cell-properties fo:background-color="#FF0036"/>
    </style:style>
    <style:style style:family="table-cell" style:name="ce3367">
      <style:table-cell-properties fo:background-color="#FF0096"/>
    </style:style>
    <style:style style:family="table-cell" style:name="ce3368">
      <style:table-cell-properties fo:background-color="#FF0096"/>
    </style:style>
    <style:style style:family="table-cell" style:name="ce3369">
      <style:table-cell-properties fo:background-color="#FFFFFF"/>
    </style:style>
    <style:style style:family="table-cell" style:name="ce3370">
      <style:table-cell-properties fo:background-color="#F00516"/>
    </style:style>
    <style:style style:family="table-cell" style:name="ce3371">
      <style:table-cell-properties fo:background-color="#FF0096"/>
    </style:style>
    <style:style style:family="table-cell" style:name="ce3372">
      <style:table-cell-properties fo:background-color="#FF0096"/>
    </style:style>
    <style:style style:family="table-cell" style:name="ce3373">
      <style:table-cell-properties fo:background-color="#FF0096"/>
    </style:style>
    <style:style style:family="table-cell" style:name="ce3374">
      <style:table-cell-properties fo:background-color="#FF0096"/>
    </style:style>
    <style:style style:family="table-cell" style:name="ce3375">
      <style:table-cell-properties fo:background-color="#FF0036"/>
    </style:style>
    <style:style style:family="table-cell" style:name="ce3376">
      <style:table-cell-properties fo:background-color="#FF0096"/>
    </style:style>
    <style:style style:family="table-cell" style:name="ce3377">
      <style:table-cell-properties fo:background-color="#FF0036"/>
    </style:style>
    <style:style style:family="table-cell" style:name="ce3378">
      <style:table-cell-properties fo:background-color="#FF0096"/>
    </style:style>
    <style:style style:family="table-cell" style:name="ce3379">
      <style:table-cell-properties fo:background-color="#FF0096"/>
    </style:style>
    <style:style style:family="table-cell" style:name="ce3380">
      <style:table-cell-properties fo:background-color="#FF0036"/>
    </style:style>
    <style:style style:family="table-cell" style:name="ce3381">
      <style:table-cell-properties fo:background-color="#FF0096"/>
    </style:style>
    <style:style style:family="table-cell" style:name="ce3382">
      <style:table-cell-properties fo:background-color="#FF0096"/>
    </style:style>
    <style:style style:family="table-cell" style:name="ce3383">
      <style:table-cell-properties fo:background-color="#FFFFFF"/>
    </style:style>
    <style:style style:family="table-cell" style:name="ce3384">
      <style:table-cell-properties fo:background-color="#F00516"/>
    </style:style>
    <style:style style:family="table-cell" style:name="ce3385">
      <style:table-cell-properties fo:background-color="#FF0096"/>
    </style:style>
    <style:style style:family="table-cell" style:name="ce3386">
      <style:table-cell-properties fo:background-color="#FF0096"/>
    </style:style>
    <style:style style:family="table-cell" style:name="ce3387">
      <style:table-cell-properties fo:background-color="#FF0096"/>
    </style:style>
    <style:style style:family="table-cell" style:name="ce3388">
      <style:table-cell-properties fo:background-color="#FF0096"/>
    </style:style>
    <style:style style:family="table-cell" style:name="ce3389">
      <style:table-cell-properties fo:background-color="#FF0036"/>
    </style:style>
    <style:style style:family="table-cell" style:name="ce3390">
      <style:table-cell-properties fo:background-color="#FF0096"/>
    </style:style>
    <style:style style:family="table-cell" style:name="ce3391">
      <style:table-cell-properties fo:background-color="#FF0036"/>
    </style:style>
    <style:style style:family="table-cell" style:name="ce3392">
      <style:table-cell-properties fo:background-color="#FF0096"/>
    </style:style>
    <style:style style:family="table-cell" style:name="ce3393">
      <style:table-cell-properties fo:background-color="#FF0096"/>
    </style:style>
    <style:style style:family="table-cell" style:name="ce3394">
      <style:table-cell-properties fo:background-color="#FF0036"/>
    </style:style>
    <style:style style:family="table-cell" style:name="ce3395">
      <style:table-cell-properties fo:background-color="#FF0096"/>
    </style:style>
    <style:style style:family="table-cell" style:name="ce3396">
      <style:table-cell-properties fo:background-color="#FF0096"/>
    </style:style>
    <style:style style:family="table-cell" style:name="ce3397">
      <style:table-cell-properties fo:background-color="#FFFFFF"/>
    </style:style>
    <style:style style:family="table-cell" style:name="ce3398">
      <style:table-cell-properties fo:background-color="#F00516"/>
    </style:style>
    <style:style style:family="table-cell" style:name="ce3399">
      <style:table-cell-properties fo:background-color="#FF0096"/>
    </style:style>
    <style:style style:family="table-cell" style:name="ce3400">
      <style:table-cell-properties fo:background-color="#FF0096"/>
    </style:style>
    <style:style style:family="table-cell" style:name="ce3401">
      <style:table-cell-properties fo:background-color="#FF0096"/>
    </style:style>
    <style:style style:family="table-cell" style:name="ce3402">
      <style:table-cell-properties fo:background-color="#FF0096"/>
    </style:style>
    <style:style style:family="table-cell" style:name="ce3403">
      <style:table-cell-properties fo:background-color="#FF0036"/>
    </style:style>
    <style:style style:family="table-cell" style:name="ce3404">
      <style:table-cell-properties fo:background-color="#FF0096"/>
    </style:style>
    <style:style style:family="table-cell" style:name="ce3405">
      <style:table-cell-properties fo:background-color="#FF0036"/>
    </style:style>
    <style:style style:family="table-cell" style:name="ce3406">
      <style:table-cell-properties fo:background-color="#FF0096"/>
    </style:style>
    <style:style style:family="table-cell" style:name="ce3407">
      <style:table-cell-properties fo:background-color="#FF0096"/>
    </style:style>
    <style:style style:family="table-cell" style:name="ce3408">
      <style:table-cell-properties fo:background-color="#FF0036"/>
    </style:style>
    <style:style style:family="table-cell" style:name="ce3409">
      <style:table-cell-properties fo:background-color="#FF0096"/>
    </style:style>
    <style:style style:family="table-cell" style:name="ce3410">
      <style:table-cell-properties fo:background-color="#FF0096"/>
    </style:style>
    <style:style style:family="table-cell" style:name="ce3411">
      <style:table-cell-properties fo:background-color="#FFFFFF"/>
    </style:style>
    <style:style style:family="table-cell" style:name="ce3412">
      <style:table-cell-properties fo:background-color="#F00516"/>
    </style:style>
    <style:style style:family="table-cell" style:name="ce3413">
      <style:table-cell-properties fo:background-color="#FF0096"/>
    </style:style>
    <style:style style:family="table-cell" style:name="ce3414">
      <style:table-cell-properties fo:background-color="#FF0096"/>
    </style:style>
    <style:style style:family="table-cell" style:name="ce3415">
      <style:table-cell-properties fo:background-color="#FF0096"/>
    </style:style>
    <style:style style:family="table-cell" style:name="ce3416">
      <style:table-cell-properties fo:background-color="#FF0096"/>
    </style:style>
    <style:style style:family="table-cell" style:name="ce3417">
      <style:table-cell-properties fo:background-color="#FF0036"/>
    </style:style>
    <style:style style:family="table-cell" style:name="ce3418">
      <style:table-cell-properties fo:background-color="#FF0096"/>
    </style:style>
    <style:style style:family="table-cell" style:name="ce3419">
      <style:table-cell-properties fo:background-color="#FF0036"/>
    </style:style>
    <style:style style:family="table-cell" style:name="ce3420">
      <style:table-cell-properties fo:background-color="#FF0096"/>
    </style:style>
    <style:style style:family="table-cell" style:name="ce3421">
      <style:table-cell-properties fo:background-color="#FF0096"/>
    </style:style>
    <style:style style:family="table-cell" style:name="ce3422">
      <style:table-cell-properties fo:background-color="#FF0036"/>
    </style:style>
    <style:style style:family="table-cell" style:name="ce3423">
      <style:table-cell-properties fo:background-color="#FF0096"/>
    </style:style>
    <style:style style:family="table-cell" style:name="ce3424">
      <style:table-cell-properties fo:background-color="#FF0096"/>
    </style:style>
    <style:style style:family="table-cell" style:name="ce3425">
      <style:table-cell-properties fo:background-color="#FFFFFF"/>
    </style:style>
    <style:style style:family="table-cell" style:name="ce3426">
      <style:table-cell-properties fo:background-color="#F00516"/>
    </style:style>
    <style:style style:family="table-cell" style:name="ce3427">
      <style:table-cell-properties fo:background-color="#FF0096"/>
    </style:style>
    <style:style style:family="table-cell" style:name="ce3428">
      <style:table-cell-properties fo:background-color="#FF0096"/>
    </style:style>
    <style:style style:family="table-cell" style:name="ce3429">
      <style:table-cell-properties fo:background-color="#FF0096"/>
    </style:style>
    <style:style style:family="table-cell" style:name="ce3430">
      <style:table-cell-properties fo:background-color="#FF0096"/>
    </style:style>
    <style:style style:family="table-cell" style:name="ce3431">
      <style:table-cell-properties fo:background-color="#FF0036"/>
    </style:style>
    <style:style style:family="table-cell" style:name="ce3432">
      <style:table-cell-properties fo:background-color="#FF0096"/>
    </style:style>
    <style:style style:family="table-cell" style:name="ce3433">
      <style:table-cell-properties fo:background-color="#FF0036"/>
    </style:style>
    <style:style style:family="table-cell" style:name="ce3434">
      <style:table-cell-properties fo:background-color="#FF0096"/>
    </style:style>
    <style:style style:family="table-cell" style:name="ce3435">
      <style:table-cell-properties fo:background-color="#FF0096"/>
    </style:style>
    <style:style style:family="table-cell" style:name="ce3436">
      <style:table-cell-properties fo:background-color="#FF0036"/>
    </style:style>
    <style:style style:family="table-cell" style:name="ce3437">
      <style:table-cell-properties fo:background-color="#FF0096"/>
    </style:style>
    <style:style style:family="table-cell" style:name="ce3438">
      <style:table-cell-properties fo:background-color="#FF0096"/>
    </style:style>
    <style:style style:family="table-cell" style:name="ce3439">
      <style:table-cell-properties fo:background-color="#FFFFFF"/>
    </style:style>
    <style:style style:family="table-cell" style:name="ce3440">
      <style:table-cell-properties fo:background-color="#F00516"/>
    </style:style>
    <style:style style:family="table-cell" style:name="ce3441">
      <style:table-cell-properties fo:background-color="#FF0096"/>
    </style:style>
    <style:style style:family="table-cell" style:name="ce3442">
      <style:table-cell-properties fo:background-color="#FF0096"/>
    </style:style>
    <style:style style:family="table-cell" style:name="ce3443">
      <style:table-cell-properties fo:background-color="#FF0096"/>
    </style:style>
    <style:style style:family="table-cell" style:name="ce3444">
      <style:table-cell-properties fo:background-color="#FF0096"/>
    </style:style>
    <style:style style:family="table-cell" style:name="ce3445">
      <style:table-cell-properties fo:background-color="#FF0036"/>
    </style:style>
    <style:style style:family="table-cell" style:name="ce3446">
      <style:table-cell-properties fo:background-color="#FF0096"/>
    </style:style>
    <style:style style:family="table-cell" style:name="ce3447">
      <style:table-cell-properties fo:background-color="#FF0036"/>
    </style:style>
    <style:style style:family="table-cell" style:name="ce3448">
      <style:table-cell-properties fo:background-color="#FF0096"/>
    </style:style>
    <style:style style:family="table-cell" style:name="ce3449">
      <style:table-cell-properties fo:background-color="#FF0096"/>
    </style:style>
    <style:style style:family="table-cell" style:name="ce3450">
      <style:table-cell-properties fo:background-color="#FF0036"/>
    </style:style>
    <style:style style:family="table-cell" style:name="ce3451">
      <style:table-cell-properties fo:background-color="#FF0096"/>
    </style:style>
    <style:style style:family="table-cell" style:name="ce3452">
      <style:table-cell-properties fo:background-color="#FF0096"/>
    </style:style>
    <style:style style:family="table-cell" style:name="ce3453">
      <style:table-cell-properties fo:background-color="#FFFFFF"/>
    </style:style>
    <style:style style:family="table-cell" style:name="ce3454">
      <style:table-cell-properties fo:background-color="#F00516"/>
    </style:style>
    <style:style style:family="table-cell" style:name="ce3455">
      <style:table-cell-properties fo:background-color="#FF0096"/>
    </style:style>
    <style:style style:family="table-cell" style:name="ce3456">
      <style:table-cell-properties fo:background-color="#FF0096"/>
    </style:style>
    <style:style style:family="table-cell" style:name="ce3457">
      <style:table-cell-properties fo:background-color="#FF0096"/>
    </style:style>
    <style:style style:family="table-cell" style:name="ce3458">
      <style:table-cell-properties fo:background-color="#FF0096"/>
    </style:style>
    <style:style style:family="table-cell" style:name="ce3459">
      <style:table-cell-properties fo:background-color="#FF0036"/>
    </style:style>
    <style:style style:family="table-cell" style:name="ce3460">
      <style:table-cell-properties fo:background-color="#FF0096"/>
    </style:style>
    <style:style style:family="table-cell" style:name="ce3461">
      <style:table-cell-properties fo:background-color="#FF0036"/>
    </style:style>
    <style:style style:family="table-cell" style:name="ce3462">
      <style:table-cell-properties fo:background-color="#FF0096"/>
    </style:style>
    <style:style style:family="table-cell" style:name="ce3463">
      <style:table-cell-properties fo:background-color="#FF0096"/>
    </style:style>
    <style:style style:family="table-cell" style:name="ce3464">
      <style:table-cell-properties fo:background-color="#FF0036"/>
    </style:style>
    <style:style style:family="table-cell" style:name="ce3465">
      <style:table-cell-properties fo:background-color="#FF0096"/>
    </style:style>
    <style:style style:family="table-cell" style:name="ce3466">
      <style:table-cell-properties fo:background-color="#FF0096"/>
    </style:style>
    <style:style style:family="table-cell" style:name="ce3467">
      <style:table-cell-properties fo:background-color="#FFFFFF"/>
    </style:style>
    <style:style style:family="table-cell" style:name="ce3468">
      <style:table-cell-properties fo:background-color="#F00516"/>
    </style:style>
    <style:style style:family="table-cell" style:name="ce3469">
      <style:table-cell-properties fo:background-color="#FF0096"/>
    </style:style>
    <style:style style:family="table-cell" style:name="ce3470">
      <style:table-cell-properties fo:background-color="#FF0096"/>
    </style:style>
    <style:style style:family="table-cell" style:name="ce3471">
      <style:table-cell-properties fo:background-color="#FF0096"/>
    </style:style>
    <style:style style:family="table-cell" style:name="ce3472">
      <style:table-cell-properties fo:background-color="#FF0096"/>
    </style:style>
    <style:style style:family="table-cell" style:name="ce3473">
      <style:table-cell-properties fo:background-color="#FF0036"/>
    </style:style>
    <style:style style:family="table-cell" style:name="ce3474">
      <style:table-cell-properties fo:background-color="#FF0096"/>
    </style:style>
    <style:style style:family="table-cell" style:name="ce3475">
      <style:table-cell-properties fo:background-color="#FF0036"/>
    </style:style>
    <style:style style:family="table-cell" style:name="ce3476">
      <style:table-cell-properties fo:background-color="#FF0096"/>
    </style:style>
    <style:style style:family="table-cell" style:name="ce3477">
      <style:table-cell-properties fo:background-color="#FF0096"/>
    </style:style>
    <style:style style:family="table-cell" style:name="ce3478">
      <style:table-cell-properties fo:background-color="#FF0036"/>
    </style:style>
    <style:style style:family="table-cell" style:name="ce3479">
      <style:table-cell-properties fo:background-color="#FF0096"/>
    </style:style>
    <style:style style:family="table-cell" style:name="ce3480">
      <style:table-cell-properties fo:background-color="#FF0096"/>
    </style:style>
    <style:style style:family="table-cell" style:name="ce3481">
      <style:table-cell-properties fo:background-color="#FFFFFF"/>
    </style:style>
    <style:style style:family="table-cell" style:name="ce3482">
      <style:table-cell-properties fo:background-color="#F00516"/>
    </style:style>
    <style:style style:family="table-cell" style:name="ce3483">
      <style:table-cell-properties fo:background-color="#FF0096"/>
    </style:style>
    <style:style style:family="table-cell" style:name="ce3484">
      <style:table-cell-properties fo:background-color="#FF0096"/>
    </style:style>
    <style:style style:family="table-cell" style:name="ce3485">
      <style:table-cell-properties fo:background-color="#FF0096"/>
    </style:style>
    <style:style style:family="table-cell" style:name="ce3486">
      <style:table-cell-properties fo:background-color="#FF0096"/>
    </style:style>
    <style:style style:family="table-cell" style:name="ce3487">
      <style:table-cell-properties fo:background-color="#FF0036"/>
    </style:style>
    <style:style style:family="table-cell" style:name="ce3488">
      <style:table-cell-properties fo:background-color="#FF0096"/>
    </style:style>
    <style:style style:family="table-cell" style:name="ce3489">
      <style:table-cell-properties fo:background-color="#FF0036"/>
    </style:style>
    <style:style style:family="table-cell" style:name="ce3490">
      <style:table-cell-properties fo:background-color="#FF0096"/>
    </style:style>
    <style:style style:family="table-cell" style:name="ce3491">
      <style:table-cell-properties fo:background-color="#FF0096"/>
    </style:style>
    <style:style style:family="table-cell" style:name="ce3492">
      <style:table-cell-properties fo:background-color="#FF0036"/>
    </style:style>
    <style:style style:family="table-cell" style:name="ce3493">
      <style:table-cell-properties fo:background-color="#FF0096"/>
    </style:style>
    <style:style style:family="table-cell" style:name="ce3494">
      <style:table-cell-properties fo:background-color="#FF0096"/>
    </style:style>
    <style:style style:family="table-cell" style:name="ce3495">
      <style:table-cell-properties fo:background-color="#FFFFFF"/>
    </style:style>
    <style:style style:family="table-cell" style:name="ce3496">
      <style:table-cell-properties fo:background-color="#F00516"/>
    </style:style>
    <style:style style:family="table-cell" style:name="ce3497">
      <style:table-cell-properties fo:background-color="#FF0096"/>
    </style:style>
    <style:style style:family="table-cell" style:name="ce3498">
      <style:table-cell-properties fo:background-color="#FF0096"/>
    </style:style>
    <style:style style:family="table-cell" style:name="ce3499">
      <style:table-cell-properties fo:background-color="#FF0096"/>
    </style:style>
    <style:style style:family="table-cell" style:name="ce3500">
      <style:table-cell-properties fo:background-color="#FF0096"/>
    </style:style>
    <style:style style:family="table-cell" style:name="ce3501">
      <style:table-cell-properties fo:background-color="#FF0036"/>
    </style:style>
    <style:style style:family="table-cell" style:name="ce3502">
      <style:table-cell-properties fo:background-color="#FF0096"/>
    </style:style>
    <style:style style:family="table-cell" style:name="ce3503">
      <style:table-cell-properties fo:background-color="#FF0036"/>
    </style:style>
    <style:style style:family="table-cell" style:name="ce3504">
      <style:table-cell-properties fo:background-color="#FF0096"/>
    </style:style>
    <style:style style:family="table-cell" style:name="ce3505">
      <style:table-cell-properties fo:background-color="#FF0096"/>
    </style:style>
    <style:style style:family="table-cell" style:name="ce3506">
      <style:table-cell-properties fo:background-color="#FF0036"/>
    </style:style>
    <style:style style:family="table-cell" style:name="ce3507">
      <style:table-cell-properties fo:background-color="#FF0096"/>
    </style:style>
    <style:style style:family="table-cell" style:name="ce3508">
      <style:table-cell-properties fo:background-color="#FF0096"/>
    </style:style>
    <style:style style:family="table-cell" style:name="ce3509">
      <style:table-cell-properties fo:background-color="#FFFFFF"/>
    </style:style>
    <style:style style:family="table-cell" style:name="ce3510">
      <style:table-cell-properties fo:background-color="#F00516"/>
    </style:style>
    <style:style style:family="table-cell" style:name="ce3511">
      <style:table-cell-properties fo:background-color="#FF0096"/>
    </style:style>
    <style:style style:family="table-cell" style:name="ce3512">
      <style:table-cell-properties fo:background-color="#FF0096"/>
    </style:style>
    <style:style style:family="table-cell" style:name="ce3513">
      <style:table-cell-properties fo:background-color="#FF0096"/>
    </style:style>
    <style:style style:family="table-cell" style:name="ce3514">
      <style:table-cell-properties fo:background-color="#FF0096"/>
    </style:style>
    <style:style style:family="table-cell" style:name="ce3515">
      <style:table-cell-properties fo:background-color="#FF0036"/>
    </style:style>
    <style:style style:family="table-cell" style:name="ce3516">
      <style:table-cell-properties fo:background-color="#FF0096"/>
    </style:style>
    <style:style style:family="table-cell" style:name="ce3517">
      <style:table-cell-properties fo:background-color="#FF0036"/>
    </style:style>
    <style:style style:family="table-cell" style:name="ce3518">
      <style:table-cell-properties fo:background-color="#FF0096"/>
    </style:style>
    <style:style style:family="table-cell" style:name="ce3519">
      <style:table-cell-properties fo:background-color="#FF0096"/>
    </style:style>
    <style:style style:family="table-cell" style:name="ce3520">
      <style:table-cell-properties fo:background-color="#FF0036"/>
    </style:style>
    <style:style style:family="table-cell" style:name="ce3521">
      <style:table-cell-properties fo:background-color="#FF0096"/>
    </style:style>
    <style:style style:family="table-cell" style:name="ce3522">
      <style:table-cell-properties fo:background-color="#FF0096"/>
    </style:style>
    <style:style style:family="table-cell" style:name="ce3523">
      <style:table-cell-properties fo:background-color="#FFFFFF"/>
    </style:style>
    <style:style style:family="table-cell" style:name="ce3524">
      <style:table-cell-properties fo:background-color="#F00516"/>
    </style:style>
    <style:style style:family="table-cell" style:name="ce3525">
      <style:table-cell-properties fo:background-color="#FF0096"/>
    </style:style>
    <style:style style:family="table-cell" style:name="ce3526">
      <style:table-cell-properties fo:background-color="#FF0096"/>
    </style:style>
    <style:style style:family="table-cell" style:name="ce3527">
      <style:table-cell-properties fo:background-color="#FF0096"/>
    </style:style>
    <style:style style:family="table-cell" style:name="ce3528">
      <style:table-cell-properties fo:background-color="#FF0096"/>
    </style:style>
    <style:style style:family="table-cell" style:name="ce3529">
      <style:table-cell-properties fo:background-color="#FF0036"/>
    </style:style>
    <style:style style:family="table-cell" style:name="ce3530">
      <style:table-cell-properties fo:background-color="#FF0096"/>
    </style:style>
    <style:style style:family="table-cell" style:name="ce3531">
      <style:table-cell-properties fo:background-color="#FF0036"/>
    </style:style>
    <style:style style:family="table-cell" style:name="ce3532">
      <style:table-cell-properties fo:background-color="#FF0096"/>
    </style:style>
    <style:style style:family="table-cell" style:name="ce3533">
      <style:table-cell-properties fo:background-color="#FF0096"/>
    </style:style>
    <style:style style:family="table-cell" style:name="ce3534">
      <style:table-cell-properties fo:background-color="#FF0036"/>
    </style:style>
    <style:style style:family="table-cell" style:name="ce3535">
      <style:table-cell-properties fo:background-color="#FF0096"/>
    </style:style>
    <style:style style:family="table-cell" style:name="ce3536">
      <style:table-cell-properties fo:background-color="#FF0096"/>
    </style:style>
    <style:style style:family="table-cell" style:name="ce3537">
      <style:table-cell-properties fo:background-color="#FFFFFF"/>
    </style:style>
    <style:style style:family="table-cell" style:name="ce3538">
      <style:table-cell-properties fo:background-color="#F00516"/>
    </style:style>
    <style:style style:family="table-cell" style:name="ce3539">
      <style:table-cell-properties fo:background-color="#FF0096"/>
    </style:style>
    <style:style style:family="table-cell" style:name="ce3540">
      <style:table-cell-properties fo:background-color="#FF0096"/>
    </style:style>
    <style:style style:family="table-cell" style:name="ce3541">
      <style:table-cell-properties fo:background-color="#FF0096"/>
    </style:style>
    <style:style style:family="table-cell" style:name="ce3542">
      <style:table-cell-properties fo:background-color="#FF0096"/>
    </style:style>
    <style:style style:family="table-cell" style:name="ce3543">
      <style:table-cell-properties fo:background-color="#FF0036"/>
    </style:style>
    <style:style style:family="table-cell" style:name="ce3544">
      <style:table-cell-properties fo:background-color="#FF0096"/>
    </style:style>
    <style:style style:family="table-cell" style:name="ce3545">
      <style:table-cell-properties fo:background-color="#FF0036"/>
    </style:style>
    <style:style style:family="table-cell" style:name="ce3546">
      <style:table-cell-properties fo:background-color="#FF0096"/>
    </style:style>
    <style:style style:family="table-cell" style:name="ce3547">
      <style:table-cell-properties fo:background-color="#FF0096"/>
    </style:style>
    <style:style style:family="table-cell" style:name="ce3548">
      <style:table-cell-properties fo:background-color="#FF0036"/>
    </style:style>
    <style:style style:family="table-cell" style:name="ce3549">
      <style:table-cell-properties fo:background-color="#FF0096"/>
    </style:style>
    <style:style style:family="table-cell" style:name="ce3550">
      <style:table-cell-properties fo:background-color="#FF0096"/>
    </style:style>
    <style:style style:family="table-cell" style:name="ce3551">
      <style:table-cell-properties fo:background-color="#FFFFFF"/>
    </style:style>
    <style:style style:family="table-cell" style:name="ce3552">
      <style:table-cell-properties fo:background-color="#F00516"/>
    </style:style>
    <style:style style:family="table-cell" style:name="ce3553">
      <style:table-cell-properties fo:background-color="#FF0096"/>
    </style:style>
    <style:style style:family="table-cell" style:name="ce3554">
      <style:table-cell-properties fo:background-color="#FF0096"/>
    </style:style>
    <style:style style:family="table-cell" style:name="ce3555">
      <style:table-cell-properties fo:background-color="#FF0096"/>
    </style:style>
    <style:style style:family="table-cell" style:name="ce3556">
      <style:table-cell-properties fo:background-color="#FF0096"/>
    </style:style>
    <style:style style:family="table-cell" style:name="ce3557">
      <style:table-cell-properties fo:background-color="#FF0036"/>
    </style:style>
    <style:style style:family="table-cell" style:name="ce3558">
      <style:table-cell-properties fo:background-color="#FF0096"/>
    </style:style>
    <style:style style:family="table-cell" style:name="ce3559">
      <style:table-cell-properties fo:background-color="#FF0036"/>
    </style:style>
    <style:style style:family="table-cell" style:name="ce3560">
      <style:table-cell-properties fo:background-color="#FF0096"/>
    </style:style>
    <style:style style:family="table-cell" style:name="ce3561">
      <style:table-cell-properties fo:background-color="#FF0096"/>
    </style:style>
    <style:style style:family="table-cell" style:name="ce3562">
      <style:table-cell-properties fo:background-color="#FF0036"/>
    </style:style>
    <style:style style:family="table-cell" style:name="ce3563">
      <style:table-cell-properties fo:background-color="#FF0096"/>
    </style:style>
    <style:style style:family="table-cell" style:name="ce3564">
      <style:table-cell-properties fo:background-color="#FF0096"/>
    </style:style>
    <style:style style:family="table-cell" style:name="ce3565">
      <style:table-cell-properties fo:background-color="#FFFFFF"/>
    </style:style>
    <style:style style:family="table-cell" style:name="ce3566">
      <style:table-cell-properties fo:background-color="#F00516"/>
    </style:style>
    <style:style style:family="table-cell" style:name="ce3567">
      <style:table-cell-properties fo:background-color="#FF0096"/>
    </style:style>
    <style:style style:family="table-cell" style:name="ce3568">
      <style:table-cell-properties fo:background-color="#FF0096"/>
    </style:style>
    <style:style style:family="table-cell" style:name="ce3569">
      <style:table-cell-properties fo:background-color="#FF0096"/>
    </style:style>
    <style:style style:family="table-cell" style:name="ce3570">
      <style:table-cell-properties fo:background-color="#FF0096"/>
    </style:style>
    <style:style style:family="table-cell" style:name="ce3571">
      <style:table-cell-properties fo:background-color="#FF0036"/>
    </style:style>
    <style:style style:family="table-cell" style:name="ce3572">
      <style:table-cell-properties fo:background-color="#FF0096"/>
    </style:style>
    <style:style style:family="table-cell" style:name="ce3573">
      <style:table-cell-properties fo:background-color="#FF0036"/>
    </style:style>
    <style:style style:family="table-cell" style:name="ce3574">
      <style:table-cell-properties fo:background-color="#FF0096"/>
    </style:style>
    <style:style style:family="table-cell" style:name="ce3575">
      <style:table-cell-properties fo:background-color="#FF0096"/>
    </style:style>
    <style:style style:family="table-cell" style:name="ce3576">
      <style:table-cell-properties fo:background-color="#FF0036"/>
    </style:style>
    <style:style style:family="table-cell" style:name="ce3577">
      <style:table-cell-properties fo:background-color="#FF0096"/>
    </style:style>
    <style:style style:family="table-cell" style:name="ce3578">
      <style:table-cell-properties fo:background-color="#FF0096"/>
    </style:style>
    <style:style style:family="table-cell" style:name="ce3579">
      <style:table-cell-properties fo:background-color="#FFFFFF"/>
    </style:style>
    <style:style style:family="table-cell" style:name="ce3580">
      <style:table-cell-properties fo:background-color="#F00516"/>
    </style:style>
    <style:style style:family="table-cell" style:name="ce3581">
      <style:table-cell-properties fo:background-color="#FF0096"/>
    </style:style>
    <style:style style:family="table-cell" style:name="ce3582">
      <style:table-cell-properties fo:background-color="#FF0096"/>
    </style:style>
    <style:style style:family="table-cell" style:name="ce3583">
      <style:table-cell-properties fo:background-color="#FF0096"/>
    </style:style>
    <style:style style:family="table-cell" style:name="ce3584">
      <style:table-cell-properties fo:background-color="#FF0096"/>
    </style:style>
    <style:style style:family="table-cell" style:name="ce3585">
      <style:table-cell-properties fo:background-color="#FF0036"/>
    </style:style>
    <style:style style:family="table-cell" style:name="ce3586">
      <style:table-cell-properties fo:background-color="#FF0096"/>
    </style:style>
    <style:style style:family="table-cell" style:name="ce3587">
      <style:table-cell-properties fo:background-color="#FF0036"/>
    </style:style>
    <style:style style:family="table-cell" style:name="ce3588">
      <style:table-cell-properties fo:background-color="#FF0096"/>
    </style:style>
    <style:style style:family="table-cell" style:name="ce3589">
      <style:table-cell-properties fo:background-color="#FF0096"/>
    </style:style>
    <style:style style:family="table-cell" style:name="ce3590">
      <style:table-cell-properties fo:background-color="#FF0036"/>
    </style:style>
    <style:style style:family="table-cell" style:name="ce3591">
      <style:table-cell-properties fo:background-color="#FF0096"/>
    </style:style>
    <style:style style:family="table-cell" style:name="ce3592">
      <style:table-cell-properties fo:background-color="#FF0096"/>
    </style:style>
    <style:style style:family="table-cell" style:name="ce3593">
      <style:table-cell-properties fo:background-color="#FFFFFF"/>
    </style:style>
    <style:style style:family="table-cell" style:name="ce3594">
      <style:table-cell-properties fo:background-color="#F00516"/>
    </style:style>
    <style:style style:family="table-cell" style:name="ce3595">
      <style:table-cell-properties fo:background-color="#FF0096"/>
    </style:style>
    <style:style style:family="table-cell" style:name="ce3596">
      <style:table-cell-properties fo:background-color="#FF0096"/>
    </style:style>
    <style:style style:family="table-cell" style:name="ce3597">
      <style:table-cell-properties fo:background-color="#FF0096"/>
    </style:style>
    <style:style style:family="table-cell" style:name="ce3598">
      <style:table-cell-properties fo:background-color="#FF0096"/>
    </style:style>
    <style:style style:family="table-cell" style:name="ce3599">
      <style:table-cell-properties fo:background-color="#FF0036"/>
    </style:style>
    <style:style style:family="table-cell" style:name="ce3600">
      <style:table-cell-properties fo:background-color="#FF0096"/>
    </style:style>
    <style:style style:family="table-cell" style:name="ce3601">
      <style:table-cell-properties fo:background-color="#FF0036"/>
    </style:style>
    <style:style style:family="table-cell" style:name="ce3602">
      <style:table-cell-properties fo:background-color="#FF0096"/>
    </style:style>
    <style:style style:family="table-cell" style:name="ce3603">
      <style:table-cell-properties fo:background-color="#FF0096"/>
    </style:style>
    <style:style style:family="table-cell" style:name="ce3604">
      <style:table-cell-properties fo:background-color="#FF0036"/>
    </style:style>
    <style:style style:family="table-cell" style:name="ce3605">
      <style:table-cell-properties fo:background-color="#FF0096"/>
    </style:style>
    <style:style style:family="table-cell" style:name="ce3606">
      <style:table-cell-properties fo:background-color="#FF0096"/>
    </style:style>
    <style:style style:family="table-cell" style:name="ce3607">
      <style:table-cell-properties fo:background-color="#FFFFFF"/>
    </style:style>
    <style:style style:family="table-cell" style:name="ce3608">
      <style:table-cell-properties fo:background-color="#F00516"/>
    </style:style>
    <style:style style:family="table-cell" style:name="ce3609">
      <style:table-cell-properties fo:background-color="#FF0096"/>
    </style:style>
    <style:style style:family="table-cell" style:name="ce3610">
      <style:table-cell-properties fo:background-color="#FF0096"/>
    </style:style>
    <style:style style:family="table-cell" style:name="ce3611">
      <style:table-cell-properties fo:background-color="#FF0096"/>
    </style:style>
    <style:style style:family="table-cell" style:name="ce3612">
      <style:table-cell-properties fo:background-color="#FF0096"/>
    </style:style>
    <style:style style:family="table-cell" style:name="ce3613">
      <style:table-cell-properties fo:background-color="#FF0036"/>
    </style:style>
    <style:style style:family="table-cell" style:name="ce3614">
      <style:table-cell-properties fo:background-color="#FF0096"/>
    </style:style>
    <style:style style:family="table-cell" style:name="ce3615">
      <style:table-cell-properties fo:background-color="#FF0096"/>
    </style:style>
    <style:style style:family="table-cell" style:name="ce3616">
      <style:table-cell-properties fo:background-color="#FF0096"/>
    </style:style>
    <style:style style:family="table-cell" style:name="ce3617">
      <style:table-cell-properties fo:background-color="#FF0036"/>
    </style:style>
    <style:style style:family="table-cell" style:name="ce3618">
      <style:table-cell-properties fo:background-color="#FF0096"/>
    </style:style>
    <style:style style:family="table-cell" style:name="ce3619">
      <style:table-cell-properties fo:background-color="#FF0096"/>
    </style:style>
    <style:style style:family="table-cell" style:name="ce3620">
      <style:table-cell-properties fo:background-color="#FF0036"/>
    </style:style>
    <style:style style:family="table-cell" style:name="ce3621">
      <style:table-cell-properties fo:background-color="#FF0096"/>
    </style:style>
    <style:style style:family="table-cell" style:name="ce3622">
      <style:table-cell-properties fo:background-color="#FF0096"/>
    </style:style>
    <style:style style:family="table-cell" style:name="ce3623">
      <style:table-cell-properties fo:background-color="#FFFFFF"/>
    </style:style>
    <style:style style:family="table-cell" style:name="ce3624">
      <style:table-cell-properties fo:background-color="#F00516"/>
    </style:style>
    <style:style style:family="table-cell" style:name="ce3625">
      <style:table-cell-properties fo:background-color="#FF0096"/>
    </style:style>
    <style:style style:family="table-cell" style:name="ce3626">
      <style:table-cell-properties fo:background-color="#FF0096"/>
    </style:style>
    <style:style style:family="table-cell" style:name="ce3627">
      <style:table-cell-properties fo:background-color="#FF0096"/>
    </style:style>
    <style:style style:family="table-cell" style:name="ce3628">
      <style:table-cell-properties fo:background-color="#FF0096"/>
    </style:style>
    <style:style style:family="table-cell" style:name="ce3629">
      <style:table-cell-properties fo:background-color="#FF0036"/>
    </style:style>
    <style:style style:family="table-cell" style:name="ce3630">
      <style:table-cell-properties fo:background-color="#FF0096"/>
    </style:style>
    <style:style style:family="table-cell" style:name="ce3631">
      <style:table-cell-properties fo:background-color="#FF0036"/>
    </style:style>
    <style:style style:family="table-cell" style:name="ce3632">
      <style:table-cell-properties fo:background-color="#FF0096"/>
    </style:style>
    <style:style style:family="table-cell" style:name="ce3633">
      <style:table-cell-properties fo:background-color="#FF0096"/>
    </style:style>
    <style:style style:family="table-cell" style:name="ce3634">
      <style:table-cell-properties fo:background-color="#FF0036"/>
    </style:style>
    <style:style style:family="table-cell" style:name="ce3635">
      <style:table-cell-properties fo:background-color="#FF0096"/>
    </style:style>
    <style:style style:family="table-cell" style:name="ce3636">
      <style:table-cell-properties fo:background-color="#FF0096"/>
    </style:style>
    <style:style style:family="table-cell" style:name="ce3637">
      <style:table-cell-properties fo:background-color="#FFFFFF"/>
    </style:style>
    <style:style style:family="table-cell" style:name="ce3638">
      <style:table-cell-properties fo:background-color="#F00516"/>
    </style:style>
    <style:style style:family="table-cell" style:name="ce3639">
      <style:table-cell-properties fo:background-color="#FF0096"/>
    </style:style>
    <style:style style:family="table-cell" style:name="ce3640">
      <style:table-cell-properties fo:background-color="#FF0096"/>
    </style:style>
    <style:style style:family="table-cell" style:name="ce3641">
      <style:table-cell-properties fo:background-color="#FF0096"/>
    </style:style>
    <style:style style:family="table-cell" style:name="ce3642">
      <style:table-cell-properties fo:background-color="#FF0096"/>
    </style:style>
    <style:style style:family="table-cell" style:name="ce3643">
      <style:table-cell-properties fo:background-color="#FF0036"/>
    </style:style>
    <style:style style:family="table-cell" style:name="ce3644">
      <style:table-cell-properties fo:background-color="#FF0096"/>
    </style:style>
    <style:style style:family="table-cell" style:name="ce3645">
      <style:table-cell-properties fo:background-color="#FF0036"/>
    </style:style>
    <style:style style:family="table-cell" style:name="ce3646">
      <style:table-cell-properties fo:background-color="#FF0096"/>
    </style:style>
    <style:style style:family="table-cell" style:name="ce3647">
      <style:table-cell-properties fo:background-color="#FF0096"/>
    </style:style>
    <style:style style:family="table-cell" style:name="ce3648">
      <style:table-cell-properties fo:background-color="#FF0036"/>
    </style:style>
    <style:style style:family="table-cell" style:name="ce3649">
      <style:table-cell-properties fo:background-color="#FF0096"/>
    </style:style>
    <style:style style:family="table-cell" style:name="ce3650">
      <style:table-cell-properties fo:background-color="#FF0096"/>
    </style:style>
    <style:style style:family="table-cell" style:name="ce3651">
      <style:table-cell-properties fo:background-color="#FFFFFF"/>
    </style:style>
    <style:style style:family="table-cell" style:name="ce3652">
      <style:table-cell-properties fo:background-color="#F00516"/>
    </style:style>
    <style:style style:family="table-cell" style:name="ce3653">
      <style:table-cell-properties fo:background-color="#FF0096"/>
    </style:style>
    <style:style style:family="table-cell" style:name="ce3654">
      <style:table-cell-properties fo:background-color="#FF0096"/>
    </style:style>
    <style:style style:family="table-cell" style:name="ce3655">
      <style:table-cell-properties fo:background-color="#FF0096"/>
    </style:style>
    <style:style style:family="table-cell" style:name="ce3656">
      <style:table-cell-properties fo:background-color="#FF0096"/>
    </style:style>
    <style:style style:family="table-cell" style:name="ce3657">
      <style:table-cell-properties fo:background-color="#FF0036"/>
    </style:style>
    <style:style style:family="table-cell" style:name="ce3658">
      <style:table-cell-properties fo:background-color="#FF0096"/>
    </style:style>
    <style:style style:family="table-cell" style:name="ce3659">
      <style:table-cell-properties fo:background-color="#FF0036"/>
    </style:style>
    <style:style style:family="table-cell" style:name="ce3660">
      <style:table-cell-properties fo:background-color="#FF0096"/>
    </style:style>
    <style:style style:family="table-cell" style:name="ce3661">
      <style:table-cell-properties fo:background-color="#FF0096"/>
    </style:style>
    <style:style style:family="table-cell" style:name="ce3662">
      <style:table-cell-properties fo:background-color="#FF0036"/>
    </style:style>
    <style:style style:family="table-cell" style:name="ce3663">
      <style:table-cell-properties fo:background-color="#FF0096"/>
    </style:style>
    <style:style style:family="table-cell" style:name="ce3664">
      <style:table-cell-properties fo:background-color="#FF0096"/>
    </style:style>
    <style:style style:family="table-cell" style:name="ce3665">
      <style:table-cell-properties fo:background-color="#FFFFFF"/>
    </style:style>
    <style:style style:family="table-cell" style:name="ce3666">
      <style:table-cell-properties fo:background-color="#F00516"/>
    </style:style>
    <style:style style:family="table-cell" style:name="ce3667">
      <style:table-cell-properties fo:background-color="#FF0096"/>
    </style:style>
    <style:style style:family="table-cell" style:name="ce3668">
      <style:table-cell-properties fo:background-color="#FF0096"/>
    </style:style>
    <style:style style:family="table-cell" style:name="ce3669">
      <style:table-cell-properties fo:background-color="#FF0096"/>
    </style:style>
    <style:style style:family="table-cell" style:name="ce3670">
      <style:table-cell-properties fo:background-color="#FF0096"/>
    </style:style>
    <style:style style:family="table-cell" style:name="ce3671">
      <style:table-cell-properties fo:background-color="#FF0036"/>
    </style:style>
    <style:style style:family="table-cell" style:name="ce3672">
      <style:table-cell-properties fo:background-color="#FF0096"/>
    </style:style>
    <style:style style:family="table-cell" style:name="ce3673">
      <style:table-cell-properties fo:background-color="#FF0036"/>
    </style:style>
    <style:style style:family="table-cell" style:name="ce3674">
      <style:table-cell-properties fo:background-color="#FF0096"/>
    </style:style>
    <style:style style:family="table-cell" style:name="ce3675">
      <style:table-cell-properties fo:background-color="#FF0096"/>
    </style:style>
    <style:style style:family="table-cell" style:name="ce3676">
      <style:table-cell-properties fo:background-color="#FF0036"/>
    </style:style>
    <style:style style:family="table-cell" style:name="ce3677">
      <style:table-cell-properties fo:background-color="#FF0096"/>
    </style:style>
    <style:style style:family="table-cell" style:name="ce3678">
      <style:table-cell-properties fo:background-color="#FF0096"/>
    </style:style>
    <style:style style:family="table-cell" style:name="ce3679">
      <style:table-cell-properties fo:background-color="#FFFFFF"/>
    </style:style>
    <style:style style:family="table-cell" style:name="ce3680">
      <style:table-cell-properties fo:background-color="#F00516"/>
    </style:style>
    <style:style style:family="table-cell" style:name="ce3681">
      <style:table-cell-properties fo:background-color="#FF0096"/>
    </style:style>
    <style:style style:family="table-cell" style:name="ce3682">
      <style:table-cell-properties fo:background-color="#FF0096"/>
    </style:style>
    <style:style style:family="table-cell" style:name="ce3683">
      <style:table-cell-properties fo:background-color="#FF0096"/>
    </style:style>
    <style:style style:family="table-cell" style:name="ce3684">
      <style:table-cell-properties fo:background-color="#FF0096"/>
    </style:style>
    <style:style style:family="table-cell" style:name="ce3685">
      <style:table-cell-properties fo:background-color="#FF0036"/>
    </style:style>
    <style:style style:family="table-cell" style:name="ce3686">
      <style:table-cell-properties fo:background-color="#FF0096"/>
    </style:style>
    <style:style style:family="table-cell" style:name="ce3687">
      <style:table-cell-properties fo:background-color="#FF0036"/>
    </style:style>
    <style:style style:family="table-cell" style:name="ce3688">
      <style:table-cell-properties fo:background-color="#FF0096"/>
    </style:style>
    <style:style style:family="table-cell" style:name="ce3689">
      <style:table-cell-properties fo:background-color="#FF0096"/>
    </style:style>
    <style:style style:family="table-cell" style:name="ce3690">
      <style:table-cell-properties fo:background-color="#FF0036"/>
    </style:style>
    <style:style style:family="table-cell" style:name="ce3691">
      <style:table-cell-properties fo:background-color="#FF0096"/>
    </style:style>
    <style:style style:family="table-cell" style:name="ce3692">
      <style:table-cell-properties fo:background-color="#FF0096"/>
    </style:style>
    <style:style style:family="table-cell" style:name="ce3693">
      <style:table-cell-properties fo:background-color="#FFFFFF"/>
    </style:style>
    <style:style style:family="table-cell" style:name="ce3694">
      <style:table-cell-properties fo:background-color="#F00516"/>
    </style:style>
    <style:style style:family="table-cell" style:name="ce3695">
      <style:table-cell-properties fo:background-color="#FF0096"/>
    </style:style>
    <style:style style:family="table-cell" style:name="ce3696">
      <style:table-cell-properties fo:background-color="#FF0096"/>
    </style:style>
    <style:style style:family="table-cell" style:name="ce3697">
      <style:table-cell-properties fo:background-color="#FF0096"/>
    </style:style>
    <style:style style:family="table-cell" style:name="ce3698">
      <style:table-cell-properties fo:background-color="#FF0096"/>
    </style:style>
    <style:style style:family="table-cell" style:name="ce3699">
      <style:table-cell-properties fo:background-color="#FF0036"/>
    </style:style>
    <style:style style:family="table-cell" style:name="ce3700">
      <style:table-cell-properties fo:background-color="#FF0096"/>
    </style:style>
    <style:style style:family="table-cell" style:name="ce3701">
      <style:table-cell-properties fo:background-color="#FF0036"/>
    </style:style>
    <style:style style:family="table-cell" style:name="ce3702">
      <style:table-cell-properties fo:background-color="#FF0096"/>
    </style:style>
    <style:style style:family="table-cell" style:name="ce3703">
      <style:table-cell-properties fo:background-color="#FF0096"/>
    </style:style>
    <style:style style:family="table-cell" style:name="ce3704">
      <style:table-cell-properties fo:background-color="#FF0036"/>
    </style:style>
    <style:style style:family="table-cell" style:name="ce3705">
      <style:table-cell-properties fo:background-color="#FF0096"/>
    </style:style>
    <style:style style:family="table-cell" style:name="ce3706">
      <style:table-cell-properties fo:background-color="#FF0096"/>
    </style:style>
    <style:style style:family="table-cell" style:name="ce3707">
      <style:table-cell-properties fo:background-color="#FFFFFF"/>
    </style:style>
    <style:style style:family="table-cell" style:name="ce3708">
      <style:table-cell-properties fo:background-color="#F00516"/>
    </style:style>
    <style:style style:family="table-cell" style:name="ce3709">
      <style:table-cell-properties fo:background-color="#FF0096"/>
    </style:style>
    <style:style style:family="table-cell" style:name="ce3710">
      <style:table-cell-properties fo:background-color="#FF0096"/>
    </style:style>
    <style:style style:family="table-cell" style:name="ce3711">
      <style:table-cell-properties fo:background-color="#FF0096"/>
    </style:style>
    <style:style style:family="table-cell" style:name="ce3712">
      <style:table-cell-properties fo:background-color="#FF0096"/>
    </style:style>
    <style:style style:family="table-cell" style:name="ce3713">
      <style:table-cell-properties fo:background-color="#FF0036"/>
    </style:style>
    <style:style style:family="table-cell" style:name="ce3714">
      <style:table-cell-properties fo:background-color="#FF0096"/>
    </style:style>
    <style:style style:family="table-cell" style:name="ce3715">
      <style:table-cell-properties fo:background-color="#FF0036"/>
    </style:style>
    <style:style style:family="table-cell" style:name="ce3716">
      <style:table-cell-properties fo:background-color="#FF0096"/>
    </style:style>
    <style:style style:family="table-cell" style:name="ce3717">
      <style:table-cell-properties fo:background-color="#FF0096"/>
    </style:style>
    <style:style style:family="table-cell" style:name="ce3718">
      <style:table-cell-properties fo:background-color="#FF0036"/>
    </style:style>
    <style:style style:family="table-cell" style:name="ce3719">
      <style:table-cell-properties fo:background-color="#FF0096"/>
    </style:style>
    <style:style style:family="table-cell" style:name="ce3720">
      <style:table-cell-properties fo:background-color="#FF0096"/>
    </style:style>
    <style:style style:family="table-cell" style:name="ce3721">
      <style:table-cell-properties fo:background-color="#FFFFFF"/>
    </style:style>
    <style:style style:family="table-cell" style:name="ce3722">
      <style:table-cell-properties fo:background-color="#F00516"/>
    </style:style>
    <style:style style:family="table-cell" style:name="ce3723">
      <style:table-cell-properties fo:background-color="#FF0096"/>
    </style:style>
    <style:style style:family="table-cell" style:name="ce3724">
      <style:table-cell-properties fo:background-color="#FF0096"/>
    </style:style>
    <style:style style:family="table-cell" style:name="ce3725">
      <style:table-cell-properties fo:background-color="#FF0096"/>
    </style:style>
    <style:style style:family="table-cell" style:name="ce3726">
      <style:table-cell-properties fo:background-color="#FF0096"/>
    </style:style>
    <style:style style:family="table-cell" style:name="ce3727">
      <style:table-cell-properties fo:background-color="#FF0036"/>
    </style:style>
    <style:style style:family="table-cell" style:name="ce3728">
      <style:table-cell-properties fo:background-color="#FF0096"/>
    </style:style>
    <style:style style:family="table-cell" style:name="ce3729">
      <style:table-cell-properties fo:background-color="#FF0036"/>
    </style:style>
    <style:style style:family="table-cell" style:name="ce3730">
      <style:table-cell-properties fo:background-color="#FF0096"/>
    </style:style>
    <style:style style:family="table-cell" style:name="ce3731">
      <style:table-cell-properties fo:background-color="#FF0096"/>
    </style:style>
    <style:style style:family="table-cell" style:name="ce3732">
      <style:table-cell-properties fo:background-color="#FF0036"/>
    </style:style>
    <style:style style:family="table-cell" style:name="ce3733">
      <style:table-cell-properties fo:background-color="#FF0096"/>
    </style:style>
    <style:style style:family="table-cell" style:name="ce3734">
      <style:table-cell-properties fo:background-color="#FF0096"/>
    </style:style>
    <style:style style:family="table-cell" style:name="ce3735">
      <style:table-cell-properties fo:background-color="#FFFFFF"/>
    </style:style>
    <style:style style:family="table-cell" style:name="ce3736">
      <style:table-cell-properties fo:background-color="#F00516"/>
    </style:style>
    <style:style style:family="table-cell" style:name="ce3737">
      <style:table-cell-properties fo:background-color="#FF0096"/>
    </style:style>
    <style:style style:family="table-cell" style:name="ce3738">
      <style:table-cell-properties fo:background-color="#FF0096"/>
    </style:style>
    <style:style style:family="table-cell" style:name="ce3739">
      <style:table-cell-properties fo:background-color="#FF0096"/>
    </style:style>
    <style:style style:family="table-cell" style:name="ce3740">
      <style:table-cell-properties fo:background-color="#FF0096"/>
    </style:style>
    <style:style style:family="table-cell" style:name="ce3741">
      <style:table-cell-properties fo:background-color="#FF0036"/>
    </style:style>
    <style:style style:family="table-cell" style:name="ce3742">
      <style:table-cell-properties fo:background-color="#FF0096"/>
    </style:style>
    <style:style style:family="table-cell" style:name="ce3743">
      <style:table-cell-properties fo:background-color="#FF0036"/>
    </style:style>
    <style:style style:family="table-cell" style:name="ce3744">
      <style:table-cell-properties fo:background-color="#FF0096"/>
    </style:style>
    <style:style style:family="table-cell" style:name="ce3745">
      <style:table-cell-properties fo:background-color="#FF0096"/>
    </style:style>
    <style:style style:family="table-cell" style:name="ce3746">
      <style:table-cell-properties fo:background-color="#FF0036"/>
    </style:style>
    <style:style style:family="table-cell" style:name="ce3747">
      <style:table-cell-properties fo:background-color="#FF0096"/>
    </style:style>
    <style:style style:family="table-cell" style:name="ce3748">
      <style:table-cell-properties fo:background-color="#FF0096"/>
    </style:style>
    <style:style style:family="table-cell" style:name="ce3749">
      <style:table-cell-properties fo:background-color="#FFFFFF"/>
    </style:style>
    <style:style style:family="table-cell" style:name="ce3750">
      <style:table-cell-properties fo:background-color="#F00516"/>
    </style:style>
    <style:style style:family="table-cell" style:name="ce3751">
      <style:table-cell-properties fo:background-color="#FF0096"/>
    </style:style>
    <style:style style:family="table-cell" style:name="ce3752">
      <style:table-cell-properties fo:background-color="#FF0096"/>
    </style:style>
    <style:style style:family="table-cell" style:name="ce3753">
      <style:table-cell-properties fo:background-color="#FF0096"/>
    </style:style>
    <style:style style:family="table-cell" style:name="ce3754">
      <style:table-cell-properties fo:background-color="#FF0096"/>
    </style:style>
    <style:style style:family="table-cell" style:name="ce3755">
      <style:table-cell-properties fo:background-color="#FF0036"/>
    </style:style>
    <style:style style:family="table-cell" style:name="ce3756">
      <style:table-cell-properties fo:background-color="#FF0096"/>
    </style:style>
    <style:style style:family="table-cell" style:name="ce3757">
      <style:table-cell-properties fo:background-color="#FF0036"/>
    </style:style>
    <style:style style:family="table-cell" style:name="ce3758">
      <style:table-cell-properties fo:background-color="#FF0096"/>
    </style:style>
    <style:style style:family="table-cell" style:name="ce3759">
      <style:table-cell-properties fo:background-color="#FF0096"/>
    </style:style>
    <style:style style:family="table-cell" style:name="ce3760">
      <style:table-cell-properties fo:background-color="#FF0036"/>
    </style:style>
    <style:style style:family="table-cell" style:name="ce3761">
      <style:table-cell-properties fo:background-color="#FF0096"/>
    </style:style>
    <style:style style:family="table-cell" style:name="ce3762">
      <style:table-cell-properties fo:background-color="#FF0096"/>
    </style:style>
    <style:style style:family="table-cell" style:name="ce3763">
      <style:table-cell-properties fo:background-color="#FFFFFF"/>
    </style:style>
    <style:style style:family="table-cell" style:name="ce3764">
      <style:table-cell-properties fo:background-color="#F00516"/>
    </style:style>
    <style:style style:family="table-cell" style:name="ce3765">
      <style:table-cell-properties fo:background-color="#FF0096"/>
    </style:style>
    <style:style style:family="table-cell" style:name="ce3766">
      <style:table-cell-properties fo:background-color="#FF0096"/>
    </style:style>
    <style:style style:family="table-cell" style:name="ce3767">
      <style:table-cell-properties fo:background-color="#FF0096"/>
    </style:style>
    <style:style style:family="table-cell" style:name="ce3768">
      <style:table-cell-properties fo:background-color="#FF0096"/>
    </style:style>
    <style:style style:family="table-cell" style:name="ce3769">
      <style:table-cell-properties fo:background-color="#FF0036"/>
    </style:style>
    <style:style style:family="table-cell" style:name="ce3770">
      <style:table-cell-properties fo:background-color="#FF0096"/>
    </style:style>
    <style:style style:family="table-cell" style:name="ce3771">
      <style:table-cell-properties fo:background-color="#FF0036"/>
    </style:style>
    <style:style style:family="table-cell" style:name="ce3772">
      <style:table-cell-properties fo:background-color="#FF0096"/>
    </style:style>
    <style:style style:family="table-cell" style:name="ce3773">
      <style:table-cell-properties fo:background-color="#FF0096"/>
    </style:style>
    <style:style style:family="table-cell" style:name="ce3774">
      <style:table-cell-properties fo:background-color="#FF0036"/>
    </style:style>
    <style:style style:family="table-cell" style:name="ce3775">
      <style:table-cell-properties fo:background-color="#FF0096"/>
    </style:style>
    <style:style style:family="table-cell" style:name="ce3776">
      <style:table-cell-properties fo:background-color="#FF0096"/>
    </style:style>
    <style:style style:family="table-cell" style:name="ce3777">
      <style:table-cell-properties fo:background-color="#FFFFFF"/>
    </style:style>
    <style:style style:family="table-cell" style:name="ce3778">
      <style:table-cell-properties fo:background-color="#F00516"/>
    </style:style>
    <style:style style:family="table-cell" style:name="ce3779">
      <style:table-cell-properties fo:background-color="#FF0096"/>
    </style:style>
    <style:style style:family="table-cell" style:name="ce3780">
      <style:table-cell-properties fo:background-color="#FF0096"/>
    </style:style>
    <style:style style:family="table-cell" style:name="ce3781">
      <style:table-cell-properties fo:background-color="#FF0096"/>
    </style:style>
    <style:style style:family="table-cell" style:name="ce3782">
      <style:table-cell-properties fo:background-color="#FF0096"/>
    </style:style>
    <style:style style:family="table-cell" style:name="ce3783">
      <style:table-cell-properties fo:background-color="#FF0036"/>
    </style:style>
    <style:style style:family="table-cell" style:name="ce3784">
      <style:table-cell-properties fo:background-color="#FF0096"/>
    </style:style>
    <style:style style:family="table-cell" style:name="ce3785">
      <style:table-cell-properties fo:background-color="#FF0036"/>
    </style:style>
    <style:style style:family="table-cell" style:name="ce3786">
      <style:table-cell-properties fo:background-color="#FF0096"/>
    </style:style>
    <style:style style:family="table-cell" style:name="ce3787">
      <style:table-cell-properties fo:background-color="#FF0096"/>
    </style:style>
    <style:style style:family="table-cell" style:name="ce3788">
      <style:table-cell-properties fo:background-color="#FF0036"/>
    </style:style>
    <style:style style:family="table-cell" style:name="ce3789">
      <style:table-cell-properties fo:background-color="#FF0096"/>
    </style:style>
    <style:style style:family="table-cell" style:name="ce3790">
      <style:table-cell-properties fo:background-color="#FF0096"/>
    </style:style>
    <style:style style:family="table-cell" style:name="ce3791">
      <style:table-cell-properties fo:background-color="#FFFFFF"/>
    </style:style>
    <style:style style:family="table-cell" style:name="ce3792">
      <style:table-cell-properties fo:background-color="#F00516"/>
    </style:style>
    <style:style style:family="table-cell" style:name="ce3793">
      <style:table-cell-properties fo:background-color="#FF0096"/>
    </style:style>
    <style:style style:family="table-cell" style:name="ce3794">
      <style:table-cell-properties fo:background-color="#FF0096"/>
    </style:style>
    <style:style style:family="table-cell" style:name="ce3795">
      <style:table-cell-properties fo:background-color="#FF0096"/>
    </style:style>
    <style:style style:family="table-cell" style:name="ce3796">
      <style:table-cell-properties fo:background-color="#FF0096"/>
    </style:style>
    <style:style style:family="table-cell" style:name="ce3797">
      <style:table-cell-properties fo:background-color="#FF0036"/>
    </style:style>
    <style:style style:family="table-cell" style:name="ce3798">
      <style:table-cell-properties fo:background-color="#FF0096"/>
    </style:style>
    <style:style style:family="table-cell" style:name="ce3799">
      <style:table-cell-properties fo:background-color="#FF0036"/>
    </style:style>
    <style:style style:family="table-cell" style:name="ce3800">
      <style:table-cell-properties fo:background-color="#FF0096"/>
    </style:style>
    <style:style style:family="table-cell" style:name="ce3801">
      <style:table-cell-properties fo:background-color="#FF0096"/>
    </style:style>
    <style:style style:family="table-cell" style:name="ce3802">
      <style:table-cell-properties fo:background-color="#FF0036"/>
    </style:style>
    <style:style style:family="table-cell" style:name="ce3803">
      <style:table-cell-properties fo:background-color="#FF0096"/>
    </style:style>
    <style:style style:family="table-cell" style:name="ce3804">
      <style:table-cell-properties fo:background-color="#FF0096"/>
    </style:style>
    <style:style style:family="table-cell" style:name="ce3805">
      <style:table-cell-properties fo:background-color="#FFFFFF"/>
    </style:style>
    <style:style style:family="table-cell" style:name="ce3806">
      <style:table-cell-properties fo:background-color="#F00516"/>
    </style:style>
    <style:style style:family="table-cell" style:name="ce3807">
      <style:table-cell-properties fo:background-color="#FF0096"/>
    </style:style>
    <style:style style:family="table-cell" style:name="ce3808">
      <style:table-cell-properties fo:background-color="#FF0096"/>
    </style:style>
    <style:style style:family="table-cell" style:name="ce3809">
      <style:table-cell-properties fo:background-color="#FF0096"/>
    </style:style>
    <style:style style:family="table-cell" style:name="ce3810">
      <style:table-cell-properties fo:background-color="#FF0096"/>
    </style:style>
    <style:style style:family="table-cell" style:name="ce3811">
      <style:table-cell-properties fo:background-color="#FF0036"/>
    </style:style>
    <style:style style:family="table-cell" style:name="ce3812">
      <style:table-cell-properties fo:background-color="#FF0096"/>
    </style:style>
    <style:style style:family="table-cell" style:name="ce3813">
      <style:table-cell-properties fo:background-color="#FF0036"/>
    </style:style>
    <style:style style:family="table-cell" style:name="ce3814">
      <style:table-cell-properties fo:background-color="#FF0096"/>
    </style:style>
    <style:style style:family="table-cell" style:name="ce3815">
      <style:table-cell-properties fo:background-color="#FF0096"/>
    </style:style>
    <style:style style:family="table-cell" style:name="ce3816">
      <style:table-cell-properties fo:background-color="#FF0036"/>
    </style:style>
    <style:style style:family="table-cell" style:name="ce3817">
      <style:table-cell-properties fo:background-color="#FF0096"/>
    </style:style>
    <style:style style:family="table-cell" style:name="ce3818">
      <style:table-cell-properties fo:background-color="#FF0096"/>
    </style:style>
    <style:style style:family="table-cell" style:name="ce3819">
      <style:table-cell-properties fo:background-color="#FFFFFF"/>
    </style:style>
    <style:style style:family="table-cell" style:name="ce3820">
      <style:table-cell-properties fo:background-color="#F00516"/>
    </style:style>
    <style:style style:family="table-cell" style:name="ce3821">
      <style:table-cell-properties fo:background-color="#FF0096"/>
    </style:style>
    <style:style style:family="table-cell" style:name="ce3822">
      <style:table-cell-properties fo:background-color="#FF0096"/>
    </style:style>
    <style:style style:family="table-cell" style:name="ce3823">
      <style:table-cell-properties fo:background-color="#FF0096"/>
    </style:style>
    <style:style style:family="table-cell" style:name="ce3824">
      <style:table-cell-properties fo:background-color="#FF0096"/>
    </style:style>
    <style:style style:family="table-cell" style:name="ce3825">
      <style:table-cell-properties fo:background-color="#FF0036"/>
    </style:style>
    <style:style style:family="table-cell" style:name="ce3826">
      <style:table-cell-properties fo:background-color="#FF0096"/>
    </style:style>
    <style:style style:family="table-cell" style:name="ce3827">
      <style:table-cell-properties fo:background-color="#FF0036"/>
    </style:style>
    <style:style style:family="table-cell" style:name="ce3828">
      <style:table-cell-properties fo:background-color="#FF0096"/>
    </style:style>
    <style:style style:family="table-cell" style:name="ce3829">
      <style:table-cell-properties fo:background-color="#FF0096"/>
    </style:style>
    <style:style style:family="table-cell" style:name="ce3830">
      <style:table-cell-properties fo:background-color="#FF0036"/>
    </style:style>
    <style:style style:family="table-cell" style:name="ce3831">
      <style:table-cell-properties fo:background-color="#FF0096"/>
    </style:style>
    <style:style style:family="table-cell" style:name="ce3832">
      <style:table-cell-properties fo:background-color="#FF0096"/>
    </style:style>
    <style:style style:family="table-cell" style:name="ce3833">
      <style:table-cell-properties fo:background-color="#FFFFFF"/>
    </style:style>
    <style:style style:family="table-cell" style:name="ce3834">
      <style:table-cell-properties fo:background-color="#F00516"/>
    </style:style>
    <style:style style:family="table-cell" style:name="ce3835">
      <style:table-cell-properties fo:background-color="#FF0096"/>
    </style:style>
    <style:style style:family="table-cell" style:name="ce3836">
      <style:table-cell-properties fo:background-color="#FF0096"/>
    </style:style>
    <style:style style:family="table-cell" style:name="ce3837">
      <style:table-cell-properties fo:background-color="#FF0096"/>
    </style:style>
    <style:style style:family="table-cell" style:name="ce3838">
      <style:table-cell-properties fo:background-color="#FF0096"/>
    </style:style>
    <style:style style:family="table-cell" style:name="ce3839">
      <style:table-cell-properties fo:background-color="#FF0036"/>
    </style:style>
    <style:style style:family="table-cell" style:name="ce3840">
      <style:table-cell-properties fo:background-color="#FF0096"/>
    </style:style>
    <style:style style:family="table-cell" style:name="ce3841">
      <style:table-cell-properties fo:background-color="#FF0036"/>
    </style:style>
    <style:style style:family="table-cell" style:name="ce3842">
      <style:table-cell-properties fo:background-color="#FF0096"/>
    </style:style>
    <style:style style:family="table-cell" style:name="ce3843">
      <style:table-cell-properties fo:background-color="#FF0096"/>
    </style:style>
    <style:style style:family="table-cell" style:name="ce3844">
      <style:table-cell-properties fo:background-color="#FF0036"/>
    </style:style>
    <style:style style:family="table-cell" style:name="ce3845">
      <style:table-cell-properties fo:background-color="#FF0096"/>
    </style:style>
    <style:style style:family="table-cell" style:name="ce3846">
      <style:table-cell-properties fo:background-color="#FF0096"/>
    </style:style>
    <style:style style:family="table-cell" style:name="ce3847">
      <style:table-cell-properties fo:background-color="#FFFFFF"/>
    </style:style>
    <style:style style:family="table-cell" style:name="ce3848">
      <style:table-cell-properties fo:background-color="#F00516"/>
    </style:style>
    <style:style style:family="table-cell" style:name="ce3849">
      <style:table-cell-properties fo:background-color="#FF0096"/>
    </style:style>
    <style:style style:family="table-cell" style:name="ce3850">
      <style:table-cell-properties fo:background-color="#FF0096"/>
    </style:style>
    <style:style style:family="table-cell" style:name="ce3851">
      <style:table-cell-properties fo:background-color="#FF0096"/>
    </style:style>
    <style:style style:family="table-cell" style:name="ce3852">
      <style:table-cell-properties fo:background-color="#FF0096"/>
    </style:style>
    <style:style style:family="table-cell" style:name="ce3853">
      <style:table-cell-properties fo:background-color="#FF0036"/>
    </style:style>
    <style:style style:family="table-cell" style:name="ce3854">
      <style:table-cell-properties fo:background-color="#FF0096"/>
    </style:style>
    <style:style style:family="table-cell" style:name="ce3855">
      <style:table-cell-properties fo:background-color="#FF0096"/>
    </style:style>
    <style:style style:family="table-cell" style:name="ce3856">
      <style:table-cell-properties fo:background-color="#FF0096"/>
    </style:style>
    <style:style style:family="table-cell" style:name="ce3857">
      <style:table-cell-properties fo:background-color="#FF0036"/>
    </style:style>
    <style:style style:family="table-cell" style:name="ce3858">
      <style:table-cell-properties fo:background-color="#FF0096"/>
    </style:style>
    <style:style style:family="table-cell" style:name="ce3859">
      <style:table-cell-properties fo:background-color="#FF0096"/>
    </style:style>
    <style:style style:family="table-cell" style:name="ce3860">
      <style:table-cell-properties fo:background-color="#FF0036"/>
    </style:style>
    <style:style style:family="table-cell" style:name="ce3861">
      <style:table-cell-properties fo:background-color="#FF0096"/>
    </style:style>
    <style:style style:family="table-cell" style:name="ce3862">
      <style:table-cell-properties fo:background-color="#FF0096"/>
    </style:style>
    <style:style style:family="table-cell" style:name="ce3863">
      <style:table-cell-properties fo:background-color="#FFFFFF"/>
    </style:style>
    <style:style style:family="table-cell" style:name="ce3864">
      <style:table-cell-properties fo:background-color="#F00516"/>
    </style:style>
    <style:style style:family="table-cell" style:name="ce3865">
      <style:table-cell-properties fo:background-color="#FF0096"/>
    </style:style>
    <style:style style:family="table-cell" style:name="ce3866">
      <style:table-cell-properties fo:background-color="#FF0096"/>
    </style:style>
    <style:style style:family="table-cell" style:name="ce3867">
      <style:table-cell-properties fo:background-color="#FF0096"/>
    </style:style>
    <style:style style:family="table-cell" style:name="ce3868">
      <style:table-cell-properties fo:background-color="#FF0096"/>
    </style:style>
    <style:style style:family="table-cell" style:name="ce3869">
      <style:table-cell-properties fo:background-color="#FF0036"/>
    </style:style>
    <style:style style:family="table-cell" style:name="ce3870">
      <style:table-cell-properties fo:background-color="#FF0096"/>
    </style:style>
    <style:style style:family="table-cell" style:name="ce3871">
      <style:table-cell-properties fo:background-color="#FF0036"/>
    </style:style>
    <style:style style:family="table-cell" style:name="ce3872">
      <style:table-cell-properties fo:background-color="#FF0096"/>
    </style:style>
    <style:style style:family="table-cell" style:name="ce3873">
      <style:table-cell-properties fo:background-color="#FF0096"/>
    </style:style>
    <style:style style:family="table-cell" style:name="ce3874">
      <style:table-cell-properties fo:background-color="#FF0036"/>
    </style:style>
    <style:style style:family="table-cell" style:name="ce3875">
      <style:table-cell-properties fo:background-color="#FF0096"/>
    </style:style>
    <style:style style:family="table-cell" style:name="ce3876">
      <style:table-cell-properties fo:background-color="#FF0096"/>
    </style:style>
    <style:style style:family="table-cell" style:name="ce3877">
      <style:table-cell-properties fo:background-color="#FFFFFF"/>
    </style:style>
    <style:style style:family="table-cell" style:name="ce3878">
      <style:table-cell-properties fo:background-color="#F00516"/>
    </style:style>
    <style:style style:family="table-cell" style:name="ce3879">
      <style:table-cell-properties fo:background-color="#FF0096"/>
    </style:style>
    <style:style style:family="table-cell" style:name="ce3880">
      <style:table-cell-properties fo:background-color="#FF0096"/>
    </style:style>
    <style:style style:family="table-cell" style:name="ce3881">
      <style:table-cell-properties fo:background-color="#FF0096"/>
    </style:style>
    <style:style style:family="table-cell" style:name="ce3882">
      <style:table-cell-properties fo:background-color="#FF0096"/>
    </style:style>
    <style:style style:family="table-cell" style:name="ce3883">
      <style:table-cell-properties fo:background-color="#FF0036"/>
    </style:style>
    <style:style style:family="table-cell" style:name="ce3884">
      <style:table-cell-properties fo:background-color="#FF0096"/>
    </style:style>
    <style:style style:family="table-cell" style:name="ce3885">
      <style:table-cell-properties fo:background-color="#FF0036"/>
    </style:style>
    <style:style style:family="table-cell" style:name="ce3886">
      <style:table-cell-properties fo:background-color="#FF0096"/>
    </style:style>
    <style:style style:family="table-cell" style:name="ce3887">
      <style:table-cell-properties fo:background-color="#FF0096"/>
    </style:style>
    <style:style style:family="table-cell" style:name="ce3888">
      <style:table-cell-properties fo:background-color="#FF0036"/>
    </style:style>
    <style:style style:family="table-cell" style:name="ce3889">
      <style:table-cell-properties fo:background-color="#FF0096"/>
    </style:style>
    <style:style style:family="table-cell" style:name="ce3890">
      <style:table-cell-properties fo:background-color="#FF0096"/>
    </style:style>
    <style:style style:family="table-cell" style:name="ce3891">
      <style:table-cell-properties fo:background-color="#FFFFFF"/>
    </style:style>
    <style:style style:family="table-cell" style:name="ce3892">
      <style:table-cell-properties fo:background-color="#F00516"/>
    </style:style>
    <style:style style:family="table-cell" style:name="ce3893">
      <style:table-cell-properties fo:background-color="#FF0096"/>
    </style:style>
    <style:style style:family="table-cell" style:name="ce3894">
      <style:table-cell-properties fo:background-color="#FF0096"/>
    </style:style>
    <style:style style:family="table-cell" style:name="ce3895">
      <style:table-cell-properties fo:background-color="#FF0096"/>
    </style:style>
    <style:style style:family="table-cell" style:name="ce3896">
      <style:table-cell-properties fo:background-color="#FF0096"/>
    </style:style>
    <style:style style:family="table-cell" style:name="ce3897">
      <style:table-cell-properties fo:background-color="#FF0036"/>
    </style:style>
    <style:style style:family="table-cell" style:name="ce3898">
      <style:table-cell-properties fo:background-color="#FF0096"/>
    </style:style>
    <style:style style:family="table-cell" style:name="ce3899">
      <style:table-cell-properties fo:background-color="#FF0096"/>
    </style:style>
    <style:style style:family="table-cell" style:name="ce3900">
      <style:table-cell-properties fo:background-color="#FF0096"/>
    </style:style>
    <style:style style:family="table-cell" style:name="ce3901">
      <style:table-cell-properties fo:background-color="#FF0096"/>
    </style:style>
    <style:style style:family="table-cell" style:name="ce3902">
      <style:table-cell-properties fo:background-color="#FF0096"/>
    </style:style>
    <style:style style:family="table-cell" style:name="ce3903">
      <style:table-cell-properties fo:background-color="#FF0036"/>
    </style:style>
    <style:style style:family="table-cell" style:name="ce3904">
      <style:table-cell-properties fo:background-color="#FF0096"/>
    </style:style>
    <style:style style:family="table-cell" style:name="ce3905">
      <style:table-cell-properties fo:background-color="#FF0096"/>
    </style:style>
    <style:style style:family="table-cell" style:name="ce3906">
      <style:table-cell-properties fo:background-color="#FF0036"/>
    </style:style>
    <style:style style:family="table-cell" style:name="ce3907">
      <style:table-cell-properties fo:background-color="#FF0096"/>
    </style:style>
    <style:style style:family="table-cell" style:name="ce3908">
      <style:table-cell-properties fo:background-color="#FF0096"/>
    </style:style>
    <style:style style:family="table-cell" style:name="ce3909">
      <style:table-cell-properties fo:background-color="#FFFFFF"/>
    </style:style>
    <style:style style:family="table-cell" style:name="ce3910">
      <style:table-cell-properties fo:background-color="#F00516"/>
    </style:style>
    <style:style style:family="table-cell" style:name="ce3911">
      <style:table-cell-properties fo:background-color="#FF0096"/>
    </style:style>
    <style:style style:family="table-cell" style:name="ce3912">
      <style:table-cell-properties fo:background-color="#FF0096"/>
    </style:style>
    <style:style style:family="table-cell" style:name="ce3913">
      <style:table-cell-properties fo:background-color="#FF0096"/>
    </style:style>
    <style:style style:family="table-cell" style:name="ce3914">
      <style:table-cell-properties fo:background-color="#FF0096"/>
    </style:style>
    <style:style style:family="table-cell" style:name="ce3915">
      <style:table-cell-properties fo:background-color="#FF0036"/>
    </style:style>
    <style:style style:family="table-cell" style:name="ce3916">
      <style:table-cell-properties fo:background-color="#FF0096"/>
    </style:style>
    <style:style style:family="table-cell" style:name="ce3917">
      <style:table-cell-properties fo:background-color="#FF0036"/>
    </style:style>
    <style:style style:family="table-cell" style:name="ce3918">
      <style:table-cell-properties fo:background-color="#FF0096"/>
    </style:style>
    <style:style style:family="table-cell" style:name="ce3919">
      <style:table-cell-properties fo:background-color="#FF0096"/>
    </style:style>
    <style:style style:family="table-cell" style:name="ce3920">
      <style:table-cell-properties fo:background-color="#FF0036"/>
    </style:style>
    <style:style style:family="table-cell" style:name="ce3921">
      <style:table-cell-properties fo:background-color="#FF0096"/>
    </style:style>
    <style:style style:family="table-cell" style:name="ce3922">
      <style:table-cell-properties fo:background-color="#FF0096"/>
    </style:style>
    <style:style style:family="table-cell" style:name="ce3923">
      <style:table-cell-properties fo:background-color="#FFFFFF"/>
    </style:style>
    <style:style style:family="table-cell" style:name="ce3924">
      <style:table-cell-properties fo:background-color="#F00516"/>
    </style:style>
    <style:style style:family="table-cell" style:name="ce3925">
      <style:table-cell-properties fo:background-color="#FF0096"/>
    </style:style>
    <style:style style:family="table-cell" style:name="ce3926">
      <style:table-cell-properties fo:background-color="#FF0096"/>
    </style:style>
    <style:style style:family="table-cell" style:name="ce3927">
      <style:table-cell-properties fo:background-color="#FF0096"/>
    </style:style>
    <style:style style:family="table-cell" style:name="ce3928">
      <style:table-cell-properties fo:background-color="#FF0096"/>
    </style:style>
    <style:style style:family="table-cell" style:name="ce3929">
      <style:table-cell-properties fo:background-color="#FF0036"/>
    </style:style>
    <style:style style:family="table-cell" style:name="ce3930">
      <style:table-cell-properties fo:background-color="#FF0096"/>
    </style:style>
    <style:style style:family="table-cell" style:name="ce3931">
      <style:table-cell-properties fo:background-color="#FF0036"/>
    </style:style>
    <style:style style:family="table-cell" style:name="ce3932">
      <style:table-cell-properties fo:background-color="#FF0096"/>
    </style:style>
    <style:style style:family="table-cell" style:name="ce3933">
      <style:table-cell-properties fo:background-color="#FF0096"/>
    </style:style>
    <style:style style:family="table-cell" style:name="ce3934">
      <style:table-cell-properties fo:background-color="#FF0036"/>
    </style:style>
    <style:style style:family="table-cell" style:name="ce3935">
      <style:table-cell-properties fo:background-color="#FF0096"/>
    </style:style>
    <style:style style:family="table-cell" style:name="ce3936">
      <style:table-cell-properties fo:background-color="#FF0096"/>
    </style:style>
    <style:style style:family="table-cell" style:name="ce3937">
      <style:table-cell-properties fo:background-color="#FFFFFF"/>
    </style:style>
    <style:style style:family="table-cell" style:name="ce3938">
      <style:table-cell-properties fo:background-color="#F00516"/>
    </style:style>
    <style:style style:family="table-cell" style:name="ce3939">
      <style:table-cell-properties fo:background-color="#FF0096"/>
    </style:style>
    <style:style style:family="table-cell" style:name="ce3940">
      <style:table-cell-properties fo:background-color="#FF0096"/>
    </style:style>
    <style:style style:family="table-cell" style:name="ce3941">
      <style:table-cell-properties fo:background-color="#FF0096"/>
    </style:style>
    <style:style style:family="table-cell" style:name="ce3942">
      <style:table-cell-properties fo:background-color="#FF0096"/>
    </style:style>
    <style:style style:family="table-cell" style:name="ce3943">
      <style:table-cell-properties fo:background-color="#FF0036"/>
    </style:style>
    <style:style style:family="table-cell" style:name="ce3944">
      <style:table-cell-properties fo:background-color="#FF0096"/>
    </style:style>
    <style:style style:family="table-cell" style:name="ce3945">
      <style:table-cell-properties fo:background-color="#FF0036"/>
    </style:style>
    <style:style style:family="table-cell" style:name="ce3946">
      <style:table-cell-properties fo:background-color="#FF0096"/>
    </style:style>
    <style:style style:family="table-cell" style:name="ce3947">
      <style:table-cell-properties fo:background-color="#FF0096"/>
    </style:style>
    <style:style style:family="table-cell" style:name="ce3948">
      <style:table-cell-properties fo:background-color="#FF0036"/>
    </style:style>
    <style:style style:family="table-cell" style:name="ce3949">
      <style:table-cell-properties fo:background-color="#FF0096"/>
    </style:style>
    <style:style style:family="table-cell" style:name="ce3950">
      <style:table-cell-properties fo:background-color="#FF0096"/>
    </style:style>
    <style:style style:family="table-cell" style:name="ce3951">
      <style:table-cell-properties fo:background-color="#FFFFFF"/>
    </style:style>
    <style:style style:family="table-cell" style:name="ce3952">
      <style:table-cell-properties fo:background-color="#F00516"/>
    </style:style>
    <style:style style:family="table-cell" style:name="ce3953">
      <style:table-cell-properties fo:background-color="#FF0096"/>
    </style:style>
    <style:style style:family="table-cell" style:name="ce3954">
      <style:table-cell-properties fo:background-color="#FF0096"/>
    </style:style>
    <style:style style:family="table-cell" style:name="ce3955">
      <style:table-cell-properties fo:background-color="#FF0096"/>
    </style:style>
    <style:style style:family="table-cell" style:name="ce3956">
      <style:table-cell-properties fo:background-color="#FF0096"/>
    </style:style>
    <style:style style:family="table-cell" style:name="ce3957">
      <style:table-cell-properties fo:background-color="#FF0036"/>
    </style:style>
    <style:style style:family="table-cell" style:name="ce3958">
      <style:table-cell-properties fo:background-color="#FF0096"/>
    </style:style>
    <style:style style:family="table-cell" style:name="ce3959">
      <style:table-cell-properties fo:background-color="#FF0096"/>
    </style:style>
    <style:style style:family="table-cell" style:name="ce3960">
      <style:table-cell-properties fo:background-color="#FF0096"/>
    </style:style>
    <style:style style:family="table-cell" style:name="ce3961">
      <style:table-cell-properties fo:background-color="#FF0096"/>
    </style:style>
    <style:style style:family="table-cell" style:name="ce3962">
      <style:table-cell-properties fo:background-color="#FF0036"/>
    </style:style>
    <style:style style:family="table-cell" style:name="ce3963">
      <style:table-cell-properties fo:background-color="#FF0096"/>
    </style:style>
    <style:style style:family="table-cell" style:name="ce3964">
      <style:table-cell-properties fo:background-color="#FF0096"/>
    </style:style>
    <style:style style:family="table-cell" style:name="ce3965">
      <style:table-cell-properties fo:background-color="#FF0036"/>
    </style:style>
    <style:style style:family="table-cell" style:name="ce3966">
      <style:table-cell-properties fo:background-color="#FF0096"/>
    </style:style>
    <style:style style:family="table-cell" style:name="ce3967">
      <style:table-cell-properties fo:background-color="#FF0096"/>
    </style:style>
    <style:style style:family="table-cell" style:name="ce3968">
      <style:table-cell-properties fo:background-color="#FFFFFF"/>
    </style:style>
    <style:style style:family="table-cell" style:name="ce3969">
      <style:table-cell-properties fo:background-color="#F00516"/>
    </style:style>
    <style:style style:family="table-cell" style:name="ce3970">
      <style:table-cell-properties fo:background-color="#FF0096"/>
    </style:style>
    <style:style style:family="table-cell" style:name="ce3971">
      <style:table-cell-properties fo:background-color="#FF0096"/>
    </style:style>
    <style:style style:family="table-cell" style:name="ce3972">
      <style:table-cell-properties fo:background-color="#FF0096"/>
    </style:style>
    <style:style style:family="table-cell" style:name="ce3973">
      <style:table-cell-properties fo:background-color="#FF0096"/>
    </style:style>
    <style:style style:family="table-cell" style:name="ce3974">
      <style:table-cell-properties fo:background-color="#FF0036"/>
    </style:style>
    <style:style style:family="table-cell" style:name="ce3975">
      <style:table-cell-properties fo:background-color="#FF0096"/>
    </style:style>
    <style:style style:family="table-cell" style:name="ce3976">
      <style:table-cell-properties fo:background-color="#FF0036"/>
    </style:style>
    <style:style style:family="table-cell" style:name="ce3977">
      <style:table-cell-properties fo:background-color="#FF0096"/>
    </style:style>
    <style:style style:family="table-cell" style:name="ce3978">
      <style:table-cell-properties fo:background-color="#FF0096"/>
    </style:style>
    <style:style style:family="table-cell" style:name="ce3979">
      <style:table-cell-properties fo:background-color="#FF0036"/>
    </style:style>
    <style:style style:family="table-cell" style:name="ce3980">
      <style:table-cell-properties fo:background-color="#FF0096"/>
    </style:style>
    <style:style style:family="table-cell" style:name="ce3981">
      <style:table-cell-properties fo:background-color="#FF0096"/>
    </style:style>
    <style:style style:family="table-cell" style:name="ce3982">
      <style:table-cell-properties fo:background-color="#FFFFFF"/>
    </style:style>
    <style:style style:family="table-cell" style:name="ce3983">
      <style:table-cell-properties fo:background-color="#F00516"/>
    </style:style>
    <style:style style:family="table-cell" style:name="ce3984">
      <style:table-cell-properties fo:background-color="#FF0096"/>
    </style:style>
    <style:style style:family="table-cell" style:name="ce3985">
      <style:table-cell-properties fo:background-color="#FF0096"/>
    </style:style>
    <style:style style:family="table-cell" style:name="ce3986">
      <style:table-cell-properties fo:background-color="#FF0096"/>
    </style:style>
    <style:style style:family="table-cell" style:name="ce3987">
      <style:table-cell-properties fo:background-color="#FF0096"/>
    </style:style>
    <style:style style:family="table-cell" style:name="ce3988">
      <style:table-cell-properties fo:background-color="#FF0036"/>
    </style:style>
    <style:style style:family="table-cell" style:name="ce3989">
      <style:table-cell-properties fo:background-color="#FF0096"/>
    </style:style>
    <style:style style:family="table-cell" style:name="ce3990">
      <style:table-cell-properties fo:background-color="#FF0036"/>
    </style:style>
    <style:style style:family="table-cell" style:name="ce3991">
      <style:table-cell-properties fo:background-color="#FF0096"/>
    </style:style>
    <style:style style:family="table-cell" style:name="ce3992">
      <style:table-cell-properties fo:background-color="#FF0096"/>
    </style:style>
    <style:style style:family="table-cell" style:name="ce3993">
      <style:table-cell-properties fo:background-color="#FF0036"/>
    </style:style>
    <style:style style:family="table-cell" style:name="ce3994">
      <style:table-cell-properties fo:background-color="#FF0096"/>
    </style:style>
    <style:style style:family="table-cell" style:name="ce3995">
      <style:table-cell-properties fo:background-color="#FF0096"/>
    </style:style>
    <style:style style:family="table-cell" style:name="ce3996">
      <style:table-cell-properties fo:background-color="#FFFFFF"/>
    </style:style>
    <style:style style:family="table-cell" style:name="ce3997">
      <style:table-cell-properties fo:background-color="#F00516"/>
    </style:style>
    <style:style style:family="table-cell" style:name="ce3998">
      <style:table-cell-properties fo:background-color="#FF0096"/>
    </style:style>
    <style:style style:family="table-cell" style:name="ce3999">
      <style:table-cell-properties fo:background-color="#FF0096"/>
    </style:style>
    <style:style style:family="table-cell" style:name="ce4000">
      <style:table-cell-properties fo:background-color="#FF0096"/>
    </style:style>
    <style:style style:family="table-cell" style:name="ce4001">
      <style:table-cell-properties fo:background-color="#FF0096"/>
    </style:style>
    <style:style style:family="table-cell" style:name="ce4002">
      <style:table-cell-properties fo:background-color="#FF0036"/>
    </style:style>
    <style:style style:family="table-cell" style:name="ce4003">
      <style:table-cell-properties fo:background-color="#FF0096"/>
    </style:style>
    <style:style style:family="table-cell" style:name="ce4004">
      <style:table-cell-properties fo:background-color="#FF0036"/>
    </style:style>
    <style:style style:family="table-cell" style:name="ce4005">
      <style:table-cell-properties fo:background-color="#FF0096"/>
    </style:style>
    <style:style style:family="table-cell" style:name="ce4006">
      <style:table-cell-properties fo:background-color="#FF0096"/>
    </style:style>
    <style:style style:family="table-cell" style:name="ce4007">
      <style:table-cell-properties fo:background-color="#FF0036"/>
    </style:style>
    <style:style style:family="table-cell" style:name="ce4008">
      <style:table-cell-properties fo:background-color="#FF0096"/>
    </style:style>
    <style:style style:family="table-cell" style:name="ce4009">
      <style:table-cell-properties fo:background-color="#FF0096"/>
    </style:style>
    <style:style style:family="table-cell" style:name="ce4010">
      <style:table-cell-properties fo:background-color="#FFFFFF"/>
    </style:style>
    <style:style style:family="table-cell" style:name="ce4011">
      <style:table-cell-properties fo:background-color="#F00516"/>
    </style:style>
    <style:style style:family="table-cell" style:name="ce4012">
      <style:table-cell-properties fo:background-color="#FF0096"/>
    </style:style>
    <style:style style:family="table-cell" style:name="ce4013">
      <style:table-cell-properties fo:background-color="#FF0096"/>
    </style:style>
    <style:style style:family="table-cell" style:name="ce4014">
      <style:table-cell-properties fo:background-color="#FF0096"/>
    </style:style>
    <style:style style:family="table-cell" style:name="ce4015">
      <style:table-cell-properties fo:background-color="#FF0096"/>
    </style:style>
    <style:style style:family="table-cell" style:name="ce4016">
      <style:table-cell-properties fo:background-color="#FF0036"/>
    </style:style>
    <style:style style:family="table-cell" style:name="ce4017">
      <style:table-cell-properties fo:background-color="#FF0096"/>
    </style:style>
    <style:style style:family="table-cell" style:name="ce4018">
      <style:table-cell-properties fo:background-color="#FF0036"/>
    </style:style>
    <style:style style:family="table-cell" style:name="ce4019">
      <style:table-cell-properties fo:background-color="#FF0096"/>
    </style:style>
    <style:style style:family="table-cell" style:name="ce4020">
      <style:table-cell-properties fo:background-color="#FF0096"/>
    </style:style>
    <style:style style:family="table-cell" style:name="ce4021">
      <style:table-cell-properties fo:background-color="#FF0036"/>
    </style:style>
    <style:style style:family="table-cell" style:name="ce4022">
      <style:table-cell-properties fo:background-color="#FF0096"/>
    </style:style>
    <style:style style:family="table-cell" style:name="ce4023">
      <style:table-cell-properties fo:background-color="#FF0096"/>
    </style:style>
    <style:style style:family="table-cell" style:name="ce4024">
      <style:table-cell-properties fo:background-color="#FFFFFF"/>
    </style:style>
    <style:style style:family="table-cell" style:name="ce4025">
      <style:table-cell-properties fo:background-color="#F00516"/>
    </style:style>
    <style:style style:family="table-cell" style:name="ce4026">
      <style:table-cell-properties fo:background-color="#FF0096"/>
    </style:style>
    <style:style style:family="table-cell" style:name="ce4027">
      <style:table-cell-properties fo:background-color="#FF0096"/>
    </style:style>
    <style:style style:family="table-cell" style:name="ce4028">
      <style:table-cell-properties fo:background-color="#FF0096"/>
    </style:style>
    <style:style style:family="table-cell" style:name="ce4029">
      <style:table-cell-properties fo:background-color="#FF0096"/>
    </style:style>
    <style:style style:family="table-cell" style:name="ce4030">
      <style:table-cell-properties fo:background-color="#FF0036"/>
    </style:style>
    <style:style style:family="table-cell" style:name="ce4031">
      <style:table-cell-properties fo:background-color="#FF0096"/>
    </style:style>
    <style:style style:family="table-cell" style:name="ce4032">
      <style:table-cell-properties fo:background-color="#FF0036"/>
    </style:style>
    <style:style style:family="table-cell" style:name="ce4033">
      <style:table-cell-properties fo:background-color="#FF0096"/>
    </style:style>
    <style:style style:family="table-cell" style:name="ce4034">
      <style:table-cell-properties fo:background-color="#FF0096"/>
    </style:style>
    <style:style style:family="table-cell" style:name="ce4035">
      <style:table-cell-properties fo:background-color="#FF0036"/>
    </style:style>
    <style:style style:family="table-cell" style:name="ce4036">
      <style:table-cell-properties fo:background-color="#FF0096"/>
    </style:style>
    <style:style style:family="table-cell" style:name="ce4037">
      <style:table-cell-properties fo:background-color="#FF0096"/>
    </style:style>
    <style:style style:family="table-cell" style:name="ce4038">
      <style:table-cell-properties fo:background-color="#FFFFFF"/>
    </style:style>
    <style:style style:family="table-cell" style:name="ce4039">
      <style:table-cell-properties fo:background-color="#F00516"/>
    </style:style>
    <style:style style:family="table-cell" style:name="ce4040">
      <style:table-cell-properties fo:background-color="#FF0096"/>
    </style:style>
    <style:style style:family="table-cell" style:name="ce4041">
      <style:table-cell-properties fo:background-color="#FF0096"/>
    </style:style>
    <style:style style:family="table-cell" style:name="ce4042">
      <style:table-cell-properties fo:background-color="#FF0096"/>
    </style:style>
    <style:style style:family="table-cell" style:name="ce4043">
      <style:table-cell-properties fo:background-color="#FF0096"/>
    </style:style>
    <style:style style:family="table-cell" style:name="ce4044">
      <style:table-cell-properties fo:background-color="#FF0036"/>
    </style:style>
    <style:style style:family="table-cell" style:name="ce4045">
      <style:table-cell-properties fo:background-color="#FF0096"/>
    </style:style>
    <style:style style:family="table-cell" style:name="ce4046">
      <style:table-cell-properties fo:background-color="#FF0096"/>
    </style:style>
    <style:style style:family="table-cell" style:name="ce4047">
      <style:table-cell-properties fo:background-color="#FF0096"/>
    </style:style>
    <style:style style:family="table-cell" style:name="ce4048">
      <style:table-cell-properties fo:background-color="#FF0096"/>
    </style:style>
    <style:style style:family="table-cell" style:name="ce4049">
      <style:table-cell-properties fo:background-color="#FF0096"/>
    </style:style>
    <style:style style:family="table-cell" style:name="ce4050">
      <style:table-cell-properties fo:background-color="#FF0096"/>
    </style:style>
    <style:style style:family="table-cell" style:name="ce4051">
      <style:table-cell-properties fo:background-color="#FF0036"/>
    </style:style>
    <style:style style:family="table-cell" style:name="ce4052">
      <style:table-cell-properties fo:background-color="#FF0096"/>
    </style:style>
    <style:style style:family="table-cell" style:name="ce4053">
      <style:table-cell-properties fo:background-color="#FF0096"/>
    </style:style>
    <style:style style:family="table-cell" style:name="ce4054">
      <style:table-cell-properties fo:background-color="#FF0036"/>
    </style:style>
    <style:style style:family="table-cell" style:name="ce4055">
      <style:table-cell-properties fo:background-color="#FF0096"/>
    </style:style>
    <style:style style:family="table-cell" style:name="ce4056">
      <style:table-cell-properties fo:background-color="#FF0096"/>
    </style:style>
    <style:style style:family="table-cell" style:name="ce4057">
      <style:table-cell-properties fo:background-color="#FFFFFF"/>
    </style:style>
    <style:style style:family="table-cell" style:name="ce4058">
      <style:table-cell-properties fo:background-color="#F00516"/>
    </style:style>
    <style:style style:family="table-cell" style:name="ce4059">
      <style:table-cell-properties fo:background-color="#FF0096"/>
    </style:style>
    <style:style style:family="table-cell" style:name="ce4060">
      <style:table-cell-properties fo:background-color="#FF0096"/>
    </style:style>
    <style:style style:family="table-cell" style:name="ce4061">
      <style:table-cell-properties fo:background-color="#FF0096"/>
    </style:style>
    <style:style style:family="table-cell" style:name="ce4062">
      <style:table-cell-properties fo:background-color="#FF0096"/>
    </style:style>
    <style:style style:family="table-cell" style:name="ce4063">
      <style:table-cell-properties fo:background-color="#FF0036"/>
    </style:style>
    <style:style style:family="table-cell" style:name="ce4064">
      <style:table-cell-properties fo:background-color="#FF0096"/>
    </style:style>
    <style:style style:family="table-cell" style:name="ce4065">
      <style:table-cell-properties fo:background-color="#FF0036"/>
    </style:style>
    <style:style style:family="table-cell" style:name="ce4066">
      <style:table-cell-properties fo:background-color="#FF0096"/>
    </style:style>
    <style:style style:family="table-cell" style:name="ce4067">
      <style:table-cell-properties fo:background-color="#FF0096"/>
    </style:style>
    <style:style style:family="table-cell" style:name="ce4068">
      <style:table-cell-properties fo:background-color="#FF0036"/>
    </style:style>
    <style:style style:family="table-cell" style:name="ce4069">
      <style:table-cell-properties fo:background-color="#FF0096"/>
    </style:style>
    <style:style style:family="table-cell" style:name="ce4070">
      <style:table-cell-properties fo:background-color="#FF0096"/>
    </style:style>
    <style:style style:family="table-cell" style:name="ce4071">
      <style:table-cell-properties fo:background-color="#FFFFFF"/>
    </style:style>
    <style:style style:family="table-cell" style:name="ce4072">
      <style:table-cell-properties fo:background-color="#F00516"/>
    </style:style>
    <style:style style:family="table-cell" style:name="ce4073">
      <style:table-cell-properties fo:background-color="#FF0096"/>
    </style:style>
    <style:style style:family="table-cell" style:name="ce4074">
      <style:table-cell-properties fo:background-color="#FF0096"/>
    </style:style>
    <style:style style:family="table-cell" style:name="ce4075">
      <style:table-cell-properties fo:background-color="#FF0096"/>
    </style:style>
    <style:style style:family="table-cell" style:name="ce4076">
      <style:table-cell-properties fo:background-color="#FF0096"/>
    </style:style>
    <style:style style:family="table-cell" style:name="ce4077">
      <style:table-cell-properties fo:background-color="#FF0036"/>
    </style:style>
    <style:style style:family="table-cell" style:name="ce4078">
      <style:table-cell-properties fo:background-color="#FF0096"/>
    </style:style>
    <style:style style:family="table-cell" style:name="ce4079">
      <style:table-cell-properties fo:background-color="#FF0036"/>
    </style:style>
    <style:style style:family="table-cell" style:name="ce4080">
      <style:table-cell-properties fo:background-color="#FF0096"/>
    </style:style>
    <style:style style:family="table-cell" style:name="ce4081">
      <style:table-cell-properties fo:background-color="#FF0096"/>
    </style:style>
    <style:style style:family="table-cell" style:name="ce4082">
      <style:table-cell-properties fo:background-color="#FF0036"/>
    </style:style>
    <style:style style:family="table-cell" style:name="ce4083">
      <style:table-cell-properties fo:background-color="#FF0096"/>
    </style:style>
    <style:style style:family="table-cell" style:name="ce4084">
      <style:table-cell-properties fo:background-color="#FF0096"/>
    </style:style>
    <style:style style:family="table-cell" style:name="ce4085">
      <style:table-cell-properties fo:background-color="#FFFFFF"/>
    </style:style>
    <style:style style:family="table-cell" style:name="ce4086">
      <style:table-cell-properties fo:background-color="#F00516"/>
    </style:style>
    <style:style style:family="table-cell" style:name="ce4087">
      <style:table-cell-properties fo:background-color="#FF0096"/>
    </style:style>
    <style:style style:family="table-cell" style:name="ce4088">
      <style:table-cell-properties fo:background-color="#FF0096"/>
    </style:style>
    <style:style style:family="table-cell" style:name="ce4089">
      <style:table-cell-properties fo:background-color="#FF0096"/>
    </style:style>
    <style:style style:family="table-cell" style:name="ce4090">
      <style:table-cell-properties fo:background-color="#FF0096"/>
    </style:style>
    <style:style style:family="table-cell" style:name="ce4091">
      <style:table-cell-properties fo:background-color="#FF0036"/>
    </style:style>
    <style:style style:family="table-cell" style:name="ce4092">
      <style:table-cell-properties fo:background-color="#FF0096"/>
    </style:style>
    <style:style style:family="table-cell" style:name="ce4093">
      <style:table-cell-properties fo:background-color="#FF0036"/>
    </style:style>
    <style:style style:family="table-cell" style:name="ce4094">
      <style:table-cell-properties fo:background-color="#FF0096"/>
    </style:style>
    <style:style style:family="table-cell" style:name="ce4095">
      <style:table-cell-properties fo:background-color="#FF0096"/>
    </style:style>
    <style:style style:family="table-cell" style:name="ce4096">
      <style:table-cell-properties fo:background-color="#FF0036"/>
    </style:style>
    <style:style style:family="table-cell" style:name="ce4097">
      <style:table-cell-properties fo:background-color="#FF0096"/>
    </style:style>
    <style:style style:family="table-cell" style:name="ce4098">
      <style:table-cell-properties fo:background-color="#FF0096"/>
    </style:style>
    <style:style style:family="table-cell" style:name="ce4099">
      <style:table-cell-properties fo:background-color="#FFFFFF"/>
    </style:style>
    <style:style style:family="table-cell" style:name="ce4100">
      <style:table-cell-properties fo:background-color="#F00516"/>
    </style:style>
    <style:style style:family="table-cell" style:name="ce4101">
      <style:table-cell-properties fo:background-color="#FF0096"/>
    </style:style>
    <style:style style:family="table-cell" style:name="ce4102">
      <style:table-cell-properties fo:background-color="#FF0096"/>
    </style:style>
    <style:style style:family="table-cell" style:name="ce4103">
      <style:table-cell-properties fo:background-color="#FF0096"/>
    </style:style>
    <style:style style:family="table-cell" style:name="ce4104">
      <style:table-cell-properties fo:background-color="#FF0096"/>
    </style:style>
    <style:style style:family="table-cell" style:name="ce4105">
      <style:table-cell-properties fo:background-color="#FF0036"/>
    </style:style>
    <style:style style:family="table-cell" style:name="ce4106">
      <style:table-cell-properties fo:background-color="#FF0096"/>
    </style:style>
    <style:style style:family="table-cell" style:name="ce4107">
      <style:table-cell-properties fo:background-color="#FF0036"/>
    </style:style>
    <style:style style:family="table-cell" style:name="ce4108">
      <style:table-cell-properties fo:background-color="#FF0096"/>
    </style:style>
    <style:style style:family="table-cell" style:name="ce4109">
      <style:table-cell-properties fo:background-color="#FF0096"/>
    </style:style>
    <style:style style:family="table-cell" style:name="ce4110">
      <style:table-cell-properties fo:background-color="#FF0036"/>
    </style:style>
    <style:style style:family="table-cell" style:name="ce4111">
      <style:table-cell-properties fo:background-color="#FF0096"/>
    </style:style>
    <style:style style:family="table-cell" style:name="ce4112">
      <style:table-cell-properties fo:background-color="#FF0096"/>
    </style:style>
    <style:style style:family="table-cell" style:name="ce4113">
      <style:table-cell-properties fo:background-color="#FFFFFF"/>
    </style:style>
    <style:style style:family="table-cell" style:name="ce4114">
      <style:table-cell-properties fo:background-color="#F00516"/>
    </style:style>
    <style:style style:family="table-cell" style:name="ce4115">
      <style:table-cell-properties fo:background-color="#FF0096"/>
    </style:style>
    <style:style style:family="table-cell" style:name="ce4116">
      <style:table-cell-properties fo:background-color="#FF0096"/>
    </style:style>
    <style:style style:family="table-cell" style:name="ce4117">
      <style:table-cell-properties fo:background-color="#FF0096"/>
    </style:style>
    <style:style style:family="table-cell" style:name="ce4118">
      <style:table-cell-properties fo:background-color="#FF0096"/>
    </style:style>
    <style:style style:family="table-cell" style:name="ce4119">
      <style:table-cell-properties fo:background-color="#FF0036"/>
    </style:style>
    <style:style style:family="table-cell" style:name="ce4120">
      <style:table-cell-properties fo:background-color="#FF0096"/>
    </style:style>
    <style:style style:family="table-cell" style:name="ce4121">
      <style:table-cell-properties fo:background-color="#FF0036"/>
    </style:style>
    <style:style style:family="table-cell" style:name="ce4122">
      <style:table-cell-properties fo:background-color="#FF0096"/>
    </style:style>
    <style:style style:family="table-cell" style:name="ce4123">
      <style:table-cell-properties fo:background-color="#FF0096"/>
    </style:style>
    <style:style style:family="table-cell" style:name="ce4124">
      <style:table-cell-properties fo:background-color="#FF0036"/>
    </style:style>
    <style:style style:family="table-cell" style:name="ce4125">
      <style:table-cell-properties fo:background-color="#FF0096"/>
    </style:style>
    <style:style style:family="table-cell" style:name="ce4126">
      <style:table-cell-properties fo:background-color="#FF0096"/>
    </style:style>
    <style:style style:family="table-cell" style:name="ce4127">
      <style:table-cell-properties fo:background-color="#FFFFFF"/>
    </style:style>
    <style:style style:family="table-cell" style:name="ce4128">
      <style:table-cell-properties fo:background-color="#F00516"/>
    </style:style>
    <style:style style:family="table-cell" style:name="ce4129">
      <style:table-cell-properties fo:background-color="#FF0096"/>
    </style:style>
    <style:style style:family="table-cell" style:name="ce4130">
      <style:table-cell-properties fo:background-color="#FF0096"/>
    </style:style>
    <style:style style:family="table-cell" style:name="ce4131">
      <style:table-cell-properties fo:background-color="#FF0096"/>
    </style:style>
    <style:style style:family="table-cell" style:name="ce4132">
      <style:table-cell-properties fo:background-color="#FF0096"/>
    </style:style>
    <style:style style:family="table-cell" style:name="ce4133">
      <style:table-cell-properties fo:background-color="#FF0036"/>
    </style:style>
    <style:style style:family="table-cell" style:name="ce4134">
      <style:table-cell-properties fo:background-color="#FF0096"/>
    </style:style>
    <style:style style:family="table-cell" style:name="ce4135">
      <style:table-cell-properties fo:background-color="#FF0036"/>
    </style:style>
    <style:style style:family="table-cell" style:name="ce4136">
      <style:table-cell-properties fo:background-color="#FF0096"/>
    </style:style>
    <style:style style:family="table-cell" style:name="ce4137">
      <style:table-cell-properties fo:background-color="#FF0096"/>
    </style:style>
    <style:style style:family="table-cell" style:name="ce4138">
      <style:table-cell-properties fo:background-color="#FF0036"/>
    </style:style>
    <style:style style:family="table-cell" style:name="ce4139">
      <style:table-cell-properties fo:background-color="#FF0096"/>
    </style:style>
    <style:style style:family="table-cell" style:name="ce4140">
      <style:table-cell-properties fo:background-color="#FF0096"/>
    </style:style>
    <style:style style:family="table-cell" style:name="ce4141">
      <style:table-cell-properties fo:background-color="#FFFFFF"/>
    </style:style>
    <style:style style:family="table-cell" style:name="ce4142">
      <style:table-cell-properties fo:background-color="#F00516"/>
    </style:style>
    <style:style style:family="table-cell" style:name="ce4143">
      <style:table-cell-properties fo:background-color="#FF0096"/>
    </style:style>
    <style:style style:family="table-cell" style:name="ce4144">
      <style:table-cell-properties fo:background-color="#FF0096"/>
    </style:style>
    <style:style style:family="table-cell" style:name="ce4145">
      <style:table-cell-properties fo:background-color="#FF0096"/>
    </style:style>
    <style:style style:family="table-cell" style:name="ce4146">
      <style:table-cell-properties fo:background-color="#FF0096"/>
    </style:style>
    <style:style style:family="table-cell" style:name="ce4147">
      <style:table-cell-properties fo:background-color="#FF0036"/>
    </style:style>
    <style:style style:family="table-cell" style:name="ce4148">
      <style:table-cell-properties fo:background-color="#FF0096"/>
    </style:style>
    <style:style style:family="table-cell" style:name="ce4149">
      <style:table-cell-properties fo:background-color="#FF0036"/>
    </style:style>
    <style:style style:family="table-cell" style:name="ce4150">
      <style:table-cell-properties fo:background-color="#FF0096"/>
    </style:style>
    <style:style style:family="table-cell" style:name="ce4151">
      <style:table-cell-properties fo:background-color="#FF0096"/>
    </style:style>
    <style:style style:family="table-cell" style:name="ce4152">
      <style:table-cell-properties fo:background-color="#FF0036"/>
    </style:style>
    <style:style style:family="table-cell" style:name="ce4153">
      <style:table-cell-properties fo:background-color="#FF0096"/>
    </style:style>
    <style:style style:family="table-cell" style:name="ce4154">
      <style:table-cell-properties fo:background-color="#FF0096"/>
    </style:style>
    <style:style style:family="table-cell" style:name="ce4155">
      <style:table-cell-properties fo:background-color="#FFFFFF"/>
    </style:style>
    <style:style style:family="table-cell" style:name="ce4156">
      <style:table-cell-properties fo:background-color="#F00516"/>
    </style:style>
    <style:style style:family="table-cell" style:name="ce4157">
      <style:table-cell-properties fo:background-color="#FF0096"/>
    </style:style>
    <style:style style:family="table-cell" style:name="ce4158">
      <style:table-cell-properties fo:background-color="#FF0096"/>
    </style:style>
    <style:style style:family="table-cell" style:name="ce4159">
      <style:table-cell-properties fo:background-color="#FF0096"/>
    </style:style>
    <style:style style:family="table-cell" style:name="ce4160">
      <style:table-cell-properties fo:background-color="#FF0096"/>
    </style:style>
    <style:style style:family="table-cell" style:name="ce4161">
      <style:table-cell-properties fo:background-color="#FF0036"/>
    </style:style>
    <style:style style:family="table-cell" style:name="ce4162">
      <style:table-cell-properties fo:background-color="#FF0096"/>
    </style:style>
    <style:style style:family="table-cell" style:name="ce4163">
      <style:table-cell-properties fo:background-color="#FF0036"/>
    </style:style>
    <style:style style:family="table-cell" style:name="ce4164">
      <style:table-cell-properties fo:background-color="#FF0096"/>
    </style:style>
    <style:style style:family="table-cell" style:name="ce4165">
      <style:table-cell-properties fo:background-color="#FF0096"/>
    </style:style>
    <style:style style:family="table-cell" style:name="ce4166">
      <style:table-cell-properties fo:background-color="#FF0036"/>
    </style:style>
    <style:style style:family="table-cell" style:name="ce4167">
      <style:table-cell-properties fo:background-color="#FF0096"/>
    </style:style>
    <style:style style:family="table-cell" style:name="ce4168">
      <style:table-cell-properties fo:background-color="#FF0096"/>
    </style:style>
    <style:style style:family="table-cell" style:name="ce4169">
      <style:table-cell-properties fo:background-color="#FFFFFF"/>
    </style:style>
    <style:style style:family="table-cell" style:name="ce4170">
      <style:table-cell-properties fo:background-color="#F00516"/>
    </style:style>
    <style:style style:family="table-cell" style:name="ce4171">
      <style:table-cell-properties fo:background-color="#FF0096"/>
    </style:style>
    <style:style style:family="table-cell" style:name="ce4172">
      <style:table-cell-properties fo:background-color="#FF0096"/>
    </style:style>
    <style:style style:family="table-cell" style:name="ce4173">
      <style:table-cell-properties fo:background-color="#FF0096"/>
    </style:style>
    <style:style style:family="table-cell" style:name="ce4174">
      <style:table-cell-properties fo:background-color="#FF0096"/>
    </style:style>
    <style:style style:family="table-cell" style:name="ce4175">
      <style:table-cell-properties fo:background-color="#FF0036"/>
    </style:style>
    <style:style style:family="table-cell" style:name="ce4176">
      <style:table-cell-properties fo:background-color="#FF0096"/>
    </style:style>
    <style:style style:family="table-cell" style:name="ce4177">
      <style:table-cell-properties fo:background-color="#FF0036"/>
    </style:style>
    <style:style style:family="table-cell" style:name="ce4178">
      <style:table-cell-properties fo:background-color="#FF0096"/>
    </style:style>
    <style:style style:family="table-cell" style:name="ce4179">
      <style:table-cell-properties fo:background-color="#FF0096"/>
    </style:style>
    <style:style style:family="table-cell" style:name="ce4180">
      <style:table-cell-properties fo:background-color="#FF0036"/>
    </style:style>
    <style:style style:family="table-cell" style:name="ce4181">
      <style:table-cell-properties fo:background-color="#FF0096"/>
    </style:style>
    <style:style style:family="table-cell" style:name="ce4182">
      <style:table-cell-properties fo:background-color="#FF0096"/>
    </style:style>
    <style:style style:family="table-cell" style:name="ce4183">
      <style:table-cell-properties fo:background-color="#FFFFFF"/>
    </style:style>
    <style:style style:family="table-cell" style:name="ce4184">
      <style:table-cell-properties fo:background-color="#F00516"/>
    </style:style>
    <style:style style:family="table-cell" style:name="ce4185">
      <style:table-cell-properties fo:background-color="#FF0096"/>
    </style:style>
    <style:style style:family="table-cell" style:name="ce4186">
      <style:table-cell-properties fo:background-color="#FF0096"/>
    </style:style>
    <style:style style:family="table-cell" style:name="ce4187">
      <style:table-cell-properties fo:background-color="#FF0096"/>
    </style:style>
    <style:style style:family="table-cell" style:name="ce4188">
      <style:table-cell-properties fo:background-color="#FF0096"/>
    </style:style>
    <style:style style:family="table-cell" style:name="ce4189">
      <style:table-cell-properties fo:background-color="#FF0036"/>
    </style:style>
    <style:style style:family="table-cell" style:name="ce4190">
      <style:table-cell-properties fo:background-color="#FF0096"/>
    </style:style>
    <style:style style:family="table-cell" style:name="ce4191">
      <style:table-cell-properties fo:background-color="#FF0036"/>
    </style:style>
    <style:style style:family="table-cell" style:name="ce4192">
      <style:table-cell-properties fo:background-color="#FF0096"/>
    </style:style>
    <style:style style:family="table-cell" style:name="ce4193">
      <style:table-cell-properties fo:background-color="#FF0096"/>
    </style:style>
    <style:style style:family="table-cell" style:name="ce4194">
      <style:table-cell-properties fo:background-color="#FF0036"/>
    </style:style>
    <style:style style:family="table-cell" style:name="ce4195">
      <style:table-cell-properties fo:background-color="#FF0096"/>
    </style:style>
    <style:style style:family="table-cell" style:name="ce4196">
      <style:table-cell-properties fo:background-color="#FF0096"/>
    </style:style>
    <style:style style:family="table-cell" style:name="ce4197">
      <style:table-cell-properties fo:background-color="#FFFFFF"/>
    </style:style>
    <style:style style:family="table-cell" style:name="ce4198">
      <style:table-cell-properties fo:background-color="#F00516"/>
    </style:style>
    <style:style style:family="table-cell" style:name="ce4199">
      <style:table-cell-properties fo:background-color="#FF0096"/>
    </style:style>
    <style:style style:family="table-cell" style:name="ce4200">
      <style:table-cell-properties fo:background-color="#FF0096"/>
    </style:style>
    <style:style style:family="table-cell" style:name="ce4201">
      <style:table-cell-properties fo:background-color="#FF0096"/>
    </style:style>
    <style:style style:family="table-cell" style:name="ce4202">
      <style:table-cell-properties fo:background-color="#FF0096"/>
    </style:style>
    <style:style style:family="table-cell" style:name="ce4203">
      <style:table-cell-properties fo:background-color="#FF0036"/>
    </style:style>
    <style:style style:family="table-cell" style:name="ce4204">
      <style:table-cell-properties fo:background-color="#FF0096"/>
    </style:style>
    <style:style style:family="table-cell" style:name="ce4205">
      <style:table-cell-properties fo:background-color="#FF0036"/>
    </style:style>
    <style:style style:family="table-cell" style:name="ce4206">
      <style:table-cell-properties fo:background-color="#FF0096"/>
    </style:style>
    <style:style style:family="table-cell" style:name="ce4207">
      <style:table-cell-properties fo:background-color="#FF0096"/>
    </style:style>
    <style:style style:family="table-cell" style:name="ce4208">
      <style:table-cell-properties fo:background-color="#FF0036"/>
    </style:style>
    <style:style style:family="table-cell" style:name="ce4209">
      <style:table-cell-properties fo:background-color="#FF0096"/>
    </style:style>
    <style:style style:family="table-cell" style:name="ce4210">
      <style:table-cell-properties fo:background-color="#FF0096"/>
    </style:style>
    <style:style style:family="table-cell" style:name="ce4211">
      <style:table-cell-properties fo:background-color="#FFFFFF"/>
    </style:style>
    <style:style style:family="table-cell" style:name="ce4212">
      <style:table-cell-properties fo:background-color="#F00516"/>
    </style:style>
    <style:style style:family="table-cell" style:name="ce4213">
      <style:table-cell-properties fo:background-color="#FF0096"/>
    </style:style>
    <style:style style:family="table-cell" style:name="ce4214">
      <style:table-cell-properties fo:background-color="#FF0096"/>
    </style:style>
    <style:style style:family="table-cell" style:name="ce4215">
      <style:table-cell-properties fo:background-color="#FF0096"/>
    </style:style>
    <style:style style:family="table-cell" style:name="ce4216">
      <style:table-cell-properties fo:background-color="#FF0096"/>
    </style:style>
    <style:style style:family="table-cell" style:name="ce4217">
      <style:table-cell-properties fo:background-color="#FF0036"/>
    </style:style>
    <style:style style:family="table-cell" style:name="ce4218">
      <style:table-cell-properties fo:background-color="#FF0096"/>
    </style:style>
    <style:style style:family="table-cell" style:name="ce4219">
      <style:table-cell-properties fo:background-color="#FF0036"/>
    </style:style>
    <style:style style:family="table-cell" style:name="ce4220">
      <style:table-cell-properties fo:background-color="#FF0096"/>
    </style:style>
    <style:style style:family="table-cell" style:name="ce4221">
      <style:table-cell-properties fo:background-color="#FF0096"/>
    </style:style>
    <style:style style:family="table-cell" style:name="ce4222">
      <style:table-cell-properties fo:background-color="#FF0036"/>
    </style:style>
    <style:style style:family="table-cell" style:name="ce4223">
      <style:table-cell-properties fo:background-color="#FF0096"/>
    </style:style>
    <style:style style:family="table-cell" style:name="ce4224">
      <style:table-cell-properties fo:background-color="#FF0096"/>
    </style:style>
    <style:style style:family="table-cell" style:name="ce4225">
      <style:table-cell-properties fo:background-color="#FFFFFF"/>
    </style:style>
    <style:style style:family="table-cell" style:name="ce4226">
      <style:table-cell-properties fo:background-color="#F00516"/>
    </style:style>
    <style:style style:family="table-cell" style:name="ce4227">
      <style:table-cell-properties fo:background-color="#FF0096"/>
    </style:style>
    <style:style style:family="table-cell" style:name="ce4228">
      <style:table-cell-properties fo:background-color="#FF0096"/>
    </style:style>
    <style:style style:family="table-cell" style:name="ce4229">
      <style:table-cell-properties fo:background-color="#FF0096"/>
    </style:style>
    <style:style style:family="table-cell" style:name="ce4230">
      <style:table-cell-properties fo:background-color="#FF0096"/>
    </style:style>
    <style:style style:family="table-cell" style:name="ce4231">
      <style:table-cell-properties fo:background-color="#FF0036"/>
    </style:style>
    <style:style style:family="table-cell" style:name="ce4232">
      <style:table-cell-properties fo:background-color="#FF0096"/>
    </style:style>
    <style:style style:family="table-cell" style:name="ce4233">
      <style:table-cell-properties fo:background-color="#FF0036"/>
    </style:style>
    <style:style style:family="table-cell" style:name="ce4234">
      <style:table-cell-properties fo:background-color="#FF0096"/>
    </style:style>
    <style:style style:family="table-cell" style:name="ce4235">
      <style:table-cell-properties fo:background-color="#FF0096"/>
    </style:style>
    <style:style style:family="table-cell" style:name="ce4236">
      <style:table-cell-properties fo:background-color="#FF0036"/>
    </style:style>
    <style:style style:family="table-cell" style:name="ce4237">
      <style:table-cell-properties fo:background-color="#FF0096"/>
    </style:style>
    <style:style style:family="table-cell" style:name="ce4238">
      <style:table-cell-properties fo:background-color="#FF0096"/>
    </style:style>
    <style:style style:family="table-cell" style:name="ce4239">
      <style:table-cell-properties fo:background-color="#FFFFFF"/>
    </style:style>
    <style:style style:family="table-cell" style:name="ce4240">
      <style:table-cell-properties fo:background-color="#F00516"/>
    </style:style>
    <style:style style:family="table-cell" style:name="ce4241">
      <style:table-cell-properties fo:background-color="#FF0096"/>
    </style:style>
    <style:style style:family="table-cell" style:name="ce4242">
      <style:table-cell-properties fo:background-color="#FF0096"/>
    </style:style>
    <style:style style:family="table-cell" style:name="ce4243">
      <style:table-cell-properties fo:background-color="#FF0096"/>
    </style:style>
    <style:style style:family="table-cell" style:name="ce4244">
      <style:table-cell-properties fo:background-color="#FF0096"/>
    </style:style>
    <style:style style:family="table-cell" style:name="ce4245">
      <style:table-cell-properties fo:background-color="#FF0036"/>
    </style:style>
    <style:style style:family="table-cell" style:name="ce4246">
      <style:table-cell-properties fo:background-color="#FF0096"/>
    </style:style>
    <style:style style:family="table-cell" style:name="ce4247">
      <style:table-cell-properties fo:background-color="#FF0036"/>
    </style:style>
    <style:style style:family="table-cell" style:name="ce4248">
      <style:table-cell-properties fo:background-color="#FF0096"/>
    </style:style>
    <style:style style:family="table-cell" style:name="ce4249">
      <style:table-cell-properties fo:background-color="#FF0096"/>
    </style:style>
    <style:style style:family="table-cell" style:name="ce4250">
      <style:table-cell-properties fo:background-color="#FF0036"/>
    </style:style>
    <style:style style:family="table-cell" style:name="ce4251">
      <style:table-cell-properties fo:background-color="#FF0096"/>
    </style:style>
    <style:style style:family="table-cell" style:name="ce4252">
      <style:table-cell-properties fo:background-color="#FF0096"/>
    </style:style>
    <style:style style:family="table-cell" style:name="ce4253">
      <style:table-cell-properties fo:background-color="#FFFFFF"/>
    </style:style>
    <style:style style:family="table-cell" style:name="ce4254">
      <style:table-cell-properties fo:background-color="#F00516"/>
    </style:style>
    <style:style style:family="table-cell" style:name="ce4255">
      <style:table-cell-properties fo:background-color="#FF0096"/>
    </style:style>
    <style:style style:family="table-cell" style:name="ce4256">
      <style:table-cell-properties fo:background-color="#FF0096"/>
    </style:style>
    <style:style style:family="table-cell" style:name="ce4257">
      <style:table-cell-properties fo:background-color="#FF0096"/>
    </style:style>
    <style:style style:family="table-cell" style:name="ce4258">
      <style:table-cell-properties fo:background-color="#FF0096"/>
    </style:style>
    <style:style style:family="table-cell" style:name="ce4259">
      <style:table-cell-properties fo:background-color="#FF0036"/>
    </style:style>
    <style:style style:family="table-cell" style:name="ce4260">
      <style:table-cell-properties fo:background-color="#FF0096"/>
    </style:style>
    <style:style style:family="table-cell" style:name="ce4261">
      <style:table-cell-properties fo:background-color="#FF0096"/>
    </style:style>
    <style:style style:family="table-cell" style:name="ce4262">
      <style:table-cell-properties fo:background-color="#FF0096"/>
    </style:style>
    <style:style style:family="table-cell" style:name="ce4263">
      <style:table-cell-properties fo:background-color="#FF0036"/>
    </style:style>
    <style:style style:family="table-cell" style:name="ce4264">
      <style:table-cell-properties fo:background-color="#FF0096"/>
    </style:style>
    <style:style style:family="table-cell" style:name="ce4265">
      <style:table-cell-properties fo:background-color="#FF0096"/>
    </style:style>
    <style:style style:family="table-cell" style:name="ce4266">
      <style:table-cell-properties fo:background-color="#FF0036"/>
    </style:style>
    <style:style style:family="table-cell" style:name="ce4267">
      <style:table-cell-properties fo:background-color="#FF0096"/>
    </style:style>
    <style:style style:family="table-cell" style:name="ce4268">
      <style:table-cell-properties fo:background-color="#FF0096"/>
    </style:style>
    <style:style style:family="table-cell" style:name="ce4269">
      <style:table-cell-properties fo:background-color="#FFFFFF"/>
    </style:style>
    <style:style style:family="table-cell" style:name="ce4270">
      <style:table-cell-properties fo:background-color="#F00516"/>
    </style:style>
    <style:style style:family="table-cell" style:name="ce4271">
      <style:table-cell-properties fo:background-color="#FF0096"/>
    </style:style>
    <style:style style:family="table-cell" style:name="ce4272">
      <style:table-cell-properties fo:background-color="#FF0096"/>
    </style:style>
    <style:style style:family="table-cell" style:name="ce4273">
      <style:table-cell-properties fo:background-color="#FF0096"/>
    </style:style>
    <style:style style:family="table-cell" style:name="ce4274">
      <style:table-cell-properties fo:background-color="#FF0096"/>
    </style:style>
    <style:style style:family="table-cell" style:name="ce4275">
      <style:table-cell-properties fo:background-color="#FF0036"/>
    </style:style>
    <style:style style:family="table-cell" style:name="ce4276">
      <style:table-cell-properties fo:background-color="#FF0096"/>
    </style:style>
    <style:style style:family="table-cell" style:name="ce4277">
      <style:table-cell-properties fo:background-color="#FF0036"/>
    </style:style>
    <style:style style:family="table-cell" style:name="ce4278">
      <style:table-cell-properties fo:background-color="#FF0096"/>
    </style:style>
    <style:style style:family="table-cell" style:name="ce4279">
      <style:table-cell-properties fo:background-color="#FF0096"/>
    </style:style>
    <style:style style:family="table-cell" style:name="ce4280">
      <style:table-cell-properties fo:background-color="#FF0036"/>
    </style:style>
    <style:style style:family="table-cell" style:name="ce4281">
      <style:table-cell-properties fo:background-color="#FF0096"/>
    </style:style>
    <style:style style:family="table-cell" style:name="ce4282">
      <style:table-cell-properties fo:background-color="#FF0096"/>
    </style:style>
    <style:style style:family="table-cell" style:name="ce4283">
      <style:table-cell-properties fo:background-color="#FFFFFF"/>
    </style:style>
    <style:style style:family="table-cell" style:name="ce4284">
      <style:table-cell-properties fo:background-color="#F00516"/>
    </style:style>
    <style:style style:family="table-cell" style:name="ce4285">
      <style:table-cell-properties fo:background-color="#FF0096"/>
    </style:style>
    <style:style style:family="table-cell" style:name="ce4286">
      <style:table-cell-properties fo:background-color="#FF0096"/>
    </style:style>
    <style:style style:family="table-cell" style:name="ce4287">
      <style:table-cell-properties fo:background-color="#FF0096"/>
    </style:style>
    <style:style style:family="table-cell" style:name="ce4288">
      <style:table-cell-properties fo:background-color="#FF0096"/>
    </style:style>
    <style:style style:family="table-cell" style:name="ce4289">
      <style:table-cell-properties fo:background-color="#FF0036"/>
    </style:style>
    <style:style style:family="table-cell" style:name="ce4290">
      <style:table-cell-properties fo:background-color="#FF0096"/>
    </style:style>
    <style:style style:family="table-cell" style:name="ce4291">
      <style:table-cell-properties fo:background-color="#FF0036"/>
    </style:style>
    <style:style style:family="table-cell" style:name="ce4292">
      <style:table-cell-properties fo:background-color="#FF0096"/>
    </style:style>
    <style:style style:family="table-cell" style:name="ce4293">
      <style:table-cell-properties fo:background-color="#FF0096"/>
    </style:style>
    <style:style style:family="table-cell" style:name="ce4294">
      <style:table-cell-properties fo:background-color="#FF0036"/>
    </style:style>
    <style:style style:family="table-cell" style:name="ce4295">
      <style:table-cell-properties fo:background-color="#FF0096"/>
    </style:style>
    <style:style style:family="table-cell" style:name="ce4296">
      <style:table-cell-properties fo:background-color="#FF0096"/>
    </style:style>
    <style:style style:family="table-cell" style:name="ce4297">
      <style:table-cell-properties fo:background-color="#FFFFFF"/>
    </style:style>
    <style:style style:family="table-cell" style:name="ce4298">
      <style:table-cell-properties fo:background-color="#F00516"/>
    </style:style>
    <style:style style:family="table-cell" style:name="ce4299">
      <style:table-cell-properties fo:background-color="#FF0096"/>
    </style:style>
    <style:style style:family="table-cell" style:name="ce4300">
      <style:table-cell-properties fo:background-color="#FF0096"/>
    </style:style>
    <style:style style:family="table-cell" style:name="ce4301">
      <style:table-cell-properties fo:background-color="#FF0096"/>
    </style:style>
    <style:style style:family="table-cell" style:name="ce4302">
      <style:table-cell-properties fo:background-color="#FF0096"/>
    </style:style>
    <style:style style:family="table-cell" style:name="ce4303">
      <style:table-cell-properties fo:background-color="#FF0036"/>
    </style:style>
    <style:style style:family="table-cell" style:name="ce4304">
      <style:table-cell-properties fo:background-color="#FF0096"/>
    </style:style>
    <style:style style:family="table-cell" style:name="ce4305">
      <style:table-cell-properties fo:background-color="#FF0036"/>
    </style:style>
    <style:style style:family="table-cell" style:name="ce4306">
      <style:table-cell-properties fo:background-color="#FF0096"/>
    </style:style>
    <style:style style:family="table-cell" style:name="ce4307">
      <style:table-cell-properties fo:background-color="#FF0096"/>
    </style:style>
    <style:style style:family="table-cell" style:name="ce4308">
      <style:table-cell-properties fo:background-color="#FF0036"/>
    </style:style>
    <style:style style:family="table-cell" style:name="ce4309">
      <style:table-cell-properties fo:background-color="#FF0096"/>
    </style:style>
    <style:style style:family="table-cell" style:name="ce4310">
      <style:table-cell-properties fo:background-color="#FF0096"/>
    </style:style>
    <style:style style:family="table-cell" style:name="ce4311">
      <style:table-cell-properties fo:background-color="#FFFFFF"/>
    </style:style>
    <style:style style:family="table-cell" style:name="ce4312">
      <style:table-cell-properties fo:background-color="#F00516"/>
    </style:style>
    <style:style style:family="table-cell" style:name="ce4313">
      <style:table-cell-properties fo:background-color="#FF0096"/>
    </style:style>
    <style:style style:family="table-cell" style:name="ce4314">
      <style:table-cell-properties fo:background-color="#FF0096"/>
    </style:style>
    <style:style style:family="table-cell" style:name="ce4315">
      <style:table-cell-properties fo:background-color="#FF0096"/>
    </style:style>
    <style:style style:family="table-cell" style:name="ce4316">
      <style:table-cell-properties fo:background-color="#FF0096"/>
    </style:style>
    <style:style style:family="table-cell" style:name="ce4317">
      <style:table-cell-properties fo:background-color="#FF0036"/>
    </style:style>
    <style:style style:family="table-cell" style:name="ce4318">
      <style:table-cell-properties fo:background-color="#FF0096"/>
    </style:style>
    <style:style style:family="table-cell" style:name="ce4319">
      <style:table-cell-properties fo:background-color="#FF0036"/>
    </style:style>
    <style:style style:family="table-cell" style:name="ce4320">
      <style:table-cell-properties fo:background-color="#FF0096"/>
    </style:style>
    <style:style style:family="table-cell" style:name="ce4321">
      <style:table-cell-properties fo:background-color="#FF0096"/>
    </style:style>
    <style:style style:family="table-cell" style:name="ce4322">
      <style:table-cell-properties fo:background-color="#FF0036"/>
    </style:style>
    <style:style style:family="table-cell" style:name="ce4323">
      <style:table-cell-properties fo:background-color="#FF0096"/>
    </style:style>
    <style:style style:family="table-cell" style:name="ce4324">
      <style:table-cell-properties fo:background-color="#FF0096"/>
    </style:style>
    <style:style style:family="table-cell" style:name="ce4325">
      <style:table-cell-properties fo:background-color="#FFFFFF"/>
    </style:style>
    <style:style style:family="table-cell" style:name="ce4326">
      <style:table-cell-properties fo:background-color="#F00516"/>
    </style:style>
    <style:style style:family="table-cell" style:name="ce4327">
      <style:table-cell-properties fo:background-color="#FF0096"/>
    </style:style>
    <style:style style:family="table-cell" style:name="ce4328">
      <style:table-cell-properties fo:background-color="#FF0096"/>
    </style:style>
    <style:style style:family="table-cell" style:name="ce4329">
      <style:table-cell-properties fo:background-color="#FF0096"/>
    </style:style>
    <style:style style:family="table-cell" style:name="ce4330">
      <style:table-cell-properties fo:background-color="#FF0096"/>
    </style:style>
    <style:style style:family="table-cell" style:name="ce4331">
      <style:table-cell-properties fo:background-color="#FF0036"/>
    </style:style>
    <style:style style:family="table-cell" style:name="ce4332">
      <style:table-cell-properties fo:background-color="#FF0096"/>
    </style:style>
    <style:style style:family="table-cell" style:name="ce4333">
      <style:table-cell-properties fo:background-color="#FF0036"/>
    </style:style>
    <style:style style:family="table-cell" style:name="ce4334">
      <style:table-cell-properties fo:background-color="#FF0096"/>
    </style:style>
    <style:style style:family="table-cell" style:name="ce4335">
      <style:table-cell-properties fo:background-color="#FF0096"/>
    </style:style>
    <style:style style:family="table-cell" style:name="ce4336">
      <style:table-cell-properties fo:background-color="#FF0036"/>
    </style:style>
    <style:style style:family="table-cell" style:name="ce4337">
      <style:table-cell-properties fo:background-color="#FF0096"/>
    </style:style>
    <style:style style:family="table-cell" style:name="ce4338">
      <style:table-cell-properties fo:background-color="#FF0096"/>
    </style:style>
    <style:style style:family="table-cell" style:name="ce4339">
      <style:table-cell-properties fo:background-color="#FFFFFF"/>
    </style:style>
    <style:style style:family="table-cell" style:name="ce4340">
      <style:table-cell-properties fo:background-color="#F00516"/>
    </style:style>
    <style:style style:family="table-cell" style:name="ce4341">
      <style:table-cell-properties fo:background-color="#FF0096"/>
    </style:style>
    <style:style style:family="table-cell" style:name="ce4342">
      <style:table-cell-properties fo:background-color="#FF0096"/>
    </style:style>
    <style:style style:family="table-cell" style:name="ce4343">
      <style:table-cell-properties fo:background-color="#FF0096"/>
    </style:style>
    <style:style style:family="table-cell" style:name="ce4344">
      <style:table-cell-properties fo:background-color="#FF0096"/>
    </style:style>
    <style:style style:family="table-cell" style:name="ce4345">
      <style:table-cell-properties fo:background-color="#FF0036"/>
    </style:style>
    <style:style style:family="table-cell" style:name="ce4346">
      <style:table-cell-properties fo:background-color="#FF0096"/>
    </style:style>
    <style:style style:family="table-cell" style:name="ce4347">
      <style:table-cell-properties fo:background-color="#FF0036"/>
    </style:style>
    <style:style style:family="table-cell" style:name="ce4348">
      <style:table-cell-properties fo:background-color="#FF0096"/>
    </style:style>
    <style:style style:family="table-cell" style:name="ce4349">
      <style:table-cell-properties fo:background-color="#FF0096"/>
    </style:style>
    <style:style style:family="table-cell" style:name="ce4350">
      <style:table-cell-properties fo:background-color="#FF0036"/>
    </style:style>
    <style:style style:family="table-cell" style:name="ce4351">
      <style:table-cell-properties fo:background-color="#FF0096"/>
    </style:style>
    <style:style style:family="table-cell" style:name="ce4352">
      <style:table-cell-properties fo:background-color="#FF0096"/>
    </style:style>
    <style:style style:family="table-cell" style:name="ce4353">
      <style:table-cell-properties fo:background-color="#FFFFFF"/>
    </style:style>
    <style:style style:family="table-cell" style:name="ce4354">
      <style:table-cell-properties fo:background-color="#F00516"/>
    </style:style>
    <style:style style:family="table-cell" style:name="ce4355">
      <style:table-cell-properties fo:background-color="#FF0096"/>
    </style:style>
    <style:style style:family="table-cell" style:name="ce4356">
      <style:table-cell-properties fo:background-color="#FF0096"/>
    </style:style>
    <style:style style:family="table-cell" style:name="ce4357">
      <style:table-cell-properties fo:background-color="#FF0096"/>
    </style:style>
    <style:style style:family="table-cell" style:name="ce4358">
      <style:table-cell-properties fo:background-color="#FF0096"/>
    </style:style>
    <style:style style:family="table-cell" style:name="ce4359">
      <style:table-cell-properties fo:background-color="#FF0036"/>
    </style:style>
    <style:style style:family="table-cell" style:name="ce4360">
      <style:table-cell-properties fo:background-color="#FF0096"/>
    </style:style>
    <style:style style:family="table-cell" style:name="ce4361">
      <style:table-cell-properties fo:background-color="#FF0036"/>
    </style:style>
    <style:style style:family="table-cell" style:name="ce4362">
      <style:table-cell-properties fo:background-color="#FF0096"/>
    </style:style>
    <style:style style:family="table-cell" style:name="ce4363">
      <style:table-cell-properties fo:background-color="#FF0096"/>
    </style:style>
    <style:style style:family="table-cell" style:name="ce4364">
      <style:table-cell-properties fo:background-color="#FF0036"/>
    </style:style>
    <style:style style:family="table-cell" style:name="ce4365">
      <style:table-cell-properties fo:background-color="#FF0096"/>
    </style:style>
    <style:style style:family="table-cell" style:name="ce4366">
      <style:table-cell-properties fo:background-color="#FF0096"/>
    </style:style>
    <style:style style:family="table-cell" style:name="ce4367">
      <style:table-cell-properties fo:background-color="#FFFFFF"/>
    </style:style>
    <style:style style:family="table-cell" style:name="ce4368">
      <style:table-cell-properties fo:background-color="#F00516"/>
    </style:style>
    <style:style style:family="table-cell" style:name="ce4369">
      <style:table-cell-properties fo:background-color="#FF0096"/>
    </style:style>
    <style:style style:family="table-cell" style:name="ce4370">
      <style:table-cell-properties fo:background-color="#FF0096"/>
    </style:style>
    <style:style style:family="table-cell" style:name="ce4371">
      <style:table-cell-properties fo:background-color="#FF0096"/>
    </style:style>
    <style:style style:family="table-cell" style:name="ce4372">
      <style:table-cell-properties fo:background-color="#FF0096"/>
    </style:style>
    <style:style style:family="table-cell" style:name="ce4373">
      <style:table-cell-properties fo:background-color="#FF0036"/>
    </style:style>
    <style:style style:family="table-cell" style:name="ce4374">
      <style:table-cell-properties fo:background-color="#FF0096"/>
    </style:style>
    <style:style style:family="table-cell" style:name="ce4375">
      <style:table-cell-properties fo:background-color="#FF0036"/>
    </style:style>
    <style:style style:family="table-cell" style:name="ce4376">
      <style:table-cell-properties fo:background-color="#FF0096"/>
    </style:style>
    <style:style style:family="table-cell" style:name="ce4377">
      <style:table-cell-properties fo:background-color="#FF0096"/>
    </style:style>
    <style:style style:family="table-cell" style:name="ce4378">
      <style:table-cell-properties fo:background-color="#FF0036"/>
    </style:style>
    <style:style style:family="table-cell" style:name="ce4379">
      <style:table-cell-properties fo:background-color="#FF0096"/>
    </style:style>
    <style:style style:family="table-cell" style:name="ce4380">
      <style:table-cell-properties fo:background-color="#FF0096"/>
    </style:style>
    <style:style style:family="table-cell" style:name="ce4381">
      <style:table-cell-properties fo:background-color="#FFFFFF"/>
    </style:style>
    <style:style style:family="table-cell" style:name="ce4382">
      <style:table-cell-properties fo:background-color="#F00516"/>
    </style:style>
    <style:style style:family="table-cell" style:name="ce4383">
      <style:table-cell-properties fo:background-color="#FF0096"/>
    </style:style>
    <style:style style:family="table-cell" style:name="ce4384">
      <style:table-cell-properties fo:background-color="#FF0096"/>
    </style:style>
    <style:style style:family="table-cell" style:name="ce4385">
      <style:table-cell-properties fo:background-color="#FF0096"/>
    </style:style>
    <style:style style:family="table-cell" style:name="ce4386">
      <style:table-cell-properties fo:background-color="#FF0096"/>
    </style:style>
    <style:style style:family="table-cell" style:name="ce4387">
      <style:table-cell-properties fo:background-color="#FF0036"/>
    </style:style>
    <style:style style:family="table-cell" style:name="ce4388">
      <style:table-cell-properties fo:background-color="#FF0096"/>
    </style:style>
    <style:style style:family="table-cell" style:name="ce4389">
      <style:table-cell-properties fo:background-color="#FF0036"/>
    </style:style>
    <style:style style:family="table-cell" style:name="ce4390">
      <style:table-cell-properties fo:background-color="#FF0096"/>
    </style:style>
    <style:style style:family="table-cell" style:name="ce4391">
      <style:table-cell-properties fo:background-color="#FF0096"/>
    </style:style>
    <style:style style:family="table-cell" style:name="ce4392">
      <style:table-cell-properties fo:background-color="#FF0036"/>
    </style:style>
    <style:style style:family="table-cell" style:name="ce4393">
      <style:table-cell-properties fo:background-color="#FF0096"/>
    </style:style>
    <style:style style:family="table-cell" style:name="ce4394">
      <style:table-cell-properties fo:background-color="#FF0096"/>
    </style:style>
    <style:style style:family="table-cell" style:name="ce4395">
      <style:table-cell-properties fo:background-color="#FFFFFF"/>
    </style:style>
    <style:style style:family="table-cell" style:name="ce4396">
      <style:table-cell-properties fo:background-color="#F00516"/>
    </style:style>
    <style:style style:family="table-cell" style:name="ce4397">
      <style:table-cell-properties fo:background-color="#FF0096"/>
    </style:style>
    <style:style style:family="table-cell" style:name="ce4398">
      <style:table-cell-properties fo:background-color="#FF0096"/>
    </style:style>
    <style:style style:family="table-cell" style:name="ce4399">
      <style:table-cell-properties fo:background-color="#FF0096"/>
    </style:style>
    <style:style style:family="table-cell" style:name="ce4400">
      <style:table-cell-properties fo:background-color="#FF0096"/>
    </style:style>
    <style:style style:family="table-cell" style:name="ce4401">
      <style:table-cell-properties fo:background-color="#FF0036"/>
    </style:style>
    <style:style style:family="table-cell" style:name="ce4402">
      <style:table-cell-properties fo:background-color="#FF0096"/>
    </style:style>
    <style:style style:family="table-cell" style:name="ce4403">
      <style:table-cell-properties fo:background-color="#FF0096"/>
    </style:style>
    <style:style style:family="table-cell" style:name="ce4404">
      <style:table-cell-properties fo:background-color="#FF0096"/>
    </style:style>
    <style:style style:family="table-cell" style:name="ce4405">
      <style:table-cell-properties fo:background-color="#FF0036"/>
    </style:style>
    <style:style style:family="table-cell" style:name="ce4406">
      <style:table-cell-properties fo:background-color="#FF0096"/>
    </style:style>
    <style:style style:family="table-cell" style:name="ce4407">
      <style:table-cell-properties fo:background-color="#FF0096"/>
    </style:style>
    <style:style style:family="table-cell" style:name="ce4408">
      <style:table-cell-properties fo:background-color="#FF0036"/>
    </style:style>
    <style:style style:family="table-cell" style:name="ce4409">
      <style:table-cell-properties fo:background-color="#FF0096"/>
    </style:style>
    <style:style style:family="table-cell" style:name="ce4410">
      <style:table-cell-properties fo:background-color="#FF0096"/>
    </style:style>
    <style:style style:family="table-cell" style:name="ce4411">
      <style:table-cell-properties fo:background-color="#FFFFFF"/>
    </style:style>
    <style:style style:family="table-cell" style:name="ce4412">
      <style:table-cell-properties fo:background-color="#F00516"/>
    </style:style>
    <style:style style:family="table-cell" style:name="ce4413">
      <style:table-cell-properties fo:background-color="#FF0096"/>
    </style:style>
    <style:style style:family="table-cell" style:name="ce4414">
      <style:table-cell-properties fo:background-color="#FF0096"/>
    </style:style>
    <style:style style:family="table-cell" style:name="ce4415">
      <style:table-cell-properties fo:background-color="#FF0096"/>
    </style:style>
    <style:style style:family="table-cell" style:name="ce4416">
      <style:table-cell-properties fo:background-color="#FF0096"/>
    </style:style>
    <style:style style:family="table-cell" style:name="ce4417">
      <style:table-cell-properties fo:background-color="#FF0036"/>
    </style:style>
    <style:style style:family="table-cell" style:name="ce4418">
      <style:table-cell-properties fo:background-color="#FF0096"/>
    </style:style>
    <style:style style:family="table-cell" style:name="ce4419">
      <style:table-cell-properties fo:background-color="#FF0096"/>
    </style:style>
    <style:style style:family="table-cell" style:name="ce4420">
      <style:table-cell-properties fo:background-color="#FF0096"/>
    </style:style>
    <style:style style:family="table-cell" style:name="ce4421">
      <style:table-cell-properties fo:background-color="#FF0036"/>
    </style:style>
    <style:style style:family="table-cell" style:name="ce4422">
      <style:table-cell-properties fo:background-color="#FF0096"/>
    </style:style>
    <style:style style:family="table-cell" style:name="ce4423">
      <style:table-cell-properties fo:background-color="#FF0096"/>
    </style:style>
    <style:style style:family="table-cell" style:name="ce4424">
      <style:table-cell-properties fo:background-color="#FF0036"/>
    </style:style>
    <style:style style:family="table-cell" style:name="ce4425">
      <style:table-cell-properties fo:background-color="#FF0096"/>
    </style:style>
    <style:style style:family="table-cell" style:name="ce4426">
      <style:table-cell-properties fo:background-color="#FF0096"/>
    </style:style>
    <style:style style:family="table-cell" style:name="ce4427">
      <style:table-cell-properties fo:background-color="#FFFFFF"/>
    </style:style>
    <style:style style:family="table-cell" style:name="ce4428">
      <style:table-cell-properties fo:background-color="#F00516"/>
    </style:style>
    <style:style style:family="table-cell" style:name="ce4429">
      <style:table-cell-properties fo:background-color="#FF0096"/>
    </style:style>
    <style:style style:family="table-cell" style:name="ce4430">
      <style:table-cell-properties fo:background-color="#FF0096"/>
    </style:style>
    <style:style style:family="table-cell" style:name="ce4431">
      <style:table-cell-properties fo:background-color="#FF0096"/>
    </style:style>
    <style:style style:family="table-cell" style:name="ce4432">
      <style:table-cell-properties fo:background-color="#FF0096"/>
    </style:style>
    <style:style style:family="table-cell" style:name="ce4433">
      <style:table-cell-properties fo:background-color="#FF0036"/>
    </style:style>
    <style:style style:family="table-cell" style:name="ce4434">
      <style:table-cell-properties fo:background-color="#FF0096"/>
    </style:style>
    <style:style style:family="table-cell" style:name="ce4435">
      <style:table-cell-properties fo:background-color="#FF0036"/>
    </style:style>
    <style:style style:family="table-cell" style:name="ce4436">
      <style:table-cell-properties fo:background-color="#FF0096"/>
    </style:style>
    <style:style style:family="table-cell" style:name="ce4437">
      <style:table-cell-properties fo:background-color="#FF0096"/>
    </style:style>
    <style:style style:family="table-cell" style:name="ce4438">
      <style:table-cell-properties fo:background-color="#FF0036"/>
    </style:style>
    <style:style style:family="table-cell" style:name="ce4439">
      <style:table-cell-properties fo:background-color="#FF0096"/>
    </style:style>
    <style:style style:family="table-cell" style:name="ce4440">
      <style:table-cell-properties fo:background-color="#FF0096"/>
    </style:style>
    <style:style style:family="table-cell" style:name="ce4441">
      <style:table-cell-properties fo:background-color="#FFFFFF"/>
    </style:style>
    <style:style style:family="table-cell" style:name="ce4442">
      <style:table-cell-properties fo:background-color="#F00516"/>
    </style:style>
    <style:style style:family="table-cell" style:name="ce4443">
      <style:table-cell-properties fo:background-color="#FF0096"/>
    </style:style>
    <style:style style:family="table-cell" style:name="ce4444">
      <style:table-cell-properties fo:background-color="#FF0096"/>
    </style:style>
    <style:style style:family="table-cell" style:name="ce4445">
      <style:table-cell-properties fo:background-color="#FF0096"/>
    </style:style>
    <style:style style:family="table-cell" style:name="ce4446">
      <style:table-cell-properties fo:background-color="#FF0096"/>
    </style:style>
    <style:style style:family="table-cell" style:name="ce4447">
      <style:table-cell-properties fo:background-color="#FF0036"/>
    </style:style>
    <style:style style:family="table-cell" style:name="ce4448">
      <style:table-cell-properties fo:background-color="#FF0096"/>
    </style:style>
    <style:style style:family="table-cell" style:name="ce4449">
      <style:table-cell-properties fo:background-color="#FF0036"/>
    </style:style>
    <style:style style:family="table-cell" style:name="ce4450">
      <style:table-cell-properties fo:background-color="#FF0096"/>
    </style:style>
    <style:style style:family="table-cell" style:name="ce4451">
      <style:table-cell-properties fo:background-color="#FF0096"/>
    </style:style>
    <style:style style:family="table-cell" style:name="ce4452">
      <style:table-cell-properties fo:background-color="#FF0036"/>
    </style:style>
    <style:style style:family="table-cell" style:name="ce4453">
      <style:table-cell-properties fo:background-color="#FF0096"/>
    </style:style>
    <style:style style:family="table-cell" style:name="ce4454">
      <style:table-cell-properties fo:background-color="#FF0096"/>
    </style:style>
    <style:style style:family="table-cell" style:name="ce4455">
      <style:table-cell-properties fo:background-color="#FFFFFF"/>
    </style:style>
    <style:style style:family="table-cell" style:name="ce4456">
      <style:table-cell-properties fo:background-color="#F00516"/>
    </style:style>
    <style:style style:family="table-cell" style:name="ce4457">
      <style:table-cell-properties fo:background-color="#FF0096"/>
    </style:style>
    <style:style style:family="table-cell" style:name="ce4458">
      <style:table-cell-properties fo:background-color="#FF0096"/>
    </style:style>
    <style:style style:family="table-cell" style:name="ce4459">
      <style:table-cell-properties fo:background-color="#FF0096"/>
    </style:style>
    <style:style style:family="table-cell" style:name="ce4460">
      <style:table-cell-properties fo:background-color="#FF0096"/>
    </style:style>
    <style:style style:family="table-cell" style:name="ce4461">
      <style:table-cell-properties fo:background-color="#FF0036"/>
    </style:style>
    <style:style style:family="table-cell" style:name="ce4462">
      <style:table-cell-properties fo:background-color="#FF0096"/>
    </style:style>
    <style:style style:family="table-cell" style:name="ce4463">
      <style:table-cell-properties fo:background-color="#FF0036"/>
    </style:style>
    <style:style style:family="table-cell" style:name="ce4464">
      <style:table-cell-properties fo:background-color="#FF0096"/>
    </style:style>
    <style:style style:family="table-cell" style:name="ce4465">
      <style:table-cell-properties fo:background-color="#FF0096"/>
    </style:style>
    <style:style style:family="table-cell" style:name="ce4466">
      <style:table-cell-properties fo:background-color="#FF0036"/>
    </style:style>
    <style:style style:family="table-cell" style:name="ce4467">
      <style:table-cell-properties fo:background-color="#FF0096"/>
    </style:style>
    <style:style style:family="table-cell" style:name="ce4468">
      <style:table-cell-properties fo:background-color="#FF0096"/>
    </style:style>
    <style:style style:family="table-cell" style:name="ce4469">
      <style:table-cell-properties fo:background-color="#FFFFFF"/>
    </style:style>
    <style:style style:family="table-cell" style:name="ce4470">
      <style:table-cell-properties fo:background-color="#F00516"/>
    </style:style>
    <style:style style:family="table-cell" style:name="ce4471">
      <style:table-cell-properties fo:background-color="#FF0096"/>
    </style:style>
    <style:style style:family="table-cell" style:name="ce4472">
      <style:table-cell-properties fo:background-color="#FF0096"/>
    </style:style>
    <style:style style:family="table-cell" style:name="ce4473">
      <style:table-cell-properties fo:background-color="#FF0096"/>
    </style:style>
    <style:style style:family="table-cell" style:name="ce4474">
      <style:table-cell-properties fo:background-color="#FF0096"/>
    </style:style>
    <style:style style:family="table-cell" style:name="ce4475">
      <style:table-cell-properties fo:background-color="#FF0036"/>
    </style:style>
    <style:style style:family="table-cell" style:name="ce4476">
      <style:table-cell-properties fo:background-color="#FF0096"/>
    </style:style>
    <style:style style:family="table-cell" style:name="ce4477">
      <style:table-cell-properties fo:background-color="#FF0036"/>
    </style:style>
    <style:style style:family="table-cell" style:name="ce4478">
      <style:table-cell-properties fo:background-color="#FF0096"/>
    </style:style>
    <style:style style:family="table-cell" style:name="ce4479">
      <style:table-cell-properties fo:background-color="#FF0096"/>
    </style:style>
    <style:style style:family="table-cell" style:name="ce4480">
      <style:table-cell-properties fo:background-color="#FF0036"/>
    </style:style>
    <style:style style:family="table-cell" style:name="ce4481">
      <style:table-cell-properties fo:background-color="#FF0096"/>
    </style:style>
    <style:style style:family="table-cell" style:name="ce4482">
      <style:table-cell-properties fo:background-color="#FF0096"/>
    </style:style>
    <style:style style:family="table-cell" style:name="ce4483">
      <style:table-cell-properties fo:background-color="#FFFFFF"/>
    </style:style>
    <style:style style:family="table-cell" style:name="ce4484">
      <style:table-cell-properties fo:background-color="#F00516"/>
    </style:style>
    <style:style style:family="table-cell" style:name="ce4485">
      <style:table-cell-properties fo:background-color="#FF0096"/>
    </style:style>
    <style:style style:family="table-cell" style:name="ce4486">
      <style:table-cell-properties fo:background-color="#FF0096"/>
    </style:style>
    <style:style style:family="table-cell" style:name="ce4487">
      <style:table-cell-properties fo:background-color="#FF0096"/>
    </style:style>
    <style:style style:family="table-cell" style:name="ce4488">
      <style:table-cell-properties fo:background-color="#FF0096"/>
    </style:style>
    <style:style style:family="table-cell" style:name="ce4489">
      <style:table-cell-properties fo:background-color="#FF0036"/>
    </style:style>
    <style:style style:family="table-cell" style:name="ce4490">
      <style:table-cell-properties fo:background-color="#FF0096"/>
    </style:style>
    <style:style style:family="table-cell" style:name="ce4491">
      <style:table-cell-properties fo:background-color="#FF0036"/>
    </style:style>
    <style:style style:family="table-cell" style:name="ce4492">
      <style:table-cell-properties fo:background-color="#FF0096"/>
    </style:style>
    <style:style style:family="table-cell" style:name="ce4493">
      <style:table-cell-properties fo:background-color="#FF0096"/>
    </style:style>
    <style:style style:family="table-cell" style:name="ce4494">
      <style:table-cell-properties fo:background-color="#FF0036"/>
    </style:style>
    <style:style style:family="table-cell" style:name="ce4495">
      <style:table-cell-properties fo:background-color="#FF0096"/>
    </style:style>
    <style:style style:family="table-cell" style:name="ce4496">
      <style:table-cell-properties fo:background-color="#FF0096"/>
    </style:style>
    <style:style style:family="table-cell" style:name="ce4497">
      <style:table-cell-properties fo:background-color="#FFFFFF"/>
    </style:style>
    <style:style style:family="table-cell" style:name="ce4498">
      <style:table-cell-properties fo:background-color="#F00516"/>
    </style:style>
    <style:style style:family="table-cell" style:name="ce4499">
      <style:table-cell-properties fo:background-color="#FF0096"/>
    </style:style>
    <style:style style:family="table-cell" style:name="ce4500">
      <style:table-cell-properties fo:background-color="#FF0096"/>
    </style:style>
    <style:style style:family="table-cell" style:name="ce4501">
      <style:table-cell-properties fo:background-color="#FF0096"/>
    </style:style>
    <style:style style:family="table-cell" style:name="ce4502">
      <style:table-cell-properties fo:background-color="#FF0096"/>
    </style:style>
    <style:style style:family="table-cell" style:name="ce4503">
      <style:table-cell-properties fo:background-color="#FF0036"/>
    </style:style>
    <style:style style:family="table-cell" style:name="ce4504">
      <style:table-cell-properties fo:background-color="#FF0096"/>
    </style:style>
    <style:style style:family="table-cell" style:name="ce4505">
      <style:table-cell-properties fo:background-color="#FF0036"/>
    </style:style>
    <style:style style:family="table-cell" style:name="ce4506">
      <style:table-cell-properties fo:background-color="#FF0096"/>
    </style:style>
    <style:style style:family="table-cell" style:name="ce4507">
      <style:table-cell-properties fo:background-color="#FF0096"/>
    </style:style>
    <style:style style:family="table-cell" style:name="ce4508">
      <style:table-cell-properties fo:background-color="#FF0036"/>
    </style:style>
    <style:style style:family="table-cell" style:name="ce4509">
      <style:table-cell-properties fo:background-color="#FF0096"/>
    </style:style>
    <style:style style:family="table-cell" style:name="ce4510">
      <style:table-cell-properties fo:background-color="#FF0096"/>
    </style:style>
    <style:style style:family="table-cell" style:name="ce4511">
      <style:table-cell-properties fo:background-color="#FFFFFF"/>
    </style:style>
    <style:style style:family="table-cell" style:name="ce4512">
      <style:table-cell-properties fo:background-color="#F00516"/>
    </style:style>
    <style:style style:family="table-cell" style:name="ce4513">
      <style:table-cell-properties fo:background-color="#FF0096"/>
    </style:style>
    <style:style style:family="table-cell" style:name="ce4514">
      <style:table-cell-properties fo:background-color="#FF0096"/>
    </style:style>
    <style:style style:family="table-cell" style:name="ce4515">
      <style:table-cell-properties fo:background-color="#FF0096"/>
    </style:style>
    <style:style style:family="table-cell" style:name="ce4516">
      <style:table-cell-properties fo:background-color="#FF0096"/>
    </style:style>
    <style:style style:family="table-cell" style:name="ce4517">
      <style:table-cell-properties fo:background-color="#FF0036"/>
    </style:style>
    <style:style style:family="table-cell" style:name="ce4518">
      <style:table-cell-properties fo:background-color="#FF0096"/>
    </style:style>
    <style:style style:family="table-cell" style:name="ce4519">
      <style:table-cell-properties fo:background-color="#FF0036"/>
    </style:style>
    <style:style style:family="table-cell" style:name="ce4520">
      <style:table-cell-properties fo:background-color="#FF0096"/>
    </style:style>
    <style:style style:family="table-cell" style:name="ce4521">
      <style:table-cell-properties fo:background-color="#FF0096"/>
    </style:style>
    <style:style style:family="table-cell" style:name="ce4522">
      <style:table-cell-properties fo:background-color="#FF0036"/>
    </style:style>
    <style:style style:family="table-cell" style:name="ce4523">
      <style:table-cell-properties fo:background-color="#FF0096"/>
    </style:style>
    <style:style style:family="table-cell" style:name="ce4524">
      <style:table-cell-properties fo:background-color="#FF0096"/>
    </style:style>
    <style:style style:family="table-cell" style:name="ce4525">
      <style:table-cell-properties fo:background-color="#FFFFFF"/>
    </style:style>
    <style:style style:family="table-cell" style:name="ce4526">
      <style:table-cell-properties fo:background-color="#F00516"/>
    </style:style>
    <style:style style:family="table-cell" style:name="ce4527">
      <style:table-cell-properties fo:background-color="#FF0096"/>
    </style:style>
    <style:style style:family="table-cell" style:name="ce4528">
      <style:table-cell-properties fo:background-color="#FF0096"/>
    </style:style>
    <style:style style:family="table-cell" style:name="ce4529">
      <style:table-cell-properties fo:background-color="#FF0096"/>
    </style:style>
    <style:style style:family="table-cell" style:name="ce4530">
      <style:table-cell-properties fo:background-color="#FF0096"/>
    </style:style>
    <style:style style:family="table-cell" style:name="ce4531">
      <style:table-cell-properties fo:background-color="#FF0036"/>
    </style:style>
    <style:style style:family="table-cell" style:name="ce4532">
      <style:table-cell-properties fo:background-color="#FF0096"/>
    </style:style>
    <style:style style:family="table-cell" style:name="ce4533">
      <style:table-cell-properties fo:background-color="#FF0036"/>
    </style:style>
    <style:style style:family="table-cell" style:name="ce4534">
      <style:table-cell-properties fo:background-color="#FF0096"/>
    </style:style>
    <style:style style:family="table-cell" style:name="ce4535">
      <style:table-cell-properties fo:background-color="#FF0096"/>
    </style:style>
    <style:style style:family="table-cell" style:name="ce4536">
      <style:table-cell-properties fo:background-color="#FF0036"/>
    </style:style>
    <style:style style:family="table-cell" style:name="ce4537">
      <style:table-cell-properties fo:background-color="#FF0096"/>
    </style:style>
    <style:style style:family="table-cell" style:name="ce4538">
      <style:table-cell-properties fo:background-color="#FF0096"/>
    </style:style>
    <style:style style:family="table-cell" style:name="ce4539">
      <style:table-cell-properties fo:background-color="#FFFFFF"/>
    </style:style>
    <style:style style:family="table-cell" style:name="ce4540">
      <style:table-cell-properties fo:background-color="#F00516"/>
    </style:style>
    <style:style style:family="table-cell" style:name="ce4541">
      <style:table-cell-properties fo:background-color="#FF0096"/>
    </style:style>
    <style:style style:family="table-cell" style:name="ce4542">
      <style:table-cell-properties fo:background-color="#FF0096"/>
    </style:style>
    <style:style style:family="table-cell" style:name="ce4543">
      <style:table-cell-properties fo:background-color="#FF0096"/>
    </style:style>
    <style:style style:family="table-cell" style:name="ce4544">
      <style:table-cell-properties fo:background-color="#FF0096"/>
    </style:style>
    <style:style style:family="table-cell" style:name="ce4545">
      <style:table-cell-properties fo:background-color="#FF0036"/>
    </style:style>
    <style:style style:family="table-cell" style:name="ce4546">
      <style:table-cell-properties fo:background-color="#FF0096"/>
    </style:style>
    <style:style style:family="table-cell" style:name="ce4547">
      <style:table-cell-properties fo:background-color="#FF0096"/>
    </style:style>
    <style:style style:family="table-cell" style:name="ce4548">
      <style:table-cell-properties fo:background-color="#FF0096"/>
    </style:style>
    <style:style style:family="table-cell" style:name="ce4549">
      <style:table-cell-properties fo:background-color="#FF0096"/>
    </style:style>
    <style:style style:family="table-cell" style:name="ce4550">
      <style:table-cell-properties fo:background-color="#FF0096"/>
    </style:style>
    <style:style style:family="table-cell" style:name="ce4551">
      <style:table-cell-properties fo:background-color="#FF0036"/>
    </style:style>
    <style:style style:family="table-cell" style:name="ce4552">
      <style:table-cell-properties fo:background-color="#FF0096"/>
    </style:style>
    <style:style style:family="table-cell" style:name="ce4553">
      <style:table-cell-properties fo:background-color="#FF0096"/>
    </style:style>
    <style:style style:family="table-cell" style:name="ce4554">
      <style:table-cell-properties fo:background-color="#FF0036"/>
    </style:style>
    <style:style style:family="table-cell" style:name="ce4555">
      <style:table-cell-properties fo:background-color="#FF0096"/>
    </style:style>
    <style:style style:family="table-cell" style:name="ce4556">
      <style:table-cell-properties fo:background-color="#FF0096"/>
    </style:style>
    <style:style style:family="table-cell" style:name="ce4557">
      <style:table-cell-properties fo:background-color="#FFFFFF"/>
    </style:style>
    <style:style style:family="table-cell" style:name="ce4558">
      <style:table-cell-properties fo:background-color="#F00516"/>
    </style:style>
    <style:style style:family="table-cell" style:name="ce4559">
      <style:table-cell-properties fo:background-color="#FF0096"/>
    </style:style>
    <style:style style:family="table-cell" style:name="ce4560">
      <style:table-cell-properties fo:background-color="#FF0096"/>
    </style:style>
    <style:style style:family="table-cell" style:name="ce4561">
      <style:table-cell-properties fo:background-color="#FF0096"/>
    </style:style>
    <style:style style:family="table-cell" style:name="ce4562">
      <style:table-cell-properties fo:background-color="#FF0096"/>
    </style:style>
    <style:style style:family="table-cell" style:name="ce4563">
      <style:table-cell-properties fo:background-color="#FF0036"/>
    </style:style>
    <style:style style:family="table-cell" style:name="ce4564">
      <style:table-cell-properties fo:background-color="#FF0096"/>
    </style:style>
    <style:style style:family="table-cell" style:name="ce4565">
      <style:table-cell-properties fo:background-color="#FF0036"/>
    </style:style>
    <style:style style:family="table-cell" style:name="ce4566">
      <style:table-cell-properties fo:background-color="#FF0096"/>
    </style:style>
    <style:style style:family="table-cell" style:name="ce4567">
      <style:table-cell-properties fo:background-color="#FF0096"/>
    </style:style>
    <style:style style:family="table-cell" style:name="ce4568">
      <style:table-cell-properties fo:background-color="#FF0036"/>
    </style:style>
    <style:style style:family="table-cell" style:name="ce4569">
      <style:table-cell-properties fo:background-color="#FF0096"/>
    </style:style>
    <style:style style:family="table-cell" style:name="ce4570">
      <style:table-cell-properties fo:background-color="#FF0096"/>
    </style:style>
    <style:style style:family="table-cell" style:name="ce4571">
      <style:table-cell-properties fo:background-color="#FFFFFF"/>
    </style:style>
    <style:style style:family="table-cell" style:name="ce4572">
      <style:table-cell-properties fo:background-color="#F00516"/>
    </style:style>
    <style:style style:family="table-cell" style:name="ce4573">
      <style:table-cell-properties fo:background-color="#FF0096"/>
    </style:style>
    <style:style style:family="table-cell" style:name="ce4574">
      <style:table-cell-properties fo:background-color="#FF0096"/>
    </style:style>
    <style:style style:family="table-cell" style:name="ce4575">
      <style:table-cell-properties fo:background-color="#FF0096"/>
    </style:style>
    <style:style style:family="table-cell" style:name="ce4576">
      <style:table-cell-properties fo:background-color="#FF0096"/>
    </style:style>
    <style:style style:family="table-cell" style:name="ce4577">
      <style:table-cell-properties fo:background-color="#FF0036"/>
    </style:style>
    <style:style style:family="table-cell" style:name="ce4578">
      <style:table-cell-properties fo:background-color="#FF0096"/>
    </style:style>
    <style:style style:family="table-cell" style:name="ce4579">
      <style:table-cell-properties fo:background-color="#FF0036"/>
    </style:style>
    <style:style style:family="table-cell" style:name="ce4580">
      <style:table-cell-properties fo:background-color="#FF0096"/>
    </style:style>
    <style:style style:family="table-cell" style:name="ce4581">
      <style:table-cell-properties fo:background-color="#FF0096"/>
    </style:style>
    <style:style style:family="table-cell" style:name="ce4582">
      <style:table-cell-properties fo:background-color="#FF0036"/>
    </style:style>
    <style:style style:family="table-cell" style:name="ce4583">
      <style:table-cell-properties fo:background-color="#FF0096"/>
    </style:style>
    <style:style style:family="table-cell" style:name="ce4584">
      <style:table-cell-properties fo:background-color="#FF0096"/>
    </style:style>
    <style:style style:family="table-cell" style:name="ce4585">
      <style:table-cell-properties fo:background-color="#FFFFFF"/>
    </style:style>
    <style:style style:family="table-cell" style:name="ce4586">
      <style:table-cell-properties fo:background-color="#F00516"/>
    </style:style>
    <style:style style:family="table-cell" style:name="ce4587">
      <style:table-cell-properties fo:background-color="#FF0096"/>
    </style:style>
    <style:style style:family="table-cell" style:name="ce4588">
      <style:table-cell-properties fo:background-color="#FF0096"/>
    </style:style>
    <style:style style:family="table-cell" style:name="ce4589">
      <style:table-cell-properties fo:background-color="#FF0096"/>
    </style:style>
    <style:style style:family="table-cell" style:name="ce4590">
      <style:table-cell-properties fo:background-color="#FF0096"/>
    </style:style>
    <style:style style:family="table-cell" style:name="ce4591">
      <style:table-cell-properties fo:background-color="#FF0036"/>
    </style:style>
    <style:style style:family="table-cell" style:name="ce4592">
      <style:table-cell-properties fo:background-color="#FF0096"/>
    </style:style>
    <style:style style:family="table-cell" style:name="ce4593">
      <style:table-cell-properties fo:background-color="#FF0036"/>
    </style:style>
    <style:style style:family="table-cell" style:name="ce4594">
      <style:table-cell-properties fo:background-color="#FF0096"/>
    </style:style>
    <style:style style:family="table-cell" style:name="ce4595">
      <style:table-cell-properties fo:background-color="#FF0096"/>
    </style:style>
    <style:style style:family="table-cell" style:name="ce4596">
      <style:table-cell-properties fo:background-color="#FF0036"/>
    </style:style>
    <style:style style:family="table-cell" style:name="ce4597">
      <style:table-cell-properties fo:background-color="#FF0096"/>
    </style:style>
    <style:style style:family="table-cell" style:name="ce4598">
      <style:table-cell-properties fo:background-color="#FF0096"/>
    </style:style>
    <style:style style:family="table-cell" style:name="ce4599">
      <style:table-cell-properties fo:background-color="#FFFFFF"/>
    </style:style>
    <style:style style:family="table-cell" style:name="ce4600">
      <style:table-cell-properties fo:background-color="#F00516"/>
    </style:style>
    <style:style style:family="table-cell" style:name="ce4601">
      <style:table-cell-properties fo:background-color="#FF0096"/>
    </style:style>
    <style:style style:family="table-cell" style:name="ce4602">
      <style:table-cell-properties fo:background-color="#FF0096"/>
    </style:style>
    <style:style style:family="table-cell" style:name="ce4603">
      <style:table-cell-properties fo:background-color="#FF0096"/>
    </style:style>
    <style:style style:family="table-cell" style:name="ce4604">
      <style:table-cell-properties fo:background-color="#FF0096"/>
    </style:style>
    <style:style style:family="table-cell" style:name="ce4605">
      <style:table-cell-properties fo:background-color="#FF0036"/>
    </style:style>
    <style:style style:family="table-cell" style:name="ce4606">
      <style:table-cell-properties fo:background-color="#FF0096"/>
    </style:style>
    <style:style style:family="table-cell" style:name="ce4607">
      <style:table-cell-properties fo:background-color="#FF0036"/>
    </style:style>
    <style:style style:family="table-cell" style:name="ce4608">
      <style:table-cell-properties fo:background-color="#FF0096"/>
    </style:style>
    <style:style style:family="table-cell" style:name="ce4609">
      <style:table-cell-properties fo:background-color="#FF0096"/>
    </style:style>
    <style:style style:family="table-cell" style:name="ce4610">
      <style:table-cell-properties fo:background-color="#FF0036"/>
    </style:style>
    <style:style style:family="table-cell" style:name="ce4611">
      <style:table-cell-properties fo:background-color="#FF0096"/>
    </style:style>
    <style:style style:family="table-cell" style:name="ce4612">
      <style:table-cell-properties fo:background-color="#FF0096"/>
    </style:style>
    <style:style style:family="table-cell" style:name="ce4613">
      <style:table-cell-properties fo:background-color="#FFFFFF"/>
    </style:style>
    <style:style style:family="table-cell" style:name="ce4614">
      <style:table-cell-properties fo:background-color="#F00516"/>
    </style:style>
    <style:style style:family="table-cell" style:name="ce4615">
      <style:table-cell-properties fo:background-color="#FF0096"/>
    </style:style>
    <style:style style:family="table-cell" style:name="ce4616">
      <style:table-cell-properties fo:background-color="#FF0096"/>
    </style:style>
    <style:style style:family="table-cell" style:name="ce4617">
      <style:table-cell-properties fo:background-color="#FF0096"/>
    </style:style>
    <style:style style:family="table-cell" style:name="ce4618">
      <style:table-cell-properties fo:background-color="#FF0096"/>
    </style:style>
    <style:style style:family="table-cell" style:name="ce4619">
      <style:table-cell-properties fo:background-color="#FF0036"/>
    </style:style>
    <style:style style:family="table-cell" style:name="ce4620">
      <style:table-cell-properties fo:background-color="#FF0096"/>
    </style:style>
    <style:style style:family="table-cell" style:name="ce4621">
      <style:table-cell-properties fo:background-color="#FF0036"/>
    </style:style>
    <style:style style:family="table-cell" style:name="ce4622">
      <style:table-cell-properties fo:background-color="#FF0096"/>
    </style:style>
    <style:style style:family="table-cell" style:name="ce4623">
      <style:table-cell-properties fo:background-color="#FF0096"/>
    </style:style>
    <style:style style:family="table-cell" style:name="ce4624">
      <style:table-cell-properties fo:background-color="#FF0036"/>
    </style:style>
    <style:style style:family="table-cell" style:name="ce4625">
      <style:table-cell-properties fo:background-color="#FF0096"/>
    </style:style>
    <style:style style:family="table-cell" style:name="ce4626">
      <style:table-cell-properties fo:background-color="#FF0096"/>
    </style:style>
    <style:style style:family="table-cell" style:name="ce4627">
      <style:table-cell-properties fo:background-color="#FFFFFF"/>
    </style:style>
    <style:style style:family="table-cell" style:name="ce4628">
      <style:table-cell-properties fo:background-color="#F00516"/>
    </style:style>
    <style:style style:family="table-cell" style:name="ce4629">
      <style:table-cell-properties fo:background-color="#FF0096"/>
    </style:style>
    <style:style style:family="table-cell" style:name="ce4630">
      <style:table-cell-properties fo:background-color="#FF0096"/>
    </style:style>
    <style:style style:family="table-cell" style:name="ce4631">
      <style:table-cell-properties fo:background-color="#FF0096"/>
    </style:style>
    <style:style style:family="table-cell" style:name="ce4632">
      <style:table-cell-properties fo:background-color="#FF0096"/>
    </style:style>
    <style:style style:family="table-cell" style:name="ce4633">
      <style:table-cell-properties fo:background-color="#FF0036"/>
    </style:style>
    <style:style style:family="table-cell" style:name="ce4634">
      <style:table-cell-properties fo:background-color="#FF0096"/>
    </style:style>
    <style:style style:family="table-cell" style:name="ce4635">
      <style:table-cell-properties fo:background-color="#FF0036"/>
    </style:style>
    <style:style style:family="table-cell" style:name="ce4636">
      <style:table-cell-properties fo:background-color="#FF0096"/>
    </style:style>
    <style:style style:family="table-cell" style:name="ce4637">
      <style:table-cell-properties fo:background-color="#FF0096"/>
    </style:style>
    <style:style style:family="table-cell" style:name="ce4638">
      <style:table-cell-properties fo:background-color="#FF0036"/>
    </style:style>
    <style:style style:family="table-cell" style:name="ce4639">
      <style:table-cell-properties fo:background-color="#FF0096"/>
    </style:style>
    <style:style style:family="table-cell" style:name="ce4640">
      <style:table-cell-properties fo:background-color="#FF0096"/>
    </style:style>
    <style:style style:family="table-cell" style:name="ce4641">
      <style:table-cell-properties fo:background-color="#FFFFFF"/>
    </style:style>
    <style:style style:family="table-cell" style:name="ce4642">
      <style:table-cell-properties fo:background-color="#F00516"/>
    </style:style>
    <style:style style:family="table-cell" style:name="ce4643">
      <style:table-cell-properties fo:background-color="#FF0096"/>
    </style:style>
    <style:style style:family="table-cell" style:name="ce4644">
      <style:table-cell-properties fo:background-color="#FF0096"/>
    </style:style>
    <style:style style:family="table-cell" style:name="ce4645">
      <style:table-cell-properties fo:background-color="#FF0096"/>
    </style:style>
    <style:style style:family="table-cell" style:name="ce4646">
      <style:table-cell-properties fo:background-color="#FF0096"/>
    </style:style>
    <style:style style:family="table-cell" style:name="ce4647">
      <style:table-cell-properties fo:background-color="#FF0036"/>
    </style:style>
    <style:style style:family="table-cell" style:name="ce4648">
      <style:table-cell-properties fo:background-color="#FF0096"/>
    </style:style>
    <style:style style:family="table-cell" style:name="ce4649">
      <style:table-cell-properties fo:background-color="#FF0036"/>
    </style:style>
    <style:style style:family="table-cell" style:name="ce4650">
      <style:table-cell-properties fo:background-color="#FF0096"/>
    </style:style>
    <style:style style:family="table-cell" style:name="ce4651">
      <style:table-cell-properties fo:background-color="#FF0096"/>
    </style:style>
    <style:style style:family="table-cell" style:name="ce4652">
      <style:table-cell-properties fo:background-color="#FF0036"/>
    </style:style>
    <style:style style:family="table-cell" style:name="ce4653">
      <style:table-cell-properties fo:background-color="#FF0096"/>
    </style:style>
    <style:style style:family="table-cell" style:name="ce4654">
      <style:table-cell-properties fo:background-color="#FF0096"/>
    </style:style>
    <style:style style:family="table-cell" style:name="ce4655">
      <style:table-cell-properties fo:background-color="#FFFFFF"/>
    </style:style>
    <style:style style:family="table-cell" style:name="ce4656">
      <style:table-cell-properties fo:background-color="#F00516"/>
    </style:style>
    <style:style style:family="table-cell" style:name="ce4657">
      <style:table-cell-properties fo:background-color="#FF0096"/>
    </style:style>
    <style:style style:family="table-cell" style:name="ce4658">
      <style:table-cell-properties fo:background-color="#FF0096"/>
    </style:style>
    <style:style style:family="table-cell" style:name="ce4659">
      <style:table-cell-properties fo:background-color="#FF0096"/>
    </style:style>
    <style:style style:family="table-cell" style:name="ce4660">
      <style:table-cell-properties fo:background-color="#FF0096"/>
    </style:style>
    <style:style style:family="table-cell" style:name="ce4661">
      <style:table-cell-properties fo:background-color="#FF0036"/>
    </style:style>
    <style:style style:family="table-cell" style:name="ce4662">
      <style:table-cell-properties fo:background-color="#FF0096"/>
    </style:style>
    <style:style style:family="table-cell" style:name="ce4663">
      <style:table-cell-properties fo:background-color="#FF0036"/>
    </style:style>
    <style:style style:family="table-cell" style:name="ce4664">
      <style:table-cell-properties fo:background-color="#FF0096"/>
    </style:style>
    <style:style style:family="table-cell" style:name="ce4665">
      <style:table-cell-properties fo:background-color="#FF0096"/>
    </style:style>
    <style:style style:family="table-cell" style:name="ce4666">
      <style:table-cell-properties fo:background-color="#FF0036"/>
    </style:style>
    <style:style style:family="table-cell" style:name="ce4667">
      <style:table-cell-properties fo:background-color="#FF0096"/>
    </style:style>
    <style:style style:family="table-cell" style:name="ce4668">
      <style:table-cell-properties fo:background-color="#FF0096"/>
    </style:style>
    <style:style style:family="table-cell" style:name="ce4669">
      <style:table-cell-properties fo:background-color="#FFFFFF"/>
    </style:style>
    <style:style style:family="table-cell" style:name="ce4670">
      <style:table-cell-properties fo:background-color="#F00516"/>
    </style:style>
    <style:style style:family="table-cell" style:name="ce4671">
      <style:table-cell-properties fo:background-color="#FF0096"/>
    </style:style>
    <style:style style:family="table-cell" style:name="ce4672">
      <style:table-cell-properties fo:background-color="#FF0096"/>
    </style:style>
    <style:style style:family="table-cell" style:name="ce4673">
      <style:table-cell-properties fo:background-color="#FF0096"/>
    </style:style>
    <style:style style:family="table-cell" style:name="ce4674">
      <style:table-cell-properties fo:background-color="#FF0096"/>
    </style:style>
    <style:style style:family="table-cell" style:name="ce4675">
      <style:table-cell-properties fo:background-color="#FF0036"/>
    </style:style>
    <style:style style:family="table-cell" style:name="ce4676">
      <style:table-cell-properties fo:background-color="#FF0096"/>
    </style:style>
    <style:style style:family="table-cell" style:name="ce4677">
      <style:table-cell-properties fo:background-color="#FF0036"/>
    </style:style>
    <style:style style:family="table-cell" style:name="ce4678">
      <style:table-cell-properties fo:background-color="#FF0096"/>
    </style:style>
    <style:style style:family="table-cell" style:name="ce4679">
      <style:table-cell-properties fo:background-color="#FF0096"/>
    </style:style>
    <style:style style:family="table-cell" style:name="ce4680">
      <style:table-cell-properties fo:background-color="#FF0036"/>
    </style:style>
    <style:style style:family="table-cell" style:name="ce4681">
      <style:table-cell-properties fo:background-color="#FF0096"/>
    </style:style>
    <style:style style:family="table-cell" style:name="ce4682">
      <style:table-cell-properties fo:background-color="#FF0096"/>
    </style:style>
    <style:style style:family="table-cell" style:name="ce4683">
      <style:table-cell-properties fo:background-color="#FFFFFF"/>
    </style:style>
    <style:style style:family="table-cell" style:name="ce4684">
      <style:table-cell-properties fo:background-color="#F00516"/>
    </style:style>
    <style:style style:family="table-cell" style:name="ce4685">
      <style:table-cell-properties fo:background-color="#FF0096"/>
    </style:style>
    <style:style style:family="table-cell" style:name="ce4686">
      <style:table-cell-properties fo:background-color="#FF0096"/>
    </style:style>
    <style:style style:family="table-cell" style:name="ce4687">
      <style:table-cell-properties fo:background-color="#FF0096"/>
    </style:style>
    <style:style style:family="table-cell" style:name="ce4688">
      <style:table-cell-properties fo:background-color="#FF0096"/>
    </style:style>
    <style:style style:family="table-cell" style:name="ce4689">
      <style:table-cell-properties fo:background-color="#FF0036"/>
    </style:style>
    <style:style style:family="table-cell" style:name="ce4690">
      <style:table-cell-properties fo:background-color="#FF0096"/>
    </style:style>
    <style:style style:family="table-cell" style:name="ce4691">
      <style:table-cell-properties fo:background-color="#FF0036"/>
    </style:style>
    <style:style style:family="table-cell" style:name="ce4692">
      <style:table-cell-properties fo:background-color="#FF0096"/>
    </style:style>
    <style:style style:family="table-cell" style:name="ce4693">
      <style:table-cell-properties fo:background-color="#FF0096"/>
    </style:style>
    <style:style style:family="table-cell" style:name="ce4694">
      <style:table-cell-properties fo:background-color="#FF0036"/>
    </style:style>
    <style:style style:family="table-cell" style:name="ce4695">
      <style:table-cell-properties fo:background-color="#FF0096"/>
    </style:style>
    <style:style style:family="table-cell" style:name="ce4696">
      <style:table-cell-properties fo:background-color="#FF0096"/>
    </style:style>
    <style:style style:family="table-cell" style:name="ce4697">
      <style:table-cell-properties fo:background-color="#FFFFFF"/>
    </style:style>
    <style:style style:family="table-cell" style:name="ce4698">
      <style:table-cell-properties fo:background-color="#F00516"/>
    </style:style>
    <style:style style:family="table-cell" style:name="ce4699">
      <style:table-cell-properties fo:background-color="#FF0096"/>
    </style:style>
    <style:style style:family="table-cell" style:name="ce4700">
      <style:table-cell-properties fo:background-color="#FF0096"/>
    </style:style>
    <style:style style:family="table-cell" style:name="ce4701">
      <style:table-cell-properties fo:background-color="#FF0096"/>
    </style:style>
    <style:style style:family="table-cell" style:name="ce4702">
      <style:table-cell-properties fo:background-color="#FF0096"/>
    </style:style>
    <style:style style:family="table-cell" style:name="ce4703">
      <style:table-cell-properties fo:background-color="#FF0036"/>
    </style:style>
    <style:style style:family="table-cell" style:name="ce4704">
      <style:table-cell-properties fo:background-color="#FF0096"/>
    </style:style>
    <style:style style:family="table-cell" style:name="ce4705">
      <style:table-cell-properties fo:background-color="#FF0036"/>
    </style:style>
    <style:style style:family="table-cell" style:name="ce4706">
      <style:table-cell-properties fo:background-color="#FF0096"/>
    </style:style>
    <style:style style:family="table-cell" style:name="ce4707">
      <style:table-cell-properties fo:background-color="#FF0096"/>
    </style:style>
    <style:style style:family="table-cell" style:name="ce4708">
      <style:table-cell-properties fo:background-color="#FF0036"/>
    </style:style>
    <style:style style:family="table-cell" style:name="ce4709">
      <style:table-cell-properties fo:background-color="#FF0096"/>
    </style:style>
    <style:style style:family="table-cell" style:name="ce4710">
      <style:table-cell-properties fo:background-color="#FF0096"/>
    </style:style>
    <style:style style:family="table-cell" style:name="ce4711">
      <style:table-cell-properties fo:background-color="#FFFFFF"/>
    </style:style>
    <style:style style:family="table-cell" style:name="ce4712">
      <style:table-cell-properties fo:background-color="#F00516"/>
    </style:style>
    <style:style style:family="table-cell" style:name="ce4713">
      <style:table-cell-properties fo:background-color="#FF0096"/>
    </style:style>
    <style:style style:family="table-cell" style:name="ce4714">
      <style:table-cell-properties fo:background-color="#FF0096"/>
    </style:style>
    <style:style style:family="table-cell" style:name="ce4715">
      <style:table-cell-properties fo:background-color="#FF0096"/>
    </style:style>
    <style:style style:family="table-cell" style:name="ce4716">
      <style:table-cell-properties fo:background-color="#FF0096"/>
    </style:style>
    <style:style style:family="table-cell" style:name="ce4717">
      <style:table-cell-properties fo:background-color="#FF0036"/>
    </style:style>
    <style:style style:family="table-cell" style:name="ce4718">
      <style:table-cell-properties fo:background-color="#FF0096"/>
    </style:style>
    <style:style style:family="table-cell" style:name="ce4719">
      <style:table-cell-properties fo:background-color="#FF0036"/>
    </style:style>
    <style:style style:family="table-cell" style:name="ce4720">
      <style:table-cell-properties fo:background-color="#FF0096"/>
    </style:style>
    <style:style style:family="table-cell" style:name="ce4721">
      <style:table-cell-properties fo:background-color="#FF0096"/>
    </style:style>
    <style:style style:family="table-cell" style:name="ce4722">
      <style:table-cell-properties fo:background-color="#FF0036"/>
    </style:style>
    <style:style style:family="table-cell" style:name="ce4723">
      <style:table-cell-properties fo:background-color="#FF0096"/>
    </style:style>
    <style:style style:family="table-cell" style:name="ce4724">
      <style:table-cell-properties fo:background-color="#FF0096"/>
    </style:style>
    <style:style style:family="table-cell" style:name="ce4725">
      <style:table-cell-properties fo:background-color="#FFFFFF"/>
    </style:style>
    <style:style style:family="table-cell" style:name="ce4726">
      <style:table-cell-properties fo:background-color="#F00516"/>
    </style:style>
    <style:style style:family="table-cell" style:name="ce4727">
      <style:table-cell-properties fo:background-color="#FF0096"/>
    </style:style>
    <style:style style:family="table-cell" style:name="ce4728">
      <style:table-cell-properties fo:background-color="#FF0096"/>
    </style:style>
    <style:style style:family="table-cell" style:name="ce4729">
      <style:table-cell-properties fo:background-color="#FF0096"/>
    </style:style>
    <style:style style:family="table-cell" style:name="ce4730">
      <style:table-cell-properties fo:background-color="#FF0096"/>
    </style:style>
    <style:style style:family="table-cell" style:name="ce4731">
      <style:table-cell-properties fo:background-color="#FF0036"/>
    </style:style>
    <style:style style:family="table-cell" style:name="ce4732">
      <style:table-cell-properties fo:background-color="#FF0096"/>
    </style:style>
    <style:style style:family="table-cell" style:name="ce4733">
      <style:table-cell-properties fo:background-color="#FF0036"/>
    </style:style>
    <style:style style:family="table-cell" style:name="ce4734">
      <style:table-cell-properties fo:background-color="#FF0096"/>
    </style:style>
    <style:style style:family="table-cell" style:name="ce4735">
      <style:table-cell-properties fo:background-color="#FF0096"/>
    </style:style>
    <style:style style:family="table-cell" style:name="ce4736">
      <style:table-cell-properties fo:background-color="#FF0036"/>
    </style:style>
    <style:style style:family="table-cell" style:name="ce4737">
      <style:table-cell-properties fo:background-color="#FF0096"/>
    </style:style>
    <style:style style:family="table-cell" style:name="ce4738">
      <style:table-cell-properties fo:background-color="#FF0096"/>
    </style:style>
    <style:style style:family="table-cell" style:name="ce4739">
      <style:table-cell-properties fo:background-color="#FFFFFF"/>
    </style:style>
    <style:style style:family="table-cell" style:name="ce4740">
      <style:table-cell-properties fo:background-color="#F00516"/>
    </style:style>
    <style:style style:family="table-cell" style:name="ce4741">
      <style:table-cell-properties fo:background-color="#FF0096"/>
    </style:style>
    <style:style style:family="table-cell" style:name="ce4742">
      <style:table-cell-properties fo:background-color="#FF0096"/>
    </style:style>
    <style:style style:family="table-cell" style:name="ce4743">
      <style:table-cell-properties fo:background-color="#FF0096"/>
    </style:style>
    <style:style style:family="table-cell" style:name="ce4744">
      <style:table-cell-properties fo:background-color="#FF0096"/>
    </style:style>
    <style:style style:family="table-cell" style:name="ce4745">
      <style:table-cell-properties fo:background-color="#FF0036"/>
    </style:style>
    <style:style style:family="table-cell" style:name="ce4746">
      <style:table-cell-properties fo:background-color="#FF0096"/>
    </style:style>
    <style:style style:family="table-cell" style:name="ce4747">
      <style:table-cell-properties fo:background-color="#FF0096"/>
    </style:style>
    <style:style style:family="table-cell" style:name="ce4748">
      <style:table-cell-properties fo:background-color="#FF0096"/>
    </style:style>
    <style:style style:family="table-cell" style:name="ce4749">
      <style:table-cell-properties fo:background-color="#FF0096"/>
    </style:style>
    <style:style style:family="table-cell" style:name="ce4750">
      <style:table-cell-properties fo:background-color="#FF0096"/>
    </style:style>
    <style:style style:family="table-cell" style:name="ce4751">
      <style:table-cell-properties fo:background-color="#FF0036"/>
    </style:style>
    <style:style style:family="table-cell" style:name="ce4752">
      <style:table-cell-properties fo:background-color="#FF0096"/>
    </style:style>
    <style:style style:family="table-cell" style:name="ce4753">
      <style:table-cell-properties fo:background-color="#FF0096"/>
    </style:style>
    <style:style style:family="table-cell" style:name="ce4754">
      <style:table-cell-properties fo:background-color="#FF0036"/>
    </style:style>
    <style:style style:family="table-cell" style:name="ce4755">
      <style:table-cell-properties fo:background-color="#FF0096"/>
    </style:style>
    <style:style style:family="table-cell" style:name="ce4756">
      <style:table-cell-properties fo:background-color="#FF0096"/>
    </style:style>
    <style:style style:family="table-cell" style:name="ce4757">
      <style:table-cell-properties fo:background-color="#FFFFFF"/>
    </style:style>
    <style:style style:family="table-cell" style:name="ce4758">
      <style:table-cell-properties fo:background-color="#F00516"/>
    </style:style>
    <style:style style:family="table-cell" style:name="ce4759">
      <style:table-cell-properties fo:background-color="#FF0096"/>
    </style:style>
    <style:style style:family="table-cell" style:name="ce4760">
      <style:table-cell-properties fo:background-color="#FF0096"/>
    </style:style>
    <style:style style:family="table-cell" style:name="ce4761">
      <style:table-cell-properties fo:background-color="#FF0096"/>
    </style:style>
    <style:style style:family="table-cell" style:name="ce4762">
      <style:table-cell-properties fo:background-color="#FF0096"/>
    </style:style>
    <style:style style:family="table-cell" style:name="ce4763">
      <style:table-cell-properties fo:background-color="#FF0036"/>
    </style:style>
    <style:style style:family="table-cell" style:name="ce4764">
      <style:table-cell-properties fo:background-color="#FF0096"/>
    </style:style>
    <style:style style:family="table-cell" style:name="ce4765">
      <style:table-cell-properties fo:background-color="#FF0036"/>
    </style:style>
    <style:style style:family="table-cell" style:name="ce4766">
      <style:table-cell-properties fo:background-color="#FF0096"/>
    </style:style>
    <style:style style:family="table-cell" style:name="ce4767">
      <style:table-cell-properties fo:background-color="#FF0096"/>
    </style:style>
    <style:style style:family="table-cell" style:name="ce4768">
      <style:table-cell-properties fo:background-color="#FF0036"/>
    </style:style>
    <style:style style:family="table-cell" style:name="ce4769">
      <style:table-cell-properties fo:background-color="#FF0096"/>
    </style:style>
    <style:style style:family="table-cell" style:name="ce4770">
      <style:table-cell-properties fo:background-color="#FF0096"/>
    </style:style>
    <style:style style:family="table-cell" style:name="ce4771">
      <style:table-cell-properties fo:background-color="#FFFFFF"/>
    </style:style>
    <style:style style:family="table-cell" style:name="ce4772">
      <style:table-cell-properties fo:background-color="#F00516"/>
    </style:style>
    <style:style style:family="table-cell" style:name="ce4773">
      <style:table-cell-properties fo:background-color="#FF0096"/>
    </style:style>
    <style:style style:family="table-cell" style:name="ce4774">
      <style:table-cell-properties fo:background-color="#FF0096"/>
    </style:style>
    <style:style style:family="table-cell" style:name="ce4775">
      <style:table-cell-properties fo:background-color="#FF0096"/>
    </style:style>
    <style:style style:family="table-cell" style:name="ce4776">
      <style:table-cell-properties fo:background-color="#FF0096"/>
    </style:style>
    <style:style style:family="table-cell" style:name="ce4777">
      <style:table-cell-properties fo:background-color="#FF0036"/>
    </style:style>
    <style:style style:family="table-cell" style:name="ce4778">
      <style:table-cell-properties fo:background-color="#FF0096"/>
    </style:style>
    <style:style style:family="table-cell" style:name="ce4779">
      <style:table-cell-properties fo:background-color="#FF0036"/>
    </style:style>
    <style:style style:family="table-cell" style:name="ce4780">
      <style:table-cell-properties fo:background-color="#FF0096"/>
    </style:style>
    <style:style style:family="table-cell" style:name="ce4781">
      <style:table-cell-properties fo:background-color="#FF0096"/>
    </style:style>
    <style:style style:family="table-cell" style:name="ce4782">
      <style:table-cell-properties fo:background-color="#FF0036"/>
    </style:style>
    <style:style style:family="table-cell" style:name="ce4783">
      <style:table-cell-properties fo:background-color="#FF0096"/>
    </style:style>
    <style:style style:family="table-cell" style:name="ce4784">
      <style:table-cell-properties fo:background-color="#FF0096"/>
    </style:style>
    <style:style style:family="table-cell" style:name="ce4785">
      <style:table-cell-properties fo:background-color="#FFFFFF"/>
    </style:style>
    <style:style style:family="table-cell" style:name="ce4786">
      <style:table-cell-properties fo:background-color="#F00516"/>
    </style:style>
    <style:style style:family="table-cell" style:name="ce4787">
      <style:table-cell-properties fo:background-color="#FF0096"/>
    </style:style>
    <style:style style:family="table-cell" style:name="ce4788">
      <style:table-cell-properties fo:background-color="#FF0096"/>
    </style:style>
    <style:style style:family="table-cell" style:name="ce4789">
      <style:table-cell-properties fo:background-color="#FF0096"/>
    </style:style>
    <style:style style:family="table-cell" style:name="ce4790">
      <style:table-cell-properties fo:background-color="#FF0096"/>
    </style:style>
    <style:style style:family="table-cell" style:name="ce4791">
      <style:table-cell-properties fo:background-color="#FF0036"/>
    </style:style>
    <style:style style:family="table-cell" style:name="ce4792">
      <style:table-cell-properties fo:background-color="#FF0096"/>
    </style:style>
    <style:style style:family="table-cell" style:name="ce4793">
      <style:table-cell-properties fo:background-color="#FF0036"/>
    </style:style>
    <style:style style:family="table-cell" style:name="ce4794">
      <style:table-cell-properties fo:background-color="#FF0096"/>
    </style:style>
    <style:style style:family="table-cell" style:name="ce4795">
      <style:table-cell-properties fo:background-color="#FF0096"/>
    </style:style>
    <style:style style:family="table-cell" style:name="ce4796">
      <style:table-cell-properties fo:background-color="#FF0036"/>
    </style:style>
    <style:style style:family="table-cell" style:name="ce4797">
      <style:table-cell-properties fo:background-color="#FF0096"/>
    </style:style>
    <style:style style:family="table-cell" style:name="ce4798">
      <style:table-cell-properties fo:background-color="#FF0096"/>
    </style:style>
    <style:style style:family="table-cell" style:name="ce4799">
      <style:table-cell-properties fo:background-color="#FFFFFF"/>
    </style:style>
    <style:style style:family="table-cell" style:name="ce4800">
      <style:table-cell-properties fo:background-color="#F00516"/>
    </style:style>
    <style:style style:family="table-cell" style:name="ce4801">
      <style:table-cell-properties fo:background-color="#FF0096"/>
    </style:style>
    <style:style style:family="table-cell" style:name="ce4802">
      <style:table-cell-properties fo:background-color="#FF0096"/>
    </style:style>
    <style:style style:family="table-cell" style:name="ce4803">
      <style:table-cell-properties fo:background-color="#FF0096"/>
    </style:style>
    <style:style style:family="table-cell" style:name="ce4804">
      <style:table-cell-properties fo:background-color="#FF0096"/>
    </style:style>
    <style:style style:family="table-cell" style:name="ce4805">
      <style:table-cell-properties fo:background-color="#FF0036"/>
    </style:style>
    <style:style style:family="table-cell" style:name="ce4806">
      <style:table-cell-properties fo:background-color="#FF0096"/>
    </style:style>
    <style:style style:family="table-cell" style:name="ce4807">
      <style:table-cell-properties fo:background-color="#FF0096"/>
    </style:style>
    <style:style style:family="table-cell" style:name="ce4808">
      <style:table-cell-properties fo:background-color="#FF0096"/>
    </style:style>
    <style:style style:family="table-cell" style:name="ce4809">
      <style:table-cell-properties fo:background-color="#FF0096"/>
    </style:style>
    <style:style style:family="table-cell" style:name="ce4810">
      <style:table-cell-properties fo:background-color="#FF0096"/>
    </style:style>
    <style:style style:family="table-cell" style:name="ce4811">
      <style:table-cell-properties fo:background-color="#FF0036"/>
    </style:style>
    <style:style style:family="table-cell" style:name="ce4812">
      <style:table-cell-properties fo:background-color="#FF0096"/>
    </style:style>
    <style:style style:family="table-cell" style:name="ce4813">
      <style:table-cell-properties fo:background-color="#FF0096"/>
    </style:style>
    <style:style style:family="table-cell" style:name="ce4814">
      <style:table-cell-properties fo:background-color="#FF0036"/>
    </style:style>
    <style:style style:family="table-cell" style:name="ce4815">
      <style:table-cell-properties fo:background-color="#FF0096"/>
    </style:style>
    <style:style style:family="table-cell" style:name="ce4816">
      <style:table-cell-properties fo:background-color="#FF0096"/>
    </style:style>
    <style:style style:family="table-cell" style:name="ce4817">
      <style:table-cell-properties fo:background-color="#FFFFFF"/>
    </style:style>
    <style:style style:family="table-cell" style:name="ce4818">
      <style:table-cell-properties fo:background-color="#F00516"/>
    </style:style>
    <style:style style:family="table-cell" style:name="ce4819">
      <style:table-cell-properties fo:background-color="#FF0096"/>
    </style:style>
    <style:style style:family="table-cell" style:name="ce4820">
      <style:table-cell-properties fo:background-color="#FF0096"/>
    </style:style>
    <style:style style:family="table-cell" style:name="ce4821">
      <style:table-cell-properties fo:background-color="#FF0096"/>
    </style:style>
    <style:style style:family="table-cell" style:name="ce4822">
      <style:table-cell-properties fo:background-color="#FF0096"/>
    </style:style>
    <style:style style:family="table-cell" style:name="ce4823">
      <style:table-cell-properties fo:background-color="#FF0036"/>
    </style:style>
    <style:style style:family="table-cell" style:name="ce4824">
      <style:table-cell-properties fo:background-color="#FF0096"/>
    </style:style>
    <style:style style:family="table-cell" style:name="ce4825">
      <style:table-cell-properties fo:background-color="#FF0036"/>
    </style:style>
    <style:style style:family="table-cell" style:name="ce4826">
      <style:table-cell-properties fo:background-color="#FF0096"/>
    </style:style>
    <style:style style:family="table-cell" style:name="ce4827">
      <style:table-cell-properties fo:background-color="#FF0096"/>
    </style:style>
    <style:style style:family="table-cell" style:name="ce4828">
      <style:table-cell-properties fo:background-color="#FF0036"/>
    </style:style>
    <style:style style:family="table-cell" style:name="ce4829">
      <style:table-cell-properties fo:background-color="#FF0096"/>
    </style:style>
    <style:style style:family="table-cell" style:name="ce4830">
      <style:table-cell-properties fo:background-color="#FF0096"/>
    </style:style>
    <style:style style:family="table-cell" style:name="ce4831">
      <style:table-cell-properties fo:background-color="#FFFFFF"/>
    </style:style>
    <style:style style:family="table-cell" style:name="ce4832">
      <style:table-cell-properties fo:background-color="#F00516"/>
    </style:style>
    <style:style style:family="table-cell" style:name="ce4833">
      <style:table-cell-properties fo:background-color="#FF0096"/>
    </style:style>
    <style:style style:family="table-cell" style:name="ce4834">
      <style:table-cell-properties fo:background-color="#FF0096"/>
    </style:style>
    <style:style style:family="table-cell" style:name="ce4835">
      <style:table-cell-properties fo:background-color="#FF0096"/>
    </style:style>
    <style:style style:family="table-cell" style:name="ce4836">
      <style:table-cell-properties fo:background-color="#FF0096"/>
    </style:style>
    <style:style style:family="table-cell" style:name="ce4837">
      <style:table-cell-properties fo:background-color="#FF0036"/>
    </style:style>
    <style:style style:family="table-cell" style:name="ce4838">
      <style:table-cell-properties fo:background-color="#FF0096"/>
    </style:style>
    <style:style style:family="table-cell" style:name="ce4839">
      <style:table-cell-properties fo:background-color="#FF0036"/>
    </style:style>
    <style:style style:family="table-cell" style:name="ce4840">
      <style:table-cell-properties fo:background-color="#FF0096"/>
    </style:style>
    <style:style style:family="table-cell" style:name="ce4841">
      <style:table-cell-properties fo:background-color="#FF0096"/>
    </style:style>
    <style:style style:family="table-cell" style:name="ce4842">
      <style:table-cell-properties fo:background-color="#FF0036"/>
    </style:style>
    <style:style style:family="table-cell" style:name="ce4843">
      <style:table-cell-properties fo:background-color="#FF0096"/>
    </style:style>
    <style:style style:family="table-cell" style:name="ce4844">
      <style:table-cell-properties fo:background-color="#FF0096"/>
    </style:style>
    <style:style style:family="table-cell" style:name="ce4845">
      <style:table-cell-properties fo:background-color="#FFFFFF"/>
    </style:style>
    <style:style style:family="table-cell" style:name="ce4846">
      <style:table-cell-properties fo:background-color="#F00516"/>
    </style:style>
    <style:style style:family="table-cell" style:name="ce4847">
      <style:table-cell-properties fo:background-color="#FF0096"/>
    </style:style>
    <style:style style:family="table-cell" style:name="ce4848">
      <style:table-cell-properties fo:background-color="#FF0096"/>
    </style:style>
    <style:style style:family="table-cell" style:name="ce4849">
      <style:table-cell-properties fo:background-color="#FF0096"/>
    </style:style>
    <style:style style:family="table-cell" style:name="ce4850">
      <style:table-cell-properties fo:background-color="#FF0096"/>
    </style:style>
    <style:style style:family="table-cell" style:name="ce4851">
      <style:table-cell-properties fo:background-color="#FF0036"/>
    </style:style>
    <style:style style:family="table-cell" style:name="ce4852">
      <style:table-cell-properties fo:background-color="#FF0096"/>
    </style:style>
    <style:style style:family="table-cell" style:name="ce4853">
      <style:table-cell-properties fo:background-color="#FF0096"/>
    </style:style>
    <style:style style:family="table-cell" style:name="ce4854">
      <style:table-cell-properties fo:background-color="#FF0096"/>
    </style:style>
    <style:style style:family="table-cell" style:name="ce4855">
      <style:table-cell-properties fo:background-color="#FF0096"/>
    </style:style>
    <style:style style:family="table-cell" style:name="ce4856">
      <style:table-cell-properties fo:background-color="#FF0096"/>
    </style:style>
    <style:style style:family="table-cell" style:name="ce4857">
      <style:table-cell-properties fo:background-color="#FF0096"/>
    </style:style>
    <style:style style:family="table-cell" style:name="ce4858">
      <style:table-cell-properties fo:background-color="#FF0096"/>
    </style:style>
    <style:style style:family="table-cell" style:name="ce4859">
      <style:table-cell-properties fo:background-color="#FF0096"/>
    </style:style>
    <style:style style:family="table-cell" style:name="ce4860">
      <style:table-cell-properties fo:background-color="#FF0096"/>
    </style:style>
    <style:style style:family="table-cell" style:name="ce4861">
      <style:table-cell-properties fo:background-color="#FF0096"/>
    </style:style>
    <style:style style:family="table-cell" style:name="ce4862">
      <style:table-cell-properties fo:background-color="#FF0096"/>
    </style:style>
    <style:style style:family="table-cell" style:name="ce4863">
      <style:table-cell-properties fo:background-color="#FF0096"/>
    </style:style>
    <style:style style:family="table-cell" style:name="ce4864">
      <style:table-cell-properties fo:background-color="#FF0096"/>
    </style:style>
    <style:style style:family="table-cell" style:name="ce4865">
      <style:table-cell-properties fo:background-color="#FF0036"/>
    </style:style>
    <style:style style:family="table-cell" style:name="ce4866">
      <style:table-cell-properties fo:background-color="#FF0096"/>
    </style:style>
    <style:style style:family="table-cell" style:name="ce4867">
      <style:table-cell-properties fo:background-color="#FF0096"/>
    </style:style>
    <style:style style:family="table-cell" style:name="ce4868">
      <style:table-cell-properties fo:background-color="#FF0036"/>
    </style:style>
    <style:style style:family="table-cell" style:name="ce4869">
      <style:table-cell-properties fo:background-color="#FF0096"/>
    </style:style>
    <style:style style:family="table-cell" style:name="ce4870">
      <style:table-cell-properties fo:background-color="#FF0096"/>
    </style:style>
    <style:style style:family="table-cell" style:name="ce4871">
      <style:table-cell-properties fo:background-color="#FFFFFF"/>
    </style:style>
    <style:style style:family="table-cell" style:name="ce4872">
      <style:table-cell-properties fo:background-color="#F00516"/>
    </style:style>
    <style:style style:family="table-cell" style:name="ce4873">
      <style:table-cell-properties fo:background-color="#FF0096"/>
    </style:style>
    <style:style style:family="table-cell" style:name="ce4874">
      <style:table-cell-properties fo:background-color="#FF0096"/>
    </style:style>
    <style:style style:family="table-cell" style:name="ce4875">
      <style:table-cell-properties fo:background-color="#FF0096"/>
    </style:style>
    <style:style style:family="table-cell" style:name="ce4876">
      <style:table-cell-properties fo:background-color="#FF0096"/>
    </style:style>
    <style:style style:family="table-cell" style:name="ce4877">
      <style:table-cell-properties fo:background-color="#FF0036"/>
    </style:style>
    <style:style style:family="table-cell" style:name="ce4878">
      <style:table-cell-properties fo:background-color="#FF0096"/>
    </style:style>
    <style:style style:family="table-cell" style:name="ce4879">
      <style:table-cell-properties fo:background-color="#FF0036"/>
    </style:style>
    <style:style style:family="table-cell" style:name="ce4880">
      <style:table-cell-properties fo:background-color="#FF0096"/>
    </style:style>
    <style:style style:family="table-cell" style:name="ce4881">
      <style:table-cell-properties fo:background-color="#FF0096"/>
    </style:style>
    <style:style style:family="table-cell" style:name="ce4882">
      <style:table-cell-properties fo:background-color="#FF0036"/>
    </style:style>
    <style:style style:family="table-cell" style:name="ce4883">
      <style:table-cell-properties fo:background-color="#FF0096"/>
    </style:style>
    <style:style style:family="table-cell" style:name="ce4884">
      <style:table-cell-properties fo:background-color="#FF0096"/>
    </style:style>
    <style:style style:family="table-cell" style:name="ce4885">
      <style:table-cell-properties fo:background-color="#FFFFFF"/>
    </style:style>
    <style:style style:family="table-cell" style:name="ce4886">
      <style:table-cell-properties fo:background-color="#F00516"/>
    </style:style>
    <style:style style:family="table-cell" style:name="ce4887">
      <style:table-cell-properties fo:background-color="#FF0096"/>
    </style:style>
    <style:style style:family="table-cell" style:name="ce4888">
      <style:table-cell-properties fo:background-color="#FF0096"/>
    </style:style>
    <style:style style:family="table-cell" style:name="ce4889">
      <style:table-cell-properties fo:background-color="#FF0096"/>
    </style:style>
    <style:style style:family="table-cell" style:name="ce4890">
      <style:table-cell-properties fo:background-color="#FF0096"/>
    </style:style>
    <style:style style:family="table-cell" style:name="ce4891">
      <style:table-cell-properties fo:background-color="#FF0036"/>
    </style:style>
    <style:style style:family="table-cell" style:name="ce4892">
      <style:table-cell-properties fo:background-color="#FF0096"/>
    </style:style>
    <style:style style:family="table-cell" style:name="ce4893">
      <style:table-cell-properties fo:background-color="#FF0036"/>
    </style:style>
    <style:style style:family="table-cell" style:name="ce4894">
      <style:table-cell-properties fo:background-color="#FF0096"/>
    </style:style>
    <style:style style:family="table-cell" style:name="ce4895">
      <style:table-cell-properties fo:background-color="#FF0096"/>
    </style:style>
    <style:style style:family="table-cell" style:name="ce4896">
      <style:table-cell-properties fo:background-color="#FF0036"/>
    </style:style>
    <style:style style:family="table-cell" style:name="ce4897">
      <style:table-cell-properties fo:background-color="#FF0096"/>
    </style:style>
    <style:style style:family="table-cell" style:name="ce4898">
      <style:table-cell-properties fo:background-color="#FF0096"/>
    </style:style>
    <style:style style:family="table-cell" style:name="ce4899">
      <style:table-cell-properties fo:background-color="#FFFFFF"/>
    </style:style>
    <style:style style:family="table-cell" style:name="ce4900">
      <style:table-cell-properties fo:background-color="#F00516"/>
    </style:style>
    <style:style style:family="table-cell" style:name="ce4901">
      <style:table-cell-properties fo:background-color="#FF0096"/>
    </style:style>
    <style:style style:family="table-cell" style:name="ce4902">
      <style:table-cell-properties fo:background-color="#FF0096"/>
    </style:style>
    <style:style style:family="table-cell" style:name="ce4903">
      <style:table-cell-properties fo:background-color="#FF0096"/>
    </style:style>
    <style:style style:family="table-cell" style:name="ce4904">
      <style:table-cell-properties fo:background-color="#FF0096"/>
    </style:style>
    <style:style style:family="table-cell" style:name="ce4905">
      <style:table-cell-properties fo:background-color="#FF0036"/>
    </style:style>
    <style:style style:family="table-cell" style:name="ce4906">
      <style:table-cell-properties fo:background-color="#FF0096"/>
    </style:style>
    <style:style style:family="table-cell" style:name="ce4907">
      <style:table-cell-properties fo:background-color="#FF0036"/>
    </style:style>
    <style:style style:family="table-cell" style:name="ce4908">
      <style:table-cell-properties fo:background-color="#FF0096"/>
    </style:style>
    <style:style style:family="table-cell" style:name="ce4909">
      <style:table-cell-properties fo:background-color="#FF0096"/>
    </style:style>
    <style:style style:family="table-cell" style:name="ce4910">
      <style:table-cell-properties fo:background-color="#FF0036"/>
    </style:style>
    <style:style style:family="table-cell" style:name="ce4911">
      <style:table-cell-properties fo:background-color="#FF0096"/>
    </style:style>
    <style:style style:family="table-cell" style:name="ce4912">
      <style:table-cell-properties fo:background-color="#FF0096"/>
    </style:style>
    <style:style style:family="table-cell" style:name="ce4913">
      <style:table-cell-properties fo:background-color="#FFFFFF"/>
    </style:style>
    <style:style style:family="table-cell" style:name="ce4914">
      <style:table-cell-properties fo:background-color="#F00516"/>
    </style:style>
    <style:style style:family="table-cell" style:name="ce4915">
      <style:table-cell-properties fo:background-color="#FF0096"/>
    </style:style>
    <style:style style:family="table-cell" style:name="ce4916">
      <style:table-cell-properties fo:background-color="#FF0096"/>
    </style:style>
    <style:style style:family="table-cell" style:name="ce4917">
      <style:table-cell-properties fo:background-color="#FF0096"/>
    </style:style>
    <style:style style:family="table-cell" style:name="ce4918">
      <style:table-cell-properties fo:background-color="#FF0096"/>
    </style:style>
    <style:style style:family="table-cell" style:name="ce4919">
      <style:table-cell-properties fo:background-color="#FF0036"/>
    </style:style>
    <style:style style:family="table-cell" style:name="ce4920">
      <style:table-cell-properties fo:background-color="#FF0096"/>
    </style:style>
    <style:style style:family="table-cell" style:name="ce4921">
      <style:table-cell-properties fo:background-color="#FF0036"/>
    </style:style>
    <style:style style:family="table-cell" style:name="ce4922">
      <style:table-cell-properties fo:background-color="#FF0096"/>
    </style:style>
    <style:style style:family="table-cell" style:name="ce4923">
      <style:table-cell-properties fo:background-color="#FF0096"/>
    </style:style>
    <style:style style:family="table-cell" style:name="ce4924">
      <style:table-cell-properties fo:background-color="#FF0036"/>
    </style:style>
    <style:style style:family="table-cell" style:name="ce4925">
      <style:table-cell-properties fo:background-color="#FF0096"/>
    </style:style>
    <style:style style:family="table-cell" style:name="ce4926">
      <style:table-cell-properties fo:background-color="#FF0096"/>
    </style:style>
    <style:style style:family="table-cell" style:name="ce4927">
      <style:table-cell-properties fo:background-color="#FFFFFF"/>
    </style:style>
    <style:style style:family="table-cell" style:name="ce4928">
      <style:table-cell-properties fo:background-color="#F00516"/>
    </style:style>
    <style:style style:family="table-cell" style:name="ce4929">
      <style:table-cell-properties fo:background-color="#FF0096"/>
    </style:style>
    <style:style style:family="table-cell" style:name="ce4930">
      <style:table-cell-properties fo:background-color="#FF0096"/>
    </style:style>
    <style:style style:family="table-cell" style:name="ce4931">
      <style:table-cell-properties fo:background-color="#FF0096"/>
    </style:style>
    <style:style style:family="table-cell" style:name="ce4932">
      <style:table-cell-properties fo:background-color="#FF0096"/>
    </style:style>
    <style:style style:family="table-cell" style:name="ce4933">
      <style:table-cell-properties fo:background-color="#FF0036"/>
    </style:style>
    <style:style style:family="table-cell" style:name="ce4934">
      <style:table-cell-properties fo:background-color="#FF0096"/>
    </style:style>
    <style:style style:family="table-cell" style:name="ce4935">
      <style:table-cell-properties fo:background-color="#FF0096"/>
    </style:style>
    <style:style style:family="table-cell" style:name="ce4936">
      <style:table-cell-properties fo:background-color="#FF0096"/>
    </style:style>
    <style:style style:family="table-cell" style:name="ce4937">
      <style:table-cell-properties fo:background-color="#FF0036"/>
    </style:style>
    <style:style style:family="table-cell" style:name="ce4938">
      <style:table-cell-properties fo:background-color="#FF0096"/>
    </style:style>
    <style:style style:family="table-cell" style:name="ce4939">
      <style:table-cell-properties fo:background-color="#FF0096"/>
    </style:style>
    <style:style style:family="table-cell" style:name="ce4940">
      <style:table-cell-properties fo:background-color="#FF0036"/>
    </style:style>
    <style:style style:family="table-cell" style:name="ce4941">
      <style:table-cell-properties fo:background-color="#FF0096"/>
    </style:style>
    <style:style style:family="table-cell" style:name="ce4942">
      <style:table-cell-properties fo:background-color="#FF0096"/>
    </style:style>
    <style:style style:family="table-cell" style:name="ce4943">
      <style:table-cell-properties fo:background-color="#FFFFFF"/>
    </style:style>
    <style:style style:family="table-cell" style:name="ce4944">
      <style:table-cell-properties fo:background-color="#F00516"/>
    </style:style>
    <style:style style:family="table-cell" style:name="ce4945">
      <style:table-cell-properties fo:background-color="#FF0096"/>
    </style:style>
    <style:style style:family="table-cell" style:name="ce4946">
      <style:table-cell-properties fo:background-color="#FF0096"/>
    </style:style>
    <style:style style:family="table-cell" style:name="ce4947">
      <style:table-cell-properties fo:background-color="#FF0096"/>
    </style:style>
    <style:style style:family="table-cell" style:name="ce4948">
      <style:table-cell-properties fo:background-color="#FF0096"/>
    </style:style>
    <style:style style:family="table-cell" style:name="ce4949">
      <style:table-cell-properties fo:background-color="#FF0036"/>
    </style:style>
    <style:style style:family="table-cell" style:name="ce4950">
      <style:table-cell-properties fo:background-color="#FF0096"/>
    </style:style>
    <style:style style:family="table-cell" style:name="ce4951">
      <style:table-cell-properties fo:background-color="#FF0036"/>
    </style:style>
    <style:style style:family="table-cell" style:name="ce4952">
      <style:table-cell-properties fo:background-color="#FF0096"/>
    </style:style>
    <style:style style:family="table-cell" style:name="ce4953">
      <style:table-cell-properties fo:background-color="#FF0096"/>
    </style:style>
    <style:style style:family="table-cell" style:name="ce4954">
      <style:table-cell-properties fo:background-color="#FF0036"/>
    </style:style>
    <style:style style:family="table-cell" style:name="ce4955">
      <style:table-cell-properties fo:background-color="#FF0096"/>
    </style:style>
    <style:style style:family="table-cell" style:name="ce4956">
      <style:table-cell-properties fo:background-color="#FF0096"/>
    </style:style>
    <style:style style:family="table-cell" style:name="ce4957">
      <style:table-cell-properties fo:background-color="#FFFFFF"/>
    </style:style>
    <style:style style:family="table-cell" style:name="ce4958">
      <style:table-cell-properties fo:background-color="#F00516"/>
    </style:style>
    <style:style style:family="table-cell" style:name="ce4959">
      <style:table-cell-properties fo:background-color="#FF0096"/>
    </style:style>
    <style:style style:family="table-cell" style:name="ce4960">
      <style:table-cell-properties fo:background-color="#FF0096"/>
    </style:style>
    <style:style style:family="table-cell" style:name="ce4961">
      <style:table-cell-properties fo:background-color="#FF0096"/>
    </style:style>
    <style:style style:family="table-cell" style:name="ce4962">
      <style:table-cell-properties fo:background-color="#FF0096"/>
    </style:style>
    <style:style style:family="table-cell" style:name="ce4963">
      <style:table-cell-properties fo:background-color="#FF0036"/>
    </style:style>
    <style:style style:family="table-cell" style:name="ce4964">
      <style:table-cell-properties fo:background-color="#FF0096"/>
    </style:style>
    <style:style style:family="table-cell" style:name="ce4965">
      <style:table-cell-properties fo:background-color="#FF0036"/>
    </style:style>
    <style:style style:family="table-cell" style:name="ce4966">
      <style:table-cell-properties fo:background-color="#FF0096"/>
    </style:style>
    <style:style style:family="table-cell" style:name="ce4967">
      <style:table-cell-properties fo:background-color="#FF0096"/>
    </style:style>
    <style:style style:family="table-cell" style:name="ce4968">
      <style:table-cell-properties fo:background-color="#FF0036"/>
    </style:style>
    <style:style style:family="table-cell" style:name="ce4969">
      <style:table-cell-properties fo:background-color="#FF0096"/>
    </style:style>
    <style:style style:family="table-cell" style:name="ce4970">
      <style:table-cell-properties fo:background-color="#FF0096"/>
    </style:style>
    <style:style style:family="table-cell" style:name="ce4971">
      <style:table-cell-properties fo:background-color="#FFFFFF"/>
    </style:style>
    <style:style style:family="table-cell" style:name="ce4972">
      <style:table-cell-properties fo:background-color="#F00516"/>
    </style:style>
    <style:style style:family="table-cell" style:name="ce4973">
      <style:table-cell-properties fo:background-color="#FF0096"/>
    </style:style>
    <style:style style:family="table-cell" style:name="ce4974">
      <style:table-cell-properties fo:background-color="#FF0096"/>
    </style:style>
    <style:style style:family="table-cell" style:name="ce4975">
      <style:table-cell-properties fo:background-color="#FF0096"/>
    </style:style>
    <style:style style:family="table-cell" style:name="ce4976">
      <style:table-cell-properties fo:background-color="#FF0096"/>
    </style:style>
    <style:style style:family="table-cell" style:name="ce4977">
      <style:table-cell-properties fo:background-color="#FF0036"/>
    </style:style>
    <style:style style:family="table-cell" style:name="ce4978">
      <style:table-cell-properties fo:background-color="#FF0096"/>
    </style:style>
    <style:style style:family="table-cell" style:name="ce4979">
      <style:table-cell-properties fo:background-color="#FF0036"/>
    </style:style>
    <style:style style:family="table-cell" style:name="ce4980">
      <style:table-cell-properties fo:background-color="#FF0096"/>
    </style:style>
    <style:style style:family="table-cell" style:name="ce4981">
      <style:table-cell-properties fo:background-color="#FF0096"/>
    </style:style>
    <style:style style:family="table-cell" style:name="ce4982">
      <style:table-cell-properties fo:background-color="#FF0036"/>
    </style:style>
    <style:style style:family="table-cell" style:name="ce4983">
      <style:table-cell-properties fo:background-color="#FF0096"/>
    </style:style>
    <style:style style:family="table-cell" style:name="ce4984">
      <style:table-cell-properties fo:background-color="#FF0096"/>
    </style:style>
    <style:style style:family="table-cell" style:name="ce4985">
      <style:table-cell-properties fo:background-color="#FFFFFF"/>
    </style:style>
    <style:style style:family="table-cell" style:name="ce4986">
      <style:table-cell-properties fo:background-color="#F00516"/>
    </style:style>
    <style:style style:family="table-cell" style:name="ce4987">
      <style:table-cell-properties fo:background-color="#FF0096"/>
    </style:style>
    <style:style style:family="table-cell" style:name="ce4988">
      <style:table-cell-properties fo:background-color="#FF0096"/>
    </style:style>
    <style:style style:family="table-cell" style:name="ce4989">
      <style:table-cell-properties fo:background-color="#FF0096"/>
    </style:style>
    <style:style style:family="table-cell" style:name="ce4990">
      <style:table-cell-properties fo:background-color="#FF0096"/>
    </style:style>
    <style:style style:family="table-cell" style:name="ce4991">
      <style:table-cell-properties fo:background-color="#FF0036"/>
    </style:style>
    <style:style style:family="table-cell" style:name="ce4992">
      <style:table-cell-properties fo:background-color="#FF0096"/>
    </style:style>
    <style:style style:family="table-cell" style:name="ce4993">
      <style:table-cell-properties fo:background-color="#FF0036"/>
    </style:style>
    <style:style style:family="table-cell" style:name="ce4994">
      <style:table-cell-properties fo:background-color="#FF0096"/>
    </style:style>
    <style:style style:family="table-cell" style:name="ce4995">
      <style:table-cell-properties fo:background-color="#FF0096"/>
    </style:style>
    <style:style style:family="table-cell" style:name="ce4996">
      <style:table-cell-properties fo:background-color="#FF0036"/>
    </style:style>
    <style:style style:family="table-cell" style:name="ce4997">
      <style:table-cell-properties fo:background-color="#FF0096"/>
    </style:style>
    <style:style style:family="table-cell" style:name="ce4998">
      <style:table-cell-properties fo:background-color="#FF0096"/>
    </style:style>
    <style:style style:family="table-cell" style:name="ce4999">
      <style:table-cell-properties fo:background-color="#FFFFFF"/>
    </style:style>
    <style:style style:family="table-cell" style:name="ce5000">
      <style:table-cell-properties fo:background-color="#F00516"/>
    </style:style>
    <style:style style:family="table-cell" style:name="ce5001">
      <style:table-cell-properties fo:background-color="#FF0096"/>
    </style:style>
    <style:style style:family="table-cell" style:name="ce5002">
      <style:table-cell-properties fo:background-color="#FF0096"/>
    </style:style>
    <style:style style:family="table-cell" style:name="ce5003">
      <style:table-cell-properties fo:background-color="#FF0096"/>
    </style:style>
    <style:style style:family="table-cell" style:name="ce5004">
      <style:table-cell-properties fo:background-color="#FF0096"/>
    </style:style>
    <style:style style:family="table-cell" style:name="ce5005">
      <style:table-cell-properties fo:background-color="#FF0036"/>
    </style:style>
    <style:style style:family="table-cell" style:name="ce5006">
      <style:table-cell-properties fo:background-color="#FF0096"/>
    </style:style>
    <style:style style:family="table-cell" style:name="ce5007">
      <style:table-cell-properties fo:background-color="#FF0096"/>
    </style:style>
    <style:style style:family="table-cell" style:name="ce5008">
      <style:table-cell-properties fo:background-color="#FF0096"/>
    </style:style>
    <style:style style:family="table-cell" style:name="ce5009">
      <style:table-cell-properties fo:background-color="#FF0096"/>
    </style:style>
    <style:style style:family="table-cell" style:name="ce5010">
      <style:table-cell-properties fo:background-color="#FF0096"/>
    </style:style>
    <style:style style:family="table-cell" style:name="ce5011">
      <style:table-cell-properties fo:background-color="#FF0096"/>
    </style:style>
    <style:style style:family="table-cell" style:name="ce5012">
      <style:table-cell-properties fo:background-color="#FF0036"/>
    </style:style>
    <style:style style:family="table-cell" style:name="ce5013">
      <style:table-cell-properties fo:background-color="#FF0096"/>
    </style:style>
    <style:style style:family="table-cell" style:name="ce5014">
      <style:table-cell-properties fo:background-color="#FF0096"/>
    </style:style>
    <style:style style:family="table-cell" style:name="ce5015">
      <style:table-cell-properties fo:background-color="#FF0036"/>
    </style:style>
    <style:style style:family="table-cell" style:name="ce5016">
      <style:table-cell-properties fo:background-color="#FF0096"/>
    </style:style>
    <style:style style:family="table-cell" style:name="ce5017">
      <style:table-cell-properties fo:background-color="#FF0096"/>
    </style:style>
    <style:style style:family="table-cell" style:name="ce5018">
      <style:table-cell-properties fo:background-color="#FFFFFF"/>
    </style:style>
    <style:style style:family="table-cell" style:name="ce5019">
      <style:table-cell-properties fo:background-color="#F00516"/>
    </style:style>
    <style:style style:family="table-cell" style:name="ce5020">
      <style:table-cell-properties fo:background-color="#FF0096"/>
    </style:style>
    <style:style style:family="table-cell" style:name="ce5021">
      <style:table-cell-properties fo:background-color="#FF0096"/>
    </style:style>
    <style:style style:family="table-cell" style:name="ce5022">
      <style:table-cell-properties fo:background-color="#FF0096"/>
    </style:style>
    <style:style style:family="table-cell" style:name="ce5023">
      <style:table-cell-properties fo:background-color="#FF0096"/>
    </style:style>
    <style:style style:family="table-cell" style:name="ce5024">
      <style:table-cell-properties fo:background-color="#FF0036"/>
    </style:style>
    <style:style style:family="table-cell" style:name="ce5025">
      <style:table-cell-properties fo:background-color="#FF0096"/>
    </style:style>
    <style:style style:family="table-cell" style:name="ce5026">
      <style:table-cell-properties fo:background-color="#FF0096"/>
    </style:style>
    <style:style style:family="table-cell" style:name="ce5027">
      <style:table-cell-properties fo:background-color="#FF0036"/>
    </style:style>
    <style:style style:family="table-cell" style:name="ce5028">
      <style:table-cell-properties fo:background-color="#FF0096"/>
    </style:style>
    <style:style style:family="table-cell" style:name="ce5029">
      <style:table-cell-properties fo:background-color="#FF0096"/>
    </style:style>
    <style:style style:family="table-cell" style:name="ce5030">
      <style:table-cell-properties fo:background-color="#FF0036"/>
    </style:style>
    <style:style style:family="table-cell" style:name="ce5031">
      <style:table-cell-properties fo:background-color="#FF0096"/>
    </style:style>
    <style:style style:family="table-cell" style:name="ce5032">
      <style:table-cell-properties fo:background-color="#FF0096"/>
    </style:style>
    <style:style style:family="table-cell" style:name="ce5033">
      <style:table-cell-properties fo:background-color="#FFFFFF"/>
    </style:style>
    <style:style style:family="table-cell" style:name="ce5034">
      <style:table-cell-properties fo:background-color="#F00516"/>
    </style:style>
    <style:style style:family="table-cell" style:name="ce5035">
      <style:table-cell-properties fo:background-color="#FF0096"/>
    </style:style>
    <style:style style:family="table-cell" style:name="ce5036">
      <style:table-cell-properties fo:background-color="#FF0096"/>
    </style:style>
    <style:style style:family="table-cell" style:name="ce5037">
      <style:table-cell-properties fo:background-color="#FF0096"/>
    </style:style>
    <style:style style:family="table-cell" style:name="ce5038">
      <style:table-cell-properties fo:background-color="#FF0096"/>
    </style:style>
    <style:style style:family="table-cell" style:name="ce5039">
      <style:table-cell-properties fo:background-color="#FF0036"/>
    </style:style>
    <style:style style:family="table-cell" style:name="ce5040">
      <style:table-cell-properties fo:background-color="#FF0096"/>
    </style:style>
    <style:style style:family="table-cell" style:name="ce5041">
      <style:table-cell-properties fo:background-color="#FF0036"/>
    </style:style>
    <style:style style:family="table-cell" style:name="ce5042">
      <style:table-cell-properties fo:background-color="#FF0096"/>
    </style:style>
    <style:style style:family="table-cell" style:name="ce5043">
      <style:table-cell-properties fo:background-color="#FF0096"/>
    </style:style>
    <style:style style:family="table-cell" style:name="ce5044">
      <style:table-cell-properties fo:background-color="#FF0036"/>
    </style:style>
    <style:style style:family="table-cell" style:name="ce5045">
      <style:table-cell-properties fo:background-color="#FF0096"/>
    </style:style>
    <style:style style:family="table-cell" style:name="ce5046">
      <style:table-cell-properties fo:background-color="#FF0096"/>
    </style:style>
    <style:style style:family="table-cell" style:name="ce5047">
      <style:table-cell-properties fo:background-color="#FFFFFF"/>
    </style:style>
    <style:style style:family="table-cell" style:name="ce5048">
      <style:table-cell-properties fo:background-color="#F00516"/>
    </style:style>
    <style:style style:family="table-cell" style:name="ce5049">
      <style:table-cell-properties fo:background-color="#FF0096"/>
    </style:style>
    <style:style style:family="table-cell" style:name="ce5050">
      <style:table-cell-properties fo:background-color="#FF0096"/>
    </style:style>
    <style:style style:family="table-cell" style:name="ce5051">
      <style:table-cell-properties fo:background-color="#FF0096"/>
    </style:style>
    <style:style style:family="table-cell" style:name="ce5052">
      <style:table-cell-properties fo:background-color="#FF0096"/>
    </style:style>
    <style:style style:family="table-cell" style:name="ce5053">
      <style:table-cell-properties fo:background-color="#FF0036"/>
    </style:style>
    <style:style style:family="table-cell" style:name="ce5054">
      <style:table-cell-properties fo:background-color="#FF0096"/>
    </style:style>
    <style:style style:family="table-cell" style:name="ce5055">
      <style:table-cell-properties fo:background-color="#FF0096"/>
    </style:style>
    <style:style style:family="table-cell" style:name="ce5056">
      <style:table-cell-properties fo:background-color="#FF0096"/>
    </style:style>
    <style:style style:family="table-cell" style:name="ce5057">
      <style:table-cell-properties fo:background-color="#FF0036"/>
    </style:style>
    <style:style style:family="table-cell" style:name="ce5058">
      <style:table-cell-properties fo:background-color="#FF0096"/>
    </style:style>
    <style:style style:family="table-cell" style:name="ce5059">
      <style:table-cell-properties fo:background-color="#FF0096"/>
    </style:style>
    <style:style style:family="table-cell" style:name="ce5060">
      <style:table-cell-properties fo:background-color="#FF0036"/>
    </style:style>
    <style:style style:family="table-cell" style:name="ce5061">
      <style:table-cell-properties fo:background-color="#FF0096"/>
    </style:style>
    <style:style style:family="table-cell" style:name="ce5062">
      <style:table-cell-properties fo:background-color="#FF0096"/>
    </style:style>
    <style:style style:family="table-cell" style:name="ce5063">
      <style:table-cell-properties fo:background-color="#FFFFFF"/>
    </style:style>
    <style:style style:family="table-cell" style:name="ce5064">
      <style:table-cell-properties fo:background-color="#F00516"/>
    </style:style>
    <style:style style:family="table-cell" style:name="ce5065">
      <style:table-cell-properties fo:background-color="#FF0096"/>
    </style:style>
    <style:style style:family="table-cell" style:name="ce5066">
      <style:table-cell-properties fo:background-color="#FF0096"/>
    </style:style>
    <style:style style:family="table-cell" style:name="ce5067">
      <style:table-cell-properties fo:background-color="#FF0096"/>
    </style:style>
    <style:style style:family="table-cell" style:name="ce5068">
      <style:table-cell-properties fo:background-color="#FF0096"/>
    </style:style>
    <style:style style:family="table-cell" style:name="ce5069">
      <style:table-cell-properties fo:background-color="#FF0036"/>
    </style:style>
    <style:style style:family="table-cell" style:name="ce5070">
      <style:table-cell-properties fo:background-color="#FF0096"/>
    </style:style>
    <style:style style:family="table-cell" style:name="ce5071">
      <style:table-cell-properties fo:background-color="#FF0036"/>
    </style:style>
    <style:style style:family="table-cell" style:name="ce5072">
      <style:table-cell-properties fo:background-color="#FF0096"/>
    </style:style>
    <style:style style:family="table-cell" style:name="ce5073">
      <style:table-cell-properties fo:background-color="#FF0096"/>
    </style:style>
    <style:style style:family="table-cell" style:name="ce5074">
      <style:table-cell-properties fo:background-color="#FF0036"/>
    </style:style>
    <style:style style:family="table-cell" style:name="ce5075">
      <style:table-cell-properties fo:background-color="#FF0096"/>
    </style:style>
    <style:style style:family="table-cell" style:name="ce5076">
      <style:table-cell-properties fo:background-color="#FF0096"/>
    </style:style>
    <style:style style:family="table-cell" style:name="ce5077">
      <style:table-cell-properties fo:background-color="#FFFFFF"/>
    </style:style>
    <style:style style:family="table-cell" style:name="ce5078">
      <style:table-cell-properties fo:background-color="#F00516"/>
    </style:style>
    <style:style style:family="table-cell" style:name="ce5079">
      <style:table-cell-properties fo:background-color="#FF0096"/>
    </style:style>
    <style:style style:family="table-cell" style:name="ce5080">
      <style:table-cell-properties fo:background-color="#FF0096"/>
    </style:style>
    <style:style style:family="table-cell" style:name="ce5081">
      <style:table-cell-properties fo:background-color="#FF0096"/>
    </style:style>
    <style:style style:family="table-cell" style:name="ce5082">
      <style:table-cell-properties fo:background-color="#FF0096"/>
    </style:style>
    <style:style style:family="table-cell" style:name="ce5083">
      <style:table-cell-properties fo:background-color="#FF0036"/>
    </style:style>
    <style:style style:family="table-cell" style:name="ce5084">
      <style:table-cell-properties fo:background-color="#FF0096"/>
    </style:style>
    <style:style style:family="table-cell" style:name="ce5085">
      <style:table-cell-properties fo:background-color="#FF0036"/>
    </style:style>
    <style:style style:family="table-cell" style:name="ce5086">
      <style:table-cell-properties fo:background-color="#FF0096"/>
    </style:style>
    <style:style style:family="table-cell" style:name="ce5087">
      <style:table-cell-properties fo:background-color="#FF0096"/>
    </style:style>
    <style:style style:family="table-cell" style:name="ce5088">
      <style:table-cell-properties fo:background-color="#FF0036"/>
    </style:style>
    <style:style style:family="table-cell" style:name="ce5089">
      <style:table-cell-properties fo:background-color="#FF0096"/>
    </style:style>
    <style:style style:family="table-cell" style:name="ce5090">
      <style:table-cell-properties fo:background-color="#FF0096"/>
    </style:style>
    <style:style style:family="table-cell" style:name="ce5091">
      <style:table-cell-properties fo:background-color="#FFFFFF"/>
    </style:style>
    <style:style style:family="table-cell" style:name="ce5092">
      <style:table-cell-properties fo:background-color="#F00516"/>
    </style:style>
    <style:style style:family="table-cell" style:name="ce5093">
      <style:table-cell-properties fo:background-color="#FF0096"/>
    </style:style>
    <style:style style:family="table-cell" style:name="ce5094">
      <style:table-cell-properties fo:background-color="#FF0096"/>
    </style:style>
    <style:style style:family="table-cell" style:name="ce5095">
      <style:table-cell-properties fo:background-color="#FF0096"/>
    </style:style>
    <style:style style:family="table-cell" style:name="ce5096">
      <style:table-cell-properties fo:background-color="#FF0096"/>
    </style:style>
    <style:style style:family="table-cell" style:name="ce5097">
      <style:table-cell-properties fo:background-color="#FF0036"/>
    </style:style>
    <style:style style:family="table-cell" style:name="ce5098">
      <style:table-cell-properties fo:background-color="#FF0096"/>
    </style:style>
    <style:style style:family="table-cell" style:name="ce5099">
      <style:table-cell-properties fo:background-color="#FF0036"/>
    </style:style>
    <style:style style:family="table-cell" style:name="ce5100">
      <style:table-cell-properties fo:background-color="#FF0096"/>
    </style:style>
    <style:style style:family="table-cell" style:name="ce5101">
      <style:table-cell-properties fo:background-color="#FF0096"/>
    </style:style>
    <style:style style:family="table-cell" style:name="ce5102">
      <style:table-cell-properties fo:background-color="#FF0036"/>
    </style:style>
    <style:style style:family="table-cell" style:name="ce5103">
      <style:table-cell-properties fo:background-color="#FF0096"/>
    </style:style>
    <style:style style:family="table-cell" style:name="ce5104">
      <style:table-cell-properties fo:background-color="#FF0096"/>
    </style:style>
    <style:style style:family="table-cell" style:name="ce5105">
      <style:table-cell-properties fo:background-color="#FFFFFF"/>
    </style:style>
    <style:style style:family="table-cell" style:name="ce5106">
      <style:table-cell-properties fo:background-color="#F00516"/>
    </style:style>
    <style:style style:family="table-cell" style:name="ce5107">
      <style:table-cell-properties fo:background-color="#FF0096"/>
    </style:style>
    <style:style style:family="table-cell" style:name="ce5108">
      <style:table-cell-properties fo:background-color="#FF0096"/>
    </style:style>
    <style:style style:family="table-cell" style:name="ce5109">
      <style:table-cell-properties fo:background-color="#FF0096"/>
    </style:style>
    <style:style style:family="table-cell" style:name="ce5110">
      <style:table-cell-properties fo:background-color="#FF0096"/>
    </style:style>
    <style:style style:family="table-cell" style:name="ce5111">
      <style:table-cell-properties fo:background-color="#FF0036"/>
    </style:style>
    <style:style style:family="table-cell" style:name="ce5112">
      <style:table-cell-properties fo:background-color="#FF0096"/>
    </style:style>
    <style:style style:family="table-cell" style:name="ce5113">
      <style:table-cell-properties fo:background-color="#FF0036"/>
    </style:style>
    <style:style style:family="table-cell" style:name="ce5114">
      <style:table-cell-properties fo:background-color="#FF0096"/>
    </style:style>
    <style:style style:family="table-cell" style:name="ce5115">
      <style:table-cell-properties fo:background-color="#FF0096"/>
    </style:style>
    <style:style style:family="table-cell" style:name="ce5116">
      <style:table-cell-properties fo:background-color="#FF0036"/>
    </style:style>
    <style:style style:family="table-cell" style:name="ce5117">
      <style:table-cell-properties fo:background-color="#FF0096"/>
    </style:style>
    <style:style style:family="table-cell" style:name="ce5118">
      <style:table-cell-properties fo:background-color="#FF0096"/>
    </style:style>
    <style:style style:family="table-cell" style:name="ce5119">
      <style:table-cell-properties fo:background-color="#FFFFFF"/>
    </style:style>
    <style:style style:family="table-cell" style:name="ce5120">
      <style:table-cell-properties fo:background-color="#F00516"/>
    </style:style>
    <style:style style:family="table-cell" style:name="ce5121">
      <style:table-cell-properties fo:background-color="#FF0096"/>
    </style:style>
    <style:style style:family="table-cell" style:name="ce5122">
      <style:table-cell-properties fo:background-color="#FF0096"/>
    </style:style>
    <style:style style:family="table-cell" style:name="ce5123">
      <style:table-cell-properties fo:background-color="#FF0096"/>
    </style:style>
    <style:style style:family="table-cell" style:name="ce5124">
      <style:table-cell-properties fo:background-color="#FF0096"/>
    </style:style>
    <style:style style:family="table-cell" style:name="ce5125">
      <style:table-cell-properties fo:background-color="#FF0036"/>
    </style:style>
    <style:style style:family="table-cell" style:name="ce5126">
      <style:table-cell-properties fo:background-color="#FF0096"/>
    </style:style>
    <style:style style:family="table-cell" style:name="ce5127">
      <style:table-cell-properties fo:background-color="#FF0036"/>
    </style:style>
    <style:style style:family="table-cell" style:name="ce5128">
      <style:table-cell-properties fo:background-color="#FF0096"/>
    </style:style>
    <style:style style:family="table-cell" style:name="ce5129">
      <style:table-cell-properties fo:background-color="#FF0096"/>
    </style:style>
    <style:style style:family="table-cell" style:name="ce5130">
      <style:table-cell-properties fo:background-color="#FF0036"/>
    </style:style>
    <style:style style:family="table-cell" style:name="ce5131">
      <style:table-cell-properties fo:background-color="#FF0096"/>
    </style:style>
    <style:style style:family="table-cell" style:name="ce5132">
      <style:table-cell-properties fo:background-color="#FF0096"/>
    </style:style>
    <style:style style:family="table-cell" style:name="ce5133">
      <style:table-cell-properties fo:background-color="#FFFFFF"/>
    </style:style>
    <style:style style:family="table-cell" style:name="ce5134">
      <style:table-cell-properties fo:background-color="#F00516"/>
    </style:style>
    <style:style style:family="table-cell" style:name="ce5135">
      <style:table-cell-properties fo:background-color="#FF0096"/>
    </style:style>
    <style:style style:family="table-cell" style:name="ce5136">
      <style:table-cell-properties fo:background-color="#FF0096"/>
    </style:style>
    <style:style style:family="table-cell" style:name="ce5137">
      <style:table-cell-properties fo:background-color="#FF0096"/>
    </style:style>
    <style:style style:family="table-cell" style:name="ce5138">
      <style:table-cell-properties fo:background-color="#FF0096"/>
    </style:style>
    <style:style style:family="table-cell" style:name="ce5139">
      <style:table-cell-properties fo:background-color="#FF0036"/>
    </style:style>
    <style:style style:family="table-cell" style:name="ce5140">
      <style:table-cell-properties fo:background-color="#FF0096"/>
    </style:style>
    <style:style style:family="table-cell" style:name="ce5141">
      <style:table-cell-properties fo:background-color="#FF0036"/>
    </style:style>
    <style:style style:family="table-cell" style:name="ce5142">
      <style:table-cell-properties fo:background-color="#FF0096"/>
    </style:style>
    <style:style style:family="table-cell" style:name="ce5143">
      <style:table-cell-properties fo:background-color="#FF0096"/>
    </style:style>
    <style:style style:family="table-cell" style:name="ce5144">
      <style:table-cell-properties fo:background-color="#FF0036"/>
    </style:style>
    <style:style style:family="table-cell" style:name="ce5145">
      <style:table-cell-properties fo:background-color="#FF0096"/>
    </style:style>
    <style:style style:family="table-cell" style:name="ce5146">
      <style:table-cell-properties fo:background-color="#FF0096"/>
    </style:style>
    <style:style style:family="table-cell" style:name="ce5147">
      <style:table-cell-properties fo:background-color="#FFFFFF"/>
    </style:style>
    <style:style style:family="table-cell" style:name="ce5148">
      <style:table-cell-properties fo:background-color="#F00516"/>
    </style:style>
    <style:style style:family="table-cell" style:name="ce5149">
      <style:table-cell-properties fo:background-color="#FF0096"/>
    </style:style>
    <style:style style:family="table-cell" style:name="ce5150">
      <style:table-cell-properties fo:background-color="#FF0096"/>
    </style:style>
    <style:style style:family="table-cell" style:name="ce5151">
      <style:table-cell-properties fo:background-color="#FF0096"/>
    </style:style>
    <style:style style:family="table-cell" style:name="ce5152">
      <style:table-cell-properties fo:background-color="#FF0096"/>
    </style:style>
    <style:style style:family="table-cell" style:name="ce5153">
      <style:table-cell-properties fo:background-color="#FF0036"/>
    </style:style>
    <style:style style:family="table-cell" style:name="ce5154">
      <style:table-cell-properties fo:background-color="#FF0096"/>
    </style:style>
    <style:style style:family="table-cell" style:name="ce5155">
      <style:table-cell-properties fo:background-color="#FF0096"/>
    </style:style>
    <style:style style:family="table-cell" style:name="ce5156">
      <style:table-cell-properties fo:background-color="#FF0096"/>
    </style:style>
    <style:style style:family="table-cell" style:name="ce5157">
      <style:table-cell-properties fo:background-color="#FF0096"/>
    </style:style>
    <style:style style:family="table-cell" style:name="ce5158">
      <style:table-cell-properties fo:background-color="#FF0096"/>
    </style:style>
    <style:style style:family="table-cell" style:name="ce5159">
      <style:table-cell-properties fo:background-color="#FF0036"/>
    </style:style>
    <style:style style:family="table-cell" style:name="ce5160">
      <style:table-cell-properties fo:background-color="#FF0096"/>
    </style:style>
    <style:style style:family="table-cell" style:name="ce5161">
      <style:table-cell-properties fo:background-color="#FF0096"/>
    </style:style>
    <style:style style:family="table-cell" style:name="ce5162">
      <style:table-cell-properties fo:background-color="#FF0036"/>
    </style:style>
    <style:style style:family="table-cell" style:name="ce5163">
      <style:table-cell-properties fo:background-color="#FF0096"/>
    </style:style>
    <style:style style:family="table-cell" style:name="ce5164">
      <style:table-cell-properties fo:background-color="#FF0096"/>
    </style:style>
    <style:style style:family="table-cell" style:name="ce5165">
      <style:table-cell-properties fo:background-color="#FFFFFF"/>
    </style:style>
    <style:style style:family="table-cell" style:name="ce5166">
      <style:table-cell-properties fo:background-color="#F00516"/>
    </style:style>
    <style:style style:family="table-cell" style:name="ce5167">
      <style:table-cell-properties fo:background-color="#FF0096"/>
    </style:style>
    <style:style style:family="table-cell" style:name="ce5168">
      <style:table-cell-properties fo:background-color="#FF0096"/>
    </style:style>
    <style:style style:family="table-cell" style:name="ce5169">
      <style:table-cell-properties fo:background-color="#FF0096"/>
    </style:style>
    <style:style style:family="table-cell" style:name="ce5170">
      <style:table-cell-properties fo:background-color="#FF0096"/>
    </style:style>
    <style:style style:family="table-cell" style:name="ce5171">
      <style:table-cell-properties fo:background-color="#FF0036"/>
    </style:style>
    <style:style style:family="table-cell" style:name="ce5172">
      <style:table-cell-properties fo:background-color="#FF0096"/>
    </style:style>
    <style:style style:family="table-cell" style:name="ce5173">
      <style:table-cell-properties fo:background-color="#FF0036"/>
    </style:style>
    <style:style style:family="table-cell" style:name="ce5174">
      <style:table-cell-properties fo:background-color="#FF0096"/>
    </style:style>
    <style:style style:family="table-cell" style:name="ce5175">
      <style:table-cell-properties fo:background-color="#FF0096"/>
    </style:style>
    <style:style style:family="table-cell" style:name="ce5176">
      <style:table-cell-properties fo:background-color="#FF0036"/>
    </style:style>
    <style:style style:family="table-cell" style:name="ce5177">
      <style:table-cell-properties fo:background-color="#FF0096"/>
    </style:style>
    <style:style style:family="table-cell" style:name="ce5178">
      <style:table-cell-properties fo:background-color="#FF0096"/>
    </style:style>
    <style:style style:family="table-cell" style:name="ce5179">
      <style:table-cell-properties fo:background-color="#FFFFFF"/>
    </style:style>
    <style:style style:family="table-cell" style:name="ce5180">
      <style:table-cell-properties fo:background-color="#F00516"/>
    </style:style>
    <style:style style:family="table-cell" style:name="ce5181">
      <style:table-cell-properties fo:background-color="#FF0096"/>
    </style:style>
    <style:style style:family="table-cell" style:name="ce5182">
      <style:table-cell-properties fo:background-color="#FF0096"/>
    </style:style>
    <style:style style:family="table-cell" style:name="ce5183">
      <style:table-cell-properties fo:background-color="#FF0096"/>
    </style:style>
    <style:style style:family="table-cell" style:name="ce5184">
      <style:table-cell-properties fo:background-color="#FF0096"/>
    </style:style>
    <style:style style:family="table-cell" style:name="ce5185">
      <style:table-cell-properties fo:background-color="#FF0036"/>
    </style:style>
    <style:style style:family="table-cell" style:name="ce5186">
      <style:table-cell-properties fo:background-color="#FF0096"/>
    </style:style>
    <style:style style:family="table-cell" style:name="ce5187">
      <style:table-cell-properties fo:background-color="#FF0036"/>
    </style:style>
    <style:style style:family="table-cell" style:name="ce5188">
      <style:table-cell-properties fo:background-color="#FF0096"/>
    </style:style>
    <style:style style:family="table-cell" style:name="ce5189">
      <style:table-cell-properties fo:background-color="#FF0096"/>
    </style:style>
    <style:style style:family="table-cell" style:name="ce5190">
      <style:table-cell-properties fo:background-color="#FF0036"/>
    </style:style>
    <style:style style:family="table-cell" style:name="ce5191">
      <style:table-cell-properties fo:background-color="#FF0096"/>
    </style:style>
    <style:style style:family="table-cell" style:name="ce5192">
      <style:table-cell-properties fo:background-color="#FF0096"/>
    </style:style>
    <style:style style:family="table-cell" style:name="ce5193">
      <style:table-cell-properties fo:background-color="#FFFFFF"/>
    </style:style>
    <style:style style:family="table-cell" style:name="ce5194">
      <style:table-cell-properties fo:background-color="#F00516"/>
    </style:style>
    <style:style style:family="table-cell" style:name="ce5195">
      <style:table-cell-properties fo:background-color="#FF0096"/>
    </style:style>
    <style:style style:family="table-cell" style:name="ce5196">
      <style:table-cell-properties fo:background-color="#FF0096"/>
    </style:style>
    <style:style style:family="table-cell" style:name="ce5197">
      <style:table-cell-properties fo:background-color="#FF0096"/>
    </style:style>
    <style:style style:family="table-cell" style:name="ce5198">
      <style:table-cell-properties fo:background-color="#FF0096"/>
    </style:style>
    <style:style style:family="table-cell" style:name="ce5199">
      <style:table-cell-properties fo:background-color="#FF0036"/>
    </style:style>
    <style:style style:family="table-cell" style:name="ce5200">
      <style:table-cell-properties fo:background-color="#FF0096"/>
    </style:style>
    <style:style style:family="table-cell" style:name="ce5201">
      <style:table-cell-properties fo:background-color="#FF0036"/>
    </style:style>
    <style:style style:family="table-cell" style:name="ce5202">
      <style:table-cell-properties fo:background-color="#FF0096"/>
    </style:style>
    <style:style style:family="table-cell" style:name="ce5203">
      <style:table-cell-properties fo:background-color="#FF0096"/>
    </style:style>
    <style:style style:family="table-cell" style:name="ce5204">
      <style:table-cell-properties fo:background-color="#FF0036"/>
    </style:style>
    <style:style style:family="table-cell" style:name="ce5205">
      <style:table-cell-properties fo:background-color="#FF0096"/>
    </style:style>
    <style:style style:family="table-cell" style:name="ce5206">
      <style:table-cell-properties fo:background-color="#FF0096"/>
    </style:style>
    <style:style style:family="table-cell" style:name="ce5207">
      <style:table-cell-properties fo:background-color="#FFFFFF"/>
    </style:style>
    <style:style style:family="table-cell" style:name="ce5208">
      <style:table-cell-properties fo:background-color="#F00516"/>
    </style:style>
    <style:style style:family="table-cell" style:name="ce5209">
      <style:table-cell-properties fo:background-color="#FF0096"/>
    </style:style>
    <style:style style:family="table-cell" style:name="ce5210">
      <style:table-cell-properties fo:background-color="#FF0096"/>
    </style:style>
    <style:style style:family="table-cell" style:name="ce5211">
      <style:table-cell-properties fo:background-color="#FF0096"/>
    </style:style>
    <style:style style:family="table-cell" style:name="ce5212">
      <style:table-cell-properties fo:background-color="#FF0096"/>
    </style:style>
    <style:style style:family="table-cell" style:name="ce5213">
      <style:table-cell-properties fo:background-color="#FF0036"/>
    </style:style>
    <style:style style:family="table-cell" style:name="ce5214">
      <style:table-cell-properties fo:background-color="#FF0096"/>
    </style:style>
    <style:style style:family="table-cell" style:name="ce5215">
      <style:table-cell-properties fo:background-color="#FF0036"/>
    </style:style>
    <style:style style:family="table-cell" style:name="ce5216">
      <style:table-cell-properties fo:background-color="#FF0096"/>
    </style:style>
    <style:style style:family="table-cell" style:name="ce5217">
      <style:table-cell-properties fo:background-color="#FF0096"/>
    </style:style>
    <style:style style:family="table-cell" style:name="ce5218">
      <style:table-cell-properties fo:background-color="#FF0036"/>
    </style:style>
    <style:style style:family="table-cell" style:name="ce5219">
      <style:table-cell-properties fo:background-color="#FF0096"/>
    </style:style>
    <style:style style:family="table-cell" style:name="ce5220">
      <style:table-cell-properties fo:background-color="#FF0096"/>
    </style:style>
    <style:style style:family="table-cell" style:name="ce5221">
      <style:table-cell-properties fo:background-color="#FFFFFF"/>
    </style:style>
    <style:style style:family="table-cell" style:name="ce5222">
      <style:table-cell-properties fo:background-color="#F00516"/>
    </style:style>
    <style:style style:family="table-cell" style:name="ce5223">
      <style:table-cell-properties fo:background-color="#FF0096"/>
    </style:style>
    <style:style style:family="table-cell" style:name="ce5224">
      <style:table-cell-properties fo:background-color="#FF0096"/>
    </style:style>
    <style:style style:family="table-cell" style:name="ce5225">
      <style:table-cell-properties fo:background-color="#FF0096"/>
    </style:style>
    <style:style style:family="table-cell" style:name="ce5226">
      <style:table-cell-properties fo:background-color="#FF0096"/>
    </style:style>
    <style:style style:family="table-cell" style:name="ce5227">
      <style:table-cell-properties fo:background-color="#FF0036"/>
    </style:style>
    <style:style style:family="table-cell" style:name="ce5228">
      <style:table-cell-properties fo:background-color="#FF0096"/>
    </style:style>
    <style:style style:family="table-cell" style:name="ce5229">
      <style:table-cell-properties fo:background-color="#FF0096"/>
    </style:style>
    <style:style style:family="table-cell" style:name="ce5230">
      <style:table-cell-properties fo:background-color="#FF0096"/>
    </style:style>
    <style:style style:family="table-cell" style:name="ce5231">
      <style:table-cell-properties fo:background-color="#FF0036"/>
    </style:style>
    <style:style style:family="table-cell" style:name="ce5232">
      <style:table-cell-properties fo:background-color="#FF0096"/>
    </style:style>
    <style:style style:family="table-cell" style:name="ce5233">
      <style:table-cell-properties fo:background-color="#FF0096"/>
    </style:style>
    <style:style style:family="table-cell" style:name="ce5234">
      <style:table-cell-properties fo:background-color="#FF0036"/>
    </style:style>
    <style:style style:family="table-cell" style:name="ce5235">
      <style:table-cell-properties fo:background-color="#FF0096"/>
    </style:style>
    <style:style style:family="table-cell" style:name="ce5236">
      <style:table-cell-properties fo:background-color="#FF0096"/>
    </style:style>
    <style:style style:family="table-cell" style:name="ce5237">
      <style:table-cell-properties fo:background-color="#FFFFFF"/>
    </style:style>
    <style:style style:family="table-cell" style:name="ce5238">
      <style:table-cell-properties fo:background-color="#F00516"/>
    </style:style>
    <style:style style:family="table-cell" style:name="ce5239">
      <style:table-cell-properties fo:background-color="#FF0096"/>
    </style:style>
    <style:style style:family="table-cell" style:name="ce5240">
      <style:table-cell-properties fo:background-color="#FF0096"/>
    </style:style>
    <style:style style:family="table-cell" style:name="ce5241">
      <style:table-cell-properties fo:background-color="#FF0096"/>
    </style:style>
    <style:style style:family="table-cell" style:name="ce5242">
      <style:table-cell-properties fo:background-color="#FF0096"/>
    </style:style>
    <style:style style:family="table-cell" style:name="ce5243">
      <style:table-cell-properties fo:background-color="#FF0036"/>
    </style:style>
    <style:style style:family="table-cell" style:name="ce5244">
      <style:table-cell-properties fo:background-color="#FF0096"/>
    </style:style>
    <style:style style:family="table-cell" style:name="ce5245">
      <style:table-cell-properties fo:background-color="#FF0036"/>
    </style:style>
    <style:style style:family="table-cell" style:name="ce5246">
      <style:table-cell-properties fo:background-color="#FF0096"/>
    </style:style>
    <style:style style:family="table-cell" style:name="ce5247">
      <style:table-cell-properties fo:background-color="#FF0096"/>
    </style:style>
    <style:style style:family="table-cell" style:name="ce5248">
      <style:table-cell-properties fo:background-color="#FF0036"/>
    </style:style>
    <style:style style:family="table-cell" style:name="ce5249">
      <style:table-cell-properties fo:background-color="#FF0096"/>
    </style:style>
    <style:style style:family="table-cell" style:name="ce5250">
      <style:table-cell-properties fo:background-color="#FF0096"/>
    </style:style>
    <style:style style:family="table-cell" style:name="ce5251">
      <style:table-cell-properties fo:background-color="#FFFFFF"/>
    </style:style>
    <style:style style:family="table-cell" style:name="ce5252">
      <style:table-cell-properties fo:background-color="#F00516"/>
    </style:style>
    <style:style style:family="table-cell" style:name="ce5253">
      <style:table-cell-properties fo:background-color="#FF0096"/>
    </style:style>
    <style:style style:family="table-cell" style:name="ce5254">
      <style:table-cell-properties fo:background-color="#FF0096"/>
    </style:style>
    <style:style style:family="table-cell" style:name="ce5255">
      <style:table-cell-properties fo:background-color="#FF0096"/>
    </style:style>
    <style:style style:family="table-cell" style:name="ce5256">
      <style:table-cell-properties fo:background-color="#FF0096"/>
    </style:style>
    <style:style style:family="table-cell" style:name="ce5257">
      <style:table-cell-properties fo:background-color="#FF0036"/>
    </style:style>
    <style:style style:family="table-cell" style:name="ce5258">
      <style:table-cell-properties fo:background-color="#FF0096"/>
    </style:style>
    <style:style style:family="table-cell" style:name="ce5259">
      <style:table-cell-properties fo:background-color="#FF0036"/>
    </style:style>
    <style:style style:family="table-cell" style:name="ce5260">
      <style:table-cell-properties fo:background-color="#FF0096"/>
    </style:style>
    <style:style style:family="table-cell" style:name="ce5261">
      <style:table-cell-properties fo:background-color="#FF0096"/>
    </style:style>
    <style:style style:family="table-cell" style:name="ce5262">
      <style:table-cell-properties fo:background-color="#FF0036"/>
    </style:style>
    <style:style style:family="table-cell" style:name="ce5263">
      <style:table-cell-properties fo:background-color="#FF0096"/>
    </style:style>
    <style:style style:family="table-cell" style:name="ce5264">
      <style:table-cell-properties fo:background-color="#FF0096"/>
    </style:style>
    <style:style style:family="table-cell" style:name="ce5265">
      <style:table-cell-properties fo:background-color="#FFFFFF"/>
    </style:style>
    <style:style style:family="table-cell" style:name="ce5266">
      <style:table-cell-properties fo:background-color="#F00516"/>
    </style:style>
    <style:style style:family="table-cell" style:name="ce5267">
      <style:table-cell-properties fo:background-color="#FF0096"/>
    </style:style>
    <style:style style:family="table-cell" style:name="ce5268">
      <style:table-cell-properties fo:background-color="#FF0096"/>
    </style:style>
    <style:style style:family="table-cell" style:name="ce5269">
      <style:table-cell-properties fo:background-color="#FF0096"/>
    </style:style>
    <style:style style:family="table-cell" style:name="ce5270">
      <style:table-cell-properties fo:background-color="#FF0096"/>
    </style:style>
    <style:style style:family="table-cell" style:name="ce5271">
      <style:table-cell-properties fo:background-color="#FF0036"/>
    </style:style>
    <style:style style:family="table-cell" style:name="ce5272">
      <style:table-cell-properties fo:background-color="#FF0096"/>
    </style:style>
    <style:style style:family="table-cell" style:name="ce5273">
      <style:table-cell-properties fo:background-color="#FF0036"/>
    </style:style>
    <style:style style:family="table-cell" style:name="ce5274">
      <style:table-cell-properties fo:background-color="#FF0096"/>
    </style:style>
    <style:style style:family="table-cell" style:name="ce5275">
      <style:table-cell-properties fo:background-color="#FF0096"/>
    </style:style>
    <style:style style:family="table-cell" style:name="ce5276">
      <style:table-cell-properties fo:background-color="#FF0036"/>
    </style:style>
    <style:style style:family="table-cell" style:name="ce5277">
      <style:table-cell-properties fo:background-color="#FF0096"/>
    </style:style>
    <style:style style:family="table-cell" style:name="ce5278">
      <style:table-cell-properties fo:background-color="#FF0096"/>
    </style:style>
    <style:style style:family="table-cell" style:name="ce5279">
      <style:table-cell-properties fo:background-color="#FFFFFF"/>
    </style:style>
    <style:style style:family="table-cell" style:name="ce5280">
      <style:table-cell-properties fo:background-color="#F00516"/>
    </style:style>
    <style:style style:family="table-cell" style:name="ce5281">
      <style:table-cell-properties fo:background-color="#FF0096"/>
    </style:style>
    <style:style style:family="table-cell" style:name="ce5282">
      <style:table-cell-properties fo:background-color="#FF0096"/>
    </style:style>
    <style:style style:family="table-cell" style:name="ce5283">
      <style:table-cell-properties fo:background-color="#FF0096"/>
    </style:style>
    <style:style style:family="table-cell" style:name="ce5284">
      <style:table-cell-properties fo:background-color="#FF0096"/>
    </style:style>
    <style:style style:family="table-cell" style:name="ce5285">
      <style:table-cell-properties fo:background-color="#FF0036"/>
    </style:style>
    <style:style style:family="table-cell" style:name="ce5286">
      <style:table-cell-properties fo:background-color="#FF0096"/>
    </style:style>
    <style:style style:family="table-cell" style:name="ce5287">
      <style:table-cell-properties fo:background-color="#FF0036"/>
    </style:style>
    <style:style style:family="table-cell" style:name="ce5288">
      <style:table-cell-properties fo:background-color="#FF0096"/>
    </style:style>
    <style:style style:family="table-cell" style:name="ce5289">
      <style:table-cell-properties fo:background-color="#FF0096"/>
    </style:style>
    <style:style style:family="table-cell" style:name="ce5290">
      <style:table-cell-properties fo:background-color="#FF0036"/>
    </style:style>
    <style:style style:family="table-cell" style:name="ce5291">
      <style:table-cell-properties fo:background-color="#FF0096"/>
    </style:style>
    <style:style style:family="table-cell" style:name="ce5292">
      <style:table-cell-properties fo:background-color="#FF0096"/>
    </style:style>
    <style:style style:family="table-cell" style:name="ce5293">
      <style:table-cell-properties fo:background-color="#FFFFFF"/>
    </style:style>
    <style:style style:family="table-cell" style:name="ce5294">
      <style:table-cell-properties fo:background-color="#F00516"/>
    </style:style>
    <style:style style:family="table-cell" style:name="ce5295">
      <style:table-cell-properties fo:background-color="#FF0096"/>
    </style:style>
    <style:style style:family="table-cell" style:name="ce5296">
      <style:table-cell-properties fo:background-color="#FF0096"/>
    </style:style>
    <style:style style:family="table-cell" style:name="ce5297">
      <style:table-cell-properties fo:background-color="#FF0096"/>
    </style:style>
    <style:style style:family="table-cell" style:name="ce5298">
      <style:table-cell-properties fo:background-color="#FF0096"/>
    </style:style>
    <style:style style:family="table-cell" style:name="ce5299">
      <style:table-cell-properties fo:background-color="#FF0036"/>
    </style:style>
    <style:style style:family="table-cell" style:name="ce5300">
      <style:table-cell-properties fo:background-color="#FF0096"/>
    </style:style>
    <style:style style:family="table-cell" style:name="ce5301">
      <style:table-cell-properties fo:background-color="#FF0036"/>
    </style:style>
    <style:style style:family="table-cell" style:name="ce5302">
      <style:table-cell-properties fo:background-color="#FF0096"/>
    </style:style>
    <style:style style:family="table-cell" style:name="ce5303">
      <style:table-cell-properties fo:background-color="#FF0096"/>
    </style:style>
    <style:style style:family="table-cell" style:name="ce5304">
      <style:table-cell-properties fo:background-color="#FF0036"/>
    </style:style>
    <style:style style:family="table-cell" style:name="ce5305">
      <style:table-cell-properties fo:background-color="#FF0096"/>
    </style:style>
    <style:style style:family="table-cell" style:name="ce5306">
      <style:table-cell-properties fo:background-color="#FF0096"/>
    </style:style>
    <style:style style:family="table-cell" style:name="ce5307">
      <style:table-cell-properties fo:background-color="#FFFFFF"/>
    </style:style>
    <style:style style:family="table-cell" style:name="ce5308">
      <style:table-cell-properties fo:background-color="#F00516"/>
    </style:style>
    <style:style style:family="table-cell" style:name="ce5309">
      <style:table-cell-properties fo:background-color="#FF0096"/>
    </style:style>
    <style:style style:family="table-cell" style:name="ce5310">
      <style:table-cell-properties fo:background-color="#FF0096"/>
    </style:style>
    <style:style style:family="table-cell" style:name="ce5311">
      <style:table-cell-properties fo:background-color="#FF0096"/>
    </style:style>
    <style:style style:family="table-cell" style:name="ce5312">
      <style:table-cell-properties fo:background-color="#FF0096"/>
    </style:style>
    <style:style style:family="table-cell" style:name="ce5313">
      <style:table-cell-properties fo:background-color="#FF0036"/>
    </style:style>
    <style:style style:family="table-cell" style:name="ce5314">
      <style:table-cell-properties fo:background-color="#FF0096"/>
    </style:style>
    <style:style style:family="table-cell" style:name="ce5315">
      <style:table-cell-properties fo:background-color="#FF0036"/>
    </style:style>
    <style:style style:family="table-cell" style:name="ce5316">
      <style:table-cell-properties fo:background-color="#FF0096"/>
    </style:style>
    <style:style style:family="table-cell" style:name="ce5317">
      <style:table-cell-properties fo:background-color="#FF0096"/>
    </style:style>
    <style:style style:family="table-cell" style:name="ce5318">
      <style:table-cell-properties fo:background-color="#FF0036"/>
    </style:style>
    <style:style style:family="table-cell" style:name="ce5319">
      <style:table-cell-properties fo:background-color="#FF0096"/>
    </style:style>
    <style:style style:family="table-cell" style:name="ce5320">
      <style:table-cell-properties fo:background-color="#FF0096"/>
    </style:style>
    <style:style style:family="table-cell" style:name="ce5321">
      <style:table-cell-properties fo:background-color="#FFFFFF"/>
    </style:style>
    <style:style style:family="table-cell" style:name="ce5322">
      <style:table-cell-properties fo:background-color="#F00516"/>
    </style:style>
    <style:style style:family="table-cell" style:name="ce5323">
      <style:table-cell-properties fo:background-color="#FF0096"/>
    </style:style>
    <style:style style:family="table-cell" style:name="ce5324">
      <style:table-cell-properties fo:background-color="#FF0096"/>
    </style:style>
    <style:style style:family="table-cell" style:name="ce5325">
      <style:table-cell-properties fo:background-color="#FF0096"/>
    </style:style>
    <style:style style:family="table-cell" style:name="ce5326">
      <style:table-cell-properties fo:background-color="#FF0096"/>
    </style:style>
    <style:style style:family="table-cell" style:name="ce5327">
      <style:table-cell-properties fo:background-color="#FF0036"/>
    </style:style>
    <style:style style:family="table-cell" style:name="ce5328">
      <style:table-cell-properties fo:background-color="#FF0096"/>
    </style:style>
    <style:style style:family="table-cell" style:name="ce5329">
      <style:table-cell-properties fo:background-color="#FF0036"/>
    </style:style>
    <style:style style:family="table-cell" style:name="ce5330">
      <style:table-cell-properties fo:background-color="#FF0096"/>
    </style:style>
    <style:style style:family="table-cell" style:name="ce5331">
      <style:table-cell-properties fo:background-color="#FF0096"/>
    </style:style>
    <style:style style:family="table-cell" style:name="ce5332">
      <style:table-cell-properties fo:background-color="#FF0036"/>
    </style:style>
    <style:style style:family="table-cell" style:name="ce5333">
      <style:table-cell-properties fo:background-color="#FF0096"/>
    </style:style>
    <style:style style:family="table-cell" style:name="ce5334">
      <style:table-cell-properties fo:background-color="#FF0096"/>
    </style:style>
    <style:style style:family="table-cell" style:name="ce5335">
      <style:table-cell-properties fo:background-color="#FFFFFF"/>
    </style:style>
    <style:style style:family="table-cell" style:name="ce5336">
      <style:table-cell-properties fo:background-color="#F00516"/>
    </style:style>
    <style:style style:family="table-cell" style:name="ce5337">
      <style:table-cell-properties fo:background-color="#FF0096"/>
    </style:style>
    <style:style style:family="table-cell" style:name="ce5338">
      <style:table-cell-properties fo:background-color="#FF0096"/>
    </style:style>
    <style:style style:family="table-cell" style:name="ce5339">
      <style:table-cell-properties fo:background-color="#FF0096"/>
    </style:style>
    <style:style style:family="table-cell" style:name="ce5340">
      <style:table-cell-properties fo:background-color="#FF0096"/>
    </style:style>
    <style:style style:family="table-cell" style:name="ce5341">
      <style:table-cell-properties fo:background-color="#FF0036"/>
    </style:style>
    <style:style style:family="table-cell" style:name="ce5342">
      <style:table-cell-properties fo:background-color="#FF0096"/>
    </style:style>
    <style:style style:family="table-cell" style:name="ce5343">
      <style:table-cell-properties fo:background-color="#FF0036"/>
    </style:style>
    <style:style style:family="table-cell" style:name="ce5344">
      <style:table-cell-properties fo:background-color="#FF0096"/>
    </style:style>
    <style:style style:family="table-cell" style:name="ce5345">
      <style:table-cell-properties fo:background-color="#FF0096"/>
    </style:style>
    <style:style style:family="table-cell" style:name="ce5346">
      <style:table-cell-properties fo:background-color="#FF0036"/>
    </style:style>
    <style:style style:family="table-cell" style:name="ce5347">
      <style:table-cell-properties fo:background-color="#FF0096"/>
    </style:style>
    <style:style style:family="table-cell" style:name="ce5348">
      <style:table-cell-properties fo:background-color="#FF0096"/>
    </style:style>
    <style:style style:family="table-cell" style:name="ce5349">
      <style:table-cell-properties fo:background-color="#FFFFFF"/>
    </style:style>
    <style:style style:family="table-cell" style:name="ce5350">
      <style:table-cell-properties fo:background-color="#F00516"/>
    </style:style>
    <style:style style:family="table-cell" style:name="ce5351">
      <style:table-cell-properties fo:background-color="#FF0096"/>
    </style:style>
    <style:style style:family="table-cell" style:name="ce5352">
      <style:table-cell-properties fo:background-color="#FF0096"/>
    </style:style>
    <style:style style:family="table-cell" style:name="ce5353">
      <style:table-cell-properties fo:background-color="#FF0096"/>
    </style:style>
    <style:style style:family="table-cell" style:name="ce5354">
      <style:table-cell-properties fo:background-color="#FF0096"/>
    </style:style>
    <style:style style:family="table-cell" style:name="ce5355">
      <style:table-cell-properties fo:background-color="#FF0036"/>
    </style:style>
    <style:style style:family="table-cell" style:name="ce5356">
      <style:table-cell-properties fo:background-color="#FF0096"/>
    </style:style>
    <style:style style:family="table-cell" style:name="ce5357">
      <style:table-cell-properties fo:background-color="#FF0036"/>
    </style:style>
    <style:style style:family="table-cell" style:name="ce5358">
      <style:table-cell-properties fo:background-color="#FF0096"/>
    </style:style>
    <style:style style:family="table-cell" style:name="ce5359">
      <style:table-cell-properties fo:background-color="#FF0096"/>
    </style:style>
    <style:style style:family="table-cell" style:name="ce5360">
      <style:table-cell-properties fo:background-color="#FF0036"/>
    </style:style>
    <style:style style:family="table-cell" style:name="ce5361">
      <style:table-cell-properties fo:background-color="#FF0096"/>
    </style:style>
    <style:style style:family="table-cell" style:name="ce5362">
      <style:table-cell-properties fo:background-color="#FF0096"/>
    </style:style>
    <style:style style:family="table-cell" style:name="ce5363">
      <style:table-cell-properties fo:background-color="#FFFFFF"/>
    </style:style>
    <style:style style:family="table-cell" style:name="ce5364">
      <style:table-cell-properties fo:background-color="#F00516"/>
    </style:style>
    <style:style style:family="table-cell" style:name="ce5365">
      <style:table-cell-properties fo:background-color="#FF0096"/>
    </style:style>
    <style:style style:family="table-cell" style:name="ce5366">
      <style:table-cell-properties fo:background-color="#FF0096"/>
    </style:style>
    <style:style style:family="table-cell" style:name="ce5367">
      <style:table-cell-properties fo:background-color="#FF0096"/>
    </style:style>
    <style:style style:family="table-cell" style:name="ce5368">
      <style:table-cell-properties fo:background-color="#FF0096"/>
    </style:style>
    <style:style style:family="table-cell" style:name="ce5369">
      <style:table-cell-properties fo:background-color="#FF0036"/>
    </style:style>
    <style:style style:family="table-cell" style:name="ce5370">
      <style:table-cell-properties fo:background-color="#FF0096"/>
    </style:style>
    <style:style style:family="table-cell" style:name="ce5371">
      <style:table-cell-properties fo:background-color="#FF0036"/>
    </style:style>
    <style:style style:family="table-cell" style:name="ce5372">
      <style:table-cell-properties fo:background-color="#FF0096"/>
    </style:style>
    <style:style style:family="table-cell" style:name="ce5373">
      <style:table-cell-properties fo:background-color="#FF0096"/>
    </style:style>
    <style:style style:family="table-cell" style:name="ce5374">
      <style:table-cell-properties fo:background-color="#FF0036"/>
    </style:style>
    <style:style style:family="table-cell" style:name="ce5375">
      <style:table-cell-properties fo:background-color="#FF0096"/>
    </style:style>
    <style:style style:family="table-cell" style:name="ce5376">
      <style:table-cell-properties fo:background-color="#FF0096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SERVIZI DI IGIENE URBANA 18.05.2013-05.10.2013</text:p>
            <text:p/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3968285C5D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2909090.00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TRA.DE.CO. SRL - DITTA INDIVIDUALE</text:p>
          </table:table-cell>
        </table:table-row>
        <table:table-row>
          <table:table-cell office:value-type="string" table:style-name="ce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">
            <text:p>Aggiudicataria: </text:p>
          </table:table-cell>
          <table:table-cell office:value-type="string">
            <text:p>TRA.DE.CO. SRL</text:p>
          </table:table-cell>
        </table:table-row>
        <table:table-row>
          <table:table-cell office:value-type="string" table:style-name="ce9">
            <text:p>Importo di aggiudicazione al lordo degli oneri di sicurezza ed al netto dell'IVA:</text:p>
          </table:table-cell>
          <table:table-cell office:value-type="string">
            <text:p>2291664.95</text:p>
          </table:table-cell>
        </table:table-row>
        <table:table-row>
          <table:table-cell office:value-type="string" table:style-name="ce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">
            <text:p>Data inizio (data di effettivo inizio lavori, servizi o forniture)</text:p>
          </table:table-cell>
          <table:table-cell office:value-type="string">
            <text:p>18/05/2013</text:p>
          </table:table-cell>
        </table:table-row>
        <table:table-row>
          <table:table-cell office:value-type="string" table:style-name="ce12">
            <text:p>Data ultimazione (data di ultimazione lavori, servizi o forniture)</text:p>
          </table:table-cell>
          <table:table-cell office:value-type="string">
            <text:p>05/10/2013</text:p>
          </table:table-cell>
        </table:table-row>
        <table:table-row>
          <table:table-cell table:style-name="ce13"/>
          <table:table-cell/>
        </table:table-row>
        <table:table-row>
          <table:table-cell office:value-type="string" table:style-name="ce14" table:number-columns-spanned="2" table:number-rows-spanned="1">
            <text:p>2) Oggetto: AFFIDAMENTO INCARICO PER ACCATASTAMENTO EDIFICIO INFOPOINT DI VIA TREVISO</text:p>
          </table:table-cell>
          <table:covered-table-cell/>
        </table:table-row>
        <table:table-row>
          <table:table-cell office:value-type="string" table:style-name="ce15">
            <text:p>CIG:</text:p>
          </table:table-cell>
          <table:table-cell office:value-type="string">
            <text:p>4460812E40</text:p>
          </table:table-cell>
        </table:table-row>
        <table:table-row>
          <table:table-cell office:value-type="string" table:style-name="ce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">
            <text:p>Importo complessivo dell'appalto al netto dell'IVA: </text:p>
          </table:table-cell>
          <table:table-cell office:value-type="string">
            <text:p>2886.63</text:p>
          </table:table-cell>
        </table:table-row>
        <table:table-row>
          <table:table-cell office:value-type="string" table:style-name="ce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">
            <text:p>Ditta 1: </text:p>
          </table:table-cell>
          <table:table-cell office:value-type="string">
            <text:p>FORTE DOMENICO - DITTA INDIVIDUALE</text:p>
          </table:table-cell>
        </table:table-row>
        <table:table-row>
          <table:table-cell office:value-type="string" table:style-name="ce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">
            <text:p>Aggiudicataria: </text:p>
          </table:table-cell>
          <table:table-cell office:value-type="string">
            <text:p>FORTE DOMENICO</text:p>
          </table:table-cell>
        </table:table-row>
        <table:table-row>
          <table:table-cell office:value-type="string" table:style-name="ce23">
            <text:p>Importo di aggiudicazione al lordo degli oneri di sicurezza ed al netto dell'IVA:</text:p>
          </table:table-cell>
          <table:table-cell office:value-type="string">
            <text:p>2886.63</text:p>
          </table:table-cell>
        </table:table-row>
        <table:table-row>
          <table:table-cell office:value-type="string" table:style-name="ce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">
            <text:p>Data inizio (data di effettivo inizio lavori, servizi o forniture)</text:p>
          </table:table-cell>
          <table:table-cell office:value-type="string">
            <text:p>20/05/2013</text:p>
          </table:table-cell>
        </table:table-row>
        <table:table-row>
          <table:table-cell office:value-type="string" table:style-name="ce26">
            <text:p>Data ultimazione (data di ultimazione lavori, servizi o forniture)</text:p>
          </table:table-cell>
          <table:table-cell office:value-type="string">
            <text:p>21/09/2016</text:p>
          </table:table-cell>
        </table:table-row>
        <table:table-row>
          <table:table-cell table:style-name="ce27"/>
          <table:table-cell/>
        </table:table-row>
        <table:table-row>
          <table:table-cell office:value-type="string" table:style-name="ce28" table:number-columns-spanned="2" table:number-rows-spanned="1">
            <text:p>3) Oggetto: LAVORI DI MESSA IN SICUREZZA PERMANENTE DELL'EX DISCARICA R.S.U. IN LOCALITA' GRAVISCELLA.</text:p>
            <text:p><text:s text:c="2"/>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29">
            <text:p>CIG:</text:p>
          </table:table-cell>
          <table:table-cell office:value-type="string">
            <text:p>45145959A4</text:p>
          </table:table-cell>
        </table:table-row>
        <table:table-row>
          <table:table-cell office:value-type="string" table:style-name="ce3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1">
            <text:p>Ditte partecipanti: </text:p>
          </table:table-cell>
          <table:table-cell office:value-type="string">
            <text:p>87</text:p>
          </table:table-cell>
        </table:table-row>
        <table:table-row>
          <table:table-cell office:value-type="string" table:style-name="ce32">
            <text:p>Importo complessivo dell'appalto al netto dell'IVA: </text:p>
          </table:table-cell>
          <table:table-cell office:value-type="string">
            <text:p>1085150.02</text:p>
          </table:table-cell>
        </table:table-row>
        <table:table-row>
          <table:table-cell office:value-type="string" table:style-name="ce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">
            <text:p>Ditta 1: </text:p>
          </table:table-cell>
          <table:table-cell office:value-type="string">
            <text:p>CROTONSCAVI S.P.A. - DITTA INDIVIDUALE</text:p>
          </table:table-cell>
        </table:table-row>
        <table:table-row>
          <table:table-cell office:value-type="string" table:style-name="ce35">
            <text:p>Ditta 2: </text:p>
          </table:table-cell>
          <table:table-cell office:value-type="string">
            <text:p>COSTRUZIONI IDRAULICHESTRADALI AGRARIE FORESTALI C.I.S.A.F. SPA - DITTA INDIVIDUALE</text:p>
          </table:table-cell>
        </table:table-row>
        <table:table-row>
          <table:table-cell office:value-type="string" table:style-name="ce36">
            <text:p>Ditta 3: </text:p>
          </table:table-cell>
          <table:table-cell office:value-type="string">
            <text:p>CONSCOOP<text:s text:c="2"/>- DITTA INDIVIDUALE</text:p>
          </table:table-cell>
        </table:table-row>
        <table:table-row>
          <table:table-cell office:value-type="string" table:style-name="ce37">
            <text:p>Ditta 4: </text:p>
          </table:table-cell>
          <table:table-cell office:value-type="string">
            <text:p>COSIF SRL - DITTA INDIVIDUALE</text:p>
          </table:table-cell>
        </table:table-row>
        <table:table-row>
          <table:table-cell office:value-type="string" table:style-name="ce38">
            <text:p>Ditta 5: </text:p>
          </table:table-cell>
          <table:table-cell office:value-type="string">
            <text:p>RITONNARO COSTRUZIONI SRL - DITTA INDIVIDUALE</text:p>
          </table:table-cell>
        </table:table-row>
        <table:table-row>
          <table:table-cell office:value-type="string" table:style-name="ce39">
            <text:p>Ditta 6: </text:p>
          </table:table-cell>
          <table:table-cell office:value-type="string">
            <text:p>ECOLOGICA S.P.A. - DITTA INDIVIDUALE</text:p>
          </table:table-cell>
        </table:table-row>
        <table:table-row>
          <table:table-cell office:value-type="string" table:style-name="ce40">
            <text:p>Ditta 7: </text:p>
          </table:table-cell>
          <table:table-cell office:value-type="string">
            <text:p>CER<text:s text:c="2"/>- DITTA INDIVIDUALE</text:p>
          </table:table-cell>
        </table:table-row>
        <table:table-row>
          <table:table-cell office:value-type="string" table:style-name="ce41">
            <text:p>Ditta 8: </text:p>
          </table:table-cell>
          <table:table-cell office:value-type="string">
            <text:p>CAROLI PIETRO - DITTA INDIVIDUALE</text:p>
          </table:table-cell>
        </table:table-row>
        <table:table-row>
          <table:table-cell office:value-type="string" table:style-name="ce42">
            <text:p>Ditta 9: </text:p>
          </table:table-cell>
          <table:table-cell office:value-type="string">
            <text:p>SMEDA SRL - DITTA INDIVIDUALE</text:p>
          </table:table-cell>
        </table:table-row>
        <table:table-row>
          <table:table-cell office:value-type="string" table:style-name="ce43">
            <text:p>Ditta 10: </text:p>
          </table:table-cell>
          <table:table-cell office:value-type="string">
            <text:p>C.A.E.C. Soc.Coop.<text:s text:c="2"/>Esecutrice Costram Srl - DITTA INDIVIDUALE</text:p>
          </table:table-cell>
        </table:table-row>
        <table:table-row>
          <table:table-cell office:value-type="string" table:style-name="ce44">
            <text:p>Ditta 11: </text:p>
          </table:table-cell>
          <table:table-cell office:value-type="string">
            <text:p>MEDIT COSTRUZIONI SRL - DITTA INDIVIDUALE</text:p>
          </table:table-cell>
        </table:table-row>
        <table:table-row>
          <table:table-cell office:value-type="string" table:style-name="ce45">
            <text:p>Ditta 12: </text:p>
          </table:table-cell>
          <table:table-cell office:value-type="string">
            <text:p>C.L.A.F.C. SOC. COOP. - DITTA INDIVIDUALE</text:p>
          </table:table-cell>
        </table:table-row>
        <table:table-row>
          <table:table-cell office:value-type="string" table:style-name="ce46">
            <text:p>Ditta 13: </text:p>
          </table:table-cell>
          <table:table-cell office:value-type="string">
            <text:p>ECOSISTEM S.R.L. - MANDATARIAECOLSERVIZI SRL - MANDANTE</text:p>
          </table:table-cell>
        </table:table-row>
        <table:table-row>
          <table:table-cell office:value-type="string" table:style-name="ce47">
            <text:p>Ditta 14: </text:p>
          </table:table-cell>
          <table:table-cell office:value-type="string">
            <text:p>IMPRESA OTTOMANO ING CARMINE SRL - DITTA INDIVIDUALE</text:p>
          </table:table-cell>
        </table:table-row>
        <table:table-row>
          <table:table-cell office:value-type="string" table:style-name="ce48">
            <text:p>Ditta 15: </text:p>
          </table:table-cell>
          <table:table-cell office:value-type="string">
            <text:p>PELLICANO VERDE S.P.A. - DITTA INDIVIDUALE</text:p>
          </table:table-cell>
        </table:table-row>
        <table:table-row>
          <table:table-cell office:value-type="string" table:style-name="ce49">
            <text:p>Ditta 16: </text:p>
          </table:table-cell>
          <table:table-cell office:value-type="string">
            <text:p>M.T.C. S.A.S DI CENTOLA R. &amp; C. - DITTA INDIVIDUALE</text:p>
          </table:table-cell>
        </table:table-row>
        <table:table-row>
          <table:table-cell office:value-type="string" table:style-name="ce50">
            <text:p>Ditta 17: </text:p>
          </table:table-cell>
          <table:table-cell office:value-type="string">
            <text:p>SOGEMONT SRL - DITTA INDIVIDUALE</text:p>
          </table:table-cell>
        </table:table-row>
        <table:table-row>
          <table:table-cell office:value-type="string" table:style-name="ce51">
            <text:p>Ditta 18: </text:p>
          </table:table-cell>
          <table:table-cell office:value-type="string">
            <text:p>CASTELLANO COSTRUZIONI GENERALI SRL - DITTA INDIVIDUALE</text:p>
          </table:table-cell>
        </table:table-row>
        <table:table-row>
          <table:table-cell office:value-type="string" table:style-name="ce52">
            <text:p>Ditta 19: </text:p>
          </table:table-cell>
          <table:table-cell office:value-type="string">
            <text:p>LOVALLO VITO - DITTA INDIVIDUALE</text:p>
          </table:table-cell>
        </table:table-row>
        <table:table-row>
          <table:table-cell office:value-type="string" table:style-name="ce53">
            <text:p>Ditta 20: </text:p>
          </table:table-cell>
          <table:table-cell office:value-type="string">
            <text:p>BULFARO S.P.A. - DITTA INDIVIDUALE</text:p>
          </table:table-cell>
        </table:table-row>
        <table:table-row>
          <table:table-cell office:value-type="string" table:style-name="ce54">
            <text:p>Ditta 21: </text:p>
          </table:table-cell>
          <table:table-cell office:value-type="string">
            <text:p>PETROCELLI COSTRUZIONI GENERALI SRL - DITTA INDIVIDUALE</text:p>
          </table:table-cell>
        </table:table-row>
        <table:table-row>
          <table:table-cell office:value-type="string" table:style-name="ce55">
            <text:p>Ditta 22: </text:p>
          </table:table-cell>
          <table:table-cell office:value-type="string">
            <text:p>IMPERFOGLIA SRL - DITTA INDIVIDUALE</text:p>
          </table:table-cell>
        </table:table-row>
        <table:table-row>
          <table:table-cell office:value-type="string" table:style-name="ce56">
            <text:p>Ditta 23: </text:p>
          </table:table-cell>
          <table:table-cell office:value-type="string">
            <text:p>S.G.M. GEOLOGIA E AMBIENTE SRL - DITTA INDIVIDUALE</text:p>
          </table:table-cell>
        </table:table-row>
        <table:table-row>
          <table:table-cell office:value-type="string" table:style-name="ce57">
            <text:p>Ditta 24: </text:p>
          </table:table-cell>
          <table:table-cell office:value-type="string">
            <text:p>A.GE.CO.S. S.P.A. - DITTA INDIVIDUALE</text:p>
          </table:table-cell>
        </table:table-row>
        <table:table-row>
          <table:table-cell office:value-type="string" table:style-name="ce58">
            <text:p>Ditta 25: </text:p>
          </table:table-cell>
          <table:table-cell office:value-type="string">
            <text:p>EDILGEN S.P.A. - DITTA INDIVIDUALE</text:p>
          </table:table-cell>
        </table:table-row>
        <table:table-row>
          <table:table-cell office:value-type="string" table:style-name="ce59">
            <text:p>Ditta 26: </text:p>
          </table:table-cell>
          <table:table-cell office:value-type="string">
            <text:p>FEDELE DI DONATO SRL - DITTA INDIVIDUALE</text:p>
          </table:table-cell>
        </table:table-row>
        <table:table-row>
          <table:table-cell office:value-type="string" table:style-name="ce60">
            <text:p>Ditta 27: </text:p>
          </table:table-cell>
          <table:table-cell office:value-type="string">
            <text:p>ICARO ECOLOGY SRL - DITTA INDIVIDUALE</text:p>
          </table:table-cell>
        </table:table-row>
        <table:table-row>
          <table:table-cell office:value-type="string" table:style-name="ce61">
            <text:p>Ditta 28: </text:p>
          </table:table-cell>
          <table:table-cell office:value-type="string">
            <text:p>GESTECO S.P.A. - DITTA INDIVIDUALE</text:p>
          </table:table-cell>
        </table:table-row>
        <table:table-row>
          <table:table-cell office:value-type="string" table:style-name="ce62">
            <text:p>Ditta 29: </text:p>
          </table:table-cell>
          <table:table-cell office:value-type="string">
            <text:p>ALAK SRL - DITTA INDIVIDUALE</text:p>
          </table:table-cell>
        </table:table-row>
        <table:table-row>
          <table:table-cell office:value-type="string" table:style-name="ce63">
            <text:p>Ditta 30: </text:p>
          </table:table-cell>
          <table:table-cell office:value-type="string">
            <text:p>BASENTINI S.R.L.<text:s text:c="3"/>- DITTA INDIVIDUALE</text:p>
          </table:table-cell>
        </table:table-row>
        <table:table-row>
          <table:table-cell office:value-type="string" table:style-name="ce64">
            <text:p>Ditta 31: </text:p>
          </table:table-cell>
          <table:table-cell office:value-type="string">
            <text:p>DE MARE SRL - DITTA INDIVIDUALE</text:p>
          </table:table-cell>
        </table:table-row>
        <table:table-row>
          <table:table-cell office:value-type="string" table:style-name="ce65">
            <text:p>Ditta 32: </text:p>
          </table:table-cell>
          <table:table-cell office:value-type="string">
            <text:p>MOSMODE S.A.S. - DITTA INDIVIDUALE</text:p>
          </table:table-cell>
        </table:table-row>
        <table:table-row>
          <table:table-cell office:value-type="string" table:style-name="ce66">
            <text:p>Ditta 33: </text:p>
          </table:table-cell>
          <table:table-cell office:value-type="string">
            <text:p>RENZO COSTRUZIONI SRL - MANDATARIAMEDITERRANEA SERVICE S.R.L. - MANDANTE</text:p>
          </table:table-cell>
        </table:table-row>
        <table:table-row>
          <table:table-cell office:value-type="string" table:style-name="ce67">
            <text:p>Ditta 34: </text:p>
          </table:table-cell>
          <table:table-cell office:value-type="string">
            <text:p>SALVAGUARDIA AMBIENTE S.P.A. - DITTA INDIVIDUALE</text:p>
          </table:table-cell>
        </table:table-row>
        <table:table-row>
          <table:table-cell office:value-type="string" table:style-name="ce68">
            <text:p>Ditta 35: </text:p>
          </table:table-cell>
          <table:table-cell office:value-type="string">
            <text:p>ABRUZZO RESTAURI SRL - DITTA INDIVIDUALE</text:p>
          </table:table-cell>
        </table:table-row>
        <table:table-row>
          <table:table-cell office:value-type="string" table:style-name="ce69">
            <text:p>Ditta 36: </text:p>
          </table:table-cell>
          <table:table-cell office:value-type="string">
            <text:p>Consorzio Stabile SIN.TE.S.I. S.c. a r.l.<text:s text:c="2"/>- DITTA INDIVIDUALE</text:p>
          </table:table-cell>
        </table:table-row>
        <table:table-row>
          <table:table-cell office:value-type="string" table:style-name="ce70">
            <text:p>Ditta 37: </text:p>
          </table:table-cell>
          <table:table-cell office:value-type="string">
            <text:p>TESECO ECOLOGIA ENERGIA - DITTA INDIVIDUALE</text:p>
          </table:table-cell>
        </table:table-row>
        <table:table-row>
          <table:table-cell office:value-type="string" table:style-name="ce71">
            <text:p>Ditta 38: </text:p>
          </table:table-cell>
          <table:table-cell office:value-type="string">
            <text:p>SIR SRL - DITTA INDIVIDUALE</text:p>
          </table:table-cell>
        </table:table-row>
        <table:table-row>
          <table:table-cell office:value-type="string" table:style-name="ce72">
            <text:p>Ditta 39: </text:p>
          </table:table-cell>
          <table:table-cell office:value-type="string">
            <text:p>OFFICINE MACCAFERRI S.P.A. - DITTA INDIVIDUALE</text:p>
          </table:table-cell>
        </table:table-row>
        <table:table-row>
          <table:table-cell office:value-type="string" table:style-name="ce73">
            <text:p>Ditta 40: </text:p>
          </table:table-cell>
          <table:table-cell office:value-type="string">
            <text:p>BRI.ECOLOGIA SRL - DITTA INDIVIDUALE</text:p>
          </table:table-cell>
        </table:table-row>
        <table:table-row>
          <table:table-cell office:value-type="string" table:style-name="ce74">
            <text:p>Ditta 41: </text:p>
          </table:table-cell>
          <table:table-cell office:value-type="string">
            <text:p>CERICOLA SRL - DITTA INDIVIDUALE</text:p>
          </table:table-cell>
        </table:table-row>
        <table:table-row>
          <table:table-cell office:value-type="string" table:style-name="ce75">
            <text:p>Ditta 42: </text:p>
          </table:table-cell>
          <table:table-cell office:value-type="string">
            <text:p>SVILUPPI AMBIENTALI SRL - DITTA INDIVIDUALE</text:p>
          </table:table-cell>
        </table:table-row>
        <table:table-row>
          <table:table-cell office:value-type="string" table:style-name="ce76">
            <text:p>Ditta 43: </text:p>
          </table:table-cell>
          <table:table-cell office:value-type="string">
            <text:p>POSEIDON SERVICE SRL - DITTA INDIVIDUALE</text:p>
          </table:table-cell>
        </table:table-row>
        <table:table-row>
          <table:table-cell office:value-type="string" table:style-name="ce77">
            <text:p>Ditta 44: </text:p>
          </table:table-cell>
          <table:table-cell office:value-type="string">
            <text:p>OFFICINE NAVALI DI TARANTO SRL - DITTA INDIVIDUALE</text:p>
          </table:table-cell>
        </table:table-row>
        <table:table-row>
          <table:table-cell office:value-type="string" table:style-name="ce78">
            <text:p>Ditta 45: </text:p>
          </table:table-cell>
          <table:table-cell office:value-type="string">
            <text:p>FFC COSTRUZIONI SRL - DITTA INDIVIDUALE</text:p>
          </table:table-cell>
        </table:table-row>
        <table:table-row>
          <table:table-cell office:value-type="string" table:style-name="ce79">
            <text:p>Ditta 46: </text:p>
          </table:table-cell>
          <table:table-cell office:value-type="string">
            <text:p>ARMANDO MUCCIO SRL - DITTA INDIVIDUALE</text:p>
          </table:table-cell>
        </table:table-row>
        <table:table-row>
          <table:table-cell office:value-type="string" table:style-name="ce80">
            <text:p>Ditta 47: </text:p>
          </table:table-cell>
          <table:table-cell office:value-type="string">
            <text:p>CASTROVINCI COSTRUZIONI SRL - DITTA INDIVIDUALE</text:p>
          </table:table-cell>
        </table:table-row>
        <table:table-row>
          <table:table-cell office:value-type="string" table:style-name="ce81">
            <text:p>Ditta 48: </text:p>
          </table:table-cell>
          <table:table-cell office:value-type="string">
            <text:p>PROGETTO GEOAMBIENTE SRL - DITTA INDIVIDUALE</text:p>
          </table:table-cell>
        </table:table-row>
        <table:table-row>
          <table:table-cell office:value-type="string" table:style-name="ce82">
            <text:p>Ditta 49: </text:p>
          </table:table-cell>
          <table:table-cell office:value-type="string">
            <text:p>PARADIVI SERVIZI SRL - DITTA INDIVIDUALE</text:p>
          </table:table-cell>
        </table:table-row>
        <table:table-row>
          <table:table-cell office:value-type="string" table:style-name="ce83">
            <text:p>Ditta 50: </text:p>
          </table:table-cell>
          <table:table-cell office:value-type="string">
            <text:p>ITALCOSTRUZIONI SRL - DITTA INDIVIDUALE</text:p>
          </table:table-cell>
        </table:table-row>
        <table:table-row>
          <table:table-cell office:value-type="string" table:style-name="ce84">
            <text:p>Ditta 51: </text:p>
          </table:table-cell>
          <table:table-cell office:value-type="string">
            <text:p>1 EMME S.P.A. - DITTA INDIVIDUALE</text:p>
          </table:table-cell>
        </table:table-row>
        <table:table-row>
          <table:table-cell office:value-type="string" table:style-name="ce85">
            <text:p>Ditta 52: </text:p>
          </table:table-cell>
          <table:table-cell office:value-type="string">
            <text:p>CONSORZIO AKHEA - DITTA INDIVIDUALE</text:p>
          </table:table-cell>
        </table:table-row>
        <table:table-row>
          <table:table-cell office:value-type="string" table:style-name="ce86">
            <text:p>Ditta 53: </text:p>
          </table:table-cell>
          <table:table-cell office:value-type="string">
            <text:p>IMPRE.GE.MA. S.A.S. - MANDATARIAINFRASTRUTTURE S.R.L. - MANDANTE</text:p>
          </table:table-cell>
        </table:table-row>
        <table:table-row>
          <table:table-cell office:value-type="string" table:style-name="ce87">
            <text:p>Ditta 54: </text:p>
          </table:table-cell>
          <table:table-cell office:value-type="string">
            <text:p>TRA.DE.CO. SRL - DITTA INDIVIDUALE</text:p>
          </table:table-cell>
        </table:table-row>
        <table:table-row>
          <table:table-cell office:value-type="string" table:style-name="ce88">
            <text:p>Ditta 55: </text:p>
          </table:table-cell>
          <table:table-cell office:value-type="string">
            <text:p>GEOAMBIENTE SRL - DITTA INDIVIDUALE</text:p>
          </table:table-cell>
        </table:table-row>
        <table:table-row>
          <table:table-cell office:value-type="string" table:style-name="ce89">
            <text:p>Ditta 56: </text:p>
          </table:table-cell>
          <table:table-cell office:value-type="string">
            <text:p>SAFOND MARTINI SRL - DITTA INDIVIDUALE</text:p>
          </table:table-cell>
        </table:table-row>
        <table:table-row>
          <table:table-cell office:value-type="string" table:style-name="ce90">
            <text:p>Ditta 57: </text:p>
          </table:table-cell>
          <table:table-cell office:value-type="string">
            <text:p>SOC. COOP. CO.GE.T.<text:s text:c="2"/>- DITTA INDIVIDUALE</text:p>
          </table:table-cell>
        </table:table-row>
        <table:table-row>
          <table:table-cell office:value-type="string" table:style-name="ce91">
            <text:p>Ditta 58: </text:p>
          </table:table-cell>
          <table:table-cell office:value-type="string">
            <text:p>COOP.SUD - MANDATARIATUNDO S.R.L. - MANDANTEI.CO.M. S.R.L. - MANDANTE</text:p>
          </table:table-cell>
        </table:table-row>
        <table:table-row>
          <table:table-cell office:value-type="string" table:style-name="ce92">
            <text:p>Ditta 59: </text:p>
          </table:table-cell>
          <table:table-cell office:value-type="string">
            <text:p>GP ECOCOSTRUZIONI S.R.L. - DITTA INDIVIDUALE</text:p>
          </table:table-cell>
        </table:table-row>
        <table:table-row>
          <table:table-cell office:value-type="string" table:style-name="ce93">
            <text:p>Ditta 60: </text:p>
          </table:table-cell>
          <table:table-cell office:value-type="string">
            <text:p>FRANCO SRL - MANDATARIAS.&amp;G. COSTRUZIONI SRL - MANDANTE</text:p>
          </table:table-cell>
        </table:table-row>
        <table:table-row>
          <table:table-cell office:value-type="string" table:style-name="ce94">
            <text:p>Ditta 61: </text:p>
          </table:table-cell>
          <table:table-cell office:value-type="string">
            <text:p>DE CRISTOFARO SRL - DITTA INDIVIDUALE</text:p>
          </table:table-cell>
        </table:table-row>
        <table:table-row>
          <table:table-cell office:value-type="string" table:style-name="ce95">
            <text:p>Ditta 62: </text:p>
          </table:table-cell>
          <table:table-cell office:value-type="string">
            <text:p>ATS CONSULTING SRL - DITTA INDIVIDUALE</text:p>
          </table:table-cell>
        </table:table-row>
        <table:table-row>
          <table:table-cell office:value-type="string" table:style-name="ce96">
            <text:p>Ditta 63: </text:p>
          </table:table-cell>
          <table:table-cell office:value-type="string">
            <text:p>TEOREMA S.P.A. - DITTA INDIVIDUALE</text:p>
          </table:table-cell>
        </table:table-row>
        <table:table-row>
          <table:table-cell office:value-type="string" table:style-name="ce97">
            <text:p>Ditta 64: </text:p>
          </table:table-cell>
          <table:table-cell office:value-type="string">
            <text:p>GECOS - DITTA INDIVIDUALE</text:p>
          </table:table-cell>
        </table:table-row>
        <table:table-row>
          <table:table-cell office:value-type="string" table:style-name="ce98">
            <text:p>Ditta 65: </text:p>
          </table:table-cell>
          <table:table-cell office:value-type="string">
            <text:p>DALENA ECO-TREND SRL - DITTA INDIVIDUALE</text:p>
          </table:table-cell>
        </table:table-row>
        <table:table-row>
          <table:table-cell office:value-type="string" table:style-name="ce99">
            <text:p>Ditta 66: </text:p>
          </table:table-cell>
          <table:table-cell office:value-type="string">
            <text:p>DALCAS S.P.A. - MANDATARIAGIUSEPPE VETRUGNO AMBIENTE S.R.L. - MANDANTE</text:p>
          </table:table-cell>
        </table:table-row>
        <table:table-row>
          <table:table-cell office:value-type="string" table:style-name="ce100">
            <text:p>Ditta 67: </text:p>
          </table:table-cell>
          <table:table-cell office:value-type="string">
            <text:p>GEO IMPIANTI E COSTRUZIONI SRL - DITTA INDIVIDUALE</text:p>
          </table:table-cell>
        </table:table-row>
        <table:table-row>
          <table:table-cell office:value-type="string" table:style-name="ce101">
            <text:p>Ditta 68: </text:p>
          </table:table-cell>
          <table:table-cell office:value-type="string">
            <text:p>ITAL SYSTEM S.P.A. - DITTA INDIVIDUALE</text:p>
          </table:table-cell>
        </table:table-row>
        <table:table-row>
          <table:table-cell office:value-type="string" table:style-name="ce102">
            <text:p>Ditta 69: </text:p>
          </table:table-cell>
          <table:table-cell office:value-type="string">
            <text:p>GUGLIUCCIELLO COSTRUZIONI SRL - DITTA INDIVIDUALE</text:p>
          </table:table-cell>
        </table:table-row>
        <table:table-row>
          <table:table-cell office:value-type="string" table:style-name="ce103">
            <text:p>Ditta 70: </text:p>
          </table:table-cell>
          <table:table-cell office:value-type="string">
            <text:p>TEMA SRL - DITTA INDIVIDUALE</text:p>
          </table:table-cell>
        </table:table-row>
        <table:table-row>
          <table:table-cell office:value-type="string" table:style-name="ce104">
            <text:p>Ditta 71: </text:p>
          </table:table-cell>
          <table:table-cell office:value-type="string">
            <text:p>GREEN SRL - DITTA INDIVIDUALE</text:p>
          </table:table-cell>
        </table:table-row>
        <table:table-row>
          <table:table-cell office:value-type="string" table:style-name="ce105">
            <text:p>Ditta 72: </text:p>
          </table:table-cell>
          <table:table-cell office:value-type="string">
            <text:p>ReseArch Consorzio Stabile scarl<text:s text:c="3"/>- DITTA INDIVIDUALE</text:p>
          </table:table-cell>
        </table:table-row>
        <table:table-row>
          <table:table-cell office:value-type="string" table:style-name="ce106">
            <text:p>Ditta 73: </text:p>
          </table:table-cell>
          <table:table-cell office:value-type="string">
            <text:p>TREERRE S.P.A. - DITTA INDIVIDUALE</text:p>
          </table:table-cell>
        </table:table-row>
        <table:table-row>
          <table:table-cell office:value-type="string" table:style-name="ce107">
            <text:p>Ditta 74: </text:p>
          </table:table-cell>
          <table:table-cell office:value-type="string">
            <text:p>NUOVA ECOLOGIA SRL - DITTA INDIVIDUALE</text:p>
          </table:table-cell>
        </table:table-row>
        <table:table-row>
          <table:table-cell office:value-type="string" table:style-name="ce108">
            <text:p>Ditta 75: </text:p>
          </table:table-cell>
          <table:table-cell office:value-type="string">
            <text:p>DEMOLIZIONI INDUSTRIALI SRL - MANDATARIAEDILIA RESTAURI S.R.L. - MANDANTE</text:p>
          </table:table-cell>
        </table:table-row>
        <table:table-row>
          <table:table-cell office:value-type="string" table:style-name="ce109">
            <text:p>Ditta 76: </text:p>
          </table:table-cell>
          <table:table-cell office:value-type="string">
            <text:p>INTEGRA SRL - DITTA INDIVIDUALE</text:p>
          </table:table-cell>
        </table:table-row>
        <table:table-row>
          <table:table-cell office:value-type="string" table:style-name="ce110">
            <text:p>Ditta 77: </text:p>
          </table:table-cell>
          <table:table-cell office:value-type="string">
            <text:p>GEOS ENVIRONMENT SRL - DITTA INDIVIDUALE</text:p>
          </table:table-cell>
        </table:table-row>
        <table:table-row>
          <table:table-cell office:value-type="string" table:style-name="ce111">
            <text:p>Ditta 78: </text:p>
          </table:table-cell>
          <table:table-cell office:value-type="string">
            <text:p>NURC SRL - DITTA INDIVIDUALE</text:p>
          </table:table-cell>
        </table:table-row>
        <table:table-row>
          <table:table-cell office:value-type="string" table:style-name="ce112">
            <text:p>Ditta 79: </text:p>
          </table:table-cell>
          <table:table-cell office:value-type="string">
            <text:p>CANTIERI MODERNI SRL - MANDATARIADANIELE AMBIENTE SRL - MANDANTE</text:p>
          </table:table-cell>
        </table:table-row>
        <table:table-row>
          <table:table-cell office:value-type="string" table:style-name="ce113">
            <text:p>Ditta 80: </text:p>
          </table:table-cell>
          <table:table-cell office:value-type="string">
            <text:p>AEDARS S.C.A.R.L. - DITTA INDIVIDUALE</text:p>
          </table:table-cell>
        </table:table-row>
        <table:table-row>
          <table:table-cell office:value-type="string" table:style-name="ce114">
            <text:p>Ditta 81: </text:p>
          </table:table-cell>
          <table:table-cell office:value-type="string">
            <text:p>GRAL COSTRUZIONI SRL - DITTA INDIVIDUALE</text:p>
          </table:table-cell>
        </table:table-row>
        <table:table-row>
          <table:table-cell office:value-type="string" table:style-name="ce115">
            <text:p>Ditta 82: </text:p>
          </table:table-cell>
          <table:table-cell office:value-type="string">
            <text:p>VALORI SCARL CONSORZIO STABILE<text:s text:c="2"/>- DITTA INDIVIDUALE</text:p>
          </table:table-cell>
        </table:table-row>
        <table:table-row>
          <table:table-cell office:value-type="string" table:style-name="ce116">
            <text:p>Ditta 83: </text:p>
          </table:table-cell>
          <table:table-cell office:value-type="string">
            <text:p>ASWS INTERNATIONAL SRL - DITTA INDIVIDUALE</text:p>
          </table:table-cell>
        </table:table-row>
        <table:table-row>
          <table:table-cell office:value-type="string" table:style-name="ce117">
            <text:p>Ditta 84: </text:p>
          </table:table-cell>
          <table:table-cell office:value-type="string">
            <text:p>GIOVANNINI COSTRUTTORI S.A.S. - DITTA INDIVIDUALE</text:p>
          </table:table-cell>
        </table:table-row>
        <table:table-row>
          <table:table-cell office:value-type="string" table:style-name="ce118">
            <text:p>Ditta 85: </text:p>
          </table:table-cell>
          <table:table-cell office:value-type="string">
            <text:p>ISAM S.R.L. - DITTA INDIVIDUALE</text:p>
          </table:table-cell>
        </table:table-row>
        <table:table-row>
          <table:table-cell office:value-type="string" table:style-name="ce119">
            <text:p>Ditta 86: </text:p>
          </table:table-cell>
          <table:table-cell office:value-type="string">
            <text:p>PROGETTO TERRA SRL - DITTA INDIVIDUALE</text:p>
          </table:table-cell>
        </table:table-row>
        <table:table-row>
          <table:table-cell office:value-type="string" table:style-name="ce120">
            <text:p>Ditta 87: </text:p>
          </table:table-cell>
          <table:table-cell office:value-type="string">
            <text:p>BONO SLP SRL - DITTA INDIVIDUALE</text:p>
          </table:table-cell>
        </table:table-row>
        <table:table-row>
          <table:table-cell office:value-type="string" table:style-name="ce1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">
            <text:p>Aggiudicataria: </text:p>
          </table:table-cell>
          <table:table-cell office:value-type="string">
            <text:p>GEOAMBIENTE SRL</text:p>
          </table:table-cell>
        </table:table-row>
        <table:table-row>
          <table:table-cell office:value-type="string" table:style-name="ce123">
            <text:p>Importo di aggiudicazione al lordo degli oneri di sicurezza ed al netto dell'IVA:</text:p>
          </table:table-cell>
          <table:table-cell office:value-type="string">
            <text:p>746040.64</text:p>
          </table:table-cell>
        </table:table-row>
        <table:table-row>
          <table:table-cell office:value-type="string" table:style-name="ce1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">
            <text:p>Data inizio (data di effettivo inizio lavori, servizi o forniture)</text:p>
          </table:table-cell>
          <table:table-cell office:value-type="string">
            <text:p>25/07/2013</text:p>
          </table:table-cell>
        </table:table-row>
        <table:table-row>
          <table:table-cell office:value-type="string" table:style-name="ce126">
            <text:p>Data ultimazione (data di ultimazione lavori, servizi o forniture)</text:p>
          </table:table-cell>
          <table:table-cell office:value-type="string">
            <text:p>02/11/2013</text:p>
          </table:table-cell>
        </table:table-row>
        <table:table-row>
          <table:table-cell table:style-name="ce127"/>
          <table:table-cell/>
        </table:table-row>
        <table:table-row>
          <table:table-cell office:value-type="string" table:style-name="ce128" table:number-columns-spanned="2" table:number-rows-spanned="1">
            <text:p>4) Oggetto: MANUTENZIONE STRAORDINARIA AL MATTATOIO COMUNALE RIGUARDANTE IL RIFACIMENTO DI PARTE DELLE COPERTURE. C.I.G.48580562A2</text:p>
            <text:p><text:s text:c="2"/></text:p>
            <text:p><text:s text:c="2"/></text:p>
            <text:p><text:s text:c="2"/></text:p>
            <text:p><text:s text:c="2"/>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129">
            <text:p>CIG:</text:p>
          </table:table-cell>
          <table:table-cell office:value-type="string">
            <text:p>48580562A2</text:p>
          </table:table-cell>
        </table:table-row>
        <table:table-row>
          <table:table-cell office:value-type="string" table:style-name="ce130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131">
            <text:p>Ditte partecipanti: </text:p>
          </table:table-cell>
          <table:table-cell office:value-type="string">
            <text:p>93</text:p>
          </table:table-cell>
        </table:table-row>
        <table:table-row>
          <table:table-cell office:value-type="string" table:style-name="ce132">
            <text:p>Importo complessivo dell'appalto al netto dell'IVA: </text:p>
          </table:table-cell>
          <table:table-cell office:value-type="string">
            <text:p>74046.43</text:p>
          </table:table-cell>
        </table:table-row>
        <table:table-row>
          <table:table-cell office:value-type="string" table:style-name="ce1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">
            <text:p>Ditta 1: </text:p>
          </table:table-cell>
          <table:table-cell office:value-type="string">
            <text:p>TRAETTA SALVATORE - DITTA INDIVIDUALE</text:p>
          </table:table-cell>
        </table:table-row>
        <table:table-row>
          <table:table-cell office:value-type="string" table:style-name="ce135">
            <text:p>Ditta 2: </text:p>
          </table:table-cell>
          <table:table-cell office:value-type="string">
            <text:p>I.CP.F. SRL - DITTA INDIVIDUALE</text:p>
          </table:table-cell>
        </table:table-row>
        <table:table-row>
          <table:table-cell office:value-type="string" table:style-name="ce136">
            <text:p>Ditta 3: </text:p>
          </table:table-cell>
          <table:table-cell office:value-type="string">
            <text:p>EDIL LOSACCOP SRL - DITTA INDIVIDUALE</text:p>
          </table:table-cell>
        </table:table-row>
        <table:table-row>
          <table:table-cell office:value-type="string" table:style-name="ce137">
            <text:p>Ditta 4: </text:p>
          </table:table-cell>
          <table:table-cell office:value-type="string">
            <text:p>F.lli LOIUDICE Paolo Francesco e Cipriano s.n.c. - DITTA INDIVIDUALE</text:p>
          </table:table-cell>
        </table:table-row>
        <table:table-row>
          <table:table-cell office:value-type="string" table:style-name="ce138">
            <text:p>Ditta 5: </text:p>
          </table:table-cell>
          <table:table-cell office:value-type="string">
            <text:p>IDROTERMICA MERIDIONALE - DITTA INDIVIDUALE</text:p>
          </table:table-cell>
        </table:table-row>
        <table:table-row>
          <table:table-cell office:value-type="string" table:style-name="ce139">
            <text:p>Ditta 6: </text:p>
          </table:table-cell>
          <table:table-cell office:value-type="string">
            <text:p>R.D.S. COSTRUZIONI SRL<text:s text:c="2"/>- DITTA INDIVIDUALE</text:p>
          </table:table-cell>
        </table:table-row>
        <table:table-row>
          <table:table-cell office:value-type="string" table:style-name="ce140">
            <text:p>Ditta 7: </text:p>
          </table:table-cell>
          <table:table-cell office:value-type="string">
            <text:p>CARLUCCI SNC - DITTA INDIVIDUALE</text:p>
          </table:table-cell>
        </table:table-row>
        <table:table-row>
          <table:table-cell office:value-type="string" table:style-name="ce141">
            <text:p>Ditta 8: </text:p>
          </table:table-cell>
          <table:table-cell office:value-type="string">
            <text:p>SELLITRI FELICE - DITTA INDIVIDUALE</text:p>
          </table:table-cell>
        </table:table-row>
        <table:table-row>
          <table:table-cell office:value-type="string" table:style-name="ce142">
            <text:p>Ditta 9: </text:p>
          </table:table-cell>
          <table:table-cell office:value-type="string">
            <text:p>PG COSTRUZIONI SRL<text:s text:c="2"/>- DITTA INDIVIDUALE</text:p>
          </table:table-cell>
        </table:table-row>
        <table:table-row>
          <table:table-cell office:value-type="string" table:style-name="ce143">
            <text:p>Ditta 10: </text:p>
          </table:table-cell>
          <table:table-cell office:value-type="string">
            <text:p>MANGIONE GIUSEPPE - DITTA INDIVIDUALE</text:p>
          </table:table-cell>
        </table:table-row>
        <table:table-row>
          <table:table-cell office:value-type="string" table:style-name="ce144">
            <text:p>Ditta 11: </text:p>
          </table:table-cell>
          <table:table-cell office:value-type="string">
            <text:p>CANNARILE COSTRUZIONI SRL - DITTA INDIVIDUALE</text:p>
          </table:table-cell>
        </table:table-row>
        <table:table-row>
          <table:table-cell office:value-type="string" table:style-name="ce145">
            <text:p>Ditta 12: </text:p>
          </table:table-cell>
          <table:table-cell office:value-type="string">
            <text:p>SANT'ANGELO S.R.L.<text:s text:c="2"/>- DITTA INDIVIDUALE</text:p>
          </table:table-cell>
        </table:table-row>
        <table:table-row>
          <table:table-cell office:value-type="string" table:style-name="ce146">
            <text:p>Ditta 13: </text:p>
          </table:table-cell>
          <table:table-cell office:value-type="string">
            <text:p>CARADONNA ING. ORONZO - DITTA INDIVIDUALE</text:p>
          </table:table-cell>
        </table:table-row>
        <table:table-row>
          <table:table-cell office:value-type="string" table:style-name="ce147">
            <text:p>Ditta 14: </text:p>
          </table:table-cell>
          <table:table-cell office:value-type="string">
            <text:p>COSTRUZIONI D.G. SRL - DITTA INDIVIDUALE</text:p>
          </table:table-cell>
        </table:table-row>
        <table:table-row>
          <table:table-cell office:value-type="string" table:style-name="ce148">
            <text:p>Ditta 15: </text:p>
          </table:table-cell>
          <table:table-cell office:value-type="string">
            <text:p>CO.M.IN. SAS - DITTA INDIVIDUALE</text:p>
          </table:table-cell>
        </table:table-row>
        <table:table-row>
          <table:table-cell office:value-type="string" table:style-name="ce149">
            <text:p>Ditta 16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150">
            <text:p>Ditta 17: </text:p>
          </table:table-cell>
          <table:table-cell office:value-type="string">
            <text:p>IMPRESA EDILE F.LLI SIMONE G.PPE, CARLO<text:s text:c="2"/>&amp; BRUNO FU F.SCO SNC - DITTA INDIVIDUALE</text:p>
          </table:table-cell>
        </table:table-row>
        <table:table-row>
          <table:table-cell office:value-type="string" table:style-name="ce151">
            <text:p>Ditta 18: </text:p>
          </table:table-cell>
          <table:table-cell office:value-type="string">
            <text:p>CATALDI TOMMASO - DITTA INDIVIDUALE</text:p>
          </table:table-cell>
        </table:table-row>
        <table:table-row>
          <table:table-cell office:value-type="string" table:style-name="ce152">
            <text:p>Ditta 19: </text:p>
          </table:table-cell>
          <table:table-cell office:value-type="string">
            <text:p>ICOF SRL - DITTA INDIVIDUALE</text:p>
          </table:table-cell>
        </table:table-row>
        <table:table-row>
          <table:table-cell office:value-type="string" table:style-name="ce153">
            <text:p>Ditta 20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154">
            <text:p>Ditta 21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155">
            <text:p>Ditta 22: </text:p>
          </table:table-cell>
          <table:table-cell office:value-type="string">
            <text:p>EDIL AGRESTI<text:s text:c="2"/>- DITTA INDIVIDUALE</text:p>
          </table:table-cell>
        </table:table-row>
        <table:table-row>
          <table:table-cell office:value-type="string" table:style-name="ce156">
            <text:p>Ditta 23: </text:p>
          </table:table-cell>
          <table:table-cell office:value-type="string">
            <text:p>ROMANO SABINO - DITTA INDIVIDUALE</text:p>
          </table:table-cell>
        </table:table-row>
        <table:table-row>
          <table:table-cell office:value-type="string" table:style-name="ce157">
            <text:p>Ditta 24: </text:p>
          </table:table-cell>
          <table:table-cell office:value-type="string">
            <text:p>CIRFER Trasporti e Movimento Terra di Cirilli Antonio &amp; C. snc - DITTA INDIVIDUALE</text:p>
          </table:table-cell>
        </table:table-row>
        <table:table-row>
          <table:table-cell office:value-type="string" table:style-name="ce158">
            <text:p>Ditta 25: </text:p>
          </table:table-cell>
          <table:table-cell office:value-type="string">
            <text:p>DIDOS DI DIFONZO DOMENICO - DITTA INDIVIDUALE</text:p>
          </table:table-cell>
        </table:table-row>
        <table:table-row>
          <table:table-cell office:value-type="string" table:style-name="ce159">
            <text:p>Ditta 26: </text:p>
          </table:table-cell>
          <table:table-cell office:value-type="string">
            <text:p>FERRULLI SALVATORE - DITTA INDIVIDUALE</text:p>
          </table:table-cell>
        </table:table-row>
        <table:table-row>
          <table:table-cell office:value-type="string" table:style-name="ce160">
            <text:p>Ditta 27: </text:p>
          </table:table-cell>
          <table:table-cell office:value-type="string">
            <text:p>IMPRESA GEOM. ACHILLE LISENO - DITTA INDIVIDUALE</text:p>
          </table:table-cell>
        </table:table-row>
        <table:table-row>
          <table:table-cell office:value-type="string" table:style-name="ce161">
            <text:p>Ditta 28: </text:p>
          </table:table-cell>
          <table:table-cell office:value-type="string">
            <text:p>EDILIZIA DI CIOMMO - DITTA INDIVIDUALE</text:p>
          </table:table-cell>
        </table:table-row>
        <table:table-row>
          <table:table-cell office:value-type="string" table:style-name="ce162">
            <text:p>Ditta 29: </text:p>
          </table:table-cell>
          <table:table-cell office:value-type="string">
            <text:p>CARDASCIA SRL - DITTA INDIVIDUALE</text:p>
          </table:table-cell>
        </table:table-row>
        <table:table-row>
          <table:table-cell office:value-type="string" table:style-name="ce163">
            <text:p>Ditta 30: </text:p>
          </table:table-cell>
          <table:table-cell office:value-type="string">
            <text:p>TECNOCOPERTURE SOLARI<text:s text:c="2"/>S.A.S. - DITTA INDIVIDUALE</text:p>
          </table:table-cell>
        </table:table-row>
        <table:table-row>
          <table:table-cell office:value-type="string" table:style-name="ce164">
            <text:p>Ditta 31: </text:p>
          </table:table-cell>
          <table:table-cell office:value-type="string">
            <text:p>EDIL RESTAURI<text:s text:c="2"/>DEL GEOM. DI RUVO GIOVANNI - DITTA INDIVIDUALE</text:p>
          </table:table-cell>
        </table:table-row>
        <table:table-row>
          <table:table-cell office:value-type="string" table:style-name="ce165">
            <text:p>Ditta 32: </text:p>
          </table:table-cell>
          <table:table-cell office:value-type="string">
            <text:p>LOGLISCI PASQUALE - DITTA INDIVIDUALE</text:p>
          </table:table-cell>
        </table:table-row>
        <table:table-row>
          <table:table-cell office:value-type="string" table:style-name="ce166">
            <text:p>Ditta 33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167">
            <text:p>Ditta 34: </text:p>
          </table:table-cell>
          <table:table-cell office:value-type="string">
            <text:p>DECOR CASA<text:s text:c="2"/>- DITTA INDIVIDUALE</text:p>
          </table:table-cell>
        </table:table-row>
        <table:table-row>
          <table:table-cell office:value-type="string" table:style-name="ce168">
            <text:p>Ditta 35: </text:p>
          </table:table-cell>
          <table:table-cell office:value-type="string">
            <text:p>SIDER PETILIA SRL - DITTA INDIVIDUALE</text:p>
          </table:table-cell>
        </table:table-row>
        <table:table-row>
          <table:table-cell office:value-type="string" table:style-name="ce169">
            <text:p>Ditta 36: </text:p>
          </table:table-cell>
          <table:table-cell office:value-type="string">
            <text:p>ICR DI CARAMELLA CORRADO - DITTA INDIVIDUALE</text:p>
          </table:table-cell>
        </table:table-row>
        <table:table-row>
          <table:table-cell office:value-type="string" table:style-name="ce170">
            <text:p>Ditta 37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171">
            <text:p>Ditta 38: </text:p>
          </table:table-cell>
          <table:table-cell office:value-type="string">
            <text:p>PERRUCCI FRANCESCO - DITTA INDIVIDUALE</text:p>
          </table:table-cell>
        </table:table-row>
        <table:table-row>
          <table:table-cell office:value-type="string" table:style-name="ce172">
            <text:p>Ditta 39: </text:p>
          </table:table-cell>
          <table:table-cell office:value-type="string">
            <text:p>IMPRESA EDILE EREDI RUGGIERI DI G. RUGGIERI &amp; C SNC - DITTA INDIVIDUALE</text:p>
          </table:table-cell>
        </table:table-row>
        <table:table-row>
          <table:table-cell office:value-type="string" table:style-name="ce173">
            <text:p>Ditta 40: </text:p>
          </table:table-cell>
          <table:table-cell office:value-type="string">
            <text:p>Di Gregorio snc di Di Gregorio Valerio &amp; C. - DITTA INDIVIDUALE</text:p>
          </table:table-cell>
        </table:table-row>
        <table:table-row>
          <table:table-cell office:value-type="string" table:style-name="ce174">
            <text:p>Ditta 41: </text:p>
          </table:table-cell>
          <table:table-cell office:value-type="string">
            <text:p>DUEFFE COSTRUZIONI SRL - DITTA INDIVIDUALE</text:p>
          </table:table-cell>
        </table:table-row>
        <table:table-row>
          <table:table-cell office:value-type="string" table:style-name="ce175">
            <text:p>Ditta 42: </text:p>
          </table:table-cell>
          <table:table-cell office:value-type="string">
            <text:p>GISAL COSTRUZIONI - DITTA INDIVIDUALE</text:p>
          </table:table-cell>
        </table:table-row>
        <table:table-row>
          <table:table-cell office:value-type="string" table:style-name="ce176">
            <text:p>Ditta 43: </text:p>
          </table:table-cell>
          <table:table-cell office:value-type="string">
            <text:p>BUILDINGS ART SNC<text:s text:c="2"/>- DITTA INDIVIDUALE</text:p>
          </table:table-cell>
        </table:table-row>
        <table:table-row>
          <table:table-cell office:value-type="string" table:style-name="ce177">
            <text:p>Ditta 44: </text:p>
          </table:table-cell>
          <table:table-cell office:value-type="string">
            <text:p>ELETTRICA CICIRELLI S.R.L. - DITTA INDIVIDUALE</text:p>
          </table:table-cell>
        </table:table-row>
        <table:table-row>
          <table:table-cell office:value-type="string" table:style-name="ce178">
            <text:p>Ditta 45: </text:p>
          </table:table-cell>
          <table:table-cell office:value-type="string">
            <text:p>ROM.A.R. SRL - DITTA INDIVIDUALE</text:p>
          </table:table-cell>
        </table:table-row>
        <table:table-row>
          <table:table-cell office:value-type="string" table:style-name="ce179">
            <text:p>Ditta 46: </text:p>
          </table:table-cell>
          <table:table-cell office:value-type="string">
            <text:p>EDIL RESTAURI DEL GEOM CALVI PASQUALE - DITTA INDIVIDUALE</text:p>
          </table:table-cell>
        </table:table-row>
        <table:table-row>
          <table:table-cell office:value-type="string" table:style-name="ce180">
            <text:p>Ditta 47: </text:p>
          </table:table-cell>
          <table:table-cell office:value-type="string">
            <text:p>PETRA SRL - DITTA INDIVIDUALE</text:p>
          </table:table-cell>
        </table:table-row>
        <table:table-row>
          <table:table-cell office:value-type="string" table:style-name="ce181">
            <text:p>Ditta 48: </text:p>
          </table:table-cell>
          <table:table-cell office:value-type="string">
            <text:p>COSTRUZIONI VULPIO DI VULPIO CORRADO - DITTA INDIVIDUALE</text:p>
          </table:table-cell>
        </table:table-row>
        <table:table-row>
          <table:table-cell office:value-type="string" table:style-name="ce182">
            <text:p>Ditta 49: </text:p>
          </table:table-cell>
          <table:table-cell office:value-type="string">
            <text:p>CAGGIANO SRL - DITTA INDIVIDUALE</text:p>
          </table:table-cell>
        </table:table-row>
        <table:table-row>
          <table:table-cell office:value-type="string" table:style-name="ce183">
            <text:p>Ditta 50: </text:p>
          </table:table-cell>
          <table:table-cell office:value-type="string">
            <text:p>TRAETTA VITO - DITTA INDIVIDUALE</text:p>
          </table:table-cell>
        </table:table-row>
        <table:table-row>
          <table:table-cell office:value-type="string" table:style-name="ce184">
            <text:p>Ditta 51: </text:p>
          </table:table-cell>
          <table:table-cell office:value-type="string">
            <text:p>MONITILLO CANTIERI SRL - DITTA INDIVIDUALE</text:p>
          </table:table-cell>
        </table:table-row>
        <table:table-row>
          <table:table-cell office:value-type="string" table:style-name="ce185">
            <text:p>Ditta 52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186">
            <text:p>Ditta 53: </text:p>
          </table:table-cell>
          <table:table-cell office:value-type="string">
            <text:p>LAURA SRL - DITTA INDIVIDUALE</text:p>
          </table:table-cell>
        </table:table-row>
        <table:table-row>
          <table:table-cell office:value-type="string" table:style-name="ce187">
            <text:p>Ditta 54: </text:p>
          </table:table-cell>
          <table:table-cell office:value-type="string">
            <text:p>CO.SI.DA. SRL<text:s text:c="2"/>- DITTA INDIVIDUALE</text:p>
          </table:table-cell>
        </table:table-row>
        <table:table-row>
          <table:table-cell office:value-type="string" table:style-name="ce188">
            <text:p>Ditta 55: </text:p>
          </table:table-cell>
          <table:table-cell office:value-type="string">
            <text:p>CO.GE.PRO. sas di PRODON CLAUDIO &amp; C. - DITTA INDIVIDUALE</text:p>
          </table:table-cell>
        </table:table-row>
        <table:table-row>
          <table:table-cell office:value-type="string" table:style-name="ce189">
            <text:p>Ditta 56: </text:p>
          </table:table-cell>
          <table:table-cell office:value-type="string">
            <text:p>GE.CO.M.<text:s text:c="2"/>- DITTA INDIVIDUALE</text:p>
          </table:table-cell>
        </table:table-row>
        <table:table-row>
          <table:table-cell office:value-type="string" table:style-name="ce190">
            <text:p>Ditta 57: </text:p>
          </table:table-cell>
          <table:table-cell office:value-type="string">
            <text:p>TOSCANO COSTRUZIONI SR,L - DITTA INDIVIDUALE</text:p>
          </table:table-cell>
        </table:table-row>
        <table:table-row>
          <table:table-cell office:value-type="string" table:style-name="ce191">
            <text:p>Ditta 58: </text:p>
          </table:table-cell>
          <table:table-cell office:value-type="string">
            <text:p>COSTRUZIONI C.E.T. S.R.L.<text:s text:c="3"/>- DITTA INDIVIDUALE</text:p>
          </table:table-cell>
        </table:table-row>
        <table:table-row>
          <table:table-cell office:value-type="string" table:style-name="ce192">
            <text:p>Ditta 59: </text:p>
          </table:table-cell>
          <table:table-cell office:value-type="string">
            <text:p>SPORTELLA SRL - DITTA INDIVIDUALE</text:p>
          </table:table-cell>
        </table:table-row>
        <table:table-row>
          <table:table-cell office:value-type="string" table:style-name="ce193">
            <text:p>Ditta 60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194">
            <text:p>Ditta 61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195">
            <text:p>Ditta 62: </text:p>
          </table:table-cell>
          <table:table-cell office:value-type="string">
            <text:p>AGS COSTRUZIONI S.R.L.<text:s text:c="3"/>- DITTA INDIVIDUALE</text:p>
          </table:table-cell>
        </table:table-row>
        <table:table-row>
          <table:table-cell office:value-type="string" table:style-name="ce196">
            <text:p>Ditta 63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197">
            <text:p>Ditta 64: </text:p>
          </table:table-cell>
          <table:table-cell office:value-type="string">
            <text:p>TELIA COSTRUZIONI srl - DITTA INDIVIDUALE</text:p>
          </table:table-cell>
        </table:table-row>
        <table:table-row>
          <table:table-cell office:value-type="string" table:style-name="ce198">
            <text:p>Ditta 65: </text:p>
          </table:table-cell>
          <table:table-cell office:value-type="string">
            <text:p>didaco - DITTA INDIVIDUALE</text:p>
          </table:table-cell>
        </table:table-row>
        <table:table-row>
          <table:table-cell office:value-type="string" table:style-name="ce199">
            <text:p>Ditta 66: </text:p>
          </table:table-cell>
          <table:table-cell office:value-type="string">
            <text:p>RESTAURI MEDA S.r.l.<text:s text:c="3"/>- DITTA INDIVIDUALE</text:p>
          </table:table-cell>
        </table:table-row>
        <table:table-row>
          <table:table-cell office:value-type="string" table:style-name="ce200">
            <text:p>Ditta 67: </text:p>
          </table:table-cell>
          <table:table-cell office:value-type="string">
            <text:p>GESUALDI SRL<text:s text:c="3"/>- DITTA INDIVIDUALE</text:p>
          </table:table-cell>
        </table:table-row>
        <table:table-row>
          <table:table-cell office:value-type="string" table:style-name="ce201">
            <text:p>Ditta 68: </text:p>
          </table:table-cell>
          <table:table-cell office:value-type="string">
            <text:p>COSTRUZIONI EDIL GA.LA s.r.l. - DITTA INDIVIDUALE</text:p>
          </table:table-cell>
        </table:table-row>
        <table:table-row>
          <table:table-cell office:value-type="string" table:style-name="ce202">
            <text:p>Ditta 69: </text:p>
          </table:table-cell>
          <table:table-cell office:value-type="string">
            <text:p>GR COSTRUZIONI SRL - DITTA INDIVIDUALE</text:p>
          </table:table-cell>
        </table:table-row>
        <table:table-row>
          <table:table-cell office:value-type="string" table:style-name="ce203">
            <text:p>Ditta 70: </text:p>
          </table:table-cell>
          <table:table-cell office:value-type="string">
            <text:p>EDIL CALIA SRL - DITTA INDIVIDUALE</text:p>
          </table:table-cell>
        </table:table-row>
        <table:table-row>
          <table:table-cell office:value-type="string" table:style-name="ce204">
            <text:p>Ditta 71: </text:p>
          </table:table-cell>
          <table:table-cell office:value-type="string">
            <text:p>CARLO RINALDI IMPIANTI SRL - DITTA INDIVIDUALE</text:p>
          </table:table-cell>
        </table:table-row>
        <table:table-row>
          <table:table-cell office:value-type="string" table:style-name="ce205">
            <text:p>Ditta 72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206">
            <text:p>Ditta 73: </text:p>
          </table:table-cell>
          <table:table-cell office:value-type="string">
            <text:p>EDIL ALTAMURA SRL - DITTA INDIVIDUALE</text:p>
          </table:table-cell>
        </table:table-row>
        <table:table-row>
          <table:table-cell office:value-type="string" table:style-name="ce207">
            <text:p>Ditta 74: </text:p>
          </table:table-cell>
          <table:table-cell office:value-type="string">
            <text:p>MATARRESE COSTRUZIONI SRL U.S. - DITTA INDIVIDUALE</text:p>
          </table:table-cell>
        </table:table-row>
        <table:table-row>
          <table:table-cell office:value-type="string" table:style-name="ce208">
            <text:p>Ditta 75: </text:p>
          </table:table-cell>
          <table:table-cell office:value-type="string">
            <text:p>ARKE' SRL - DITTA INDIVIDUALE</text:p>
          </table:table-cell>
        </table:table-row>
        <table:table-row>
          <table:table-cell office:value-type="string" table:style-name="ce209">
            <text:p>Ditta 76: </text:p>
          </table:table-cell>
          <table:table-cell office:value-type="string">
            <text:p>NI.TO. COSTRUZIONI E SERVIZI GENERALI SRL - DITTA INDIVIDUALE</text:p>
          </table:table-cell>
        </table:table-row>
        <table:table-row>
          <table:table-cell office:value-type="string" table:style-name="ce210">
            <text:p>Ditta 77: </text:p>
          </table:table-cell>
          <table:table-cell office:value-type="string">
            <text:p>imca<text:s text:c="2"/>- DITTA INDIVIDUALE</text:p>
          </table:table-cell>
        </table:table-row>
        <table:table-row>
          <table:table-cell office:value-type="string" table:style-name="ce211">
            <text:p>Ditta 78: </text:p>
          </table:table-cell>
          <table:table-cell office:value-type="string">
            <text:p>EDIL EUROTETTI SRL - DITTA INDIVIDUALE</text:p>
          </table:table-cell>
        </table:table-row>
        <table:table-row>
          <table:table-cell office:value-type="string" table:style-name="ce212">
            <text:p>Ditta 79: </text:p>
          </table:table-cell>
          <table:table-cell office:value-type="string">
            <text:p>TROCCOLICOSTRUZIONI SRL - DITTA INDIVIDUALE</text:p>
          </table:table-cell>
        </table:table-row>
        <table:table-row>
          <table:table-cell office:value-type="string" table:style-name="ce213">
            <text:p>Ditta 80: </text:p>
          </table:table-cell>
          <table:table-cell office:value-type="string">
            <text:p>GREEN IMPIANTI &amp; EDILIZIA SRL - DITTA INDIVIDUALE</text:p>
          </table:table-cell>
        </table:table-row>
        <table:table-row>
          <table:table-cell office:value-type="string" table:style-name="ce214">
            <text:p>Ditta 81: </text:p>
          </table:table-cell>
          <table:table-cell office:value-type="string">
            <text:p>MA.CO. GROUP SRL - DITTA INDIVIDUALE</text:p>
          </table:table-cell>
        </table:table-row>
        <table:table-row>
          <table:table-cell office:value-type="string" table:style-name="ce215">
            <text:p>Ditta 82: </text:p>
          </table:table-cell>
          <table:table-cell office:value-type="string">
            <text:p>ALTA COSTRUZIONI SRL - DITTA INDIVIDUALE</text:p>
          </table:table-cell>
        </table:table-row>
        <table:table-row>
          <table:table-cell office:value-type="string" table:style-name="ce216">
            <text:p>Ditta 83: </text:p>
          </table:table-cell>
          <table:table-cell office:value-type="string">
            <text:p>ZUPPA COSTRUZIONI E RISTRUTTURAZIONI SRL - DITTA INDIVIDUALE</text:p>
          </table:table-cell>
        </table:table-row>
        <table:table-row>
          <table:table-cell office:value-type="string" table:style-name="ce217">
            <text:p>Ditta 84: </text:p>
          </table:table-cell>
          <table:table-cell office:value-type="string">
            <text:p>CARAMELLA - DITTA INDIVIDUALE</text:p>
          </table:table-cell>
        </table:table-row>
        <table:table-row>
          <table:table-cell office:value-type="string" table:style-name="ce218">
            <text:p>Ditta 85: </text:p>
          </table:table-cell>
          <table:table-cell office:value-type="string">
            <text:p>ASFALTI DI ROCCO BRANDONISIO - DITTA INDIVIDUALE</text:p>
          </table:table-cell>
        </table:table-row>
        <table:table-row>
          <table:table-cell office:value-type="string" table:style-name="ce219">
            <text:p>Ditta 86: </text:p>
          </table:table-cell>
          <table:table-cell office:value-type="string">
            <text:p> GEOM. CAMPOBASSO PASQUALE - DITTA INDIVIDUALE</text:p>
          </table:table-cell>
        </table:table-row>
        <table:table-row>
          <table:table-cell office:value-type="string" table:style-name="ce220">
            <text:p>Ditta 87: </text:p>
          </table:table-cell>
          <table:table-cell office:value-type="string">
            <text:p>CANDELIERE MICHELE COSTRUZIONI<text:s text:c="2"/>- DITTA INDIVIDUALE</text:p>
          </table:table-cell>
        </table:table-row>
        <table:table-row>
          <table:table-cell office:value-type="string" table:style-name="ce221">
            <text:p>Ditta 88: </text:p>
          </table:table-cell>
          <table:table-cell office:value-type="string">
            <text:p>CREANZA NICOLA - DITTA INDIVIDUALE</text:p>
          </table:table-cell>
        </table:table-row>
        <table:table-row>
          <table:table-cell office:value-type="string" table:style-name="ce222">
            <text:p>Ditta 89: </text:p>
          </table:table-cell>
          <table:table-cell office:value-type="string">
            <text:p>LIPPASFALT<text:s text:c="2"/>DEL GEOM LIPPOLIS GIUSEPPE - DITTA INDIVIDUALE</text:p>
          </table:table-cell>
        </table:table-row>
        <table:table-row>
          <table:table-cell office:value-type="string" table:style-name="ce223">
            <text:p>Ditta 90: </text:p>
          </table:table-cell>
          <table:table-cell office:value-type="string">
            <text:p>MELLE ETTORE - DITTA INDIVIDUALE</text:p>
          </table:table-cell>
        </table:table-row>
        <table:table-row>
          <table:table-cell office:value-type="string" table:style-name="ce224">
            <text:p>Ditta 91: </text:p>
          </table:table-cell>
          <table:table-cell office:value-type="string">
            <text:p>MARTINELLI VINCENZO - DITTA INDIVIDUALE</text:p>
          </table:table-cell>
        </table:table-row>
        <table:table-row>
          <table:table-cell office:value-type="string" table:style-name="ce225">
            <text:p>Ditta 92: </text:p>
          </table:table-cell>
          <table:table-cell office:value-type="string">
            <text:p>PRIORE ONOFRIO<text:s text:c="3"/>- DITTA INDIVIDUALE</text:p>
          </table:table-cell>
        </table:table-row>
        <table:table-row>
          <table:table-cell office:value-type="string" table:style-name="ce226">
            <text:p>Ditta 93: </text:p>
          </table:table-cell>
          <table:table-cell office:value-type="string">
            <text:p>LAVORI IN CORSO DI MAURIZIO RIZZA - DITTA INDIVIDUALE</text:p>
          </table:table-cell>
        </table:table-row>
        <table:table-row>
          <table:table-cell office:value-type="string" table:style-name="ce2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">
            <text:p>Aggiudicataria: </text:p>
          </table:table-cell>
          <table:table-cell office:value-type="string">
            <text:p>TOSCANO GEOM. NICOLA</text:p>
          </table:table-cell>
        </table:table-row>
        <table:table-row>
          <table:table-cell office:value-type="string" table:style-name="ce229">
            <text:p>Importo di aggiudicazione al lordo degli oneri di sicurezza ed al netto dell'IVA:</text:p>
          </table:table-cell>
          <table:table-cell office:value-type="string">
            <text:p>68104.35</text:p>
          </table:table-cell>
        </table:table-row>
        <table:table-row>
          <table:table-cell office:value-type="string" table:style-name="ce2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1">
            <text:p>Data inizio (data di effettivo inizio lavori, servizi o forniture)</text:p>
          </table:table-cell>
          <table:table-cell office:value-type="string">
            <text:p>17/06/2013</text:p>
          </table:table-cell>
        </table:table-row>
        <table:table-row>
          <table:table-cell office:value-type="string" table:style-name="ce232">
            <text:p>Data ultimazione (data di ultimazione lavori, servizi o forniture)</text:p>
          </table:table-cell>
          <table:table-cell office:value-type="string">
            <text:p>14/05/2014</text:p>
          </table:table-cell>
        </table:table-row>
        <table:table-row>
          <table:table-cell table:style-name="ce233"/>
          <table:table-cell/>
        </table:table-row>
        <table:table-row>
          <table:table-cell office:value-type="string" table:style-name="ce234" table:number-columns-spanned="2" table:number-rows-spanned="1">
            <text:p>5) Oggetto: SERVIZI DI SUPPORTO ALLA GESTIONE DIRETTA DELLE FASI DI ACCERTAMENTO, LIQUIDAZIONE E RISCOSSIONE ORDINARIA E COATTIVA DELLE ENTRATE TRIBUTARIE ED EXTRATRIBUTARIE DELL'ENTE, TRAMITE UN'ARCHITETTURA INFORMATICA INTEGRATA.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235">
            <text:p>CIG:</text:p>
          </table:table-cell>
          <table:table-cell office:value-type="string">
            <text:p>49907690DE</text:p>
          </table:table-cell>
        </table:table-row>
        <table:table-row>
          <table:table-cell office:value-type="string" table:style-name="ce23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3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238">
            <text:p>Importo complessivo dell'appalto al netto dell'IVA: </text:p>
          </table:table-cell>
          <table:table-cell office:value-type="string">
            <text:p>1530000.00</text:p>
          </table:table-cell>
        </table:table-row>
        <table:table-row>
          <table:table-cell office:value-type="string" table:style-name="ce2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0">
            <text:p>Ditta 1: </text:p>
          </table:table-cell>
          <table:table-cell office:value-type="string">
            <text:p>SERVIZI LOCALI S.P.A. - DITTA INDIVIDUALE</text:p>
          </table:table-cell>
        </table:table-row>
        <table:table-row>
          <table:table-cell office:value-type="string" table:style-name="ce241">
            <text:p>Ditta 2: </text:p>
          </table:table-cell>
          <table:table-cell office:value-type="string">
            <text:p>ADVANCED SYSTEMS SRL - DITTA INDIVIDUALE</text:p>
          </table:table-cell>
        </table:table-row>
        <table:table-row>
          <table:table-cell office:value-type="string" table:style-name="ce242">
            <text:p>Ditta 3: </text:p>
          </table:table-cell>
          <table:table-cell office:value-type="string">
            <text:p>CE.R.IN. SRL - DITTA INDIVIDUALE</text:p>
          </table:table-cell>
        </table:table-row>
        <table:table-row>
          <table:table-cell office:value-type="string" table:style-name="ce2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4">
            <text:p>Aggiudicataria: </text:p>
          </table:table-cell>
          <table:table-cell office:value-type="string">
            <text:p>SERVIZI LOCALI S.P.A.</text:p>
          </table:table-cell>
        </table:table-row>
        <table:table-row>
          <table:table-cell office:value-type="string" table:style-name="ce245">
            <text:p>Importo di aggiudicazione al lordo degli oneri di sicurezza ed al netto dell'IVA:</text:p>
          </table:table-cell>
          <table:table-cell office:value-type="string">
            <text:p>1285200.00</text:p>
          </table:table-cell>
        </table:table-row>
        <table:table-row>
          <table:table-cell office:value-type="string" table:style-name="ce2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7">
            <text:p>Data inizio (data di effettivo inizio lavori, servizi o forniture)</text:p>
          </table:table-cell>
          <table:table-cell office:value-type="string">
            <text:p>07/10/2013</text:p>
          </table:table-cell>
        </table:table-row>
        <table:table-row>
          <table:table-cell office:value-type="string" table:style-name="ce248">
            <text:p>Data ultimazione (data di ultimazione lavori, servizi o forniture)</text:p>
          </table:table-cell>
          <table:table-cell office:value-type="string">
            <text:p>07/10/2018</text:p>
          </table:table-cell>
        </table:table-row>
        <table:table-row>
          <table:table-cell table:style-name="ce249"/>
          <table:table-cell/>
        </table:table-row>
        <table:table-row>
          <table:table-cell office:value-type="string" table:style-name="ce250" table:number-columns-spanned="2" table:number-rows-spanned="1">
            <text:p>6) Oggetto: MANUTENZIONE ORDINARIA DELLE STRADE COMUNALI INTERNE E DEGLI SPAZI PUBBLICI DI PROPRIETA' COMUNALE.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251">
            <text:p>CIG:</text:p>
          </table:table-cell>
          <table:table-cell office:value-type="string">
            <text:p>49950605E8</text:p>
          </table:table-cell>
        </table:table-row>
        <table:table-row>
          <table:table-cell office:value-type="string" table:style-name="ce25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53">
            <text:p>Ditte partecipanti: </text:p>
          </table:table-cell>
          <table:table-cell office:value-type="string">
            <text:p>85</text:p>
          </table:table-cell>
        </table:table-row>
        <table:table-row>
          <table:table-cell office:value-type="string" table:style-name="ce254">
            <text:p>Importo complessivo dell'appalto al netto dell'IVA: </text:p>
          </table:table-cell>
          <table:table-cell office:value-type="string">
            <text:p>555000.00</text:p>
          </table:table-cell>
        </table:table-row>
        <table:table-row>
          <table:table-cell office:value-type="string" table:style-name="ce2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6">
            <text:p>Ditta 1: </text:p>
          </table:table-cell>
          <table:table-cell office:value-type="string">
            <text:p>S.C.E.A.P.<text:s text:c="3"/>- DITTA INDIVIDUALE</text:p>
          </table:table-cell>
        </table:table-row>
        <table:table-row>
          <table:table-cell office:value-type="string" table:style-name="ce257">
            <text:p>Ditta 2: </text:p>
          </table:table-cell>
          <table:table-cell office:value-type="string">
            <text:p>TECNOAPPALTI - DITTA INDIVIDUALE</text:p>
          </table:table-cell>
        </table:table-row>
        <table:table-row>
          <table:table-cell office:value-type="string" table:style-name="ce258">
            <text:p>Ditta 3: </text:p>
          </table:table-cell>
          <table:table-cell office:value-type="string">
            <text:p>TRAETTA SALVATORE - DITTA INDIVIDUALE</text:p>
          </table:table-cell>
        </table:table-row>
        <table:table-row>
          <table:table-cell office:value-type="string" table:style-name="ce259">
            <text:p>Ditta 4: </text:p>
          </table:table-cell>
          <table:table-cell office:value-type="string">
            <text:p>EDIL CO. S.r.l. - DITTA INDIVIDUALE</text:p>
          </table:table-cell>
        </table:table-row>
        <table:table-row>
          <table:table-cell office:value-type="string" table:style-name="ce260">
            <text:p>Ditta 5: </text:p>
          </table:table-cell>
          <table:table-cell office:value-type="string">
            <text:p>IMPRESA ANDRESINI GIOVANNI BENITO - DITTA INDIVIDUALE</text:p>
          </table:table-cell>
        </table:table-row>
        <table:table-row>
          <table:table-cell office:value-type="string" table:style-name="ce261">
            <text:p>Ditta 6: </text:p>
          </table:table-cell>
          <table:table-cell office:value-type="string">
            <text:p>C.B.M.C. SRL - DITTA INDIVIDUALE</text:p>
          </table:table-cell>
        </table:table-row>
        <table:table-row>
          <table:table-cell office:value-type="string" table:style-name="ce262">
            <text:p>Ditta 7: </text:p>
          </table:table-cell>
          <table:table-cell office:value-type="string">
            <text:p>NUZZACI STRADE SRL - DITTA INDIVIDUALE</text:p>
          </table:table-cell>
        </table:table-row>
        <table:table-row>
          <table:table-cell office:value-type="string" table:style-name="ce263">
            <text:p>Ditta 8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264">
            <text:p>Ditta 9: </text:p>
          </table:table-cell>
          <table:table-cell office:value-type="string">
            <text:p>SASSI STRADE - DITTA INDIVIDUALE</text:p>
          </table:table-cell>
        </table:table-row>
        <table:table-row>
          <table:table-cell office:value-type="string" table:style-name="ce265">
            <text:p>Ditta 10: </text:p>
          </table:table-cell>
          <table:table-cell office:value-type="string">
            <text:p>CO.GE.CI.S. - DITTA INDIVIDUALE</text:p>
          </table:table-cell>
        </table:table-row>
        <table:table-row>
          <table:table-cell office:value-type="string" table:style-name="ce266">
            <text:p>Ditta 11: </text:p>
          </table:table-cell>
          <table:table-cell office:value-type="string">
            <text:p>IUDEC S.R.L. - DITTA INDIVIDUALE</text:p>
          </table:table-cell>
        </table:table-row>
        <table:table-row>
          <table:table-cell office:value-type="string" table:style-name="ce267">
            <text:p>Ditta 12: </text:p>
          </table:table-cell>
          <table:table-cell office:value-type="string">
            <text:p>EDIL STRADE MINTURNO SRL - DITTA INDIVIDUALE</text:p>
          </table:table-cell>
        </table:table-row>
        <table:table-row>
          <table:table-cell office:value-type="string" table:style-name="ce268">
            <text:p>Ditta 13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269">
            <text:p>Ditta 14: </text:p>
          </table:table-cell>
          <table:table-cell office:value-type="string">
            <text:p>TAGLIENTE COSTRUZIONI - DITTA INDIVIDUALE</text:p>
          </table:table-cell>
        </table:table-row>
        <table:table-row>
          <table:table-cell office:value-type="string" table:style-name="ce270">
            <text:p>Ditta 15: </text:p>
          </table:table-cell>
          <table:table-cell office:value-type="string">
            <text:p>MP LAVORI SRL - DITTA INDIVIDUALE</text:p>
          </table:table-cell>
        </table:table-row>
        <table:table-row>
          <table:table-cell office:value-type="string" table:style-name="ce271">
            <text:p>Ditta 16: </text:p>
          </table:table-cell>
          <table:table-cell office:value-type="string">
            <text:p>SO.GE.MI. INGEGNERIA S.R.L. - DITTA INDIVIDUALE</text:p>
          </table:table-cell>
        </table:table-row>
        <table:table-row>
          <table:table-cell office:value-type="string" table:style-name="ce272">
            <text:p>Ditta 17: </text:p>
          </table:table-cell>
          <table:table-cell office:value-type="string">
            <text:p>LIONETTI LUIGI - DITTA INDIVIDUALE</text:p>
          </table:table-cell>
        </table:table-row>
        <table:table-row>
          <table:table-cell office:value-type="string" table:style-name="ce273">
            <text:p>Ditta 18: </text:p>
          </table:table-cell>
          <table:table-cell office:value-type="string">
            <text:p>DALMAR OPERE GENERALI - DITTA INDIVIDUALE</text:p>
          </table:table-cell>
        </table:table-row>
        <table:table-row>
          <table:table-cell office:value-type="string" table:style-name="ce274">
            <text:p>Ditta 19: </text:p>
          </table:table-cell>
          <table:table-cell office:value-type="string">
            <text:p>GALLONE MAURIZIO - DITTA INDIVIDUALE</text:p>
          </table:table-cell>
        </table:table-row>
        <table:table-row>
          <table:table-cell office:value-type="string" table:style-name="ce275">
            <text:p>Ditta 20: </text:p>
          </table:table-cell>
          <table:table-cell office:value-type="string">
            <text:p>GALLONE PIETRO - DITTA INDIVIDUALE</text:p>
          </table:table-cell>
        </table:table-row>
        <table:table-row>
          <table:table-cell office:value-type="string" table:style-name="ce276">
            <text:p>Ditta 21: </text:p>
          </table:table-cell>
          <table:table-cell office:value-type="string">
            <text:p>G.R.L. CAVE E CONGLOMERATI SRL - MANDATARIA</text:p>
          </table:table-cell>
        </table:table-row>
        <table:table-row>
          <table:table-cell office:value-type="string" table:style-name="ce277">
            <text:p>Ditta 22: </text:p>
          </table:table-cell>
          <table:table-cell office:value-type="string">
            <text:p>CO.EDIL SRL - DITTA INDIVIDUALE</text:p>
          </table:table-cell>
        </table:table-row>
        <table:table-row>
          <table:table-cell office:value-type="string" table:style-name="ce278">
            <text:p>Ditta 23: </text:p>
          </table:table-cell>
          <table:table-cell office:value-type="string">
            <text:p>HYDRO-COS - DITTA INDIVIDUALE</text:p>
          </table:table-cell>
        </table:table-row>
        <table:table-row>
          <table:table-cell office:value-type="string" table:style-name="ce279">
            <text:p>Ditta 24: </text:p>
          </table:table-cell>
          <table:table-cell office:value-type="string">
            <text:p>PARISI SCAVI E COSTRUZIONI - DITTA INDIVIDUALE</text:p>
          </table:table-cell>
        </table:table-row>
        <table:table-row>
          <table:table-cell office:value-type="string" table:style-name="ce280">
            <text:p>Ditta 25: </text:p>
          </table:table-cell>
          <table:table-cell office:value-type="string">
            <text:p>FORNARO VINCENZO - DITTA INDIVIDUALE</text:p>
          </table:table-cell>
        </table:table-row>
        <table:table-row>
          <table:table-cell office:value-type="string" table:style-name="ce281">
            <text:p>Ditta 26: </text:p>
          </table:table-cell>
          <table:table-cell office:value-type="string">
            <text:p>M.A.D. SRL - DITTA INDIVIDUALE</text:p>
          </table:table-cell>
        </table:table-row>
        <table:table-row>
          <table:table-cell office:value-type="string" table:style-name="ce282">
            <text:p>Ditta 27: </text:p>
          </table:table-cell>
          <table:table-cell office:value-type="string">
            <text:p>MATERA ARCANGELO - DITTA INDIVIDUALE</text:p>
          </table:table-cell>
        </table:table-row>
        <table:table-row>
          <table:table-cell office:value-type="string" table:style-name="ce283">
            <text:p>Ditta 28: </text:p>
          </table:table-cell>
          <table:table-cell office:value-type="string">
            <text:p>ASFALTI SRL - DITTA INDIVIDUALE</text:p>
          </table:table-cell>
        </table:table-row>
        <table:table-row>
          <table:table-cell office:value-type="string" table:style-name="ce284">
            <text:p>Ditta 29: </text:p>
          </table:table-cell>
          <table:table-cell office:value-type="string">
            <text:p>ITALIASCAVI ED ECOLOGIA SRL - DITTA INDIVIDUALE</text:p>
          </table:table-cell>
        </table:table-row>
        <table:table-row>
          <table:table-cell office:value-type="string" table:style-name="ce285">
            <text:p>Ditta 30: </text:p>
          </table:table-cell>
          <table:table-cell office:value-type="string">
            <text:p>BERLOCO FILIPPO - DITTA INDIVIDUALE</text:p>
          </table:table-cell>
        </table:table-row>
        <table:table-row>
          <table:table-cell office:value-type="string" table:style-name="ce286">
            <text:p>Ditta 31: </text:p>
          </table:table-cell>
          <table:table-cell office:value-type="string">
            <text:p>CO.PRO.L.A. - DITTA INDIVIDUALE</text:p>
          </table:table-cell>
        </table:table-row>
        <table:table-row>
          <table:table-cell office:value-type="string" table:style-name="ce287">
            <text:p>Ditta 32: </text:p>
          </table:table-cell>
          <table:table-cell office:value-type="string">
            <text:p>A.D. GRANDI LAVORI SOC.COOP. - DITTA INDIVIDUALE</text:p>
          </table:table-cell>
        </table:table-row>
        <table:table-row>
          <table:table-cell office:value-type="string" table:style-name="ce288">
            <text:p>Ditta 33: </text:p>
          </table:table-cell>
          <table:table-cell office:value-type="string">
            <text:p>O &amp; V SRL - DITTA INDIVIDUALE</text:p>
          </table:table-cell>
        </table:table-row>
        <table:table-row>
          <table:table-cell office:value-type="string" table:style-name="ce289">
            <text:p>Ditta 34: </text:p>
          </table:table-cell>
          <table:table-cell office:value-type="string">
            <text:p>UNICASA - DITTA INDIVIDUALE</text:p>
          </table:table-cell>
        </table:table-row>
        <table:table-row>
          <table:table-cell office:value-type="string" table:style-name="ce290">
            <text:p>Ditta 35: </text:p>
          </table:table-cell>
          <table:table-cell office:value-type="string">
            <text:p>GI.AN COSTRUZIONI GENERALI SRL - DITTA INDIVIDUALE</text:p>
          </table:table-cell>
        </table:table-row>
        <table:table-row>
          <table:table-cell office:value-type="string" table:style-name="ce291">
            <text:p>Ditta 36: </text:p>
          </table:table-cell>
          <table:table-cell office:value-type="string">
            <text:p>CAROLI PIETRO COSTRUZIONI SRL - DITTA INDIVIDUALE</text:p>
          </table:table-cell>
        </table:table-row>
        <table:table-row>
          <table:table-cell office:value-type="string" table:style-name="ce292">
            <text:p>Ditta 37: </text:p>
          </table:table-cell>
          <table:table-cell office:value-type="string">
            <text:p>CALO GIUSEPPE - DITTA INDIVIDUALE</text:p>
          </table:table-cell>
        </table:table-row>
        <table:table-row>
          <table:table-cell office:value-type="string" table:style-name="ce293">
            <text:p>Ditta 38: </text:p>
          </table:table-cell>
          <table:table-cell office:value-type="string">
            <text:p>S &amp; C<text:s text:c="2"/>COSTRUZIONI SRL - DITTA INDIVIDUALE</text:p>
          </table:table-cell>
        </table:table-row>
        <table:table-row>
          <table:table-cell office:value-type="string" table:style-name="ce294">
            <text:p>Ditta 39: </text:p>
          </table:table-cell>
          <table:table-cell office:value-type="string">
            <text:p>PAGONE S.R.L. - DITTA INDIVIDUALE</text:p>
          </table:table-cell>
        </table:table-row>
        <table:table-row>
          <table:table-cell office:value-type="string" table:style-name="ce295">
            <text:p>Ditta 40: </text:p>
          </table:table-cell>
          <table:table-cell office:value-type="string">
            <text:p>LEZZI S.U.R.L. - DITTA INDIVIDUALE</text:p>
          </table:table-cell>
        </table:table-row>
        <table:table-row>
          <table:table-cell office:value-type="string" table:style-name="ce296">
            <text:p>Ditta 41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297">
            <text:p>Ditta 42: </text:p>
          </table:table-cell>
          <table:table-cell office:value-type="string">
            <text:p>COSTRADE S.R.L. - DITTA INDIVIDUALE</text:p>
          </table:table-cell>
        </table:table-row>
        <table:table-row>
          <table:table-cell office:value-type="string" table:style-name="ce298">
            <text:p>Ditta 43: </text:p>
          </table:table-cell>
          <table:table-cell office:value-type="string">
            <text:p>ARCUDI STRADE SRL - DITTA INDIVIDUALE</text:p>
          </table:table-cell>
        </table:table-row>
        <table:table-row>
          <table:table-cell office:value-type="string" table:style-name="ce299">
            <text:p>Ditta 44: </text:p>
          </table:table-cell>
          <table:table-cell office:value-type="string">
            <text:p>SOCIETA' FENUS S.R.L. - DITTA INDIVIDUALE</text:p>
          </table:table-cell>
        </table:table-row>
        <table:table-row>
          <table:table-cell office:value-type="string" table:style-name="ce300">
            <text:p>Ditta 45: </text:p>
          </table:table-cell>
          <table:table-cell office:value-type="string">
            <text:p>CATALDI TOMMASO - DITTA INDIVIDUALE</text:p>
          </table:table-cell>
        </table:table-row>
        <table:table-row>
          <table:table-cell office:value-type="string" table:style-name="ce301">
            <text:p>Ditta 46: </text:p>
          </table:table-cell>
          <table:table-cell office:value-type="string">
            <text:p>COSMIC IMPIANTI - DITTA INDIVIDUALE</text:p>
          </table:table-cell>
        </table:table-row>
        <table:table-row>
          <table:table-cell office:value-type="string" table:style-name="ce302">
            <text:p>Ditta 47: </text:p>
          </table:table-cell>
          <table:table-cell office:value-type="string">
            <text:p>ITALCANTIERI<text:s text:c="2"/>SRL - DITTA INDIVIDUALE</text:p>
          </table:table-cell>
        </table:table-row>
        <table:table-row>
          <table:table-cell office:value-type="string" table:style-name="ce303">
            <text:p>Ditta 48: </text:p>
          </table:table-cell>
          <table:table-cell office:value-type="string">
            <text:p>GEOS - DITTA INDIVIDUALE</text:p>
          </table:table-cell>
        </table:table-row>
        <table:table-row>
          <table:table-cell office:value-type="string" table:style-name="ce304">
            <text:p>Ditta 49: </text:p>
          </table:table-cell>
          <table:table-cell office:value-type="string">
            <text:p>LAVORI EDILI E STRADALI DI AVELLA COSIMO DAMIANO &amp; MICHELE - DITTA INDIVIDUALE</text:p>
          </table:table-cell>
        </table:table-row>
        <table:table-row>
          <table:table-cell office:value-type="string" table:style-name="ce305">
            <text:p>Ditta 50: </text:p>
          </table:table-cell>
          <table:table-cell office:value-type="string">
            <text:p>S.M.E STRADE S.R.L. - DITTA INDIVIDUALE</text:p>
          </table:table-cell>
        </table:table-row>
        <table:table-row>
          <table:table-cell office:value-type="string" table:style-name="ce306">
            <text:p>Ditta 51: </text:p>
          </table:table-cell>
          <table:table-cell office:value-type="string">
            <text:p>LA MERIDIONALE COSTRUZIONI SRL - DITTA INDIVIDUALE</text:p>
          </table:table-cell>
        </table:table-row>
        <table:table-row>
          <table:table-cell office:value-type="string" table:style-name="ce307">
            <text:p>Ditta 52: </text:p>
          </table:table-cell>
          <table:table-cell office:value-type="string">
            <text:p>CIRFER Trasporti e Movimento Terra di Cirilli Antonio &amp; C. snc - DITTA INDIVIDUALE</text:p>
          </table:table-cell>
        </table:table-row>
        <table:table-row>
          <table:table-cell office:value-type="string" table:style-name="ce308">
            <text:p>Ditta 53: </text:p>
          </table:table-cell>
          <table:table-cell office:value-type="string">
            <text:p>CALORA S.U.R.L. - DITTA INDIVIDUALE</text:p>
          </table:table-cell>
        </table:table-row>
        <table:table-row>
          <table:table-cell office:value-type="string" table:style-name="ce309">
            <text:p>Ditta 54: </text:p>
          </table:table-cell>
          <table:table-cell office:value-type="string">
            <text:p>IMPRESA GEOM. ACHILLE LISENO - DITTA INDIVIDUALE</text:p>
          </table:table-cell>
        </table:table-row>
        <table:table-row>
          <table:table-cell office:value-type="string" table:style-name="ce310">
            <text:p>Ditta 55: </text:p>
          </table:table-cell>
          <table:table-cell office:value-type="string">
            <text:p>RAGUSO ANTONIO - DITTA INDIVIDUALE</text:p>
          </table:table-cell>
        </table:table-row>
        <table:table-row>
          <table:table-cell office:value-type="string" table:style-name="ce311">
            <text:p>Ditta 56: </text:p>
          </table:table-cell>
          <table:table-cell office:value-type="string">
            <text:p>ELLE LAVORI SRL - DITTA INDIVIDUALE</text:p>
          </table:table-cell>
        </table:table-row>
        <table:table-row>
          <table:table-cell office:value-type="string" table:style-name="ce312">
            <text:p>Ditta 57: </text:p>
          </table:table-cell>
          <table:table-cell office:value-type="string">
            <text:p>CARDASCIA SRL - DITTA INDIVIDUALE</text:p>
          </table:table-cell>
        </table:table-row>
        <table:table-row>
          <table:table-cell office:value-type="string" table:style-name="ce313">
            <text:p>Ditta 58: </text:p>
          </table:table-cell>
          <table:table-cell office:value-type="string">
            <text:p>LUIGI DEL GIUDICE - DITTA INDIVIDUALE</text:p>
          </table:table-cell>
        </table:table-row>
        <table:table-row>
          <table:table-cell office:value-type="string" table:style-name="ce314">
            <text:p>Ditta 59: </text:p>
          </table:table-cell>
          <table:table-cell office:value-type="string">
            <text:p>G.R. COSTRUZIONI SRL - DITTA INDIVIDUALE</text:p>
          </table:table-cell>
        </table:table-row>
        <table:table-row>
          <table:table-cell office:value-type="string" table:style-name="ce315">
            <text:p>Ditta 60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316">
            <text:p>Ditta 61: </text:p>
          </table:table-cell>
          <table:table-cell office:value-type="string">
            <text:p>Edil 2000 Costruzioni S.r.l. - DITTA INDIVIDUALE</text:p>
          </table:table-cell>
        </table:table-row>
        <table:table-row>
          <table:table-cell office:value-type="string" table:style-name="ce317">
            <text:p>Ditta 62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318">
            <text:p>Ditta 63: </text:p>
          </table:table-cell>
          <table:table-cell office:value-type="string">
            <text:p>C.EMME IMPIANTI SRL - DITTA INDIVIDUALE</text:p>
          </table:table-cell>
        </table:table-row>
        <table:table-row>
          <table:table-cell office:value-type="string" table:style-name="ce319">
            <text:p>Ditta 64: </text:p>
          </table:table-cell>
          <table:table-cell office:value-type="string">
            <text:p>SERVIZI<text:s text:c="2"/>E COSTRUZIONI SRL - DITTA INDIVIDUALE</text:p>
          </table:table-cell>
        </table:table-row>
        <table:table-row>
          <table:table-cell office:value-type="string" table:style-name="ce320">
            <text:p>Ditta 65: </text:p>
          </table:table-cell>
          <table:table-cell office:value-type="string">
            <text:p>EDIL STRADE SRL - DITTA INDIVIDUALE</text:p>
          </table:table-cell>
        </table:table-row>
        <table:table-row>
          <table:table-cell office:value-type="string" table:style-name="ce321">
            <text:p>Ditta 66: </text:p>
          </table:table-cell>
          <table:table-cell office:value-type="string">
            <text:p>GE.ST.IM. S.R.L. - DITTA INDIVIDUALE</text:p>
          </table:table-cell>
        </table:table-row>
        <table:table-row>
          <table:table-cell office:value-type="string" table:style-name="ce322">
            <text:p>Ditta 67: </text:p>
          </table:table-cell>
          <table:table-cell office:value-type="string">
            <text:p>PETRA SRL - DITTA INDIVIDUALE</text:p>
          </table:table-cell>
        </table:table-row>
        <table:table-row>
          <table:table-cell office:value-type="string" table:style-name="ce323">
            <text:p>Ditta 68: </text:p>
          </table:table-cell>
          <table:table-cell office:value-type="string">
            <text:p>TOSCANO COSTRUZIONI SR,L - DITTA INDIVIDUALE</text:p>
          </table:table-cell>
        </table:table-row>
        <table:table-row>
          <table:table-cell office:value-type="string" table:style-name="ce324">
            <text:p>Ditta 69: </text:p>
          </table:table-cell>
          <table:table-cell office:value-type="string">
            <text:p>SPORTELLA SRL - DITTA INDIVIDUALE</text:p>
          </table:table-cell>
        </table:table-row>
        <table:table-row>
          <table:table-cell office:value-type="string" table:style-name="ce325">
            <text:p>Ditta 70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326">
            <text:p>Ditta 71: </text:p>
          </table:table-cell>
          <table:table-cell office:value-type="string">
            <text:p>NON SOLO STRADE SRL - DITTA INDIVIDUALE</text:p>
          </table:table-cell>
        </table:table-row>
        <table:table-row>
          <table:table-cell office:value-type="string" table:style-name="ce327">
            <text:p>Ditta 72: </text:p>
          </table:table-cell>
          <table:table-cell office:value-type="string">
            <text:p>CAMADUE SRL - DITTA INDIVIDUALE</text:p>
          </table:table-cell>
        </table:table-row>
        <table:table-row>
          <table:table-cell office:value-type="string" table:style-name="ce328">
            <text:p>Ditta 73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329">
            <text:p>Ditta 74: </text:p>
          </table:table-cell>
          <table:table-cell office:value-type="string">
            <text:p>LOPORCARO SRL - DITTA INDIVIDUALE</text:p>
          </table:table-cell>
        </table:table-row>
        <table:table-row>
          <table:table-cell office:value-type="string" table:style-name="ce330">
            <text:p>Ditta 75: </text:p>
          </table:table-cell>
          <table:table-cell office:value-type="string">
            <text:p>IMEDIL SRL - DITTA INDIVIDUALE</text:p>
          </table:table-cell>
        </table:table-row>
        <table:table-row>
          <table:table-cell office:value-type="string" table:style-name="ce331">
            <text:p>Ditta 76: </text:p>
          </table:table-cell>
          <table:table-cell office:value-type="string">
            <text:p>A.L.EDIL SRL - DITTA INDIVIDUALE</text:p>
          </table:table-cell>
        </table:table-row>
        <table:table-row>
          <table:table-cell office:value-type="string" table:style-name="ce332">
            <text:p>Ditta 77: </text:p>
          </table:table-cell>
          <table:table-cell office:value-type="string">
            <text:p>PALMIROTTA COSTRUZIONI SRL - DITTA INDIVIDUALE</text:p>
          </table:table-cell>
        </table:table-row>
        <table:table-row>
          <table:table-cell office:value-type="string" table:style-name="ce333">
            <text:p>Ditta 78: </text:p>
          </table:table-cell>
          <table:table-cell office:value-type="string">
            <text:p>C.M.V. COSTRUZIONI SRL - DITTA INDIVIDUALE</text:p>
          </table:table-cell>
        </table:table-row>
        <table:table-row>
          <table:table-cell office:value-type="string" table:style-name="ce334">
            <text:p>Ditta 79: </text:p>
          </table:table-cell>
          <table:table-cell office:value-type="string">
            <text:p>DICOSOLA S.R.L. - DITTA INDIVIDUALE</text:p>
          </table:table-cell>
        </table:table-row>
        <table:table-row>
          <table:table-cell office:value-type="string" table:style-name="ce335">
            <text:p>Ditta 80: </text:p>
          </table:table-cell>
          <table:table-cell office:value-type="string">
            <text:p>CO. GE. SA. S.r.l. - DITTA INDIVIDUALE</text:p>
          </table:table-cell>
        </table:table-row>
        <table:table-row>
          <table:table-cell office:value-type="string" table:style-name="ce336">
            <text:p>Ditta 81: </text:p>
          </table:table-cell>
          <table:table-cell office:value-type="string">
            <text:p>TECNOSTRADE DEL GEO. FRANCESCO AVELLA - DITTA INDIVIDUALE</text:p>
          </table:table-cell>
        </table:table-row>
        <table:table-row>
          <table:table-cell office:value-type="string" table:style-name="ce337">
            <text:p>Ditta 82: </text:p>
          </table:table-cell>
          <table:table-cell office:value-type="string">
            <text:p>OPERE PUGLIESI S.R.L. - DITTA INDIVIDUALE</text:p>
          </table:table-cell>
        </table:table-row>
        <table:table-row>
          <table:table-cell office:value-type="string" table:style-name="ce338">
            <text:p>Ditta 83: </text:p>
          </table:table-cell>
          <table:table-cell office:value-type="string">
            <text:p>COSTRUZIONI GENERALI DI SANTO S.R.L.<text:s text:c="3"/>- DITTA INDIVIDUALE</text:p>
          </table:table-cell>
        </table:table-row>
        <table:table-row>
          <table:table-cell office:value-type="string" table:style-name="ce339">
            <text:p>Ditta 84: </text:p>
          </table:table-cell>
          <table:table-cell office:value-type="string">
            <text:p>SICE APPALTI SRL - DITTA INDIVIDUALE</text:p>
          </table:table-cell>
        </table:table-row>
        <table:table-row>
          <table:table-cell office:value-type="string" table:style-name="ce340">
            <text:p>Ditta 85: </text:p>
          </table:table-cell>
          <table:table-cell office:value-type="string">
            <text:p>BERLOCO ANTONIO - DITTA INDIVIDUALE</text:p>
          </table:table-cell>
        </table:table-row>
        <table:table-row>
          <table:table-cell office:value-type="string" table:style-name="ce3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343">
            <text:p>Importo di aggiudicazione al lordo degli oneri di sicurezza ed al netto dell'IVA:</text:p>
          </table:table-cell>
          <table:table-cell office:value-type="string">
            <text:p>555000.00</text:p>
          </table:table-cell>
        </table:table-row>
        <table:table-row>
          <table:table-cell office:value-type="string" table:style-name="ce3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5">
            <text:p>Data inizio (data di effettivo inizio lavori, servizi o forniture)</text:p>
          </table:table-cell>
          <table:table-cell office:value-type="string">
            <text:p>28/05/2013</text:p>
          </table:table-cell>
        </table:table-row>
        <table:table-row>
          <table:table-cell office:value-type="string" table:style-name="ce346">
            <text:p>Data ultimazione (data di ultimazione lavori, servizi o forniture)</text:p>
          </table:table-cell>
          <table:table-cell office:value-type="string">
            <text:p>28/02/2015</text:p>
          </table:table-cell>
        </table:table-row>
        <table:table-row>
          <table:table-cell table:style-name="ce347"/>
          <table:table-cell/>
        </table:table-row>
        <table:table-row>
          <table:table-cell office:value-type="string" table:style-name="ce348" table:number-columns-spanned="2" table:number-rows-spanned="1">
            <text:p>7) Oggetto: REALIZZAZIONE IMPIANTO DI ILLUMINAZIONE GRUPPO DI LOCULI NELLA ZONA DI AMPLIAMENTO NEL CIMITERO COMUNALE LOTTO "G".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349">
            <text:p>CIG:</text:p>
          </table:table-cell>
          <table:table-cell office:value-type="string">
            <text:p>5006356FA6</text:p>
          </table:table-cell>
        </table:table-row>
        <table:table-row>
          <table:table-cell office:value-type="string" table:style-name="ce35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51">
            <text:p>Ditte partecipanti: </text:p>
          </table:table-cell>
          <table:table-cell office:value-type="string">
            <text:p>34</text:p>
          </table:table-cell>
        </table:table-row>
        <table:table-row>
          <table:table-cell office:value-type="string" table:style-name="ce352">
            <text:p>Importo complessivo dell'appalto al netto dell'IVA: </text:p>
          </table:table-cell>
          <table:table-cell office:value-type="string">
            <text:p>24680.83</text:p>
          </table:table-cell>
        </table:table-row>
        <table:table-row>
          <table:table-cell office:value-type="string" table:style-name="ce3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4">
            <text:p>Ditta 1: </text:p>
          </table:table-cell>
          <table:table-cell office:value-type="string">
            <text:p>TRAGNI GIUSEPPE - DITTA INDIVIDUALE</text:p>
          </table:table-cell>
        </table:table-row>
        <table:table-row>
          <table:table-cell office:value-type="string" table:style-name="ce355">
            <text:p>Ditta 2: </text:p>
          </table:table-cell>
          <table:table-cell office:value-type="string">
            <text:p>SUD ELETTRICA - DITTA INDIVIDUALE</text:p>
          </table:table-cell>
        </table:table-row>
        <table:table-row>
          <table:table-cell office:value-type="string" table:style-name="ce356">
            <text:p>Ditta 3: </text:p>
          </table:table-cell>
          <table:table-cell office:value-type="string">
            <text:p>ELETTRICA EDISON - DITTA INDIVIDUALE</text:p>
          </table:table-cell>
        </table:table-row>
        <table:table-row>
          <table:table-cell office:value-type="string" table:style-name="ce357">
            <text:p>Ditta 4: </text:p>
          </table:table-cell>
          <table:table-cell office:value-type="string">
            <text:p>AZ IMPIANTI SRL - DITTA INDIVIDUALE</text:p>
          </table:table-cell>
        </table:table-row>
        <table:table-row>
          <table:table-cell office:value-type="string" table:style-name="ce358">
            <text:p>Ditta 5: </text:p>
          </table:table-cell>
          <table:table-cell office:value-type="string">
            <text:p>IMPIANTI ZUMPANO - DITTA INDIVIDUALE</text:p>
          </table:table-cell>
        </table:table-row>
        <table:table-row>
          <table:table-cell office:value-type="string" table:style-name="ce359">
            <text:p>Ditta 6: </text:p>
          </table:table-cell>
          <table:table-cell office:value-type="string">
            <text:p>SEIM IMPIANTI SAS - DITTA INDIVIDUALE</text:p>
          </table:table-cell>
        </table:table-row>
        <table:table-row>
          <table:table-cell office:value-type="string" table:style-name="ce360">
            <text:p>Ditta 7: </text:p>
          </table:table-cell>
          <table:table-cell office:value-type="string">
            <text:p>ELETTROLINE DI PELLEGRINO BIAGIO - DITTA INDIVIDUALE</text:p>
          </table:table-cell>
        </table:table-row>
        <table:table-row>
          <table:table-cell office:value-type="string" table:style-name="ce361">
            <text:p>Ditta 8: </text:p>
          </table:table-cell>
          <table:table-cell office:value-type="string">
            <text:p> TOTA VITANTONIO - DITTA INDIVIDUALE</text:p>
          </table:table-cell>
        </table:table-row>
        <table:table-row>
          <table:table-cell office:value-type="string" table:style-name="ce362">
            <text:p>Ditta 9: </text:p>
          </table:table-cell>
          <table:table-cell office:value-type="string">
            <text:p>FERRULLI SALVATORE - DITTA INDIVIDUALE</text:p>
          </table:table-cell>
        </table:table-row>
        <table:table-row>
          <table:table-cell office:value-type="string" table:style-name="ce363">
            <text:p>Ditta 10: </text:p>
          </table:table-cell>
          <table:table-cell office:value-type="string">
            <text:p>ALFATERNA IMPIANTI SRL - DITTA INDIVIDUALE</text:p>
          </table:table-cell>
        </table:table-row>
        <table:table-row>
          <table:table-cell office:value-type="string" table:style-name="ce364">
            <text:p>Ditta 11: </text:p>
          </table:table-cell>
          <table:table-cell office:value-type="string">
            <text:p>NUOVA TRE ESSE SRL - DITTA INDIVIDUALE</text:p>
          </table:table-cell>
        </table:table-row>
        <table:table-row>
          <table:table-cell office:value-type="string" table:style-name="ce365">
            <text:p>Ditta 12: </text:p>
          </table:table-cell>
          <table:table-cell office:value-type="string">
            <text:p>ELETTRICA CL SNC - DITTA INDIVIDUALE</text:p>
          </table:table-cell>
        </table:table-row>
        <table:table-row>
          <table:table-cell office:value-type="string" table:style-name="ce366">
            <text:p>Ditta 13: </text:p>
          </table:table-cell>
          <table:table-cell office:value-type="string">
            <text:p>GADALETA IGNAZIO - DITTA INDIVIDUALE</text:p>
          </table:table-cell>
        </table:table-row>
        <table:table-row>
          <table:table-cell office:value-type="string" table:style-name="ce367">
            <text:p>Ditta 14: </text:p>
          </table:table-cell>
          <table:table-cell office:value-type="string">
            <text:p>E.S.I. DI TUMOLO SALVATORE - DITTA INDIVIDUALE</text:p>
          </table:table-cell>
        </table:table-row>
        <table:table-row>
          <table:table-cell office:value-type="string" table:style-name="ce368">
            <text:p>Ditta 15: </text:p>
          </table:table-cell>
          <table:table-cell office:value-type="string">
            <text:p>ELETTRICA CICIRELLI S.R.L. - DITTA INDIVIDUALE</text:p>
          </table:table-cell>
        </table:table-row>
        <table:table-row>
          <table:table-cell office:value-type="string" table:style-name="ce369">
            <text:p>Ditta 16: </text:p>
          </table:table-cell>
          <table:table-cell office:value-type="string">
            <text:p>DOMENICO ALBERGO - DITTA INDIVIDUALE</text:p>
          </table:table-cell>
        </table:table-row>
        <table:table-row>
          <table:table-cell office:value-type="string" table:style-name="ce370">
            <text:p>Ditta 17: </text:p>
          </table:table-cell>
          <table:table-cell office:value-type="string">
            <text:p>IMPIANTISTICA 2000 SRL - DITTA INDIVIDUALE</text:p>
          </table:table-cell>
        </table:table-row>
        <table:table-row>
          <table:table-cell office:value-type="string" table:style-name="ce371">
            <text:p>Ditta 18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372">
            <text:p>Ditta 19: </text:p>
          </table:table-cell>
          <table:table-cell office:value-type="string">
            <text:p>PORFIDO IMPIANTI SRL - DITTA INDIVIDUALE</text:p>
          </table:table-cell>
        </table:table-row>
        <table:table-row>
          <table:table-cell office:value-type="string" table:style-name="ce373">
            <text:p>Ditta 20: </text:p>
          </table:table-cell>
          <table:table-cell office:value-type="string">
            <text:p>ELETTRICA CN - DITTA INDIVIDUALE</text:p>
          </table:table-cell>
        </table:table-row>
        <table:table-row>
          <table:table-cell office:value-type="string" table:style-name="ce374">
            <text:p>Ditta 21: </text:p>
          </table:table-cell>
          <table:table-cell office:value-type="string">
            <text:p>TECNO IMPIANTI DI STEFANO CARULLI - DITTA INDIVIDUALE</text:p>
          </table:table-cell>
        </table:table-row>
        <table:table-row>
          <table:table-cell office:value-type="string" table:style-name="ce375">
            <text:p>Ditta 22: </text:p>
          </table:table-cell>
          <table:table-cell office:value-type="string">
            <text:p>MAGGI MICHELE SRL - DITTA INDIVIDUALE</text:p>
          </table:table-cell>
        </table:table-row>
        <table:table-row>
          <table:table-cell office:value-type="string" table:style-name="ce376">
            <text:p>Ditta 23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377">
            <text:p>Ditta 24: </text:p>
          </table:table-cell>
          <table:table-cell office:value-type="string">
            <text:p>EDILSITEC SRL - DITTA INDIVIDUALE</text:p>
          </table:table-cell>
        </table:table-row>
        <table:table-row>
          <table:table-cell office:value-type="string" table:style-name="ce378">
            <text:p>Ditta 25: </text:p>
          </table:table-cell>
          <table:table-cell office:value-type="string">
            <text:p> RI.TEC. - DITTA INDIVIDUALE</text:p>
          </table:table-cell>
        </table:table-row>
        <table:table-row>
          <table:table-cell office:value-type="string" table:style-name="ce379">
            <text:p>Ditta 26: </text:p>
          </table:table-cell>
          <table:table-cell office:value-type="string">
            <text:p>CO. MAI. S.r.l. - DITTA INDIVIDUALE</text:p>
          </table:table-cell>
        </table:table-row>
        <table:table-row>
          <table:table-cell office:value-type="string" table:style-name="ce380">
            <text:p>Ditta 27: </text:p>
          </table:table-cell>
          <table:table-cell office:value-type="string">
            <text:p>SOC. COOP. REAL SERVICE - DITTA INDIVIDUALE</text:p>
          </table:table-cell>
        </table:table-row>
        <table:table-row>
          <table:table-cell office:value-type="string" table:style-name="ce381">
            <text:p>Ditta 28: </text:p>
          </table:table-cell>
          <table:table-cell office:value-type="string">
            <text:p>GREEN IMPIANTI &amp; EDILIZIA SRL - DITTA INDIVIDUALE</text:p>
          </table:table-cell>
        </table:table-row>
        <table:table-row>
          <table:table-cell office:value-type="string" table:style-name="ce382">
            <text:p>Ditta 29: </text:p>
          </table:table-cell>
          <table:table-cell office:value-type="string">
            <text:p>RIENERGIA SRL - DITTA INDIVIDUALE</text:p>
          </table:table-cell>
        </table:table-row>
        <table:table-row>
          <table:table-cell office:value-type="string" table:style-name="ce383">
            <text:p>Ditta 30: </text:p>
          </table:table-cell>
          <table:table-cell office:value-type="string">
            <text:p>BIASIMPIANTI DI BIASI F.SCO - DITTA INDIVIDUALE</text:p>
          </table:table-cell>
        </table:table-row>
        <table:table-row>
          <table:table-cell office:value-type="string" table:style-name="ce384">
            <text:p>Ditta 31: </text:p>
          </table:table-cell>
          <table:table-cell office:value-type="string">
            <text:p>C.F. IMPIANTI DI CONTURSI FELICE - DITTA INDIVIDUALE</text:p>
          </table:table-cell>
        </table:table-row>
        <table:table-row>
          <table:table-cell office:value-type="string" table:style-name="ce385">
            <text:p>Ditta 32: </text:p>
          </table:table-cell>
          <table:table-cell office:value-type="string">
            <text:p>CURCI VINCENZO - DITTA INDIVIDUALE</text:p>
          </table:table-cell>
        </table:table-row>
        <table:table-row>
          <table:table-cell office:value-type="string" table:style-name="ce386">
            <text:p>Ditta 33: </text:p>
          </table:table-cell>
          <table:table-cell office:value-type="string">
            <text:p>MELILLO DI LABELLA PINA - DITTA INDIVIDUALE</text:p>
          </table:table-cell>
        </table:table-row>
        <table:table-row>
          <table:table-cell office:value-type="string" table:style-name="ce387">
            <text:p>Ditta 34: </text:p>
          </table:table-cell>
          <table:table-cell office:value-type="string">
            <text:p>IMPIANTISTICA VALENTE DI VALENTE MAURO - DITTA INDIVIDUALE</text:p>
          </table:table-cell>
        </table:table-row>
        <table:table-row>
          <table:table-cell office:value-type="string" table:style-name="ce3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9">
            <text:p>Aggiudicataria: </text:p>
          </table:table-cell>
          <table:table-cell office:value-type="string">
            <text:p>CO. MAI. S.r.l.</text:p>
          </table:table-cell>
        </table:table-row>
        <table:table-row>
          <table:table-cell office:value-type="string" table:style-name="ce390">
            <text:p>Importo di aggiudicazione al lordo degli oneri di sicurezza ed al netto dell'IVA:</text:p>
          </table:table-cell>
          <table:table-cell office:value-type="string">
            <text:p>17238.82</text:p>
          </table:table-cell>
        </table:table-row>
        <table:table-row>
          <table:table-cell office:value-type="string" table:style-name="ce3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2">
            <text:p>Data inizio (data di effettivo inizio lavori, servizi o forniture)</text:p>
          </table:table-cell>
          <table:table-cell office:value-type="string">
            <text:p>21/10/2013</text:p>
          </table:table-cell>
        </table:table-row>
        <table:table-row>
          <table:table-cell office:value-type="string" table:style-name="ce393">
            <text:p>Data ultimazione (data di ultimazione lavori, servizi o forniture)</text:p>
          </table:table-cell>
          <table:table-cell office:value-type="string">
            <text:p>08/11/2013</text:p>
          </table:table-cell>
        </table:table-row>
        <table:table-row>
          <table:table-cell table:style-name="ce394"/>
          <table:table-cell/>
        </table:table-row>
        <table:table-row>
          <table:table-cell office:value-type="string" table:style-name="ce395" table:number-columns-spanned="2" table:number-rows-spanned="1">
            <text:p>8) Oggetto: LAVORI DI MANUTENZIONE ORDINARIA DEGLI IMPIANTI SEMAFORICI E DELLA SEGNALETICA STRADALE.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396">
            <text:p>CIG:</text:p>
          </table:table-cell>
          <table:table-cell office:value-type="string">
            <text:p>5017342997</text:p>
          </table:table-cell>
        </table:table-row>
        <table:table-row>
          <table:table-cell office:value-type="string" table:style-name="ce39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98">
            <text:p>Ditte partecipanti: </text:p>
          </table:table-cell>
          <table:table-cell office:value-type="string">
            <text:p>21</text:p>
          </table:table-cell>
        </table:table-row>
        <table:table-row>
          <table:table-cell office:value-type="string" table:style-name="ce399">
            <text:p>Importo complessivo dell'appalto al netto dell'IVA: </text:p>
          </table:table-cell>
          <table:table-cell office:value-type="string">
            <text:p>161621.42</text:p>
          </table:table-cell>
        </table:table-row>
        <table:table-row>
          <table:table-cell office:value-type="string" table:style-name="ce4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1">
            <text:p>Ditta 1: </text:p>
          </table:table-cell>
          <table:table-cell office:value-type="string">
            <text:p>GUBELA SPA - DITTA INDIVIDUALE</text:p>
          </table:table-cell>
        </table:table-row>
        <table:table-row>
          <table:table-cell office:value-type="string" table:style-name="ce402">
            <text:p>Ditta 2: </text:p>
          </table:table-cell>
          <table:table-cell office:value-type="string">
            <text:p>LA SEMAFORICA<text:s text:c="2"/>- DITTA INDIVIDUALE</text:p>
          </table:table-cell>
        </table:table-row>
        <table:table-row>
          <table:table-cell office:value-type="string" table:style-name="ce403">
            <text:p>Ditta 3: </text:p>
          </table:table-cell>
          <table:table-cell office:value-type="string">
            <text:p>SCAE S.P.A. - DITTA INDIVIDUALE</text:p>
          </table:table-cell>
        </table:table-row>
        <table:table-row>
          <table:table-cell office:value-type="string" table:style-name="ce404">
            <text:p>Ditta 4: </text:p>
          </table:table-cell>
          <table:table-cell office:value-type="string">
            <text:p>SI.SE. SRL - DITTA INDIVIDUALE</text:p>
          </table:table-cell>
        </table:table-row>
        <table:table-row>
          <table:table-cell office:value-type="string" table:style-name="ce405">
            <text:p>Ditta 5: </text:p>
          </table:table-cell>
          <table:table-cell office:value-type="string">
            <text:p>C.G.A. SOC. COOP. - DITTA INDIVIDUALE</text:p>
          </table:table-cell>
        </table:table-row>
        <table:table-row>
          <table:table-cell office:value-type="string" table:style-name="ce406">
            <text:p>Ditta 6: </text:p>
          </table:table-cell>
          <table:table-cell office:value-type="string">
            <text:p>ISTRAL IMPIANTI STRADALI SRL - DITTA INDIVIDUALE</text:p>
          </table:table-cell>
        </table:table-row>
        <table:table-row>
          <table:table-cell office:value-type="string" table:style-name="ce407">
            <text:p>Ditta 7: </text:p>
          </table:table-cell>
          <table:table-cell office:value-type="string">
            <text:p>AESYS S.P.A. - DITTA INDIVIDUALE</text:p>
          </table:table-cell>
        </table:table-row>
        <table:table-row>
          <table:table-cell office:value-type="string" table:style-name="ce408">
            <text:p>Ditta 8: </text:p>
          </table:table-cell>
          <table:table-cell office:value-type="string">
            <text:p>CTS ELECTRONICS SNC - MANDATARIACO.PAN. SRL - MANDANTE</text:p>
          </table:table-cell>
        </table:table-row>
        <table:table-row>
          <table:table-cell office:value-type="string" table:style-name="ce409">
            <text:p>Ditta 9: </text:p>
          </table:table-cell>
          <table:table-cell office:value-type="string">
            <text:p>SESSTRA - DITTA INDIVIDUALE</text:p>
          </table:table-cell>
        </table:table-row>
        <table:table-row>
          <table:table-cell office:value-type="string" table:style-name="ce410">
            <text:p>Ditta 10: </text:p>
          </table:table-cell>
          <table:table-cell office:value-type="string">
            <text:p>NUOVA FISE SRL - DITTA INDIVIDUALE</text:p>
          </table:table-cell>
        </table:table-row>
        <table:table-row>
          <table:table-cell office:value-type="string" table:style-name="ce411">
            <text:p>Ditta 11: </text:p>
          </table:table-cell>
          <table:table-cell office:value-type="string">
            <text:p>SUD SEGNAL SRL - DITTA INDIVIDUALE</text:p>
          </table:table-cell>
        </table:table-row>
        <table:table-row>
          <table:table-cell office:value-type="string" table:style-name="ce412">
            <text:p>Ditta 12: </text:p>
          </table:table-cell>
          <table:table-cell office:value-type="string">
            <text:p>TRAFFITEK S.R.L. - DITTA INDIVIDUALE</text:p>
          </table:table-cell>
        </table:table-row>
        <table:table-row>
          <table:table-cell office:value-type="string" table:style-name="ce413">
            <text:p>Ditta 13: </text:p>
          </table:table-cell>
          <table:table-cell office:value-type="string">
            <text:p>NUOVA TRE ESSE SRL - DITTA INDIVIDUALE</text:p>
          </table:table-cell>
        </table:table-row>
        <table:table-row>
          <table:table-cell office:value-type="string" table:style-name="ce414">
            <text:p>Ditta 14: </text:p>
          </table:table-cell>
          <table:table-cell office:value-type="string">
            <text:p>ISEA SRL - DITTA INDIVIDUALE</text:p>
          </table:table-cell>
        </table:table-row>
        <table:table-row>
          <table:table-cell office:value-type="string" table:style-name="ce415">
            <text:p>Ditta 15: </text:p>
          </table:table-cell>
          <table:table-cell office:value-type="string">
            <text:p>C.EMME IMPIANTI SRL - DITTA INDIVIDUALE</text:p>
          </table:table-cell>
        </table:table-row>
        <table:table-row>
          <table:table-cell office:value-type="string" table:style-name="ce416">
            <text:p>Ditta 16: </text:p>
          </table:table-cell>
          <table:table-cell office:value-type="string">
            <text:p>PLASTISIGNAL SRL - DITTA INDIVIDUALE</text:p>
          </table:table-cell>
        </table:table-row>
        <table:table-row>
          <table:table-cell office:value-type="string" table:style-name="ce417">
            <text:p>Ditta 17: </text:p>
          </table:table-cell>
          <table:table-cell office:value-type="string">
            <text:p>DSS IMPIANTI SNC - DITTA INDIVIDUALE</text:p>
          </table:table-cell>
        </table:table-row>
        <table:table-row>
          <table:table-cell office:value-type="string" table:style-name="ce418">
            <text:p>Ditta 18: </text:p>
          </table:table-cell>
          <table:table-cell office:value-type="string">
            <text:p>TES ENERGY SYSTEMS SRL - DITTA INDIVIDUALE</text:p>
          </table:table-cell>
        </table:table-row>
        <table:table-row>
          <table:table-cell office:value-type="string" table:style-name="ce419">
            <text:p>Ditta 19: </text:p>
          </table:table-cell>
          <table:table-cell office:value-type="string">
            <text:p>ELSIS SRL - DITTA INDIVIDUALE</text:p>
          </table:table-cell>
        </table:table-row>
        <table:table-row>
          <table:table-cell office:value-type="string" table:style-name="ce420">
            <text:p>Ditta 20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421">
            <text:p>Ditta 21: </text:p>
          </table:table-cell>
          <table:table-cell office:value-type="string">
            <text:p>SABIL S.A.S. - DITTA INDIVIDUALE</text:p>
          </table:table-cell>
        </table:table-row>
        <table:table-row>
          <table:table-cell office:value-type="string" table:style-name="ce4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3">
            <text:p>Aggiudicataria: </text:p>
          </table:table-cell>
          <table:table-cell office:value-type="string">
            <text:p>TRAFFITEK S.R.L.</text:p>
          </table:table-cell>
        </table:table-row>
        <table:table-row>
          <table:table-cell office:value-type="string" table:style-name="ce424">
            <text:p>Importo di aggiudicazione al lordo degli oneri di sicurezza ed al netto dell'IVA:</text:p>
          </table:table-cell>
          <table:table-cell office:value-type="string">
            <text:p>108973.24</text:p>
          </table:table-cell>
        </table:table-row>
        <table:table-row>
          <table:table-cell office:value-type="string" table:style-name="ce4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6">
            <text:p>Data inizio (data di effettivo inizio lavori, servizi o forniture)</text:p>
          </table:table-cell>
          <table:table-cell office:value-type="string">
            <text:p>26/04/2013</text:p>
          </table:table-cell>
        </table:table-row>
        <table:table-row>
          <table:table-cell office:value-type="string" table:style-name="ce427">
            <text:p>Data ultimazione (data di ultimazione lavori, servizi o forniture)</text:p>
          </table:table-cell>
          <table:table-cell office:value-type="string">
            <text:p>31/12/2014</text:p>
          </table:table-cell>
        </table:table-row>
        <table:table-row>
          <table:table-cell table:style-name="ce428"/>
          <table:table-cell/>
        </table:table-row>
        <table:table-row>
          <table:table-cell office:value-type="string" table:style-name="ce429" table:number-columns-spanned="2" table:number-rows-spanned="1">
            <text:p>9) Oggetto: ACCORDO QUADRO PER LA MANUTENZIONE ORDINARIA DELLE STRADE COMUNALI<text:s text:c="2"/>ESTERNE DURANTE GLI ANNI 2013 - 2014</text:p>
            <text:p><text:s text:c="2"/>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430">
            <text:p>CIG:</text:p>
          </table:table-cell>
          <table:table-cell office:value-type="string">
            <text:p>50232060BA</text:p>
          </table:table-cell>
        </table:table-row>
        <table:table-row>
          <table:table-cell office:value-type="string" table:style-name="ce43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32">
            <text:p>Ditte partecipanti: </text:p>
          </table:table-cell>
          <table:table-cell office:value-type="string">
            <text:p>64</text:p>
          </table:table-cell>
        </table:table-row>
        <table:table-row>
          <table:table-cell office:value-type="string" table:style-name="ce433">
            <text:p>Importo complessivo dell'appalto al netto dell'IVA: </text:p>
          </table:table-cell>
          <table:table-cell office:value-type="string">
            <text:p>161620.42</text:p>
          </table:table-cell>
        </table:table-row>
        <table:table-row>
          <table:table-cell office:value-type="string" table:style-name="ce4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5">
            <text:p>Ditta 1: </text:p>
          </table:table-cell>
          <table:table-cell office:value-type="string">
            <text:p>I.M.E. DI CORRENTE GIUSEPPE &amp; C. SNC - DITTA INDIVIDUALE</text:p>
          </table:table-cell>
        </table:table-row>
        <table:table-row>
          <table:table-cell office:value-type="string" table:style-name="ce436">
            <text:p>Ditta 2: </text:p>
          </table:table-cell>
          <table:table-cell office:value-type="string">
            <text:p>DIMARNO GIUSEPPE - DITTA INDIVIDUALE</text:p>
          </table:table-cell>
        </table:table-row>
        <table:table-row>
          <table:table-cell office:value-type="string" table:style-name="ce437">
            <text:p>Ditta 3: </text:p>
          </table:table-cell>
          <table:table-cell office:value-type="string">
            <text:p>TRAETTA SALVATORE - DITTA INDIVIDUALE</text:p>
          </table:table-cell>
        </table:table-row>
        <table:table-row>
          <table:table-cell office:value-type="string" table:style-name="ce438">
            <text:p>Ditta 4: </text:p>
          </table:table-cell>
          <table:table-cell office:value-type="string">
            <text:p>NUZZACI STRADE SRL - DITTA INDIVIDUALE</text:p>
          </table:table-cell>
        </table:table-row>
        <table:table-row>
          <table:table-cell office:value-type="string" table:style-name="ce439">
            <text:p>Ditta 5: </text:p>
          </table:table-cell>
          <table:table-cell office:value-type="string">
            <text:p>SASSI STRADE - DITTA INDIVIDUALE</text:p>
          </table:table-cell>
        </table:table-row>
        <table:table-row>
          <table:table-cell office:value-type="string" table:style-name="ce440">
            <text:p>Ditta 6: </text:p>
          </table:table-cell>
          <table:table-cell office:value-type="string">
            <text:p>IUDEC S.R.L. - DITTA INDIVIDUALE</text:p>
          </table:table-cell>
        </table:table-row>
        <table:table-row>
          <table:table-cell office:value-type="string" table:style-name="ce441">
            <text:p>Ditta 7: </text:p>
          </table:table-cell>
          <table:table-cell office:value-type="string">
            <text:p>COSTRUZIONI F.LLI CHIRONNA - DITTA INDIVIDUALE</text:p>
          </table:table-cell>
        </table:table-row>
        <table:table-row>
          <table:table-cell office:value-type="string" table:style-name="ce442">
            <text:p>Ditta 8: </text:p>
          </table:table-cell>
          <table:table-cell office:value-type="string">
            <text:p>EDIL STRADE MINTURNO SRL - DITTA INDIVIDUALE</text:p>
          </table:table-cell>
        </table:table-row>
        <table:table-row>
          <table:table-cell office:value-type="string" table:style-name="ce443">
            <text:p>Ditta 9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444">
            <text:p>Ditta 10: </text:p>
          </table:table-cell>
          <table:table-cell office:value-type="string">
            <text:p>GENERAL CONSTRUCTION SRL - DITTA INDIVIDUALE</text:p>
          </table:table-cell>
        </table:table-row>
        <table:table-row>
          <table:table-cell office:value-type="string" table:style-name="ce445">
            <text:p>Ditta 11: </text:p>
          </table:table-cell>
          <table:table-cell office:value-type="string">
            <text:p>MP LAVORI SRL - DITTA INDIVIDUALE</text:p>
          </table:table-cell>
        </table:table-row>
        <table:table-row>
          <table:table-cell office:value-type="string" table:style-name="ce446">
            <text:p>Ditta 12: </text:p>
          </table:table-cell>
          <table:table-cell office:value-type="string">
            <text:p>M. A. COSTRUZIONI GENERALI SRL - DITTA INDIVIDUALE</text:p>
          </table:table-cell>
        </table:table-row>
        <table:table-row>
          <table:table-cell office:value-type="string" table:style-name="ce447">
            <text:p>Ditta 13: </text:p>
          </table:table-cell>
          <table:table-cell office:value-type="string">
            <text:p>DALMAR OPERE GENERALI - DITTA INDIVIDUALE</text:p>
          </table:table-cell>
        </table:table-row>
        <table:table-row>
          <table:table-cell office:value-type="string" table:style-name="ce448">
            <text:p>Ditta 14: </text:p>
          </table:table-cell>
          <table:table-cell office:value-type="string">
            <text:p>PETROCELLI COSTRUZIONI GENERALI SRL - DITTA INDIVIDUALE</text:p>
          </table:table-cell>
        </table:table-row>
        <table:table-row>
          <table:table-cell office:value-type="string" table:style-name="ce449">
            <text:p>Ditta 15: </text:p>
          </table:table-cell>
          <table:table-cell office:value-type="string">
            <text:p>DERARIO SRL<text:s text:c="2"/>- DITTA INDIVIDUALE</text:p>
          </table:table-cell>
        </table:table-row>
        <table:table-row>
          <table:table-cell office:value-type="string" table:style-name="ce450">
            <text:p>Ditta 16: </text:p>
          </table:table-cell>
          <table:table-cell office:value-type="string">
            <text:p>GALLONE MAURIZIO - DITTA INDIVIDUALE</text:p>
          </table:table-cell>
        </table:table-row>
        <table:table-row>
          <table:table-cell office:value-type="string" table:style-name="ce451">
            <text:p>Ditta 17: </text:p>
          </table:table-cell>
          <table:table-cell office:value-type="string">
            <text:p>GALLONE PIETRO - DITTA INDIVIDUALE</text:p>
          </table:table-cell>
        </table:table-row>
        <table:table-row>
          <table:table-cell office:value-type="string" table:style-name="ce452">
            <text:p>Ditta 18: </text:p>
          </table:table-cell>
          <table:table-cell office:value-type="string">
            <text:p>COSTRUZIONI INFRASTRUTTURE GENERALI SRL - DITTA INDIVIDUALE</text:p>
          </table:table-cell>
        </table:table-row>
        <table:table-row>
          <table:table-cell office:value-type="string" table:style-name="ce453">
            <text:p>Ditta 19: </text:p>
          </table:table-cell>
          <table:table-cell office:value-type="string">
            <text:p>TURLIONE SRL - DITTA INDIVIDUALE</text:p>
          </table:table-cell>
        </table:table-row>
        <table:table-row>
          <table:table-cell office:value-type="string" table:style-name="ce454">
            <text:p>Ditta 20: </text:p>
          </table:table-cell>
          <table:table-cell office:value-type="string">
            <text:p>GI.CA.RO. Eredi Cudemo S.r.l. - DITTA INDIVIDUALE</text:p>
          </table:table-cell>
        </table:table-row>
        <table:table-row>
          <table:table-cell office:value-type="string" table:style-name="ce455">
            <text:p>Ditta 21: </text:p>
          </table:table-cell>
          <table:table-cell office:value-type="string">
            <text:p>PARISI SCAVI E COSTRUZIONI - DITTA INDIVIDUALE</text:p>
          </table:table-cell>
        </table:table-row>
        <table:table-row>
          <table:table-cell office:value-type="string" table:style-name="ce456">
            <text:p>Ditta 22: </text:p>
          </table:table-cell>
          <table:table-cell office:value-type="string">
            <text:p>ITALIASCAVI ED ECOLOGIA SRL - DITTA INDIVIDUALE</text:p>
          </table:table-cell>
        </table:table-row>
        <table:table-row>
          <table:table-cell office:value-type="string" table:style-name="ce457">
            <text:p>Ditta 23: </text:p>
          </table:table-cell>
          <table:table-cell office:value-type="string">
            <text:p>BERLOCO FILIPPO - DITTA INDIVIDUALE</text:p>
          </table:table-cell>
        </table:table-row>
        <table:table-row>
          <table:table-cell office:value-type="string" table:style-name="ce458">
            <text:p>Ditta 24: </text:p>
          </table:table-cell>
          <table:table-cell office:value-type="string">
            <text:p>GEOSCAR SRL - DITTA INDIVIDUALE</text:p>
          </table:table-cell>
        </table:table-row>
        <table:table-row>
          <table:table-cell office:value-type="string" table:style-name="ce459">
            <text:p>Ditta 25: </text:p>
          </table:table-cell>
          <table:table-cell office:value-type="string">
            <text:p>marzosrl - DITTA INDIVIDUALE</text:p>
          </table:table-cell>
        </table:table-row>
        <table:table-row>
          <table:table-cell office:value-type="string" table:style-name="ce460">
            <text:p>Ditta 26: </text:p>
          </table:table-cell>
          <table:table-cell office:value-type="string">
            <text:p>UNICASA - DITTA INDIVIDUALE</text:p>
          </table:table-cell>
        </table:table-row>
        <table:table-row>
          <table:table-cell office:value-type="string" table:style-name="ce461">
            <text:p>Ditta 27: </text:p>
          </table:table-cell>
          <table:table-cell office:value-type="string">
            <text:p>MARTELLONE SRL - DITTA INDIVIDUALE</text:p>
          </table:table-cell>
        </table:table-row>
        <table:table-row>
          <table:table-cell office:value-type="string" table:style-name="ce462">
            <text:p>Ditta 28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463">
            <text:p>Ditta 29: </text:p>
          </table:table-cell>
          <table:table-cell office:value-type="string">
            <text:p>I.M.T.E.S. SRL - DITTA INDIVIDUALE</text:p>
          </table:table-cell>
        </table:table-row>
        <table:table-row>
          <table:table-cell office:value-type="string" table:style-name="ce464">
            <text:p>Ditta 30: </text:p>
          </table:table-cell>
          <table:table-cell office:value-type="string">
            <text:p>ARCUDI STRADE SRL - DITTA INDIVIDUALE</text:p>
          </table:table-cell>
        </table:table-row>
        <table:table-row>
          <table:table-cell office:value-type="string" table:style-name="ce465">
            <text:p>Ditta 31: </text:p>
          </table:table-cell>
          <table:table-cell office:value-type="string">
            <text:p>CATALDI TOMMASO - DITTA INDIVIDUALE</text:p>
          </table:table-cell>
        </table:table-row>
        <table:table-row>
          <table:table-cell office:value-type="string" table:style-name="ce466">
            <text:p>Ditta 32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467">
            <text:p>Ditta 33: </text:p>
          </table:table-cell>
          <table:table-cell office:value-type="string">
            <text:p>LAVORI EDILI E STRADALI DI AVELLA COSIMO DAMIANO &amp; MICHELE - DITTA INDIVIDUALE</text:p>
          </table:table-cell>
        </table:table-row>
        <table:table-row>
          <table:table-cell office:value-type="string" table:style-name="ce468">
            <text:p>Ditta 34: </text:p>
          </table:table-cell>
          <table:table-cell office:value-type="string">
            <text:p>CIRFER Trasporti e Movimento Terra di Cirilli Antonio &amp; C. snc - DITTA INDIVIDUALE</text:p>
          </table:table-cell>
        </table:table-row>
        <table:table-row>
          <table:table-cell office:value-type="string" table:style-name="ce469">
            <text:p>Ditta 35: </text:p>
          </table:table-cell>
          <table:table-cell office:value-type="string">
            <text:p>SCAVI SUD DI GIOVANNI FORTE &amp; C. SNC - DITTA INDIVIDUALE</text:p>
          </table:table-cell>
        </table:table-row>
        <table:table-row>
          <table:table-cell office:value-type="string" table:style-name="ce470">
            <text:p>Ditta 36: </text:p>
          </table:table-cell>
          <table:table-cell office:value-type="string">
            <text:p>CALORA S.U.R.L. - DITTA INDIVIDUALE</text:p>
          </table:table-cell>
        </table:table-row>
        <table:table-row>
          <table:table-cell office:value-type="string" table:style-name="ce471">
            <text:p>Ditta 37: </text:p>
          </table:table-cell>
          <table:table-cell office:value-type="string">
            <text:p>IMPRESA GEOM. ACHILLE LISENO - DITTA INDIVIDUALE</text:p>
          </table:table-cell>
        </table:table-row>
        <table:table-row>
          <table:table-cell office:value-type="string" table:style-name="ce472">
            <text:p>Ditta 38: </text:p>
          </table:table-cell>
          <table:table-cell office:value-type="string">
            <text:p>ELLE LAVORI SRL - DITTA INDIVIDUALE</text:p>
          </table:table-cell>
        </table:table-row>
        <table:table-row>
          <table:table-cell office:value-type="string" table:style-name="ce473">
            <text:p>Ditta 39: </text:p>
          </table:table-cell>
          <table:table-cell office:value-type="string">
            <text:p>CARDASCIA SRL - DITTA INDIVIDUALE</text:p>
          </table:table-cell>
        </table:table-row>
        <table:table-row>
          <table:table-cell office:value-type="string" table:style-name="ce474">
            <text:p>Ditta 40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475">
            <text:p>Ditta 4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476">
            <text:p>Ditta 42: </text:p>
          </table:table-cell>
          <table:table-cell office:value-type="string">
            <text:p>CAPONE SRL - DITTA INDIVIDUALE</text:p>
          </table:table-cell>
        </table:table-row>
        <table:table-row>
          <table:table-cell office:value-type="string" table:style-name="ce477">
            <text:p>Ditta 43: </text:p>
          </table:table-cell>
          <table:table-cell office:value-type="string">
            <text:p>CASSETTA VINCENZO - DITTA INDIVIDUALE</text:p>
          </table:table-cell>
        </table:table-row>
        <table:table-row>
          <table:table-cell office:value-type="string" table:style-name="ce478">
            <text:p>Ditta 44: </text:p>
          </table:table-cell>
          <table:table-cell office:value-type="string">
            <text:p>GENERALI COSTRUZIONI S.R.L. - DITTA INDIVIDUALE</text:p>
          </table:table-cell>
        </table:table-row>
        <table:table-row>
          <table:table-cell office:value-type="string" table:style-name="ce479">
            <text:p>Ditta 45: </text:p>
          </table:table-cell>
          <table:table-cell office:value-type="string">
            <text:p>VITALE GIUSEPPE - DITTA INDIVIDUALE</text:p>
          </table:table-cell>
        </table:table-row>
        <table:table-row>
          <table:table-cell office:value-type="string" table:style-name="ce480">
            <text:p>Ditta 46: </text:p>
          </table:table-cell>
          <table:table-cell office:value-type="string">
            <text:p>GE.ST.IM. S.R.L. - DITTA INDIVIDUALE</text:p>
          </table:table-cell>
        </table:table-row>
        <table:table-row>
          <table:table-cell office:value-type="string" table:style-name="ce481">
            <text:p>Ditta 47: </text:p>
          </table:table-cell>
          <table:table-cell office:value-type="string">
            <text:p>COSTRUZIONI F.LLI CASSETTA FRANCESCO &amp; NICOLA SNC - DITTA INDIVIDUALE</text:p>
          </table:table-cell>
        </table:table-row>
        <table:table-row>
          <table:table-cell office:value-type="string" table:style-name="ce482">
            <text:p>Ditta 48: </text:p>
          </table:table-cell>
          <table:table-cell office:value-type="string">
            <text:p>SPORTELLA SRL - DITTA INDIVIDUALE</text:p>
          </table:table-cell>
        </table:table-row>
        <table:table-row>
          <table:table-cell office:value-type="string" table:style-name="ce483">
            <text:p>Ditta 49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484">
            <text:p>Ditta 50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485">
            <text:p>Ditta 51: </text:p>
          </table:table-cell>
          <table:table-cell office:value-type="string">
            <text:p>NON SOLO STRADE SRL - DITTA INDIVIDUALE</text:p>
          </table:table-cell>
        </table:table-row>
        <table:table-row>
          <table:table-cell office:value-type="string" table:style-name="ce486">
            <text:p>Ditta 52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487">
            <text:p>Ditta 53: </text:p>
          </table:table-cell>
          <table:table-cell office:value-type="string">
            <text:p>LOPORCARO SRL - DITTA INDIVIDUALE</text:p>
          </table:table-cell>
        </table:table-row>
        <table:table-row>
          <table:table-cell office:value-type="string" table:style-name="ce488">
            <text:p>Ditta 54: </text:p>
          </table:table-cell>
          <table:table-cell office:value-type="string">
            <text:p>PALMIROTTA COSTRUZIONI SRL - DITTA INDIVIDUALE</text:p>
          </table:table-cell>
        </table:table-row>
        <table:table-row>
          <table:table-cell office:value-type="string" table:style-name="ce489">
            <text:p>Ditta 55: </text:p>
          </table:table-cell>
          <table:table-cell office:value-type="string">
            <text:p>C.M.V. COSTRUZIONI SRL - DITTA INDIVIDUALE</text:p>
          </table:table-cell>
        </table:table-row>
        <table:table-row>
          <table:table-cell office:value-type="string" table:style-name="ce490">
            <text:p>Ditta 56: </text:p>
          </table:table-cell>
          <table:table-cell office:value-type="string">
            <text:p>DICOSOLA S.R.L. - DITTA INDIVIDUALE</text:p>
          </table:table-cell>
        </table:table-row>
        <table:table-row>
          <table:table-cell office:value-type="string" table:style-name="ce491">
            <text:p>Ditta 57: </text:p>
          </table:table-cell>
          <table:table-cell office:value-type="string">
            <text:p>CICIRELLI SRL - DITTA INDIVIDUALE</text:p>
          </table:table-cell>
        </table:table-row>
        <table:table-row>
          <table:table-cell office:value-type="string" table:style-name="ce492">
            <text:p>Ditta 58: </text:p>
          </table:table-cell>
          <table:table-cell office:value-type="string">
            <text:p>CO. GE. SA. S.r.l. - DITTA INDIVIDUALE</text:p>
          </table:table-cell>
        </table:table-row>
        <table:table-row>
          <table:table-cell office:value-type="string" table:style-name="ce493">
            <text:p>Ditta 59: </text:p>
          </table:table-cell>
          <table:table-cell office:value-type="string">
            <text:p>TECNOSTRADE DEL GEO. FRANCESCO AVELLA - DITTA INDIVIDUALE</text:p>
          </table:table-cell>
        </table:table-row>
        <table:table-row>
          <table:table-cell office:value-type="string" table:style-name="ce494">
            <text:p>Ditta 60: </text:p>
          </table:table-cell>
          <table:table-cell office:value-type="string">
            <text:p>OPERE PUGLIESI S.R.L. - DITTA INDIVIDUALE</text:p>
          </table:table-cell>
        </table:table-row>
        <table:table-row>
          <table:table-cell office:value-type="string" table:style-name="ce495">
            <text:p>Ditta 61: </text:p>
          </table:table-cell>
          <table:table-cell office:value-type="string">
            <text:p>CO.GEN. SOCIETA' A RESPONSABILITA' LIMITATA - DITTA INDIVIDUALE</text:p>
          </table:table-cell>
        </table:table-row>
        <table:table-row>
          <table:table-cell office:value-type="string" table:style-name="ce496">
            <text:p>Ditta 62: </text:p>
          </table:table-cell>
          <table:table-cell office:value-type="string">
            <text:p>MANNA DP SRL - DITTA INDIVIDUALE</text:p>
          </table:table-cell>
        </table:table-row>
        <table:table-row>
          <table:table-cell office:value-type="string" table:style-name="ce497">
            <text:p>Ditta 63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498">
            <text:p>Ditta 64: </text:p>
          </table:table-cell>
          <table:table-cell office:value-type="string">
            <text:p>BERLOCO ANTONIO - DITTA INDIVIDUALE</text:p>
          </table:table-cell>
        </table:table-row>
        <table:table-row>
          <table:table-cell office:value-type="string" table:style-name="ce4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0">
            <text:p>Aggiudicataria: </text:p>
          </table:table-cell>
          <table:table-cell office:value-type="string">
            <text:p>COSTRUZIONI GISCAV SRL</text:p>
          </table:table-cell>
        </table:table-row>
        <table:table-row>
          <table:table-cell office:value-type="string" table:style-name="ce501">
            <text:p>Importo di aggiudicazione al lordo degli oneri di sicurezza ed al netto dell'IVA:</text:p>
          </table:table-cell>
          <table:table-cell office:value-type="string">
            <text:p>109092.17</text:p>
          </table:table-cell>
        </table:table-row>
        <table:table-row>
          <table:table-cell office:value-type="string" table:style-name="ce5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3">
            <text:p>Data inizio (data di effettivo inizio lavori, servizi o forniture)</text:p>
          </table:table-cell>
          <table:table-cell office:value-type="string">
            <text:p>06/05/2013</text:p>
          </table:table-cell>
        </table:table-row>
        <table:table-row>
          <table:table-cell office:value-type="string" table:style-name="ce504">
            <text:p>Data ultimazione (data di ultimazione lavori, servizi o forniture)</text:p>
          </table:table-cell>
          <table:table-cell office:value-type="string">
            <text:p>31/12/2014</text:p>
          </table:table-cell>
        </table:table-row>
        <table:table-row>
          <table:table-cell table:style-name="ce505"/>
          <table:table-cell/>
        </table:table-row>
        <table:table-row>
          <table:table-cell office:value-type="string" table:style-name="ce506" table:number-columns-spanned="2" table:number-rows-spanned="1">
            <text:p>10) Oggetto: AFFIDAMENTO SERVIZI ASSICURATIVI AL COMUNE DI ALTAMURA MEDIANTE POLIZZA DI RESPONSABILTA' CIVILE VERSO TERZI E DIPENDENTI .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507">
            <text:p>CIG:</text:p>
          </table:table-cell>
          <table:table-cell office:value-type="string">
            <text:p>502757889B</text:p>
          </table:table-cell>
        </table:table-row>
        <table:table-row>
          <table:table-cell office:value-type="string" table:style-name="ce50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0">
            <text:p>Importo complessivo dell'appalto al netto dell'IVA: </text:p>
          </table:table-cell>
          <table:table-cell office:value-type="string">
            <text:p>385000.00</text:p>
          </table:table-cell>
        </table:table-row>
        <table:table-row>
          <table:table-cell office:value-type="string" table:style-name="ce5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2">
            <text:p>Ditta 1: </text:p>
          </table:table-cell>
          <table:table-cell office:value-type="string">
            <text:p>LLOYD'S<text:s text:c="2"/>- DITTA INDIVIDUALE</text:p>
          </table:table-cell>
        </table:table-row>
        <table:table-row>
          <table:table-cell office:value-type="string" table:style-name="ce5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4">
            <text:p>Aggiudicataria: </text:p>
          </table:table-cell>
          <table:table-cell office:value-type="string">
            <text:p>LLOYD'S </text:p>
          </table:table-cell>
        </table:table-row>
        <table:table-row>
          <table:table-cell office:value-type="string" table:style-name="ce515">
            <text:p>Importo di aggiudicazione al lordo degli oneri di sicurezza ed al netto dell'IVA:</text:p>
          </table:table-cell>
          <table:table-cell office:value-type="string">
            <text:p>382284.92</text:p>
          </table:table-cell>
        </table:table-row>
        <table:table-row>
          <table:table-cell office:value-type="string" table:style-name="ce5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7">
            <text:p>Data inizio (data di effettivo inizio lavori, servizi o forniture)</text:p>
          </table:table-cell>
          <table:table-cell office:value-type="string">
            <text:p>20/05/2013</text:p>
          </table:table-cell>
        </table:table-row>
        <table:table-row>
          <table:table-cell office:value-type="string" table:style-name="ce518">
            <text:p>Data ultimazione (data di ultimazione lavori, servizi o forniture)</text:p>
          </table:table-cell>
          <table:table-cell office:value-type="string">
            <text:p>30/06/2017</text:p>
          </table:table-cell>
        </table:table-row>
        <table:table-row>
          <table:table-cell table:style-name="ce519"/>
          <table:table-cell/>
        </table:table-row>
        <table:table-row>
          <table:table-cell office:value-type="string" table:style-name="ce520" table:number-columns-spanned="2" table:number-rows-spanned="1">
            <text:p>11) Oggetto: AFFIDAMENTO SERVIZIO ASSISTENZA EDUCATIVA DOMICILIARE MINORI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521">
            <text:p>CIG:</text:p>
          </table:table-cell>
          <table:table-cell office:value-type="string">
            <text:p>5108301F53</text:p>
          </table:table-cell>
        </table:table-row>
        <table:table-row>
          <table:table-cell office:value-type="string" table:style-name="ce52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23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524">
            <text:p>Importo complessivo dell'appalto al netto dell'IVA: </text:p>
          </table:table-cell>
          <table:table-cell office:value-type="string">
            <text:p>375000.00</text:p>
          </table:table-cell>
        </table:table-row>
        <table:table-row>
          <table:table-cell office:value-type="string" table:style-name="ce5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6">
            <text:p>Ditta 1: </text:p>
          </table:table-cell>
          <table:table-cell office:value-type="string">
            <text:p>NASCE UN SORRISO SOC. COOP. SOCIALE - DITTA INDIVIDUALE</text:p>
          </table:table-cell>
        </table:table-row>
        <table:table-row>
          <table:table-cell office:value-type="string" table:style-name="ce527">
            <text:p>Ditta 2: </text:p>
          </table:table-cell>
          <table:table-cell office:value-type="string">
            <text:p>S. GIOVANNI DI DIO - SOC. COOP. SOC. - DITTA INDIVIDUALE</text:p>
          </table:table-cell>
        </table:table-row>
        <table:table-row>
          <table:table-cell office:value-type="string" table:style-name="ce528">
            <text:p>Ditta 3: </text:p>
          </table:table-cell>
          <table:table-cell office:value-type="string">
            <text:p>ADAM SOCIETA' COOPERATIVA SOCIALE<text:s text:c="2"/>- DITTA INDIVIDUALE</text:p>
          </table:table-cell>
        </table:table-row>
        <table:table-row>
          <table:table-cell office:value-type="string" table:style-name="ce529">
            <text:p>Ditta 4: </text:p>
          </table:table-cell>
          <table:table-cell office:value-type="string">
            <text:p>COOPERATIVA SOCIALE ESEDRA - DITTA INDIVIDUALE</text:p>
          </table:table-cell>
        </table:table-row>
        <table:table-row>
          <table:table-cell office:value-type="string" table:style-name="ce530">
            <text:p>Ditta 5: </text:p>
          </table:table-cell>
          <table:table-cell office:value-type="string">
            <text:p>COOPERATIVA SOCIALE A R.L. IL SIPARIO - MANDATARIAEXSULTET SOCIETA' COOPERATIVA SOCIALE<text:s text:c="2"/>- MANDANTE</text:p>
          </table:table-cell>
        </table:table-row>
        <table:table-row>
          <table:table-cell office:value-type="string" table:style-name="ce531">
            <text:p>Ditta 6: </text:p>
          </table:table-cell>
          <table:table-cell office:value-type="string">
            <text:p>CONSORZIO ELPEND� - DITTA INDIVIDUALE</text:p>
          </table:table-cell>
        </table:table-row>
        <table:table-row>
          <table:table-cell office:value-type="string" table:style-name="ce5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3">
            <text:p>Aggiudicataria: </text:p>
          </table:table-cell>
          <table:table-cell office:value-type="string">
            <text:p>COOPERATIVA SOCIALE A R.L. IL SIPARIO</text:p>
          </table:table-cell>
        </table:table-row>
        <table:table-row>
          <table:table-cell office:value-type="string" table:style-name="ce534">
            <text:p>Importo di aggiudicazione al lordo degli oneri di sicurezza ed al netto dell'IVA:</text:p>
          </table:table-cell>
          <table:table-cell office:value-type="string">
            <text:p>338400.00</text:p>
          </table:table-cell>
        </table:table-row>
        <table:table-row>
          <table:table-cell office:value-type="string" table:style-name="ce5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6">
            <text:p>Data inizio (data di effettivo inizio lavori, servizi o forniture)</text:p>
          </table:table-cell>
          <table:table-cell office:value-type="string">
            <text:p>18/06/2013</text:p>
          </table:table-cell>
        </table:table-row>
        <table:table-row>
          <table:table-cell office:value-type="string" table:style-name="ce537">
            <text:p>Data ultimazione (data di ultimazione lavori, servizi o forniture)</text:p>
          </table:table-cell>
          <table:table-cell office:value-type="string">
            <text:p>31/08/2014</text:p>
          </table:table-cell>
        </table:table-row>
        <table:table-row>
          <table:table-cell table:style-name="ce538"/>
          <table:table-cell/>
        </table:table-row>
        <table:table-row>
          <table:table-cell office:value-type="string" table:style-name="ce539" table:number-columns-spanned="2" table:number-rows-spanned="1">
            <text:p>12) Oggetto: AFFIDAMENTO INCARICO COLLAUDO TECNICO AMMINISTRATIVO IN C.O. E COLLAUDO STATICO PER I LAVORI DI RECUPERO TECNICO E FUNZIONALE EX MONASTERO S. CROCE</text:p>
          </table:table-cell>
          <table:covered-table-cell/>
        </table:table-row>
        <table:table-row>
          <table:table-cell office:value-type="string" table:style-name="ce540">
            <text:p>CIG:</text:p>
          </table:table-cell>
          <table:table-cell office:value-type="string">
            <text:p>5109478A9F</text:p>
          </table:table-cell>
        </table:table-row>
        <table:table-row>
          <table:table-cell office:value-type="string" table:style-name="ce54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42">
            <text:p>Ditte partecipanti: </text:p>
          </table:table-cell>
          <table:table-cell office:value-type="string">
            <text:p>17</text:p>
          </table:table-cell>
        </table:table-row>
        <table:table-row>
          <table:table-cell office:value-type="string" table:style-name="ce543">
            <text:p>Importo complessivo dell'appalto al netto dell'IVA: </text:p>
          </table:table-cell>
          <table:table-cell office:value-type="string">
            <text:p>21467.49</text:p>
          </table:table-cell>
        </table:table-row>
        <table:table-row>
          <table:table-cell office:value-type="string" table:style-name="ce5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45">
            <text:p>Ditta 1: </text:p>
          </table:table-cell>
          <table:table-cell office:value-type="string">
            <text:p>ARCH. BRADASCHIA MAURIZIO - DITTA INDIVIDUALE</text:p>
          </table:table-cell>
        </table:table-row>
        <table:table-row>
          <table:table-cell office:value-type="string" table:style-name="ce546">
            <text:p>Ditta 2: </text:p>
          </table:table-cell>
          <table:table-cell office:value-type="string">
            <text:p>CHIRILLI FRANCESCO - MANDATARIAPACELLA FRANCESCA - MANDANTE</text:p>
          </table:table-cell>
        </table:table-row>
        <table:table-row>
          <table:table-cell office:value-type="string" table:style-name="ce547">
            <text:p>Ditta 3: </text:p>
          </table:table-cell>
          <table:table-cell office:value-type="string">
            <text:p>ING. CALVANESE VINCENZO - DITTA INDIVIDUALE</text:p>
          </table:table-cell>
        </table:table-row>
        <table:table-row>
          <table:table-cell office:value-type="string" table:style-name="ce548">
            <text:p>Ditta 4: </text:p>
          </table:table-cell>
          <table:table-cell office:value-type="string">
            <text:p>ARCH. CIMINO ALFONSO - CAPOGRUPPOING. CATANIA CLAUDIA - ASSOCIATA</text:p>
          </table:table-cell>
        </table:table-row>
        <table:table-row>
          <table:table-cell office:value-type="string" table:style-name="ce549">
            <text:p>Ditta 5: </text:p>
          </table:table-cell>
          <table:table-cell office:value-type="string">
            <text:p>ING. CARBONARA VINCENZO - MANDATARIAING. CARBONARA CLAUDIO - MANDANTEING. CARBONARA FABIO - MANDANTEVINCENTI GIOVANNI - MANDANTE</text:p>
          </table:table-cell>
        </table:table-row>
        <table:table-row>
          <table:table-cell office:value-type="string" table:style-name="ce550">
            <text:p>Ditta 6: </text:p>
          </table:table-cell>
          <table:table-cell office:value-type="string">
            <text:p>ING. DI CANDIA DOMENICO - MANDATARIAARCH. DELLI NOCI STEFANO - MANDANTE</text:p>
          </table:table-cell>
        </table:table-row>
        <table:table-row>
          <table:table-cell office:value-type="string" table:style-name="ce551">
            <text:p>Ditta 7: </text:p>
          </table:table-cell>
          <table:table-cell office:value-type="string">
            <text:p>ARCH. D'ANGELO DONALTELLA - DITTA INDIVIDUALE</text:p>
          </table:table-cell>
        </table:table-row>
        <table:table-row>
          <table:table-cell office:value-type="string" table:style-name="ce552">
            <text:p>Ditta 8: </text:p>
          </table:table-cell>
          <table:table-cell office:value-type="string">
            <text:p>ING. FUZIO MICHELE - MANDATARIAING. CARELLA MICHELE - MANDANTEING. D'AMBROSIO MAURIZIO - MANDANTEING. D'AMBROSIO PIETRO - MANDANTEING. FERRI DOMENICO - MANDANTEING. FUZIO GIOVANNI - MANDANTEARCH. FUZIO NICOLA FERDINANDO - MANDANTEING. PALMA MARINO - MANDANTE</text:p>
          </table:table-cell>
        </table:table-row>
        <table:table-row>
          <table:table-cell office:value-type="string" table:style-name="ce553">
            <text:p>Ditta 9: </text:p>
          </table:table-cell>
          <table:table-cell office:value-type="string">
            <text:p>ING. MORRONE EDUARDO - MANDATARIAARCH. JANDOLI ANDREA - MANDANTE</text:p>
          </table:table-cell>
        </table:table-row>
        <table:table-row>
          <table:table-cell office:value-type="string" table:style-name="ce554">
            <text:p>Ditta 10: </text:p>
          </table:table-cell>
          <table:table-cell office:value-type="string">
            <text:p>ARCH. ANSELMO GIOVANNI BATTISTA - DITTA INDIVIDUALE</text:p>
          </table:table-cell>
        </table:table-row>
        <table:table-row>
          <table:table-cell office:value-type="string" table:style-name="ce555">
            <text:p>Ditta 11: </text:p>
          </table:table-cell>
          <table:table-cell office:value-type="string">
            <text:p>ING. NITTI VITO - MANDATARIAARCH. MURGOLO GAETANO - MANDANTE</text:p>
          </table:table-cell>
        </table:table-row>
        <table:table-row>
          <table:table-cell office:value-type="string" table:style-name="ce556">
            <text:p>Ditta 12: </text:p>
          </table:table-cell>
          <table:table-cell office:value-type="string">
            <text:p>ARCH. POFI MAURIZIO - DITTA INDIVIDUALE</text:p>
          </table:table-cell>
        </table:table-row>
        <table:table-row>
          <table:table-cell office:value-type="string" table:style-name="ce557">
            <text:p>Ditta 13: </text:p>
          </table:table-cell>
          <table:table-cell office:value-type="string">
            <text:p>ING. PALMA CARLO - MANDATARIAARCH. D'ANGELO GIUSEPPE - MANDANTE</text:p>
          </table:table-cell>
        </table:table-row>
        <table:table-row>
          <table:table-cell office:value-type="string" table:style-name="ce558">
            <text:p>Ditta 14: </text:p>
          </table:table-cell>
          <table:table-cell office:value-type="string">
            <text:p>ING. PERRINI ANGELO DOMENICO - MANDATARIAING. LOBEFARO ANGELO - MANDANTEING. PERRINI MARIANNA - MANDANTEING. PERRINI NICOLA STEFANO - MANDANTE</text:p>
          </table:table-cell>
        </table:table-row>
        <table:table-row>
          <table:table-cell office:value-type="string" table:style-name="ce559">
            <text:p>Ditta 15: </text:p>
          </table:table-cell>
          <table:table-cell office:value-type="string">
            <text:p>ING. SERRONE SEBASTIANO GAETANO - MANDATARIAARCH. CALBRO' GIOVANNI - MANDANTE</text:p>
          </table:table-cell>
        </table:table-row>
        <table:table-row>
          <table:table-cell office:value-type="string" table:style-name="ce560">
            <text:p>Ditta 16: </text:p>
          </table:table-cell>
          <table:table-cell office:value-type="string">
            <text:p>ING. STRICCOLI ALFREDO LUCIANO - MANDATARIAARCH. TEDESCO ANGELO GIUSEPPE - MANDANTE</text:p>
          </table:table-cell>
        </table:table-row>
        <table:table-row>
          <table:table-cell office:value-type="string" table:style-name="ce561">
            <text:p>Ditta 17: </text:p>
          </table:table-cell>
          <table:table-cell office:value-type="string">
            <text:p>ING. TORRE SALVATORE - MANDATARIAARCH. DILUCIANO DANIELA CONCETTA - MANDANTEING. MANNA EMANUELA - MANDANTEARCH. ZUCCARELLO VITO GIOVANNI - MANDANTE</text:p>
          </table:table-cell>
        </table:table-row>
        <table:table-row>
          <table:table-cell office:value-type="string" table:style-name="ce5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3">
            <text:p>Aggiudicataria: </text:p>
          </table:table-cell>
          <table:table-cell office:value-type="string">
            <text:p>ING. CARBONARA VINCENZO</text:p>
          </table:table-cell>
        </table:table-row>
        <table:table-row>
          <table:table-cell office:value-type="string" table:style-name="ce564">
            <text:p>Importo di aggiudicazione al lordo degli oneri di sicurezza ed al netto dell'IVA:</text:p>
          </table:table-cell>
          <table:table-cell office:value-type="string">
            <text:p>5364.72</text:p>
          </table:table-cell>
        </table:table-row>
        <table:table-row>
          <table:table-cell office:value-type="string" table:style-name="ce5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66">
            <text:p>Data inizio (data di effettivo inizio lavori, servizi o forniture)</text:p>
          </table:table-cell>
          <table:table-cell office:value-type="string">
            <text:p>04/03/2014</text:p>
          </table:table-cell>
        </table:table-row>
        <table:table-row>
          <table:table-cell office:value-type="string" table:style-name="ce567">
            <text:p>Data ultimazione (data di ultimazione lavori, servizi o forniture)</text:p>
          </table:table-cell>
          <table:table-cell office:value-type="string">
            <text:p>20/03/2017</text:p>
          </table:table-cell>
        </table:table-row>
        <table:table-row>
          <table:table-cell table:style-name="ce568"/>
          <table:table-cell/>
        </table:table-row>
        <table:table-row>
          <table:table-cell office:value-type="string" table:style-name="ce569" table:number-columns-spanned="2" table:number-rows-spanned="1">
            <text:p>13) Oggetto: AFFIDAMENTO INCARICO PROGETTAZIONE ESECUTIVA E COORDINAMENTO SIVUREZZA IN FASE DI PROGETTAZIONE DELL'INTERVENTO ASINI IN AGRICOLTURA</text:p>
          </table:table-cell>
          <table:covered-table-cell/>
        </table:table-row>
        <table:table-row>
          <table:table-cell office:value-type="string" table:style-name="ce570">
            <text:p>CIG:</text:p>
          </table:table-cell>
          <table:table-cell office:value-type="string">
            <text:p>51113367E5</text:p>
          </table:table-cell>
        </table:table-row>
        <table:table-row>
          <table:table-cell office:value-type="string" table:style-name="ce571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72">
            <text:p>Ditte partecipanti: </text:p>
          </table:table-cell>
          <table:table-cell office:value-type="string">
            <text:p>7</text:p>
          </table:table-cell>
        </table:table-row>
        <table:table-row>
          <table:table-cell office:value-type="string" table:style-name="ce573">
            <text:p>Importo complessivo dell'appalto al netto dell'IVA: </text:p>
          </table:table-cell>
          <table:table-cell office:value-type="string">
            <text:p>46738.00</text:p>
          </table:table-cell>
        </table:table-row>
        <table:table-row>
          <table:table-cell office:value-type="string" table:style-name="ce5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75">
            <text:p>Ditta 1: </text:p>
          </table:table-cell>
          <table:table-cell office:value-type="string">
            <text:p>ARCH. CATALANO PIETRO - MANDATARIAGEOL. GAUDIANO MARIA SERAFINA - MANDANTEING. LAURIERO NICOLA - MANDANTE</text:p>
          </table:table-cell>
        </table:table-row>
        <table:table-row>
          <table:table-cell office:value-type="string" table:style-name="ce576">
            <text:p>Ditta 2: </text:p>
          </table:table-cell>
          <table:table-cell office:value-type="string">
            <text:p>ING. GIORDANO LORENZO ANTONIO - MANDATARIAING. CERONE ROSARIO - MANDANTEGEOL. DIMOLA VITO - MANDANTE</text:p>
          </table:table-cell>
        </table:table-row>
        <table:table-row>
          <table:table-cell office:value-type="string" table:style-name="ce577">
            <text:p>Ditta 3: </text:p>
          </table:table-cell>
          <table:table-cell office:value-type="string">
            <text:p>ARCH. LOMURNO FLORIANA - MANDATARIAING. FIORE MASSIMO - MANDANTEGirardi Roberto - MANDANTEING. INCAMPO FILIPPO - MANDANTEDott. Ing. Salvatore TRICARICO - MANDANTE</text:p>
          </table:table-cell>
        </table:table-row>
        <table:table-row>
          <table:table-cell office:value-type="string" table:style-name="ce578">
            <text:p>Ditta 4: </text:p>
          </table:table-cell>
          <table:table-cell office:value-type="string">
            <text:p>ARCH. NUZZI NICOLA - MANDATARIAIng. Paolo BERLOCO - MANDANTEGEOL. CASUCCI VINCENZO - MANDANTEARCH. LOPALCO ROBERTA - MANDANTEING. POPOLIZIO VINCENZO - MANDANTE</text:p>
          </table:table-cell>
        </table:table-row>
        <table:table-row>
          <table:table-cell office:value-type="string" table:style-name="ce579">
            <text:p>Ditta 5: </text:p>
          </table:table-cell>
          <table:table-cell office:value-type="string">
            <text:p>ING. NUZZI ANITA - MANDATARIAING. CAPUTO GIOVANNI - MANDANTEING. FARELLA ANTONIO - MANDANTEDott. Geol. Pietro Pepe - MANDANTE</text:p>
          </table:table-cell>
        </table:table-row>
        <table:table-row>
          <table:table-cell office:value-type="string" table:style-name="ce580">
            <text:p>Ditta 6: </text:p>
          </table:table-cell>
          <table:table-cell office:value-type="string">
            <text:p>ARCH. PARADISO GIANDOMENICO - MANDATARIAING. FIORENZO FILIPPO - MANDANTEGEOL. FORTE FRANCESCO - MANDANTEING. ANGIOLA ANDREA - MANDANTE</text:p>
          </table:table-cell>
        </table:table-row>
        <table:table-row>
          <table:table-cell office:value-type="string" table:style-name="ce581">
            <text:p>Ditta 7: </text:p>
          </table:table-cell>
          <table:table-cell office:value-type="string">
            <text:p>ING. TREMAMUNNO PAOLO - MANDATARIAARCH. GIGLIOBIANCO LEOPOLDO - MANDANTEGEOL. RELLA DUNIA - MANDANTE</text:p>
          </table:table-cell>
        </table:table-row>
        <table:table-row>
          <table:table-cell office:value-type="string" table:style-name="ce5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3">
            <text:p>Aggiudicataria: </text:p>
          </table:table-cell>
          <table:table-cell office:value-type="string">
            <text:p>ARCH. PARADISO GIANDOMENICO</text:p>
          </table:table-cell>
        </table:table-row>
        <table:table-row>
          <table:table-cell office:value-type="string" table:style-name="ce584">
            <text:p>Importo di aggiudicazione al lordo degli oneri di sicurezza ed al netto dell'IVA:</text:p>
          </table:table-cell>
          <table:table-cell office:value-type="string">
            <text:p>22345.00</text:p>
          </table:table-cell>
        </table:table-row>
        <table:table-row>
          <table:table-cell office:value-type="string" table:style-name="ce5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6">
            <text:p>Data inizio (data di effettivo inizio lavori, servizi o forniture)</text:p>
          </table:table-cell>
          <table:table-cell office:value-type="string">
            <text:p>05/12/2013</text:p>
          </table:table-cell>
        </table:table-row>
        <table:table-row>
          <table:table-cell office:value-type="string" table:style-name="ce587">
            <text:p>Data ultimazione (data di ultimazione lavori, servizi o forniture)</text:p>
          </table:table-cell>
          <table:table-cell office:value-type="string">
            <text:p>27/12/2013</text:p>
          </table:table-cell>
        </table:table-row>
        <table:table-row>
          <table:table-cell table:style-name="ce588"/>
          <table:table-cell/>
        </table:table-row>
        <table:table-row>
          <table:table-cell office:value-type="string" table:style-name="ce589" table:number-columns-spanned="2" table:number-rows-spanned="1">
            <text:p>14) Oggetto: ACCORDO QUADRO ATTINENTE LA MANUTENZIONE ORDINARIA DELLE S.C.I. NEL BIENNIO 2013-2014. ESERCIZIO 2013 - DISPOSIZIONE N.1.</text:p>
          </table:table-cell>
          <table:covered-table-cell/>
        </table:table-row>
        <table:table-row>
          <table:table-cell office:value-type="string" table:style-name="ce590">
            <text:p>CIG:</text:p>
          </table:table-cell>
          <table:table-cell office:value-type="string">
            <text:p>5152707454</text:p>
          </table:table-cell>
        </table:table-row>
        <table:table-row>
          <table:table-cell office:value-type="string" table:style-name="ce59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3">
            <text:p>Importo complessivo dell'appalto al netto dell'IVA: </text:p>
          </table:table-cell>
          <table:table-cell office:value-type="string">
            <text:p>9400.00</text:p>
          </table:table-cell>
        </table:table-row>
        <table:table-row>
          <table:table-cell office:value-type="string" table:style-name="ce5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5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5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7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598">
            <text:p>Importo di aggiudicazione al lordo degli oneri di sicurezza ed al netto dell'IVA:</text:p>
          </table:table-cell>
          <table:table-cell office:value-type="string">
            <text:p>9400.00</text:p>
          </table:table-cell>
        </table:table-row>
        <table:table-row>
          <table:table-cell office:value-type="string" table:style-name="ce5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0">
            <text:p>Data inizio (data di effettivo inizio lavori, servizi o forniture)</text:p>
          </table:table-cell>
          <table:table-cell office:value-type="string">
            <text:p>30/05/2013</text:p>
          </table:table-cell>
        </table:table-row>
        <table:table-row>
          <table:table-cell office:value-type="string" table:style-name="ce601">
            <text:p>Data ultimazione (data di ultimazione lavori, servizi o forniture)</text:p>
          </table:table-cell>
          <table:table-cell office:value-type="string">
            <text:p>29/06/2013</text:p>
          </table:table-cell>
        </table:table-row>
        <table:table-row>
          <table:table-cell table:style-name="ce602"/>
          <table:table-cell/>
        </table:table-row>
        <table:table-row>
          <table:table-cell office:value-type="string" table:style-name="ce603" table:number-columns-spanned="2" table:number-rows-spanned="1">
            <text:p>15) Oggetto: PROCEDURA APERTA PER L'AFFIDAMENTO DEI LAVORI DI REALIZZAZIONE DI UN INCROCIO CANALIZZATO SU VIA PICCINNI ANGOLO VIA PADRE PIO. C.I.G. 5171799F88</text:p>
            <text:p><text:s text:c="2"/></text:p>
            <text:p><text:s text:c="2"/></text:p>
          </table:table-cell>
          <table:covered-table-cell/>
        </table:table-row>
        <table:table-row>
          <table:table-cell office:value-type="string" table:style-name="ce604">
            <text:p>CIG:</text:p>
          </table:table-cell>
          <table:table-cell office:value-type="string">
            <text:p>5171799F88</text:p>
          </table:table-cell>
        </table:table-row>
        <table:table-row>
          <table:table-cell office:value-type="string" table:style-name="ce60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606">
            <text:p>Ditte partecipanti: </text:p>
          </table:table-cell>
          <table:table-cell office:value-type="string">
            <text:p>64</text:p>
          </table:table-cell>
        </table:table-row>
        <table:table-row>
          <table:table-cell office:value-type="string" table:style-name="ce607">
            <text:p>Importo complessivo dell'appalto al netto dell'IVA: </text:p>
          </table:table-cell>
          <table:table-cell office:value-type="string">
            <text:p>155739.63</text:p>
          </table:table-cell>
        </table:table-row>
        <table:table-row>
          <table:table-cell office:value-type="string" table:style-name="ce6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9">
            <text:p>Ditta 1: </text:p>
          </table:table-cell>
          <table:table-cell office:value-type="string">
            <text:p>GALANTE COSIMO - DITTA INDIVIDUALE</text:p>
          </table:table-cell>
        </table:table-row>
        <table:table-row>
          <table:table-cell office:value-type="string" table:style-name="ce610">
            <text:p>Ditta 2: </text:p>
          </table:table-cell>
          <table:table-cell office:value-type="string">
            <text:p>S.C.E.A.P.<text:s text:c="3"/>- DITTA INDIVIDUALE</text:p>
          </table:table-cell>
        </table:table-row>
        <table:table-row>
          <table:table-cell office:value-type="string" table:style-name="ce611">
            <text:p>Ditta 3: </text:p>
          </table:table-cell>
          <table:table-cell office:value-type="string">
            <text:p>CAROLI PIETRO - DITTA INDIVIDUALE</text:p>
          </table:table-cell>
        </table:table-row>
        <table:table-row>
          <table:table-cell office:value-type="string" table:style-name="ce612">
            <text:p>Ditta 4: </text:p>
          </table:table-cell>
          <table:table-cell office:value-type="string">
            <text:p>NUZZACI STRADE SRL - DITTA INDIVIDUALE</text:p>
          </table:table-cell>
        </table:table-row>
        <table:table-row>
          <table:table-cell office:value-type="string" table:style-name="ce613">
            <text:p>Ditta 5: </text:p>
          </table:table-cell>
          <table:table-cell office:value-type="string">
            <text:p>EURO STRADE SRL - DITTA INDIVIDUALE</text:p>
          </table:table-cell>
        </table:table-row>
        <table:table-row>
          <table:table-cell office:value-type="string" table:style-name="ce614">
            <text:p>Ditta 6: </text:p>
          </table:table-cell>
          <table:table-cell office:value-type="string">
            <text:p>SASSI STRADE - DITTA INDIVIDUALE</text:p>
          </table:table-cell>
        </table:table-row>
        <table:table-row>
          <table:table-cell office:value-type="string" table:style-name="ce615">
            <text:p>Ditta 7: </text:p>
          </table:table-cell>
          <table:table-cell office:value-type="string">
            <text:p>CO.GE.CI.S. - DITTA INDIVIDUALE</text:p>
          </table:table-cell>
        </table:table-row>
        <table:table-row>
          <table:table-cell office:value-type="string" table:style-name="ce616">
            <text:p>Ditta 8: </text:p>
          </table:table-cell>
          <table:table-cell office:value-type="string">
            <text:p>PYPE LYNE - DITTA INDIVIDUALE</text:p>
          </table:table-cell>
        </table:table-row>
        <table:table-row>
          <table:table-cell office:value-type="string" table:style-name="ce617">
            <text:p>Ditta 9: </text:p>
          </table:table-cell>
          <table:table-cell office:value-type="string">
            <text:p>BOZZA FRANCESCO - DITTA INDIVIDUALE</text:p>
          </table:table-cell>
        </table:table-row>
        <table:table-row>
          <table:table-cell office:value-type="string" table:style-name="ce618">
            <text:p>Ditta 10: </text:p>
          </table:table-cell>
          <table:table-cell office:value-type="string">
            <text:p>TAGLIENTE COSTRUZIONI - DITTA INDIVIDUALE</text:p>
          </table:table-cell>
        </table:table-row>
        <table:table-row>
          <table:table-cell office:value-type="string" table:style-name="ce619">
            <text:p>Ditta 11: </text:p>
          </table:table-cell>
          <table:table-cell office:value-type="string">
            <text:p>GENERAL CONSTRUCTION SRL - DITTA INDIVIDUALE</text:p>
          </table:table-cell>
        </table:table-row>
        <table:table-row>
          <table:table-cell office:value-type="string" table:style-name="ce620">
            <text:p>Ditta 12: </text:p>
          </table:table-cell>
          <table:table-cell office:value-type="string">
            <text:p>DALMAR OPERE GENERALI - DITTA INDIVIDUALE</text:p>
          </table:table-cell>
        </table:table-row>
        <table:table-row>
          <table:table-cell office:value-type="string" table:style-name="ce621">
            <text:p>Ditta 13: </text:p>
          </table:table-cell>
          <table:table-cell office:value-type="string">
            <text:p>DERARIO SRL<text:s text:c="2"/>- DITTA INDIVIDUALE</text:p>
          </table:table-cell>
        </table:table-row>
        <table:table-row>
          <table:table-cell office:value-type="string" table:style-name="ce622">
            <text:p>Ditta 14: </text:p>
          </table:table-cell>
          <table:table-cell office:value-type="string">
            <text:p>LA GIOIA COSTRUZIONI SRL - DITTA INDIVIDUALE</text:p>
          </table:table-cell>
        </table:table-row>
        <table:table-row>
          <table:table-cell office:value-type="string" table:style-name="ce623">
            <text:p>Ditta 15: </text:p>
          </table:table-cell>
          <table:table-cell office:value-type="string">
            <text:p>MAN.IN. - DITTA INDIVIDUALE</text:p>
          </table:table-cell>
        </table:table-row>
        <table:table-row>
          <table:table-cell office:value-type="string" table:style-name="ce624">
            <text:p>Ditta 16: </text:p>
          </table:table-cell>
          <table:table-cell office:value-type="string">
            <text:p>PROTO GIUSEPPE S.A.S - DITTA INDIVIDUALE</text:p>
          </table:table-cell>
        </table:table-row>
        <table:table-row>
          <table:table-cell office:value-type="string" table:style-name="ce625">
            <text:p>Ditta 17: </text:p>
          </table:table-cell>
          <table:table-cell office:value-type="string">
            <text:p>ICOST SRL - DITTA INDIVIDUALE</text:p>
          </table:table-cell>
        </table:table-row>
        <table:table-row>
          <table:table-cell office:value-type="string" table:style-name="ce626">
            <text:p>Ditta 18: </text:p>
          </table:table-cell>
          <table:table-cell office:value-type="string">
            <text:p>PARISI SCAVI E COSTRUZIONI - DITTA INDIVIDUALE</text:p>
          </table:table-cell>
        </table:table-row>
        <table:table-row>
          <table:table-cell office:value-type="string" table:style-name="ce627">
            <text:p>Ditta 19: </text:p>
          </table:table-cell>
          <table:table-cell office:value-type="string">
            <text:p>MATERA ARCANGELO - DITTA INDIVIDUALE</text:p>
          </table:table-cell>
        </table:table-row>
        <table:table-row>
          <table:table-cell office:value-type="string" table:style-name="ce628">
            <text:p>Ditta 20: </text:p>
          </table:table-cell>
          <table:table-cell office:value-type="string">
            <text:p>BITETTI EDIL SCAVI SRL - DITTA INDIVIDUALE</text:p>
          </table:table-cell>
        </table:table-row>
        <table:table-row>
          <table:table-cell office:value-type="string" table:style-name="ce629">
            <text:p>Ditta 21: </text:p>
          </table:table-cell>
          <table:table-cell office:value-type="string">
            <text:p>BERLOCO FILIPPO - DITTA INDIVIDUALE</text:p>
          </table:table-cell>
        </table:table-row>
        <table:table-row>
          <table:table-cell office:value-type="string" table:style-name="ce630">
            <text:p>Ditta 22: </text:p>
          </table:table-cell>
          <table:table-cell office:value-type="string">
            <text:p>CO.PRO.L.A. - DITTA INDIVIDUALE</text:p>
          </table:table-cell>
        </table:table-row>
        <table:table-row>
          <table:table-cell office:value-type="string" table:style-name="ce631">
            <text:p>Ditta 23: </text:p>
          </table:table-cell>
          <table:table-cell office:value-type="string">
            <text:p>GEOSCAR SRL - DITTA INDIVIDUALE</text:p>
          </table:table-cell>
        </table:table-row>
        <table:table-row>
          <table:table-cell office:value-type="string" table:style-name="ce632">
            <text:p>Ditta 24: </text:p>
          </table:table-cell>
          <table:table-cell office:value-type="string">
            <text:p>SANT'ANGELO S.R.L.<text:s text:c="2"/>- DITTA INDIVIDUALE</text:p>
          </table:table-cell>
        </table:table-row>
        <table:table-row>
          <table:table-cell office:value-type="string" table:style-name="ce633">
            <text:p>Ditta 25: </text:p>
          </table:table-cell>
          <table:table-cell office:value-type="string">
            <text:p>ROMANO EDILGLOBAL - DITTA INDIVIDUALE</text:p>
          </table:table-cell>
        </table:table-row>
        <table:table-row>
          <table:table-cell office:value-type="string" table:style-name="ce634">
            <text:p>Ditta 26: </text:p>
          </table:table-cell>
          <table:table-cell office:value-type="string">
            <text:p>PAGONE S.R.L. - DITTA INDIVIDUALE</text:p>
          </table:table-cell>
        </table:table-row>
        <table:table-row>
          <table:table-cell office:value-type="string" table:style-name="ce635">
            <text:p>Ditta 27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636">
            <text:p>Ditta 28: </text:p>
          </table:table-cell>
          <table:table-cell office:value-type="string">
            <text:p>COSTRADE S.R.L. - DITTA INDIVIDUALE</text:p>
          </table:table-cell>
        </table:table-row>
        <table:table-row>
          <table:table-cell office:value-type="string" table:style-name="ce637">
            <text:p>Ditta 29: </text:p>
          </table:table-cell>
          <table:table-cell office:value-type="string">
            <text:p>COSMIC IMPIANTI - DITTA INDIVIDUALE</text:p>
          </table:table-cell>
        </table:table-row>
        <table:table-row>
          <table:table-cell office:value-type="string" table:style-name="ce638">
            <text:p>Ditta 30: </text:p>
          </table:table-cell>
          <table:table-cell office:value-type="string">
            <text:p>INCHINGOLO SAVINO - DITTA INDIVIDUALE</text:p>
          </table:table-cell>
        </table:table-row>
        <table:table-row>
          <table:table-cell office:value-type="string" table:style-name="ce639">
            <text:p>Ditta 31: </text:p>
          </table:table-cell>
          <table:table-cell office:value-type="string">
            <text:p>DESMA DI SCHIAVONE ELISABETTA - DITTA INDIVIDUALE</text:p>
          </table:table-cell>
        </table:table-row>
        <table:table-row>
          <table:table-cell office:value-type="string" table:style-name="ce640">
            <text:p>Ditta 32: </text:p>
          </table:table-cell>
          <table:table-cell office:value-type="string">
            <text:p>COEFFE STRADE SRL - DITTA INDIVIDUALE</text:p>
          </table:table-cell>
        </table:table-row>
        <table:table-row>
          <table:table-cell office:value-type="string" table:style-name="ce641">
            <text:p>Ditta 33: </text:p>
          </table:table-cell>
          <table:table-cell office:value-type="string">
            <text:p>CIRFER Trasporti e Movimento Terra di Cirilli Antonio &amp; C. snc - DITTA INDIVIDUALE</text:p>
          </table:table-cell>
        </table:table-row>
        <table:table-row>
          <table:table-cell office:value-type="string" table:style-name="ce642">
            <text:p>Ditta 34: </text:p>
          </table:table-cell>
          <table:table-cell office:value-type="string">
            <text:p>SFINGE COSTRUZIONI SRL - DITTA INDIVIDUALE</text:p>
          </table:table-cell>
        </table:table-row>
        <table:table-row>
          <table:table-cell office:value-type="string" table:style-name="ce643">
            <text:p>Ditta 35: </text:p>
          </table:table-cell>
          <table:table-cell office:value-type="string">
            <text:p>IMPRESA GEOM. ACHILLE LISENO - DITTA INDIVIDUALE</text:p>
          </table:table-cell>
        </table:table-row>
        <table:table-row>
          <table:table-cell office:value-type="string" table:style-name="ce644">
            <text:p>Ditta 36: </text:p>
          </table:table-cell>
          <table:table-cell office:value-type="string">
            <text:p>CARDASCIA SRL - DITTA INDIVIDUALE</text:p>
          </table:table-cell>
        </table:table-row>
        <table:table-row>
          <table:table-cell office:value-type="string" table:style-name="ce645">
            <text:p>Ditta 37: </text:p>
          </table:table-cell>
          <table:table-cell office:value-type="string">
            <text:p>IMPRESUD SRL - DITTA INDIVIDUALE</text:p>
          </table:table-cell>
        </table:table-row>
        <table:table-row>
          <table:table-cell office:value-type="string" table:style-name="ce646">
            <text:p>Ditta 38: </text:p>
          </table:table-cell>
          <table:table-cell office:value-type="string">
            <text:p>Giampetruzzi S.r.l. - DITTA INDIVIDUALE</text:p>
          </table:table-cell>
        </table:table-row>
        <table:table-row>
          <table:table-cell office:value-type="string" table:style-name="ce647">
            <text:p>Ditta 39: </text:p>
          </table:table-cell>
          <table:table-cell office:value-type="string">
            <text:p>TECNOSTRADE snc dell'ing. F. Saponieri - DITTA INDIVIDUALE</text:p>
          </table:table-cell>
        </table:table-row>
        <table:table-row>
          <table:table-cell office:value-type="string" table:style-name="ce648">
            <text:p>Ditta 40: </text:p>
          </table:table-cell>
          <table:table-cell office:value-type="string">
            <text:p>G. SCAVI - DITTA INDIVIDUALE</text:p>
          </table:table-cell>
        </table:table-row>
        <table:table-row>
          <table:table-cell office:value-type="string" table:style-name="ce649">
            <text:p>Ditta 41: </text:p>
          </table:table-cell>
          <table:table-cell office:value-type="string">
            <text:p>Impresa Montemurno - DITTA INDIVIDUALE</text:p>
          </table:table-cell>
        </table:table-row>
        <table:table-row>
          <table:table-cell office:value-type="string" table:style-name="ce650">
            <text:p>Ditta 42: </text:p>
          </table:table-cell>
          <table:table-cell office:value-type="string">
            <text:p>SCARINGI ILARIONE - DITTA INDIVIDUALE</text:p>
          </table:table-cell>
        </table:table-row>
        <table:table-row>
          <table:table-cell office:value-type="string" table:style-name="ce651">
            <text:p>Ditta 43: </text:p>
          </table:table-cell>
          <table:table-cell office:value-type="string">
            <text:p>CASSETTA VINCENZO - DITTA INDIVIDUALE</text:p>
          </table:table-cell>
        </table:table-row>
        <table:table-row>
          <table:table-cell office:value-type="string" table:style-name="ce652">
            <text:p>Ditta 44: </text:p>
          </table:table-cell>
          <table:table-cell office:value-type="string">
            <text:p>Edil 2000 Costruzioni S.r.l. - DITTA INDIVIDUALE</text:p>
          </table:table-cell>
        </table:table-row>
        <table:table-row>
          <table:table-cell office:value-type="string" table:style-name="ce653">
            <text:p>Ditta 45: </text:p>
          </table:table-cell>
          <table:table-cell office:value-type="string">
            <text:p>GENERALI COSTRUZIONI S.R.L. - DITTA INDIVIDUALE</text:p>
          </table:table-cell>
        </table:table-row>
        <table:table-row>
          <table:table-cell office:value-type="string" table:style-name="ce654">
            <text:p>Ditta 46: </text:p>
          </table:table-cell>
          <table:table-cell office:value-type="string">
            <text:p>COSTRUZIONI MEMEO S.R.L. - DITTA INDIVIDUALE</text:p>
          </table:table-cell>
        </table:table-row>
        <table:table-row>
          <table:table-cell office:value-type="string" table:style-name="ce655">
            <text:p>Ditta 47: </text:p>
          </table:table-cell>
          <table:table-cell office:value-type="string">
            <text:p>SERVIZI<text:s text:c="2"/>E COSTRUZIONI SRL - DITTA INDIVIDUALE</text:p>
          </table:table-cell>
        </table:table-row>
        <table:table-row>
          <table:table-cell office:value-type="string" table:style-name="ce656">
            <text:p>Ditta 48: </text:p>
          </table:table-cell>
          <table:table-cell office:value-type="string">
            <text:p>CO.N.E.S. SRL - DITTA INDIVIDUALE</text:p>
          </table:table-cell>
        </table:table-row>
        <table:table-row>
          <table:table-cell office:value-type="string" table:style-name="ce657">
            <text:p>Ditta 49: </text:p>
          </table:table-cell>
          <table:table-cell office:value-type="string">
            <text:p>GE.ST.IM. S.R.L. - DITTA INDIVIDUALE</text:p>
          </table:table-cell>
        </table:table-row>
        <table:table-row>
          <table:table-cell office:value-type="string" table:style-name="ce658">
            <text:p>Ditta 50: </text:p>
          </table:table-cell>
          <table:table-cell office:value-type="string">
            <text:p>COSTRUZIONI F.LLI CASSETTA FRANCESCO &amp; NICOLA SNC - DITTA INDIVIDUALE</text:p>
          </table:table-cell>
        </table:table-row>
        <table:table-row>
          <table:table-cell office:value-type="string" table:style-name="ce659">
            <text:p>Ditta 51: </text:p>
          </table:table-cell>
          <table:table-cell office:value-type="string">
            <text:p>EDILBAT SRL - DITTA INDIVIDUALE</text:p>
          </table:table-cell>
        </table:table-row>
        <table:table-row>
          <table:table-cell office:value-type="string" table:style-name="ce660">
            <text:p>Ditta 52: </text:p>
          </table:table-cell>
          <table:table-cell office:value-type="string">
            <text:p>EDIM S.R.L. - DITTA INDIVIDUALE</text:p>
          </table:table-cell>
        </table:table-row>
        <table:table-row>
          <table:table-cell office:value-type="string" table:style-name="ce661">
            <text:p>Ditta 53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662">
            <text:p>Ditta 54: </text:p>
          </table:table-cell>
          <table:table-cell office:value-type="string">
            <text:p>LOPORCARO SRL - DITTA INDIVIDUALE</text:p>
          </table:table-cell>
        </table:table-row>
        <table:table-row>
          <table:table-cell office:value-type="string" table:style-name="ce663">
            <text:p>Ditta 55: </text:p>
          </table:table-cell>
          <table:table-cell office:value-type="string">
            <text:p>GI.BI. PROGETTAZIONE E COSTRUZIONI SRL - DITTA INDIVIDUALE</text:p>
          </table:table-cell>
        </table:table-row>
        <table:table-row>
          <table:table-cell office:value-type="string" table:style-name="ce664">
            <text:p>Ditta 56: </text:p>
          </table:table-cell>
          <table:table-cell office:value-type="string">
            <text:p>PALMIROTTA COSTRUZIONI SRL - DITTA INDIVIDUALE</text:p>
          </table:table-cell>
        </table:table-row>
        <table:table-row>
          <table:table-cell office:value-type="string" table:style-name="ce665">
            <text:p>Ditta 57: </text:p>
          </table:table-cell>
          <table:table-cell office:value-type="string">
            <text:p>CO.STR.AN. SRL - DITTA INDIVIDUALE</text:p>
          </table:table-cell>
        </table:table-row>
        <table:table-row>
          <table:table-cell office:value-type="string" table:style-name="ce666">
            <text:p>Ditta 58: </text:p>
          </table:table-cell>
          <table:table-cell office:value-type="string">
            <text:p>CO.PAN. SRL - DITTA INDIVIDUALE</text:p>
          </table:table-cell>
        </table:table-row>
        <table:table-row>
          <table:table-cell office:value-type="string" table:style-name="ce667">
            <text:p>Ditta 59: </text:p>
          </table:table-cell>
          <table:table-cell office:value-type="string">
            <text:p>ARKE' SRL - DITTA INDIVIDUALE</text:p>
          </table:table-cell>
        </table:table-row>
        <table:table-row>
          <table:table-cell office:value-type="string" table:style-name="ce668">
            <text:p>Ditta 60: </text:p>
          </table:table-cell>
          <table:table-cell office:value-type="string">
            <text:p>COSTRUZIONI GENERALI DI SANTO S.R.L.<text:s text:c="3"/>- DITTA INDIVIDUALE</text:p>
          </table:table-cell>
        </table:table-row>
        <table:table-row>
          <table:table-cell office:value-type="string" table:style-name="ce669">
            <text:p>Ditta 61: </text:p>
          </table:table-cell>
          <table:table-cell office:value-type="string">
            <text:p>CO.GEN. SOCIETA' A RESPONSABILITA' LIMITATA - DITTA INDIVIDUALE</text:p>
          </table:table-cell>
        </table:table-row>
        <table:table-row>
          <table:table-cell office:value-type="string" table:style-name="ce670">
            <text:p>Ditta 62: </text:p>
          </table:table-cell>
          <table:table-cell office:value-type="string">
            <text:p>MANNA DP SRL - DITTA INDIVIDUALE</text:p>
          </table:table-cell>
        </table:table-row>
        <table:table-row>
          <table:table-cell office:value-type="string" table:style-name="ce671">
            <text:p>Ditta 63: </text:p>
          </table:table-cell>
          <table:table-cell office:value-type="string">
            <text:p>BERLOCO ANTONIO - DITTA INDIVIDUALE</text:p>
          </table:table-cell>
        </table:table-row>
        <table:table-row>
          <table:table-cell office:value-type="string" table:style-name="ce672">
            <text:p>Ditta 64: </text:p>
          </table:table-cell>
          <table:table-cell office:value-type="string">
            <text:p>A.L.G. LAVORI - DITTA INDIVIDUALE</text:p>
          </table:table-cell>
        </table:table-row>
        <table:table-row>
          <table:table-cell office:value-type="string" table:style-name="ce6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74">
            <text:p>Aggiudicataria: </text:p>
          </table:table-cell>
          <table:table-cell office:value-type="string">
            <text:p>GRUPPO GE.DI. s.r.l.</text:p>
          </table:table-cell>
        </table:table-row>
        <table:table-row>
          <table:table-cell office:value-type="string" table:style-name="ce675">
            <text:p>Importo di aggiudicazione al lordo degli oneri di sicurezza ed al netto dell'IVA:</text:p>
          </table:table-cell>
          <table:table-cell office:value-type="string">
            <text:p>105097.77</text:p>
          </table:table-cell>
        </table:table-row>
        <table:table-row>
          <table:table-cell office:value-type="string" table:style-name="ce6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7">
            <text:p>Data inizio (data di effettivo inizio lavori, servizi o forniture)</text:p>
          </table:table-cell>
          <table:table-cell office:value-type="string">
            <text:p>15/07/2013</text:p>
          </table:table-cell>
        </table:table-row>
        <table:table-row>
          <table:table-cell office:value-type="string" table:style-name="ce678">
            <text:p>Data ultimazione (data di ultimazione lavori, servizi o forniture)</text:p>
          </table:table-cell>
          <table:table-cell office:value-type="string">
            <text:p>11/08/2014</text:p>
          </table:table-cell>
        </table:table-row>
        <table:table-row>
          <table:table-cell table:style-name="ce679"/>
          <table:table-cell/>
        </table:table-row>
        <table:table-row>
          <table:table-cell office:value-type="string" table:style-name="ce680" table:number-columns-spanned="2" table:number-rows-spanned="1">
            <text:p>16) Oggetto: ACCORDO QUADRO ATTINENTE LA MANUTENZIONE ORDINARIA DELLE S.C.I. NEL BIENNIO 2013-2014. ESERCIZIO 2013 - DISPOSIZIONE N.2.-</text:p>
          </table:table-cell>
          <table:covered-table-cell/>
        </table:table-row>
        <table:table-row>
          <table:table-cell office:value-type="string" table:style-name="ce681">
            <text:p>CIG:</text:p>
          </table:table-cell>
          <table:table-cell office:value-type="string">
            <text:p>5182401C95</text:p>
          </table:table-cell>
        </table:table-row>
        <table:table-row>
          <table:table-cell office:value-type="string" table:style-name="ce68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6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84">
            <text:p>Importo complessivo dell'appalto al netto dell'IVA: </text:p>
          </table:table-cell>
          <table:table-cell office:value-type="string">
            <text:p>7445.19</text:p>
          </table:table-cell>
        </table:table-row>
        <table:table-row>
          <table:table-cell office:value-type="string" table:style-name="ce6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86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6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8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689">
            <text:p>Importo di aggiudicazione al lordo degli oneri di sicurezza ed al netto dell'IVA:</text:p>
          </table:table-cell>
          <table:table-cell office:value-type="string">
            <text:p>7450.00</text:p>
          </table:table-cell>
        </table:table-row>
        <table:table-row>
          <table:table-cell office:value-type="string" table:style-name="ce6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1">
            <text:p>Data inizio (data di effettivo inizio lavori, servizi o forniture)</text:p>
          </table:table-cell>
          <table:table-cell office:value-type="string">
            <text:p>14/06/2013</text:p>
          </table:table-cell>
        </table:table-row>
        <table:table-row>
          <table:table-cell office:value-type="string" table:style-name="ce692">
            <text:p>Data ultimazione (data di ultimazione lavori, servizi o forniture)</text:p>
          </table:table-cell>
          <table:table-cell office:value-type="string">
            <text:p>05/07/2013</text:p>
          </table:table-cell>
        </table:table-row>
        <table:table-row>
          <table:table-cell table:style-name="ce693"/>
          <table:table-cell/>
        </table:table-row>
        <table:table-row>
          <table:table-cell office:value-type="string" table:style-name="ce694" table:number-columns-spanned="2" table:number-rows-spanned="1">
            <text:p>17) Oggetto: PROCEDURA NEGOZIATA PER I LAVORI DI MANUTENZIONE STRAORDINARIA PER SOSTITUZIONE INFISSI 1 PIANO SCUOLA SECONDARIA DI PRIMO GRADO PADRE PIO.</text:p>
          </table:table-cell>
          <table:covered-table-cell/>
        </table:table-row>
        <table:table-row>
          <table:table-cell office:value-type="string" table:style-name="ce695">
            <text:p>CIG:</text:p>
          </table:table-cell>
          <table:table-cell office:value-type="string">
            <text:p>52213477D8</text:p>
          </table:table-cell>
        </table:table-row>
        <table:table-row>
          <table:table-cell office:value-type="string" table:style-name="ce696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697">
            <text:p>Ditte partecipanti: </text:p>
          </table:table-cell>
          <table:table-cell office:value-type="string">
            <text:p>26</text:p>
          </table:table-cell>
        </table:table-row>
        <table:table-row>
          <table:table-cell office:value-type="string" table:style-name="ce698">
            <text:p>Importo complessivo dell'appalto al netto dell'IVA: </text:p>
          </table:table-cell>
          <table:table-cell office:value-type="string">
            <text:p>81596.30</text:p>
          </table:table-cell>
        </table:table-row>
        <table:table-row>
          <table:table-cell office:value-type="string" table:style-name="ce6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0">
            <text:p>Ditta 1: </text:p>
          </table:table-cell>
          <table:table-cell office:value-type="string">
            <text:p>IDROTERMICA MERIDIONALE - DITTA INDIVIDUALE</text:p>
          </table:table-cell>
        </table:table-row>
        <table:table-row>
          <table:table-cell office:value-type="string" table:style-name="ce701">
            <text:p>Ditta 2: </text:p>
          </table:table-cell>
          <table:table-cell office:value-type="string">
            <text:p>PATELLA FRANCESCO - DITTA INDIVIDUALE</text:p>
          </table:table-cell>
        </table:table-row>
        <table:table-row>
          <table:table-cell office:value-type="string" table:style-name="ce702">
            <text:p>Ditta 3: </text:p>
          </table:table-cell>
          <table:table-cell office:value-type="string">
            <text:p>FORTUNA SRL - DITTA INDIVIDUALE</text:p>
          </table:table-cell>
        </table:table-row>
        <table:table-row>
          <table:table-cell office:value-type="string" table:style-name="ce703">
            <text:p>Ditta 4: </text:p>
          </table:table-cell>
          <table:table-cell office:value-type="string">
            <text:p>Costruzioni Metalliche srl - DITTA INDIVIDUALE</text:p>
          </table:table-cell>
        </table:table-row>
        <table:table-row>
          <table:table-cell office:value-type="string" table:style-name="ce704">
            <text:p>Ditta 5: </text:p>
          </table:table-cell>
          <table:table-cell office:value-type="string">
            <text:p>GIOVANNELLI ANTONIO &amp; C. - DITTA INDIVIDUALE</text:p>
          </table:table-cell>
        </table:table-row>
        <table:table-row>
          <table:table-cell office:value-type="string" table:style-name="ce705">
            <text:p>Ditta 6: </text:p>
          </table:table-cell>
          <table:table-cell office:value-type="string">
            <text:p>ALFRA VETRI SRL - DITTA INDIVIDUALE</text:p>
          </table:table-cell>
        </table:table-row>
        <table:table-row>
          <table:table-cell office:value-type="string" table:style-name="ce706">
            <text:p>Ditta 7: </text:p>
          </table:table-cell>
          <table:table-cell office:value-type="string">
            <text:p>EDILIZIA 2000 SOC. COOP. - DITTA INDIVIDUALE</text:p>
          </table:table-cell>
        </table:table-row>
        <table:table-row>
          <table:table-cell office:value-type="string" table:style-name="ce707">
            <text:p>Ditta 8: </text:p>
          </table:table-cell>
          <table:table-cell office:value-type="string">
            <text:p>IEVA MICHELE SNC - DITTA INDIVIDUALE</text:p>
          </table:table-cell>
        </table:table-row>
        <table:table-row>
          <table:table-cell office:value-type="string" table:style-name="ce708">
            <text:p>Ditta 9: </text:p>
          </table:table-cell>
          <table:table-cell office:value-type="string">
            <text:p>MAGLIULO COSTRUZIONI SRL - DITTA INDIVIDUALE</text:p>
          </table:table-cell>
        </table:table-row>
        <table:table-row>
          <table:table-cell office:value-type="string" table:style-name="ce709">
            <text:p>Ditta 10: </text:p>
          </table:table-cell>
          <table:table-cell office:value-type="string">
            <text:p>CIULLO RESTAURI SRL - DITTA INDIVIDUALE</text:p>
          </table:table-cell>
        </table:table-row>
        <table:table-row>
          <table:table-cell office:value-type="string" table:style-name="ce710">
            <text:p>Ditta 11: </text:p>
          </table:table-cell>
          <table:table-cell office:value-type="string">
            <text:p>SAGGESE SPA - DITTA INDIVIDUALE</text:p>
          </table:table-cell>
        </table:table-row>
        <table:table-row>
          <table:table-cell office:value-type="string" table:style-name="ce711">
            <text:p>Ditta 12: </text:p>
          </table:table-cell>
          <table:table-cell office:value-type="string">
            <text:p>PERULLI EDILINFISSI SI ANDREA PERRULLI - DITTA INDIVIDUALE</text:p>
          </table:table-cell>
        </table:table-row>
        <table:table-row>
          <table:table-cell office:value-type="string" table:style-name="ce712">
            <text:p>Ditta 13: </text:p>
          </table:table-cell>
          <table:table-cell office:value-type="string">
            <text:p>EDIL EFFE SRL - DITTA INDIVIDUALE</text:p>
          </table:table-cell>
        </table:table-row>
        <table:table-row>
          <table:table-cell office:value-type="string" table:style-name="ce713">
            <text:p>Ditta 14: </text:p>
          </table:table-cell>
          <table:table-cell office:value-type="string">
            <text:p>LO.CO.GEN. SRL - DITTA INDIVIDUALE</text:p>
          </table:table-cell>
        </table:table-row>
        <table:table-row>
          <table:table-cell office:value-type="string" table:style-name="ce714">
            <text:p>Ditta 15: </text:p>
          </table:table-cell>
          <table:table-cell office:value-type="string">
            <text:p>EDILIZIA DI CIOMMO - DITTA INDIVIDUALE</text:p>
          </table:table-cell>
        </table:table-row>
        <table:table-row>
          <table:table-cell office:value-type="string" table:style-name="ce715">
            <text:p>Ditta 16: </text:p>
          </table:table-cell>
          <table:table-cell office:value-type="string">
            <text:p>EDIL RESTAURI<text:s text:c="2"/>DEL GEOM. DI RUVO GIOVANNI - DITTA INDIVIDUALE</text:p>
          </table:table-cell>
        </table:table-row>
        <table:table-row>
          <table:table-cell office:value-type="string" table:style-name="ce716">
            <text:p>Ditta 17: </text:p>
          </table:table-cell>
          <table:table-cell office:value-type="string">
            <text:p>EDIL.COR. DI CORTELLINO MARIO - DITTA INDIVIDUALE</text:p>
          </table:table-cell>
        </table:table-row>
        <table:table-row>
          <table:table-cell office:value-type="string" table:style-name="ce717">
            <text:p>Ditta 18: </text:p>
          </table:table-cell>
          <table:table-cell office:value-type="string">
            <text:p>TIEFFE COSTRUZIONI SRL<text:s text:c="3"/>- DITTA INDIVIDUALE</text:p>
          </table:table-cell>
        </table:table-row>
        <table:table-row>
          <table:table-cell office:value-type="string" table:style-name="ce718">
            <text:p>Ditta 19: </text:p>
          </table:table-cell>
          <table:table-cell office:value-type="string">
            <text:p>BAWER S.P.A - DITTA INDIVIDUALE</text:p>
          </table:table-cell>
        </table:table-row>
        <table:table-row>
          <table:table-cell office:value-type="string" table:style-name="ce719">
            <text:p>Ditta 20: </text:p>
          </table:table-cell>
          <table:table-cell office:value-type="string">
            <text:p>SINTEC - DITTA INDIVIDUALE</text:p>
          </table:table-cell>
        </table:table-row>
        <table:table-row>
          <table:table-cell office:value-type="string" table:style-name="ce720">
            <text:p>Ditta 21: </text:p>
          </table:table-cell>
          <table:table-cell office:value-type="string">
            <text:p>EDIL G. APPALTI SRL - DITTA INDIVIDUALE</text:p>
          </table:table-cell>
        </table:table-row>
        <table:table-row>
          <table:table-cell office:value-type="string" table:style-name="ce721">
            <text:p>Ditta 22: </text:p>
          </table:table-cell>
          <table:table-cell office:value-type="string">
            <text:p>Ciaccia Infissi Srl - DITTA INDIVIDUALE</text:p>
          </table:table-cell>
        </table:table-row>
        <table:table-row>
          <table:table-cell office:value-type="string" table:style-name="ce722">
            <text:p>Ditta 23: </text:p>
          </table:table-cell>
          <table:table-cell office:value-type="string">
            <text:p>GRUPPO GE.DI. s.r.l. - DITTA INDIVIDUALE</text:p>
          </table:table-cell>
        </table:table-row>
        <table:table-row>
          <table:table-cell office:value-type="string" table:style-name="ce723">
            <text:p>Ditta 24: </text:p>
          </table:table-cell>
          <table:table-cell office:value-type="string">
            <text:p>COBAR S.P.A. - DITTA INDIVIDUALE</text:p>
          </table:table-cell>
        </table:table-row>
        <table:table-row>
          <table:table-cell office:value-type="string" table:style-name="ce724">
            <text:p>Ditta 25: </text:p>
          </table:table-cell>
          <table:table-cell office:value-type="string">
            <text:p>BARILE PASQUALE - DITTA INDIVIDUALE</text:p>
          </table:table-cell>
        </table:table-row>
        <table:table-row>
          <table:table-cell office:value-type="string" table:style-name="ce725">
            <text:p>Ditta 26: </text:p>
          </table:table-cell>
          <table:table-cell office:value-type="string">
            <text:p>MASELLIS - DITTA INDIVIDUALE</text:p>
          </table:table-cell>
        </table:table-row>
        <table:table-row>
          <table:table-cell office:value-type="string" table:style-name="ce7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7">
            <text:p>Aggiudicataria: </text:p>
          </table:table-cell>
          <table:table-cell office:value-type="string">
            <text:p>CIULLO RESTAURI SRL</text:p>
          </table:table-cell>
        </table:table-row>
        <table:table-row>
          <table:table-cell office:value-type="string" table:style-name="ce728">
            <text:p>Importo di aggiudicazione al lordo degli oneri di sicurezza ed al netto dell'IVA:</text:p>
          </table:table-cell>
          <table:table-cell office:value-type="string">
            <text:p>59077.36</text:p>
          </table:table-cell>
        </table:table-row>
        <table:table-row>
          <table:table-cell office:value-type="string" table:style-name="ce7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30">
            <text:p>Data inizio (data di effettivo inizio lavori, servizi o forniture)</text:p>
          </table:table-cell>
          <table:table-cell office:value-type="string">
            <text:p>13/06/2014</text:p>
          </table:table-cell>
        </table:table-row>
        <table:table-row>
          <table:table-cell office:value-type="string" table:style-name="ce731">
            <text:p>Data ultimazione (data di ultimazione lavori, servizi o forniture)</text:p>
          </table:table-cell>
          <table:table-cell office:value-type="string">
            <text:p>25/07/2014</text:p>
          </table:table-cell>
        </table:table-row>
        <table:table-row>
          <table:table-cell table:style-name="ce732"/>
          <table:table-cell/>
        </table:table-row>
        <table:table-row>
          <table:table-cell office:value-type="string" table:style-name="ce733" table:number-columns-spanned="2" table:number-rows-spanned="1">
            <text:p>18) Oggetto: ACCORDO QUADRO ATTINENTE LA MANUTENZIONE ORDINARIA DELLE S.C.I. NEL BIENNIO 2013-2014. ESERCIZIO 2013 - DISPOSIZIONE N.3.-</text:p>
          </table:table-cell>
          <table:covered-table-cell/>
        </table:table-row>
        <table:table-row>
          <table:table-cell office:value-type="string" table:style-name="ce734">
            <text:p>CIG:</text:p>
          </table:table-cell>
          <table:table-cell office:value-type="string">
            <text:p>5227406FE1</text:p>
          </table:table-cell>
        </table:table-row>
        <table:table-row>
          <table:table-cell office:value-type="string" table:style-name="ce73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7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37">
            <text:p>Importo complessivo dell'appalto al netto dell'IVA: </text:p>
          </table:table-cell>
          <table:table-cell office:value-type="string">
            <text:p>26340.00</text:p>
          </table:table-cell>
        </table:table-row>
        <table:table-row>
          <table:table-cell office:value-type="string" table:style-name="ce7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9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7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41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742">
            <text:p>Importo di aggiudicazione al lordo degli oneri di sicurezza ed al netto dell'IVA:</text:p>
          </table:table-cell>
          <table:table-cell office:value-type="string">
            <text:p>26340.00</text:p>
          </table:table-cell>
        </table:table-row>
        <table:table-row>
          <table:table-cell office:value-type="string" table:style-name="ce7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4">
            <text:p>Data inizio (data di effettivo inizio lavori, servizi o forniture)</text:p>
          </table:table-cell>
          <table:table-cell office:value-type="string">
            <text:p>08/07/2013</text:p>
          </table:table-cell>
        </table:table-row>
        <table:table-row>
          <table:table-cell office:value-type="string" table:style-name="ce745">
            <text:p>Data ultimazione (data di ultimazione lavori, servizi o forniture)</text:p>
          </table:table-cell>
          <table:table-cell office:value-type="string">
            <text:p>26/07/2013</text:p>
          </table:table-cell>
        </table:table-row>
        <table:table-row>
          <table:table-cell table:style-name="ce746"/>
          <table:table-cell/>
        </table:table-row>
        <table:table-row>
          <table:table-cell office:value-type="string" table:style-name="ce747" table:number-columns-spanned="2" table:number-rows-spanned="1">
            <text:p>19) Oggetto: ACCORDO QUADRO ATTINENTE LA MANUTENZIONE ORDINARIA DELLE S.C.E. NEL BIENNIO 2013-2014. ESERCIZIO 2013 - DISPOSIZIONE N.1</text:p>
          </table:table-cell>
          <table:covered-table-cell/>
        </table:table-row>
        <table:table-row>
          <table:table-cell office:value-type="string" table:style-name="ce748">
            <text:p>CIG:</text:p>
          </table:table-cell>
          <table:table-cell office:value-type="string">
            <text:p>5244927AAC</text:p>
          </table:table-cell>
        </table:table-row>
        <table:table-row>
          <table:table-cell office:value-type="string" table:style-name="ce74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7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51">
            <text:p>Importo complessivo dell'appalto al netto dell'IVA: </text:p>
          </table:table-cell>
          <table:table-cell office:value-type="string">
            <text:p>3926.13</text:p>
          </table:table-cell>
        </table:table-row>
        <table:table-row>
          <table:table-cell office:value-type="string" table:style-name="ce7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3">
            <text:p>Ditta 1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7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5">
            <text:p>Aggiudicataria: </text:p>
          </table:table-cell>
          <table:table-cell office:value-type="string">
            <text:p>COSTRUZIONI GISCAV SRL</text:p>
          </table:table-cell>
        </table:table-row>
        <table:table-row>
          <table:table-cell office:value-type="string" table:style-name="ce756">
            <text:p>Importo di aggiudicazione al lordo degli oneri di sicurezza ed al netto dell'IVA:</text:p>
          </table:table-cell>
          <table:table-cell office:value-type="string">
            <text:p>3926.13</text:p>
          </table:table-cell>
        </table:table-row>
        <table:table-row>
          <table:table-cell office:value-type="string" table:style-name="ce7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58">
            <text:p>Data inizio (data di effettivo inizio lavori, servizi o forniture)</text:p>
          </table:table-cell>
          <table:table-cell office:value-type="string">
            <text:p>16/07/2013</text:p>
          </table:table-cell>
        </table:table-row>
        <table:table-row>
          <table:table-cell office:value-type="string" table:style-name="ce759">
            <text:p>Data ultimazione (data di ultimazione lavori, servizi o forniture)</text:p>
          </table:table-cell>
          <table:table-cell office:value-type="string">
            <text:p>05/08/2013</text:p>
          </table:table-cell>
        </table:table-row>
        <table:table-row>
          <table:table-cell table:style-name="ce760"/>
          <table:table-cell/>
        </table:table-row>
        <table:table-row>
          <table:table-cell office:value-type="string" table:style-name="ce761" table:number-columns-spanned="2" table:number-rows-spanned="1">
            <text:p>20) Oggetto: CONSULENZA TECNICA ED AMMINISTRATIVA PER LA PREDISPOSIZIONE DEL PIRP DEL COMUNE DI ALTAMURA</text:p>
          </table:table-cell>
          <table:covered-table-cell/>
        </table:table-row>
        <table:table-row>
          <table:table-cell office:value-type="string" table:style-name="ce762">
            <text:p>CIG:</text:p>
          </table:table-cell>
          <table:table-cell office:value-type="string">
            <text:p>5248201877</text:p>
          </table:table-cell>
        </table:table-row>
        <table:table-row>
          <table:table-cell office:value-type="string" table:style-name="ce7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7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5">
            <text:p>Importo complessivo dell'appalto al netto dell'IVA: </text:p>
          </table:table-cell>
          <table:table-cell office:value-type="string">
            <text:p>136010.00</text:p>
          </table:table-cell>
        </table:table-row>
        <table:table-row>
          <table:table-cell office:value-type="string" table:style-name="ce7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7">
            <text:p>Ditta 1: </text:p>
          </table:table-cell>
          <table:table-cell office:value-type="string">
            <text:p>ARCH. FRANCESCO NIGRO - CAPOGRUPPOING. ERMETE DE CRECCHIO - ASSOCIATAARCH.GIUSEPPE BERARDI - ASSOCIATAArch. Leopoldo Gigliobianco - ASSOCIATAARCH. EMILIA GRAMEGNA - ASSOCIATAPG - ASSOCIATAARCH. FRANCESCA CALACE<text:s text:c="2"/>- ASSOCIATA</text:p>
          </table:table-cell>
        </table:table-row>
        <table:table-row>
          <table:table-cell office:value-type="string" table:style-name="ce7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69">
            <text:p>Aggiudicataria: </text:p>
          </table:table-cell>
          <table:table-cell office:value-type="string">
            <text:p>ARCH. FRANCESCO NIGRO</text:p>
          </table:table-cell>
        </table:table-row>
        <table:table-row>
          <table:table-cell office:value-type="string" table:style-name="ce770">
            <text:p>Importo di aggiudicazione al lordo degli oneri di sicurezza ed al netto dell'IVA:</text:p>
          </table:table-cell>
          <table:table-cell office:value-type="string">
            <text:p>136010.00</text:p>
          </table:table-cell>
        </table:table-row>
        <table:table-row>
          <table:table-cell office:value-type="string" table:style-name="ce7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72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773">
            <text:p>Data ultimazione (data di ultimazione lavori, servizi o forniture)</text:p>
          </table:table-cell>
          <table:table-cell/>
        </table:table-row>
        <table:table-row>
          <table:table-cell table:style-name="ce774"/>
          <table:table-cell/>
        </table:table-row>
        <table:table-row>
          <table:table-cell office:value-type="string" table:style-name="ce775" table:number-columns-spanned="2" table:number-rows-spanned="1">
            <text:p>21) Oggetto: ACCORDO QUADRO ATTINENTE LA MANUTENZIONE ORDINARIA DELLE S.C.I. NEL BIENNIO 2013-2014. ESERCIZIO 2013- DISPOSIZIONE N.4</text:p>
          </table:table-cell>
          <table:covered-table-cell/>
        </table:table-row>
        <table:table-row>
          <table:table-cell office:value-type="string" table:style-name="ce776">
            <text:p>CIG:</text:p>
          </table:table-cell>
          <table:table-cell office:value-type="string">
            <text:p>52536286F8</text:p>
          </table:table-cell>
        </table:table-row>
        <table:table-row>
          <table:table-cell office:value-type="string" table:style-name="ce77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7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79">
            <text:p>Importo complessivo dell'appalto al netto dell'IVA: </text:p>
          </table:table-cell>
          <table:table-cell office:value-type="string">
            <text:p>26443.12</text:p>
          </table:table-cell>
        </table:table-row>
        <table:table-row>
          <table:table-cell office:value-type="string" table:style-name="ce7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81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7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3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784">
            <text:p>Importo di aggiudicazione al lordo degli oneri di sicurezza ed al netto dell'IVA:</text:p>
          </table:table-cell>
          <table:table-cell office:value-type="string">
            <text:p>26443.12</text:p>
          </table:table-cell>
        </table:table-row>
        <table:table-row>
          <table:table-cell office:value-type="string" table:style-name="ce7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6">
            <text:p>Data inizio (data di effettivo inizio lavori, servizi o forniture)</text:p>
          </table:table-cell>
          <table:table-cell office:value-type="string">
            <text:p>23/07/2013</text:p>
          </table:table-cell>
        </table:table-row>
        <table:table-row>
          <table:table-cell office:value-type="string" table:style-name="ce787">
            <text:p>Data ultimazione (data di ultimazione lavori, servizi o forniture)</text:p>
          </table:table-cell>
          <table:table-cell office:value-type="string">
            <text:p>09/08/2013</text:p>
          </table:table-cell>
        </table:table-row>
        <table:table-row>
          <table:table-cell table:style-name="ce788"/>
          <table:table-cell/>
        </table:table-row>
        <table:table-row>
          <table:table-cell office:value-type="string" table:style-name="ce789" table:number-columns-spanned="2" table:number-rows-spanned="1">
            <text:p>22) Oggetto: ACCORDO QUADRO ATTINENTE LA MANUTENZIONE ORDINARIA DELLA SEGNALETICA STRADALE E DEGLI IMPIANTI SEMAFORICI NEL BIENNIO 2013-2014. ESERCIZIO 2013 - DISPOSIZIONE N.1</text:p>
          </table:table-cell>
          <table:covered-table-cell/>
        </table:table-row>
        <table:table-row>
          <table:table-cell office:value-type="string" table:style-name="ce790">
            <text:p>CIG:</text:p>
          </table:table-cell>
          <table:table-cell office:value-type="string">
            <text:p>5255131F46</text:p>
          </table:table-cell>
        </table:table-row>
        <table:table-row>
          <table:table-cell office:value-type="string" table:style-name="ce79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7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93">
            <text:p>Importo complessivo dell'appalto al netto dell'IVA: </text:p>
          </table:table-cell>
          <table:table-cell office:value-type="string">
            <text:p>9186.38</text:p>
          </table:table-cell>
        </table:table-row>
        <table:table-row>
          <table:table-cell office:value-type="string" table:style-name="ce7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5">
            <text:p>Ditta 1: </text:p>
          </table:table-cell>
          <table:table-cell office:value-type="string">
            <text:p>TRAFFITEK S.R.L. - DITTA INDIVIDUALE</text:p>
          </table:table-cell>
        </table:table-row>
        <table:table-row>
          <table:table-cell office:value-type="string" table:style-name="ce7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7">
            <text:p>Aggiudicataria: </text:p>
          </table:table-cell>
          <table:table-cell office:value-type="string">
            <text:p>TRAFFITEK S.R.L.</text:p>
          </table:table-cell>
        </table:table-row>
        <table:table-row>
          <table:table-cell office:value-type="string" table:style-name="ce798">
            <text:p>Importo di aggiudicazione al lordo degli oneri di sicurezza ed al netto dell'IVA:</text:p>
          </table:table-cell>
          <table:table-cell office:value-type="string">
            <text:p>9186.38</text:p>
          </table:table-cell>
        </table:table-row>
        <table:table-row>
          <table:table-cell office:value-type="string" table:style-name="ce7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00">
            <text:p>Data inizio (data di effettivo inizio lavori, servizi o forniture)</text:p>
          </table:table-cell>
          <table:table-cell office:value-type="string">
            <text:p>23/07/2013</text:p>
          </table:table-cell>
        </table:table-row>
        <table:table-row>
          <table:table-cell office:value-type="string" table:style-name="ce801">
            <text:p>Data ultimazione (data di ultimazione lavori, servizi o forniture)</text:p>
          </table:table-cell>
          <table:table-cell office:value-type="string">
            <text:p>15/08/2013</text:p>
          </table:table-cell>
        </table:table-row>
        <table:table-row>
          <table:table-cell table:style-name="ce802"/>
          <table:table-cell/>
        </table:table-row>
        <table:table-row>
          <table:table-cell office:value-type="string" table:style-name="ce803" table:number-columns-spanned="2" table:number-rows-spanned="1">
            <text:p>23) Oggetto: ACCORDO QUADRO ATTINENTE LA MANUTENZIONE ORDINARIA DELLE S.C.E. NEL BIENNIO 2013-2014. ESERCIZIO 2013 - DISPOSIZIONE N.2</text:p>
          </table:table-cell>
          <table:covered-table-cell/>
        </table:table-row>
        <table:table-row>
          <table:table-cell office:value-type="string" table:style-name="ce804">
            <text:p>CIG:</text:p>
          </table:table-cell>
          <table:table-cell office:value-type="string">
            <text:p>5262998B55</text:p>
          </table:table-cell>
        </table:table-row>
        <table:table-row>
          <table:table-cell office:value-type="string" table:style-name="ce80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8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07">
            <text:p>Importo complessivo dell'appalto al netto dell'IVA: </text:p>
          </table:table-cell>
          <table:table-cell office:value-type="string">
            <text:p>7254.97</text:p>
          </table:table-cell>
        </table:table-row>
        <table:table-row>
          <table:table-cell office:value-type="string" table:style-name="ce8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09">
            <text:p>Ditta 1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8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11">
            <text:p>Aggiudicataria: </text:p>
          </table:table-cell>
          <table:table-cell office:value-type="string">
            <text:p>COSTRUZIONI GISCAV SRL</text:p>
          </table:table-cell>
        </table:table-row>
        <table:table-row>
          <table:table-cell office:value-type="string" table:style-name="ce812">
            <text:p>Importo di aggiudicazione al lordo degli oneri di sicurezza ed al netto dell'IVA:</text:p>
          </table:table-cell>
          <table:table-cell office:value-type="string">
            <text:p>7254.97</text:p>
          </table:table-cell>
        </table:table-row>
        <table:table-row>
          <table:table-cell office:value-type="string" table:style-name="ce8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4">
            <text:p>Data inizio (data di effettivo inizio lavori, servizi o forniture)</text:p>
          </table:table-cell>
          <table:table-cell office:value-type="string">
            <text:p>26/07/2013</text:p>
          </table:table-cell>
        </table:table-row>
        <table:table-row>
          <table:table-cell office:value-type="string" table:style-name="ce815">
            <text:p>Data ultimazione (data di ultimazione lavori, servizi o forniture)</text:p>
          </table:table-cell>
          <table:table-cell office:value-type="string">
            <text:p>15/08/2013</text:p>
          </table:table-cell>
        </table:table-row>
        <table:table-row>
          <table:table-cell table:style-name="ce816"/>
          <table:table-cell/>
        </table:table-row>
        <table:table-row>
          <table:table-cell office:value-type="string" table:style-name="ce817" table:number-columns-spanned="2" table:number-rows-spanned="1">
            <text:p>24) Oggetto: ACCORDO QUADRO ATTINENTE LA MANUTENZIONE ORDINARIA DELLE S.C.I. NEL BIENNIO 2013-2014. ESERCIZIO 2013 - DISPOSIZIONE N.5.</text:p>
          </table:table-cell>
          <table:covered-table-cell/>
        </table:table-row>
        <table:table-row>
          <table:table-cell office:value-type="string" table:style-name="ce818">
            <text:p>CIG:</text:p>
          </table:table-cell>
          <table:table-cell office:value-type="string">
            <text:p>5264127F02</text:p>
          </table:table-cell>
        </table:table-row>
        <table:table-row>
          <table:table-cell office:value-type="string" table:style-name="ce81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8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21">
            <text:p>Importo complessivo dell'appalto al netto dell'IVA: </text:p>
          </table:table-cell>
          <table:table-cell office:value-type="string">
            <text:p>17616.17</text:p>
          </table:table-cell>
        </table:table-row>
        <table:table-row>
          <table:table-cell office:value-type="string" table:style-name="ce8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3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8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5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826">
            <text:p>Importo di aggiudicazione al lordo degli oneri di sicurezza ed al netto dell'IVA:</text:p>
          </table:table-cell>
          <table:table-cell office:value-type="string">
            <text:p>17716.17</text:p>
          </table:table-cell>
        </table:table-row>
        <table:table-row>
          <table:table-cell office:value-type="string" table:style-name="ce8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28">
            <text:p>Data inizio (data di effettivo inizio lavori, servizi o forniture)</text:p>
          </table:table-cell>
          <table:table-cell office:value-type="string">
            <text:p>31/07/2013</text:p>
          </table:table-cell>
        </table:table-row>
        <table:table-row>
          <table:table-cell office:value-type="string" table:style-name="ce829">
            <text:p>Data ultimazione (data di ultimazione lavori, servizi o forniture)</text:p>
          </table:table-cell>
          <table:table-cell office:value-type="string">
            <text:p>13/08/2013</text:p>
          </table:table-cell>
        </table:table-row>
        <table:table-row>
          <table:table-cell table:style-name="ce830"/>
          <table:table-cell/>
        </table:table-row>
        <table:table-row>
          <table:table-cell office:value-type="string" table:style-name="ce831" table:number-columns-spanned="2" table:number-rows-spanned="1">
            <text:p>25) Oggetto: SERVIZIO DI RISTORAZIONE SCOLASTICA PER GLI ALUNNI DELLE SCUOLE DELL'INFANZIA</text:p>
          </table:table-cell>
          <table:covered-table-cell/>
        </table:table-row>
        <table:table-row>
          <table:table-cell office:value-type="string" table:style-name="ce832">
            <text:p>CIG:</text:p>
          </table:table-cell>
          <table:table-cell office:value-type="string">
            <text:p>5281518E84</text:p>
          </table:table-cell>
        </table:table-row>
        <table:table-row>
          <table:table-cell office:value-type="string" table:style-name="ce83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8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5">
            <text:p>Importo complessivo dell'appalto al netto dell'IVA: </text:p>
          </table:table-cell>
          <table:table-cell office:value-type="string">
            <text:p>6035900.00</text:p>
          </table:table-cell>
        </table:table-row>
        <table:table-row>
          <table:table-cell office:value-type="string" table:style-name="ce8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37">
            <text:p>Ditta 1: </text:p>
          </table:table-cell>
          <table:table-cell office:value-type="string">
            <text:p>PASTORE S.R.L. - MANDATARIAFerrara srl - MANDANTE</text:p>
          </table:table-cell>
        </table:table-row>
        <table:table-row>
          <table:table-cell office:value-type="string" table:style-name="ce8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9">
            <text:p>Aggiudicataria: </text:p>
          </table:table-cell>
          <table:table-cell office:value-type="string">
            <text:p>PASTORE S.R.L.</text:p>
          </table:table-cell>
        </table:table-row>
        <table:table-row>
          <table:table-cell office:value-type="string" table:style-name="ce840">
            <text:p>Importo di aggiudicazione al lordo degli oneri di sicurezza ed al netto dell'IVA:</text:p>
          </table:table-cell>
          <table:table-cell office:value-type="string">
            <text:p>6035900.00</text:p>
          </table:table-cell>
        </table:table-row>
        <table:table-row>
          <table:table-cell office:value-type="string" table:style-name="ce8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42">
            <text:p>Data inizio (data di effettivo inizio lavori, servizi o forniture)</text:p>
          </table:table-cell>
          <table:table-cell office:value-type="string">
            <text:p>07/01/2014</text:p>
          </table:table-cell>
        </table:table-row>
        <table:table-row>
          <table:table-cell office:value-type="string" table:style-name="ce843">
            <text:p>Data ultimazione (data di ultimazione lavori, servizi o forniture)</text:p>
          </table:table-cell>
          <table:table-cell office:value-type="string">
            <text:p>31/12/2018</text:p>
          </table:table-cell>
        </table:table-row>
        <table:table-row>
          <table:table-cell table:style-name="ce844"/>
          <table:table-cell/>
        </table:table-row>
        <table:table-row>
          <table:table-cell office:value-type="string" table:style-name="ce845" table:number-columns-spanned="2" table:number-rows-spanned="1">
            <text:p>26) Oggetto: SERVIZIO DI ASSISTENZA DOMICILIARE ANZIANI.</text:p>
          </table:table-cell>
          <table:covered-table-cell/>
        </table:table-row>
        <table:table-row>
          <table:table-cell office:value-type="string" table:style-name="ce846">
            <text:p>CIG:</text:p>
          </table:table-cell>
          <table:table-cell office:value-type="string">
            <text:p>5304082AEC</text:p>
          </table:table-cell>
        </table:table-row>
        <table:table-row>
          <table:table-cell office:value-type="string" table:style-name="ce84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848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849">
            <text:p>Importo complessivo dell'appalto al netto dell'IVA: </text:p>
          </table:table-cell>
          <table:table-cell office:value-type="string">
            <text:p>384615.38</text:p>
          </table:table-cell>
        </table:table-row>
        <table:table-row>
          <table:table-cell office:value-type="string" table:style-name="ce8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51">
            <text:p>Ditta 1: </text:p>
          </table:table-cell>
          <table:table-cell office:value-type="string">
            <text:p>SAN SEBASTIANO COOP. D'ACCOGLIENZA A R.L. - MANDATARIALAETITIA SOC. COOP SOCIALE - MANDANTEAUXILIUM - MANDANTECON NOI COOP SOC. A R.L. - MANDANTE</text:p>
          </table:table-cell>
        </table:table-row>
        <table:table-row>
          <table:table-cell office:value-type="string" table:style-name="ce852">
            <text:p>Ditta 2: </text:p>
          </table:table-cell>
          <table:table-cell office:value-type="string">
            <text:p>NUOVA S.A.I.R. - MANDATARIAEUREKA SOC. COOP. - MANDANTE</text:p>
          </table:table-cell>
        </table:table-row>
        <table:table-row>
          <table:table-cell office:value-type="string" table:style-name="ce853">
            <text:p>Ditta 3: </text:p>
          </table:table-cell>
          <table:table-cell office:value-type="string">
            <text:p>SHALOM COOPERATIVA SOCIALE - DITTA INDIVIDUALE</text:p>
          </table:table-cell>
        </table:table-row>
        <table:table-row>
          <table:table-cell office:value-type="string" table:style-name="ce854">
            <text:p>Ditta 4: </text:p>
          </table:table-cell>
          <table:table-cell office:value-type="string">
            <text:p>SERVIZI MULTIPLI INTEGRATI SOC. COOP. SOCIALE - DITTA INDIVIDUALE</text:p>
          </table:table-cell>
        </table:table-row>
        <table:table-row>
          <table:table-cell office:value-type="string" table:style-name="ce8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6">
            <text:p>Aggiudicataria: </text:p>
          </table:table-cell>
          <table:table-cell office:value-type="string">
            <text:p>NUOVA S.A.I.R.</text:p>
          </table:table-cell>
        </table:table-row>
        <table:table-row>
          <table:table-cell office:value-type="string" table:style-name="ce857">
            <text:p>Importo di aggiudicazione al lordo degli oneri di sicurezza ed al netto dell'IVA:</text:p>
          </table:table-cell>
          <table:table-cell office:value-type="string">
            <text:p>384615.38</text:p>
          </table:table-cell>
        </table:table-row>
        <table:table-row>
          <table:table-cell office:value-type="string" table:style-name="ce8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9">
            <text:p>Data inizio (data di effettivo inizio lavori, servizi o forniture)</text:p>
          </table:table-cell>
          <table:table-cell office:value-type="string">
            <text:p>01/01/2015</text:p>
          </table:table-cell>
        </table:table-row>
        <table:table-row>
          <table:table-cell office:value-type="string" table:style-name="ce860">
            <text:p>Data ultimazione (data di ultimazione lavori, servizi o forniture)</text:p>
          </table:table-cell>
          <table:table-cell office:value-type="string">
            <text:p>31/03/2015</text:p>
          </table:table-cell>
        </table:table-row>
        <table:table-row>
          <table:table-cell table:style-name="ce861"/>
          <table:table-cell/>
        </table:table-row>
        <table:table-row>
          <table:table-cell office:value-type="string" table:style-name="ce862" table:number-columns-spanned="2" table:number-rows-spanned="1">
            <text:p>27) Oggetto: AFFIDAMENTO SERVIZIO GESTIONE CENTRO SOCIALE POLIVALENTE PER PERSONE ANZIANE</text:p>
          </table:table-cell>
          <table:covered-table-cell/>
        </table:table-row>
        <table:table-row>
          <table:table-cell office:value-type="string" table:style-name="ce863">
            <text:p>CIG:</text:p>
          </table:table-cell>
          <table:table-cell office:value-type="string">
            <text:p>5306391C5E</text:p>
          </table:table-cell>
        </table:table-row>
        <table:table-row>
          <table:table-cell office:value-type="string" table:style-name="ce86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865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866">
            <text:p>Importo complessivo dell'appalto al netto dell'IVA: </text:p>
          </table:table-cell>
          <table:table-cell office:value-type="string">
            <text:p>153843.15</text:p>
          </table:table-cell>
        </table:table-row>
        <table:table-row>
          <table:table-cell office:value-type="string" table:style-name="ce8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8">
            <text:p>Ditta 1: </text:p>
          </table:table-cell>
          <table:table-cell office:value-type="string">
            <text:p>AUXILIUM - DITTA INDIVIDUALE</text:p>
          </table:table-cell>
        </table:table-row>
        <table:table-row>
          <table:table-cell office:value-type="string" table:style-name="ce869">
            <text:p>Ditta 2: </text:p>
          </table:table-cell>
          <table:table-cell office:value-type="string">
            <text:p>SHALOM COOPERATIVA SOCIALE - DITTA INDIVIDUALE</text:p>
          </table:table-cell>
        </table:table-row>
        <table:table-row>
          <table:table-cell office:value-type="string" table:style-name="ce8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1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872">
            <text:p>Importo di aggiudicazione al lordo degli oneri di sicurezza ed al netto dell'IVA:</text:p>
          </table:table-cell>
          <table:table-cell office:value-type="string">
            <text:p>150768.24</text:p>
          </table:table-cell>
        </table:table-row>
        <table:table-row>
          <table:table-cell office:value-type="string" table:style-name="ce8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74">
            <text:p>Data inizio (data di effettivo inizio lavori, servizi o forniture)</text:p>
          </table:table-cell>
          <table:table-cell office:value-type="string">
            <text:p>01/11/2014</text:p>
          </table:table-cell>
        </table:table-row>
        <table:table-row>
          <table:table-cell office:value-type="string" table:style-name="ce875">
            <text:p>Data ultimazione (data di ultimazione lavori, servizi o forniture)</text:p>
          </table:table-cell>
          <table:table-cell office:value-type="string">
            <text:p>15/01/2015</text:p>
          </table:table-cell>
        </table:table-row>
        <table:table-row>
          <table:table-cell table:style-name="ce876"/>
          <table:table-cell/>
        </table:table-row>
        <table:table-row>
          <table:table-cell office:value-type="string" table:style-name="ce877" table:number-columns-spanned="2" table:number-rows-spanned="1">
            <text:p>28) Oggetto: INTERVENTI DI DERATTIZZAZIONE, DISINFESTAZIONE LARVICIDA ED ADULTICIDA AL TORRENTE "JESCE"</text:p>
          </table:table-cell>
          <table:covered-table-cell/>
        </table:table-row>
        <table:table-row>
          <table:table-cell office:value-type="string" table:style-name="ce878">
            <text:p>CIG:</text:p>
          </table:table-cell>
          <table:table-cell office:value-type="string">
            <text:p>530791345F</text:p>
          </table:table-cell>
        </table:table-row>
        <table:table-row>
          <table:table-cell office:value-type="string" table:style-name="ce879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880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881">
            <text:p>Importo complessivo dell'appalto al netto dell'IVA: </text:p>
          </table:table-cell>
          <table:table-cell office:value-type="string">
            <text:p>49420.00</text:p>
          </table:table-cell>
        </table:table-row>
        <table:table-row>
          <table:table-cell office:value-type="string" table:style-name="ce8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83">
            <text:p>Ditta 1: </text:p>
          </table:table-cell>
          <table:table-cell office:value-type="string">
            <text:p>chemi.pul.italiana<text:s text:c="2"/>- DITTA INDIVIDUALE</text:p>
          </table:table-cell>
        </table:table-row>
        <table:table-row>
          <table:table-cell office:value-type="string" table:style-name="ce884">
            <text:p>Ditta 2: </text:p>
          </table:table-cell>
          <table:table-cell office:value-type="string">
            <text:p>DAGO ALLESTIMENTI<text:s text:c="2"/>- DITTA INDIVIDUALE</text:p>
          </table:table-cell>
        </table:table-row>
        <table:table-row>
          <table:table-cell office:value-type="string" table:style-name="ce885">
            <text:p>Ditta 3: </text:p>
          </table:table-cell>
          <table:table-cell office:value-type="string">
            <text:p>AVVENIRE 90<text:s text:c="2"/>- DITTA INDIVIDUALE</text:p>
          </table:table-cell>
        </table:table-row>
        <table:table-row>
          <table:table-cell office:value-type="string" table:style-name="ce886">
            <text:p>Ditta 4: </text:p>
          </table:table-cell>
          <table:table-cell office:value-type="string">
            <text:p>MANCARELLA PIETRO SRL - DITTA INDIVIDUALE</text:p>
          </table:table-cell>
        </table:table-row>
        <table:table-row>
          <table:table-cell office:value-type="string" table:style-name="ce887">
            <text:p>Ditta 5: </text:p>
          </table:table-cell>
          <table:table-cell office:value-type="string">
            <text:p>TUNDO S.R.L. - DITTA INDIVIDUALE</text:p>
          </table:table-cell>
        </table:table-row>
        <table:table-row>
          <table:table-cell office:value-type="string" table:style-name="ce888">
            <text:p>Ditta 6: </text:p>
          </table:table-cell>
          <table:table-cell office:value-type="string">
            <text:p>A.P.E. SRL - DITTA INDIVIDUALE</text:p>
          </table:table-cell>
        </table:table-row>
        <table:table-row>
          <table:table-cell office:value-type="string" table:style-name="ce889">
            <text:p>Ditta 7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890">
            <text:p>Ditta 8: </text:p>
          </table:table-cell>
          <table:table-cell office:value-type="string">
            <text:p>PAN.ECO.SRL - DITTA INDIVIDUALE</text:p>
          </table:table-cell>
        </table:table-row>
        <table:table-row>
          <table:table-cell office:value-type="string" table:style-name="ce8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92">
            <text:p>Aggiudicataria: </text:p>
          </table:table-cell>
          <table:table-cell office:value-type="string">
            <text:p>chemi.pul.italiana </text:p>
          </table:table-cell>
        </table:table-row>
        <table:table-row>
          <table:table-cell office:value-type="string" table:style-name="ce893">
            <text:p>Importo di aggiudicazione al lordo degli oneri di sicurezza ed al netto dell'IVA:</text:p>
          </table:table-cell>
          <table:table-cell office:value-type="string">
            <text:p>35186.90</text:p>
          </table:table-cell>
        </table:table-row>
        <table:table-row>
          <table:table-cell office:value-type="string" table:style-name="ce8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95">
            <text:p>Data inizio (data di effettivo inizio lavori, servizi o forniture)</text:p>
          </table:table-cell>
          <table:table-cell office:value-type="string">
            <text:p>14/10/2013</text:p>
          </table:table-cell>
        </table:table-row>
        <table:table-row>
          <table:table-cell office:value-type="string" table:style-name="ce896">
            <text:p>Data ultimazione (data di ultimazione lavori, servizi o forniture)</text:p>
          </table:table-cell>
          <table:table-cell office:value-type="string">
            <text:p>30/09/2015</text:p>
          </table:table-cell>
        </table:table-row>
        <table:table-row>
          <table:table-cell table:style-name="ce897"/>
          <table:table-cell/>
        </table:table-row>
        <table:table-row>
          <table:table-cell office:value-type="string" table:style-name="ce898" table:number-columns-spanned="2" table:number-rows-spanned="1">
            <text:p>29) Oggetto: ACCORDO QUADRO ATTINENTE LA MANUTENZIONE ORDINARIA DELLA SEGNALETICA STRADALE E DEGLI IMPIANTI SEMAFORICI NEL BIENNIO 2013-2014. ESERCIZIO 2013 - DISPOSIZIONE N.2</text:p>
          </table:table-cell>
          <table:covered-table-cell/>
        </table:table-row>
        <table:table-row>
          <table:table-cell office:value-type="string" table:style-name="ce899">
            <text:p>CIG:</text:p>
          </table:table-cell>
          <table:table-cell office:value-type="string">
            <text:p>53097364C2</text:p>
          </table:table-cell>
        </table:table-row>
        <table:table-row>
          <table:table-cell office:value-type="string" table:style-name="ce90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02">
            <text:p>Importo complessivo dell'appalto al netto dell'IVA: </text:p>
          </table:table-cell>
          <table:table-cell office:value-type="string">
            <text:p>16214.52</text:p>
          </table:table-cell>
        </table:table-row>
        <table:table-row>
          <table:table-cell office:value-type="string" table:style-name="ce9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04">
            <text:p>Ditta 1: </text:p>
          </table:table-cell>
          <table:table-cell office:value-type="string">
            <text:p>TRAFFITEK S.R.L. - DITTA INDIVIDUALE</text:p>
          </table:table-cell>
        </table:table-row>
        <table:table-row>
          <table:table-cell office:value-type="string" table:style-name="ce9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06">
            <text:p>Aggiudicataria: </text:p>
          </table:table-cell>
          <table:table-cell office:value-type="string">
            <text:p>TRAFFITEK S.R.L.</text:p>
          </table:table-cell>
        </table:table-row>
        <table:table-row>
          <table:table-cell office:value-type="string" table:style-name="ce907">
            <text:p>Importo di aggiudicazione al lordo degli oneri di sicurezza ed al netto dell'IVA:</text:p>
          </table:table-cell>
          <table:table-cell office:value-type="string">
            <text:p>16214.52</text:p>
          </table:table-cell>
        </table:table-row>
        <table:table-row>
          <table:table-cell office:value-type="string" table:style-name="ce9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9">
            <text:p>Data inizio (data di effettivo inizio lavori, servizi o forniture)</text:p>
          </table:table-cell>
          <table:table-cell office:value-type="string">
            <text:p>05/09/2013</text:p>
          </table:table-cell>
        </table:table-row>
        <table:table-row>
          <table:table-cell office:value-type="string" table:style-name="ce910">
            <text:p>Data ultimazione (data di ultimazione lavori, servizi o forniture)</text:p>
          </table:table-cell>
          <table:table-cell office:value-type="string">
            <text:p>27/09/2013</text:p>
          </table:table-cell>
        </table:table-row>
        <table:table-row>
          <table:table-cell table:style-name="ce911"/>
          <table:table-cell/>
        </table:table-row>
        <table:table-row>
          <table:table-cell office:value-type="string" table:style-name="ce912" table:number-columns-spanned="2" table:number-rows-spanned="1">
            <text:p>30) Oggetto: FORNITURA E POSA IN OPERA DI ARREDI, STRUTTURE ESPOSITIVE, DOTAZIONI TECNOLOGICHE, ILLUMINOTECNICA, PUBBLICAZIONI E SERVIZI DI<text:s text:c="2"/>COMUNICAZIONE AUDIOVISIVA ETC. PER LA COSTITUZIONE DELLA RETE MUSEALE DELL'UOMO DI ALTAMURA ARTICOLATA IN TRE SEDI </text:p>
          </table:table-cell>
          <table:covered-table-cell/>
        </table:table-row>
        <table:table-row>
          <table:table-cell office:value-type="string" table:style-name="ce913">
            <text:p>CIG:</text:p>
          </table:table-cell>
          <table:table-cell office:value-type="string">
            <text:p>5312158375</text:p>
          </table:table-cell>
        </table:table-row>
        <table:table-row>
          <table:table-cell office:value-type="string" table:style-name="ce91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915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916">
            <text:p>Importo complessivo dell'appalto al netto dell'IVA: </text:p>
          </table:table-cell>
          <table:table-cell office:value-type="string">
            <text:p>824136.00</text:p>
          </table:table-cell>
        </table:table-row>
        <table:table-row>
          <table:table-cell office:value-type="string" table:style-name="ce9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8">
            <text:p>Ditta 1: </text:p>
          </table:table-cell>
          <table:table-cell office:value-type="string">
            <text:p>TOSETTO SRL - MANDATARIAINFO SRL - MANDANTEGRUPPO GE.DI. s.r.l. - MANDANTE</text:p>
          </table:table-cell>
        </table:table-row>
        <table:table-row>
          <table:table-cell office:value-type="string" table:style-name="ce919">
            <text:p>Ditta 2: </text:p>
          </table:table-cell>
          <table:table-cell office:value-type="string">
            <text:p>GRUPPO FALLANI - MANDATARIASPACE SPA - MANDANTE</text:p>
          </table:table-cell>
        </table:table-row>
        <table:table-row>
          <table:table-cell office:value-type="string" table:style-name="ce920">
            <text:p>Ditta 3: </text:p>
          </table:table-cell>
          <table:table-cell office:value-type="string">
            <text:p>BAWER S.P.A - MANDATARIASTARK SRL - MANDANTEBONI SIMONE - MANDANTEROVAI STEFANO - MANDANTE</text:p>
          </table:table-cell>
        </table:table-row>
        <table:table-row>
          <table:table-cell office:value-type="string" table:style-name="ce921">
            <text:p>Ditta 4: </text:p>
          </table:table-cell>
          <table:table-cell office:value-type="string">
            <text:p>SISTEMA SRL - MANDATARIAHGV ADVERTISING SRLU - MANDANTECLAUDIO GRENZI SAS - MANDANTELINKS MANAGEMENT AND TECHNOLOGY SPA - MANDANTEETT SPA - MANDANTE</text:p>
          </table:table-cell>
        </table:table-row>
        <table:table-row>
          <table:table-cell office:value-type="string" table:style-name="ce9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3">
            <text:p>Aggiudicataria: </text:p>
          </table:table-cell>
          <table:table-cell office:value-type="string">
            <text:p>BAWER S.P.A</text:p>
          </table:table-cell>
        </table:table-row>
        <table:table-row>
          <table:table-cell office:value-type="string" table:style-name="ce924">
            <text:p>Importo di aggiudicazione al lordo degli oneri di sicurezza ed al netto dell'IVA:</text:p>
          </table:table-cell>
          <table:table-cell office:value-type="string">
            <text:p>723913.33</text:p>
          </table:table-cell>
        </table:table-row>
        <table:table-row>
          <table:table-cell office:value-type="string" table:style-name="ce9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26">
            <text:p>Data inizio (data di effettivo inizio lavori, servizi o forniture)</text:p>
          </table:table-cell>
          <table:table-cell office:value-type="string">
            <text:p>04/08/2014</text:p>
          </table:table-cell>
        </table:table-row>
        <table:table-row>
          <table:table-cell office:value-type="string" table:style-name="ce927">
            <text:p>Data ultimazione (data di ultimazione lavori, servizi o forniture)</text:p>
          </table:table-cell>
          <table:table-cell office:value-type="string">
            <text:p>15/03/2016</text:p>
          </table:table-cell>
        </table:table-row>
        <table:table-row>
          <table:table-cell table:style-name="ce928"/>
          <table:table-cell/>
        </table:table-row>
        <table:table-row>
          <table:table-cell office:value-type="string" table:style-name="ce929" table:number-columns-spanned="2" table:number-rows-spanned="1">
            <text:p>31) Oggetto: ACCORDO QUADRO ATTINENTE LA MANUTENZIONE ORDINARIA DELLE S.C.I. NEL BIENNIO 2013-2014. ESERCIZIO 2013 - DISPOSIZIONE N.6.- </text:p>
          </table:table-cell>
          <table:covered-table-cell/>
        </table:table-row>
        <table:table-row>
          <table:table-cell office:value-type="string" table:style-name="ce930">
            <text:p>CIG:</text:p>
          </table:table-cell>
          <table:table-cell office:value-type="string">
            <text:p>53122184F8</text:p>
          </table:table-cell>
        </table:table-row>
        <table:table-row>
          <table:table-cell office:value-type="string" table:style-name="ce93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33">
            <text:p>Importo complessivo dell'appalto al netto dell'IVA: 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9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5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9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37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938">
            <text:p>Importo di aggiudicazione al lordo degli oneri di sicurezza ed al netto dell'IVA: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9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0">
            <text:p>Data inizio (data di effettivo inizio lavori, servizi o forniture)</text:p>
          </table:table-cell>
          <table:table-cell office:value-type="string">
            <text:p>09/09/2013</text:p>
          </table:table-cell>
        </table:table-row>
        <table:table-row>
          <table:table-cell office:value-type="string" table:style-name="ce941">
            <text:p>Data ultimazione (data di ultimazione lavori, servizi o forniture)</text:p>
          </table:table-cell>
          <table:table-cell office:value-type="string">
            <text:p>01/10/2013</text:p>
          </table:table-cell>
        </table:table-row>
        <table:table-row>
          <table:table-cell table:style-name="ce942"/>
          <table:table-cell/>
        </table:table-row>
        <table:table-row>
          <table:table-cell office:value-type="string" table:style-name="ce943" table:number-columns-spanned="2" table:number-rows-spanned="1">
            <text:p>32) Oggetto: ACCORDO QUADRO ATTINENTE LA MANUTENZIONE ORDINARIA DELLE S.C.E. NEL BIENNIO 2013-2014. ESERCIZIO 2013 - DISPOSIZIONE N.3</text:p>
          </table:table-cell>
          <table:covered-table-cell/>
        </table:table-row>
        <table:table-row>
          <table:table-cell office:value-type="string" table:style-name="ce944">
            <text:p>CIG:</text:p>
          </table:table-cell>
          <table:table-cell office:value-type="string">
            <text:p>532198836E</text:p>
          </table:table-cell>
        </table:table-row>
        <table:table-row>
          <table:table-cell office:value-type="string" table:style-name="ce94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47">
            <text:p>Importo complessivo dell'appalto al netto dell'IVA: </text:p>
          </table:table-cell>
          <table:table-cell office:value-type="string">
            <text:p>6655.40</text:p>
          </table:table-cell>
        </table:table-row>
        <table:table-row>
          <table:table-cell office:value-type="string" table:style-name="ce9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49">
            <text:p>Ditta 1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9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1">
            <text:p>Aggiudicataria: </text:p>
          </table:table-cell>
          <table:table-cell office:value-type="string">
            <text:p>COSTRUZIONI GISCAV SRL</text:p>
          </table:table-cell>
        </table:table-row>
        <table:table-row>
          <table:table-cell office:value-type="string" table:style-name="ce952">
            <text:p>Importo di aggiudicazione al lordo degli oneri di sicurezza ed al netto dell'IVA:</text:p>
          </table:table-cell>
          <table:table-cell office:value-type="string">
            <text:p>6655.40</text:p>
          </table:table-cell>
        </table:table-row>
        <table:table-row>
          <table:table-cell office:value-type="string" table:style-name="ce9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4">
            <text:p>Data inizio (data di effettivo inizio lavori, servizi o forniture)</text:p>
          </table:table-cell>
          <table:table-cell office:value-type="string">
            <text:p>12/09/2013</text:p>
          </table:table-cell>
        </table:table-row>
        <table:table-row>
          <table:table-cell office:value-type="string" table:style-name="ce955">
            <text:p>Data ultimazione (data di ultimazione lavori, servizi o forniture)</text:p>
          </table:table-cell>
          <table:table-cell office:value-type="string">
            <text:p>18/09/2013</text:p>
          </table:table-cell>
        </table:table-row>
        <table:table-row>
          <table:table-cell table:style-name="ce956"/>
          <table:table-cell/>
        </table:table-row>
        <table:table-row>
          <table:table-cell office:value-type="string" table:style-name="ce957" table:number-columns-spanned="2" table:number-rows-spanned="1">
            <text:p>33) Oggetto: PROCEDURA NEGOZIATA PER I LAVORI DI SISTEMAZIONE ED INTEGRAZIONE DELLE BARRIERE DI SICUREZZA PRESENTI LUNGO VIA GRAVINA, NEL TRATTO COMPRESO TRA VIA FERRI ROCCO E IL PONTE DELLA SS.96.</text:p>
          </table:table-cell>
          <table:covered-table-cell/>
        </table:table-row>
        <table:table-row>
          <table:table-cell office:value-type="string" table:style-name="ce958">
            <text:p>CIG:</text:p>
          </table:table-cell>
          <table:table-cell office:value-type="string">
            <text:p>5332162F44</text:p>
          </table:table-cell>
        </table:table-row>
        <table:table-row>
          <table:table-cell office:value-type="string" table:style-name="ce959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960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961">
            <text:p>Importo complessivo dell'appalto al netto dell'IVA: </text:p>
          </table:table-cell>
          <table:table-cell office:value-type="string">
            <text:p>25884.76</text:p>
          </table:table-cell>
        </table:table-row>
        <table:table-row>
          <table:table-cell office:value-type="string" table:style-name="ce9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3">
            <text:p>Ditta 1: </text:p>
          </table:table-cell>
          <table:table-cell office:value-type="string">
            <text:p>PAGONE S.R.L. - DITTA INDIVIDUALE</text:p>
          </table:table-cell>
        </table:table-row>
        <table:table-row>
          <table:table-cell office:value-type="string" table:style-name="ce964">
            <text:p>Ditta 2: </text:p>
          </table:table-cell>
          <table:table-cell office:value-type="string">
            <text:p>COBAR S.P.A. - DITTA INDIVIDUALE</text:p>
          </table:table-cell>
        </table:table-row>
        <table:table-row>
          <table:table-cell office:value-type="string" table:style-name="ce965">
            <text:p>Ditta 3: </text:p>
          </table:table-cell>
          <table:table-cell office:value-type="string">
            <text:p>TESORO SRL - DITTA INDIVIDUALE</text:p>
          </table:table-cell>
        </table:table-row>
        <table:table-row>
          <table:table-cell office:value-type="string" table:style-name="ce9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67">
            <text:p>Aggiudicataria: </text:p>
          </table:table-cell>
          <table:table-cell office:value-type="string">
            <text:p>TESORO SRL</text:p>
          </table:table-cell>
        </table:table-row>
        <table:table-row>
          <table:table-cell office:value-type="string" table:style-name="ce968">
            <text:p>Importo di aggiudicazione al lordo degli oneri di sicurezza ed al netto dell'IVA:</text:p>
          </table:table-cell>
          <table:table-cell office:value-type="string">
            <text:p>25884.76</text:p>
          </table:table-cell>
        </table:table-row>
        <table:table-row>
          <table:table-cell office:value-type="string" table:style-name="ce9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70">
            <text:p>Data inizio (data di effettivo inizio lavori, servizi o forniture)</text:p>
          </table:table-cell>
          <table:table-cell office:value-type="string">
            <text:p>17/03/2014</text:p>
          </table:table-cell>
        </table:table-row>
        <table:table-row>
          <table:table-cell office:value-type="string" table:style-name="ce971">
            <text:p>Data ultimazione (data di ultimazione lavori, servizi o forniture)</text:p>
          </table:table-cell>
          <table:table-cell office:value-type="string">
            <text:p>21/03/2014</text:p>
          </table:table-cell>
        </table:table-row>
        <table:table-row>
          <table:table-cell table:style-name="ce972"/>
          <table:table-cell/>
        </table:table-row>
        <table:table-row>
          <table:table-cell office:value-type="string" table:style-name="ce973" table:number-columns-spanned="2" table:number-rows-spanned="1">
            <text:p>34) Oggetto: AFFIDAMENTO SERVIZIO ASSISTENZA DOMICILIARE DISABILI</text:p>
          </table:table-cell>
          <table:covered-table-cell/>
        </table:table-row>
        <table:table-row>
          <table:table-cell office:value-type="string" table:style-name="ce974">
            <text:p>CIG:</text:p>
          </table:table-cell>
          <table:table-cell office:value-type="string">
            <text:p>5333091DE7</text:p>
          </table:table-cell>
        </table:table-row>
        <table:table-row>
          <table:table-cell office:value-type="string" table:style-name="ce97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976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977">
            <text:p>Importo complessivo dell'appalto al netto dell'IVA: </text:p>
          </table:table-cell>
          <table:table-cell office:value-type="string">
            <text:p>384615.38</text:p>
          </table:table-cell>
        </table:table-row>
        <table:table-row>
          <table:table-cell office:value-type="string" table:style-name="ce9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79">
            <text:p>Ditta 1: </text:p>
          </table:table-cell>
          <table:table-cell office:value-type="string">
            <text:p>NASCE UN SORRISO SOC. COOP. SOCIALE - DITTA INDIVIDUALE</text:p>
          </table:table-cell>
        </table:table-row>
        <table:table-row>
          <table:table-cell office:value-type="string" table:style-name="ce980">
            <text:p>Ditta 2: </text:p>
          </table:table-cell>
          <table:table-cell office:value-type="string">
            <text:p>ASTIR S.C.S. - DITTA INDIVIDUALE</text:p>
          </table:table-cell>
        </table:table-row>
        <table:table-row>
          <table:table-cell office:value-type="string" table:style-name="ce981">
            <text:p>Ditta 3: </text:p>
          </table:table-cell>
          <table:table-cell office:value-type="string">
            <text:p>NUOVA S.A.I.R. - MANDATARIASHALOM COOPERATIVA SOCIALE - MANDANTEEUREKA SOC. COOP. - MANDANTE</text:p>
          </table:table-cell>
        </table:table-row>
        <table:table-row>
          <table:table-cell office:value-type="string" table:style-name="ce982">
            <text:p>Ditta 4: </text:p>
          </table:table-cell>
          <table:table-cell office:value-type="string">
            <text:p>NUOVI ORIZZONTI SOCIETA' COOPERATIV A SOCIALE - MANDATARIAAUXILIUM - MANDANTE</text:p>
          </table:table-cell>
        </table:table-row>
        <table:table-row>
          <table:table-cell office:value-type="string" table:style-name="ce9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4">
            <text:p>Aggiudicataria: </text:p>
          </table:table-cell>
          <table:table-cell office:value-type="string">
            <text:p>NUOVI ORIZZONTI SOCIETA' COOPERATIV A SOCIALE</text:p>
          </table:table-cell>
        </table:table-row>
        <table:table-row>
          <table:table-cell office:value-type="string" table:style-name="ce985">
            <text:p>Importo di aggiudicazione al lordo degli oneri di sicurezza ed al netto dell'IVA:</text:p>
          </table:table-cell>
          <table:table-cell office:value-type="string">
            <text:p>384615.38</text:p>
          </table:table-cell>
        </table:table-row>
        <table:table-row>
          <table:table-cell office:value-type="string" table:style-name="ce9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7">
            <text:p>Data inizio (data di effettivo inizio lavori, servizi o forniture)</text:p>
          </table:table-cell>
          <table:table-cell office:value-type="string">
            <text:p>17/08/2015</text:p>
          </table:table-cell>
        </table:table-row>
        <table:table-row>
          <table:table-cell office:value-type="string" table:style-name="ce988">
            <text:p>Data ultimazione (data di ultimazione lavori, servizi o forniture)</text:p>
          </table:table-cell>
          <table:table-cell office:value-type="string">
            <text:p>20/09/2015</text:p>
          </table:table-cell>
        </table:table-row>
        <table:table-row>
          <table:table-cell table:style-name="ce989"/>
          <table:table-cell/>
        </table:table-row>
        <table:table-row>
          <table:table-cell office:value-type="string" table:style-name="ce990" table:number-columns-spanned="2" table:number-rows-spanned="1">
            <text:p>35) Oggetto: ACCORDO QUADRO ATTINENTE LA MANUTENZIONE ORDINARIA DELLE S.C.I. NEL BIENNIO 2013-2014. ESERCIZIO 2013 - DISPOSIZIONE N.7.</text:p>
          </table:table-cell>
          <table:covered-table-cell/>
        </table:table-row>
        <table:table-row>
          <table:table-cell office:value-type="string" table:style-name="ce991">
            <text:p>CIG:</text:p>
          </table:table-cell>
          <table:table-cell office:value-type="string">
            <text:p>53358892E6</text:p>
          </table:table-cell>
        </table:table-row>
        <table:table-row>
          <table:table-cell office:value-type="string" table:style-name="ce99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9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4">
            <text:p>Importo complessivo dell'appalto al netto dell'IVA: </text:p>
          </table:table-cell>
          <table:table-cell office:value-type="string">
            <text:p>39500.00</text:p>
          </table:table-cell>
        </table:table-row>
        <table:table-row>
          <table:table-cell office:value-type="string" table:style-name="ce9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6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9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8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999">
            <text:p>Importo di aggiudicazione al lordo degli oneri di sicurezza ed al netto dell'IVA:</text:p>
          </table:table-cell>
          <table:table-cell office:value-type="string">
            <text:p>39500.00</text:p>
          </table:table-cell>
        </table:table-row>
        <table:table-row>
          <table:table-cell office:value-type="string" table:style-name="ce10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01">
            <text:p>Data inizio (data di effettivo inizio lavori, servizi o forniture)</text:p>
          </table:table-cell>
          <table:table-cell office:value-type="string">
            <text:p>22/09/2013</text:p>
          </table:table-cell>
        </table:table-row>
        <table:table-row>
          <table:table-cell office:value-type="string" table:style-name="ce1002">
            <text:p>Data ultimazione (data di ultimazione lavori, servizi o forniture)</text:p>
          </table:table-cell>
          <table:table-cell office:value-type="string">
            <text:p>04/10/2013</text:p>
          </table:table-cell>
        </table:table-row>
        <table:table-row>
          <table:table-cell table:style-name="ce1003"/>
          <table:table-cell/>
        </table:table-row>
        <table:table-row>
          <table:table-cell office:value-type="string" table:style-name="ce1004" table:number-columns-spanned="2" table:number-rows-spanned="1">
            <text:p>36) Oggetto: SERVIZIO IGIENE URBANA E COMPLEMENTARI - ORDINANZA SINDACALE N. 55 02.10.2012 PROSECUZIONE PROCEDURA NEGOZIATA DI ANNI 1</text:p>
            <text:p><text:s text:c="2"/></text:p>
          </table:table-cell>
          <table:covered-table-cell/>
        </table:table-row>
        <table:table-row>
          <table:table-cell office:value-type="string" table:style-name="ce1005">
            <text:p>CIG:</text:p>
          </table:table-cell>
          <table:table-cell office:value-type="string">
            <text:p>535636543A</text:p>
          </table:table-cell>
        </table:table-row>
        <table:table-row>
          <table:table-cell office:value-type="string" table:style-name="ce10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8">
            <text:p>Importo complessivo dell'appalto al netto dell'IVA: </text:p>
          </table:table-cell>
          <table:table-cell office:value-type="string">
            <text:p>1231195.76</text:p>
          </table:table-cell>
        </table:table-row>
        <table:table-row>
          <table:table-cell office:value-type="string" table:style-name="ce10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10">
            <text:p>Ditta 1: </text:p>
          </table:table-cell>
          <table:table-cell office:value-type="string">
            <text:p>TRA.DE.CO. SRL - DITTA INDIVIDUALE</text:p>
          </table:table-cell>
        </table:table-row>
        <table:table-row>
          <table:table-cell office:value-type="string" table:style-name="ce10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2">
            <text:p>Aggiudicataria: </text:p>
          </table:table-cell>
          <table:table-cell office:value-type="string">
            <text:p>TRA.DE.CO. SRL</text:p>
          </table:table-cell>
        </table:table-row>
        <table:table-row>
          <table:table-cell office:value-type="string" table:style-name="ce1013">
            <text:p>Importo di aggiudicazione al lordo degli oneri di sicurezza ed al netto dell'IVA:</text:p>
          </table:table-cell>
          <table:table-cell office:value-type="string">
            <text:p>1231195.76</text:p>
          </table:table-cell>
        </table:table-row>
        <table:table-row>
          <table:table-cell office:value-type="string" table:style-name="ce10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15">
            <text:p>Data inizio (data di effettivo inizio lavori, servizi o forniture)</text:p>
          </table:table-cell>
          <table:table-cell office:value-type="string">
            <text:p>06/10/2013</text:p>
          </table:table-cell>
        </table:table-row>
        <table:table-row>
          <table:table-cell office:value-type="string" table:style-name="ce1016">
            <text:p>Data ultimazione (data di ultimazione lavori, servizi o forniture)</text:p>
          </table:table-cell>
          <table:table-cell office:value-type="string">
            <text:p>05/12/2013</text:p>
          </table:table-cell>
        </table:table-row>
        <table:table-row>
          <table:table-cell table:style-name="ce1017"/>
          <table:table-cell/>
        </table:table-row>
        <table:table-row>
          <table:table-cell office:value-type="string" table:style-name="ce1018" table:number-columns-spanned="2" table:number-rows-spanned="1">
            <text:p>37) Oggetto: ACCORDO QUADRO ATTINENTE LA MANUTENZIONE ORDINARIA DELLE S.C.I. NEL BIENNIO 2013-2014. ESERCIZIO 2013 - DISPOSIZIONE N.8</text:p>
          </table:table-cell>
          <table:covered-table-cell/>
        </table:table-row>
        <table:table-row>
          <table:table-cell office:value-type="string" table:style-name="ce1019">
            <text:p>CIG:</text:p>
          </table:table-cell>
          <table:table-cell office:value-type="string">
            <text:p>5361572D2B</text:p>
          </table:table-cell>
        </table:table-row>
        <table:table-row>
          <table:table-cell office:value-type="string" table:style-name="ce102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0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22">
            <text:p>Importo complessivo dell'appalto al netto dell'IVA: </text:p>
          </table:table-cell>
          <table:table-cell office:value-type="string">
            <text:p>39500.00</text:p>
          </table:table-cell>
        </table:table-row>
        <table:table-row>
          <table:table-cell office:value-type="string" table:style-name="ce10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4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10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26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1027">
            <text:p>Importo di aggiudicazione al lordo degli oneri di sicurezza ed al netto dell'IVA:</text:p>
          </table:table-cell>
          <table:table-cell office:value-type="string">
            <text:p>39500.00</text:p>
          </table:table-cell>
        </table:table-row>
        <table:table-row>
          <table:table-cell office:value-type="string" table:style-name="ce10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29">
            <text:p>Data inizio (data di effettivo inizio lavori, servizi o forniture)</text:p>
          </table:table-cell>
          <table:table-cell office:value-type="string">
            <text:p>07/10/2013</text:p>
          </table:table-cell>
        </table:table-row>
        <table:table-row>
          <table:table-cell office:value-type="string" table:style-name="ce1030">
            <text:p>Data ultimazione (data di ultimazione lavori, servizi o forniture)</text:p>
          </table:table-cell>
          <table:table-cell office:value-type="string">
            <text:p>18/10/2013</text:p>
          </table:table-cell>
        </table:table-row>
        <table:table-row>
          <table:table-cell table:style-name="ce1031"/>
          <table:table-cell/>
        </table:table-row>
        <table:table-row>
          <table:table-cell office:value-type="string" table:style-name="ce1032" table:number-columns-spanned="2" table:number-rows-spanned="1">
            <text:p>38) Oggetto: ACCORDO QUADRO ATTINENTE LA MANUTENZIONE ORDINARIA DELLA SEGNALETICA STRADALE E DEGLI IMPIANTI SEMAFORICI NEL BIENNIO 2013-2014. ESERCIZIO 2013 - DISPOSIZIONE N.</text:p>
          </table:table-cell>
          <table:covered-table-cell/>
        </table:table-row>
        <table:table-row>
          <table:table-cell office:value-type="string" table:style-name="ce1033">
            <text:p>CIG:</text:p>
          </table:table-cell>
          <table:table-cell office:value-type="string">
            <text:p>5368342FF2</text:p>
          </table:table-cell>
        </table:table-row>
        <table:table-row>
          <table:table-cell office:value-type="string" table:style-name="ce103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0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36">
            <text:p>Importo complessivo dell'appalto al netto dell'IVA: </text:p>
          </table:table-cell>
          <table:table-cell office:value-type="string">
            <text:p>17312.30</text:p>
          </table:table-cell>
        </table:table-row>
        <table:table-row>
          <table:table-cell office:value-type="string" table:style-name="ce10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38">
            <text:p>Ditta 1: </text:p>
          </table:table-cell>
          <table:table-cell office:value-type="string">
            <text:p>TRAFFITEK S.R.L. - DITTA INDIVIDUALE</text:p>
          </table:table-cell>
        </table:table-row>
        <table:table-row>
          <table:table-cell office:value-type="string" table:style-name="ce10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40">
            <text:p>Aggiudicataria: </text:p>
          </table:table-cell>
          <table:table-cell office:value-type="string">
            <text:p>TRAFFITEK S.R.L.</text:p>
          </table:table-cell>
        </table:table-row>
        <table:table-row>
          <table:table-cell office:value-type="string" table:style-name="ce1041">
            <text:p>Importo di aggiudicazione al lordo degli oneri di sicurezza ed al netto dell'IVA:</text:p>
          </table:table-cell>
          <table:table-cell office:value-type="string">
            <text:p>17312.30</text:p>
          </table:table-cell>
        </table:table-row>
        <table:table-row>
          <table:table-cell office:value-type="string" table:style-name="ce10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3">
            <text:p>Data inizio (data di effettivo inizio lavori, servizi o forniture)</text:p>
          </table:table-cell>
          <table:table-cell office:value-type="string">
            <text:p>10/10/2013</text:p>
          </table:table-cell>
        </table:table-row>
        <table:table-row>
          <table:table-cell office:value-type="string" table:style-name="ce1044">
            <text:p>Data ultimazione (data di ultimazione lavori, servizi o forniture)</text:p>
          </table:table-cell>
          <table:table-cell office:value-type="string">
            <text:p>30/11/2013</text:p>
          </table:table-cell>
        </table:table-row>
        <table:table-row>
          <table:table-cell table:style-name="ce1045"/>
          <table:table-cell/>
        </table:table-row>
        <table:table-row>
          <table:table-cell office:value-type="string" table:style-name="ce1046" table:number-columns-spanned="2" table:number-rows-spanned="1">
            <text:p>39) Oggetto: Servizio assicurativo a copertura del rischio KASKO.</text:p>
          </table:table-cell>
          <table:covered-table-cell/>
        </table:table-row>
        <table:table-row>
          <table:table-cell office:value-type="string" table:style-name="ce1047">
            <text:p>CIG:</text:p>
          </table:table-cell>
          <table:table-cell office:value-type="string">
            <text:p>53819269D3</text:p>
          </table:table-cell>
        </table:table-row>
        <table:table-row>
          <table:table-cell office:value-type="string" table:style-name="ce104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049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050">
            <text:p>Importo complessivo dell'appalto al netto dell'IVA: </text:p>
          </table:table-cell>
          <table:table-cell office:value-type="string">
            <text:p>21000.00</text:p>
          </table:table-cell>
        </table:table-row>
        <table:table-row>
          <table:table-cell office:value-type="string" table:style-name="ce10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52">
            <text:p>Ditta 1: </text:p>
          </table:table-cell>
          <table:table-cell office:value-type="string">
            <text:p>unipol assicurazioni s.p.a. - DITTA INDIVIDUALE</text:p>
          </table:table-cell>
        </table:table-row>
        <table:table-row>
          <table:table-cell office:value-type="string" table:style-name="ce1053">
            <text:p>Ditta 2: </text:p>
          </table:table-cell>
          <table:table-cell office:value-type="string">
            <text:p>lloyd's di londra - DITTA INDIVIDUALE</text:p>
          </table:table-cell>
        </table:table-row>
        <table:table-row>
          <table:table-cell office:value-type="string" table:style-name="ce10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55">
            <text:p>Aggiudicataria: </text:p>
          </table:table-cell>
          <table:table-cell office:value-type="string">
            <text:p>unipol assicurazioni s.p.a.</text:p>
          </table:table-cell>
        </table:table-row>
        <table:table-row>
          <table:table-cell office:value-type="string" table:style-name="ce1056">
            <text:p>Importo di aggiudicazione al lordo degli oneri di sicurezza ed al netto dell'IVA:</text:p>
          </table:table-cell>
          <table:table-cell office:value-type="string">
            <text:p>14700.00</text:p>
          </table:table-cell>
        </table:table-row>
        <table:table-row>
          <table:table-cell office:value-type="string" table:style-name="ce10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8">
            <text:p>Data inizio (data di effettivo inizio lavori, servizi o forniture)</text:p>
          </table:table-cell>
          <table:table-cell office:value-type="string">
            <text:p>31/12/2013</text:p>
          </table:table-cell>
        </table:table-row>
        <table:table-row>
          <table:table-cell office:value-type="string" table:style-name="ce1059">
            <text:p>Data ultimazione (data di ultimazione lavori, servizi o forniture)</text:p>
          </table:table-cell>
          <table:table-cell office:value-type="string">
            <text:p>30/06/2017</text:p>
          </table:table-cell>
        </table:table-row>
        <table:table-row>
          <table:table-cell table:style-name="ce1060"/>
          <table:table-cell/>
        </table:table-row>
        <table:table-row>
          <table:table-cell office:value-type="string" table:style-name="ce1061" table:number-columns-spanned="2" table:number-rows-spanned="1">
            <text:p>40) Oggetto: SERVIZIO ASSICURATIVO A COPERTURA DEL RISCHIO DA INFORTUNI</text:p>
          </table:table-cell>
          <table:covered-table-cell/>
        </table:table-row>
        <table:table-row>
          <table:table-cell office:value-type="string" table:style-name="ce1062">
            <text:p>CIG:</text:p>
          </table:table-cell>
          <table:table-cell office:value-type="string">
            <text:p>5381949CCD</text:p>
          </table:table-cell>
        </table:table-row>
        <table:table-row>
          <table:table-cell office:value-type="string" table:style-name="ce10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0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65">
            <text:p>Importo complessivo dell'appalto al netto dell'IVA: </text:p>
          </table:table-cell>
          <table:table-cell office:value-type="string">
            <text:p>36000.00</text:p>
          </table:table-cell>
        </table:table-row>
        <table:table-row>
          <table:table-cell office:value-type="string" table:style-name="ce10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7">
            <text:p>Ditta 1: </text:p>
          </table:table-cell>
          <table:table-cell office:value-type="string">
            <text:p>lloyd's di londra - DITTA INDIVIDUALE</text:p>
          </table:table-cell>
        </table:table-row>
        <table:table-row>
          <table:table-cell office:value-type="string" table:style-name="ce10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9">
            <text:p>Aggiudicataria: </text:p>
          </table:table-cell>
          <table:table-cell office:value-type="string">
            <text:p>lloyd's di londra</text:p>
          </table:table-cell>
        </table:table-row>
        <table:table-row>
          <table:table-cell office:value-type="string" table:style-name="ce1070">
            <text:p>Importo di aggiudicazione al lordo degli oneri di sicurezza ed al netto dell'IVA:</text:p>
          </table:table-cell>
          <table:table-cell office:value-type="string">
            <text:p>22514.40</text:p>
          </table:table-cell>
        </table:table-row>
        <table:table-row>
          <table:table-cell office:value-type="string" table:style-name="ce10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72">
            <text:p>Data inizio (data di effettivo inizio lavori, servizi o forniture)</text:p>
          </table:table-cell>
          <table:table-cell office:value-type="string">
            <text:p>31/12/2013</text:p>
          </table:table-cell>
        </table:table-row>
        <table:table-row>
          <table:table-cell office:value-type="string" table:style-name="ce1073">
            <text:p>Data ultimazione (data di ultimazione lavori, servizi o forniture)</text:p>
          </table:table-cell>
          <table:table-cell office:value-type="string">
            <text:p>31/12/2016</text:p>
          </table:table-cell>
        </table:table-row>
        <table:table-row>
          <table:table-cell table:style-name="ce1074"/>
          <table:table-cell/>
        </table:table-row>
        <table:table-row>
          <table:table-cell office:value-type="string" table:style-name="ce1075" table:number-columns-spanned="2" table:number-rows-spanned="1">
            <text:p>41) Oggetto: Servizio assicurativo a copertura del rischio RC AUTO.</text:p>
          </table:table-cell>
          <table:covered-table-cell/>
        </table:table-row>
        <table:table-row>
          <table:table-cell office:value-type="string" table:style-name="ce1076">
            <text:p>CIG:</text:p>
          </table:table-cell>
          <table:table-cell office:value-type="string">
            <text:p>53820131A1</text:p>
          </table:table-cell>
        </table:table-row>
        <table:table-row>
          <table:table-cell office:value-type="string" table:style-name="ce107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0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79">
            <text:p>Importo complessivo dell'appalto al netto dell'IVA: </text:p>
          </table:table-cell>
          <table:table-cell office:value-type="string">
            <text:p>96000.00</text:p>
          </table:table-cell>
        </table:table-row>
        <table:table-row>
          <table:table-cell office:value-type="string" table:style-name="ce10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81">
            <text:p>Ditta 1: </text:p>
          </table:table-cell>
          <table:table-cell office:value-type="string">
            <text:p>UNIPOL SpA - DITTA INDIVIDUALE</text:p>
          </table:table-cell>
        </table:table-row>
        <table:table-row>
          <table:table-cell office:value-type="string" table:style-name="ce10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83">
            <text:p>Aggiudicataria: </text:p>
          </table:table-cell>
          <table:table-cell office:value-type="string">
            <text:p>UNIPOL SpA</text:p>
          </table:table-cell>
        </table:table-row>
        <table:table-row>
          <table:table-cell office:value-type="string" table:style-name="ce1084">
            <text:p>Importo di aggiudicazione al lordo degli oneri di sicurezza ed al netto dell'IVA:</text:p>
          </table:table-cell>
          <table:table-cell office:value-type="string">
            <text:p>93253.59</text:p>
          </table:table-cell>
        </table:table-row>
        <table:table-row>
          <table:table-cell office:value-type="string" table:style-name="ce10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86">
            <text:p>Data inizio (data di effettivo inizio lavori, servizi o forniture)</text:p>
          </table:table-cell>
          <table:table-cell office:value-type="string">
            <text:p>27/12/2013</text:p>
          </table:table-cell>
        </table:table-row>
        <table:table-row>
          <table:table-cell office:value-type="string" table:style-name="ce1087">
            <text:p>Data ultimazione (data di ultimazione lavori, servizi o forniture)</text:p>
          </table:table-cell>
          <table:table-cell office:value-type="string">
            <text:p>30/06/2017</text:p>
          </table:table-cell>
        </table:table-row>
        <table:table-row>
          <table:table-cell table:style-name="ce1088"/>
          <table:table-cell/>
        </table:table-row>
        <table:table-row>
          <table:table-cell office:value-type="string" table:style-name="ce1089" table:number-columns-spanned="2" table:number-rows-spanned="1">
            <text:p>42) Oggetto: ACCORDO QUADRO ATTINENTE LA MANUTENZIONE ORDINARIA DELLE S.C.I. NEL BIENNIO 2013-2014. ESERCIZIO 2013- DISPOSIZIONE N.9</text:p>
          </table:table-cell>
          <table:covered-table-cell/>
        </table:table-row>
        <table:table-row>
          <table:table-cell office:value-type="string" table:style-name="ce1090">
            <text:p>CIG:</text:p>
          </table:table-cell>
          <table:table-cell office:value-type="string">
            <text:p>538794400C</text:p>
          </table:table-cell>
        </table:table-row>
        <table:table-row>
          <table:table-cell office:value-type="string" table:style-name="ce109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0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93">
            <text:p>Importo complessivo dell'appalto al netto dell'IVA: </text:p>
          </table:table-cell>
          <table:table-cell office:value-type="string">
            <text:p>33500.00</text:p>
          </table:table-cell>
        </table:table-row>
        <table:table-row>
          <table:table-cell office:value-type="string" table:style-name="ce10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5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10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97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1098">
            <text:p>Importo di aggiudicazione al lordo degli oneri di sicurezza ed al netto dell'IVA:</text:p>
          </table:table-cell>
          <table:table-cell office:value-type="string">
            <text:p>33500.00</text:p>
          </table:table-cell>
        </table:table-row>
        <table:table-row>
          <table:table-cell office:value-type="string" table:style-name="ce10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00">
            <text:p>Data inizio (data di effettivo inizio lavori, servizi o forniture)</text:p>
          </table:table-cell>
          <table:table-cell office:value-type="string">
            <text:p>21/10/2013</text:p>
          </table:table-cell>
        </table:table-row>
        <table:table-row>
          <table:table-cell office:value-type="string" table:style-name="ce1101">
            <text:p>Data ultimazione (data di ultimazione lavori, servizi o forniture)</text:p>
          </table:table-cell>
          <table:table-cell office:value-type="string">
            <text:p>05/11/2013</text:p>
          </table:table-cell>
        </table:table-row>
        <table:table-row>
          <table:table-cell table:style-name="ce1102"/>
          <table:table-cell/>
        </table:table-row>
        <table:table-row>
          <table:table-cell office:value-type="string" table:style-name="ce1103" table:number-columns-spanned="2" table:number-rows-spanned="1">
            <text:p>43) Oggetto: ACCORDO QUADRO ATTINENTE LA MANUTENZIONE ORDINARIA DELLE S.C.I. NEL BIENNIO 2013-2014. ESERCIZIO 2013 - DISPOSIZIONE N.10</text:p>
          </table:table-cell>
          <table:covered-table-cell/>
        </table:table-row>
        <table:table-row>
          <table:table-cell office:value-type="string" table:style-name="ce1104">
            <text:p>CIG:</text:p>
          </table:table-cell>
          <table:table-cell office:value-type="string">
            <text:p>54016449A2</text:p>
          </table:table-cell>
        </table:table-row>
        <table:table-row>
          <table:table-cell office:value-type="string" table:style-name="ce1105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1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07">
            <text:p>Importo complessivo dell'appalto al netto dell'IVA: </text:p>
          </table:table-cell>
          <table:table-cell office:value-type="string">
            <text:p>28800.00</text:p>
          </table:table-cell>
        </table:table-row>
        <table:table-row>
          <table:table-cell office:value-type="string" table:style-name="ce11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09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11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11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1112">
            <text:p>Importo di aggiudicazione al lordo degli oneri di sicurezza ed al netto dell'IVA:</text:p>
          </table:table-cell>
          <table:table-cell office:value-type="string">
            <text:p>28800.00</text:p>
          </table:table-cell>
        </table:table-row>
        <table:table-row>
          <table:table-cell office:value-type="string" table:style-name="ce11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4">
            <text:p>Data inizio (data di effettivo inizio lavori, servizi o forniture)</text:p>
          </table:table-cell>
          <table:table-cell office:value-type="string">
            <text:p>31/10/2013</text:p>
          </table:table-cell>
        </table:table-row>
        <table:table-row>
          <table:table-cell office:value-type="string" table:style-name="ce1115">
            <text:p>Data ultimazione (data di ultimazione lavori, servizi o forniture)</text:p>
          </table:table-cell>
          <table:table-cell office:value-type="string">
            <text:p>18/11/2013</text:p>
          </table:table-cell>
        </table:table-row>
        <table:table-row>
          <table:table-cell table:style-name="ce1116"/>
          <table:table-cell/>
        </table:table-row>
        <table:table-row>
          <table:table-cell office:value-type="string" table:style-name="ce1117" table:number-columns-spanned="2" table:number-rows-spanned="1">
            <text:p>44) Oggetto: INTEGRAZIONE SERVIZIO DI VIGILANZA PRESSO GLI UFFICI TRIBUTI A PIAZZA CASTELLO E GLI UFFICI URBANISTICI A PIAZZA REPUBBLICA.</text:p>
          </table:table-cell>
          <table:covered-table-cell/>
        </table:table-row>
        <table:table-row>
          <table:table-cell office:value-type="string" table:style-name="ce1118">
            <text:p>CIG:</text:p>
          </table:table-cell>
          <table:table-cell office:value-type="string">
            <text:p>5402567353</text:p>
          </table:table-cell>
        </table:table-row>
        <table:table-row>
          <table:table-cell office:value-type="string" table:style-name="ce11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21">
            <text:p>Importo complessivo dell'appalto al netto dell'IVA: </text:p>
          </table:table-cell>
          <table:table-cell office:value-type="string">
            <text:p>69461.95</text:p>
          </table:table-cell>
        </table:table-row>
        <table:table-row>
          <table:table-cell office:value-type="string" table:style-name="ce11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3">
            <text:p>Ditta 1: </text:p>
          </table:table-cell>
          <table:table-cell office:value-type="string">
            <text:p>NUOVA ALTILIA SRL - DITTA INDIVIDUALE</text:p>
          </table:table-cell>
        </table:table-row>
        <table:table-row>
          <table:table-cell office:value-type="string" table:style-name="ce11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5">
            <text:p>Aggiudicataria: </text:p>
          </table:table-cell>
          <table:table-cell office:value-type="string">
            <text:p>NUOVA ALTILIA SRL</text:p>
          </table:table-cell>
        </table:table-row>
        <table:table-row>
          <table:table-cell office:value-type="string" table:style-name="ce1126">
            <text:p>Importo di aggiudicazione al lordo degli oneri di sicurezza ed al netto dell'IVA:</text:p>
          </table:table-cell>
          <table:table-cell office:value-type="string">
            <text:p>69461.95</text:p>
          </table:table-cell>
        </table:table-row>
        <table:table-row>
          <table:table-cell office:value-type="string" table:style-name="ce11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28">
            <text:p>Data inizio (data di effettivo inizio lavori, servizi o forniture)</text:p>
          </table:table-cell>
          <table:table-cell office:value-type="string">
            <text:p>31/10/2013</text:p>
          </table:table-cell>
        </table:table-row>
        <table:table-row>
          <table:table-cell office:value-type="string" table:style-name="ce1129">
            <text:p>Data ultimazione (data di ultimazione lavori, servizi o forniture)</text:p>
          </table:table-cell>
          <table:table-cell office:value-type="string">
            <text:p>15/07/2016</text:p>
          </table:table-cell>
        </table:table-row>
        <table:table-row>
          <table:table-cell table:style-name="ce1130"/>
          <table:table-cell/>
        </table:table-row>
        <table:table-row>
          <table:table-cell office:value-type="string" table:style-name="ce1131" table:number-columns-spanned="2" table:number-rows-spanned="1">
            <text:p>45) Oggetto: SERVIZIO RISTORAZIONE SCOLASTICA ANNO 2013</text:p>
          </table:table-cell>
          <table:covered-table-cell/>
        </table:table-row>
        <table:table-row>
          <table:table-cell office:value-type="string" table:style-name="ce1132">
            <text:p>CIG:</text:p>
          </table:table-cell>
          <table:table-cell office:value-type="string">
            <text:p>54201018D5</text:p>
          </table:table-cell>
        </table:table-row>
        <table:table-row>
          <table:table-cell office:value-type="string" table:style-name="ce11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5">
            <text:p>Importo complessivo dell'appalto al netto dell'IVA: </text:p>
          </table:table-cell>
          <table:table-cell office:value-type="string">
            <text:p>422365.77</text:p>
          </table:table-cell>
        </table:table-row>
        <table:table-row>
          <table:table-cell office:value-type="string" table:style-name="ce11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7">
            <text:p>Ditta 1: </text:p>
          </table:table-cell>
          <table:table-cell office:value-type="string">
            <text:p>Ferrara srl - MANDATARIAPASTORE S.R.L. - MANDANTE</text:p>
          </table:table-cell>
        </table:table-row>
        <table:table-row>
          <table:table-cell office:value-type="string" table:style-name="ce11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39">
            <text:p>Aggiudicataria: </text:p>
          </table:table-cell>
          <table:table-cell office:value-type="string">
            <text:p>Ferrara srl</text:p>
          </table:table-cell>
        </table:table-row>
        <table:table-row>
          <table:table-cell office:value-type="string" table:style-name="ce1140">
            <text:p>Importo di aggiudicazione al lordo degli oneri di sicurezza ed al netto dell'IVA:</text:p>
          </table:table-cell>
          <table:table-cell office:value-type="string">
            <text:p>422365.77</text:p>
          </table:table-cell>
        </table:table-row>
        <table:table-row>
          <table:table-cell office:value-type="string" table:style-name="ce11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42">
            <text:p>Data inizio (data di effettivo inizio lavori, servizi o forniture)</text:p>
          </table:table-cell>
          <table:table-cell office:value-type="string">
            <text:p>14/10/2013</text:p>
          </table:table-cell>
        </table:table-row>
        <table:table-row>
          <table:table-cell office:value-type="string" table:style-name="ce1143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144"/>
          <table:table-cell/>
        </table:table-row>
        <table:table-row>
          <table:table-cell office:value-type="string" table:style-name="ce1145" table:number-columns-spanned="2" table:number-rows-spanned="1">
            <text:p>46) Oggetto: Fornitura e manutenzione di elementi di arredo urbano</text:p>
          </table:table-cell>
          <table:covered-table-cell/>
        </table:table-row>
        <table:table-row>
          <table:table-cell office:value-type="string" table:style-name="ce1146">
            <text:p>CIG:</text:p>
          </table:table-cell>
          <table:table-cell office:value-type="string">
            <text:p>5428631803</text:p>
          </table:table-cell>
        </table:table-row>
        <table:table-row>
          <table:table-cell office:value-type="string" table:style-name="ce114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148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149">
            <text:p>Importo complessivo dell'appalto al netto dell'IVA: </text:p>
          </table:table-cell>
          <table:table-cell office:value-type="string">
            <text:p>36633.32</text:p>
          </table:table-cell>
        </table:table-row>
        <table:table-row>
          <table:table-cell office:value-type="string" table:style-name="ce11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51">
            <text:p>Ditta 1: </text:p>
          </table:table-cell>
          <table:table-cell office:value-type="string">
            <text:p>Savino Fortunato di Savino Palma - DITTA INDIVIDUALE</text:p>
          </table:table-cell>
        </table:table-row>
        <table:table-row>
          <table:table-cell office:value-type="string" table:style-name="ce1152">
            <text:p>Ditta 2: </text:p>
          </table:table-cell>
          <table:table-cell office:value-type="string">
            <text:p>Loconsole P.V.A. sas - DITTA INDIVIDUALE</text:p>
          </table:table-cell>
        </table:table-row>
        <table:table-row>
          <table:table-cell office:value-type="string" table:style-name="ce1153">
            <text:p>Ditta 3: </text:p>
          </table:table-cell>
          <table:table-cell office:value-type="string">
            <text:p>Lattarulo Angelo Raffaele - DITTA INDIVIDUALE</text:p>
          </table:table-cell>
        </table:table-row>
        <table:table-row>
          <table:table-cell office:value-type="string" table:style-name="ce11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5">
            <text:p>Aggiudicataria: </text:p>
          </table:table-cell>
          <table:table-cell office:value-type="string">
            <text:p>Lattarulo Angelo Raffaele</text:p>
          </table:table-cell>
        </table:table-row>
        <table:table-row>
          <table:table-cell office:value-type="string" table:style-name="ce1156">
            <text:p>Importo di aggiudicazione al lordo degli oneri di sicurezza ed al netto dell'IVA:</text:p>
          </table:table-cell>
          <table:table-cell office:value-type="string">
            <text:p>23607.32</text:p>
          </table:table-cell>
        </table:table-row>
        <table:table-row>
          <table:table-cell office:value-type="string" table:style-name="ce11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58">
            <text:p>Data inizio (data di effettivo inizio lavori, servizi o forniture)</text:p>
          </table:table-cell>
          <table:table-cell office:value-type="string">
            <text:p>18/03/2014</text:p>
          </table:table-cell>
        </table:table-row>
        <table:table-row>
          <table:table-cell office:value-type="string" table:style-name="ce1159">
            <text:p>Data ultimazione (data di ultimazione lavori, servizi o forniture)</text:p>
          </table:table-cell>
          <table:table-cell office:value-type="string">
            <text:p>21/11/2014</text:p>
          </table:table-cell>
        </table:table-row>
        <table:table-row>
          <table:table-cell table:style-name="ce1160"/>
          <table:table-cell/>
        </table:table-row>
        <table:table-row>
          <table:table-cell office:value-type="string" table:style-name="ce1161" table:number-columns-spanned="2" table:number-rows-spanned="1">
            <text:p>47) Oggetto: PROCEDURA APERTA PER L'AFFIDAMENTO DEL SERVIZIO DI RICOVERO E MANTENIMENTO CANI RANDAGI, NONCHE' DELLA LOCAZIONE DEL CANILE SANITARIO.</text:p>
          </table:table-cell>
          <table:covered-table-cell/>
        </table:table-row>
        <table:table-row>
          <table:table-cell office:value-type="string" table:style-name="ce1162">
            <text:p>CIG:</text:p>
          </table:table-cell>
          <table:table-cell office:value-type="string">
            <text:p>5429666E1D</text:p>
          </table:table-cell>
        </table:table-row>
        <table:table-row>
          <table:table-cell office:value-type="string" table:style-name="ce11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1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65">
            <text:p>Importo complessivo dell'appalto al netto dell'IVA: </text:p>
          </table:table-cell>
          <table:table-cell office:value-type="string">
            <text:p>462120.00</text:p>
          </table:table-cell>
        </table:table-row>
        <table:table-row>
          <table:table-cell office:value-type="string" table:style-name="ce11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7">
            <text:p>Ditta 1: </text:p>
          </table:table-cell>
          <table:table-cell office:value-type="string">
            <text:p>I.B.S. SERVICE SRL - DITTA INDIVIDUALE</text:p>
          </table:table-cell>
        </table:table-row>
        <table:table-row>
          <table:table-cell office:value-type="string" table:style-name="ce11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69">
            <text:p>Aggiudicataria: </text:p>
          </table:table-cell>
          <table:table-cell office:value-type="string">
            <text:p>I.B.S. SERVICE SRL</text:p>
          </table:table-cell>
        </table:table-row>
        <table:table-row>
          <table:table-cell office:value-type="string" table:style-name="ce1170">
            <text:p>Importo di aggiudicazione al lordo degli oneri di sicurezza ed al netto dell'IVA:</text:p>
          </table:table-cell>
          <table:table-cell office:value-type="string">
            <text:p>463620.00</text:p>
          </table:table-cell>
        </table:table-row>
        <table:table-row>
          <table:table-cell office:value-type="string" table:style-name="ce11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72">
            <text:p>Data inizio (data di effettivo inizio lavori, servizi o forniture)</text:p>
          </table:table-cell>
          <table:table-cell office:value-type="string">
            <text:p>10/02/2014</text:p>
          </table:table-cell>
        </table:table-row>
        <table:table-row>
          <table:table-cell office:value-type="string" table:style-name="ce1173">
            <text:p>Data ultimazione (data di ultimazione lavori, servizi o forniture)</text:p>
          </table:table-cell>
          <table:table-cell office:value-type="string">
            <text:p>09/02/2017</text:p>
          </table:table-cell>
        </table:table-row>
        <table:table-row>
          <table:table-cell table:style-name="ce1174"/>
          <table:table-cell/>
        </table:table-row>
        <table:table-row>
          <table:table-cell office:value-type="string" table:style-name="ce1175" table:number-columns-spanned="2" table:number-rows-spanned="1">
            <text:p>48) Oggetto: ACCORDO QUADRO ATTINENTE LA MANUTENZIONE ORDINARIA DELLE S.C.E. NEL BIENNIO 2013-2014. ESERCIZIO 2013 - DISPOSIZIONE N.4</text:p>
          </table:table-cell>
          <table:covered-table-cell/>
        </table:table-row>
        <table:table-row>
          <table:table-cell office:value-type="string" table:style-name="ce1176">
            <text:p>CIG:</text:p>
          </table:table-cell>
          <table:table-cell office:value-type="string">
            <text:p>54342905F8</text:p>
          </table:table-cell>
        </table:table-row>
        <table:table-row>
          <table:table-cell office:value-type="string" table:style-name="ce117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1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79">
            <text:p>Importo complessivo dell'appalto al netto dell'IVA: </text:p>
          </table:table-cell>
          <table:table-cell office:value-type="string">
            <text:p>22939.04</text:p>
          </table:table-cell>
        </table:table-row>
        <table:table-row>
          <table:table-cell office:value-type="string" table:style-name="ce11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81">
            <text:p>Ditta 1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11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83">
            <text:p>Aggiudicataria: </text:p>
          </table:table-cell>
          <table:table-cell office:value-type="string">
            <text:p>COSTRUZIONI GISCAV SRL</text:p>
          </table:table-cell>
        </table:table-row>
        <table:table-row>
          <table:table-cell office:value-type="string" table:style-name="ce1184">
            <text:p>Importo di aggiudicazione al lordo degli oneri di sicurezza ed al netto dell'IVA:</text:p>
          </table:table-cell>
          <table:table-cell office:value-type="string">
            <text:p>22939.04</text:p>
          </table:table-cell>
        </table:table-row>
        <table:table-row>
          <table:table-cell office:value-type="string" table:style-name="ce11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6">
            <text:p>Data inizio (data di effettivo inizio lavori, servizi o forniture)</text:p>
          </table:table-cell>
          <table:table-cell office:value-type="string">
            <text:p>14/11/2013</text:p>
          </table:table-cell>
        </table:table-row>
        <table:table-row>
          <table:table-cell office:value-type="string" table:style-name="ce1187">
            <text:p>Data ultimazione (data di ultimazione lavori, servizi o forniture)</text:p>
          </table:table-cell>
          <table:table-cell office:value-type="string">
            <text:p>16/12/2013</text:p>
          </table:table-cell>
        </table:table-row>
        <table:table-row>
          <table:table-cell table:style-name="ce1188"/>
          <table:table-cell/>
        </table:table-row>
        <table:table-row>
          <table:table-cell office:value-type="string" table:style-name="ce1189" table:number-columns-spanned="2" table:number-rows-spanned="1">
            <text:p>49) Oggetto: Gasolio da riscaldamento per edifici pubblici comunali</text:p>
          </table:table-cell>
          <table:covered-table-cell/>
        </table:table-row>
        <table:table-row>
          <table:table-cell office:value-type="string" table:style-name="ce1190">
            <text:p>CIG:</text:p>
          </table:table-cell>
          <table:table-cell office:value-type="string">
            <text:p>544078991C</text:p>
          </table:table-cell>
        </table:table-row>
        <table:table-row>
          <table:table-cell office:value-type="string" table:style-name="ce1191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1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93">
            <text:p>Importo complessivo dell'appalto al netto dell'IVA: </text:p>
          </table:table-cell>
          <table:table-cell office:value-type="string">
            <text:p>164000.00</text:p>
          </table:table-cell>
        </table:table-row>
        <table:table-row>
          <table:table-cell office:value-type="string" table:style-name="ce11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95">
            <text:p>Ditta 1: </text:p>
          </table:table-cell>
          <table:table-cell office:value-type="string">
            <text:p>Bronchi combustibili S.r.l. - DITTA INDIVIDUALE</text:p>
          </table:table-cell>
        </table:table-row>
        <table:table-row>
          <table:table-cell office:value-type="string" table:style-name="ce11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97">
            <text:p>Aggiudicataria: </text:p>
          </table:table-cell>
          <table:table-cell office:value-type="string">
            <text:p>Bronchi combustibili S.r.l.</text:p>
          </table:table-cell>
        </table:table-row>
        <table:table-row>
          <table:table-cell office:value-type="string" table:style-name="ce1198">
            <text:p>Importo di aggiudicazione al lordo degli oneri di sicurezza ed al netto dell'IVA:</text:p>
          </table:table-cell>
          <table:table-cell office:value-type="string">
            <text:p>164000.00</text:p>
          </table:table-cell>
        </table:table-row>
        <table:table-row>
          <table:table-cell office:value-type="string" table:style-name="ce11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0">
            <text:p>Data inizio (data di effettivo inizio lavori, servizi o forniture)</text:p>
          </table:table-cell>
          <table:table-cell office:value-type="string">
            <text:p>18/11/2013</text:p>
          </table:table-cell>
        </table:table-row>
        <table:table-row>
          <table:table-cell office:value-type="string" table:style-name="ce1201">
            <text:p>Data ultimazione (data di ultimazione lavori, servizi o forniture)</text:p>
          </table:table-cell>
          <table:table-cell office:value-type="string">
            <text:p>04/04/2014</text:p>
          </table:table-cell>
        </table:table-row>
        <table:table-row>
          <table:table-cell table:style-name="ce1202"/>
          <table:table-cell/>
        </table:table-row>
        <table:table-row>
          <table:table-cell office:value-type="string" table:style-name="ce1203" table:number-columns-spanned="2" table:number-rows-spanned="1">
            <text:p>50) Oggetto: AFFIDAMENTO DEL SERVIZIO DI MANTENIMENTO, CUSTODIA E CURA DEI CANI RANDAGI.</text:p>
          </table:table-cell>
          <table:covered-table-cell/>
        </table:table-row>
        <table:table-row>
          <table:table-cell office:value-type="string" table:style-name="ce1204">
            <text:p>CIG:</text:p>
          </table:table-cell>
          <table:table-cell office:value-type="string">
            <text:p>5446769FF4</text:p>
          </table:table-cell>
        </table:table-row>
        <table:table-row>
          <table:table-cell office:value-type="string" table:style-name="ce12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07">
            <text:p>Importo complessivo dell'appalto al netto dell'IVA: </text:p>
          </table:table-cell>
          <table:table-cell office:value-type="string">
            <text:p>61475.00</text:p>
          </table:table-cell>
        </table:table-row>
        <table:table-row>
          <table:table-cell office:value-type="string" table:style-name="ce12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9">
            <text:p>Ditta 1: </text:p>
          </table:table-cell>
          <table:table-cell office:value-type="string">
            <text:p>A.S.A. ASSOCIAZIONE DI SALVAGUARDIA AMBIENTE - DITTA INDIVIDUALE</text:p>
          </table:table-cell>
        </table:table-row>
        <table:table-row>
          <table:table-cell office:value-type="string" table:style-name="ce12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11">
            <text:p>Aggiudicataria: </text:p>
          </table:table-cell>
          <table:table-cell office:value-type="string">
            <text:p>A.S.A. ASSOCIAZIONE DI SALVAGUARDIA AMBIENTE</text:p>
          </table:table-cell>
        </table:table-row>
        <table:table-row>
          <table:table-cell office:value-type="string" table:style-name="ce1212">
            <text:p>Importo di aggiudicazione al lordo degli oneri di sicurezza ed al netto dell'IVA:</text:p>
          </table:table-cell>
          <table:table-cell office:value-type="string">
            <text:p>61475.00</text:p>
          </table:table-cell>
        </table:table-row>
        <table:table-row>
          <table:table-cell office:value-type="string" table:style-name="ce12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14">
            <text:p>Data inizio (data di effettivo inizio lavori, servizi o forniture)</text:p>
          </table:table-cell>
          <table:table-cell office:value-type="string">
            <text:p>01/07/2013</text:p>
          </table:table-cell>
        </table:table-row>
        <table:table-row>
          <table:table-cell office:value-type="string" table:style-name="ce1215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216"/>
          <table:table-cell/>
        </table:table-row>
        <table:table-row>
          <table:table-cell office:value-type="string" table:style-name="ce1217" table:number-columns-spanned="2" table:number-rows-spanned="1">
            <text:p>51) Oggetto: ACCORDO QUADRO ATTINENTE LA MANUTENZIONE ORDINARIA DELLE S.C.I. NEL BIENNIO 2013-2014. ESERCIZIO 2013 - DISPOSIZIONE N.11</text:p>
          </table:table-cell>
          <table:covered-table-cell/>
        </table:table-row>
        <table:table-row>
          <table:table-cell office:value-type="string" table:style-name="ce1218">
            <text:p>CIG:</text:p>
          </table:table-cell>
          <table:table-cell office:value-type="string">
            <text:p>5447598C12</text:p>
          </table:table-cell>
        </table:table-row>
        <table:table-row>
          <table:table-cell office:value-type="string" table:style-name="ce121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2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21">
            <text:p>Importo complessivo dell'appalto al netto dell'IVA: </text:p>
          </table:table-cell>
          <table:table-cell office:value-type="string">
            <text:p>13600.00</text:p>
          </table:table-cell>
        </table:table-row>
        <table:table-row>
          <table:table-cell office:value-type="string" table:style-name="ce12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23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12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5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1226">
            <text:p>Importo di aggiudicazione al lordo degli oneri di sicurezza ed al netto dell'IVA:</text:p>
          </table:table-cell>
          <table:table-cell office:value-type="string">
            <text:p>13600.00</text:p>
          </table:table-cell>
        </table:table-row>
        <table:table-row>
          <table:table-cell office:value-type="string" table:style-name="ce12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8">
            <text:p>Data inizio (data di effettivo inizio lavori, servizi o forniture)</text:p>
          </table:table-cell>
          <table:table-cell office:value-type="string">
            <text:p>20/11/2013</text:p>
          </table:table-cell>
        </table:table-row>
        <table:table-row>
          <table:table-cell office:value-type="string" table:style-name="ce1229">
            <text:p>Data ultimazione (data di ultimazione lavori, servizi o forniture)</text:p>
          </table:table-cell>
          <table:table-cell office:value-type="string">
            <text:p>10/12/2013</text:p>
          </table:table-cell>
        </table:table-row>
        <table:table-row>
          <table:table-cell table:style-name="ce1230"/>
          <table:table-cell/>
        </table:table-row>
        <table:table-row>
          <table:table-cell office:value-type="string" table:style-name="ce1231" table:number-columns-spanned="2" table:number-rows-spanned="1">
            <text:p>52) Oggetto: PROCEDURA APERTA FORNITURA DI ENERGIA PER LE UTENZE RELATIVE A TUTTI GLI EDIFICI COMUNALI E IMPIANTI DI PUBBLICA ILLUMINAZIONE A CONDIZIONI MIGLIORATIVE RISPETTO ALLA CONVENZIONE CONSIP.</text:p>
          </table:table-cell>
          <table:covered-table-cell/>
        </table:table-row>
        <table:table-row>
          <table:table-cell office:value-type="string" table:style-name="ce1232">
            <text:p>CIG:</text:p>
          </table:table-cell>
          <table:table-cell office:value-type="string">
            <text:p>5461518B38</text:p>
          </table:table-cell>
        </table:table-row>
        <table:table-row>
          <table:table-cell office:value-type="string" table:style-name="ce123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234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235">
            <text:p>Importo complessivo dell'appalto al netto dell'IVA: </text:p>
          </table:table-cell>
          <table:table-cell office:value-type="string">
            <text:p>4950000.00</text:p>
          </table:table-cell>
        </table:table-row>
        <table:table-row>
          <table:table-cell office:value-type="string" table:style-name="ce12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7">
            <text:p>Ditta 1: </text:p>
          </table:table-cell>
          <table:table-cell office:value-type="string">
            <text:p>SOENERGY S.R.L. - DITTA INDIVIDUALE</text:p>
          </table:table-cell>
        </table:table-row>
        <table:table-row>
          <table:table-cell office:value-type="string" table:style-name="ce1238">
            <text:p>Ditta 2: </text:p>
          </table:table-cell>
          <table:table-cell office:value-type="string">
            <text:p>GALA S.P.A. - DITTA INDIVIDUALE</text:p>
          </table:table-cell>
        </table:table-row>
        <table:table-row>
          <table:table-cell office:value-type="string" table:style-name="ce1239">
            <text:p>Ditta 3: </text:p>
          </table:table-cell>
          <table:table-cell office:value-type="string">
            <text:p>UTILITA' S.P.A. - DITTA INDIVIDUALE</text:p>
          </table:table-cell>
        </table:table-row>
        <table:table-row>
          <table:table-cell office:value-type="string" table:style-name="ce12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1">
            <text:p>Aggiudicataria: </text:p>
          </table:table-cell>
          <table:table-cell office:value-type="string">
            <text:p>UTILITA' S.P.A.</text:p>
          </table:table-cell>
        </table:table-row>
        <table:table-row>
          <table:table-cell office:value-type="string" table:style-name="ce1242">
            <text:p>Importo di aggiudicazione al lordo degli oneri di sicurezza ed al netto dell'IVA:</text:p>
          </table:table-cell>
          <table:table-cell office:value-type="string">
            <text:p>4950000.00</text:p>
          </table:table-cell>
        </table:table-row>
        <table:table-row>
          <table:table-cell office:value-type="string" table:style-name="ce12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44">
            <text:p>Data inizio (data di effettivo inizio lavori, servizi o forniture)</text:p>
          </table:table-cell>
          <table:table-cell office:value-type="string">
            <text:p>19/05/2014</text:p>
          </table:table-cell>
        </table:table-row>
        <table:table-row>
          <table:table-cell office:value-type="string" table:style-name="ce1245">
            <text:p>Data ultimazione (data di ultimazione lavori, servizi o forniture)</text:p>
          </table:table-cell>
          <table:table-cell office:value-type="string">
            <text:p>18/05/2017</text:p>
          </table:table-cell>
        </table:table-row>
        <table:table-row>
          <table:table-cell table:style-name="ce1246"/>
          <table:table-cell/>
        </table:table-row>
        <table:table-row>
          <table:table-cell office:value-type="string" table:style-name="ce1247" table:number-columns-spanned="2" table:number-rows-spanned="1">
            <text:p>53) Oggetto: SERVIZI DI IGIENE URBANA</text:p>
          </table:table-cell>
          <table:covered-table-cell/>
        </table:table-row>
        <table:table-row>
          <table:table-cell office:value-type="string" table:style-name="ce1248">
            <text:p>CIG:</text:p>
          </table:table-cell>
          <table:table-cell office:value-type="string">
            <text:p>5476033562</text:p>
          </table:table-cell>
        </table:table-row>
        <table:table-row>
          <table:table-cell office:value-type="string" table:style-name="ce1249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12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1">
            <text:p>Importo complessivo dell'appalto al netto dell'IVA: </text:p>
          </table:table-cell>
          <table:table-cell office:value-type="string">
            <text:p>1231195.76</text:p>
          </table:table-cell>
        </table:table-row>
        <table:table-row>
          <table:table-cell office:value-type="string" table:style-name="ce12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53">
            <text:p>Ditta 1: </text:p>
          </table:table-cell>
          <table:table-cell office:value-type="string">
            <text:p>TRA.DE.CO. SRL - DITTA INDIVIDUALE</text:p>
          </table:table-cell>
        </table:table-row>
        <table:table-row>
          <table:table-cell office:value-type="string" table:style-name="ce12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55">
            <text:p>Aggiudicataria: </text:p>
          </table:table-cell>
          <table:table-cell office:value-type="string">
            <text:p>TRA.DE.CO. SRL</text:p>
          </table:table-cell>
        </table:table-row>
        <table:table-row>
          <table:table-cell office:value-type="string" table:style-name="ce1256">
            <text:p>Importo di aggiudicazione al lordo degli oneri di sicurezza ed al netto dell'IVA:</text:p>
          </table:table-cell>
          <table:table-cell office:value-type="string">
            <text:p>1231195.76</text:p>
          </table:table-cell>
        </table:table-row>
        <table:table-row>
          <table:table-cell office:value-type="string" table:style-name="ce12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8">
            <text:p>Data inizio (data di effettivo inizio lavori, servizi o forniture)</text:p>
          </table:table-cell>
          <table:table-cell office:value-type="string">
            <text:p>06/12/2013</text:p>
          </table:table-cell>
        </table:table-row>
        <table:table-row>
          <table:table-cell office:value-type="string" table:style-name="ce1259">
            <text:p>Data ultimazione (data di ultimazione lavori, servizi o forniture)</text:p>
          </table:table-cell>
          <table:table-cell office:value-type="string">
            <text:p>05/02/2014</text:p>
          </table:table-cell>
        </table:table-row>
        <table:table-row>
          <table:table-cell table:style-name="ce1260"/>
          <table:table-cell/>
        </table:table-row>
        <table:table-row>
          <table:table-cell office:value-type="string" table:style-name="ce1261" table:number-columns-spanned="2" table:number-rows-spanned="1">
            <text:p>54) Oggetto: PROCEDURA APERTA EFFICIENTAMENTO ENERGETICO PRESSO LA SCUOLA DELL'INFANZIA "TAGLIAFERRI" - VIA MINNITI - ALTAMURA</text:p>
          </table:table-cell>
          <table:covered-table-cell/>
        </table:table-row>
        <table:table-row>
          <table:table-cell office:value-type="string" table:style-name="ce1262">
            <text:p>CIG:</text:p>
          </table:table-cell>
          <table:table-cell office:value-type="string">
            <text:p>54788222F1</text:p>
          </table:table-cell>
        </table:table-row>
        <table:table-row>
          <table:table-cell office:value-type="string" table:style-name="ce126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264">
            <text:p>Ditte partecipanti: </text:p>
          </table:table-cell>
          <table:table-cell office:value-type="string">
            <text:p>8</text:p>
          </table:table-cell>
        </table:table-row>
        <table:table-row>
          <table:table-cell office:value-type="string" table:style-name="ce1265">
            <text:p>Importo complessivo dell'appalto al netto dell'IVA: </text:p>
          </table:table-cell>
          <table:table-cell office:value-type="string">
            <text:p>250183.56</text:p>
          </table:table-cell>
        </table:table-row>
        <table:table-row>
          <table:table-cell office:value-type="string" table:style-name="ce12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7">
            <text:p>Ditta 1: </text:p>
          </table:table-cell>
          <table:table-cell office:value-type="string">
            <text:p>STELLA DONATO - MANDATARIAGIANNELLI IMPIANTI SRL - MANDANTE</text:p>
          </table:table-cell>
        </table:table-row>
        <table:table-row>
          <table:table-cell office:value-type="string" table:style-name="ce1268">
            <text:p>Ditta 2: </text:p>
          </table:table-cell>
          <table:table-cell office:value-type="string">
            <text:p>GIANFRANCO APOLLINARE - DITTA INDIVIDUALE</text:p>
          </table:table-cell>
        </table:table-row>
        <table:table-row>
          <table:table-cell office:value-type="string" table:style-name="ce1269">
            <text:p>Ditta 3: </text:p>
          </table:table-cell>
          <table:table-cell office:value-type="string">
            <text:p>EDILTECNO SRL - DITTA INDIVIDUALE</text:p>
          </table:table-cell>
        </table:table-row>
        <table:table-row>
          <table:table-cell office:value-type="string" table:style-name="ce1270">
            <text:p>Ditta 4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1271">
            <text:p>Ditta 5: </text:p>
          </table:table-cell>
          <table:table-cell office:value-type="string">
            <text:p>DUEFFE COSTRUZIONI SRL - DITTA INDIVIDUALE</text:p>
          </table:table-cell>
        </table:table-row>
        <table:table-row>
          <table:table-cell office:value-type="string" table:style-name="ce1272">
            <text:p>Ditta 6: </text:p>
          </table:table-cell>
          <table:table-cell office:value-type="string">
            <text:p>EDILPAN DI PANZARINI S.R.L. - DITTA INDIVIDUALE</text:p>
          </table:table-cell>
        </table:table-row>
        <table:table-row>
          <table:table-cell office:value-type="string" table:style-name="ce1273">
            <text:p>Ditta 7: </text:p>
          </table:table-cell>
          <table:table-cell office:value-type="string">
            <text:p>CARLO RINALDI IMPIANTI SRL - DITTA INDIVIDUALE</text:p>
          </table:table-cell>
        </table:table-row>
        <table:table-row>
          <table:table-cell office:value-type="string" table:style-name="ce1274">
            <text:p>Ditta 8: </text:p>
          </table:table-cell>
          <table:table-cell office:value-type="string">
            <text:p>Plantamura societ - DITTA INDIVIDUALE</text:p>
          </table:table-cell>
        </table:table-row>
        <table:table-row>
          <table:table-cell office:value-type="string" table:style-name="ce12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76">
            <text:p>Aggiudicataria: </text:p>
          </table:table-cell>
          <table:table-cell office:value-type="string">
            <text:p>DUEFFE COSTRUZIONI SRL</text:p>
          </table:table-cell>
        </table:table-row>
        <table:table-row>
          <table:table-cell office:value-type="string" table:style-name="ce1277">
            <text:p>Importo di aggiudicazione al lordo degli oneri di sicurezza ed al netto dell'IVA:</text:p>
          </table:table-cell>
          <table:table-cell office:value-type="string">
            <text:p>250183.56</text:p>
          </table:table-cell>
        </table:table-row>
        <table:table-row>
          <table:table-cell office:value-type="string" table:style-name="ce12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9">
            <text:p>Data inizio (data di effettivo inizio lavori, servizi o forniture)</text:p>
          </table:table-cell>
          <table:table-cell office:value-type="string">
            <text:p>04/03/2015</text:p>
          </table:table-cell>
        </table:table-row>
        <table:table-row>
          <table:table-cell office:value-type="string" table:style-name="ce1280">
            <text:p>Data ultimazione (data di ultimazione lavori, servizi o forniture)</text:p>
          </table:table-cell>
          <table:table-cell office:value-type="string">
            <text:p>16/02/2016</text:p>
          </table:table-cell>
        </table:table-row>
        <table:table-row>
          <table:table-cell table:style-name="ce1281"/>
          <table:table-cell/>
        </table:table-row>
        <table:table-row>
          <table:table-cell office:value-type="string" table:style-name="ce1282" table:number-columns-spanned="2" table:number-rows-spanned="1">
            <text:p>55) Oggetto: PROCEDURA APERTA PER<text:s text:c="2"/>EFFICIENTAMENTO ENERGETICO PRESSO LA SCUOLA DELL'INFANZIA "S. LIVRIERI" A VIA STIGLIANO IN ALTAMURA.</text:p>
          </table:table-cell>
          <table:covered-table-cell/>
        </table:table-row>
        <table:table-row>
          <table:table-cell office:value-type="string" table:style-name="ce1283">
            <text:p>CIG:</text:p>
          </table:table-cell>
          <table:table-cell office:value-type="string">
            <text:p>5478912D33</text:p>
          </table:table-cell>
        </table:table-row>
        <table:table-row>
          <table:table-cell office:value-type="string" table:style-name="ce128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285">
            <text:p>Ditte partecipanti: </text:p>
          </table:table-cell>
          <table:table-cell office:value-type="string">
            <text:p>9</text:p>
          </table:table-cell>
        </table:table-row>
        <table:table-row>
          <table:table-cell office:value-type="string" table:style-name="ce1286">
            <text:p>Importo complessivo dell'appalto al netto dell'IVA: </text:p>
          </table:table-cell>
          <table:table-cell office:value-type="string">
            <text:p>285807.31</text:p>
          </table:table-cell>
        </table:table-row>
        <table:table-row>
          <table:table-cell office:value-type="string" table:style-name="ce12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8">
            <text:p>Ditta 1: </text:p>
          </table:table-cell>
          <table:table-cell office:value-type="string">
            <text:p>STELLA DONATO - DITTA INDIVIDUALE</text:p>
          </table:table-cell>
        </table:table-row>
        <table:table-row>
          <table:table-cell office:value-type="string" table:style-name="ce1289">
            <text:p>Ditta 2: </text:p>
          </table:table-cell>
          <table:table-cell office:value-type="string">
            <text:p>EDILTECNO SRL - DITTA INDIVIDUALE</text:p>
          </table:table-cell>
        </table:table-row>
        <table:table-row>
          <table:table-cell office:value-type="string" table:style-name="ce1290">
            <text:p>Ditta 3: </text:p>
          </table:table-cell>
          <table:table-cell office:value-type="string">
            <text:p>IMPRESA EDILE F.LLI SIMONE G.PPE, CARLO<text:s text:c="2"/>&amp; BRUNO FU F.SCO SNC - DITTA INDIVIDUALE</text:p>
          </table:table-cell>
        </table:table-row>
        <table:table-row>
          <table:table-cell office:value-type="string" table:style-name="ce1291">
            <text:p>Ditta 4: </text:p>
          </table:table-cell>
          <table:table-cell office:value-type="string">
            <text:p>S.M. Edilizia s.r.l. - DITTA INDIVIDUALE</text:p>
          </table:table-cell>
        </table:table-row>
        <table:table-row>
          <table:table-cell office:value-type="string" table:style-name="ce1292">
            <text:p>Ditta 5: </text:p>
          </table:table-cell>
          <table:table-cell office:value-type="string">
            <text:p>DUEFFE COSTRUZIONI SRL - DITTA INDIVIDUALE</text:p>
          </table:table-cell>
        </table:table-row>
        <table:table-row>
          <table:table-cell office:value-type="string" table:style-name="ce1293">
            <text:p>Ditta 6: </text:p>
          </table:table-cell>
          <table:table-cell office:value-type="string">
            <text:p>TOSCANO COSTRUZIONI SR,L - DITTA INDIVIDUALE</text:p>
          </table:table-cell>
        </table:table-row>
        <table:table-row>
          <table:table-cell office:value-type="string" table:style-name="ce1294">
            <text:p>Ditta 7: </text:p>
          </table:table-cell>
          <table:table-cell office:value-type="string">
            <text:p>GICOS ENGINEERING - DITTA INDIVIDUALE</text:p>
          </table:table-cell>
        </table:table-row>
        <table:table-row>
          <table:table-cell office:value-type="string" table:style-name="ce1295">
            <text:p>Ditta 8: </text:p>
          </table:table-cell>
          <table:table-cell office:value-type="string">
            <text:p>MIRGALDI ERASMO - DITTA INDIVIDUALE</text:p>
          </table:table-cell>
        </table:table-row>
        <table:table-row>
          <table:table-cell office:value-type="string" table:style-name="ce1296">
            <text:p>Ditta 9: </text:p>
          </table:table-cell>
          <table:table-cell office:value-type="string">
            <text:p>CARLO RINALDI IMPIANTI SRL - DITTA INDIVIDUALE</text:p>
          </table:table-cell>
        </table:table-row>
        <table:table-row>
          <table:table-cell office:value-type="string" table:style-name="ce12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98">
            <text:p>Aggiudicataria: </text:p>
          </table:table-cell>
          <table:table-cell office:value-type="string">
            <text:p>S.M. Edilizia s.r.l.</text:p>
          </table:table-cell>
        </table:table-row>
        <table:table-row>
          <table:table-cell office:value-type="string" table:style-name="ce1299">
            <text:p>Importo di aggiudicazione al lordo degli oneri di sicurezza ed al netto dell'IVA:</text:p>
          </table:table-cell>
          <table:table-cell office:value-type="string">
            <text:p>285807.31</text:p>
          </table:table-cell>
        </table:table-row>
        <table:table-row>
          <table:table-cell office:value-type="string" table:style-name="ce13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1">
            <text:p>Data inizio (data di effettivo inizio lavori, servizi o forniture)</text:p>
          </table:table-cell>
          <table:table-cell office:value-type="string">
            <text:p>22/04/2015</text:p>
          </table:table-cell>
        </table:table-row>
        <table:table-row>
          <table:table-cell office:value-type="string" table:style-name="ce1302">
            <text:p>Data ultimazione (data di ultimazione lavori, servizi o forniture)</text:p>
          </table:table-cell>
          <table:table-cell office:value-type="string">
            <text:p>26/10/2015</text:p>
          </table:table-cell>
        </table:table-row>
        <table:table-row>
          <table:table-cell table:style-name="ce1303"/>
          <table:table-cell/>
        </table:table-row>
        <table:table-row>
          <table:table-cell office:value-type="string" table:style-name="ce1304" table:number-columns-spanned="2" table:number-rows-spanned="1">
            <text:p>56) Oggetto: ACCORDO QUADRO ATTINENTE LA MANUTENZIONE ORDINARIA DELLE S.C.I. NEL BIENNIO 2013-2014. ESERCIZIO 2013 - DISPOSIZIONE N.12</text:p>
          </table:table-cell>
          <table:covered-table-cell/>
        </table:table-row>
        <table:table-row>
          <table:table-cell office:value-type="string" table:style-name="ce1305">
            <text:p>CIG:</text:p>
          </table:table-cell>
          <table:table-cell office:value-type="string">
            <text:p>5514120BC3</text:p>
          </table:table-cell>
        </table:table-row>
        <table:table-row>
          <table:table-cell office:value-type="string" table:style-name="ce130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8">
            <text:p>Importo complessivo dell'appalto al netto dell'IVA: </text:p>
          </table:table-cell>
          <table:table-cell office:value-type="string">
            <text:p>12530.66</text:p>
          </table:table-cell>
        </table:table-row>
        <table:table-row>
          <table:table-cell office:value-type="string" table:style-name="ce13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0">
            <text:p>Ditta 1: </text:p>
          </table:table-cell>
          <table:table-cell office:value-type="string">
            <text:p>LEONE VINCENZO - DITTA INDIVIDUALE</text:p>
          </table:table-cell>
        </table:table-row>
        <table:table-row>
          <table:table-cell office:value-type="string" table:style-name="ce13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2">
            <text:p>Aggiudicataria: </text:p>
          </table:table-cell>
          <table:table-cell office:value-type="string">
            <text:p>LEONE VINCENZO</text:p>
          </table:table-cell>
        </table:table-row>
        <table:table-row>
          <table:table-cell office:value-type="string" table:style-name="ce1313">
            <text:p>Importo di aggiudicazione al lordo degli oneri di sicurezza ed al netto dell'IVA:</text:p>
          </table:table-cell>
          <table:table-cell office:value-type="string">
            <text:p>12530.66</text:p>
          </table:table-cell>
        </table:table-row>
        <table:table-row>
          <table:table-cell office:value-type="string" table:style-name="ce13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15">
            <text:p>Data inizio (data di effettivo inizio lavori, servizi o forniture)</text:p>
          </table:table-cell>
          <table:table-cell office:value-type="string">
            <text:p>18/12/2013</text:p>
          </table:table-cell>
        </table:table-row>
        <table:table-row>
          <table:table-cell office:value-type="string" table:style-name="ce1316">
            <text:p>Data ultimazione (data di ultimazione lavori, servizi o forniture)</text:p>
          </table:table-cell>
          <table:table-cell office:value-type="string">
            <text:p>10/01/2014</text:p>
          </table:table-cell>
        </table:table-row>
        <table:table-row>
          <table:table-cell table:style-name="ce1317"/>
          <table:table-cell/>
        </table:table-row>
        <table:table-row>
          <table:table-cell office:value-type="string" table:style-name="ce1318" table:number-columns-spanned="2" table:number-rows-spanned="1">
            <text:p>57) Oggetto: ACCORDO QUADRO ATTINENTE LA MANUTENZIONE ORDINARIA DELLE S.C.E. NEL BIENNIO 2013-2014. ESERCIZIO 2013 - DISPOSIZIONE N.5</text:p>
          </table:table-cell>
          <table:covered-table-cell/>
        </table:table-row>
        <table:table-row>
          <table:table-cell office:value-type="string" table:style-name="ce1319">
            <text:p>CIG:</text:p>
          </table:table-cell>
          <table:table-cell office:value-type="string">
            <text:p>5523416313</text:p>
          </table:table-cell>
        </table:table-row>
        <table:table-row>
          <table:table-cell office:value-type="string" table:style-name="ce132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2">
            <text:p>Importo complessivo dell'appalto al netto dell'IVA: </text:p>
          </table:table-cell>
          <table:table-cell office:value-type="string">
            <text:p>11851.90</text:p>
          </table:table-cell>
        </table:table-row>
        <table:table-row>
          <table:table-cell office:value-type="string" table:style-name="ce13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24">
            <text:p>Ditta 1: </text:p>
          </table:table-cell>
          <table:table-cell office:value-type="string">
            <text:p>COSTRUZIONI GISCAV SRL - DITTA INDIVIDUALE</text:p>
          </table:table-cell>
        </table:table-row>
        <table:table-row>
          <table:table-cell office:value-type="string" table:style-name="ce13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26">
            <text:p>Aggiudicataria: </text:p>
          </table:table-cell>
          <table:table-cell office:value-type="string">
            <text:p>COSTRUZIONI GISCAV SRL</text:p>
          </table:table-cell>
        </table:table-row>
        <table:table-row>
          <table:table-cell office:value-type="string" table:style-name="ce1327">
            <text:p>Importo di aggiudicazione al lordo degli oneri di sicurezza ed al netto dell'IVA:</text:p>
          </table:table-cell>
          <table:table-cell office:value-type="string">
            <text:p>11851.90</text:p>
          </table:table-cell>
        </table:table-row>
        <table:table-row>
          <table:table-cell office:value-type="string" table:style-name="ce13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9">
            <text:p>Data inizio (data di effettivo inizio lavori, servizi o forniture)</text:p>
          </table:table-cell>
          <table:table-cell office:value-type="string">
            <text:p>20/12/2013</text:p>
          </table:table-cell>
        </table:table-row>
        <table:table-row>
          <table:table-cell office:value-type="string" table:style-name="ce1330">
            <text:p>Data ultimazione (data di ultimazione lavori, servizi o forniture)</text:p>
          </table:table-cell>
          <table:table-cell office:value-type="string">
            <text:p>07/01/2014</text:p>
          </table:table-cell>
        </table:table-row>
        <table:table-row>
          <table:table-cell table:style-name="ce1331"/>
          <table:table-cell/>
        </table:table-row>
        <table:table-row>
          <table:table-cell office:value-type="string" table:style-name="ce1332" table:number-columns-spanned="2" table:number-rows-spanned="1">
            <text:p>58) Oggetto: ACCORDO QUADRO ATTINENTE LA MANUTENZIONE ORDINARIA DELLA SEGNALETICA STRADALE E DEGLI IMPIANTI SEMAFORICI NEL BIENNIO 2013-2014. ESERCIZIO 2013 - DISPOSIZIONE N.4</text:p>
          </table:table-cell>
          <table:covered-table-cell/>
        </table:table-row>
        <table:table-row>
          <table:table-cell office:value-type="string" table:style-name="ce1333">
            <text:p>CIG:</text:p>
          </table:table-cell>
          <table:table-cell office:value-type="string">
            <text:p>5539248C0B</text:p>
          </table:table-cell>
        </table:table-row>
        <table:table-row>
          <table:table-cell office:value-type="string" table:style-name="ce133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3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36">
            <text:p>Importo complessivo dell'appalto al netto dell'IVA: </text:p>
          </table:table-cell>
          <table:table-cell office:value-type="string">
            <text:p>28821.55</text:p>
          </table:table-cell>
        </table:table-row>
        <table:table-row>
          <table:table-cell office:value-type="string" table:style-name="ce13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8">
            <text:p>Ditta 1: </text:p>
          </table:table-cell>
          <table:table-cell office:value-type="string">
            <text:p>TRAFFITEK S.R.L. - DITTA INDIVIDUALE</text:p>
          </table:table-cell>
        </table:table-row>
        <table:table-row>
          <table:table-cell office:value-type="string" table:style-name="ce13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0">
            <text:p>Aggiudicataria: </text:p>
          </table:table-cell>
          <table:table-cell office:value-type="string">
            <text:p>TRAFFITEK S.R.L.</text:p>
          </table:table-cell>
        </table:table-row>
        <table:table-row>
          <table:table-cell office:value-type="string" table:style-name="ce1341">
            <text:p>Importo di aggiudicazione al lordo degli oneri di sicurezza ed al netto dell'IVA:</text:p>
          </table:table-cell>
          <table:table-cell office:value-type="string">
            <text:p>28821.55</text:p>
          </table:table-cell>
        </table:table-row>
        <table:table-row>
          <table:table-cell office:value-type="string" table:style-name="ce13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3">
            <text:p>Data inizio (data di effettivo inizio lavori, servizi o forniture)</text:p>
          </table:table-cell>
          <table:table-cell office:value-type="string">
            <text:p>31/12/2013</text:p>
          </table:table-cell>
        </table:table-row>
        <table:table-row>
          <table:table-cell office:value-type="string" table:style-name="ce1344">
            <text:p>Data ultimazione (data di ultimazione lavori, servizi o forniture)</text:p>
          </table:table-cell>
          <table:table-cell office:value-type="string">
            <text:p>10/02/2014</text:p>
          </table:table-cell>
        </table:table-row>
        <table:table-row>
          <table:table-cell table:style-name="ce1345"/>
          <table:table-cell/>
        </table:table-row>
        <table:table-row>
          <table:table-cell office:value-type="string" table:style-name="ce1346" table:number-columns-spanned="2" table:number-rows-spanned="1">
            <text:p>59) Oggetto: PROCEDURA APERTA PER I LAVORI DI ESUMAZIONE SALME TUMULATE NELL'ANNO 2002</text:p>
          </table:table-cell>
          <table:covered-table-cell/>
        </table:table-row>
        <table:table-row>
          <table:table-cell office:value-type="string" table:style-name="ce1347">
            <text:p>CIG:</text:p>
          </table:table-cell>
          <table:table-cell office:value-type="string">
            <text:p>5547486A42</text:p>
          </table:table-cell>
        </table:table-row>
        <table:table-row>
          <table:table-cell office:value-type="string" table:style-name="ce134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349">
            <text:p>Ditte partecipanti: </text:p>
          </table:table-cell>
          <table:table-cell office:value-type="string">
            <text:p>31</text:p>
          </table:table-cell>
        </table:table-row>
        <table:table-row>
          <table:table-cell office:value-type="string" table:style-name="ce1350">
            <text:p>Importo complessivo dell'appalto al netto dell'IVA: </text:p>
          </table:table-cell>
          <table:table-cell office:value-type="string">
            <text:p>22597.12</text:p>
          </table:table-cell>
        </table:table-row>
        <table:table-row>
          <table:table-cell office:value-type="string" table:style-name="ce13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2">
            <text:p>Ditta 1: </text:p>
          </table:table-cell>
          <table:table-cell office:value-type="string">
            <text:p>R.D.S. COSTRUZIONI SRL<text:s text:c="2"/>- DITTA INDIVIDUALE</text:p>
          </table:table-cell>
        </table:table-row>
        <table:table-row>
          <table:table-cell office:value-type="string" table:style-name="ce1353">
            <text:p>Ditta 2: </text:p>
          </table:table-cell>
          <table:table-cell office:value-type="string">
            <text:p>EDIL MAS COSTRUZIONI - DITTA INDIVIDUALE</text:p>
          </table:table-cell>
        </table:table-row>
        <table:table-row>
          <table:table-cell office:value-type="string" table:style-name="ce1354">
            <text:p>Ditta 3: </text:p>
          </table:table-cell>
          <table:table-cell office:value-type="string">
            <text:p>S.E. GEST. AA S.R.L. - DITTA INDIVIDUALE</text:p>
          </table:table-cell>
        </table:table-row>
        <table:table-row>
          <table:table-cell office:value-type="string" table:style-name="ce1355">
            <text:p>Ditta 4: </text:p>
          </table:table-cell>
          <table:table-cell office:value-type="string">
            <text:p>RIFINO VINCENZO - DITTA INDIVIDUALE</text:p>
          </table:table-cell>
        </table:table-row>
        <table:table-row>
          <table:table-cell office:value-type="string" table:style-name="ce1356">
            <text:p>Ditta 5: </text:p>
          </table:table-cell>
          <table:table-cell office:value-type="string">
            <text:p>MATERA ARCANGELO - DITTA INDIVIDUALE</text:p>
          </table:table-cell>
        </table:table-row>
        <table:table-row>
          <table:table-cell office:value-type="string" table:style-name="ce1357">
            <text:p>Ditta 6: </text:p>
          </table:table-cell>
          <table:table-cell office:value-type="string">
            <text:p>RIFINO GIOVANNI - DITTA INDIVIDUALE</text:p>
          </table:table-cell>
        </table:table-row>
        <table:table-row>
          <table:table-cell office:value-type="string" table:style-name="ce1358">
            <text:p>Ditta 7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1359">
            <text:p>Ditta 8: </text:p>
          </table:table-cell>
          <table:table-cell office:value-type="string">
            <text:p>DIDOS DI DIFONZO DOMENICO - DITTA INDIVIDUALE</text:p>
          </table:table-cell>
        </table:table-row>
        <table:table-row>
          <table:table-cell office:value-type="string" table:style-name="ce1360">
            <text:p>Ditta 9: </text:p>
          </table:table-cell>
          <table:table-cell office:value-type="string">
            <text:p>DECOR CASA<text:s text:c="2"/>- DITTA INDIVIDUALE</text:p>
          </table:table-cell>
        </table:table-row>
        <table:table-row>
          <table:table-cell office:value-type="string" table:style-name="ce1361">
            <text:p>Ditta 10: </text:p>
          </table:table-cell>
          <table:table-cell office:value-type="string">
            <text:p>MARIANI NICOLA - DITTA INDIVIDUALE</text:p>
          </table:table-cell>
        </table:table-row>
        <table:table-row>
          <table:table-cell office:value-type="string" table:style-name="ce1362">
            <text:p>Ditta 11: </text:p>
          </table:table-cell>
          <table:table-cell office:value-type="string">
            <text:p>MELILLO SERVIZI AMBIENTALI E CIMITERIALI S.R.L. - DITTA INDIVIDUALE</text:p>
          </table:table-cell>
        </table:table-row>
        <table:table-row>
          <table:table-cell office:value-type="string" table:style-name="ce1363">
            <text:p>Ditta 12: </text:p>
          </table:table-cell>
          <table:table-cell office:value-type="string">
            <text:p>OSTUNI COSTRUZIONI - DITTA INDIVIDUALE</text:p>
          </table:table-cell>
        </table:table-row>
        <table:table-row>
          <table:table-cell office:value-type="string" table:style-name="ce1364">
            <text:p>Ditta 13: </text:p>
          </table:table-cell>
          <table:table-cell office:value-type="string">
            <text:p>T.C.M. SUD - DITTA INDIVIDUALE</text:p>
          </table:table-cell>
        </table:table-row>
        <table:table-row>
          <table:table-cell office:value-type="string" table:style-name="ce1365">
            <text:p>Ditta 14: </text:p>
          </table:table-cell>
          <table:table-cell office:value-type="string">
            <text:p>ELETTRICA CICIRELLI S.R.L. - DITTA INDIVIDUALE</text:p>
          </table:table-cell>
        </table:table-row>
        <table:table-row>
          <table:table-cell office:value-type="string" table:style-name="ce1366">
            <text:p>Ditta 15: </text:p>
          </table:table-cell>
          <table:table-cell office:value-type="string">
            <text:p>MARMERIA LA FORGE VITO - DITTA INDIVIDUALE</text:p>
          </table:table-cell>
        </table:table-row>
        <table:table-row>
          <table:table-cell office:value-type="string" table:style-name="ce1367">
            <text:p>Ditta 16: </text:p>
          </table:table-cell>
          <table:table-cell office:value-type="string">
            <text:p>COSTRUZIONI VULPIO DI VULPIO CORRADO - DITTA INDIVIDUALE</text:p>
          </table:table-cell>
        </table:table-row>
        <table:table-row>
          <table:table-cell office:value-type="string" table:style-name="ce1368">
            <text:p>Ditta 17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1369">
            <text:p>Ditta 18: </text:p>
          </table:table-cell>
          <table:table-cell office:value-type="string">
            <text:p>TOSCANO COSTRUZIONI SR,L - DITTA INDIVIDUALE</text:p>
          </table:table-cell>
        </table:table-row>
        <table:table-row>
          <table:table-cell office:value-type="string" table:style-name="ce1370">
            <text:p>Ditta 19: </text:p>
          </table:table-cell>
          <table:table-cell office:value-type="string">
            <text:p>CREAZIONI s.r.l. - DITTA INDIVIDUALE</text:p>
          </table:table-cell>
        </table:table-row>
        <table:table-row>
          <table:table-cell office:value-type="string" table:style-name="ce1371">
            <text:p>Ditta 20: </text:p>
          </table:table-cell>
          <table:table-cell office:value-type="string">
            <text:p>SERCO SRL - DITTA INDIVIDUALE</text:p>
          </table:table-cell>
        </table:table-row>
        <table:table-row>
          <table:table-cell office:value-type="string" table:style-name="ce1372">
            <text:p>Ditta 21: </text:p>
          </table:table-cell>
          <table:table-cell office:value-type="string">
            <text:p>SOC. COOP. COSTRUZIONI CAPUTO<text:s text:c="2"/>- DITTA INDIVIDUALE</text:p>
          </table:table-cell>
        </table:table-row>
        <table:table-row>
          <table:table-cell office:value-type="string" table:style-name="ce1373">
            <text:p>Ditta 22: </text:p>
          </table:table-cell>
          <table:table-cell office:value-type="string">
            <text:p>Casa Idea s.r.l. - DITTA INDIVIDUALE</text:p>
          </table:table-cell>
        </table:table-row>
        <table:table-row>
          <table:table-cell office:value-type="string" table:style-name="ce1374">
            <text:p>Ditta 23: </text:p>
          </table:table-cell>
          <table:table-cell office:value-type="string">
            <text:p>MIRGALDI ERASMO - DITTA INDIVIDUALE</text:p>
          </table:table-cell>
        </table:table-row>
        <table:table-row>
          <table:table-cell office:value-type="string" table:style-name="ce1375">
            <text:p>Ditta 24: </text:p>
          </table:table-cell>
          <table:table-cell office:value-type="string">
            <text:p>DI PIETRO IMPIANTI SRL - DITTA INDIVIDUALE</text:p>
          </table:table-cell>
        </table:table-row>
        <table:table-row>
          <table:table-cell office:value-type="string" table:style-name="ce1376">
            <text:p>Ditta 25: </text:p>
          </table:table-cell>
          <table:table-cell office:value-type="string">
            <text:p>EDIL GLOBAL S.R.L - DITTA INDIVIDUALE</text:p>
          </table:table-cell>
        </table:table-row>
        <table:table-row>
          <table:table-cell office:value-type="string" table:style-name="ce1377">
            <text:p>Ditta 26: </text:p>
          </table:table-cell>
          <table:table-cell office:value-type="string">
            <text:p>COSTRUZIONI EDIL GA.LA s.r.l. - DITTA INDIVIDUALE</text:p>
          </table:table-cell>
        </table:table-row>
        <table:table-row>
          <table:table-cell office:value-type="string" table:style-name="ce1378">
            <text:p>Ditta 27: </text:p>
          </table:table-cell>
          <table:table-cell office:value-type="string">
            <text:p>EDIL EUROTETTI SRL - DITTA INDIVIDUALE</text:p>
          </table:table-cell>
        </table:table-row>
        <table:table-row>
          <table:table-cell office:value-type="string" table:style-name="ce1379">
            <text:p>Ditta 28: </text:p>
          </table:table-cell>
          <table:table-cell office:value-type="string">
            <text:p>CARAMELLA - DITTA INDIVIDUALE</text:p>
          </table:table-cell>
        </table:table-row>
        <table:table-row>
          <table:table-cell office:value-type="string" table:style-name="ce1380">
            <text:p>Ditta 29: </text:p>
          </table:table-cell>
          <table:table-cell office:value-type="string">
            <text:p>NuMi srl - DITTA INDIVIDUALE</text:p>
          </table:table-cell>
        </table:table-row>
        <table:table-row>
          <table:table-cell office:value-type="string" table:style-name="ce1381">
            <text:p>Ditta 30: </text:p>
          </table:table-cell>
          <table:table-cell office:value-type="string">
            <text:p>DI PALO VITO - DITTA INDIVIDUALE</text:p>
          </table:table-cell>
        </table:table-row>
        <table:table-row>
          <table:table-cell office:value-type="string" table:style-name="ce1382">
            <text:p>Ditta 31: </text:p>
          </table:table-cell>
          <table:table-cell office:value-type="string">
            <text:p>AZZILONNA DOMENICO - DITTA INDIVIDUALE</text:p>
          </table:table-cell>
        </table:table-row>
        <table:table-row>
          <table:table-cell office:value-type="string" table:style-name="ce13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4">
            <text:p>Aggiudicataria: </text:p>
          </table:table-cell>
          <table:table-cell office:value-type="string">
            <text:p>CREAZIONI s.r.l.</text:p>
          </table:table-cell>
        </table:table-row>
        <table:table-row>
          <table:table-cell office:value-type="string" table:style-name="ce1385">
            <text:p>Importo di aggiudicazione al lordo degli oneri di sicurezza ed al netto dell'IVA:</text:p>
          </table:table-cell>
          <table:table-cell office:value-type="string">
            <text:p>22597.12</text:p>
          </table:table-cell>
        </table:table-row>
        <table:table-row>
          <table:table-cell office:value-type="string" table:style-name="ce13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87">
            <text:p>Data inizio (data di effettivo inizio lavori, servizi o forniture)</text:p>
          </table:table-cell>
          <table:table-cell office:value-type="string">
            <text:p>12/01/2015</text:p>
          </table:table-cell>
        </table:table-row>
        <table:table-row>
          <table:table-cell office:value-type="string" table:style-name="ce1388">
            <text:p>Data ultimazione (data di ultimazione lavori, servizi o forniture)</text:p>
          </table:table-cell>
          <table:table-cell office:value-type="string">
            <text:p>18/06/2015</text:p>
          </table:table-cell>
        </table:table-row>
        <table:table-row>
          <table:table-cell table:style-name="ce1389"/>
          <table:table-cell/>
        </table:table-row>
        <table:table-row>
          <table:table-cell office:value-type="string" table:style-name="ce1390" table:number-columns-spanned="2" table:number-rows-spanned="1">
            <text:p>60) Oggetto: rimborso spese forfetario al sig. Saliano Michele per la parteciapzione alla notte dei claustri 2013</text:p>
          </table:table-cell>
          <table:covered-table-cell/>
        </table:table-row>
        <table:table-row>
          <table:table-cell office:value-type="string" table:style-name="ce1391">
            <text:p>CIG:</text:p>
          </table:table-cell>
          <table:table-cell office:value-type="string">
            <text:p>XXXXXXXXXX</text:p>
          </table:table-cell>
        </table:table-row>
        <table:table-row>
          <table:table-cell office:value-type="string" table:style-name="ce13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94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13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96">
            <text:p>Ditta 1: </text:p>
          </table:table-cell>
          <table:table-cell office:value-type="string">
            <text:p>SALIANO MICHELE - DITTA INDIVIDUALE</text:p>
          </table:table-cell>
        </table:table-row>
        <table:table-row>
          <table:table-cell office:value-type="string" table:style-name="ce13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98">
            <text:p>Aggiudicataria: </text:p>
          </table:table-cell>
          <table:table-cell office:value-type="string">
            <text:p>SALIANO MICHELE</text:p>
          </table:table-cell>
        </table:table-row>
        <table:table-row>
          <table:table-cell office:value-type="string" table:style-name="ce1399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14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40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403"/>
          <table:table-cell/>
        </table:table-row>
        <table:table-row>
          <table:table-cell office:value-type="string" table:style-name="ce1404" table:number-columns-spanned="2" table:number-rows-spanned="1">
            <text:p>61) Oggetto: ACQUISTO ASFALTO PRONTO IN SACCO OCCORRENTE AL COMANDO POLIZIA LOCALE </text:p>
          </table:table-cell>
          <table:covered-table-cell/>
        </table:table-row>
        <table:table-row>
          <table:table-cell office:value-type="string" table:style-name="ce1405">
            <text:p>CIG:</text:p>
          </table:table-cell>
          <table:table-cell office:value-type="string">
            <text:p>Z010AA0A24</text:p>
          </table:table-cell>
        </table:table-row>
        <table:table-row>
          <table:table-cell office:value-type="string" table:style-name="ce140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08">
            <text:p>Importo complessivo dell'appalto al netto dell'IVA: </text:p>
          </table:table-cell>
          <table:table-cell office:value-type="string">
            <text:p>75.00</text:p>
          </table:table-cell>
        </table:table-row>
        <table:table-row>
          <table:table-cell office:value-type="string" table:style-name="ce14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0">
            <text:p>Ditta 1: </text:p>
          </table:table-cell>
          <table:table-cell office:value-type="string">
            <text:p>FERRULLI MATERIALI EDILI SRL - VIA GRAVINA 172 - ALTAMURA (BA) - DITTA INDIVIDUALE</text:p>
          </table:table-cell>
        </table:table-row>
        <table:table-row>
          <table:table-cell office:value-type="string" table:style-name="ce14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2">
            <text:p>Aggiudicataria: </text:p>
          </table:table-cell>
          <table:table-cell office:value-type="string">
            <text:p>FERRULLI MATERIALI EDILI SRL - VIA GRAVINA 172 - ALTAMURA (BA)</text:p>
          </table:table-cell>
        </table:table-row>
        <table:table-row>
          <table:table-cell office:value-type="string" table:style-name="ce1413">
            <text:p>Importo di aggiudicazione al lordo degli oneri di sicurezza ed al netto dell'IVA:</text:p>
          </table:table-cell>
          <table:table-cell office:value-type="string">
            <text:p>75.00</text:p>
          </table:table-cell>
        </table:table-row>
        <table:table-row>
          <table:table-cell office:value-type="string" table:style-name="ce14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15">
            <text:p>Data inizio (data di effettivo inizio lavori, servizi o forniture)</text:p>
          </table:table-cell>
          <table:table-cell office:value-type="string">
            <text:p>31/05/2013</text:p>
          </table:table-cell>
        </table:table-row>
        <table:table-row>
          <table:table-cell office:value-type="string" table:style-name="ce1416">
            <text:p>Data ultimazione (data di ultimazione lavori, servizi o forniture)</text:p>
          </table:table-cell>
          <table:table-cell office:value-type="string">
            <text:p>31/05/2013</text:p>
          </table:table-cell>
        </table:table-row>
        <table:table-row>
          <table:table-cell table:style-name="ce1417"/>
          <table:table-cell/>
        </table:table-row>
        <table:table-row>
          <table:table-cell office:value-type="string" table:style-name="ce1418" table:number-columns-spanned="2" table:number-rows-spanned="1">
            <text:p>62) Oggetto: CANONE ADSL LINEA TISCALI PRESSO IL COMANDO POLIZIA LOCALE</text:p>
          </table:table-cell>
          <table:covered-table-cell/>
        </table:table-row>
        <table:table-row>
          <table:table-cell office:value-type="string" table:style-name="ce1419">
            <text:p>CIG:</text:p>
          </table:table-cell>
          <table:table-cell office:value-type="string">
            <text:p>Z0308819C4</text:p>
          </table:table-cell>
        </table:table-row>
        <table:table-row>
          <table:table-cell office:value-type="string" table:style-name="ce14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2">
            <text:p>Importo complessivo dell'appalto al netto dell'IVA: </text:p>
          </table:table-cell>
          <table:table-cell office:value-type="string">
            <text:p>55.00</text:p>
          </table:table-cell>
        </table:table-row>
        <table:table-row>
          <table:table-cell office:value-type="string" table:style-name="ce14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24">
            <text:p>Ditta 1: </text:p>
          </table:table-cell>
          <table:table-cell office:value-type="string">
            <text:p>TISCALI ITALIA SPA - CAGLIARI<text:s text:c="2"/>- DITTA INDIVIDUALE</text:p>
          </table:table-cell>
        </table:table-row>
        <table:table-row>
          <table:table-cell office:value-type="string" table:style-name="ce14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26">
            <text:p>Aggiudicataria: </text:p>
          </table:table-cell>
          <table:table-cell office:value-type="string">
            <text:p>TISCALI ITALIA SPA - CAGLIARI </text:p>
          </table:table-cell>
        </table:table-row>
        <table:table-row>
          <table:table-cell office:value-type="string" table:style-name="ce1427">
            <text:p>Importo di aggiudicazione al lordo degli oneri di sicurezza ed al netto dell'IVA:</text:p>
          </table:table-cell>
          <table:table-cell office:value-type="string">
            <text:p>55.00</text:p>
          </table:table-cell>
        </table:table-row>
        <table:table-row>
          <table:table-cell office:value-type="string" table:style-name="ce14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29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1430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1431"/>
          <table:table-cell/>
        </table:table-row>
        <table:table-row>
          <table:table-cell office:value-type="string" table:style-name="ce1432" table:number-columns-spanned="2" table:number-rows-spanned="1">
            <text:p>63) Oggetto: ABBONAMENTO ALLA RIVISTA "AZIENDITALIA" PER IL COMANDO POLIZIA LOCALE</text:p>
          </table:table-cell>
          <table:covered-table-cell/>
        </table:table-row>
        <table:table-row>
          <table:table-cell office:value-type="string" table:style-name="ce1433">
            <text:p>CIG:</text:p>
          </table:table-cell>
          <table:table-cell office:value-type="string">
            <text:p>Z0508E1DA4</text:p>
          </table:table-cell>
        </table:table-row>
        <table:table-row>
          <table:table-cell office:value-type="string" table:style-name="ce14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36">
            <text:p>Importo complessivo dell'appalto al netto dell'IVA: 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14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8">
            <text:p>Ditta 1: </text:p>
          </table:table-cell>
          <table:table-cell office:value-type="string">
            <text:p>WOLTERS KLUWER ITALIA SRL - ASSAGO (MI) - DITTA INDIVIDUALE</text:p>
          </table:table-cell>
        </table:table-row>
        <table:table-row>
          <table:table-cell office:value-type="string" table:style-name="ce14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0">
            <text:p>Aggiudicataria: </text:p>
          </table:table-cell>
          <table:table-cell office:value-type="string">
            <text:p>WOLTERS KLUWER ITALIA SRL - ASSAGO (MI)</text:p>
          </table:table-cell>
        </table:table-row>
        <table:table-row>
          <table:table-cell office:value-type="string" table:style-name="ce1441">
            <text:p>Importo di aggiudicazione al lordo degli oneri di sicurezza ed al netto dell'IVA: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14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3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1444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445"/>
          <table:table-cell/>
        </table:table-row>
        <table:table-row>
          <table:table-cell office:value-type="string" table:style-name="ce1446" table:number-columns-spanned="2" table:number-rows-spanned="1">
            <text:p>64) Oggetto: SERVIZIO TELEVISIVO NOTTE CLUASTRI 2013</text:p>
          </table:table-cell>
          <table:covered-table-cell/>
        </table:table-row>
        <table:table-row>
          <table:table-cell office:value-type="string" table:style-name="ce1447">
            <text:p>CIG:</text:p>
          </table:table-cell>
          <table:table-cell office:value-type="string">
            <text:p>Z050B57118</text:p>
          </table:table-cell>
        </table:table-row>
        <table:table-row>
          <table:table-cell office:value-type="string" table:style-name="ce14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50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4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2">
            <text:p>Ditta 1: </text:p>
          </table:table-cell>
          <table:table-cell office:value-type="string">
            <text:p>CANALE 2 - DITTA INDIVIDUALE</text:p>
          </table:table-cell>
        </table:table-row>
        <table:table-row>
          <table:table-cell office:value-type="string" table:style-name="ce14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54">
            <text:p>Aggiudicataria: </text:p>
          </table:table-cell>
          <table:table-cell office:value-type="string">
            <text:p>CANALE 2</text:p>
          </table:table-cell>
        </table:table-row>
        <table:table-row>
          <table:table-cell office:value-type="string" table:style-name="ce1455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4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5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45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459"/>
          <table:table-cell/>
        </table:table-row>
        <table:table-row>
          <table:table-cell office:value-type="string" table:style-name="ce1460" table:number-columns-spanned="2" table:number-rows-spanned="1">
            <text:p>65) Oggetto: ASSUNZIONE IMPEGNO DI SPESA PER ACQUISTO COMPONENTI DELLE FONTANE PUBBLICHE MODELLO AQP</text:p>
          </table:table-cell>
          <table:covered-table-cell/>
        </table:table-row>
        <table:table-row>
          <table:table-cell office:value-type="string" table:style-name="ce1461">
            <text:p>CIG:</text:p>
          </table:table-cell>
          <table:table-cell office:value-type="string">
            <text:p>Z060B11A7E</text:p>
          </table:table-cell>
        </table:table-row>
        <table:table-row>
          <table:table-cell office:value-type="string" table:style-name="ce14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6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464">
            <text:p>Importo complessivo dell'appalto al netto dell'IVA: </text:p>
          </table:table-cell>
          <table:table-cell office:value-type="string">
            <text:p>8196.72</text:p>
          </table:table-cell>
        </table:table-row>
        <table:table-row>
          <table:table-cell office:value-type="string" table:style-name="ce14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66">
            <text:p>Ditta 1: </text:p>
          </table:table-cell>
          <table:table-cell office:value-type="string">
            <text:p>MICHELE BATTEZZATI SRL - DITTA INDIVIDUALE</text:p>
          </table:table-cell>
        </table:table-row>
        <table:table-row>
          <table:table-cell office:value-type="string" table:style-name="ce1467">
            <text:p>Ditta 2: </text:p>
          </table:table-cell>
          <table:table-cell office:value-type="string">
            <text:p>TERMAX - DITTA INDIVIDUALE</text:p>
          </table:table-cell>
        </table:table-row>
        <table:table-row>
          <table:table-cell office:value-type="string" table:style-name="ce14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69">
            <text:p>Aggiudicataria: </text:p>
          </table:table-cell>
          <table:table-cell office:value-type="string">
            <text:p>TERMAX</text:p>
          </table:table-cell>
        </table:table-row>
        <table:table-row>
          <table:table-cell office:value-type="string" table:style-name="ce1470">
            <text:p>Importo di aggiudicazione al lordo degli oneri di sicurezza ed al netto dell'IVA:</text:p>
          </table:table-cell>
          <table:table-cell office:value-type="string">
            <text:p>8196.72</text:p>
          </table:table-cell>
        </table:table-row>
        <table:table-row>
          <table:table-cell office:value-type="string" table:style-name="ce14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2">
            <text:p>Data inizio (data di effettivo inizio lavori, servizi o forniture)</text:p>
          </table:table-cell>
          <table:table-cell office:value-type="string">
            <text:p>06/08/2013</text:p>
          </table:table-cell>
        </table:table-row>
        <table:table-row>
          <table:table-cell office:value-type="string" table:style-name="ce1473">
            <text:p>Data ultimazione (data di ultimazione lavori, servizi o forniture)</text:p>
          </table:table-cell>
          <table:table-cell office:value-type="string">
            <text:p>09/06/2015</text:p>
          </table:table-cell>
        </table:table-row>
        <table:table-row>
          <table:table-cell table:style-name="ce1474"/>
          <table:table-cell/>
        </table:table-row>
        <table:table-row>
          <table:table-cell office:value-type="string" table:style-name="ce1475" table:number-columns-spanned="2" table:number-rows-spanned="1">
            <text:p>66) Oggetto: POTENZIAMENTO SERVIZIO TRASPORTO PUBBLICO URBANO IN OCCASIONE DELLA COMMEMORAZIONE DEI DEFUNTI </text:p>
          </table:table-cell>
          <table:covered-table-cell/>
        </table:table-row>
        <table:table-row>
          <table:table-cell office:value-type="string" table:style-name="ce1476">
            <text:p>CIG:</text:p>
          </table:table-cell>
          <table:table-cell office:value-type="string">
            <text:p>Z060BFF1CF</text:p>
          </table:table-cell>
        </table:table-row>
        <table:table-row>
          <table:table-cell office:value-type="string" table:style-name="ce14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79">
            <text:p>Importo complessivo dell'appalto al netto dell'IVA: </text:p>
          </table:table-cell>
          <table:table-cell office:value-type="string">
            <text:p>1954.55</text:p>
          </table:table-cell>
        </table:table-row>
        <table:table-row>
          <table:table-cell office:value-type="string" table:style-name="ce14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81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14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3">
            <text:p>Aggiudicataria: </text:p>
          </table:table-cell>
          <table:table-cell office:value-type="string">
            <text:p>AUTOLINEE MARINO MICHELE SRL</text:p>
          </table:table-cell>
        </table:table-row>
        <table:table-row>
          <table:table-cell office:value-type="string" table:style-name="ce1484">
            <text:p>Importo di aggiudicazione al lordo degli oneri di sicurezza ed al netto dell'IVA:</text:p>
          </table:table-cell>
          <table:table-cell office:value-type="string">
            <text:p>1954.55</text:p>
          </table:table-cell>
        </table:table-row>
        <table:table-row>
          <table:table-cell office:value-type="string" table:style-name="ce14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86">
            <text:p>Data inizio (data di effettivo inizio lavori, servizi o forniture)</text:p>
          </table:table-cell>
          <table:table-cell office:value-type="string">
            <text:p>29/10/2013</text:p>
          </table:table-cell>
        </table:table-row>
        <table:table-row>
          <table:table-cell office:value-type="string" table:style-name="ce1487">
            <text:p>Data ultimazione (data di ultimazione lavori, servizi o forniture)</text:p>
          </table:table-cell>
          <table:table-cell office:value-type="string">
            <text:p>03/11/2013</text:p>
          </table:table-cell>
        </table:table-row>
        <table:table-row>
          <table:table-cell table:style-name="ce1488"/>
          <table:table-cell/>
        </table:table-row>
        <table:table-row>
          <table:table-cell office:value-type="string" table:style-name="ce1489" table:number-columns-spanned="2" table:number-rows-spanned="1">
            <text:p>67) Oggetto: SERVIZI DOMICILIARI PER ANZIANI</text:p>
          </table:table-cell>
          <table:covered-table-cell/>
        </table:table-row>
        <table:table-row>
          <table:table-cell office:value-type="string" table:style-name="ce1490">
            <text:p>CIG:</text:p>
          </table:table-cell>
          <table:table-cell office:value-type="string">
            <text:p>Z060CABCDC</text:p>
          </table:table-cell>
        </table:table-row>
        <table:table-row>
          <table:table-cell office:value-type="string" table:style-name="ce149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4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93">
            <text:p>Importo complessivo dell'appalto al netto dell'IVA: </text:p>
          </table:table-cell>
          <table:table-cell office:value-type="string">
            <text:p>38461.55</text:p>
          </table:table-cell>
        </table:table-row>
        <table:table-row>
          <table:table-cell office:value-type="string" table:style-name="ce14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95">
            <text:p>Ditta 1: </text:p>
          </table:table-cell>
          <table:table-cell office:value-type="string">
            <text:p>SHALOM COOPERATIVA SOCIALE - MANDATARIALAETITIA SOC. COOP SOCIALE - MANDANTEAUXILIUM - MANDANTECOOP DI ACCOGLIENZA SAN SEBASTIANO - MANDANTECON NOI COOP SOC. A R.L. - MANDANTE</text:p>
          </table:table-cell>
        </table:table-row>
        <table:table-row>
          <table:table-cell office:value-type="string" table:style-name="ce14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97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1498">
            <text:p>Importo di aggiudicazione al lordo degli oneri di sicurezza ed al netto dell'IVA: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14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00">
            <text:p>Data inizio (data di effettivo inizio lavori, servizi o forniture)</text:p>
          </table:table-cell>
          <table:table-cell office:value-type="string">
            <text:p>16/07/2015</text:p>
          </table:table-cell>
        </table:table-row>
        <table:table-row>
          <table:table-cell office:value-type="string" table:style-name="ce1501">
            <text:p>Data ultimazione (data di ultimazione lavori, servizi o forniture)</text:p>
          </table:table-cell>
          <table:table-cell office:value-type="string">
            <text:p>14/08/2015</text:p>
          </table:table-cell>
        </table:table-row>
        <table:table-row>
          <table:table-cell table:style-name="ce1502"/>
          <table:table-cell/>
        </table:table-row>
        <table:table-row>
          <table:table-cell office:value-type="string" table:style-name="ce1503" table:number-columns-spanned="2" table:number-rows-spanned="1">
            <text:p>68) Oggetto: PARTECIPAZIONE SFILATA CARNEVALE 2013</text:p>
          </table:table-cell>
          <table:covered-table-cell/>
        </table:table-row>
        <table:table-row>
          <table:table-cell office:value-type="string" table:style-name="ce1504">
            <text:p>CIG:</text:p>
          </table:table-cell>
          <table:table-cell office:value-type="string">
            <text:p>Z070910465</text:p>
          </table:table-cell>
        </table:table-row>
        <table:table-row>
          <table:table-cell office:value-type="string" table:style-name="ce15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07">
            <text:p>Importo complessivo dell'appalto al netto dell'IVA: </text:p>
          </table:table-cell>
          <table:table-cell office:value-type="string">
            <text:p>371.90</text:p>
          </table:table-cell>
        </table:table-row>
        <table:table-row>
          <table:table-cell office:value-type="string" table:style-name="ce15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09">
            <text:p>Ditta 1: </text:p>
          </table:table-cell>
          <table:table-cell office:value-type="string">
            <text:p>EC SERVICE DI CENTODUCATI EDILBERTO - DITTA INDIVIDUALE</text:p>
          </table:table-cell>
        </table:table-row>
        <table:table-row>
          <table:table-cell office:value-type="string" table:style-name="ce15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1">
            <text:p>Aggiudicataria: </text:p>
          </table:table-cell>
          <table:table-cell office:value-type="string">
            <text:p>EC SERVICE DI CENTODUCATI EDILBERTO</text:p>
          </table:table-cell>
        </table:table-row>
        <table:table-row>
          <table:table-cell office:value-type="string" table:style-name="ce1512">
            <text:p>Importo di aggiudicazione al lordo degli oneri di sicurezza ed al netto dell'IVA:</text:p>
          </table:table-cell>
          <table:table-cell office:value-type="string">
            <text:p>371.90</text:p>
          </table:table-cell>
        </table:table-row>
        <table:table-row>
          <table:table-cell office:value-type="string" table:style-name="ce15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14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1515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1516"/>
          <table:table-cell/>
        </table:table-row>
        <table:table-row>
          <table:table-cell office:value-type="string" table:style-name="ce1517" table:number-columns-spanned="2" table:number-rows-spanned="1">
            <text:p>69) Oggetto: Servizio conservazione digitale documenti informatici</text:p>
          </table:table-cell>
          <table:covered-table-cell/>
        </table:table-row>
        <table:table-row>
          <table:table-cell office:value-type="string" table:style-name="ce1518">
            <text:p>CIG:</text:p>
          </table:table-cell>
          <table:table-cell office:value-type="string">
            <text:p>Z07097B350</text:p>
          </table:table-cell>
        </table:table-row>
        <table:table-row>
          <table:table-cell office:value-type="string" table:style-name="ce151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21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5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3">
            <text:p>Ditta 1: </text:p>
          </table:table-cell>
          <table:table-cell office:value-type="string">
            <text:p>ANCIDATA S.R.L. - DITTA INDIVIDUALE</text:p>
          </table:table-cell>
        </table:table-row>
        <table:table-row>
          <table:table-cell office:value-type="string" table:style-name="ce15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25">
            <text:p>Aggiudicataria: </text:p>
          </table:table-cell>
          <table:table-cell office:value-type="string">
            <text:p>ANCIDATA S.R.L.</text:p>
          </table:table-cell>
        </table:table-row>
        <table:table-row>
          <table:table-cell office:value-type="string" table:style-name="ce1526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5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28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1529">
            <text:p>Data ultimazione (data di ultimazione lavori, servizi o forniture)</text:p>
          </table:table-cell>
          <table:table-cell office:value-type="string">
            <text:p>30/04/2014</text:p>
          </table:table-cell>
        </table:table-row>
        <table:table-row>
          <table:table-cell table:style-name="ce1530"/>
          <table:table-cell/>
        </table:table-row>
        <table:table-row>
          <table:table-cell office:value-type="string" table:style-name="ce1531" table:number-columns-spanned="2" table:number-rows-spanned="1">
            <text:p>70) Oggetto: ANIMAZIONE NOTTE CLAUSTRI 2013</text:p>
          </table:table-cell>
          <table:covered-table-cell/>
        </table:table-row>
        <table:table-row>
          <table:table-cell office:value-type="string" table:style-name="ce1532">
            <text:p>CIG:</text:p>
          </table:table-cell>
          <table:table-cell office:value-type="string">
            <text:p>Z070C159E9</text:p>
          </table:table-cell>
        </table:table-row>
        <table:table-row>
          <table:table-cell office:value-type="string" table:style-name="ce15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35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5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37">
            <text:p>Ditta 1: </text:p>
          </table:table-cell>
          <table:table-cell office:value-type="string">
            <text:p>ASSOCIAZIONE ADA - DITTA INDIVIDUALE</text:p>
          </table:table-cell>
        </table:table-row>
        <table:table-row>
          <table:table-cell office:value-type="string" table:style-name="ce15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39">
            <text:p>Aggiudicataria: </text:p>
          </table:table-cell>
          <table:table-cell office:value-type="string">
            <text:p>ASSOCIAZIONE ADA</text:p>
          </table:table-cell>
        </table:table-row>
        <table:table-row>
          <table:table-cell office:value-type="string" table:style-name="ce1540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15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2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543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544"/>
          <table:table-cell/>
        </table:table-row>
        <table:table-row>
          <table:table-cell office:value-type="string" table:style-name="ce1545" table:number-columns-spanned="2" table:number-rows-spanned="1">
            <text:p>71) Oggetto: MANIFESTI SFILATA CARNEVALE 2013<text:s text:c="2"/></text:p>
          </table:table-cell>
          <table:covered-table-cell/>
        </table:table-row>
        <table:table-row>
          <table:table-cell office:value-type="string" table:style-name="ce1546">
            <text:p>CIG:</text:p>
          </table:table-cell>
          <table:table-cell office:value-type="string">
            <text:p>Z080875FD8</text:p>
          </table:table-cell>
        </table:table-row>
        <table:table-row>
          <table:table-cell office:value-type="string" table:style-name="ce15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49">
            <text:p>Importo complessivo dell'appalto al netto dell'IVA: </text:p>
          </table:table-cell>
          <table:table-cell office:value-type="string">
            <text:p>343.00</text:p>
          </table:table-cell>
        </table:table-row>
        <table:table-row>
          <table:table-cell office:value-type="string" table:style-name="ce15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1">
            <text:p>Ditta 1: </text:p>
          </table:table-cell>
          <table:table-cell office:value-type="string">
            <text:p>ARTI GRAFICHE DI PECORARO FRANCESCO - DITTA INDIVIDUALE</text:p>
          </table:table-cell>
        </table:table-row>
        <table:table-row>
          <table:table-cell office:value-type="string" table:style-name="ce15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3">
            <text:p>Aggiudicataria: </text:p>
          </table:table-cell>
          <table:table-cell office:value-type="string">
            <text:p>ARTI GRAFICHE DI PECORARO FRANCESCO</text:p>
          </table:table-cell>
        </table:table-row>
        <table:table-row>
          <table:table-cell office:value-type="string" table:style-name="ce1554">
            <text:p>Importo di aggiudicazione al lordo degli oneri di sicurezza ed al netto dell'IVA:</text:p>
          </table:table-cell>
          <table:table-cell office:value-type="string">
            <text:p>343.00</text:p>
          </table:table-cell>
        </table:table-row>
        <table:table-row>
          <table:table-cell office:value-type="string" table:style-name="ce15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56">
            <text:p>Data inizio (data di effettivo inizio lavori, servizi o forniture)</text:p>
          </table:table-cell>
          <table:table-cell office:value-type="string">
            <text:p>20/01/2013</text:p>
          </table:table-cell>
        </table:table-row>
        <table:table-row>
          <table:table-cell office:value-type="string" table:style-name="ce1557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1558"/>
          <table:table-cell/>
        </table:table-row>
        <table:table-row>
          <table:table-cell office:value-type="string" table:style-name="ce1559" table:number-columns-spanned="2" table:number-rows-spanned="1">
            <text:p>72) Oggetto: PARTECIPAZIONE SFILATA CARNEVALE 2013</text:p>
          </table:table-cell>
          <table:covered-table-cell/>
        </table:table-row>
        <table:table-row>
          <table:table-cell office:value-type="string" table:style-name="ce1560">
            <text:p>CIG:</text:p>
          </table:table-cell>
          <table:table-cell office:value-type="string">
            <text:p>Z08091145A</text:p>
          </table:table-cell>
        </table:table-row>
        <table:table-row>
          <table:table-cell office:value-type="string" table:style-name="ce156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3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15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65">
            <text:p>Ditta 1: </text:p>
          </table:table-cell>
          <table:table-cell office:value-type="string">
            <text:p>FEDERAZIONE PUGLIESE DONATORI SANGUE SEZIONE ALTAMURA - DITTA INDIVIDUALE</text:p>
          </table:table-cell>
        </table:table-row>
        <table:table-row>
          <table:table-cell office:value-type="string" table:style-name="ce15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67">
            <text:p>Aggiudicataria: </text:p>
          </table:table-cell>
          <table:table-cell office:value-type="string">
            <text:p>FEDERAZIONE PUGLIESE DONATORI SANGUE SEZIONE ALTAMURA</text:p>
          </table:table-cell>
        </table:table-row>
        <table:table-row>
          <table:table-cell office:value-type="string" table:style-name="ce1568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15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70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1571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1572"/>
          <table:table-cell/>
        </table:table-row>
        <table:table-row>
          <table:table-cell office:value-type="string" table:style-name="ce1573" table:number-columns-spanned="2" table:number-rows-spanned="1">
            <text:p>73) Oggetto: servizio di gestione centro polivalente per anziani</text:p>
          </table:table-cell>
          <table:covered-table-cell/>
        </table:table-row>
        <table:table-row>
          <table:table-cell office:value-type="string" table:style-name="ce1574">
            <text:p>CIG:</text:p>
          </table:table-cell>
          <table:table-cell office:value-type="string">
            <text:p>Z090B21D2A</text:p>
          </table:table-cell>
        </table:table-row>
        <table:table-row>
          <table:table-cell office:value-type="string" table:style-name="ce157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5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77">
            <text:p>Importo complessivo dell'appalto al netto dell'IVA: 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15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9">
            <text:p>Ditta 1: </text:p>
          </table:table-cell>
          <table:table-cell office:value-type="string">
            <text:p>SHALOM COOPERATIVA SOCIALE - MANDATARIAAUXILIUM - MANDANTE</text:p>
          </table:table-cell>
        </table:table-row>
        <table:table-row>
          <table:table-cell office:value-type="string" table:style-name="ce15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81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1582">
            <text:p>Importo di aggiudicazione al lordo degli oneri di sicurezza ed al netto dell'IVA: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15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84">
            <text:p>Data inizio (data di effettivo inizio lavori, servizi o forniture)</text:p>
          </table:table-cell>
          <table:table-cell office:value-type="string">
            <text:p>01/08/2013</text:p>
          </table:table-cell>
        </table:table-row>
        <table:table-row>
          <table:table-cell office:value-type="string" table:style-name="ce1585">
            <text:p>Data ultimazione (data di ultimazione lavori, servizi o forniture)</text:p>
          </table:table-cell>
          <table:table-cell office:value-type="string">
            <text:p>30/09/2013</text:p>
          </table:table-cell>
        </table:table-row>
        <table:table-row>
          <table:table-cell table:style-name="ce1586"/>
          <table:table-cell/>
        </table:table-row>
        <table:table-row>
          <table:table-cell office:value-type="string" table:style-name="ce1587" table:number-columns-spanned="2" table:number-rows-spanned="1">
            <text:p>74) Oggetto: ANIMAZIONE NOTTE CLAUSTRI 2013</text:p>
          </table:table-cell>
          <table:covered-table-cell/>
        </table:table-row>
        <table:table-row>
          <table:table-cell office:value-type="string" table:style-name="ce1588">
            <text:p>CIG:</text:p>
          </table:table-cell>
          <table:table-cell office:value-type="string">
            <text:p>Z0A0C15AB8</text:p>
          </table:table-cell>
        </table:table-row>
        <table:table-row>
          <table:table-cell office:value-type="string" table:style-name="ce15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91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5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3">
            <text:p>Ditta 1: </text:p>
          </table:table-cell>
          <table:table-cell office:value-type="string">
            <text:p>ASSOCIAZIONE ITINERARI E SENTIERI DI DANZA - DITTA INDIVIDUALE</text:p>
          </table:table-cell>
        </table:table-row>
        <table:table-row>
          <table:table-cell office:value-type="string" table:style-name="ce15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95">
            <text:p>Aggiudicataria: </text:p>
          </table:table-cell>
          <table:table-cell office:value-type="string">
            <text:p>ASSOCIAZIONE ITINERARI E SENTIERI DI DANZA</text:p>
          </table:table-cell>
        </table:table-row>
        <table:table-row>
          <table:table-cell office:value-type="string" table:style-name="ce1596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5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8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599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600"/>
          <table:table-cell/>
        </table:table-row>
        <table:table-row>
          <table:table-cell office:value-type="string" table:style-name="ce1601" table:number-columns-spanned="2" table:number-rows-spanned="1">
            <text:p>75) Oggetto: PAGAMENTO CANONE ANNUALE E CORRISPETTIVI MESE DI GENNAIO 2013 PER ACCESSO AL PRA GESTITO DALL'ACI </text:p>
          </table:table-cell>
          <table:covered-table-cell/>
        </table:table-row>
        <table:table-row>
          <table:table-cell office:value-type="string" table:style-name="ce1602">
            <text:p>CIG:</text:p>
          </table:table-cell>
          <table:table-cell office:value-type="string">
            <text:p>Z0C09C7F3A</text:p>
          </table:table-cell>
        </table:table-row>
        <table:table-row>
          <table:table-cell office:value-type="string" table:style-name="ce16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05">
            <text:p>Importo complessivo dell'appalto al netto dell'IVA: </text:p>
          </table:table-cell>
          <table:table-cell office:value-type="string">
            <text:p>1136.87</text:p>
          </table:table-cell>
        </table:table-row>
        <table:table-row>
          <table:table-cell office:value-type="string" table:style-name="ce16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07">
            <text:p>Ditta 1: </text:p>
          </table:table-cell>
          <table:table-cell office:value-type="string">
            <text:p>ACI - AUTOMOBILE CLUB ITALIA - VIA MARSALA 8 ROMA<text:s text:c="2"/>- DITTA INDIVIDUALE</text:p>
          </table:table-cell>
        </table:table-row>
        <table:table-row>
          <table:table-cell office:value-type="string" table:style-name="ce16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9">
            <text:p>Aggiudicataria: </text:p>
          </table:table-cell>
          <table:table-cell office:value-type="string">
            <text:p>ACI - AUTOMOBILE CLUB ITALIA - VIA MARSALA 8 ROMA </text:p>
          </table:table-cell>
        </table:table-row>
        <table:table-row>
          <table:table-cell office:value-type="string" table:style-name="ce1610">
            <text:p>Importo di aggiudicazione al lordo degli oneri di sicurezza ed al netto dell'IVA:</text:p>
          </table:table-cell>
          <table:table-cell office:value-type="string">
            <text:p>1136.87</text:p>
          </table:table-cell>
        </table:table-row>
        <table:table-row>
          <table:table-cell office:value-type="string" table:style-name="ce16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12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1613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614"/>
          <table:table-cell/>
        </table:table-row>
        <table:table-row>
          <table:table-cell office:value-type="string" table:style-name="ce1615" table:number-columns-spanned="2" table:number-rows-spanned="1">
            <text:p>76) Oggetto: LAVORI RELATIVI AD ALLESTIMENTO SEGGI ELETTORALI ELETTRICO</text:p>
          </table:table-cell>
          <table:covered-table-cell/>
        </table:table-row>
        <table:table-row>
          <table:table-cell office:value-type="string" table:style-name="ce1616">
            <text:p>CIG:</text:p>
          </table:table-cell>
          <table:table-cell office:value-type="string">
            <text:p>Z0D084BF9C</text:p>
          </table:table-cell>
        </table:table-row>
        <table:table-row>
          <table:table-cell office:value-type="string" table:style-name="ce16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19">
            <text:p>Importo complessivo dell'appalto al netto dell'IVA: </text:p>
          </table:table-cell>
          <table:table-cell office:value-type="string">
            <text:p>4038.87</text:p>
          </table:table-cell>
        </table:table-row>
        <table:table-row>
          <table:table-cell office:value-type="string" table:style-name="ce16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21">
            <text:p>Ditta 1: </text:p>
          </table:table-cell>
          <table:table-cell office:value-type="string">
            <text:p>ADDANTE GIOVANNI - DITTA INDIVIDUALE</text:p>
          </table:table-cell>
        </table:table-row>
        <table:table-row>
          <table:table-cell office:value-type="string" table:style-name="ce16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3">
            <text:p>Aggiudicataria: </text:p>
          </table:table-cell>
          <table:table-cell office:value-type="string">
            <text:p>ADDANTE GIOVANNI</text:p>
          </table:table-cell>
        </table:table-row>
        <table:table-row>
          <table:table-cell office:value-type="string" table:style-name="ce1624">
            <text:p>Importo di aggiudicazione al lordo degli oneri di sicurezza ed al netto dell'IVA:</text:p>
          </table:table-cell>
          <table:table-cell office:value-type="string">
            <text:p>4038.87</text:p>
          </table:table-cell>
        </table:table-row>
        <table:table-row>
          <table:table-cell office:value-type="string" table:style-name="ce16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6">
            <text:p>Data inizio (data di effettivo inizio lavori, servizi o forniture)</text:p>
          </table:table-cell>
          <table:table-cell office:value-type="string">
            <text:p>24/01/2013</text:p>
          </table:table-cell>
        </table:table-row>
        <table:table-row>
          <table:table-cell office:value-type="string" table:style-name="ce1627">
            <text:p>Data ultimazione (data di ultimazione lavori, servizi o forniture)</text:p>
          </table:table-cell>
          <table:table-cell office:value-type="string">
            <text:p>14/05/2013</text:p>
          </table:table-cell>
        </table:table-row>
        <table:table-row>
          <table:table-cell table:style-name="ce1628"/>
          <table:table-cell/>
        </table:table-row>
        <table:table-row>
          <table:table-cell office:value-type="string" table:style-name="ce1629" table:number-columns-spanned="2" table:number-rows-spanned="1">
            <text:p>77) Oggetto: ANIMAZIONE NOTTE CLAUSTRI 2013</text:p>
          </table:table-cell>
          <table:covered-table-cell/>
        </table:table-row>
        <table:table-row>
          <table:table-cell office:value-type="string" table:style-name="ce1630">
            <text:p>CIG:</text:p>
          </table:table-cell>
          <table:table-cell office:value-type="string">
            <text:p>Z0D0C15991</text:p>
          </table:table-cell>
        </table:table-row>
        <table:table-row>
          <table:table-cell office:value-type="string" table:style-name="ce16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33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16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5">
            <text:p>Ditta 1: </text:p>
          </table:table-cell>
          <table:table-cell office:value-type="string">
            <text:p>ASSOCIAZIONE BACK2BACK - DITTA INDIVIDUALE</text:p>
          </table:table-cell>
        </table:table-row>
        <table:table-row>
          <table:table-cell office:value-type="string" table:style-name="ce16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37">
            <text:p>Aggiudicataria: </text:p>
          </table:table-cell>
          <table:table-cell office:value-type="string">
            <text:p>ASSOCIAZIONE BACK2BACK</text:p>
          </table:table-cell>
        </table:table-row>
        <table:table-row>
          <table:table-cell office:value-type="string" table:style-name="ce1638">
            <text:p>Importo di aggiudicazione al lordo degli oneri di sicurezza ed al netto dell'IVA: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16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40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641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642"/>
          <table:table-cell/>
        </table:table-row>
        <table:table-row>
          <table:table-cell office:value-type="string" table:style-name="ce1643" table:number-columns-spanned="2" table:number-rows-spanned="1">
            <text:p>78) Oggetto: LAVORI VARI DI TRASFERIMENTO</text:p>
          </table:table-cell>
          <table:covered-table-cell/>
        </table:table-row>
        <table:table-row>
          <table:table-cell office:value-type="string" table:style-name="ce1644">
            <text:p>CIG:</text:p>
          </table:table-cell>
          <table:table-cell office:value-type="string">
            <text:p>Z110DC6AA3</text:p>
          </table:table-cell>
        </table:table-row>
        <table:table-row>
          <table:table-cell office:value-type="string" table:style-name="ce16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47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6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49">
            <text:p>Ditta 1: </text:p>
          </table:table-cell>
          <table:table-cell office:value-type="string">
            <text:p>LOPORCARO SAVERIO - DITTA INDIVIDUALE</text:p>
          </table:table-cell>
        </table:table-row>
        <table:table-row>
          <table:table-cell office:value-type="string" table:style-name="ce16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51">
            <text:p>Aggiudicataria: </text:p>
          </table:table-cell>
          <table:table-cell office:value-type="string">
            <text:p>LOPORCARO SAVERIO</text:p>
          </table:table-cell>
        </table:table-row>
        <table:table-row>
          <table:table-cell office:value-type="string" table:style-name="ce1652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6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4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1655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656"/>
          <table:table-cell/>
        </table:table-row>
        <table:table-row>
          <table:table-cell office:value-type="string" table:style-name="ce1657" table:number-columns-spanned="2" table:number-rows-spanned="1">
            <text:p>79) Oggetto: ACQUISTO BUSINESS KEY FIRMA DIGITALE</text:p>
          </table:table-cell>
          <table:covered-table-cell/>
        </table:table-row>
        <table:table-row>
          <table:table-cell office:value-type="string" table:style-name="ce1658">
            <text:p>CIG:</text:p>
          </table:table-cell>
          <table:table-cell office:value-type="string">
            <text:p>Z1209A61AA</text:p>
          </table:table-cell>
        </table:table-row>
        <table:table-row>
          <table:table-cell office:value-type="string" table:style-name="ce16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61">
            <text:p>Importo complessivo dell'appalto al netto dell'IVA: 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16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3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16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5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1666">
            <text:p>Importo di aggiudicazione al lordo degli oneri di sicurezza ed al netto dell'IVA:</text:p>
          </table:table-cell>
          <table:table-cell office:value-type="string">
            <text:p>140.00</text:p>
          </table:table-cell>
        </table:table-row>
        <table:table-row>
          <table:table-cell office:value-type="string" table:style-name="ce16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68">
            <text:p>Data inizio (data di effettivo inizio lavori, servizi o forniture)</text:p>
          </table:table-cell>
          <table:table-cell office:value-type="string">
            <text:p>08/05/2013</text:p>
          </table:table-cell>
        </table:table-row>
        <table:table-row>
          <table:table-cell office:value-type="string" table:style-name="ce1669">
            <text:p>Data ultimazione (data di ultimazione lavori, servizi o forniture)</text:p>
          </table:table-cell>
          <table:table-cell office:value-type="string">
            <text:p>08/05/2013</text:p>
          </table:table-cell>
        </table:table-row>
        <table:table-row>
          <table:table-cell table:style-name="ce1670"/>
          <table:table-cell/>
        </table:table-row>
        <table:table-row>
          <table:table-cell office:value-type="string" table:style-name="ce1671" table:number-columns-spanned="2" table:number-rows-spanned="1">
            <text:p>80) Oggetto: PRESENTATORE NOTTE CLAUSTRI 2013</text:p>
          </table:table-cell>
          <table:covered-table-cell/>
        </table:table-row>
        <table:table-row>
          <table:table-cell office:value-type="string" table:style-name="ce1672">
            <text:p>CIG:</text:p>
          </table:table-cell>
          <table:table-cell office:value-type="string">
            <text:p>Z130B2BAC6</text:p>
          </table:table-cell>
        </table:table-row>
        <table:table-row>
          <table:table-cell office:value-type="string" table:style-name="ce167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5">
            <text:p>Importo complessivo dell'appalto al netto dell'IVA: </text:p>
          </table:table-cell>
          <table:table-cell office:value-type="string">
            <text:p>198.36</text:p>
          </table:table-cell>
        </table:table-row>
        <table:table-row>
          <table:table-cell office:value-type="string" table:style-name="ce16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77">
            <text:p>Ditta 1: </text:p>
          </table:table-cell>
          <table:table-cell office:value-type="string">
            <text:p>AMALTEA SOC. COOP. - DITTA INDIVIDUALE</text:p>
          </table:table-cell>
        </table:table-row>
        <table:table-row>
          <table:table-cell office:value-type="string" table:style-name="ce16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79">
            <text:p>Aggiudicataria: </text:p>
          </table:table-cell>
          <table:table-cell office:value-type="string">
            <text:p>AMALTEA SOC. COOP.</text:p>
          </table:table-cell>
        </table:table-row>
        <table:table-row>
          <table:table-cell office:value-type="string" table:style-name="ce1680">
            <text:p>Importo di aggiudicazione al lordo degli oneri di sicurezza ed al netto dell'IVA:</text:p>
          </table:table-cell>
          <table:table-cell office:value-type="string">
            <text:p>198.36</text:p>
          </table:table-cell>
        </table:table-row>
        <table:table-row>
          <table:table-cell office:value-type="string" table:style-name="ce16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82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683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684"/>
          <table:table-cell/>
        </table:table-row>
        <table:table-row>
          <table:table-cell office:value-type="string" table:style-name="ce1685" table:number-columns-spanned="2" table:number-rows-spanned="1">
            <text:p>81) Oggetto: MANUTENZIONE STRAORDINARIA IMPIANTO DI VIDEO SORVEGLIANZA ZTL E PILOMAT </text:p>
          </table:table-cell>
          <table:covered-table-cell/>
        </table:table-row>
        <table:table-row>
          <table:table-cell office:value-type="string" table:style-name="ce1686">
            <text:p>CIG:</text:p>
          </table:table-cell>
          <table:table-cell office:value-type="string">
            <text:p>Z140A71C4D</text:p>
          </table:table-cell>
        </table:table-row>
        <table:table-row>
          <table:table-cell office:value-type="string" table:style-name="ce168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8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89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6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91">
            <text:p>Ditta 1: </text:p>
          </table:table-cell>
          <table:table-cell office:value-type="string">
            <text:p>PROJECT AUTOMATION S.P.A. - DITTA INDIVIDUALE</text:p>
          </table:table-cell>
        </table:table-row>
        <table:table-row>
          <table:table-cell office:value-type="string" table:style-name="ce169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3">
            <text:p>Aggiudicataria: </text:p>
          </table:table-cell>
          <table:table-cell office:value-type="string">
            <text:p>PROJECT AUTOMATION S.P.A.</text:p>
          </table:table-cell>
        </table:table-row>
        <table:table-row>
          <table:table-cell office:value-type="string" table:style-name="ce1694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69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6">
            <text:p>Data inizio (data di effettivo inizio lavori, servizi o forniture)</text:p>
          </table:table-cell>
          <table:table-cell office:value-type="string">
            <text:p>04/07/2013</text:p>
          </table:table-cell>
        </table:table-row>
        <table:table-row>
          <table:table-cell office:value-type="string" table:style-name="ce1697">
            <text:p>Data ultimazione (data di ultimazione lavori, servizi o forniture)</text:p>
          </table:table-cell>
          <table:table-cell office:value-type="string">
            <text:p>30/09/2013</text:p>
          </table:table-cell>
        </table:table-row>
        <table:table-row>
          <table:table-cell table:style-name="ce1698"/>
          <table:table-cell/>
        </table:table-row>
        <table:table-row>
          <table:table-cell office:value-type="string" table:style-name="ce1699" table:number-columns-spanned="2" table:number-rows-spanned="1">
            <text:p>82) Oggetto: ANIMAZIONE NOTTE CLAUSTRI 2013</text:p>
          </table:table-cell>
          <table:covered-table-cell/>
        </table:table-row>
        <table:table-row>
          <table:table-cell office:value-type="string" table:style-name="ce1700">
            <text:p>CIG:</text:p>
          </table:table-cell>
          <table:table-cell office:value-type="string">
            <text:p>Z140C15A79</text:p>
          </table:table-cell>
        </table:table-row>
        <table:table-row>
          <table:table-cell office:value-type="string" table:style-name="ce170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0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3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70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5">
            <text:p>Ditta 1: </text:p>
          </table:table-cell>
          <table:table-cell office:value-type="string">
            <text:p>PARROCCHIA SAN GIOVANNI BOSCO ANSPI<text:s text:c="2"/>- DITTA INDIVIDUALE</text:p>
          </table:table-cell>
        </table:table-row>
        <table:table-row>
          <table:table-cell office:value-type="string" table:style-name="ce170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7">
            <text:p>Aggiudicataria: </text:p>
          </table:table-cell>
          <table:table-cell office:value-type="string">
            <text:p>PARROCCHIA SAN GIOVANNI BOSCO ANSPI </text:p>
          </table:table-cell>
        </table:table-row>
        <table:table-row>
          <table:table-cell office:value-type="string" table:style-name="ce1708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170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10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711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712"/>
          <table:table-cell/>
        </table:table-row>
        <table:table-row>
          <table:table-cell office:value-type="string" table:style-name="ce1713" table:number-columns-spanned="2" table:number-rows-spanned="1">
            <text:p>83) Oggetto: FORNITURA E POSA IN OPERA DI ADDOBBI NATALIZI (ALBERI E FIORIERE)</text:p>
          </table:table-cell>
          <table:covered-table-cell/>
        </table:table-row>
        <table:table-row>
          <table:table-cell office:value-type="string" table:style-name="ce1714">
            <text:p>CIG:</text:p>
          </table:table-cell>
          <table:table-cell office:value-type="string">
            <text:p>Z140D101A6</text:p>
          </table:table-cell>
        </table:table-row>
        <table:table-row>
          <table:table-cell office:value-type="string" table:style-name="ce171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17">
            <text:p>Importo complessivo dell'appalto al netto dell'IVA: </text:p>
          </table:table-cell>
          <table:table-cell office:value-type="string">
            <text:p>7680.00</text:p>
          </table:table-cell>
        </table:table-row>
        <table:table-row>
          <table:table-cell office:value-type="string" table:style-name="ce171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9">
            <text:p>Ditta 1: </text:p>
          </table:table-cell>
          <table:table-cell office:value-type="string">
            <text:p>GIARDINI MEDITERRANEI SRL - VIA CAMPOBASSO N. 107 - ALTAMURA (BA) - DITTA INDIVIDUALE</text:p>
          </table:table-cell>
        </table:table-row>
        <table:table-row>
          <table:table-cell office:value-type="string" table:style-name="ce172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21">
            <text:p>Aggiudicataria: </text:p>
          </table:table-cell>
          <table:table-cell office:value-type="string">
            <text:p>GIARDINI MEDITERRANEI SRL - VIA CAMPOBASSO N. 107 - ALTAMURA (BA)</text:p>
          </table:table-cell>
        </table:table-row>
        <table:table-row>
          <table:table-cell office:value-type="string" table:style-name="ce1722">
            <text:p>Importo di aggiudicazione al lordo degli oneri di sicurezza ed al netto dell'IVA:</text:p>
          </table:table-cell>
          <table:table-cell office:value-type="string">
            <text:p>8000.00</text:p>
          </table:table-cell>
        </table:table-row>
        <table:table-row>
          <table:table-cell office:value-type="string" table:style-name="ce172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4">
            <text:p>Data inizio (data di effettivo inizio lavori, servizi o forniture)</text:p>
          </table:table-cell>
          <table:table-cell office:value-type="string">
            <text:p>21/12/2013</text:p>
          </table:table-cell>
        </table:table-row>
        <table:table-row>
          <table:table-cell office:value-type="string" table:style-name="ce1725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726"/>
          <table:table-cell/>
        </table:table-row>
        <table:table-row>
          <table:table-cell office:value-type="string" table:style-name="ce1727" table:number-columns-spanned="2" table:number-rows-spanned="1">
            <text:p>84) Oggetto: FORNITURA TONER</text:p>
          </table:table-cell>
          <table:covered-table-cell/>
        </table:table-row>
        <table:table-row>
          <table:table-cell office:value-type="string" table:style-name="ce1728">
            <text:p>CIG:</text:p>
          </table:table-cell>
          <table:table-cell office:value-type="string">
            <text:p>Z140DC24DA</text:p>
          </table:table-cell>
        </table:table-row>
        <table:table-row>
          <table:table-cell office:value-type="string" table:style-name="ce172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3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31">
            <text:p>Importo complessivo dell'appalto al netto dell'IVA: </text:p>
          </table:table-cell>
          <table:table-cell office:value-type="string">
            <text:p>357.60</text:p>
          </table:table-cell>
        </table:table-row>
        <table:table-row>
          <table:table-cell office:value-type="string" table:style-name="ce173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3">
            <text:p>Ditta 1: </text:p>
          </table:table-cell>
          <table:table-cell office:value-type="string">
            <text:p>LA NUOVA TECNICA S.R.L. - DITTA INDIVIDUALE</text:p>
          </table:table-cell>
        </table:table-row>
        <table:table-row>
          <table:table-cell office:value-type="string" table:style-name="ce173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5">
            <text:p>Aggiudicataria: </text:p>
          </table:table-cell>
          <table:table-cell office:value-type="string">
            <text:p>LA NUOVA TECNICA S.R.L.</text:p>
          </table:table-cell>
        </table:table-row>
        <table:table-row>
          <table:table-cell office:value-type="string" table:style-name="ce1736">
            <text:p>Importo di aggiudicazione al lordo degli oneri di sicurezza ed al netto dell'IVA:</text:p>
          </table:table-cell>
          <table:table-cell office:value-type="string">
            <text:p>357.60</text:p>
          </table:table-cell>
        </table:table-row>
        <table:table-row>
          <table:table-cell office:value-type="string" table:style-name="ce173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8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1739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740"/>
          <table:table-cell/>
        </table:table-row>
        <table:table-row>
          <table:table-cell office:value-type="string" table:style-name="ce1741" table:number-columns-spanned="2" table:number-rows-spanned="1">
            <text:p>85) Oggetto: ANIMAZIONE NOTTE CLAUSTRI 2013</text:p>
          </table:table-cell>
          <table:covered-table-cell/>
        </table:table-row>
        <table:table-row>
          <table:table-cell office:value-type="string" table:style-name="ce1742">
            <text:p>CIG:</text:p>
          </table:table-cell>
          <table:table-cell office:value-type="string">
            <text:p>Z150C159C3</text:p>
          </table:table-cell>
        </table:table-row>
        <table:table-row>
          <table:table-cell office:value-type="string" table:style-name="ce174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45">
            <text:p>Importo complessivo dell'appalto al netto dell'IVA: </text:p>
          </table:table-cell>
          <table:table-cell office:value-type="string">
            <text:p>409.84</text:p>
          </table:table-cell>
        </table:table-row>
        <table:table-row>
          <table:table-cell office:value-type="string" table:style-name="ce174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7">
            <text:p>Ditta 1: </text:p>
          </table:table-cell>
          <table:table-cell office:value-type="string">
            <text:p>AMALTEA SOC. COOP. - DITTA INDIVIDUALE</text:p>
          </table:table-cell>
        </table:table-row>
        <table:table-row>
          <table:table-cell office:value-type="string" table:style-name="ce174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49">
            <text:p>Aggiudicataria: </text:p>
          </table:table-cell>
          <table:table-cell office:value-type="string">
            <text:p>AMALTEA SOC. COOP.</text:p>
          </table:table-cell>
        </table:table-row>
        <table:table-row>
          <table:table-cell office:value-type="string" table:style-name="ce1750">
            <text:p>Importo di aggiudicazione al lordo degli oneri di sicurezza ed al netto dell'IVA:</text:p>
          </table:table-cell>
          <table:table-cell office:value-type="string">
            <text:p>409.84</text:p>
          </table:table-cell>
        </table:table-row>
        <table:table-row>
          <table:table-cell office:value-type="string" table:style-name="ce175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2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753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754"/>
          <table:table-cell/>
        </table:table-row>
        <table:table-row>
          <table:table-cell office:value-type="string" table:style-name="ce1755" table:number-columns-spanned="2" table:number-rows-spanned="1">
            <text:p>86) Oggetto: ACQUISTO LIBRI<text:s text:c="2"/></text:p>
          </table:table-cell>
          <table:covered-table-cell/>
        </table:table-row>
        <table:table-row>
          <table:table-cell office:value-type="string" table:style-name="ce1756">
            <text:p>CIG:</text:p>
          </table:table-cell>
          <table:table-cell office:value-type="string">
            <text:p>Z180C0E0FE</text:p>
          </table:table-cell>
        </table:table-row>
        <table:table-row>
          <table:table-cell office:value-type="string" table:style-name="ce175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5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59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76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61">
            <text:p>Ditta 1: </text:p>
          </table:table-cell>
          <table:table-cell office:value-type="string">
            <text:p>LAB EDIZIONI DI ANTONIO FERRANTE - DITTA INDIVIDUALE</text:p>
          </table:table-cell>
        </table:table-row>
        <table:table-row>
          <table:table-cell office:value-type="string" table:style-name="ce17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3">
            <text:p>Aggiudicataria: </text:p>
          </table:table-cell>
          <table:table-cell office:value-type="string">
            <text:p>LAB EDIZIONI DI ANTONIO FERRANTE</text:p>
          </table:table-cell>
        </table:table-row>
        <table:table-row>
          <table:table-cell office:value-type="string" table:style-name="ce1764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7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66">
            <text:p>Data inizio (data di effettivo inizio lavori, servizi o forniture)</text:p>
          </table:table-cell>
          <table:table-cell office:value-type="string">
            <text:p>09/10/2013</text:p>
          </table:table-cell>
        </table:table-row>
        <table:table-row>
          <table:table-cell office:value-type="string" table:style-name="ce1767">
            <text:p>Data ultimazione (data di ultimazione lavori, servizi o forniture)</text:p>
          </table:table-cell>
          <table:table-cell office:value-type="string">
            <text:p>09/10/2013</text:p>
          </table:table-cell>
        </table:table-row>
        <table:table-row>
          <table:table-cell table:style-name="ce1768"/>
          <table:table-cell/>
        </table:table-row>
        <table:table-row>
          <table:table-cell office:value-type="string" table:style-name="ce1769" table:number-columns-spanned="2" table:number-rows-spanned="1">
            <text:p>87) Oggetto: ANIMAZIONE NOTTE CLAUSTRI 2013</text:p>
          </table:table-cell>
          <table:covered-table-cell/>
        </table:table-row>
        <table:table-row>
          <table:table-cell office:value-type="string" table:style-name="ce1770">
            <text:p>CIG:</text:p>
          </table:table-cell>
          <table:table-cell office:value-type="string">
            <text:p>Z180C15A92</text:p>
          </table:table-cell>
        </table:table-row>
        <table:table-row>
          <table:table-cell office:value-type="string" table:style-name="ce17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73">
            <text:p>Importo complessivo dell'appalto al netto dell'IVA: 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17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5">
            <text:p>Ditta 1: </text:p>
          </table:table-cell>
          <table:table-cell office:value-type="string">
            <text:p>ASSOCIAZIONE LEMUTEARTI - DITTA INDIVIDUALE</text:p>
          </table:table-cell>
        </table:table-row>
        <table:table-row>
          <table:table-cell office:value-type="string" table:style-name="ce17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77">
            <text:p>Aggiudicataria: </text:p>
          </table:table-cell>
          <table:table-cell office:value-type="string">
            <text:p>ASSOCIAZIONE LEMUTEARTI</text:p>
          </table:table-cell>
        </table:table-row>
        <table:table-row>
          <table:table-cell office:value-type="string" table:style-name="ce1778">
            <text:p>Importo di aggiudicazione al lordo degli oneri di sicurezza ed al netto dell'IVA: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17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80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781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782"/>
          <table:table-cell/>
        </table:table-row>
        <table:table-row>
          <table:table-cell office:value-type="string" table:style-name="ce1783" table:number-columns-spanned="2" table:number-rows-spanned="1">
            <text:p>88) Oggetto: RIPARAZIONE MOTOCICLO IN DOTAZIONE AL COMANDO POLIZIA LOCALE </text:p>
          </table:table-cell>
          <table:covered-table-cell/>
        </table:table-row>
        <table:table-row>
          <table:table-cell office:value-type="string" table:style-name="ce1784">
            <text:p>CIG:</text:p>
          </table:table-cell>
          <table:table-cell office:value-type="string">
            <text:p>Z180D0D2AF</text:p>
          </table:table-cell>
        </table:table-row>
        <table:table-row>
          <table:table-cell office:value-type="string" table:style-name="ce178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87">
            <text:p>Importo complessivo dell'appalto al netto dell'IVA: </text:p>
          </table:table-cell>
          <table:table-cell office:value-type="string">
            <text:p>308.58</text:p>
          </table:table-cell>
        </table:table-row>
        <table:table-row>
          <table:table-cell office:value-type="string" table:style-name="ce17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9">
            <text:p>Ditta 1: </text:p>
          </table:table-cell>
          <table:table-cell office:value-type="string">
            <text:p>F.LLI CAGNAZZI SNC - VIA OFANTO 6 - ALTAMURA(BA) - DITTA INDIVIDUALE</text:p>
          </table:table-cell>
        </table:table-row>
        <table:table-row>
          <table:table-cell office:value-type="string" table:style-name="ce17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91">
            <text:p>Aggiudicataria: </text:p>
          </table:table-cell>
          <table:table-cell office:value-type="string">
            <text:p>F.LLI CAGNAZZI SNC - VIA OFANTO 6 - ALTAMURA(BA)</text:p>
          </table:table-cell>
        </table:table-row>
        <table:table-row>
          <table:table-cell office:value-type="string" table:style-name="ce1792">
            <text:p>Importo di aggiudicazione al lordo degli oneri di sicurezza ed al netto dell'IVA:</text:p>
          </table:table-cell>
          <table:table-cell office:value-type="string">
            <text:p>308.58</text:p>
          </table:table-cell>
        </table:table-row>
        <table:table-row>
          <table:table-cell office:value-type="string" table:style-name="ce17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4">
            <text:p>Data inizio (data di effettivo inizio lavori, servizi o forniture)</text:p>
          </table:table-cell>
          <table:table-cell office:value-type="string">
            <text:p>18/12/2013</text:p>
          </table:table-cell>
        </table:table-row>
        <table:table-row>
          <table:table-cell office:value-type="string" table:style-name="ce1795">
            <text:p>Data ultimazione (data di ultimazione lavori, servizi o forniture)</text:p>
          </table:table-cell>
          <table:table-cell office:value-type="string">
            <text:p>18/12/2013</text:p>
          </table:table-cell>
        </table:table-row>
        <table:table-row>
          <table:table-cell table:style-name="ce1796"/>
          <table:table-cell/>
        </table:table-row>
        <table:table-row>
          <table:table-cell office:value-type="string" table:style-name="ce1797" table:number-columns-spanned="2" table:number-rows-spanned="1">
            <text:p>89) Oggetto: FORNITURA STAMPATI OCCORRENTI AL COMANDO POLIZIA LOCALE </text:p>
          </table:table-cell>
          <table:covered-table-cell/>
        </table:table-row>
        <table:table-row>
          <table:table-cell office:value-type="string" table:style-name="ce1798">
            <text:p>CIG:</text:p>
          </table:table-cell>
          <table:table-cell office:value-type="string">
            <text:p>Z190B335F8</text:p>
          </table:table-cell>
        </table:table-row>
        <table:table-row>
          <table:table-cell office:value-type="string" table:style-name="ce17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01">
            <text:p>Importo complessivo dell'appalto al netto dell'IVA: </text:p>
          </table:table-cell>
          <table:table-cell office:value-type="string">
            <text:p>70.00</text:p>
          </table:table-cell>
        </table:table-row>
        <table:table-row>
          <table:table-cell office:value-type="string" table:style-name="ce18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03">
            <text:p>Ditta 1: </text:p>
          </table:table-cell>
          <table:table-cell office:value-type="string">
            <text:p>GRAFICA&amp;STAMPA DI GIUSEPPE FORTE - DITTA INDIVIDUALE</text:p>
          </table:table-cell>
        </table:table-row>
        <table:table-row>
          <table:table-cell office:value-type="string" table:style-name="ce18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05">
            <text:p>Aggiudicataria: </text:p>
          </table:table-cell>
          <table:table-cell office:value-type="string">
            <text:p>GRAFICA&amp;STAMPA DI GIUSEPPE FORTE</text:p>
          </table:table-cell>
        </table:table-row>
        <table:table-row>
          <table:table-cell office:value-type="string" table:style-name="ce1806">
            <text:p>Importo di aggiudicazione al lordo degli oneri di sicurezza ed al netto dell'IVA:</text:p>
          </table:table-cell>
          <table:table-cell office:value-type="string">
            <text:p>70.00</text:p>
          </table:table-cell>
        </table:table-row>
        <table:table-row>
          <table:table-cell office:value-type="string" table:style-name="ce18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08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1809">
            <text:p>Data ultimazione (data di ultimazione lavori, servizi o forniture)</text:p>
          </table:table-cell>
          <table:table-cell office:value-type="string">
            <text:p>31/07/2013</text:p>
          </table:table-cell>
        </table:table-row>
        <table:table-row>
          <table:table-cell table:style-name="ce1810"/>
          <table:table-cell/>
        </table:table-row>
        <table:table-row>
          <table:table-cell office:value-type="string" table:style-name="ce1811" table:number-columns-spanned="2" table:number-rows-spanned="1">
            <text:p>90) Oggetto: Acquisto DPI per la Protezione Civile</text:p>
          </table:table-cell>
          <table:covered-table-cell/>
        </table:table-row>
        <table:table-row>
          <table:table-cell office:value-type="string" table:style-name="ce1812">
            <text:p>CIG:</text:p>
          </table:table-cell>
          <table:table-cell office:value-type="string">
            <text:p>Z190B65317</text:p>
          </table:table-cell>
        </table:table-row>
        <table:table-row>
          <table:table-cell office:value-type="string" table:style-name="ce1813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18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15">
            <text:p>Importo complessivo dell'appalto al netto dell'IVA: </text:p>
          </table:table-cell>
          <table:table-cell office:value-type="string">
            <text:p>4833.64</text:p>
          </table:table-cell>
        </table:table-row>
        <table:table-row>
          <table:table-cell office:value-type="string" table:style-name="ce18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17">
            <text:p>Ditta 1: </text:p>
          </table:table-cell>
          <table:table-cell office:value-type="string">
            <text:p>DPI DI TROIS<text:s text:c="2"/>- DITTA INDIVIDUALE</text:p>
          </table:table-cell>
        </table:table-row>
        <table:table-row>
          <table:table-cell office:value-type="string" table:style-name="ce18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19">
            <text:p>Aggiudicataria: </text:p>
          </table:table-cell>
          <table:table-cell office:value-type="string">
            <text:p>DPI DI TROIS </text:p>
          </table:table-cell>
        </table:table-row>
        <table:table-row>
          <table:table-cell office:value-type="string" table:style-name="ce1820">
            <text:p>Importo di aggiudicazione al lordo degli oneri di sicurezza ed al netto dell'IVA:</text:p>
          </table:table-cell>
          <table:table-cell office:value-type="string">
            <text:p>4833.64</text:p>
          </table:table-cell>
        </table:table-row>
        <table:table-row>
          <table:table-cell office:value-type="string" table:style-name="ce18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22">
            <text:p>Data inizio (data di effettivo inizio lavori, servizi o forniture)</text:p>
          </table:table-cell>
          <table:table-cell office:value-type="string">
            <text:p>09/09/2013</text:p>
          </table:table-cell>
        </table:table-row>
        <table:table-row>
          <table:table-cell office:value-type="string" table:style-name="ce1823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824"/>
          <table:table-cell/>
        </table:table-row>
        <table:table-row>
          <table:table-cell office:value-type="string" table:style-name="ce1825" table:number-columns-spanned="2" table:number-rows-spanned="1">
            <text:p>91) Oggetto: ANIMAZIONE NOTTE CLAUSTRI 2013</text:p>
          </table:table-cell>
          <table:covered-table-cell/>
        </table:table-row>
        <table:table-row>
          <table:table-cell office:value-type="string" table:style-name="ce1826">
            <text:p>CIG:</text:p>
          </table:table-cell>
          <table:table-cell office:value-type="string">
            <text:p>Z190C15AD7</text:p>
          </table:table-cell>
        </table:table-row>
        <table:table-row>
          <table:table-cell office:value-type="string" table:style-name="ce18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29">
            <text:p>Importo complessivo dell'appalto al netto dell'IVA: </text:p>
          </table:table-cell>
          <table:table-cell office:value-type="string">
            <text:p>409.84</text:p>
          </table:table-cell>
        </table:table-row>
        <table:table-row>
          <table:table-cell office:value-type="string" table:style-name="ce18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31">
            <text:p>Ditta 1: </text:p>
          </table:table-cell>
          <table:table-cell office:value-type="string">
            <text:p>ASS. ANTONINA BABY - DITTA INDIVIDUALE</text:p>
          </table:table-cell>
        </table:table-row>
        <table:table-row>
          <table:table-cell office:value-type="string" table:style-name="ce18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33">
            <text:p>Aggiudicataria: </text:p>
          </table:table-cell>
          <table:table-cell office:value-type="string">
            <text:p>ASS. ANTONINA BABY</text:p>
          </table:table-cell>
        </table:table-row>
        <table:table-row>
          <table:table-cell office:value-type="string" table:style-name="ce1834">
            <text:p>Importo di aggiudicazione al lordo degli oneri di sicurezza ed al netto dell'IVA:</text:p>
          </table:table-cell>
          <table:table-cell office:value-type="string">
            <text:p>409.84</text:p>
          </table:table-cell>
        </table:table-row>
        <table:table-row>
          <table:table-cell office:value-type="string" table:style-name="ce18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36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837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838"/>
          <table:table-cell/>
        </table:table-row>
        <table:table-row>
          <table:table-cell office:value-type="string" table:style-name="ce1839" table:number-columns-spanned="2" table:number-rows-spanned="1">
            <text:p>92) Oggetto: LAVAGGI MEZZI COMUNALI</text:p>
          </table:table-cell>
          <table:covered-table-cell/>
        </table:table-row>
        <table:table-row>
          <table:table-cell office:value-type="string" table:style-name="ce1840">
            <text:p>CIG:</text:p>
          </table:table-cell>
          <table:table-cell office:value-type="string">
            <text:p>Z190DC69DA</text:p>
          </table:table-cell>
        </table:table-row>
        <table:table-row>
          <table:table-cell office:value-type="string" table:style-name="ce184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4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43">
            <text:p>Importo complessivo dell'appalto al netto dell'IVA: </text:p>
          </table:table-cell>
          <table:table-cell office:value-type="string">
            <text:p>81.73</text:p>
          </table:table-cell>
        </table:table-row>
        <table:table-row>
          <table:table-cell office:value-type="string" table:style-name="ce18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45">
            <text:p>Ditta 1: </text:p>
          </table:table-cell>
          <table:table-cell office:value-type="string">
            <text:p>SCARABAGGIO GIUSEPPE - DITTA INDIVIDUALE</text:p>
          </table:table-cell>
        </table:table-row>
        <table:table-row>
          <table:table-cell office:value-type="string" table:style-name="ce18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47">
            <text:p>Aggiudicataria: </text:p>
          </table:table-cell>
          <table:table-cell office:value-type="string">
            <text:p>SCARABAGGIO GIUSEPPE</text:p>
          </table:table-cell>
        </table:table-row>
        <table:table-row>
          <table:table-cell office:value-type="string" table:style-name="ce1848">
            <text:p>Importo di aggiudicazione al lordo degli oneri di sicurezza ed al netto dell'IVA:</text:p>
          </table:table-cell>
          <table:table-cell office:value-type="string">
            <text:p>81.73</text:p>
          </table:table-cell>
        </table:table-row>
        <table:table-row>
          <table:table-cell office:value-type="string" table:style-name="ce18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50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1851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852"/>
          <table:table-cell/>
        </table:table-row>
        <table:table-row>
          <table:table-cell office:value-type="string" table:style-name="ce1853" table:number-columns-spanned="2" table:number-rows-spanned="1">
            <text:p>93) Oggetto: CUSTODIA STRUTTURE SPORTIVE MARZO-SETTEMBRE 2013</text:p>
          </table:table-cell>
          <table:covered-table-cell/>
        </table:table-row>
        <table:table-row>
          <table:table-cell office:value-type="string" table:style-name="ce1854">
            <text:p>CIG:</text:p>
          </table:table-cell>
          <table:table-cell office:value-type="string">
            <text:p>Z1A0913D7B</text:p>
          </table:table-cell>
        </table:table-row>
        <table:table-row>
          <table:table-cell office:value-type="string" table:style-name="ce18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57">
            <text:p>Importo complessivo dell'appalto al netto dell'IVA: </text:p>
          </table:table-cell>
          <table:table-cell office:value-type="string">
            <text:p>12396.69</text:p>
          </table:table-cell>
        </table:table-row>
        <table:table-row>
          <table:table-cell office:value-type="string" table:style-name="ce18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59">
            <text:p>Ditta 1: </text:p>
          </table:table-cell>
          <table:table-cell office:value-type="string">
            <text:p>G.S.A. SOC. CONS. - DITTA INDIVIDUALE</text:p>
          </table:table-cell>
        </table:table-row>
        <table:table-row>
          <table:table-cell office:value-type="string" table:style-name="ce18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61">
            <text:p>Aggiudicataria: </text:p>
          </table:table-cell>
          <table:table-cell office:value-type="string">
            <text:p>G.S.A. SOC. CONS.</text:p>
          </table:table-cell>
        </table:table-row>
        <table:table-row>
          <table:table-cell office:value-type="string" table:style-name="ce1862">
            <text:p>Importo di aggiudicazione al lordo degli oneri di sicurezza ed al netto dell'IVA:</text:p>
          </table:table-cell>
          <table:table-cell office:value-type="string">
            <text:p>12396.69</text:p>
          </table:table-cell>
        </table:table-row>
        <table:table-row>
          <table:table-cell office:value-type="string" table:style-name="ce18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64">
            <text:p>Data inizio (data di effettivo inizio lavori, servizi o forniture)</text:p>
          </table:table-cell>
          <table:table-cell office:value-type="string">
            <text:p>10/03/2013</text:p>
          </table:table-cell>
        </table:table-row>
        <table:table-row>
          <table:table-cell office:value-type="string" table:style-name="ce1865">
            <text:p>Data ultimazione (data di ultimazione lavori, servizi o forniture)</text:p>
          </table:table-cell>
          <table:table-cell office:value-type="string">
            <text:p>30/09/2013</text:p>
          </table:table-cell>
        </table:table-row>
        <table:table-row>
          <table:table-cell table:style-name="ce1866"/>
          <table:table-cell/>
        </table:table-row>
        <table:table-row>
          <table:table-cell office:value-type="string" table:style-name="ce1867" table:number-columns-spanned="2" table:number-rows-spanned="1">
            <text:p>94) Oggetto: PRESENTATRICE NOTTE CLAUSTRI 2013</text:p>
          </table:table-cell>
          <table:covered-table-cell/>
        </table:table-row>
        <table:table-row>
          <table:table-cell office:value-type="string" table:style-name="ce1868">
            <text:p>CIG:</text:p>
          </table:table-cell>
          <table:table-cell office:value-type="string">
            <text:p>Z1A0B2BBAE</text:p>
          </table:table-cell>
        </table:table-row>
        <table:table-row>
          <table:table-cell office:value-type="string" table:style-name="ce18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71">
            <text:p>Importo complessivo dell'appalto al netto dell'IVA: </text:p>
          </table:table-cell>
          <table:table-cell office:value-type="string">
            <text:p>193.60</text:p>
          </table:table-cell>
        </table:table-row>
        <table:table-row>
          <table:table-cell office:value-type="string" table:style-name="ce18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73">
            <text:p>Ditta 1: </text:p>
          </table:table-cell>
          <table:table-cell office:value-type="string">
            <text:p>LABRUNA MARIA GIOVANNA - DITTA INDIVIDUALE</text:p>
          </table:table-cell>
        </table:table-row>
        <table:table-row>
          <table:table-cell office:value-type="string" table:style-name="ce18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75">
            <text:p>Aggiudicataria: </text:p>
          </table:table-cell>
          <table:table-cell office:value-type="string">
            <text:p>LABRUNA MARIA GIOVANNA</text:p>
          </table:table-cell>
        </table:table-row>
        <table:table-row>
          <table:table-cell office:value-type="string" table:style-name="ce1876">
            <text:p>Importo di aggiudicazione al lordo degli oneri di sicurezza ed al netto dell'IVA:</text:p>
          </table:table-cell>
          <table:table-cell office:value-type="string">
            <text:p>193.60</text:p>
          </table:table-cell>
        </table:table-row>
        <table:table-row>
          <table:table-cell office:value-type="string" table:style-name="ce18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78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1879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1880"/>
          <table:table-cell/>
        </table:table-row>
        <table:table-row>
          <table:table-cell office:value-type="string" table:style-name="ce1881" table:number-columns-spanned="2" table:number-rows-spanned="1">
            <text:p>95) Oggetto: D.G.C. N. 399/01 E N. 15/02 D.D. N. 175/02. LIQUIDAZIONE SALDO AL DOTT. CHIM. FIORE GIACINTO</text:p>
          </table:table-cell>
          <table:covered-table-cell/>
        </table:table-row>
        <table:table-row>
          <table:table-cell office:value-type="string" table:style-name="ce1882">
            <text:p>CIG:</text:p>
          </table:table-cell>
          <table:table-cell office:value-type="string">
            <text:p>Z1A0B5C145</text:p>
          </table:table-cell>
        </table:table-row>
        <table:table-row>
          <table:table-cell office:value-type="string" table:style-name="ce18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85">
            <text:p>Importo complessivo dell'appalto al netto dell'IVA: </text:p>
          </table:table-cell>
          <table:table-cell office:value-type="string">
            <text:p>2726.08</text:p>
          </table:table-cell>
        </table:table-row>
        <table:table-row>
          <table:table-cell office:value-type="string" table:style-name="ce18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87">
            <text:p>Ditta 1: </text:p>
          </table:table-cell>
          <table:table-cell office:value-type="string">
            <text:p>DOTT.CHIM. FIORE GIACINTO - DITTA INDIVIDUALE</text:p>
          </table:table-cell>
        </table:table-row>
        <table:table-row>
          <table:table-cell office:value-type="string" table:style-name="ce18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89">
            <text:p>Aggiudicataria: </text:p>
          </table:table-cell>
          <table:table-cell office:value-type="string">
            <text:p>DOTT.CHIM. FIORE GIACINTO</text:p>
          </table:table-cell>
        </table:table-row>
        <table:table-row>
          <table:table-cell office:value-type="string" table:style-name="ce1890">
            <text:p>Importo di aggiudicazione al lordo degli oneri di sicurezza ed al netto dell'IVA:</text:p>
          </table:table-cell>
          <table:table-cell office:value-type="string">
            <text:p>2726.08</text:p>
          </table:table-cell>
        </table:table-row>
        <table:table-row>
          <table:table-cell office:value-type="string" table:style-name="ce18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92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1893">
            <text:p>Data ultimazione (data di ultimazione lavori, servizi o forniture)</text:p>
          </table:table-cell>
          <table:table-cell office:value-type="string">
            <text:p>02/10/2013</text:p>
          </table:table-cell>
        </table:table-row>
        <table:table-row>
          <table:table-cell table:style-name="ce1894"/>
          <table:table-cell/>
        </table:table-row>
        <table:table-row>
          <table:table-cell office:value-type="string" table:style-name="ce1895" table:number-columns-spanned="2" table:number-rows-spanned="1">
            <text:p>96) Oggetto: ORGANIZZAZIONE DI N. 15 GIORNATE FORMATIVE (PROTOCOLLO INFORMATICO) PER IL PERSONALE DEL V SETTORE</text:p>
          </table:table-cell>
          <table:covered-table-cell/>
        </table:table-row>
        <table:table-row>
          <table:table-cell office:value-type="string" table:style-name="ce1896">
            <text:p>CIG:</text:p>
          </table:table-cell>
          <table:table-cell office:value-type="string">
            <text:p>Z1C0BF745B</text:p>
          </table:table-cell>
        </table:table-row>
        <table:table-row>
          <table:table-cell office:value-type="string" table:style-name="ce18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99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9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01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19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03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1904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9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06">
            <text:p>Data inizio (data di effettivo inizio lavori, servizi o forniture)</text:p>
          </table:table-cell>
          <table:table-cell office:value-type="string">
            <text:p>25/09/2013</text:p>
          </table:table-cell>
        </table:table-row>
        <table:table-row>
          <table:table-cell office:value-type="string" table:style-name="ce1907">
            <text:p>Data ultimazione (data di ultimazione lavori, servizi o forniture)</text:p>
          </table:table-cell>
          <table:table-cell office:value-type="string">
            <text:p>15/12/2013</text:p>
          </table:table-cell>
        </table:table-row>
        <table:table-row>
          <table:table-cell table:style-name="ce1908"/>
          <table:table-cell/>
        </table:table-row>
        <table:table-row>
          <table:table-cell office:value-type="string" table:style-name="ce1909" table:number-columns-spanned="2" table:number-rows-spanned="1">
            <text:p>97) Oggetto: FORNITURA TONER</text:p>
          </table:table-cell>
          <table:covered-table-cell/>
        </table:table-row>
        <table:table-row>
          <table:table-cell office:value-type="string" table:style-name="ce1910">
            <text:p>CIG:</text:p>
          </table:table-cell>
          <table:table-cell office:value-type="string">
            <text:p>Z1C0DC2702</text:p>
          </table:table-cell>
        </table:table-row>
        <table:table-row>
          <table:table-cell office:value-type="string" table:style-name="ce19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13">
            <text:p>Importo complessivo dell'appalto al netto dell'IVA: </text:p>
          </table:table-cell>
          <table:table-cell office:value-type="string">
            <text:p>39.40</text:p>
          </table:table-cell>
        </table:table-row>
        <table:table-row>
          <table:table-cell office:value-type="string" table:style-name="ce19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15">
            <text:p>Ditta 1: </text:p>
          </table:table-cell>
          <table:table-cell office:value-type="string">
            <text:p>CENTRO ASSISTENZA INFORMATICA DI TAFUNI NICOLA - DITTA INDIVIDUALE</text:p>
          </table:table-cell>
        </table:table-row>
        <table:table-row>
          <table:table-cell office:value-type="string" table:style-name="ce19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17">
            <text:p>Aggiudicataria: </text:p>
          </table:table-cell>
          <table:table-cell office:value-type="string">
            <text:p>CENTRO ASSISTENZA INFORMATICA DI TAFUNI NICOLA</text:p>
          </table:table-cell>
        </table:table-row>
        <table:table-row>
          <table:table-cell office:value-type="string" table:style-name="ce1918">
            <text:p>Importo di aggiudicazione al lordo degli oneri di sicurezza ed al netto dell'IVA:</text:p>
          </table:table-cell>
          <table:table-cell office:value-type="string">
            <text:p>39.40</text:p>
          </table:table-cell>
        </table:table-row>
        <table:table-row>
          <table:table-cell office:value-type="string" table:style-name="ce19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20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1921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922"/>
          <table:table-cell/>
        </table:table-row>
        <table:table-row>
          <table:table-cell office:value-type="string" table:style-name="ce1923" table:number-columns-spanned="2" table:number-rows-spanned="1">
            <text:p>98) Oggetto: AFFIDAMENTO FORNITURA STAMPATI OCCORRENTI AL CONANDO POLIZIA LOCALE </text:p>
          </table:table-cell>
          <table:covered-table-cell/>
        </table:table-row>
        <table:table-row>
          <table:table-cell office:value-type="string" table:style-name="ce1924">
            <text:p>CIG:</text:p>
          </table:table-cell>
          <table:table-cell office:value-type="string">
            <text:p>Z1D09FC244</text:p>
          </table:table-cell>
        </table:table-row>
        <table:table-row>
          <table:table-cell office:value-type="string" table:style-name="ce19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27">
            <text:p>Importo complessivo dell'appalto al netto dell'IVA: </text:p>
          </table:table-cell>
          <table:table-cell office:value-type="string">
            <text:p>566.00</text:p>
          </table:table-cell>
        </table:table-row>
        <table:table-row>
          <table:table-cell office:value-type="string" table:style-name="ce19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29">
            <text:p>Ditta 1: </text:p>
          </table:table-cell>
          <table:table-cell office:value-type="string">
            <text:p>GRAFICA E STAMPA - DITTA INDIVIDUALE</text:p>
          </table:table-cell>
        </table:table-row>
        <table:table-row>
          <table:table-cell office:value-type="string" table:style-name="ce19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31">
            <text:p>Aggiudicataria: </text:p>
          </table:table-cell>
          <table:table-cell office:value-type="string">
            <text:p>GRAFICA E STAMPA</text:p>
          </table:table-cell>
        </table:table-row>
        <table:table-row>
          <table:table-cell office:value-type="string" table:style-name="ce1932">
            <text:p>Importo di aggiudicazione al lordo degli oneri di sicurezza ed al netto dell'IVA:</text:p>
          </table:table-cell>
          <table:table-cell office:value-type="string">
            <text:p>566.00</text:p>
          </table:table-cell>
        </table:table-row>
        <table:table-row>
          <table:table-cell office:value-type="string" table:style-name="ce19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34">
            <text:p>Data inizio (data di effettivo inizio lavori, servizi o forniture)</text:p>
          </table:table-cell>
          <table:table-cell office:value-type="string">
            <text:p>15/04/2013</text:p>
          </table:table-cell>
        </table:table-row>
        <table:table-row>
          <table:table-cell office:value-type="string" table:style-name="ce1935">
            <text:p>Data ultimazione (data di ultimazione lavori, servizi o forniture)</text:p>
          </table:table-cell>
          <table:table-cell office:value-type="string">
            <text:p>22/04/2013</text:p>
          </table:table-cell>
        </table:table-row>
        <table:table-row>
          <table:table-cell table:style-name="ce1936"/>
          <table:table-cell/>
        </table:table-row>
        <table:table-row>
          <table:table-cell office:value-type="string" table:style-name="ce1937" table:number-columns-spanned="2" table:number-rows-spanned="1">
            <text:p>99) Oggetto: ACQUISTO BATTTERIE PER MOTOCICLI </text:p>
          </table:table-cell>
          <table:covered-table-cell/>
        </table:table-row>
        <table:table-row>
          <table:table-cell office:value-type="string" table:style-name="ce1938">
            <text:p>CIG:</text:p>
          </table:table-cell>
          <table:table-cell office:value-type="string">
            <text:p>Z1F081D958</text:p>
          </table:table-cell>
        </table:table-row>
        <table:table-row>
          <table:table-cell office:value-type="string" table:style-name="ce19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41">
            <text:p>Importo complessivo dell'appalto al netto dell'IVA: </text:p>
          </table:table-cell>
          <table:table-cell office:value-type="string">
            <text:p>99.18</text:p>
          </table:table-cell>
        </table:table-row>
        <table:table-row>
          <table:table-cell office:value-type="string" table:style-name="ce19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43">
            <text:p>Ditta 1: </text:p>
          </table:table-cell>
          <table:table-cell office:value-type="string">
            <text:p>F.LLI CAGNAZZI SNC - VIA OFANTO 6 - ALTAMURA(BA) - DITTA INDIVIDUALE</text:p>
          </table:table-cell>
        </table:table-row>
        <table:table-row>
          <table:table-cell office:value-type="string" table:style-name="ce19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45">
            <text:p>Aggiudicataria: </text:p>
          </table:table-cell>
          <table:table-cell office:value-type="string">
            <text:p>F.LLI CAGNAZZI SNC - VIA OFANTO 6 - ALTAMURA(BA)</text:p>
          </table:table-cell>
        </table:table-row>
        <table:table-row>
          <table:table-cell office:value-type="string" table:style-name="ce1946">
            <text:p>Importo di aggiudicazione al lordo degli oneri di sicurezza ed al netto dell'IVA:</text:p>
          </table:table-cell>
          <table:table-cell office:value-type="string">
            <text:p>99.18</text:p>
          </table:table-cell>
        </table:table-row>
        <table:table-row>
          <table:table-cell office:value-type="string" table:style-name="ce19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48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1949">
            <text:p>Data ultimazione (data di ultimazione lavori, servizi o forniture)</text:p>
          </table:table-cell>
          <table:table-cell office:value-type="string">
            <text:p>20/05/2013</text:p>
          </table:table-cell>
        </table:table-row>
        <table:table-row>
          <table:table-cell table:style-name="ce1950"/>
          <table:table-cell/>
        </table:table-row>
        <table:table-row>
          <table:table-cell office:value-type="string" table:style-name="ce1951" table:number-columns-spanned="2" table:number-rows-spanned="1">
            <text:p>100) Oggetto: Contratto di manutenzione sui prodotti applicativi anno 2013.</text:p>
          </table:table-cell>
          <table:covered-table-cell/>
        </table:table-row>
        <table:table-row>
          <table:table-cell office:value-type="string" table:style-name="ce1952">
            <text:p>CIG:</text:p>
          </table:table-cell>
          <table:table-cell office:value-type="string">
            <text:p>Z1F0947280</text:p>
          </table:table-cell>
        </table:table-row>
        <table:table-row>
          <table:table-cell office:value-type="string" table:style-name="ce195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55">
            <text:p>Importo complessivo dell'appalto al netto dell'IVA: </text:p>
          </table:table-cell>
          <table:table-cell office:value-type="string">
            <text:p>10400.00</text:p>
          </table:table-cell>
        </table:table-row>
        <table:table-row>
          <table:table-cell office:value-type="string" table:style-name="ce19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57">
            <text:p>Ditta 1: </text:p>
          </table:table-cell>
          <table:table-cell office:value-type="string">
            <text:p>CEL Informatica S.r.l. - DITTA INDIVIDUALE</text:p>
          </table:table-cell>
        </table:table-row>
        <table:table-row>
          <table:table-cell office:value-type="string" table:style-name="ce19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59">
            <text:p>Aggiudicataria: </text:p>
          </table:table-cell>
          <table:table-cell office:value-type="string">
            <text:p>CEL Informatica S.r.l.</text:p>
          </table:table-cell>
        </table:table-row>
        <table:table-row>
          <table:table-cell office:value-type="string" table:style-name="ce1960">
            <text:p>Importo di aggiudicazione al lordo degli oneri di sicurezza ed al netto dell'IVA:</text:p>
          </table:table-cell>
          <table:table-cell office:value-type="string">
            <text:p>10400.00</text:p>
          </table:table-cell>
        </table:table-row>
        <table:table-row>
          <table:table-cell office:value-type="string" table:style-name="ce19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62">
            <text:p>Data inizio (data di effettivo inizio lavori, servizi o forniture)</text:p>
          </table:table-cell>
          <table:table-cell office:value-type="string">
            <text:p>08/04/2013</text:p>
          </table:table-cell>
        </table:table-row>
        <table:table-row>
          <table:table-cell office:value-type="string" table:style-name="ce1963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1964"/>
          <table:table-cell/>
        </table:table-row>
        <table:table-row>
          <table:table-cell office:value-type="string" table:style-name="ce1965" table:number-columns-spanned="2" table:number-rows-spanned="1">
            <text:p>101) Oggetto: INTERVENTO DI DISINFESTATZIONE E PULIZIA DI RIFIUTI, DISINFESTAZIONE E DISINFEZIONE BATTERICA IMMOBILE VIA ROSSINI</text:p>
            <text:p><text:s text:c="2"/></text:p>
          </table:table-cell>
          <table:covered-table-cell/>
        </table:table-row>
        <table:table-row>
          <table:table-cell office:value-type="string" table:style-name="ce1966">
            <text:p>CIG:</text:p>
          </table:table-cell>
          <table:table-cell office:value-type="string">
            <text:p>Z2009A0655</text:p>
          </table:table-cell>
        </table:table-row>
        <table:table-row>
          <table:table-cell office:value-type="string" table:style-name="ce1967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9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69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9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71">
            <text:p>Ditta 1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19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73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1974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19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76">
            <text:p>Data inizio (data di effettivo inizio lavori, servizi o forniture)</text:p>
          </table:table-cell>
          <table:table-cell office:value-type="string">
            <text:p>23/04/2013</text:p>
          </table:table-cell>
        </table:table-row>
        <table:table-row>
          <table:table-cell office:value-type="string" table:style-name="ce1977">
            <text:p>Data ultimazione (data di ultimazione lavori, servizi o forniture)</text:p>
          </table:table-cell>
          <table:table-cell office:value-type="string">
            <text:p>29/04/2013</text:p>
          </table:table-cell>
        </table:table-row>
        <table:table-row>
          <table:table-cell table:style-name="ce1978"/>
          <table:table-cell/>
        </table:table-row>
        <table:table-row>
          <table:table-cell office:value-type="string" table:style-name="ce1979" table:number-columns-spanned="2" table:number-rows-spanned="1">
            <text:p>102) Oggetto: FORNITURA E POSA IN OPERA DI ZANZARIERE OCCORRENTI AI NUOVI UFFICI DEL V SETTORE </text:p>
          </table:table-cell>
          <table:covered-table-cell/>
        </table:table-row>
        <table:table-row>
          <table:table-cell office:value-type="string" table:style-name="ce1980">
            <text:p>CIG:</text:p>
          </table:table-cell>
          <table:table-cell office:value-type="string">
            <text:p>Z200A6558F</text:p>
          </table:table-cell>
        </table:table-row>
        <table:table-row>
          <table:table-cell office:value-type="string" table:style-name="ce19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83">
            <text:p>Importo complessivo dell'appalto al netto dell'IVA: </text:p>
          </table:table-cell>
          <table:table-cell office:value-type="string">
            <text:p>4880.00</text:p>
          </table:table-cell>
        </table:table-row>
        <table:table-row>
          <table:table-cell office:value-type="string" table:style-name="ce19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85">
            <text:p>Ditta 1: </text:p>
          </table:table-cell>
          <table:table-cell office:value-type="string">
            <text:p>IURINO GIUSEPPE - VIA BRINDISI N. 2/B - ALTAMURA - BA<text:s text:c="2"/>- DITTA INDIVIDUALE</text:p>
          </table:table-cell>
        </table:table-row>
        <table:table-row>
          <table:table-cell office:value-type="string" table:style-name="ce19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87">
            <text:p>Aggiudicataria: </text:p>
          </table:table-cell>
          <table:table-cell office:value-type="string">
            <text:p>IURINO GIUSEPPE - VIA BRINDISI N. 2/B - ALTAMURA - BA </text:p>
          </table:table-cell>
        </table:table-row>
        <table:table-row>
          <table:table-cell office:value-type="string" table:style-name="ce1988">
            <text:p>Importo di aggiudicazione al lordo degli oneri di sicurezza ed al netto dell'IVA:</text:p>
          </table:table-cell>
          <table:table-cell office:value-type="string">
            <text:p>4880.00</text:p>
          </table:table-cell>
        </table:table-row>
        <table:table-row>
          <table:table-cell office:value-type="string" table:style-name="ce19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990">
            <text:p>Data inizio (data di effettivo inizio lavori, servizi o forniture)</text:p>
          </table:table-cell>
          <table:table-cell office:value-type="string">
            <text:p>10/07/2013</text:p>
          </table:table-cell>
        </table:table-row>
        <table:table-row>
          <table:table-cell office:value-type="string" table:style-name="ce1991">
            <text:p>Data ultimazione (data di ultimazione lavori, servizi o forniture)</text:p>
          </table:table-cell>
          <table:table-cell office:value-type="string">
            <text:p>05/08/2013</text:p>
          </table:table-cell>
        </table:table-row>
        <table:table-row>
          <table:table-cell table:style-name="ce1992"/>
          <table:table-cell/>
        </table:table-row>
        <table:table-row>
          <table:table-cell office:value-type="string" table:style-name="ce1993" table:number-columns-spanned="2" table:number-rows-spanned="1">
            <text:p>103) Oggetto: SERVIZIO DI AGGIORNAMENTO ED ASSISTENZA AL PROGRAMMA INFORMATICO DI ESPLETAMENTO GARE D'APPALTO.</text:p>
          </table:table-cell>
          <table:covered-table-cell/>
        </table:table-row>
        <table:table-row>
          <table:table-cell office:value-type="string" table:style-name="ce1994">
            <text:p>CIG:</text:p>
          </table:table-cell>
          <table:table-cell office:value-type="string">
            <text:p>Z21027070C</text:p>
          </table:table-cell>
        </table:table-row>
        <table:table-row>
          <table:table-cell office:value-type="string" table:style-name="ce19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97">
            <text:p>Importo complessivo dell'appalto al netto dell'IVA: </text:p>
          </table:table-cell>
          <table:table-cell office:value-type="string">
            <text:p>1480.00</text:p>
          </table:table-cell>
        </table:table-row>
        <table:table-row>
          <table:table-cell office:value-type="string" table:style-name="ce19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99">
            <text:p>Ditta 1: </text:p>
          </table:table-cell>
          <table:table-cell office:value-type="string">
            <text:p>PRO.SERVICE S.a.s. - DITTA INDIVIDUALE</text:p>
          </table:table-cell>
        </table:table-row>
        <table:table-row>
          <table:table-cell office:value-type="string" table:style-name="ce20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01">
            <text:p>Aggiudicataria: </text:p>
          </table:table-cell>
          <table:table-cell office:value-type="string">
            <text:p>PRO.SERVICE S.a.s.</text:p>
          </table:table-cell>
        </table:table-row>
        <table:table-row>
          <table:table-cell office:value-type="string" table:style-name="ce2002">
            <text:p>Importo di aggiudicazione al lordo degli oneri di sicurezza ed al netto dell'IVA:</text:p>
          </table:table-cell>
          <table:table-cell office:value-type="string">
            <text:p>1480.00</text:p>
          </table:table-cell>
        </table:table-row>
        <table:table-row>
          <table:table-cell office:value-type="string" table:style-name="ce20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04">
            <text:p>Data inizio (data di effettivo inizio lavori, servizi o forniture)</text:p>
          </table:table-cell>
          <table:table-cell office:value-type="string">
            <text:p>01/12/2013</text:p>
          </table:table-cell>
        </table:table-row>
        <table:table-row>
          <table:table-cell office:value-type="string" table:style-name="ce2005">
            <text:p>Data ultimazione (data di ultimazione lavori, servizi o forniture)</text:p>
          </table:table-cell>
          <table:table-cell office:value-type="string">
            <text:p>30/11/2015</text:p>
          </table:table-cell>
        </table:table-row>
        <table:table-row>
          <table:table-cell table:style-name="ce2006"/>
          <table:table-cell/>
        </table:table-row>
        <table:table-row>
          <table:table-cell office:value-type="string" table:style-name="ce2007" table:number-columns-spanned="2" table:number-rows-spanned="1">
            <text:p>104) Oggetto: GENERATORI LUMINARIE NOTTE CLAUSTRI 2013</text:p>
          </table:table-cell>
          <table:covered-table-cell/>
        </table:table-row>
        <table:table-row>
          <table:table-cell office:value-type="string" table:style-name="ce2008">
            <text:p>CIG:</text:p>
          </table:table-cell>
          <table:table-cell office:value-type="string">
            <text:p>Z220B5C468</text:p>
          </table:table-cell>
        </table:table-row>
        <table:table-row>
          <table:table-cell office:value-type="string" table:style-name="ce20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11">
            <text:p>Importo complessivo dell'appalto al netto dell'IVA: </text:p>
          </table:table-cell>
          <table:table-cell office:value-type="string">
            <text:p>100.00</text:p>
          </table:table-cell>
        </table:table-row>
        <table:table-row>
          <table:table-cell office:value-type="string" table:style-name="ce20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13">
            <text:p>Ditta 1: </text:p>
          </table:table-cell>
          <table:table-cell office:value-type="string">
            <text:p>COSTANTINI SRL - DITTA INDIVIDUALE</text:p>
          </table:table-cell>
        </table:table-row>
        <table:table-row>
          <table:table-cell office:value-type="string" table:style-name="ce20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15">
            <text:p>Aggiudicataria: </text:p>
          </table:table-cell>
          <table:table-cell office:value-type="string">
            <text:p>COSTANTINI SRL</text:p>
          </table:table-cell>
        </table:table-row>
        <table:table-row>
          <table:table-cell office:value-type="string" table:style-name="ce2016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20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18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019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020"/>
          <table:table-cell/>
        </table:table-row>
        <table:table-row>
          <table:table-cell office:value-type="string" table:style-name="ce2021" table:number-columns-spanned="2" table:number-rows-spanned="1">
            <text:p>105) Oggetto: SPETTACOLO NOTTE CLAUSTRI 2013</text:p>
          </table:table-cell>
          <table:covered-table-cell/>
        </table:table-row>
        <table:table-row>
          <table:table-cell office:value-type="string" table:style-name="ce2022">
            <text:p>CIG:</text:p>
          </table:table-cell>
          <table:table-cell office:value-type="string">
            <text:p>Z220C15A53</text:p>
          </table:table-cell>
        </table:table-row>
        <table:table-row>
          <table:table-cell office:value-type="string" table:style-name="ce202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25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0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27">
            <text:p>Ditta 1: </text:p>
          </table:table-cell>
          <table:table-cell office:value-type="string">
            <text:p>ASSOCIAZIONE AMLET<text:s text:c="2"/>- DITTA INDIVIDUALE</text:p>
          </table:table-cell>
        </table:table-row>
        <table:table-row>
          <table:table-cell office:value-type="string" table:style-name="ce20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29">
            <text:p>Aggiudicataria: </text:p>
          </table:table-cell>
          <table:table-cell office:value-type="string">
            <text:p>ASSOCIAZIONE AMLET </text:p>
          </table:table-cell>
        </table:table-row>
        <table:table-row>
          <table:table-cell office:value-type="string" table:style-name="ce2030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0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32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033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034"/>
          <table:table-cell/>
        </table:table-row>
        <table:table-row>
          <table:table-cell office:value-type="string" table:style-name="ce2035" table:number-columns-spanned="2" table:number-rows-spanned="1">
            <text:p>106) Oggetto: LAVORI DI RISISTEMAZIONE DI ALCUNE VIE DELL'ABITATO (ZONA: VIA MAGGIO, VIA IGNAGNINO,...)</text:p>
          </table:table-cell>
          <table:covered-table-cell/>
        </table:table-row>
        <table:table-row>
          <table:table-cell office:value-type="string" table:style-name="ce2036">
            <text:p>CIG:</text:p>
          </table:table-cell>
          <table:table-cell office:value-type="string">
            <text:p>Z230CCA9EB</text:p>
          </table:table-cell>
        </table:table-row>
        <table:table-row>
          <table:table-cell office:value-type="string" table:style-name="ce20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39">
            <text:p>Importo complessivo dell'appalto al netto dell'IVA: </text:p>
          </table:table-cell>
          <table:table-cell office:value-type="string">
            <text:p>1850.14</text:p>
          </table:table-cell>
        </table:table-row>
        <table:table-row>
          <table:table-cell office:value-type="string" table:style-name="ce20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41">
            <text:p>Ditta 1: </text:p>
          </table:table-cell>
          <table:table-cell office:value-type="string">
            <text:p>S.I.R.E.T. - DITTA INDIVIDUALE</text:p>
          </table:table-cell>
        </table:table-row>
        <table:table-row>
          <table:table-cell office:value-type="string" table:style-name="ce20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43">
            <text:p>Aggiudicataria: </text:p>
          </table:table-cell>
          <table:table-cell office:value-type="string">
            <text:p>S.I.R.E.T.</text:p>
          </table:table-cell>
        </table:table-row>
        <table:table-row>
          <table:table-cell office:value-type="string" table:style-name="ce2044">
            <text:p>Importo di aggiudicazione al lordo degli oneri di sicurezza ed al netto dell'IVA:</text:p>
          </table:table-cell>
          <table:table-cell office:value-type="string">
            <text:p>1850.14</text:p>
          </table:table-cell>
        </table:table-row>
        <table:table-row>
          <table:table-cell office:value-type="string" table:style-name="ce20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46">
            <text:p>Data inizio (data di effettivo inizio lavori, servizi o forniture)</text:p>
          </table:table-cell>
          <table:table-cell office:value-type="string">
            <text:p>23/08/2014</text:p>
          </table:table-cell>
        </table:table-row>
        <table:table-row>
          <table:table-cell office:value-type="string" table:style-name="ce2047">
            <text:p>Data ultimazione (data di ultimazione lavori, servizi o forniture)</text:p>
          </table:table-cell>
          <table:table-cell office:value-type="string">
            <text:p>23/08/2014</text:p>
          </table:table-cell>
        </table:table-row>
        <table:table-row>
          <table:table-cell table:style-name="ce2048"/>
          <table:table-cell/>
        </table:table-row>
        <table:table-row>
          <table:table-cell office:value-type="string" table:style-name="ce2049" table:number-columns-spanned="2" table:number-rows-spanned="1">
            <text:p>107) Oggetto: SERVIZI INTEGRATI DI GESTIONE, ASSISTENZA E MANUTENZIONE SISTEMISTICA DEL SISTEMA INFORMATICO COMANDO POLIZIA LOCALE </text:p>
          </table:table-cell>
          <table:covered-table-cell/>
        </table:table-row>
        <table:table-row>
          <table:table-cell office:value-type="string" table:style-name="ce2050">
            <text:p>CIG:</text:p>
          </table:table-cell>
          <table:table-cell office:value-type="string">
            <text:p>Z240B48746</text:p>
          </table:table-cell>
        </table:table-row>
        <table:table-row>
          <table:table-cell office:value-type="string" table:style-name="ce205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53">
            <text:p>Importo complessivo dell'appalto al netto dell'IVA: 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20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55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20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57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2058">
            <text:p>Importo di aggiudicazione al lordo degli oneri di sicurezza ed al netto dell'IVA: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20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60">
            <text:p>Data inizio (data di effettivo inizio lavori, servizi o forniture)</text:p>
          </table:table-cell>
          <table:table-cell office:value-type="string">
            <text:p>04/09/2013</text:p>
          </table:table-cell>
        </table:table-row>
        <table:table-row>
          <table:table-cell office:value-type="string" table:style-name="ce2061">
            <text:p>Data ultimazione (data di ultimazione lavori, servizi o forniture)</text:p>
          </table:table-cell>
          <table:table-cell office:value-type="string">
            <text:p>25/06/2014</text:p>
          </table:table-cell>
        </table:table-row>
        <table:table-row>
          <table:table-cell table:style-name="ce2062"/>
          <table:table-cell/>
        </table:table-row>
        <table:table-row>
          <table:table-cell office:value-type="string" table:style-name="ce2063" table:number-columns-spanned="2" table:number-rows-spanned="1">
            <text:p>108) Oggetto: TELEFONIA MOBILE, LIQUIDAZIONE FATTURE TIM.</text:p>
          </table:table-cell>
          <table:covered-table-cell/>
        </table:table-row>
        <table:table-row>
          <table:table-cell office:value-type="string" table:style-name="ce2064">
            <text:p>CIG:</text:p>
          </table:table-cell>
          <table:table-cell office:value-type="string">
            <text:p>Z240D19FE5</text:p>
          </table:table-cell>
        </table:table-row>
        <table:table-row>
          <table:table-cell office:value-type="string" table:style-name="ce206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67">
            <text:p>Importo complessivo dell'appalto al netto dell'IVA: </text:p>
          </table:table-cell>
          <table:table-cell office:value-type="string">
            <text:p>16393.44</text:p>
          </table:table-cell>
        </table:table-row>
        <table:table-row>
          <table:table-cell office:value-type="string" table:style-name="ce20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69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0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71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072">
            <text:p>Importo di aggiudicazione al lordo degli oneri di sicurezza ed al netto dell'IVA:</text:p>
          </table:table-cell>
          <table:table-cell office:value-type="string">
            <text:p>16393.44</text:p>
          </table:table-cell>
        </table:table-row>
        <table:table-row>
          <table:table-cell office:value-type="string" table:style-name="ce20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74">
            <text:p>Data inizio (data di effettivo inizio lavori, servizi o forniture)</text:p>
          </table:table-cell>
          <table:table-cell office:value-type="string">
            <text:p>01/12/2013</text:p>
          </table:table-cell>
        </table:table-row>
        <table:table-row>
          <table:table-cell office:value-type="string" table:style-name="ce2075">
            <text:p>Data ultimazione (data di ultimazione lavori, servizi o forniture)</text:p>
          </table:table-cell>
          <table:table-cell office:value-type="string">
            <text:p>01/01/2014</text:p>
          </table:table-cell>
        </table:table-row>
        <table:table-row>
          <table:table-cell table:style-name="ce2076"/>
          <table:table-cell/>
        </table:table-row>
        <table:table-row>
          <table:table-cell office:value-type="string" table:style-name="ce2077" table:number-columns-spanned="2" table:number-rows-spanned="1">
            <text:p>109) Oggetto: Acquisto licenze Microsoft Office 2010: Convenzione CONSIP</text:p>
          </table:table-cell>
          <table:covered-table-cell/>
        </table:table-row>
        <table:table-row>
          <table:table-cell office:value-type="string" table:style-name="ce2078">
            <text:p>CIG:</text:p>
          </table:table-cell>
          <table:table-cell office:value-type="string">
            <text:p>Z250858640</text:p>
          </table:table-cell>
        </table:table-row>
        <table:table-row>
          <table:table-cell office:value-type="string" table:style-name="ce2079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0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81">
            <text:p>Importo complessivo dell'appalto al netto dell'IVA: </text:p>
          </table:table-cell>
          <table:table-cell office:value-type="string">
            <text:p>6504.25</text:p>
          </table:table-cell>
        </table:table-row>
        <table:table-row>
          <table:table-cell office:value-type="string" table:style-name="ce20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83">
            <text:p>Ditta 1: </text:p>
          </table:table-cell>
          <table:table-cell office:value-type="string">
            <text:p>Fujitsu Technology Solution S.p.a. - DITTA INDIVIDUALE</text:p>
          </table:table-cell>
        </table:table-row>
        <table:table-row>
          <table:table-cell office:value-type="string" table:style-name="ce20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85">
            <text:p>Aggiudicataria: </text:p>
          </table:table-cell>
          <table:table-cell office:value-type="string">
            <text:p>Fujitsu Technology Solution S.p.a.</text:p>
          </table:table-cell>
        </table:table-row>
        <table:table-row>
          <table:table-cell office:value-type="string" table:style-name="ce2086">
            <text:p>Importo di aggiudicazione al lordo degli oneri di sicurezza ed al netto dell'IVA:</text:p>
          </table:table-cell>
          <table:table-cell office:value-type="string">
            <text:p>6504.25</text:p>
          </table:table-cell>
        </table:table-row>
        <table:table-row>
          <table:table-cell office:value-type="string" table:style-name="ce20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88">
            <text:p>Data inizio (data di effettivo inizio lavori, servizi o forniture)</text:p>
          </table:table-cell>
          <table:table-cell office:value-type="string">
            <text:p>12/03/2013</text:p>
          </table:table-cell>
        </table:table-row>
        <table:table-row>
          <table:table-cell office:value-type="string" table:style-name="ce2089">
            <text:p>Data ultimazione (data di ultimazione lavori, servizi o forniture)</text:p>
          </table:table-cell>
          <table:table-cell office:value-type="string">
            <text:p>22/10/2013</text:p>
          </table:table-cell>
        </table:table-row>
        <table:table-row>
          <table:table-cell table:style-name="ce2090"/>
          <table:table-cell/>
        </table:table-row>
        <table:table-row>
          <table:table-cell office:value-type="string" table:style-name="ce2091" table:number-columns-spanned="2" table:number-rows-spanned="1">
            <text:p>110) Oggetto: ALLOGGIO OSPITI CONGRESSO UOMO DI ALTAMURA</text:p>
          </table:table-cell>
          <table:covered-table-cell/>
        </table:table-row>
        <table:table-row>
          <table:table-cell office:value-type="string" table:style-name="ce2092">
            <text:p>CIG:</text:p>
          </table:table-cell>
          <table:table-cell office:value-type="string">
            <text:p>Z290BF905F</text:p>
          </table:table-cell>
        </table:table-row>
        <table:table-row>
          <table:table-cell office:value-type="string" table:style-name="ce20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95">
            <text:p>Importo complessivo dell'appalto al netto dell'IVA: </text:p>
          </table:table-cell>
          <table:table-cell office:value-type="string">
            <text:p>157.27</text:p>
          </table:table-cell>
        </table:table-row>
        <table:table-row>
          <table:table-cell office:value-type="string" table:style-name="ce20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97">
            <text:p>Ditta 1: </text:p>
          </table:table-cell>
          <table:table-cell office:value-type="string">
            <text:p>HOTEL SVEVIA<text:s text:c="2"/>- DITTA INDIVIDUALE</text:p>
          </table:table-cell>
        </table:table-row>
        <table:table-row>
          <table:table-cell office:value-type="string" table:style-name="ce20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099">
            <text:p>Aggiudicataria: </text:p>
          </table:table-cell>
          <table:table-cell office:value-type="string">
            <text:p>HOTEL SVEVIA </text:p>
          </table:table-cell>
        </table:table-row>
        <table:table-row>
          <table:table-cell office:value-type="string" table:style-name="ce2100">
            <text:p>Importo di aggiudicazione al lordo degli oneri di sicurezza ed al netto dell'IVA:</text:p>
          </table:table-cell>
          <table:table-cell office:value-type="string">
            <text:p>157.27</text:p>
          </table:table-cell>
        </table:table-row>
        <table:table-row>
          <table:table-cell office:value-type="string" table:style-name="ce21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02">
            <text:p>Data inizio (data di effettivo inizio lavori, servizi o forniture)</text:p>
          </table:table-cell>
          <table:table-cell office:value-type="string">
            <text:p>23/10/2013</text:p>
          </table:table-cell>
        </table:table-row>
        <table:table-row>
          <table:table-cell office:value-type="string" table:style-name="ce2103">
            <text:p>Data ultimazione (data di ultimazione lavori, servizi o forniture)</text:p>
          </table:table-cell>
          <table:table-cell office:value-type="string">
            <text:p>23/10/2013</text:p>
          </table:table-cell>
        </table:table-row>
        <table:table-row>
          <table:table-cell table:style-name="ce2104"/>
          <table:table-cell/>
        </table:table-row>
        <table:table-row>
          <table:table-cell office:value-type="string" table:style-name="ce2105" table:number-columns-spanned="2" table:number-rows-spanned="1">
            <text:p>111) Oggetto: LAVORI DI MANUTENZIONE STRAORDINARIA E CONSOLIDAMENTO PIANO DI FONDAZIONE DELLA SCUOLA MATERNA "M.T. DI CALCUTTA" </text:p>
            <text:p/>
          </table:table-cell>
          <table:covered-table-cell/>
        </table:table-row>
        <table:table-row>
          <table:table-cell office:value-type="string" table:style-name="ce2106">
            <text:p>CIG:</text:p>
          </table:table-cell>
          <table:table-cell office:value-type="string">
            <text:p>Z2A0A1948D</text:p>
          </table:table-cell>
        </table:table-row>
        <table:table-row>
          <table:table-cell office:value-type="string" table:style-name="ce2107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1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09">
            <text:p>Importo complessivo dell'appalto al netto dell'IVA: </text:p>
          </table:table-cell>
          <table:table-cell office:value-type="string">
            <text:p>7095.00</text:p>
          </table:table-cell>
        </table:table-row>
        <table:table-row>
          <table:table-cell office:value-type="string" table:style-name="ce21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11">
            <text:p>Ditta 1: </text:p>
          </table:table-cell>
          <table:table-cell office:value-type="string">
            <text:p>Edilelettra S.r.l.<text:s text:c="2"/>- DITTA INDIVIDUALE</text:p>
          </table:table-cell>
        </table:table-row>
        <table:table-row>
          <table:table-cell office:value-type="string" table:style-name="ce21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13">
            <text:p>Aggiudicataria: </text:p>
          </table:table-cell>
          <table:table-cell office:value-type="string">
            <text:p>Edilelettra S.r.l. </text:p>
          </table:table-cell>
        </table:table-row>
        <table:table-row>
          <table:table-cell office:value-type="string" table:style-name="ce2114">
            <text:p>Importo di aggiudicazione al lordo degli oneri di sicurezza ed al netto dell'IVA:</text:p>
          </table:table-cell>
          <table:table-cell office:value-type="string">
            <text:p>7095.00</text:p>
          </table:table-cell>
        </table:table-row>
        <table:table-row>
          <table:table-cell office:value-type="string" table:style-name="ce21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16">
            <text:p>Data inizio (data di effettivo inizio lavori, servizi o forniture)</text:p>
          </table:table-cell>
          <table:table-cell office:value-type="string">
            <text:p>17/06/2013</text:p>
          </table:table-cell>
        </table:table-row>
        <table:table-row>
          <table:table-cell office:value-type="string" table:style-name="ce2117">
            <text:p>Data ultimazione (data di ultimazione lavori, servizi o forniture)</text:p>
          </table:table-cell>
          <table:table-cell office:value-type="string">
            <text:p>05/09/2013</text:p>
          </table:table-cell>
        </table:table-row>
        <table:table-row>
          <table:table-cell table:style-name="ce2118"/>
          <table:table-cell/>
        </table:table-row>
        <table:table-row>
          <table:table-cell office:value-type="string" table:style-name="ce2119" table:number-columns-spanned="2" table:number-rows-spanned="1">
            <text:p>112) Oggetto: Interventi di Manutenzione Straordinaria su alcuni Giochi dei Parchi Gioco Comunali</text:p>
          </table:table-cell>
          <table:covered-table-cell/>
        </table:table-row>
        <table:table-row>
          <table:table-cell office:value-type="string" table:style-name="ce2120">
            <text:p>CIG:</text:p>
          </table:table-cell>
          <table:table-cell office:value-type="string">
            <text:p>Z2A0B08170</text:p>
          </table:table-cell>
        </table:table-row>
        <table:table-row>
          <table:table-cell office:value-type="string" table:style-name="ce21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23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21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25">
            <text:p>Ditta 1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21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27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2128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21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30">
            <text:p>Data inizio (data di effettivo inizio lavori, servizi o forniture)</text:p>
          </table:table-cell>
          <table:table-cell office:value-type="string">
            <text:p>01/08/2013</text:p>
          </table:table-cell>
        </table:table-row>
        <table:table-row>
          <table:table-cell office:value-type="string" table:style-name="ce2131">
            <text:p>Data ultimazione (data di ultimazione lavori, servizi o forniture)</text:p>
          </table:table-cell>
          <table:table-cell office:value-type="string">
            <text:p>30/08/2013</text:p>
          </table:table-cell>
        </table:table-row>
        <table:table-row>
          <table:table-cell table:style-name="ce2132"/>
          <table:table-cell/>
        </table:table-row>
        <table:table-row>
          <table:table-cell office:value-type="string" table:style-name="ce2133" table:number-columns-spanned="2" table:number-rows-spanned="1">
            <text:p>113) Oggetto: ANIMAZIONE NOTTE CLAUSTRI 2013</text:p>
          </table:table-cell>
          <table:covered-table-cell/>
        </table:table-row>
        <table:table-row>
          <table:table-cell office:value-type="string" table:style-name="ce2134">
            <text:p>CIG:</text:p>
          </table:table-cell>
          <table:table-cell office:value-type="string">
            <text:p>Z2B0B2BB5C</text:p>
          </table:table-cell>
        </table:table-row>
        <table:table-row>
          <table:table-cell office:value-type="string" table:style-name="ce21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37">
            <text:p>Importo complessivo dell'appalto al netto dell'IVA: </text:p>
          </table:table-cell>
          <table:table-cell office:value-type="string">
            <text:p>320.00</text:p>
          </table:table-cell>
        </table:table-row>
        <table:table-row>
          <table:table-cell office:value-type="string" table:style-name="ce21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39">
            <text:p>Ditta 1: </text:p>
          </table:table-cell>
          <table:table-cell office:value-type="string">
            <text:p>CAPUTO GIUSEPPE - DITTA INDIVIDUALE</text:p>
          </table:table-cell>
        </table:table-row>
        <table:table-row>
          <table:table-cell office:value-type="string" table:style-name="ce21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41">
            <text:p>Aggiudicataria: </text:p>
          </table:table-cell>
          <table:table-cell office:value-type="string">
            <text:p>CAPUTO GIUSEPPE</text:p>
          </table:table-cell>
        </table:table-row>
        <table:table-row>
          <table:table-cell office:value-type="string" table:style-name="ce2142">
            <text:p>Importo di aggiudicazione al lordo degli oneri di sicurezza ed al netto dell'IVA:</text:p>
          </table:table-cell>
          <table:table-cell office:value-type="string">
            <text:p>320.00</text:p>
          </table:table-cell>
        </table:table-row>
        <table:table-row>
          <table:table-cell office:value-type="string" table:style-name="ce21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44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145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146"/>
          <table:table-cell/>
        </table:table-row>
        <table:table-row>
          <table:table-cell office:value-type="string" table:style-name="ce2147" table:number-columns-spanned="2" table:number-rows-spanned="1">
            <text:p>114) Oggetto: Fornitura di materiale per manutenzione di impianti di irrigazione</text:p>
          </table:table-cell>
          <table:covered-table-cell/>
        </table:table-row>
        <table:table-row>
          <table:table-cell office:value-type="string" table:style-name="ce2148">
            <text:p>CIG:</text:p>
          </table:table-cell>
          <table:table-cell office:value-type="string">
            <text:p>Z2C0AD418F</text:p>
          </table:table-cell>
        </table:table-row>
        <table:table-row>
          <table:table-cell office:value-type="string" table:style-name="ce2149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150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151">
            <text:p>Importo complessivo dell'appalto al netto dell'IVA: </text:p>
          </table:table-cell>
          <table:table-cell office:value-type="string">
            <text:p>2539.52</text:p>
          </table:table-cell>
        </table:table-row>
        <table:table-row>
          <table:table-cell office:value-type="string" table:style-name="ce21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53">
            <text:p>Ditta 1: </text:p>
          </table:table-cell>
          <table:table-cell office:value-type="string">
            <text:p>Cappiello Michele Angelo<text:s text:c="2"/>- DITTA INDIVIDUALE</text:p>
          </table:table-cell>
        </table:table-row>
        <table:table-row>
          <table:table-cell office:value-type="string" table:style-name="ce2154">
            <text:p>Ditta 2: </text:p>
          </table:table-cell>
          <table:table-cell office:value-type="string">
            <text:p>TERMAX - DITTA INDIVIDUALE</text:p>
          </table:table-cell>
        </table:table-row>
        <table:table-row>
          <table:table-cell office:value-type="string" table:style-name="ce21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56">
            <text:p>Aggiudicataria: </text:p>
          </table:table-cell>
          <table:table-cell office:value-type="string">
            <text:p>TERMAX</text:p>
          </table:table-cell>
        </table:table-row>
        <table:table-row>
          <table:table-cell office:value-type="string" table:style-name="ce2157">
            <text:p>Importo di aggiudicazione al lordo degli oneri di sicurezza ed al netto dell'IVA:</text:p>
          </table:table-cell>
          <table:table-cell office:value-type="string">
            <text:p>2539.52</text:p>
          </table:table-cell>
        </table:table-row>
        <table:table-row>
          <table:table-cell office:value-type="string" table:style-name="ce21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59">
            <text:p>Data inizio (data di effettivo inizio lavori, servizi o forniture)</text:p>
          </table:table-cell>
          <table:table-cell office:value-type="string">
            <text:p>01/08/2013</text:p>
          </table:table-cell>
        </table:table-row>
        <table:table-row>
          <table:table-cell office:value-type="string" table:style-name="ce2160">
            <text:p>Data ultimazione (data di ultimazione lavori, servizi o forniture)</text:p>
          </table:table-cell>
          <table:table-cell office:value-type="string">
            <text:p>09/08/2013</text:p>
          </table:table-cell>
        </table:table-row>
        <table:table-row>
          <table:table-cell table:style-name="ce2161"/>
          <table:table-cell/>
        </table:table-row>
        <table:table-row>
          <table:table-cell office:value-type="string" table:style-name="ce2162" table:number-columns-spanned="2" table:number-rows-spanned="1">
            <text:p>115) Oggetto: MIGRAZIONE DATI E DELLA SOLUZIONE S.U.E. PRESSO LA NS. STRUTTURA TECNOLOGICA</text:p>
          </table:table-cell>
          <table:covered-table-cell/>
        </table:table-row>
        <table:table-row>
          <table:table-cell office:value-type="string" table:style-name="ce2163">
            <text:p>CIG:</text:p>
          </table:table-cell>
          <table:table-cell office:value-type="string">
            <text:p>Z2D0973E18</text:p>
          </table:table-cell>
        </table:table-row>
        <table:table-row>
          <table:table-cell office:value-type="string" table:style-name="ce216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1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66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21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68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21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70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2171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21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73">
            <text:p>Data inizio (data di effettivo inizio lavori, servizi o forniture)</text:p>
          </table:table-cell>
          <table:table-cell office:value-type="string">
            <text:p>03/06/2013</text:p>
          </table:table-cell>
        </table:table-row>
        <table:table-row>
          <table:table-cell office:value-type="string" table:style-name="ce2174">
            <text:p>Data ultimazione (data di ultimazione lavori, servizi o forniture)</text:p>
          </table:table-cell>
          <table:table-cell office:value-type="string">
            <text:p>06/06/2013</text:p>
          </table:table-cell>
        </table:table-row>
        <table:table-row>
          <table:table-cell table:style-name="ce2175"/>
          <table:table-cell/>
        </table:table-row>
        <table:table-row>
          <table:table-cell office:value-type="string" table:style-name="ce2176" table:number-columns-spanned="2" table:number-rows-spanned="1">
            <text:p>116) Oggetto: FORNITURA NUOVO GRUPPO REFRIGERANTE PER ALIMENTAZIONE IMPIANTO DI CONDIZIONAMENTO PRESSO UFFICI COMUNALI DELL'IMMOBILE EX POSTE</text:p>
          </table:table-cell>
          <table:covered-table-cell/>
        </table:table-row>
        <table:table-row>
          <table:table-cell office:value-type="string" table:style-name="ce2177">
            <text:p>CIG:</text:p>
          </table:table-cell>
          <table:table-cell office:value-type="string">
            <text:p>Z2D0AAC38B</text:p>
          </table:table-cell>
        </table:table-row>
        <table:table-row>
          <table:table-cell office:value-type="string" table:style-name="ce2178">
            <text:p>Scelta contraente: </text:p>
          </table:table-cell>
          <table:table-cell office:value-type="string">
            <text:p>06-PROCEDURA NEGOZIATA SENZA PREVIA INDIZIONE DI GARA (SETTORI SPECIALI)</text:p>
          </table:table-cell>
        </table:table-row>
        <table:table-row>
          <table:table-cell office:value-type="string" table:style-name="ce2179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2180">
            <text:p>Importo complessivo dell'appalto al netto dell'IVA: </text:p>
          </table:table-cell>
          <table:table-cell office:value-type="string">
            <text:p>14400.00</text:p>
          </table:table-cell>
        </table:table-row>
        <table:table-row>
          <table:table-cell office:value-type="string" table:style-name="ce21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82">
            <text:p>Ditta 1: </text:p>
          </table:table-cell>
          <table:table-cell office:value-type="string">
            <text:p>CENTROTERMICO - DITTA INDIVIDUALE</text:p>
          </table:table-cell>
        </table:table-row>
        <table:table-row>
          <table:table-cell office:value-type="string" table:style-name="ce2183">
            <text:p>Ditta 2: </text:p>
          </table:table-cell>
          <table:table-cell office:value-type="string">
            <text:p>CLINT - DITTA INDIVIDUALE</text:p>
          </table:table-cell>
        </table:table-row>
        <table:table-row>
          <table:table-cell office:value-type="string" table:style-name="ce2184">
            <text:p>Ditta 3: </text:p>
          </table:table-cell>
          <table:table-cell office:value-type="string">
            <text:p>CLIMAVENETA - DITTA INDIVIDUALE</text:p>
          </table:table-cell>
        </table:table-row>
        <table:table-row>
          <table:table-cell office:value-type="string" table:style-name="ce2185">
            <text:p>Ditta 4: </text:p>
          </table:table-cell>
          <table:table-cell office:value-type="string">
            <text:p>TRANE ITALIA SRL - DITTA INDIVIDUALE</text:p>
          </table:table-cell>
        </table:table-row>
        <table:table-row>
          <table:table-cell office:value-type="string" table:style-name="ce2186">
            <text:p>Ditta 5: </text:p>
          </table:table-cell>
          <table:table-cell office:value-type="string">
            <text:p>LO.TEC. S.R.L. - DITTA INDIVIDUALE</text:p>
          </table:table-cell>
        </table:table-row>
        <table:table-row>
          <table:table-cell office:value-type="string" table:style-name="ce21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88">
            <text:p>Aggiudicataria: </text:p>
          </table:table-cell>
          <table:table-cell office:value-type="string">
            <text:p>CENTROTERMICO</text:p>
          </table:table-cell>
        </table:table-row>
        <table:table-row>
          <table:table-cell office:value-type="string" table:style-name="ce2189">
            <text:p>Importo di aggiudicazione al lordo degli oneri di sicurezza ed al netto dell'IVA:</text:p>
          </table:table-cell>
          <table:table-cell office:value-type="string">
            <text:p>14400.00</text:p>
          </table:table-cell>
        </table:table-row>
        <table:table-row>
          <table:table-cell office:value-type="string" table:style-name="ce21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91">
            <text:p>Data inizio (data di effettivo inizio lavori, servizi o forniture)</text:p>
          </table:table-cell>
          <table:table-cell office:value-type="string">
            <text:p>09/07/2013</text:p>
          </table:table-cell>
        </table:table-row>
        <table:table-row>
          <table:table-cell office:value-type="string" table:style-name="ce2192">
            <text:p>Data ultimazione (data di ultimazione lavori, servizi o forniture)</text:p>
          </table:table-cell>
          <table:table-cell office:value-type="string">
            <text:p>19/08/2013</text:p>
          </table:table-cell>
        </table:table-row>
        <table:table-row>
          <table:table-cell table:style-name="ce2193"/>
          <table:table-cell/>
        </table:table-row>
        <table:table-row>
          <table:table-cell office:value-type="string" table:style-name="ce2194" table:number-columns-spanned="2" table:number-rows-spanned="1">
            <text:p>117) Oggetto: Mantenimento in esercizio dell'area wi-fi del progetto "150 Piazze Wi-fi". Anno 2013.</text:p>
          </table:table-cell>
          <table:covered-table-cell/>
        </table:table-row>
        <table:table-row>
          <table:table-cell office:value-type="string" table:style-name="ce2195">
            <text:p>CIG:</text:p>
          </table:table-cell>
          <table:table-cell office:value-type="string">
            <text:p>Z2E090A118</text:p>
          </table:table-cell>
        </table:table-row>
        <table:table-row>
          <table:table-cell office:value-type="string" table:style-name="ce21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1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198">
            <text:p>Importo complessivo dell'appalto al netto dell'IVA: 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21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00">
            <text:p>Ditta 1: </text:p>
          </table:table-cell>
          <table:table-cell office:value-type="string">
            <text:p>Unidata S.p.A. - DITTA INDIVIDUALE</text:p>
          </table:table-cell>
        </table:table-row>
        <table:table-row>
          <table:table-cell office:value-type="string" table:style-name="ce22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02">
            <text:p>Aggiudicataria: </text:p>
          </table:table-cell>
          <table:table-cell office:value-type="string">
            <text:p>Unidata S.p.A.</text:p>
          </table:table-cell>
        </table:table-row>
        <table:table-row>
          <table:table-cell office:value-type="string" table:style-name="ce2203">
            <text:p>Importo di aggiudicazione al lordo degli oneri di sicurezza ed al netto dell'IVA: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22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05">
            <text:p>Data inizio (data di effettivo inizio lavori, servizi o forniture)</text:p>
          </table:table-cell>
          <table:table-cell office:value-type="string">
            <text:p>21/03/2013</text:p>
          </table:table-cell>
        </table:table-row>
        <table:table-row>
          <table:table-cell office:value-type="string" table:style-name="ce2206">
            <text:p>Data ultimazione (data di ultimazione lavori, servizi o forniture)</text:p>
          </table:table-cell>
          <table:table-cell office:value-type="string">
            <text:p>21/03/2013</text:p>
          </table:table-cell>
        </table:table-row>
        <table:table-row>
          <table:table-cell table:style-name="ce2207"/>
          <table:table-cell/>
        </table:table-row>
        <table:table-row>
          <table:table-cell office:value-type="string" table:style-name="ce2208" table:number-columns-spanned="2" table:number-rows-spanned="1">
            <text:p>118) Oggetto: RIAFFIDAMENTO SERVIZIO TRASPORTO TRANSENNE PERIODO DAL 1/7 AL 15/7/2013</text:p>
          </table:table-cell>
          <table:covered-table-cell/>
        </table:table-row>
        <table:table-row>
          <table:table-cell office:value-type="string" table:style-name="ce2209">
            <text:p>CIG:</text:p>
          </table:table-cell>
          <table:table-cell office:value-type="string">
            <text:p>Z2F0AB04CB</text:p>
          </table:table-cell>
        </table:table-row>
        <table:table-row>
          <table:table-cell office:value-type="string" table:style-name="ce22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12">
            <text:p>Importo complessivo dell'appalto al netto dell'IVA: </text:p>
          </table:table-cell>
          <table:table-cell office:value-type="string">
            <text:p>1033.05</text:p>
          </table:table-cell>
        </table:table-row>
        <table:table-row>
          <table:table-cell office:value-type="string" table:style-name="ce22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14">
            <text:p>Ditta 1: </text:p>
          </table:table-cell>
          <table:table-cell office:value-type="string">
            <text:p>TRANSCAR DI SAVERIO LOPORCARO - DITTA INDIVIDUALE</text:p>
          </table:table-cell>
        </table:table-row>
        <table:table-row>
          <table:table-cell office:value-type="string" table:style-name="ce22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16">
            <text:p>Aggiudicataria: </text:p>
          </table:table-cell>
          <table:table-cell office:value-type="string">
            <text:p>TRANSCAR DI SAVERIO LOPORCARO</text:p>
          </table:table-cell>
        </table:table-row>
        <table:table-row>
          <table:table-cell office:value-type="string" table:style-name="ce2217">
            <text:p>Importo di aggiudicazione al lordo degli oneri di sicurezza ed al netto dell'IVA:</text:p>
          </table:table-cell>
          <table:table-cell office:value-type="string">
            <text:p>1033.00</text:p>
          </table:table-cell>
        </table:table-row>
        <table:table-row>
          <table:table-cell office:value-type="string" table:style-name="ce22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19">
            <text:p>Data inizio (data di effettivo inizio lavori, servizi o forniture)</text:p>
          </table:table-cell>
          <table:table-cell office:value-type="string">
            <text:p>01/07/2013</text:p>
          </table:table-cell>
        </table:table-row>
        <table:table-row>
          <table:table-cell office:value-type="string" table:style-name="ce2220">
            <text:p>Data ultimazione (data di ultimazione lavori, servizi o forniture)</text:p>
          </table:table-cell>
          <table:table-cell office:value-type="string">
            <text:p>15/07/2013</text:p>
          </table:table-cell>
        </table:table-row>
        <table:table-row>
          <table:table-cell table:style-name="ce2221"/>
          <table:table-cell/>
        </table:table-row>
        <table:table-row>
          <table:table-cell office:value-type="string" table:style-name="ce2222" table:number-columns-spanned="2" table:number-rows-spanned="1">
            <text:p>119) Oggetto: LAVORI RELATIVI AD ALLESTIMENTO SEGGI ELETTORALI E PROPAGANDA</text:p>
          </table:table-cell>
          <table:covered-table-cell/>
        </table:table-row>
        <table:table-row>
          <table:table-cell office:value-type="string" table:style-name="ce2223">
            <text:p>CIG:</text:p>
          </table:table-cell>
          <table:table-cell office:value-type="string">
            <text:p>Z31084BF82</text:p>
          </table:table-cell>
        </table:table-row>
        <table:table-row>
          <table:table-cell office:value-type="string" table:style-name="ce22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26">
            <text:p>Importo complessivo dell'appalto al netto dell'IVA: </text:p>
          </table:table-cell>
          <table:table-cell office:value-type="string">
            <text:p>25258.57</text:p>
          </table:table-cell>
        </table:table-row>
        <table:table-row>
          <table:table-cell office:value-type="string" table:style-name="ce22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28">
            <text:p>Ditta 1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22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30">
            <text:p>Aggiudicataria: </text:p>
          </table:table-cell>
          <table:table-cell office:value-type="string">
            <text:p>TOSCANO GEOM. NICOLA</text:p>
          </table:table-cell>
        </table:table-row>
        <table:table-row>
          <table:table-cell office:value-type="string" table:style-name="ce2231">
            <text:p>Importo di aggiudicazione al lordo degli oneri di sicurezza ed al netto dell'IVA:</text:p>
          </table:table-cell>
          <table:table-cell office:value-type="string">
            <text:p>25258.57</text:p>
          </table:table-cell>
        </table:table-row>
        <table:table-row>
          <table:table-cell office:value-type="string" table:style-name="ce22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33">
            <text:p>Data inizio (data di effettivo inizio lavori, servizi o forniture)</text:p>
          </table:table-cell>
          <table:table-cell office:value-type="string">
            <text:p>24/01/2013</text:p>
          </table:table-cell>
        </table:table-row>
        <table:table-row>
          <table:table-cell office:value-type="string" table:style-name="ce2234">
            <text:p>Data ultimazione (data di ultimazione lavori, servizi o forniture)</text:p>
          </table:table-cell>
          <table:table-cell office:value-type="string">
            <text:p>23/04/2013</text:p>
          </table:table-cell>
        </table:table-row>
        <table:table-row>
          <table:table-cell table:style-name="ce2235"/>
          <table:table-cell/>
        </table:table-row>
        <table:table-row>
          <table:table-cell office:value-type="string" table:style-name="ce2236" table:number-columns-spanned="2" table:number-rows-spanned="1">
            <text:p>120) Oggetto: ACQUISTO TESTO NUOVO SISTEMA DEI CONTROLLI INTERNI E NUOVE RESPONSABILITA'DI BRACCINI E BIANCO</text:p>
          </table:table-cell>
          <table:covered-table-cell/>
        </table:table-row>
        <table:table-row>
          <table:table-cell office:value-type="string" table:style-name="ce2237">
            <text:p>CIG:</text:p>
          </table:table-cell>
          <table:table-cell office:value-type="string">
            <text:p>Z3208782B2</text:p>
          </table:table-cell>
        </table:table-row>
        <table:table-row>
          <table:table-cell office:value-type="string" table:style-name="ce22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40">
            <text:p>Importo complessivo dell'appalto al netto dell'IVA: 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22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42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22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44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2245">
            <text:p>Importo di aggiudicazione al lordo degli oneri di sicurezza ed al netto dell'IVA:</text:p>
          </table:table-cell>
          <table:table-cell office:value-type="string">
            <text:p>181.50</text:p>
          </table:table-cell>
        </table:table-row>
        <table:table-row>
          <table:table-cell office:value-type="string" table:style-name="ce22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47">
            <text:p>Data inizio (data di effettivo inizio lavori, servizi o forniture)</text:p>
          </table:table-cell>
          <table:table-cell office:value-type="string">
            <text:p>01/02/2013</text:p>
          </table:table-cell>
        </table:table-row>
        <table:table-row>
          <table:table-cell office:value-type="string" table:style-name="ce2248">
            <text:p>Data ultimazione (data di ultimazione lavori, servizi o forniture)</text:p>
          </table:table-cell>
          <table:table-cell office:value-type="string">
            <text:p>31/12/2017</text:p>
          </table:table-cell>
        </table:table-row>
        <table:table-row>
          <table:table-cell table:style-name="ce2249"/>
          <table:table-cell/>
        </table:table-row>
        <table:table-row>
          <table:table-cell office:value-type="string" table:style-name="ce2250" table:number-columns-spanned="2" table:number-rows-spanned="1">
            <text:p>121) Oggetto: ANIMAZIONE NOTTE CLAUSTRI 2013</text:p>
          </table:table-cell>
          <table:covered-table-cell/>
        </table:table-row>
        <table:table-row>
          <table:table-cell office:value-type="string" table:style-name="ce2251">
            <text:p>CIG:</text:p>
          </table:table-cell>
          <table:table-cell office:value-type="string">
            <text:p>Z320C159BC</text:p>
          </table:table-cell>
        </table:table-row>
        <table:table-row>
          <table:table-cell office:value-type="string" table:style-name="ce22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54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2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56">
            <text:p>Ditta 1: </text:p>
          </table:table-cell>
          <table:table-cell office:value-type="string">
            <text:p>ASSOCIAZIONE MURGIA CATENA - DITTA INDIVIDUALE</text:p>
          </table:table-cell>
        </table:table-row>
        <table:table-row>
          <table:table-cell office:value-type="string" table:style-name="ce22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58">
            <text:p>Aggiudicataria: </text:p>
          </table:table-cell>
          <table:table-cell office:value-type="string">
            <text:p>ASSOCIAZIONE MURGIA CATENA</text:p>
          </table:table-cell>
        </table:table-row>
        <table:table-row>
          <table:table-cell office:value-type="string" table:style-name="ce2259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2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6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26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263"/>
          <table:table-cell/>
        </table:table-row>
        <table:table-row>
          <table:table-cell office:value-type="string" table:style-name="ce2264" table:number-columns-spanned="2" table:number-rows-spanned="1">
            <text:p>122) Oggetto: RIPRODUZIONE CHIAVI PER SARRATURE OCCORRENTI AL COMANDO POLIZIA LOCALE </text:p>
          </table:table-cell>
          <table:covered-table-cell/>
        </table:table-row>
        <table:table-row>
          <table:table-cell office:value-type="string" table:style-name="ce2265">
            <text:p>CIG:</text:p>
          </table:table-cell>
          <table:table-cell office:value-type="string">
            <text:p>Z340A48E21</text:p>
          </table:table-cell>
        </table:table-row>
        <table:table-row>
          <table:table-cell office:value-type="string" table:style-name="ce22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68">
            <text:p>Importo complessivo dell'appalto al netto dell'IVA: </text:p>
          </table:table-cell>
          <table:table-cell office:value-type="string">
            <text:p>10.00</text:p>
          </table:table-cell>
        </table:table-row>
        <table:table-row>
          <table:table-cell office:value-type="string" table:style-name="ce22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70">
            <text:p>Ditta 1: </text:p>
          </table:table-cell>
          <table:table-cell office:value-type="string">
            <text:p>MANFREDI FER COLOR SAS DI MANFREDI D.<text:s text:c="2"/>- DITTA INDIVIDUALE</text:p>
          </table:table-cell>
        </table:table-row>
        <table:table-row>
          <table:table-cell office:value-type="string" table:style-name="ce22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72">
            <text:p>Aggiudicataria: </text:p>
          </table:table-cell>
          <table:table-cell office:value-type="string">
            <text:p>MANFREDI FER COLOR SAS DI MANFREDI D. </text:p>
          </table:table-cell>
        </table:table-row>
        <table:table-row>
          <table:table-cell office:value-type="string" table:style-name="ce2273">
            <text:p>Importo di aggiudicazione al lordo degli oneri di sicurezza ed al netto dell'IVA:</text:p>
          </table:table-cell>
          <table:table-cell office:value-type="string">
            <text:p>10.00</text:p>
          </table:table-cell>
        </table:table-row>
        <table:table-row>
          <table:table-cell office:value-type="string" table:style-name="ce22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75">
            <text:p>Data inizio (data di effettivo inizio lavori, servizi o forniture)</text:p>
          </table:table-cell>
          <table:table-cell office:value-type="string">
            <text:p>26/04/2013</text:p>
          </table:table-cell>
        </table:table-row>
        <table:table-row>
          <table:table-cell office:value-type="string" table:style-name="ce2276">
            <text:p>Data ultimazione (data di ultimazione lavori, servizi o forniture)</text:p>
          </table:table-cell>
          <table:table-cell office:value-type="string">
            <text:p>26/04/2013</text:p>
          </table:table-cell>
        </table:table-row>
        <table:table-row>
          <table:table-cell table:style-name="ce2277"/>
          <table:table-cell/>
        </table:table-row>
        <table:table-row>
          <table:table-cell office:value-type="string" table:style-name="ce2278" table:number-columns-spanned="2" table:number-rows-spanned="1">
            <text:p>123) Oggetto: RIMOZIONE NIDI DI VESPE SCUOLA SCUOLA SEC. ST. MERCADANTE E SCUOLA PRIMARIA MADRE TERESA DI CALCUTTA</text:p>
          </table:table-cell>
          <table:covered-table-cell/>
        </table:table-row>
        <table:table-row>
          <table:table-cell office:value-type="string" table:style-name="ce2279">
            <text:p>CIG:</text:p>
          </table:table-cell>
          <table:table-cell office:value-type="string">
            <text:p>Z350BC5CFE</text:p>
          </table:table-cell>
        </table:table-row>
        <table:table-row>
          <table:table-cell office:value-type="string" table:style-name="ce2280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22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82">
            <text:p>Importo complessivo dell'appalto al netto dell'IVA: </text:p>
          </table:table-cell>
          <table:table-cell office:value-type="string">
            <text:p>1350.00</text:p>
          </table:table-cell>
        </table:table-row>
        <table:table-row>
          <table:table-cell office:value-type="string" table:style-name="ce22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84">
            <text:p>Ditta 1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22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86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2287">
            <text:p>Importo di aggiudicazione al lordo degli oneri di sicurezza ed al netto dell'IVA:</text:p>
          </table:table-cell>
          <table:table-cell office:value-type="string">
            <text:p>1350.00</text:p>
          </table:table-cell>
        </table:table-row>
        <table:table-row>
          <table:table-cell office:value-type="string" table:style-name="ce22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289">
            <text:p>Data inizio (data di effettivo inizio lavori, servizi o forniture)</text:p>
          </table:table-cell>
          <table:table-cell office:value-type="string">
            <text:p>05/10/2013</text:p>
          </table:table-cell>
        </table:table-row>
        <table:table-row>
          <table:table-cell office:value-type="string" table:style-name="ce2290">
            <text:p>Data ultimazione (data di ultimazione lavori, servizi o forniture)</text:p>
          </table:table-cell>
          <table:table-cell office:value-type="string">
            <text:p>05/10/2013</text:p>
          </table:table-cell>
        </table:table-row>
        <table:table-row>
          <table:table-cell table:style-name="ce2291"/>
          <table:table-cell/>
        </table:table-row>
        <table:table-row>
          <table:table-cell office:value-type="string" table:style-name="ce2292" table:number-columns-spanned="2" table:number-rows-spanned="1">
            <text:p>124) Oggetto: ANNIVERSARIO SCOPERTA UOMO ALTAMURA PROIEZIONE VIDEO A CINEMA MANGIATORDI<text:s text:c="2"/></text:p>
          </table:table-cell>
          <table:covered-table-cell/>
        </table:table-row>
        <table:table-row>
          <table:table-cell office:value-type="string" table:style-name="ce2293">
            <text:p>CIG:</text:p>
          </table:table-cell>
          <table:table-cell office:value-type="string">
            <text:p>Z350BF83EB</text:p>
          </table:table-cell>
        </table:table-row>
        <table:table-row>
          <table:table-cell office:value-type="string" table:style-name="ce22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96">
            <text:p>Importo complessivo dell'appalto al netto dell'IVA: 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22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98">
            <text:p>Ditta 1: </text:p>
          </table:table-cell>
          <table:table-cell office:value-type="string">
            <text:p>MANGIATORDI SRL - DITTA INDIVIDUALE</text:p>
          </table:table-cell>
        </table:table-row>
        <table:table-row>
          <table:table-cell office:value-type="string" table:style-name="ce22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00">
            <text:p>Aggiudicataria: </text:p>
          </table:table-cell>
          <table:table-cell office:value-type="string">
            <text:p>MANGIATORDI SRL</text:p>
          </table:table-cell>
        </table:table-row>
        <table:table-row>
          <table:table-cell office:value-type="string" table:style-name="ce2301">
            <text:p>Importo di aggiudicazione al lordo degli oneri di sicurezza ed al netto dell'IVA: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23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03">
            <text:p>Data inizio (data di effettivo inizio lavori, servizi o forniture)</text:p>
          </table:table-cell>
          <table:table-cell office:value-type="string">
            <text:p>23/10/2013</text:p>
          </table:table-cell>
        </table:table-row>
        <table:table-row>
          <table:table-cell office:value-type="string" table:style-name="ce2304">
            <text:p>Data ultimazione (data di ultimazione lavori, servizi o forniture)</text:p>
          </table:table-cell>
          <table:table-cell office:value-type="string">
            <text:p>23/10/2013</text:p>
          </table:table-cell>
        </table:table-row>
        <table:table-row>
          <table:table-cell table:style-name="ce2305"/>
          <table:table-cell/>
        </table:table-row>
        <table:table-row>
          <table:table-cell office:value-type="string" table:style-name="ce2306" table:number-columns-spanned="2" table:number-rows-spanned="1">
            <text:p>125) Oggetto: PRESENTATORE NOTTE CLAUSTRI 2013</text:p>
          </table:table-cell>
          <table:covered-table-cell/>
        </table:table-row>
        <table:table-row>
          <table:table-cell office:value-type="string" table:style-name="ce2307">
            <text:p>CIG:</text:p>
          </table:table-cell>
          <table:table-cell office:value-type="string">
            <text:p>Z360B2BD58</text:p>
          </table:table-cell>
        </table:table-row>
        <table:table-row>
          <table:table-cell office:value-type="string" table:style-name="ce23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10">
            <text:p>Importo complessivo dell'appalto al netto dell'IVA: </text:p>
          </table:table-cell>
          <table:table-cell office:value-type="string">
            <text:p>193.60</text:p>
          </table:table-cell>
        </table:table-row>
        <table:table-row>
          <table:table-cell office:value-type="string" table:style-name="ce23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12">
            <text:p>Ditta 1: </text:p>
          </table:table-cell>
          <table:table-cell office:value-type="string">
            <text:p>CALIA NICOLA - DITTA INDIVIDUALE</text:p>
          </table:table-cell>
        </table:table-row>
        <table:table-row>
          <table:table-cell office:value-type="string" table:style-name="ce23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14">
            <text:p>Aggiudicataria: </text:p>
          </table:table-cell>
          <table:table-cell office:value-type="string">
            <text:p>CALIA NICOLA</text:p>
          </table:table-cell>
        </table:table-row>
        <table:table-row>
          <table:table-cell office:value-type="string" table:style-name="ce2315">
            <text:p>Importo di aggiudicazione al lordo degli oneri di sicurezza ed al netto dell'IVA:</text:p>
          </table:table-cell>
          <table:table-cell office:value-type="string">
            <text:p>193.60</text:p>
          </table:table-cell>
        </table:table-row>
        <table:table-row>
          <table:table-cell office:value-type="string" table:style-name="ce23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1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31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319"/>
          <table:table-cell/>
        </table:table-row>
        <table:table-row>
          <table:table-cell office:value-type="string" table:style-name="ce2320" table:number-columns-spanned="2" table:number-rows-spanned="1">
            <text:p>126) Oggetto: Acquisto software modulo Hypersic Portal Contabilità Finanziaria.</text:p>
          </table:table-cell>
          <table:covered-table-cell/>
        </table:table-row>
        <table:table-row>
          <table:table-cell office:value-type="string" table:style-name="ce2321">
            <text:p>CIG:</text:p>
          </table:table-cell>
          <table:table-cell office:value-type="string">
            <text:p>Z37089CA71</text:p>
          </table:table-cell>
        </table:table-row>
        <table:table-row>
          <table:table-cell office:value-type="string" table:style-name="ce23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24">
            <text:p>Importo complessivo dell'appalto al netto dell'IVA: </text:p>
          </table:table-cell>
          <table:table-cell office:value-type="string">
            <text:p>2800.00</text:p>
          </table:table-cell>
        </table:table-row>
        <table:table-row>
          <table:table-cell office:value-type="string" table:style-name="ce23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26">
            <text:p>Ditta 1: </text:p>
          </table:table-cell>
          <table:table-cell office:value-type="string">
            <text:p>CEL Informatica S.r.l. - DITTA INDIVIDUALE</text:p>
          </table:table-cell>
        </table:table-row>
        <table:table-row>
          <table:table-cell office:value-type="string" table:style-name="ce23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28">
            <text:p>Aggiudicataria: </text:p>
          </table:table-cell>
          <table:table-cell office:value-type="string">
            <text:p>CEL Informatica S.r.l.</text:p>
          </table:table-cell>
        </table:table-row>
        <table:table-row>
          <table:table-cell office:value-type="string" table:style-name="ce2329">
            <text:p>Importo di aggiudicazione al lordo degli oneri di sicurezza ed al netto dell'IVA:</text:p>
          </table:table-cell>
          <table:table-cell office:value-type="string">
            <text:p>2800.00</text:p>
          </table:table-cell>
        </table:table-row>
        <table:table-row>
          <table:table-cell office:value-type="string" table:style-name="ce23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31">
            <text:p>Data inizio (data di effettivo inizio lavori, servizi o forniture)</text:p>
          </table:table-cell>
          <table:table-cell office:value-type="string">
            <text:p>28/02/2013</text:p>
          </table:table-cell>
        </table:table-row>
        <table:table-row>
          <table:table-cell office:value-type="string" table:style-name="ce2332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2333"/>
          <table:table-cell/>
        </table:table-row>
        <table:table-row>
          <table:table-cell office:value-type="string" table:style-name="ce2334" table:number-columns-spanned="2" table:number-rows-spanned="1">
            <text:p>127) Oggetto: MOSTRA NOTTE CLAUSTRI 2013</text:p>
          </table:table-cell>
          <table:covered-table-cell/>
        </table:table-row>
        <table:table-row>
          <table:table-cell office:value-type="string" table:style-name="ce2335">
            <text:p>CIG:</text:p>
          </table:table-cell>
          <table:table-cell office:value-type="string">
            <text:p>Z380B2BAF1</text:p>
          </table:table-cell>
        </table:table-row>
        <table:table-row>
          <table:table-cell office:value-type="string" table:style-name="ce23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38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23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40">
            <text:p>Ditta 1: </text:p>
          </table:table-cell>
          <table:table-cell office:value-type="string">
            <text:p>ASSOCIAZIONE IL CUORE DI ALTAMURA - DITTA INDIVIDUALE</text:p>
          </table:table-cell>
        </table:table-row>
        <table:table-row>
          <table:table-cell office:value-type="string" table:style-name="ce23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42">
            <text:p>Aggiudicataria: </text:p>
          </table:table-cell>
          <table:table-cell office:value-type="string">
            <text:p>ASSOCIAZIONE IL CUORE DI ALTAMURA</text:p>
          </table:table-cell>
        </table:table-row>
        <table:table-row>
          <table:table-cell office:value-type="string" table:style-name="ce2343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23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45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346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347"/>
          <table:table-cell/>
        </table:table-row>
        <table:table-row>
          <table:table-cell office:value-type="string" table:style-name="ce2348" table:number-columns-spanned="2" table:number-rows-spanned="1">
            <text:p>128) Oggetto: ACQUISTO E RINNOVO BUSINESS KEY FIRMA DIGITALE</text:p>
          </table:table-cell>
          <table:covered-table-cell/>
        </table:table-row>
        <table:table-row>
          <table:table-cell office:value-type="string" table:style-name="ce2349">
            <text:p>CIG:</text:p>
          </table:table-cell>
          <table:table-cell office:value-type="string">
            <text:p>Z380B4C48D</text:p>
          </table:table-cell>
        </table:table-row>
        <table:table-row>
          <table:table-cell office:value-type="string" table:style-name="ce23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52">
            <text:p>Importo complessivo dell'appalto al netto dell'IVA: </text:p>
          </table:table-cell>
          <table:table-cell office:value-type="string">
            <text:p>92.00</text:p>
          </table:table-cell>
        </table:table-row>
        <table:table-row>
          <table:table-cell office:value-type="string" table:style-name="ce23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54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23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56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2357">
            <text:p>Importo di aggiudicazione al lordo degli oneri di sicurezza ed al netto dell'IVA:</text:p>
          </table:table-cell>
          <table:table-cell office:value-type="string">
            <text:p>92.00</text:p>
          </table:table-cell>
        </table:table-row>
        <table:table-row>
          <table:table-cell office:value-type="string" table:style-name="ce23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5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360">
            <text:p>Data ultimazione (data di ultimazione lavori, servizi o forniture)</text:p>
          </table:table-cell>
          <table:table-cell/>
        </table:table-row>
        <table:table-row>
          <table:table-cell table:style-name="ce2361"/>
          <table:table-cell/>
        </table:table-row>
        <table:table-row>
          <table:table-cell office:value-type="string" table:style-name="ce2362" table:number-columns-spanned="2" table:number-rows-spanned="1">
            <text:p>129) Oggetto: LAVORI URGENTI DI MANUTENZIONE PUBBLICA ILLUMINAZIONE IN VARIE VIE DELL'ABITATO NEL PERIODO APRILE 2013.-</text:p>
          </table:table-cell>
          <table:covered-table-cell/>
        </table:table-row>
        <table:table-row>
          <table:table-cell office:value-type="string" table:style-name="ce2363">
            <text:p>CIG:</text:p>
          </table:table-cell>
          <table:table-cell office:value-type="string">
            <text:p>Z390A1A943</text:p>
          </table:table-cell>
        </table:table-row>
        <table:table-row>
          <table:table-cell office:value-type="string" table:style-name="ce23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66">
            <text:p>Importo complessivo dell'appalto al netto dell'IVA: </text:p>
          </table:table-cell>
          <table:table-cell office:value-type="string">
            <text:p>29719.29</text:p>
          </table:table-cell>
        </table:table-row>
        <table:table-row>
          <table:table-cell office:value-type="string" table:style-name="ce23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68">
            <text:p>Ditta 1: </text:p>
          </table:table-cell>
          <table:table-cell office:value-type="string">
            <text:p>ELETTRO STELLA - DITTA INDIVIDUALE</text:p>
          </table:table-cell>
        </table:table-row>
        <table:table-row>
          <table:table-cell office:value-type="string" table:style-name="ce23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70">
            <text:p>Aggiudicataria: </text:p>
          </table:table-cell>
          <table:table-cell office:value-type="string">
            <text:p>ELETTRO STELLA</text:p>
          </table:table-cell>
        </table:table-row>
        <table:table-row>
          <table:table-cell office:value-type="string" table:style-name="ce2371">
            <text:p>Importo di aggiudicazione al lordo degli oneri di sicurezza ed al netto dell'IVA:</text:p>
          </table:table-cell>
          <table:table-cell office:value-type="string">
            <text:p>20169.93</text:p>
          </table:table-cell>
        </table:table-row>
        <table:table-row>
          <table:table-cell office:value-type="string" table:style-name="ce23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73">
            <text:p>Data inizio (data di effettivo inizio lavori, servizi o forniture)</text:p>
          </table:table-cell>
          <table:table-cell office:value-type="string">
            <text:p>18/04/2013</text:p>
          </table:table-cell>
        </table:table-row>
        <table:table-row>
          <table:table-cell office:value-type="string" table:style-name="ce2374">
            <text:p>Data ultimazione (data di ultimazione lavori, servizi o forniture)</text:p>
          </table:table-cell>
          <table:table-cell office:value-type="string">
            <text:p>30/04/2013</text:p>
          </table:table-cell>
        </table:table-row>
        <table:table-row>
          <table:table-cell table:style-name="ce2375"/>
          <table:table-cell/>
        </table:table-row>
        <table:table-row>
          <table:table-cell office:value-type="string" table:style-name="ce2376" table:number-columns-spanned="2" table:number-rows-spanned="1">
            <text:p>130) Oggetto: CONTRIBUTO DISATTIVAZIONE LINEA ADSL TISCALI PRESSO IL COMANDO POLIZIA LOCALE </text:p>
          </table:table-cell>
          <table:covered-table-cell/>
        </table:table-row>
        <table:table-row>
          <table:table-cell office:value-type="string" table:style-name="ce2377">
            <text:p>CIG:</text:p>
          </table:table-cell>
          <table:table-cell office:value-type="string">
            <text:p>Z390BA341B</text:p>
          </table:table-cell>
        </table:table-row>
        <table:table-row>
          <table:table-cell office:value-type="string" table:style-name="ce23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80">
            <text:p>Importo complessivo dell'appalto al netto dell'IVA: </text:p>
          </table:table-cell>
          <table:table-cell office:value-type="string">
            <text:p>68.25</text:p>
          </table:table-cell>
        </table:table-row>
        <table:table-row>
          <table:table-cell office:value-type="string" table:style-name="ce23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82">
            <text:p>Ditta 1: </text:p>
          </table:table-cell>
          <table:table-cell office:value-type="string">
            <text:p>TISCALI ITALIA SPA - CAGLIARI<text:s text:c="2"/>- DITTA INDIVIDUALE</text:p>
          </table:table-cell>
        </table:table-row>
        <table:table-row>
          <table:table-cell office:value-type="string" table:style-name="ce23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84">
            <text:p>Aggiudicataria: </text:p>
          </table:table-cell>
          <table:table-cell office:value-type="string">
            <text:p>TISCALI ITALIA SPA - CAGLIARI </text:p>
          </table:table-cell>
        </table:table-row>
        <table:table-row>
          <table:table-cell office:value-type="string" table:style-name="ce2385">
            <text:p>Importo di aggiudicazione al lordo degli oneri di sicurezza ed al netto dell'IVA:</text:p>
          </table:table-cell>
          <table:table-cell office:value-type="string">
            <text:p>68.25</text:p>
          </table:table-cell>
        </table:table-row>
        <table:table-row>
          <table:table-cell office:value-type="string" table:style-name="ce23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87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2388">
            <text:p>Data ultimazione (data di ultimazione lavori, servizi o forniture)</text:p>
          </table:table-cell>
          <table:table-cell office:value-type="string">
            <text:p>31/08/2013</text:p>
          </table:table-cell>
        </table:table-row>
        <table:table-row>
          <table:table-cell table:style-name="ce2389"/>
          <table:table-cell/>
        </table:table-row>
        <table:table-row>
          <table:table-cell office:value-type="string" table:style-name="ce2390" table:number-columns-spanned="2" table:number-rows-spanned="1">
            <text:p>131) Oggetto: ACQUISTO MATERIALE INFORMATICO OCCORRENTE AL COMANDO POLIZIA LOCALE </text:p>
          </table:table-cell>
          <table:covered-table-cell/>
        </table:table-row>
        <table:table-row>
          <table:table-cell office:value-type="string" table:style-name="ce2391">
            <text:p>CIG:</text:p>
          </table:table-cell>
          <table:table-cell office:value-type="string">
            <text:p>Z3B0861A59</text:p>
          </table:table-cell>
        </table:table-row>
        <table:table-row>
          <table:table-cell office:value-type="string" table:style-name="ce23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39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394">
            <text:p>Importo complessivo dell'appalto al netto dell'IVA: </text:p>
          </table:table-cell>
          <table:table-cell office:value-type="string">
            <text:p>74.59</text:p>
          </table:table-cell>
        </table:table-row>
        <table:table-row>
          <table:table-cell office:value-type="string" table:style-name="ce23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6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239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398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2399">
            <text:p>Importo di aggiudicazione al lordo degli oneri di sicurezza ed al netto dell'IVA:</text:p>
          </table:table-cell>
          <table:table-cell office:value-type="string">
            <text:p>74.59</text:p>
          </table:table-cell>
        </table:table-row>
        <table:table-row>
          <table:table-cell office:value-type="string" table:style-name="ce240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01">
            <text:p>Data inizio (data di effettivo inizio lavori, servizi o forniture)</text:p>
          </table:table-cell>
          <table:table-cell office:value-type="string">
            <text:p>18/12/2012</text:p>
          </table:table-cell>
        </table:table-row>
        <table:table-row>
          <table:table-cell office:value-type="string" table:style-name="ce2402">
            <text:p>Data ultimazione (data di ultimazione lavori, servizi o forniture)</text:p>
          </table:table-cell>
          <table:table-cell office:value-type="string">
            <text:p>21/12/2012</text:p>
          </table:table-cell>
        </table:table-row>
        <table:table-row>
          <table:table-cell table:style-name="ce2403"/>
          <table:table-cell/>
        </table:table-row>
        <table:table-row>
          <table:table-cell office:value-type="string" table:style-name="ce2404" table:number-columns-spanned="2" table:number-rows-spanned="1">
            <text:p>132) Oggetto: RINNOVO DELL'ABBONAMENTO AI SERVIZI INFORMATIVI ANCITEL IN MODALITA' INTERNET PER IL 2013</text:p>
          </table:table-cell>
          <table:covered-table-cell/>
        </table:table-row>
        <table:table-row>
          <table:table-cell office:value-type="string" table:style-name="ce2405">
            <text:p>CIG:</text:p>
          </table:table-cell>
          <table:table-cell office:value-type="string">
            <text:p>Z3B08AC0A3</text:p>
          </table:table-cell>
        </table:table-row>
        <table:table-row>
          <table:table-cell office:value-type="string" table:style-name="ce240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40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08">
            <text:p>Importo complessivo dell'appalto al netto dell'IVA: </text:p>
          </table:table-cell>
          <table:table-cell office:value-type="string">
            <text:p>1199.00</text:p>
          </table:table-cell>
        </table:table-row>
        <table:table-row>
          <table:table-cell office:value-type="string" table:style-name="ce240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10">
            <text:p>Ditta 1: </text:p>
          </table:table-cell>
          <table:table-cell office:value-type="string">
            <text:p>ANCITEL S.P.A. - DITTA INDIVIDUALE</text:p>
          </table:table-cell>
        </table:table-row>
        <table:table-row>
          <table:table-cell office:value-type="string" table:style-name="ce24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12">
            <text:p>Aggiudicataria: </text:p>
          </table:table-cell>
          <table:table-cell office:value-type="string">
            <text:p>ANCITEL S.P.A.</text:p>
          </table:table-cell>
        </table:table-row>
        <table:table-row>
          <table:table-cell office:value-type="string" table:style-name="ce2413">
            <text:p>Importo di aggiudicazione al lordo degli oneri di sicurezza ed al netto dell'IVA:</text:p>
          </table:table-cell>
          <table:table-cell office:value-type="string">
            <text:p>1450.79</text:p>
          </table:table-cell>
        </table:table-row>
        <table:table-row>
          <table:table-cell office:value-type="string" table:style-name="ce24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15">
            <text:p>Data inizio (data di effettivo inizio lavori, servizi o forniture)</text:p>
          </table:table-cell>
          <table:table-cell office:value-type="string">
            <text:p>14/02/2013</text:p>
          </table:table-cell>
        </table:table-row>
        <table:table-row>
          <table:table-cell office:value-type="string" table:style-name="ce2416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417"/>
          <table:table-cell/>
        </table:table-row>
        <table:table-row>
          <table:table-cell office:value-type="string" table:style-name="ce2418" table:number-columns-spanned="2" table:number-rows-spanned="1">
            <text:p>133) Oggetto: PIANO COMUNALE TRATTURI REDAZIONE STUDIO IDROGRAFICO E MESSA IN SICUREZZA DELLA GRAVISCELLA</text:p>
          </table:table-cell>
          <table:covered-table-cell/>
        </table:table-row>
        <table:table-row>
          <table:table-cell office:value-type="string" table:style-name="ce2419">
            <text:p>CIG:</text:p>
          </table:table-cell>
          <table:table-cell office:value-type="string">
            <text:p>Z3B0BE7EC5</text:p>
          </table:table-cell>
        </table:table-row>
        <table:table-row>
          <table:table-cell office:value-type="string" table:style-name="ce24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22">
            <text:p>Importo complessivo dell'appalto al netto dell'IVA: </text:p>
          </table:table-cell>
          <table:table-cell office:value-type="string">
            <text:p>4918.00</text:p>
          </table:table-cell>
        </table:table-row>
        <table:table-row>
          <table:table-cell office:value-type="string" table:style-name="ce24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24">
            <text:p>Ditta 1: </text:p>
          </table:table-cell>
          <table:table-cell office:value-type="string">
            <text:p>Apogeo S.C. a R.L - DITTA INDIVIDUALE</text:p>
          </table:table-cell>
        </table:table-row>
        <table:table-row>
          <table:table-cell office:value-type="string" table:style-name="ce24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6">
            <text:p>Aggiudicataria: </text:p>
          </table:table-cell>
          <table:table-cell office:value-type="string">
            <text:p>Apogeo S.C. a R.L</text:p>
          </table:table-cell>
        </table:table-row>
        <table:table-row>
          <table:table-cell office:value-type="string" table:style-name="ce2427">
            <text:p>Importo di aggiudicazione al lordo degli oneri di sicurezza ed al netto dell'IVA:</text:p>
          </table:table-cell>
          <table:table-cell office:value-type="string">
            <text:p>4918.00</text:p>
          </table:table-cell>
        </table:table-row>
        <table:table-row>
          <table:table-cell office:value-type="string" table:style-name="ce24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29">
            <text:p>Data inizio (data di effettivo inizio lavori, servizi o forniture)</text:p>
          </table:table-cell>
          <table:table-cell office:value-type="string">
            <text:p>28/10/2013</text:p>
          </table:table-cell>
        </table:table-row>
        <table:table-row>
          <table:table-cell office:value-type="string" table:style-name="ce2430">
            <text:p>Data ultimazione (data di ultimazione lavori, servizi o forniture)</text:p>
          </table:table-cell>
          <table:table-cell office:value-type="string">
            <text:p>13/03/2014</text:p>
          </table:table-cell>
        </table:table-row>
        <table:table-row>
          <table:table-cell table:style-name="ce2431"/>
          <table:table-cell/>
        </table:table-row>
        <table:table-row>
          <table:table-cell office:value-type="string" table:style-name="ce2432" table:number-columns-spanned="2" table:number-rows-spanned="1">
            <text:p>134) Oggetto: CANONE ADSL PER LINEA TISCALI PRESSO COMANDO POLIZIA LOCALE </text:p>
          </table:table-cell>
          <table:covered-table-cell/>
        </table:table-row>
        <table:table-row>
          <table:table-cell office:value-type="string" table:style-name="ce2433">
            <text:p>CIG:</text:p>
          </table:table-cell>
          <table:table-cell office:value-type="string">
            <text:p>Z3C09FC0D1</text:p>
          </table:table-cell>
        </table:table-row>
        <table:table-row>
          <table:table-cell office:value-type="string" table:style-name="ce24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36">
            <text:p>Importo complessivo dell'appalto al netto dell'IVA: </text:p>
          </table:table-cell>
          <table:table-cell office:value-type="string">
            <text:p>54.00</text:p>
          </table:table-cell>
        </table:table-row>
        <table:table-row>
          <table:table-cell office:value-type="string" table:style-name="ce24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38">
            <text:p>Ditta 1: </text:p>
          </table:table-cell>
          <table:table-cell office:value-type="string">
            <text:p>TISCALI ITALIA SPA - CAGLIARI<text:s text:c="2"/>- DITTA INDIVIDUALE</text:p>
          </table:table-cell>
        </table:table-row>
        <table:table-row>
          <table:table-cell office:value-type="string" table:style-name="ce24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40">
            <text:p>Aggiudicataria: </text:p>
          </table:table-cell>
          <table:table-cell office:value-type="string">
            <text:p>TISCALI ITALIA SPA - CAGLIARI </text:p>
          </table:table-cell>
        </table:table-row>
        <table:table-row>
          <table:table-cell office:value-type="string" table:style-name="ce2441">
            <text:p>Importo di aggiudicazione al lordo degli oneri di sicurezza ed al netto dell'IVA:</text:p>
          </table:table-cell>
          <table:table-cell office:value-type="string">
            <text:p>54.00</text:p>
          </table:table-cell>
        </table:table-row>
        <table:table-row>
          <table:table-cell office:value-type="string" table:style-name="ce24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43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2444">
            <text:p>Data ultimazione (data di ultimazione lavori, servizi o forniture)</text:p>
          </table:table-cell>
          <table:table-cell office:value-type="string">
            <text:p>30/06/2013</text:p>
          </table:table-cell>
        </table:table-row>
        <table:table-row>
          <table:table-cell table:style-name="ce2445"/>
          <table:table-cell/>
        </table:table-row>
        <table:table-row>
          <table:table-cell office:value-type="string" table:style-name="ce2446" table:number-columns-spanned="2" table:number-rows-spanned="1">
            <text:p>135) Oggetto: ORGANIZZAZIONE GIORNATA DI STUDIO DAL TITOLO "DROGATOLOGIA STORIA DI ESSERI UMANI CON PROBLEMI DI DIPENDENZA PATOLOGICA"</text:p>
          </table:table-cell>
          <table:covered-table-cell/>
        </table:table-row>
        <table:table-row>
          <table:table-cell office:value-type="string" table:style-name="ce2447">
            <text:p>CIG:</text:p>
          </table:table-cell>
          <table:table-cell office:value-type="string">
            <text:p>Z3C0C61945</text:p>
          </table:table-cell>
        </table:table-row>
        <table:table-row>
          <table:table-cell office:value-type="string" table:style-name="ce244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4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50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24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52">
            <text:p>Ditta 1: </text:p>
          </table:table-cell>
          <table:table-cell office:value-type="string">
            <text:p>DIS.CORD SRL - DITTA INDIVIDUALE</text:p>
          </table:table-cell>
        </table:table-row>
        <table:table-row>
          <table:table-cell office:value-type="string" table:style-name="ce245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54">
            <text:p>Aggiudicataria: </text:p>
          </table:table-cell>
          <table:table-cell office:value-type="string">
            <text:p>DIS.CORD SRL</text:p>
          </table:table-cell>
        </table:table-row>
        <table:table-row>
          <table:table-cell office:value-type="string" table:style-name="ce2455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245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57">
            <text:p>Data inizio (data di effettivo inizio lavori, servizi o forniture)</text:p>
          </table:table-cell>
          <table:table-cell office:value-type="string">
            <text:p>20/11/2013</text:p>
          </table:table-cell>
        </table:table-row>
        <table:table-row>
          <table:table-cell office:value-type="string" table:style-name="ce2458">
            <text:p>Data ultimazione (data di ultimazione lavori, servizi o forniture)</text:p>
          </table:table-cell>
          <table:table-cell office:value-type="string">
            <text:p>05/12/2013</text:p>
          </table:table-cell>
        </table:table-row>
        <table:table-row>
          <table:table-cell table:style-name="ce2459"/>
          <table:table-cell/>
        </table:table-row>
        <table:table-row>
          <table:table-cell office:value-type="string" table:style-name="ce2460" table:number-columns-spanned="2" table:number-rows-spanned="1">
            <text:p>136) Oggetto: SERVIZIO BUS NAVETTA PER ILGIORNO 4/1/2014 "INGRESSO DEL NUOVO VESCOVO NELLA DIOCESI"</text:p>
          </table:table-cell>
          <table:covered-table-cell/>
        </table:table-row>
        <table:table-row>
          <table:table-cell office:value-type="string" table:style-name="ce2461">
            <text:p>CIG:</text:p>
          </table:table-cell>
          <table:table-cell office:value-type="string">
            <text:p>Z3F0CEBE04</text:p>
          </table:table-cell>
        </table:table-row>
        <table:table-row>
          <table:table-cell office:value-type="string" table:style-name="ce246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6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64">
            <text:p>Importo complessivo dell'appalto al netto dell'IVA: </text:p>
          </table:table-cell>
          <table:table-cell office:value-type="string">
            <text:p>363.63</text:p>
          </table:table-cell>
        </table:table-row>
        <table:table-row>
          <table:table-cell office:value-type="string" table:style-name="ce246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66">
            <text:p>Ditta 1: </text:p>
          </table:table-cell>
          <table:table-cell office:value-type="string">
            <text:p>AUTOLINEE MARINO MICHELE SRL - DITTA INDIVIDUALE</text:p>
          </table:table-cell>
        </table:table-row>
        <table:table-row>
          <table:table-cell office:value-type="string" table:style-name="ce246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68">
            <text:p>Aggiudicataria: </text:p>
          </table:table-cell>
          <table:table-cell office:value-type="string">
            <text:p>AUTOLINEE MARINO MICHELE SRL</text:p>
          </table:table-cell>
        </table:table-row>
        <table:table-row>
          <table:table-cell office:value-type="string" table:style-name="ce2469">
            <text:p>Importo di aggiudicazione al lordo degli oneri di sicurezza ed al netto dell'IVA:</text:p>
          </table:table-cell>
          <table:table-cell office:value-type="string">
            <text:p>363.63</text:p>
          </table:table-cell>
        </table:table-row>
        <table:table-row>
          <table:table-cell office:value-type="string" table:style-name="ce247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71">
            <text:p>Data inizio (data di effettivo inizio lavori, servizi o forniture)</text:p>
          </table:table-cell>
          <table:table-cell office:value-type="string">
            <text:p>04/01/2014</text:p>
          </table:table-cell>
        </table:table-row>
        <table:table-row>
          <table:table-cell office:value-type="string" table:style-name="ce2472">
            <text:p>Data ultimazione (data di ultimazione lavori, servizi o forniture)</text:p>
          </table:table-cell>
          <table:table-cell office:value-type="string">
            <text:p>04/01/2014</text:p>
          </table:table-cell>
        </table:table-row>
        <table:table-row>
          <table:table-cell table:style-name="ce2473"/>
          <table:table-cell/>
        </table:table-row>
        <table:table-row>
          <table:table-cell office:value-type="string" table:style-name="ce2474" table:number-columns-spanned="2" table:number-rows-spanned="1">
            <text:p>137) Oggetto: ABBONAMENTO SERVIZI ON LINE </text:p>
          </table:table-cell>
          <table:covered-table-cell/>
        </table:table-row>
        <table:table-row>
          <table:table-cell office:value-type="string" table:style-name="ce2475">
            <text:p>CIG:</text:p>
          </table:table-cell>
          <table:table-cell office:value-type="string">
            <text:p>Z42080ADEE</text:p>
          </table:table-cell>
        </table:table-row>
        <table:table-row>
          <table:table-cell office:value-type="string" table:style-name="ce247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7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78">
            <text:p>Importo complessivo dell'appalto al netto dell'IVA: 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247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80">
            <text:p>Ditta 1: </text:p>
          </table:table-cell>
          <table:table-cell office:value-type="string">
            <text:p>FORMEL SRL - DITTA INDIVIDUALE</text:p>
          </table:table-cell>
        </table:table-row>
        <table:table-row>
          <table:table-cell office:value-type="string" table:style-name="ce248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82">
            <text:p>Aggiudicataria: </text:p>
          </table:table-cell>
          <table:table-cell office:value-type="string">
            <text:p>FORMEL SRL</text:p>
          </table:table-cell>
        </table:table-row>
        <table:table-row>
          <table:table-cell office:value-type="string" table:style-name="ce2483">
            <text:p>Importo di aggiudicazione al lordo degli oneri di sicurezza ed al netto dell'IVA: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248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85">
            <text:p>Data inizio (data di effettivo inizio lavori, servizi o forniture)</text:p>
          </table:table-cell>
          <table:table-cell office:value-type="string">
            <text:p>15/01/2013</text:p>
          </table:table-cell>
        </table:table-row>
        <table:table-row>
          <table:table-cell office:value-type="string" table:style-name="ce2486">
            <text:p>Data ultimazione (data di ultimazione lavori, servizi o forniture)</text:p>
          </table:table-cell>
          <table:table-cell office:value-type="string">
            <text:p>16/01/2014</text:p>
          </table:table-cell>
        </table:table-row>
        <table:table-row>
          <table:table-cell table:style-name="ce2487"/>
          <table:table-cell/>
        </table:table-row>
        <table:table-row>
          <table:table-cell office:value-type="string" table:style-name="ce2488" table:number-columns-spanned="2" table:number-rows-spanned="1">
            <text:p>138) Oggetto: TELEFONIA MOBILE CONSIP5, LIQUIDAZIONE FATTURE TIM </text:p>
          </table:table-cell>
          <table:covered-table-cell/>
        </table:table-row>
        <table:table-row>
          <table:table-cell office:value-type="string" table:style-name="ce2489">
            <text:p>CIG:</text:p>
          </table:table-cell>
          <table:table-cell office:value-type="string">
            <text:p>Z420C97AAE</text:p>
          </table:table-cell>
        </table:table-row>
        <table:table-row>
          <table:table-cell office:value-type="string" table:style-name="ce249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49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492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249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494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249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96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2497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249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99">
            <text:p>Data inizio (data di effettivo inizio lavori, servizi o forniture)</text:p>
          </table:table-cell>
          <table:table-cell office:value-type="string">
            <text:p>01/12/2013</text:p>
          </table:table-cell>
        </table:table-row>
        <table:table-row>
          <table:table-cell office:value-type="string" table:style-name="ce2500">
            <text:p>Data ultimazione (data di ultimazione lavori, servizi o forniture)</text:p>
          </table:table-cell>
          <table:table-cell office:value-type="string">
            <text:p>01/01/2014</text:p>
          </table:table-cell>
        </table:table-row>
        <table:table-row>
          <table:table-cell table:style-name="ce2501"/>
          <table:table-cell/>
        </table:table-row>
        <table:table-row>
          <table:table-cell office:value-type="string" table:style-name="ce2502" table:number-columns-spanned="2" table:number-rows-spanned="1">
            <text:p>139) Oggetto: servizio gestione centro anziani</text:p>
          </table:table-cell>
          <table:covered-table-cell/>
        </table:table-row>
        <table:table-row>
          <table:table-cell office:value-type="string" table:style-name="ce2503">
            <text:p>CIG:</text:p>
          </table:table-cell>
          <table:table-cell office:value-type="string">
            <text:p>Z440C2684B</text:p>
          </table:table-cell>
        </table:table-row>
        <table:table-row>
          <table:table-cell office:value-type="string" table:style-name="ce250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50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06">
            <text:p>Importo complessivo dell'appalto al netto dell'IVA: </text:p>
          </table:table-cell>
          <table:table-cell office:value-type="string">
            <text:p>38461.55</text:p>
          </table:table-cell>
        </table:table-row>
        <table:table-row>
          <table:table-cell office:value-type="string" table:style-name="ce250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08">
            <text:p>Ditta 1: </text:p>
          </table:table-cell>
          <table:table-cell office:value-type="string">
            <text:p>SHALOM COOPERATIVA SOCIALE - MANDATARIAAUXILIUM - MANDANTE</text:p>
          </table:table-cell>
        </table:table-row>
        <table:table-row>
          <table:table-cell office:value-type="string" table:style-name="ce250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10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2511">
            <text:p>Importo di aggiudicazione al lordo degli oneri di sicurezza ed al netto dell'IVA:</text:p>
          </table:table-cell>
          <table:table-cell office:value-type="string">
            <text:p>38461.55</text:p>
          </table:table-cell>
        </table:table-row>
        <table:table-row>
          <table:table-cell office:value-type="string" table:style-name="ce251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13">
            <text:p>Data inizio (data di effettivo inizio lavori, servizi o forniture)</text:p>
          </table:table-cell>
          <table:table-cell office:value-type="string">
            <text:p>01/10/2013</text:p>
          </table:table-cell>
        </table:table-row>
        <table:table-row>
          <table:table-cell office:value-type="string" table:style-name="ce2514">
            <text:p>Data ultimazione (data di ultimazione lavori, servizi o forniture)</text:p>
          </table:table-cell>
          <table:table-cell office:value-type="string">
            <text:p>22/12/2013</text:p>
          </table:table-cell>
        </table:table-row>
        <table:table-row>
          <table:table-cell table:style-name="ce2515"/>
          <table:table-cell/>
        </table:table-row>
        <table:table-row>
          <table:table-cell office:value-type="string" table:style-name="ce2516" table:number-columns-spanned="2" table:number-rows-spanned="1">
            <text:p>140) Oggetto: SOFTWARE CONTABILITA' ECONOMICA 2012 E RELAZIONE TECNICA 2012 </text:p>
          </table:table-cell>
          <table:covered-table-cell/>
        </table:table-row>
        <table:table-row>
          <table:table-cell office:value-type="string" table:style-name="ce2517">
            <text:p>CIG:</text:p>
          </table:table-cell>
          <table:table-cell office:value-type="string">
            <text:p>Z45091E4F7</text:p>
          </table:table-cell>
        </table:table-row>
        <table:table-row>
          <table:table-cell office:value-type="string" table:style-name="ce251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1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20">
            <text:p>Importo complessivo dell'appalto al netto dell'IVA: </text:p>
          </table:table-cell>
          <table:table-cell office:value-type="string">
            <text:p>604.00</text:p>
          </table:table-cell>
        </table:table-row>
        <table:table-row>
          <table:table-cell office:value-type="string" table:style-name="ce252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22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252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24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2525">
            <text:p>Importo di aggiudicazione al lordo degli oneri di sicurezza ed al netto dell'IVA:</text:p>
          </table:table-cell>
          <table:table-cell office:value-type="string">
            <text:p>604.00</text:p>
          </table:table-cell>
        </table:table-row>
        <table:table-row>
          <table:table-cell office:value-type="string" table:style-name="ce252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27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2528">
            <text:p>Data ultimazione (data di ultimazione lavori, servizi o forniture)</text:p>
          </table:table-cell>
          <table:table-cell office:value-type="string">
            <text:p>31/12/2012</text:p>
          </table:table-cell>
        </table:table-row>
        <table:table-row>
          <table:table-cell table:style-name="ce2529"/>
          <table:table-cell/>
        </table:table-row>
        <table:table-row>
          <table:table-cell office:value-type="string" table:style-name="ce2530" table:number-columns-spanned="2" table:number-rows-spanned="1">
            <text:p>141) Oggetto: ANIMAZIONE NOTTE CLAUSTRI 2013</text:p>
          </table:table-cell>
          <table:covered-table-cell/>
        </table:table-row>
        <table:table-row>
          <table:table-cell office:value-type="string" table:style-name="ce2531">
            <text:p>CIG:</text:p>
          </table:table-cell>
          <table:table-cell office:value-type="string">
            <text:p>Z450C159F4</text:p>
          </table:table-cell>
        </table:table-row>
        <table:table-row>
          <table:table-cell office:value-type="string" table:style-name="ce253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3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34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53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36">
            <text:p>Ditta 1: </text:p>
          </table:table-cell>
          <table:table-cell office:value-type="string">
            <text:p>ASSOCIAZIONE CIRCUS IN FABULA - DITTA INDIVIDUALE</text:p>
          </table:table-cell>
        </table:table-row>
        <table:table-row>
          <table:table-cell office:value-type="string" table:style-name="ce25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38">
            <text:p>Aggiudicataria: </text:p>
          </table:table-cell>
          <table:table-cell office:value-type="string">
            <text:p>ASSOCIAZIONE CIRCUS IN FABULA</text:p>
          </table:table-cell>
        </table:table-row>
        <table:table-row>
          <table:table-cell office:value-type="string" table:style-name="ce2539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5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4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54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543"/>
          <table:table-cell/>
        </table:table-row>
        <table:table-row>
          <table:table-cell office:value-type="string" table:style-name="ce2544" table:number-columns-spanned="2" table:number-rows-spanned="1">
            <text:p>142) Oggetto: FORNITURA MATERIALE DI CANCELLERIA</text:p>
          </table:table-cell>
          <table:covered-table-cell/>
        </table:table-row>
        <table:table-row>
          <table:table-cell office:value-type="string" table:style-name="ce2545">
            <text:p>CIG:</text:p>
          </table:table-cell>
          <table:table-cell office:value-type="string">
            <text:p>Z450DC6AED</text:p>
          </table:table-cell>
        </table:table-row>
        <table:table-row>
          <table:table-cell office:value-type="string" table:style-name="ce254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48">
            <text:p>Importo complessivo dell'appalto al netto dell'IVA: </text:p>
          </table:table-cell>
          <table:table-cell office:value-type="string">
            <text:p>28.86</text:p>
          </table:table-cell>
        </table:table-row>
        <table:table-row>
          <table:table-cell office:value-type="string" table:style-name="ce25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50">
            <text:p>Ditta 1: </text:p>
          </table:table-cell>
          <table:table-cell office:value-type="string">
            <text:p>RIPROTECNICA DI G. GARZIANO - VIA N. MELODIA 32 ALTAMURA (BA) - DITTA INDIVIDUALE</text:p>
          </table:table-cell>
        </table:table-row>
        <table:table-row>
          <table:table-cell office:value-type="string" table:style-name="ce25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52">
            <text:p>Aggiudicataria: </text:p>
          </table:table-cell>
          <table:table-cell office:value-type="string">
            <text:p>RIPROTECNICA DI G. GARZIANO - VIA N. MELODIA 32 ALTAMURA (BA)</text:p>
          </table:table-cell>
        </table:table-row>
        <table:table-row>
          <table:table-cell office:value-type="string" table:style-name="ce2553">
            <text:p>Importo di aggiudicazione al lordo degli oneri di sicurezza ed al netto dell'IVA:</text:p>
          </table:table-cell>
          <table:table-cell office:value-type="string">
            <text:p>28.86</text:p>
          </table:table-cell>
        </table:table-row>
        <table:table-row>
          <table:table-cell office:value-type="string" table:style-name="ce25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55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2556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557"/>
          <table:table-cell/>
        </table:table-row>
        <table:table-row>
          <table:table-cell office:value-type="string" table:style-name="ce2558" table:number-columns-spanned="2" table:number-rows-spanned="1">
            <text:p>143) Oggetto: LAVORI DI SISTEMAZIONE DELLA SCE CORRENTE CAVALLO. LIQUIDAZIONE CREDITO RESIDUO.-</text:p>
          </table:table-cell>
          <table:covered-table-cell/>
        </table:table-row>
        <table:table-row>
          <table:table-cell office:value-type="string" table:style-name="ce2559">
            <text:p>CIG:</text:p>
          </table:table-cell>
          <table:table-cell office:value-type="string">
            <text:p>Z47098ABF4</text:p>
          </table:table-cell>
        </table:table-row>
        <table:table-row>
          <table:table-cell office:value-type="string" table:style-name="ce25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62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25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64">
            <text:p>Ditta 1: </text:p>
          </table:table-cell>
          <table:table-cell office:value-type="string">
            <text:p>CARMINE DITELLA - DITTA INDIVIDUALE</text:p>
          </table:table-cell>
        </table:table-row>
        <table:table-row>
          <table:table-cell office:value-type="string" table:style-name="ce25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66">
            <text:p>Aggiudicataria: </text:p>
          </table:table-cell>
          <table:table-cell office:value-type="string">
            <text:p>CARMINE DITELLA</text:p>
          </table:table-cell>
        </table:table-row>
        <table:table-row>
          <table:table-cell office:value-type="string" table:style-name="ce2567">
            <text:p>Importo di aggiudicazione al lordo degli oneri di sicurezza ed al netto dell'IVA:</text:p>
          </table:table-cell>
          <table:table-cell office:value-type="string">
            <text:p>1540.91</text:p>
          </table:table-cell>
        </table:table-row>
        <table:table-row>
          <table:table-cell office:value-type="string" table:style-name="ce25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69">
            <text:p>Data inizio (data di effettivo inizio lavori, servizi o forniture)</text:p>
          </table:table-cell>
          <table:table-cell office:value-type="string">
            <text:p>05/04/2016</text:p>
          </table:table-cell>
        </table:table-row>
        <table:table-row>
          <table:table-cell office:value-type="string" table:style-name="ce2570">
            <text:p>Data ultimazione (data di ultimazione lavori, servizi o forniture)</text:p>
          </table:table-cell>
          <table:table-cell office:value-type="string">
            <text:p>05/04/2016</text:p>
          </table:table-cell>
        </table:table-row>
        <table:table-row>
          <table:table-cell table:style-name="ce2571"/>
          <table:table-cell/>
        </table:table-row>
        <table:table-row>
          <table:table-cell office:value-type="string" table:style-name="ce2572" table:number-columns-spanned="2" table:number-rows-spanned="1">
            <text:p>144) Oggetto:<text:s text:c="3"/>ABBONAMENTO CIRCOLARI ENTIONLINE 2013 </text:p>
          </table:table-cell>
          <table:covered-table-cell/>
        </table:table-row>
        <table:table-row>
          <table:table-cell office:value-type="string" table:style-name="ce2573">
            <text:p>CIG:</text:p>
          </table:table-cell>
          <table:table-cell office:value-type="string">
            <text:p>Z490848835</text:p>
          </table:table-cell>
        </table:table-row>
        <table:table-row>
          <table:table-cell office:value-type="string" table:style-name="ce25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76">
            <text:p>Importo complessivo dell'appalto al netto dell'IVA: </text:p>
          </table:table-cell>
          <table:table-cell office:value-type="string">
            <text:p>310.00</text:p>
          </table:table-cell>
        </table:table-row>
        <table:table-row>
          <table:table-cell office:value-type="string" table:style-name="ce25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78">
            <text:p>Ditta 1: </text:p>
          </table:table-cell>
          <table:table-cell office:value-type="string">
            <text:p>Soluzione srl - DITTA INDIVIDUALE</text:p>
          </table:table-cell>
        </table:table-row>
        <table:table-row>
          <table:table-cell office:value-type="string" table:style-name="ce25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80">
            <text:p>Aggiudicataria: </text:p>
          </table:table-cell>
          <table:table-cell office:value-type="string">
            <text:p>Soluzione srl</text:p>
          </table:table-cell>
        </table:table-row>
        <table:table-row>
          <table:table-cell office:value-type="string" table:style-name="ce2581">
            <text:p>Importo di aggiudicazione al lordo degli oneri di sicurezza ed al netto dell'IVA:</text:p>
          </table:table-cell>
          <table:table-cell office:value-type="string">
            <text:p>310.00</text:p>
          </table:table-cell>
        </table:table-row>
        <table:table-row>
          <table:table-cell office:value-type="string" table:style-name="ce25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83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2584">
            <text:p>Data ultimazione (data di ultimazione lavori, servizi o forniture)</text:p>
          </table:table-cell>
          <table:table-cell office:value-type="string">
            <text:p>09/02/2014</text:p>
          </table:table-cell>
        </table:table-row>
        <table:table-row>
          <table:table-cell table:style-name="ce2585"/>
          <table:table-cell/>
        </table:table-row>
        <table:table-row>
          <table:table-cell office:value-type="string" table:style-name="ce2586" table:number-columns-spanned="2" table:number-rows-spanned="1">
            <text:p>145) Oggetto: FORNITURA REGISTRI</text:p>
          </table:table-cell>
          <table:covered-table-cell/>
        </table:table-row>
        <table:table-row>
          <table:table-cell office:value-type="string" table:style-name="ce2587">
            <text:p>CIG:</text:p>
          </table:table-cell>
          <table:table-cell office:value-type="string">
            <text:p>Z490DC2569</text:p>
          </table:table-cell>
        </table:table-row>
        <table:table-row>
          <table:table-cell office:value-type="string" table:style-name="ce25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90">
            <text:p>Importo complessivo dell'appalto al netto dell'IVA: 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25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92">
            <text:p>Ditta 1: </text:p>
          </table:table-cell>
          <table:table-cell office:value-type="string">
            <text:p>GRAFIC TRAGNI S.R.L. - DITTA INDIVIDUALE</text:p>
          </table:table-cell>
        </table:table-row>
        <table:table-row>
          <table:table-cell office:value-type="string" table:style-name="ce25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94">
            <text:p>Aggiudicataria: </text:p>
          </table:table-cell>
          <table:table-cell office:value-type="string">
            <text:p>GRAFIC TRAGNI S.R.L.</text:p>
          </table:table-cell>
        </table:table-row>
        <table:table-row>
          <table:table-cell office:value-type="string" table:style-name="ce2595">
            <text:p>Importo di aggiudicazione al lordo degli oneri di sicurezza ed al netto dell'IVA: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25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97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2598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599"/>
          <table:table-cell/>
        </table:table-row>
        <table:table-row>
          <table:table-cell office:value-type="string" table:style-name="ce2600" table:number-columns-spanned="2" table:number-rows-spanned="1">
            <text:p>146) Oggetto: SERVIZIO DI ASSISTENZA SU APPARECCHIATURE HARDWARE IN DOTAZIONE AL COMANDO POLIZIA LOCALE </text:p>
          </table:table-cell>
          <table:covered-table-cell/>
        </table:table-row>
        <table:table-row>
          <table:table-cell office:value-type="string" table:style-name="ce2601">
            <text:p>CIG:</text:p>
          </table:table-cell>
          <table:table-cell office:value-type="string">
            <text:p>Z4A0AC0FE5</text:p>
          </table:table-cell>
        </table:table-row>
        <table:table-row>
          <table:table-cell office:value-type="string" table:style-name="ce26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04">
            <text:p>Importo complessivo dell'appalto al netto dell'IVA: </text:p>
          </table:table-cell>
          <table:table-cell office:value-type="string">
            <text:p>133.05</text:p>
          </table:table-cell>
        </table:table-row>
        <table:table-row>
          <table:table-cell office:value-type="string" table:style-name="ce26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06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26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08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2609">
            <text:p>Importo di aggiudicazione al lordo degli oneri di sicurezza ed al netto dell'IVA:</text:p>
          </table:table-cell>
          <table:table-cell office:value-type="string">
            <text:p>133.05</text:p>
          </table:table-cell>
        </table:table-row>
        <table:table-row>
          <table:table-cell office:value-type="string" table:style-name="ce26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11">
            <text:p>Data inizio (data di effettivo inizio lavori, servizi o forniture)</text:p>
          </table:table-cell>
          <table:table-cell office:value-type="string">
            <text:p>22/04/2013</text:p>
          </table:table-cell>
        </table:table-row>
        <table:table-row>
          <table:table-cell office:value-type="string" table:style-name="ce2612">
            <text:p>Data ultimazione (data di ultimazione lavori, servizi o forniture)</text:p>
          </table:table-cell>
          <table:table-cell office:value-type="string">
            <text:p>07/06/2013</text:p>
          </table:table-cell>
        </table:table-row>
        <table:table-row>
          <table:table-cell table:style-name="ce2613"/>
          <table:table-cell/>
        </table:table-row>
        <table:table-row>
          <table:table-cell office:value-type="string" table:style-name="ce2614" table:number-columns-spanned="2" table:number-rows-spanned="1">
            <text:p>147) Oggetto: FORNITURA E MESSA IN OPERA DI UNA INSEGNA LUMINOSA PRESSO LA NUOVA SEDE DEL COMANDO POLIZIA LOCALE </text:p>
          </table:table-cell>
          <table:covered-table-cell/>
        </table:table-row>
        <table:table-row>
          <table:table-cell office:value-type="string" table:style-name="ce2615">
            <text:p>CIG:</text:p>
          </table:table-cell>
          <table:table-cell office:value-type="string">
            <text:p>Z4B0A123DE</text:p>
          </table:table-cell>
        </table:table-row>
        <table:table-row>
          <table:table-cell office:value-type="string" table:style-name="ce26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18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26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20">
            <text:p>Ditta 1: </text:p>
          </table:table-cell>
          <table:table-cell office:value-type="string">
            <text:p>PUBBLIEMME DI MANGIATORDI FRANCESCO VIA CANOSA DI PUGLIA 45 - ALTAMURA - BA<text:s text:c="2"/>- DITTA INDIVIDUALE</text:p>
          </table:table-cell>
        </table:table-row>
        <table:table-row>
          <table:table-cell office:value-type="string" table:style-name="ce26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22">
            <text:p>Aggiudicataria: </text:p>
          </table:table-cell>
          <table:table-cell office:value-type="string">
            <text:p>PUBBLIEMME DI MANGIATORDI FRANCESCO VIA CANOSA DI PUGLIA 45 - ALTAMURA - BA </text:p>
          </table:table-cell>
        </table:table-row>
        <table:table-row>
          <table:table-cell office:value-type="string" table:style-name="ce2623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26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25">
            <text:p>Data inizio (data di effettivo inizio lavori, servizi o forniture)</text:p>
          </table:table-cell>
          <table:table-cell office:value-type="string">
            <text:p>25/06/2013</text:p>
          </table:table-cell>
        </table:table-row>
        <table:table-row>
          <table:table-cell office:value-type="string" table:style-name="ce2626">
            <text:p>Data ultimazione (data di ultimazione lavori, servizi o forniture)</text:p>
          </table:table-cell>
          <table:table-cell office:value-type="string">
            <text:p>28/06/2013</text:p>
          </table:table-cell>
        </table:table-row>
        <table:table-row>
          <table:table-cell table:style-name="ce2627"/>
          <table:table-cell/>
        </table:table-row>
        <table:table-row>
          <table:table-cell office:value-type="string" table:style-name="ce2628" table:number-columns-spanned="2" table:number-rows-spanned="1">
            <text:p>148) Oggetto: LAVORI DI SOMMA URGENZA A CLAUSTRO PESTRICHELLA 1 - ORDINANZA DIRIGENZIALE N.357/2012.</text:p>
          </table:table-cell>
          <table:covered-table-cell/>
        </table:table-row>
        <table:table-row>
          <table:table-cell office:value-type="string" table:style-name="ce2629">
            <text:p>CIG:</text:p>
          </table:table-cell>
          <table:table-cell office:value-type="string">
            <text:p>Z4B0B25240</text:p>
          </table:table-cell>
        </table:table-row>
        <table:table-row>
          <table:table-cell office:value-type="string" table:style-name="ce26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32">
            <text:p>Importo complessivo dell'appalto al netto dell'IVA: </text:p>
          </table:table-cell>
          <table:table-cell office:value-type="string">
            <text:p>13278.37</text:p>
          </table:table-cell>
        </table:table-row>
        <table:table-row>
          <table:table-cell office:value-type="string" table:style-name="ce26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34">
            <text:p>Ditta 1: </text:p>
          </table:table-cell>
          <table:table-cell office:value-type="string">
            <text:p>SCAVI SUD DI GIOVANNI FORTE &amp; C. SNC - DITTA INDIVIDUALE</text:p>
          </table:table-cell>
        </table:table-row>
        <table:table-row>
          <table:table-cell office:value-type="string" table:style-name="ce26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36">
            <text:p>Aggiudicataria: </text:p>
          </table:table-cell>
          <table:table-cell office:value-type="string">
            <text:p>SCAVI SUD DI GIOVANNI FORTE &amp; C. SNC</text:p>
          </table:table-cell>
        </table:table-row>
        <table:table-row>
          <table:table-cell office:value-type="string" table:style-name="ce2637">
            <text:p>Importo di aggiudicazione al lordo degli oneri di sicurezza ed al netto dell'IVA:</text:p>
          </table:table-cell>
          <table:table-cell office:value-type="string">
            <text:p>13278.37</text:p>
          </table:table-cell>
        </table:table-row>
        <table:table-row>
          <table:table-cell office:value-type="string" table:style-name="ce26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39">
            <text:p>Data inizio (data di effettivo inizio lavori, servizi o forniture)</text:p>
          </table:table-cell>
          <table:table-cell office:value-type="string">
            <text:p>05/12/2012</text:p>
          </table:table-cell>
        </table:table-row>
        <table:table-row>
          <table:table-cell office:value-type="string" table:style-name="ce2640">
            <text:p>Data ultimazione (data di ultimazione lavori, servizi o forniture)</text:p>
          </table:table-cell>
          <table:table-cell office:value-type="string">
            <text:p>11/09/2013</text:p>
          </table:table-cell>
        </table:table-row>
        <table:table-row>
          <table:table-cell table:style-name="ce2641"/>
          <table:table-cell/>
        </table:table-row>
        <table:table-row>
          <table:table-cell office:value-type="string" table:style-name="ce2642" table:number-columns-spanned="2" table:number-rows-spanned="1">
            <text:p>149) Oggetto: ANIMAZIONE NOTTE CLAUSTRI 2013</text:p>
          </table:table-cell>
          <table:covered-table-cell/>
        </table:table-row>
        <table:table-row>
          <table:table-cell office:value-type="string" table:style-name="ce2643">
            <text:p>CIG:</text:p>
          </table:table-cell>
          <table:table-cell office:value-type="string">
            <text:p>Z4E0C15A6B</text:p>
          </table:table-cell>
        </table:table-row>
        <table:table-row>
          <table:table-cell office:value-type="string" table:style-name="ce26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46">
            <text:p>Importo complessivo dell'appalto al netto dell'IVA: 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26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48">
            <text:p>Ditta 1: </text:p>
          </table:table-cell>
          <table:table-cell office:value-type="string">
            <text:p>ASSOCIAZIONE ACCADEMIA OBIETTIVO SUCCESSO - DITTA INDIVIDUALE</text:p>
          </table:table-cell>
        </table:table-row>
        <table:table-row>
          <table:table-cell office:value-type="string" table:style-name="ce26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50">
            <text:p>Aggiudicataria: </text:p>
          </table:table-cell>
          <table:table-cell office:value-type="string">
            <text:p>ASSOCIAZIONE ACCADEMIA OBIETTIVO SUCCESSO</text:p>
          </table:table-cell>
        </table:table-row>
        <table:table-row>
          <table:table-cell office:value-type="string" table:style-name="ce2651">
            <text:p>Importo di aggiudicazione al lordo degli oneri di sicurezza ed al netto dell'IVA: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26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5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65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655"/>
          <table:table-cell/>
        </table:table-row>
        <table:table-row>
          <table:table-cell office:value-type="string" table:style-name="ce2656" table:number-columns-spanned="2" table:number-rows-spanned="1">
            <text:p>150) Oggetto: ANIMAZIONE NOTTE CLAUSTRI 2013</text:p>
          </table:table-cell>
          <table:covered-table-cell/>
        </table:table-row>
        <table:table-row>
          <table:table-cell office:value-type="string" table:style-name="ce2657">
            <text:p>CIG:</text:p>
          </table:table-cell>
          <table:table-cell office:value-type="string">
            <text:p>Z4F0C15AB0</text:p>
          </table:table-cell>
        </table:table-row>
        <table:table-row>
          <table:table-cell office:value-type="string" table:style-name="ce26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60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6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62">
            <text:p>Ditta 1: </text:p>
          </table:table-cell>
          <table:table-cell office:value-type="string">
            <text:p>ASSOCIAZIONE APA COLIBRI' - DITTA INDIVIDUALE</text:p>
          </table:table-cell>
        </table:table-row>
        <table:table-row>
          <table:table-cell office:value-type="string" table:style-name="ce26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64">
            <text:p>Aggiudicataria: </text:p>
          </table:table-cell>
          <table:table-cell office:value-type="string">
            <text:p>ASSOCIAZIONE APA COLIBRI'</text:p>
          </table:table-cell>
        </table:table-row>
        <table:table-row>
          <table:table-cell office:value-type="string" table:style-name="ce2665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26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6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66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669"/>
          <table:table-cell/>
        </table:table-row>
        <table:table-row>
          <table:table-cell office:value-type="string" table:style-name="ce2670" table:number-columns-spanned="2" table:number-rows-spanned="1">
            <text:p>151) Oggetto: ACQUISTO BENI PER ESIGENZE DI PROTEZIONE CIVILE</text:p>
          </table:table-cell>
          <table:covered-table-cell/>
        </table:table-row>
        <table:table-row>
          <table:table-cell office:value-type="string" table:style-name="ce2671">
            <text:p>CIG:</text:p>
          </table:table-cell>
          <table:table-cell office:value-type="string">
            <text:p>Z5007F6553</text:p>
          </table:table-cell>
        </table:table-row>
        <table:table-row>
          <table:table-cell office:value-type="string" table:style-name="ce26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74">
            <text:p>Importo complessivo dell'appalto al netto dell'IVA: </text:p>
          </table:table-cell>
          <table:table-cell office:value-type="string">
            <text:p>288.00</text:p>
          </table:table-cell>
        </table:table-row>
        <table:table-row>
          <table:table-cell office:value-type="string" table:style-name="ce26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76">
            <text:p>Ditta 1: </text:p>
          </table:table-cell>
          <table:table-cell office:value-type="string">
            <text:p>FRISONE SNC DI DIGEO ERASIMO<text:s text:c="2"/>- DITTA INDIVIDUALE</text:p>
          </table:table-cell>
        </table:table-row>
        <table:table-row>
          <table:table-cell office:value-type="string" table:style-name="ce26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78">
            <text:p>Aggiudicataria: </text:p>
          </table:table-cell>
          <table:table-cell office:value-type="string">
            <text:p>FRISONE SNC DI DIGEO ERASIMO </text:p>
          </table:table-cell>
        </table:table-row>
        <table:table-row>
          <table:table-cell office:value-type="string" table:style-name="ce2679">
            <text:p>Importo di aggiudicazione al lordo degli oneri di sicurezza ed al netto dell'IVA:</text:p>
          </table:table-cell>
          <table:table-cell office:value-type="string">
            <text:p>288.00</text:p>
          </table:table-cell>
        </table:table-row>
        <table:table-row>
          <table:table-cell office:value-type="string" table:style-name="ce26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81">
            <text:p>Data inizio (data di effettivo inizio lavori, servizi o forniture)</text:p>
          </table:table-cell>
          <table:table-cell office:value-type="string">
            <text:p>01/01/2014</text:p>
          </table:table-cell>
        </table:table-row>
        <table:table-row>
          <table:table-cell office:value-type="string" table:style-name="ce2682">
            <text:p>Data ultimazione (data di ultimazione lavori, servizi o forniture)</text:p>
          </table:table-cell>
          <table:table-cell office:value-type="string">
            <text:p>31/12/2014</text:p>
          </table:table-cell>
        </table:table-row>
        <table:table-row>
          <table:table-cell table:style-name="ce2683"/>
          <table:table-cell/>
        </table:table-row>
        <table:table-row>
          <table:table-cell office:value-type="string" table:style-name="ce2684" table:number-columns-spanned="2" table:number-rows-spanned="1">
            <text:p>152) Oggetto: LIQUIDAZIONE FATTURA PER RIPRODUZIONE FOTOCOPIE </text:p>
          </table:table-cell>
          <table:covered-table-cell/>
        </table:table-row>
        <table:table-row>
          <table:table-cell office:value-type="string" table:style-name="ce2685">
            <text:p>CIG:</text:p>
          </table:table-cell>
          <table:table-cell office:value-type="string">
            <text:p>Z510861C5B</text:p>
          </table:table-cell>
        </table:table-row>
        <table:table-row>
          <table:table-cell office:value-type="string" table:style-name="ce26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88">
            <text:p>Importo complessivo dell'appalto al netto dell'IVA: </text:p>
          </table:table-cell>
          <table:table-cell office:value-type="string">
            <text:p>69.42</text:p>
          </table:table-cell>
        </table:table-row>
        <table:table-row>
          <table:table-cell office:value-type="string" table:style-name="ce26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90">
            <text:p>Ditta 1: </text:p>
          </table:table-cell>
          <table:table-cell office:value-type="string">
            <text:p>RIPROTECNICA DI G. GARZIANO - VIA N. MELODIA 32 ALTAMURA (BA) - DITTA INDIVIDUALE</text:p>
          </table:table-cell>
        </table:table-row>
        <table:table-row>
          <table:table-cell office:value-type="string" table:style-name="ce26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692">
            <text:p>Aggiudicataria: </text:p>
          </table:table-cell>
          <table:table-cell office:value-type="string">
            <text:p>RIPROTECNICA DI G. GARZIANO - VIA N. MELODIA 32 ALTAMURA (BA)</text:p>
          </table:table-cell>
        </table:table-row>
        <table:table-row>
          <table:table-cell office:value-type="string" table:style-name="ce2693">
            <text:p>Importo di aggiudicazione al lordo degli oneri di sicurezza ed al netto dell'IVA:</text:p>
          </table:table-cell>
          <table:table-cell office:value-type="string">
            <text:p>69.42</text:p>
          </table:table-cell>
        </table:table-row>
        <table:table-row>
          <table:table-cell office:value-type="string" table:style-name="ce26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695">
            <text:p>Data inizio (data di effettivo inizio lavori, servizi o forniture)</text:p>
          </table:table-cell>
          <table:table-cell office:value-type="string">
            <text:p>02/01/2013</text:p>
          </table:table-cell>
        </table:table-row>
        <table:table-row>
          <table:table-cell office:value-type="string" table:style-name="ce2696">
            <text:p>Data ultimazione (data di ultimazione lavori, servizi o forniture)</text:p>
          </table:table-cell>
          <table:table-cell office:value-type="string">
            <text:p>03/01/2013</text:p>
          </table:table-cell>
        </table:table-row>
        <table:table-row>
          <table:table-cell table:style-name="ce2697"/>
          <table:table-cell/>
        </table:table-row>
        <table:table-row>
          <table:table-cell office:value-type="string" table:style-name="ce2698" table:number-columns-spanned="2" table:number-rows-spanned="1">
            <text:p>153) Oggetto: SERVIZIO TRASPORTO SEGNALETICA MOBILE (TRANSENNE) PERIODO 1/5 - 30/6/2013</text:p>
          </table:table-cell>
          <table:covered-table-cell/>
        </table:table-row>
        <table:table-row>
          <table:table-cell office:value-type="string" table:style-name="ce2699">
            <text:p>CIG:</text:p>
          </table:table-cell>
          <table:table-cell office:value-type="string">
            <text:p>Z5109E4B09</text:p>
          </table:table-cell>
        </table:table-row>
        <table:table-row>
          <table:table-cell office:value-type="string" table:style-name="ce27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02">
            <text:p>Importo complessivo dell'appalto al netto dell'IVA: </text:p>
          </table:table-cell>
          <table:table-cell office:value-type="string">
            <text:p>3487.43</text:p>
          </table:table-cell>
        </table:table-row>
        <table:table-row>
          <table:table-cell office:value-type="string" table:style-name="ce27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04">
            <text:p>Ditta 1: </text:p>
          </table:table-cell>
          <table:table-cell office:value-type="string">
            <text:p>TRANSCAR DI SAVERIO LOPORCARO - DITTA INDIVIDUALE</text:p>
          </table:table-cell>
        </table:table-row>
        <table:table-row>
          <table:table-cell office:value-type="string" table:style-name="ce27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06">
            <text:p>Aggiudicataria: </text:p>
          </table:table-cell>
          <table:table-cell office:value-type="string">
            <text:p>TRANSCAR DI SAVERIO LOPORCARO</text:p>
          </table:table-cell>
        </table:table-row>
        <table:table-row>
          <table:table-cell office:value-type="string" table:style-name="ce2707">
            <text:p>Importo di aggiudicazione al lordo degli oneri di sicurezza ed al netto dell'IVA:</text:p>
          </table:table-cell>
          <table:table-cell office:value-type="string">
            <text:p>3487.43</text:p>
          </table:table-cell>
        </table:table-row>
        <table:table-row>
          <table:table-cell office:value-type="string" table:style-name="ce27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09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2710">
            <text:p>Data ultimazione (data di ultimazione lavori, servizi o forniture)</text:p>
          </table:table-cell>
          <table:table-cell office:value-type="string">
            <text:p>30/06/2013</text:p>
          </table:table-cell>
        </table:table-row>
        <table:table-row>
          <table:table-cell table:style-name="ce2711"/>
          <table:table-cell/>
        </table:table-row>
        <table:table-row>
          <table:table-cell office:value-type="string" table:style-name="ce2712" table:number-columns-spanned="2" table:number-rows-spanned="1">
            <text:p>154) Oggetto: ISCRIZIONE AL TIRO A SEGNO NAZIONALE DEGLI OPERATORI DI POLIZIA LOCALE </text:p>
          </table:table-cell>
          <table:covered-table-cell/>
        </table:table-row>
        <table:table-row>
          <table:table-cell office:value-type="string" table:style-name="ce2713">
            <text:p>CIG:</text:p>
          </table:table-cell>
          <table:table-cell office:value-type="string">
            <text:p>Z5307D7DDC</text:p>
          </table:table-cell>
        </table:table-row>
        <table:table-row>
          <table:table-cell office:value-type="string" table:style-name="ce27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16">
            <text:p>Importo complessivo dell'appalto al netto dell'IVA: </text:p>
          </table:table-cell>
          <table:table-cell office:value-type="string">
            <text:p>6836.52</text:p>
          </table:table-cell>
        </table:table-row>
        <table:table-row>
          <table:table-cell office:value-type="string" table:style-name="ce27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18">
            <text:p>Ditta 1: </text:p>
          </table:table-cell>
          <table:table-cell office:value-type="string">
            <text:p>TIRO A SEGNO NAZIONALE SEZIONE DI ALTAMURA - VIA PULO C.S. LOC. BUONCAMMINO - ALTAMURA (BA) - DITTA INDIVIDUALE</text:p>
          </table:table-cell>
        </table:table-row>
        <table:table-row>
          <table:table-cell office:value-type="string" table:style-name="ce27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20">
            <text:p>Aggiudicataria: </text:p>
          </table:table-cell>
          <table:table-cell office:value-type="string">
            <text:p>TIRO A SEGNO NAZIONALE SEZIONE DI ALTAMURA - VIA PULO C.S. LOC. BUONCAMMINO - ALTAMURA (BA)</text:p>
          </table:table-cell>
        </table:table-row>
        <table:table-row>
          <table:table-cell office:value-type="string" table:style-name="ce2721">
            <text:p>Importo di aggiudicazione al lordo degli oneri di sicurezza ed al netto dell'IVA:</text:p>
          </table:table-cell>
          <table:table-cell office:value-type="string">
            <text:p>6836.52</text:p>
          </table:table-cell>
        </table:table-row>
        <table:table-row>
          <table:table-cell office:value-type="string" table:style-name="ce27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23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2724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725"/>
          <table:table-cell/>
        </table:table-row>
        <table:table-row>
          <table:table-cell office:value-type="string" table:style-name="ce2726" table:number-columns-spanned="2" table:number-rows-spanned="1">
            <text:p>155) Oggetto: ANIMAZIONE NOTTE CLAUSTRI 2013</text:p>
          </table:table-cell>
          <table:covered-table-cell/>
        </table:table-row>
        <table:table-row>
          <table:table-cell office:value-type="string" table:style-name="ce2727">
            <text:p>CIG:</text:p>
          </table:table-cell>
          <table:table-cell office:value-type="string">
            <text:p>Z580C15A2C</text:p>
          </table:table-cell>
        </table:table-row>
        <table:table-row>
          <table:table-cell office:value-type="string" table:style-name="ce27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30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7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32">
            <text:p>Ditta 1: </text:p>
          </table:table-cell>
          <table:table-cell office:value-type="string">
            <text:p>ASSOCIAZIONE FABULINUS MINORI E FAMIGLIE - DITTA INDIVIDUALE</text:p>
          </table:table-cell>
        </table:table-row>
        <table:table-row>
          <table:table-cell office:value-type="string" table:style-name="ce27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34">
            <text:p>Aggiudicataria: </text:p>
          </table:table-cell>
          <table:table-cell office:value-type="string">
            <text:p>ASSOCIAZIONE FABULINUS MINORI E FAMIGLIE</text:p>
          </table:table-cell>
        </table:table-row>
        <table:table-row>
          <table:table-cell office:value-type="string" table:style-name="ce2735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7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3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73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739"/>
          <table:table-cell/>
        </table:table-row>
        <table:table-row>
          <table:table-cell office:value-type="string" table:style-name="ce2740" table:number-columns-spanned="2" table:number-rows-spanned="1">
            <text:p>156) Oggetto: ANIMAZIONE NOTTE CLAUSTRI 2013</text:p>
          </table:table-cell>
          <table:covered-table-cell/>
        </table:table-row>
        <table:table-row>
          <table:table-cell office:value-type="string" table:style-name="ce2741">
            <text:p>CIG:</text:p>
          </table:table-cell>
          <table:table-cell office:value-type="string">
            <text:p>Z590C15A71</text:p>
          </table:table-cell>
        </table:table-row>
        <table:table-row>
          <table:table-cell office:value-type="string" table:style-name="ce27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44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27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46">
            <text:p>Ditta 1: </text:p>
          </table:table-cell>
          <table:table-cell office:value-type="string">
            <text:p>ASSOCIAZIONE L'ALTRA FACCIA DELL'AFRICA - DITTA INDIVIDUALE</text:p>
          </table:table-cell>
        </table:table-row>
        <table:table-row>
          <table:table-cell office:value-type="string" table:style-name="ce27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48">
            <text:p>Aggiudicataria: </text:p>
          </table:table-cell>
          <table:table-cell office:value-type="string">
            <text:p>ASSOCIAZIONE L'ALTRA FACCIA DELL'AFRICA</text:p>
          </table:table-cell>
        </table:table-row>
        <table:table-row>
          <table:table-cell office:value-type="string" table:style-name="ce2749">
            <text:p>Importo di aggiudicazione al lordo degli oneri di sicurezza ed al netto dell'IVA:</text:p>
          </table:table-cell>
          <table:table-cell office:value-type="string">
            <text:p>491.80</text:p>
          </table:table-cell>
        </table:table-row>
        <table:table-row>
          <table:table-cell office:value-type="string" table:style-name="ce27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5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75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753"/>
          <table:table-cell/>
        </table:table-row>
        <table:table-row>
          <table:table-cell office:value-type="string" table:style-name="ce2754" table:number-columns-spanned="2" table:number-rows-spanned="1">
            <text:p>157) Oggetto: </text:p>
            <text:p> </text:p>
            <text:p>servizi di assistenza anziani<text:s text:c="2"/></text:p>
          </table:table-cell>
          <table:covered-table-cell/>
        </table:table-row>
        <table:table-row>
          <table:table-cell office:value-type="string" table:style-name="ce2755">
            <text:p>CIG:</text:p>
          </table:table-cell>
          <table:table-cell office:value-type="string">
            <text:p>Z590C26812</text:p>
          </table:table-cell>
        </table:table-row>
        <table:table-row>
          <table:table-cell office:value-type="string" table:style-name="ce275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7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58">
            <text:p>Importo complessivo dell'appalto al netto dell'IVA: </text:p>
          </table:table-cell>
          <table:table-cell office:value-type="string">
            <text:p>38461.55</text:p>
          </table:table-cell>
        </table:table-row>
        <table:table-row>
          <table:table-cell office:value-type="string" table:style-name="ce27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60">
            <text:p>Ditta 1: </text:p>
          </table:table-cell>
          <table:table-cell office:value-type="string">
            <text:p>SHALOM COOPERATIVA SOCIALE - MANDATARIALAETITIA SOC. COOP SOCIALE - MANDANTEAUXILIUM - MANDANTECOOP DI ACCOGLIENZA SAN SEBASTIANO - MANDANTECON NOI COOP SOC. A R.L. - MANDANTE</text:p>
          </table:table-cell>
        </table:table-row>
        <table:table-row>
          <table:table-cell office:value-type="string" table:style-name="ce27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62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2763">
            <text:p>Importo di aggiudicazione al lordo degli oneri di sicurezza ed al netto dell'IVA:</text:p>
          </table:table-cell>
          <table:table-cell office:value-type="string">
            <text:p>38461.55</text:p>
          </table:table-cell>
        </table:table-row>
        <table:table-row>
          <table:table-cell office:value-type="string" table:style-name="ce27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65">
            <text:p>Data inizio (data di effettivo inizio lavori, servizi o forniture)</text:p>
          </table:table-cell>
          <table:table-cell office:value-type="string">
            <text:p>01/10/2013</text:p>
          </table:table-cell>
        </table:table-row>
        <table:table-row>
          <table:table-cell office:value-type="string" table:style-name="ce2766">
            <text:p>Data ultimazione (data di ultimazione lavori, servizi o forniture)</text:p>
          </table:table-cell>
          <table:table-cell office:value-type="string">
            <text:p>30/11/2013</text:p>
          </table:table-cell>
        </table:table-row>
        <table:table-row>
          <table:table-cell table:style-name="ce2767"/>
          <table:table-cell/>
        </table:table-row>
        <table:table-row>
          <table:table-cell office:value-type="string" table:style-name="ce2768" table:number-columns-spanned="2" table:number-rows-spanned="1">
            <text:p>158) Oggetto: REDAZIONE RELAZIONE GEOLOGICA E INDAGINE GEOGNOSTICHE P.I.R.P. </text:p>
          </table:table-cell>
          <table:covered-table-cell/>
        </table:table-row>
        <table:table-row>
          <table:table-cell office:value-type="string" table:style-name="ce2769">
            <text:p>CIG:</text:p>
          </table:table-cell>
          <table:table-cell office:value-type="string">
            <text:p>Z5B0ACE93D</text:p>
          </table:table-cell>
        </table:table-row>
        <table:table-row>
          <table:table-cell office:value-type="string" table:style-name="ce27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72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7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74">
            <text:p>Ditta 1: </text:p>
          </table:table-cell>
          <table:table-cell office:value-type="string">
            <text:p>DOTT.GEOL. PIETRO PEPE - DITTA INDIVIDUALE</text:p>
          </table:table-cell>
        </table:table-row>
        <table:table-row>
          <table:table-cell office:value-type="string" table:style-name="ce27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76">
            <text:p>Aggiudicataria: </text:p>
          </table:table-cell>
          <table:table-cell office:value-type="string">
            <text:p>DOTT.GEOL. PIETRO PEPE</text:p>
          </table:table-cell>
        </table:table-row>
        <table:table-row>
          <table:table-cell office:value-type="string" table:style-name="ce2777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27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79">
            <text:p>Data inizio (data di effettivo inizio lavori, servizi o forniture)</text:p>
          </table:table-cell>
          <table:table-cell office:value-type="string">
            <text:p>04/03/2012</text:p>
          </table:table-cell>
        </table:table-row>
        <table:table-row>
          <table:table-cell office:value-type="string" table:style-name="ce2780">
            <text:p>Data ultimazione (data di ultimazione lavori, servizi o forniture)</text:p>
          </table:table-cell>
          <table:table-cell office:value-type="string">
            <text:p>11/03/2012</text:p>
          </table:table-cell>
        </table:table-row>
        <table:table-row>
          <table:table-cell table:style-name="ce2781"/>
          <table:table-cell/>
        </table:table-row>
        <table:table-row>
          <table:table-cell office:value-type="string" table:style-name="ce2782" table:number-columns-spanned="2" table:number-rows-spanned="1">
            <text:p>159) Oggetto: ESIBIZIONE MUSICALE NOTTE CLAUSTRI 2013</text:p>
          </table:table-cell>
          <table:covered-table-cell/>
        </table:table-row>
        <table:table-row>
          <table:table-cell office:value-type="string" table:style-name="ce2783">
            <text:p>CIG:</text:p>
          </table:table-cell>
          <table:table-cell office:value-type="string">
            <text:p>Z5B0B2BB8D</text:p>
          </table:table-cell>
        </table:table-row>
        <table:table-row>
          <table:table-cell office:value-type="string" table:style-name="ce27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786">
            <text:p>Importo complessivo dell'appalto al netto dell'IVA: </text:p>
          </table:table-cell>
          <table:table-cell office:value-type="string">
            <text:p>360.00</text:p>
          </table:table-cell>
        </table:table-row>
        <table:table-row>
          <table:table-cell office:value-type="string" table:style-name="ce27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788">
            <text:p>Ditta 1: </text:p>
          </table:table-cell>
          <table:table-cell office:value-type="string">
            <text:p>TAFUNI GIOVANNI - DITTA INDIVIDUALE</text:p>
          </table:table-cell>
        </table:table-row>
        <table:table-row>
          <table:table-cell office:value-type="string" table:style-name="ce27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90">
            <text:p>Aggiudicataria: </text:p>
          </table:table-cell>
          <table:table-cell office:value-type="string">
            <text:p>TAFUNI GIOVANNI</text:p>
          </table:table-cell>
        </table:table-row>
        <table:table-row>
          <table:table-cell office:value-type="string" table:style-name="ce2791">
            <text:p>Importo di aggiudicazione al lordo degli oneri di sicurezza ed al netto dell'IVA:</text:p>
          </table:table-cell>
          <table:table-cell office:value-type="string">
            <text:p>360.00</text:p>
          </table:table-cell>
        </table:table-row>
        <table:table-row>
          <table:table-cell office:value-type="string" table:style-name="ce27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9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79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795"/>
          <table:table-cell/>
        </table:table-row>
        <table:table-row>
          <table:table-cell office:value-type="string" table:style-name="ce2796" table:number-columns-spanned="2" table:number-rows-spanned="1">
            <text:p>160) Oggetto: Gestione della posta elettronica certificata Legalmail anno 2013. </text:p>
          </table:table-cell>
          <table:covered-table-cell/>
        </table:table-row>
        <table:table-row>
          <table:table-cell office:value-type="string" table:style-name="ce2797">
            <text:p>CIG:</text:p>
          </table:table-cell>
          <table:table-cell office:value-type="string">
            <text:p>Z5D08ACFAF</text:p>
          </table:table-cell>
        </table:table-row>
        <table:table-row>
          <table:table-cell office:value-type="string" table:style-name="ce27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00">
            <text:p>Importo complessivo dell'appalto al netto dell'IVA: </text:p>
          </table:table-cell>
          <table:table-cell office:value-type="string">
            <text:p>3622.50</text:p>
          </table:table-cell>
        </table:table-row>
        <table:table-row>
          <table:table-cell office:value-type="string" table:style-name="ce28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02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28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04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2805">
            <text:p>Importo di aggiudicazione al lordo degli oneri di sicurezza ed al netto dell'IVA:</text:p>
          </table:table-cell>
          <table:table-cell office:value-type="string">
            <text:p>3622.50</text:p>
          </table:table-cell>
        </table:table-row>
        <table:table-row>
          <table:table-cell office:value-type="string" table:style-name="ce28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07">
            <text:p>Data inizio (data di effettivo inizio lavori, servizi o forniture)</text:p>
          </table:table-cell>
          <table:table-cell office:value-type="string">
            <text:p>04/03/2013</text:p>
          </table:table-cell>
        </table:table-row>
        <table:table-row>
          <table:table-cell office:value-type="string" table:style-name="ce2808">
            <text:p>Data ultimazione (data di ultimazione lavori, servizi o forniture)</text:p>
          </table:table-cell>
          <table:table-cell office:value-type="string">
            <text:p>13/02/2014</text:p>
          </table:table-cell>
        </table:table-row>
        <table:table-row>
          <table:table-cell table:style-name="ce2809"/>
          <table:table-cell/>
        </table:table-row>
        <table:table-row>
          <table:table-cell office:value-type="string" table:style-name="ce2810" table:number-columns-spanned="2" table:number-rows-spanned="1">
            <text:p>161) Oggetto: SERVIZIO DI SORVEGLIANZA ARMATA E NON ARMATA DEGLI EDIFICI OUBBLICI COMUNALE DAL 01/03/2013 AL 30/04/2013</text:p>
          </table:table-cell>
          <table:covered-table-cell/>
        </table:table-row>
        <table:table-row>
          <table:table-cell office:value-type="string" table:style-name="ce2811">
            <text:p>CIG:</text:p>
          </table:table-cell>
          <table:table-cell office:value-type="string">
            <text:p>Z5D08D26C0</text:p>
          </table:table-cell>
        </table:table-row>
        <table:table-row>
          <table:table-cell office:value-type="string" table:style-name="ce28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14">
            <text:p>Importo complessivo dell'appalto al netto dell'IVA: </text:p>
          </table:table-cell>
          <table:table-cell office:value-type="string">
            <text:p>48000.00</text:p>
          </table:table-cell>
        </table:table-row>
        <table:table-row>
          <table:table-cell office:value-type="string" table:style-name="ce28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16">
            <text:p>Ditta 1: </text:p>
          </table:table-cell>
          <table:table-cell office:value-type="string">
            <text:p>NUOVA ALTILIA SRL - MANDATARIAFerrara srl - MANDANTE</text:p>
          </table:table-cell>
        </table:table-row>
        <table:table-row>
          <table:table-cell office:value-type="string" table:style-name="ce28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18">
            <text:p>Aggiudicataria: </text:p>
          </table:table-cell>
          <table:table-cell office:value-type="string">
            <text:p>NUOVA ALTILIA SRL</text:p>
          </table:table-cell>
        </table:table-row>
        <table:table-row>
          <table:table-cell office:value-type="string" table:style-name="ce2819">
            <text:p>Importo di aggiudicazione al lordo degli oneri di sicurezza ed al netto dell'IVA:</text:p>
          </table:table-cell>
          <table:table-cell office:value-type="string">
            <text:p>39669.42</text:p>
          </table:table-cell>
        </table:table-row>
        <table:table-row>
          <table:table-cell office:value-type="string" table:style-name="ce28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21">
            <text:p>Data inizio (data di effettivo inizio lavori, servizi o forniture)</text:p>
          </table:table-cell>
          <table:table-cell office:value-type="string">
            <text:p>01/03/2013</text:p>
          </table:table-cell>
        </table:table-row>
        <table:table-row>
          <table:table-cell office:value-type="string" table:style-name="ce2822">
            <text:p>Data ultimazione (data di ultimazione lavori, servizi o forniture)</text:p>
          </table:table-cell>
          <table:table-cell office:value-type="string">
            <text:p>30/04/2013</text:p>
          </table:table-cell>
        </table:table-row>
        <table:table-row>
          <table:table-cell table:style-name="ce2823"/>
          <table:table-cell/>
        </table:table-row>
        <table:table-row>
          <table:table-cell office:value-type="string" table:style-name="ce2824" table:number-columns-spanned="2" table:number-rows-spanned="1">
            <text:p>162) Oggetto: Determina a contrarre ai sensi dell'art. 192 del d.lgs 267/2000. Acquisto fornitura radio ricetrasmittenti per le attività di protezione civile</text:p>
          </table:table-cell>
          <table:covered-table-cell/>
        </table:table-row>
        <table:table-row>
          <table:table-cell office:value-type="string" table:style-name="ce2825">
            <text:p>CIG:</text:p>
          </table:table-cell>
          <table:table-cell office:value-type="string">
            <text:p>Z5D0B687BC</text:p>
          </table:table-cell>
        </table:table-row>
        <table:table-row>
          <table:table-cell office:value-type="string" table:style-name="ce28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28">
            <text:p>Importo complessivo dell'appalto al netto dell'IVA: </text:p>
          </table:table-cell>
          <table:table-cell office:value-type="string">
            <text:p>6590.00</text:p>
          </table:table-cell>
        </table:table-row>
        <table:table-row>
          <table:table-cell office:value-type="string" table:style-name="ce28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30">
            <text:p>Ditta 1: </text:p>
          </table:table-cell>
          <table:table-cell office:value-type="string">
            <text:p>EUROCOM TELECOMUNICAZIONI SRL - VIA CARPEGNA 9 - RICCIONE (RN)<text:s text:c="2"/>- DITTA INDIVIDUALE</text:p>
          </table:table-cell>
        </table:table-row>
        <table:table-row>
          <table:table-cell office:value-type="string" table:style-name="ce28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32">
            <text:p>Aggiudicataria: </text:p>
          </table:table-cell>
          <table:table-cell office:value-type="string">
            <text:p>EUROCOM TELECOMUNICAZIONI SRL - VIA CARPEGNA 9 - RICCIONE (RN) </text:p>
          </table:table-cell>
        </table:table-row>
        <table:table-row>
          <table:table-cell office:value-type="string" table:style-name="ce2833">
            <text:p>Importo di aggiudicazione al lordo degli oneri di sicurezza ed al netto dell'IVA:</text:p>
          </table:table-cell>
          <table:table-cell office:value-type="string">
            <text:p>6590.00</text:p>
          </table:table-cell>
        </table:table-row>
        <table:table-row>
          <table:table-cell office:value-type="string" table:style-name="ce28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35">
            <text:p>Data inizio (data di effettivo inizio lavori, servizi o forniture)</text:p>
          </table:table-cell>
          <table:table-cell office:value-type="string">
            <text:p>09/09/2013</text:p>
          </table:table-cell>
        </table:table-row>
        <table:table-row>
          <table:table-cell office:value-type="string" table:style-name="ce2836">
            <text:p>Data ultimazione (data di ultimazione lavori, servizi o forniture)</text:p>
          </table:table-cell>
          <table:table-cell office:value-type="string">
            <text:p>23/12/2013</text:p>
          </table:table-cell>
        </table:table-row>
        <table:table-row>
          <table:table-cell table:style-name="ce2837"/>
          <table:table-cell/>
        </table:table-row>
        <table:table-row>
          <table:table-cell office:value-type="string" table:style-name="ce2838" table:number-columns-spanned="2" table:number-rows-spanned="1">
            <text:p>163) Oggetto: CONVENZIONE CON INFOCAMERE PER COLLEGAMENTO ON LINE ALLE BANCHE DATI DELLE CC.II.AA.AA. ITALIANE</text:p>
          </table:table-cell>
          <table:covered-table-cell/>
        </table:table-row>
        <table:table-row>
          <table:table-cell office:value-type="string" table:style-name="ce2839">
            <text:p>CIG:</text:p>
          </table:table-cell>
          <table:table-cell office:value-type="string">
            <text:p>Z5E0C85248</text:p>
          </table:table-cell>
        </table:table-row>
        <table:table-row>
          <table:table-cell office:value-type="string" table:style-name="ce28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42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28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44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28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6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2847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28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49">
            <text:p>Data inizio (data di effettivo inizio lavori, servizi o forniture)</text:p>
          </table:table-cell>
          <table:table-cell office:value-type="string">
            <text:p>01/01/2014</text:p>
          </table:table-cell>
        </table:table-row>
        <table:table-row>
          <table:table-cell office:value-type="string" table:style-name="ce2850">
            <text:p>Data ultimazione (data di ultimazione lavori, servizi o forniture)</text:p>
          </table:table-cell>
          <table:table-cell office:value-type="string">
            <text:p>31/12/2014</text:p>
          </table:table-cell>
        </table:table-row>
        <table:table-row>
          <table:table-cell table:style-name="ce2851"/>
          <table:table-cell/>
        </table:table-row>
        <table:table-row>
          <table:table-cell office:value-type="string" table:style-name="ce2852" table:number-columns-spanned="2" table:number-rows-spanned="1">
            <text:p>164) Oggetto: PROTEZIONE CIVILE IMPEGNO DI SPESA PER INTERVENTI DI SOMMA URGENZA</text:p>
          </table:table-cell>
          <table:covered-table-cell/>
        </table:table-row>
        <table:table-row>
          <table:table-cell office:value-type="string" table:style-name="ce2853">
            <text:p>CIG:</text:p>
          </table:table-cell>
          <table:table-cell office:value-type="string">
            <text:p>Z5F0D05C8E</text:p>
          </table:table-cell>
        </table:table-row>
        <table:table-row>
          <table:table-cell office:value-type="string" table:style-name="ce28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56">
            <text:p>Importo complessivo dell'appalto al netto dell'IVA: </text:p>
          </table:table-cell>
          <table:table-cell office:value-type="string">
            <text:p>3957.53</text:p>
          </table:table-cell>
        </table:table-row>
        <table:table-row>
          <table:table-cell office:value-type="string" table:style-name="ce28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58">
            <text:p>Ditta 1: </text:p>
          </table:table-cell>
          <table:table-cell office:value-type="string">
            <text:p>CICIRELLI SRL - DITTA INDIVIDUALE</text:p>
          </table:table-cell>
        </table:table-row>
        <table:table-row>
          <table:table-cell office:value-type="string" table:style-name="ce28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60">
            <text:p>Aggiudicataria: </text:p>
          </table:table-cell>
          <table:table-cell office:value-type="string">
            <text:p>CICIRELLI SRL</text:p>
          </table:table-cell>
        </table:table-row>
        <table:table-row>
          <table:table-cell office:value-type="string" table:style-name="ce2861">
            <text:p>Importo di aggiudicazione al lordo degli oneri di sicurezza ed al netto dell'IVA:</text:p>
          </table:table-cell>
          <table:table-cell office:value-type="string">
            <text:p>3957.53</text:p>
          </table:table-cell>
        </table:table-row>
        <table:table-row>
          <table:table-cell office:value-type="string" table:style-name="ce28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63">
            <text:p>Data inizio (data di effettivo inizio lavori, servizi o forniture)</text:p>
          </table:table-cell>
          <table:table-cell office:value-type="string">
            <text:p>09/12/2013</text:p>
          </table:table-cell>
        </table:table-row>
        <table:table-row>
          <table:table-cell office:value-type="string" table:style-name="ce2864">
            <text:p>Data ultimazione (data di ultimazione lavori, servizi o forniture)</text:p>
          </table:table-cell>
          <table:table-cell office:value-type="string">
            <text:p>27/02/2014</text:p>
          </table:table-cell>
        </table:table-row>
        <table:table-row>
          <table:table-cell table:style-name="ce2865"/>
          <table:table-cell/>
        </table:table-row>
        <table:table-row>
          <table:table-cell office:value-type="string" table:style-name="ce2866" table:number-columns-spanned="2" table:number-rows-spanned="1">
            <text:p>165) Oggetto: ABBONAMENTO ASTE E APPALTI</text:p>
          </table:table-cell>
          <table:covered-table-cell/>
        </table:table-row>
        <table:table-row>
          <table:table-cell office:value-type="string" table:style-name="ce2867">
            <text:p>CIG:</text:p>
          </table:table-cell>
          <table:table-cell office:value-type="string">
            <text:p>Z620DC3208</text:p>
          </table:table-cell>
        </table:table-row>
        <table:table-row>
          <table:table-cell office:value-type="string" table:style-name="ce28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70">
            <text:p>Importo complessivo dell'appalto al netto dell'IVA: </text:p>
          </table:table-cell>
          <table:table-cell office:value-type="string">
            <text:p>1290.00</text:p>
          </table:table-cell>
        </table:table-row>
        <table:table-row>
          <table:table-cell office:value-type="string" table:style-name="ce28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72">
            <text:p>Ditta 1: </text:p>
          </table:table-cell>
          <table:table-cell office:value-type="string">
            <text:p>S.I.F.I.C. S.R.L. - DITTA INDIVIDUALE</text:p>
          </table:table-cell>
        </table:table-row>
        <table:table-row>
          <table:table-cell office:value-type="string" table:style-name="ce28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74">
            <text:p>Aggiudicataria: </text:p>
          </table:table-cell>
          <table:table-cell office:value-type="string">
            <text:p>S.I.F.I.C. S.R.L.</text:p>
          </table:table-cell>
        </table:table-row>
        <table:table-row>
          <table:table-cell office:value-type="string" table:style-name="ce2875">
            <text:p>Importo di aggiudicazione al lordo degli oneri di sicurezza ed al netto dell'IVA:</text:p>
          </table:table-cell>
          <table:table-cell office:value-type="string">
            <text:p>1290.00</text:p>
          </table:table-cell>
        </table:table-row>
        <table:table-row>
          <table:table-cell office:value-type="string" table:style-name="ce28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7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2878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879"/>
          <table:table-cell/>
        </table:table-row>
        <table:table-row>
          <table:table-cell office:value-type="string" table:style-name="ce2880" table:number-columns-spanned="2" table:number-rows-spanned="1">
            <text:p>166) Oggetto: ACQUISTO PRONTUARI DELLE VIOLAZIONI ALLA CIRCOLAZIONE STRADALE - EGAF</text:p>
          </table:table-cell>
          <table:covered-table-cell/>
        </table:table-row>
        <table:table-row>
          <table:table-cell office:value-type="string" table:style-name="ce2881">
            <text:p>CIG:</text:p>
          </table:table-cell>
          <table:table-cell office:value-type="string">
            <text:p>Z640881A6B</text:p>
          </table:table-cell>
        </table:table-row>
        <table:table-row>
          <table:table-cell office:value-type="string" table:style-name="ce28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84">
            <text:p>Importo complessivo dell'appalto al netto dell'IVA: </text:p>
          </table:table-cell>
          <table:table-cell office:value-type="string">
            <text:p>1164.80</text:p>
          </table:table-cell>
        </table:table-row>
        <table:table-row>
          <table:table-cell office:value-type="string" table:style-name="ce28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86">
            <text:p>Ditta 1: </text:p>
          </table:table-cell>
          <table:table-cell office:value-type="string">
            <text:p>EGAF EDIZIONI SRL - VIA FILIPPO GUARINI 2 - FORLI' (FC) - DITTA INDIVIDUALE</text:p>
          </table:table-cell>
        </table:table-row>
        <table:table-row>
          <table:table-cell office:value-type="string" table:style-name="ce28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88">
            <text:p>Aggiudicataria: </text:p>
          </table:table-cell>
          <table:table-cell office:value-type="string">
            <text:p>EGAF EDIZIONI SRL - VIA FILIPPO GUARINI 2 - FORLI' (FC)</text:p>
          </table:table-cell>
        </table:table-row>
        <table:table-row>
          <table:table-cell office:value-type="string" table:style-name="ce2889">
            <text:p>Importo di aggiudicazione al lordo degli oneri di sicurezza ed al netto dell'IVA:</text:p>
          </table:table-cell>
          <table:table-cell office:value-type="string">
            <text:p>1164.80</text:p>
          </table:table-cell>
        </table:table-row>
        <table:table-row>
          <table:table-cell office:value-type="string" table:style-name="ce28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91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2892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893"/>
          <table:table-cell/>
        </table:table-row>
        <table:table-row>
          <table:table-cell office:value-type="string" table:style-name="ce2894" table:number-columns-spanned="2" table:number-rows-spanned="1">
            <text:p>167) Oggetto: FORNITURA E POSA IN OPERA DI INSEGNE E TARGHE PER IL NUOVO COMANDO POLIZIA LOCALE </text:p>
          </table:table-cell>
          <table:covered-table-cell/>
        </table:table-row>
        <table:table-row>
          <table:table-cell office:value-type="string" table:style-name="ce2895">
            <text:p>CIG:</text:p>
          </table:table-cell>
          <table:table-cell office:value-type="string">
            <text:p>Z6508041B5</text:p>
          </table:table-cell>
        </table:table-row>
        <table:table-row>
          <table:table-cell office:value-type="string" table:style-name="ce28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8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98">
            <text:p>Importo complessivo dell'appalto al netto dell'IVA: </text:p>
          </table:table-cell>
          <table:table-cell office:value-type="string">
            <text:p>3250.00</text:p>
          </table:table-cell>
        </table:table-row>
        <table:table-row>
          <table:table-cell office:value-type="string" table:style-name="ce28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00">
            <text:p>Ditta 1: </text:p>
          </table:table-cell>
          <table:table-cell office:value-type="string">
            <text:p>PUBBLIEMME DI MANGIATORDI FRANCESCO VIA CANOSA DI PUGLIA 45 - ALTAMURA - BA<text:s text:c="2"/>- DITTA INDIVIDUALE</text:p>
          </table:table-cell>
        </table:table-row>
        <table:table-row>
          <table:table-cell office:value-type="string" table:style-name="ce29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02">
            <text:p>Aggiudicataria: </text:p>
          </table:table-cell>
          <table:table-cell office:value-type="string">
            <text:p>PUBBLIEMME DI MANGIATORDI FRANCESCO VIA CANOSA DI PUGLIA 45 - ALTAMURA - BA </text:p>
          </table:table-cell>
        </table:table-row>
        <table:table-row>
          <table:table-cell office:value-type="string" table:style-name="ce2903">
            <text:p>Importo di aggiudicazione al lordo degli oneri di sicurezza ed al netto dell'IVA:</text:p>
          </table:table-cell>
          <table:table-cell office:value-type="string">
            <text:p>3250.00</text:p>
          </table:table-cell>
        </table:table-row>
        <table:table-row>
          <table:table-cell office:value-type="string" table:style-name="ce29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05">
            <text:p>Data inizio (data di effettivo inizio lavori, servizi o forniture)</text:p>
          </table:table-cell>
          <table:table-cell office:value-type="string">
            <text:p>01/03/2013</text:p>
          </table:table-cell>
        </table:table-row>
        <table:table-row>
          <table:table-cell office:value-type="string" table:style-name="ce2906">
            <text:p>Data ultimazione (data di ultimazione lavori, servizi o forniture)</text:p>
          </table:table-cell>
          <table:table-cell office:value-type="string">
            <text:p>10/04/2013</text:p>
          </table:table-cell>
        </table:table-row>
        <table:table-row>
          <table:table-cell table:style-name="ce2907"/>
          <table:table-cell/>
        </table:table-row>
        <table:table-row>
          <table:table-cell office:value-type="string" table:style-name="ce2908" table:number-columns-spanned="2" table:number-rows-spanned="1">
            <text:p>168) Oggetto: LIQUIDAZIONE FATTURA ASSOCIAZIONE NAZIONALE CARABINIERI </text:p>
          </table:table-cell>
          <table:covered-table-cell/>
        </table:table-row>
        <table:table-row>
          <table:table-cell office:value-type="string" table:style-name="ce2909">
            <text:p>CIG:</text:p>
          </table:table-cell>
          <table:table-cell office:value-type="string">
            <text:p>Z65087C759</text:p>
          </table:table-cell>
        </table:table-row>
        <table:table-row>
          <table:table-cell office:value-type="string" table:style-name="ce29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12">
            <text:p>Importo complessivo dell'appalto al netto dell'IVA: </text:p>
          </table:table-cell>
          <table:table-cell office:value-type="string">
            <text:p>5998.61</text:p>
          </table:table-cell>
        </table:table-row>
        <table:table-row>
          <table:table-cell office:value-type="string" table:style-name="ce29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14">
            <text:p>Ditta 1: </text:p>
          </table:table-cell>
          <table:table-cell office:value-type="string">
            <text:p>ASSOCIAZIONE NAZIONALE CARABINIERI - VIA GARIBALDI, 20 - ALTAMURA(BA) - DITTA INDIVIDUALE</text:p>
          </table:table-cell>
        </table:table-row>
        <table:table-row>
          <table:table-cell office:value-type="string" table:style-name="ce29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16">
            <text:p>Aggiudicataria: </text:p>
          </table:table-cell>
          <table:table-cell office:value-type="string">
            <text:p>ASSOCIAZIONE NAZIONALE CARABINIERI - VIA GARIBALDI, 20 - ALTAMURA(BA)</text:p>
          </table:table-cell>
        </table:table-row>
        <table:table-row>
          <table:table-cell office:value-type="string" table:style-name="ce2917">
            <text:p>Importo di aggiudicazione al lordo degli oneri di sicurezza ed al netto dell'IVA:</text:p>
          </table:table-cell>
          <table:table-cell office:value-type="string">
            <text:p>5998.19</text:p>
          </table:table-cell>
        </table:table-row>
        <table:table-row>
          <table:table-cell office:value-type="string" table:style-name="ce29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19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2920">
            <text:p>Data ultimazione (data di ultimazione lavori, servizi o forniture)</text:p>
          </table:table-cell>
          <table:table-cell office:value-type="string">
            <text:p>30/06/2012</text:p>
          </table:table-cell>
        </table:table-row>
        <table:table-row>
          <table:table-cell table:style-name="ce2921"/>
          <table:table-cell/>
        </table:table-row>
        <table:table-row>
          <table:table-cell office:value-type="string" table:style-name="ce2922" table:number-columns-spanned="2" table:number-rows-spanned="1">
            <text:p>169) Oggetto: SERVICE NOTTE CLAUSTRI 2013</text:p>
          </table:table-cell>
          <table:covered-table-cell/>
        </table:table-row>
        <table:table-row>
          <table:table-cell office:value-type="string" table:style-name="ce2923">
            <text:p>CIG:</text:p>
          </table:table-cell>
          <table:table-cell office:value-type="string">
            <text:p>Z650B2B471</text:p>
          </table:table-cell>
        </table:table-row>
        <table:table-row>
          <table:table-cell office:value-type="string" table:style-name="ce29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26">
            <text:p>Importo complessivo dell'appalto al netto dell'IVA: </text:p>
          </table:table-cell>
          <table:table-cell office:value-type="string">
            <text:p>658.95</text:p>
          </table:table-cell>
        </table:table-row>
        <table:table-row>
          <table:table-cell office:value-type="string" table:style-name="ce29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28">
            <text:p>Ditta 1: </text:p>
          </table:table-cell>
          <table:table-cell office:value-type="string">
            <text:p>DIS.CORD SRL - DITTA INDIVIDUALE</text:p>
          </table:table-cell>
        </table:table-row>
        <table:table-row>
          <table:table-cell office:value-type="string" table:style-name="ce29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30">
            <text:p>Aggiudicataria: </text:p>
          </table:table-cell>
          <table:table-cell office:value-type="string">
            <text:p>DIS.CORD SRL</text:p>
          </table:table-cell>
        </table:table-row>
        <table:table-row>
          <table:table-cell office:value-type="string" table:style-name="ce2931">
            <text:p>Importo di aggiudicazione al lordo degli oneri di sicurezza ed al netto dell'IVA:</text:p>
          </table:table-cell>
          <table:table-cell office:value-type="string">
            <text:p>685.95</text:p>
          </table:table-cell>
        </table:table-row>
        <table:table-row>
          <table:table-cell office:value-type="string" table:style-name="ce29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3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293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2935"/>
          <table:table-cell/>
        </table:table-row>
        <table:table-row>
          <table:table-cell office:value-type="string" table:style-name="ce2936" table:number-columns-spanned="2" table:number-rows-spanned="1">
            <text:p>170) Oggetto: ASSISTENZA DPMICILIARE DISABILI</text:p>
          </table:table-cell>
          <table:covered-table-cell/>
        </table:table-row>
        <table:table-row>
          <table:table-cell office:value-type="string" table:style-name="ce2937">
            <text:p>CIG:</text:p>
          </table:table-cell>
          <table:table-cell office:value-type="string">
            <text:p>Z650CC17F8</text:p>
          </table:table-cell>
        </table:table-row>
        <table:table-row>
          <table:table-cell office:value-type="string" table:style-name="ce29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40">
            <text:p>Importo complessivo dell'appalto al netto dell'IVA: </text:p>
          </table:table-cell>
          <table:table-cell office:value-type="string">
            <text:p>38094.24</text:p>
          </table:table-cell>
        </table:table-row>
        <table:table-row>
          <table:table-cell office:value-type="string" table:style-name="ce29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42">
            <text:p>Ditta 1: </text:p>
          </table:table-cell>
          <table:table-cell office:value-type="string">
            <text:p>NUOVA S.A.I.R. - DITTA INDIVIDUALE</text:p>
          </table:table-cell>
        </table:table-row>
        <table:table-row>
          <table:table-cell office:value-type="string" table:style-name="ce29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44">
            <text:p>Aggiudicataria: </text:p>
          </table:table-cell>
          <table:table-cell office:value-type="string">
            <text:p>NUOVA S.A.I.R.</text:p>
          </table:table-cell>
        </table:table-row>
        <table:table-row>
          <table:table-cell office:value-type="string" table:style-name="ce2945">
            <text:p>Importo di aggiudicazione al lordo degli oneri di sicurezza ed al netto dell'IVA:</text:p>
          </table:table-cell>
          <table:table-cell office:value-type="string">
            <text:p>38094.00</text:p>
          </table:table-cell>
        </table:table-row>
        <table:table-row>
          <table:table-cell office:value-type="string" table:style-name="ce29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47">
            <text:p>Data inizio (data di effettivo inizio lavori, servizi o forniture)</text:p>
          </table:table-cell>
          <table:table-cell office:value-type="string">
            <text:p>01/10/2013</text:p>
          </table:table-cell>
        </table:table-row>
        <table:table-row>
          <table:table-cell office:value-type="string" table:style-name="ce2948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949"/>
          <table:table-cell/>
        </table:table-row>
        <table:table-row>
          <table:table-cell office:value-type="string" table:style-name="ce2950" table:number-columns-spanned="2" table:number-rows-spanned="1">
            <text:p>171) Oggetto: FORNITURA TAMBURI</text:p>
          </table:table-cell>
          <table:covered-table-cell/>
        </table:table-row>
        <table:table-row>
          <table:table-cell office:value-type="string" table:style-name="ce2951">
            <text:p>CIG:</text:p>
          </table:table-cell>
          <table:table-cell office:value-type="string">
            <text:p>Z670DC26A2</text:p>
          </table:table-cell>
        </table:table-row>
        <table:table-row>
          <table:table-cell office:value-type="string" table:style-name="ce29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54">
            <text:p>Importo complessivo dell'appalto al netto dell'IVA: </text:p>
          </table:table-cell>
          <table:table-cell office:value-type="string">
            <text:p>223.50</text:p>
          </table:table-cell>
        </table:table-row>
        <table:table-row>
          <table:table-cell office:value-type="string" table:style-name="ce29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56">
            <text:p>Ditta 1: </text:p>
          </table:table-cell>
          <table:table-cell office:value-type="string">
            <text:p>CONTE SRL - DITTA INDIVIDUALE</text:p>
          </table:table-cell>
        </table:table-row>
        <table:table-row>
          <table:table-cell office:value-type="string" table:style-name="ce29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58">
            <text:p>Aggiudicataria: </text:p>
          </table:table-cell>
          <table:table-cell office:value-type="string">
            <text:p>CONTE SRL</text:p>
          </table:table-cell>
        </table:table-row>
        <table:table-row>
          <table:table-cell office:value-type="string" table:style-name="ce2959">
            <text:p>Importo di aggiudicazione al lordo degli oneri di sicurezza ed al netto dell'IVA:</text:p>
          </table:table-cell>
          <table:table-cell office:value-type="string">
            <text:p>223.50</text:p>
          </table:table-cell>
        </table:table-row>
        <table:table-row>
          <table:table-cell office:value-type="string" table:style-name="ce29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61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2962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2963"/>
          <table:table-cell/>
        </table:table-row>
        <table:table-row>
          <table:table-cell office:value-type="string" table:style-name="ce2964" table:number-columns-spanned="2" table:number-rows-spanned="1">
            <text:p>172) Oggetto: Acquisto licenze Microsoft Office Professional 2010: Convenzione CONSIP</text:p>
          </table:table-cell>
          <table:covered-table-cell/>
        </table:table-row>
        <table:table-row>
          <table:table-cell office:value-type="string" table:style-name="ce2965">
            <text:p>CIG:</text:p>
          </table:table-cell>
          <table:table-cell office:value-type="string">
            <text:p>Z6909253A8</text:p>
          </table:table-cell>
        </table:table-row>
        <table:table-row>
          <table:table-cell office:value-type="string" table:style-name="ce2966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29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68">
            <text:p>Importo complessivo dell'appalto al netto dell'IVA: </text:p>
          </table:table-cell>
          <table:table-cell office:value-type="string">
            <text:p>1776.30</text:p>
          </table:table-cell>
        </table:table-row>
        <table:table-row>
          <table:table-cell office:value-type="string" table:style-name="ce29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70">
            <text:p>Ditta 1: </text:p>
          </table:table-cell>
          <table:table-cell office:value-type="string">
            <text:p>Fujitsu Technology Solution S.p.a. - DITTA INDIVIDUALE</text:p>
          </table:table-cell>
        </table:table-row>
        <table:table-row>
          <table:table-cell office:value-type="string" table:style-name="ce29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72">
            <text:p>Aggiudicataria: </text:p>
          </table:table-cell>
          <table:table-cell office:value-type="string">
            <text:p>Fujitsu Technology Solution S.p.a.</text:p>
          </table:table-cell>
        </table:table-row>
        <table:table-row>
          <table:table-cell office:value-type="string" table:style-name="ce2973">
            <text:p>Importo di aggiudicazione al lordo degli oneri di sicurezza ed al netto dell'IVA:</text:p>
          </table:table-cell>
          <table:table-cell office:value-type="string">
            <text:p>1776.30</text:p>
          </table:table-cell>
        </table:table-row>
        <table:table-row>
          <table:table-cell office:value-type="string" table:style-name="ce29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75">
            <text:p>Data inizio (data di effettivo inizio lavori, servizi o forniture)</text:p>
          </table:table-cell>
          <table:table-cell office:value-type="string">
            <text:p>16/04/2013</text:p>
          </table:table-cell>
        </table:table-row>
        <table:table-row>
          <table:table-cell office:value-type="string" table:style-name="ce2976">
            <text:p>Data ultimazione (data di ultimazione lavori, servizi o forniture)</text:p>
          </table:table-cell>
          <table:table-cell office:value-type="string">
            <text:p>16/04/2013</text:p>
          </table:table-cell>
        </table:table-row>
        <table:table-row>
          <table:table-cell table:style-name="ce2977"/>
          <table:table-cell/>
        </table:table-row>
        <table:table-row>
          <table:table-cell office:value-type="string" table:style-name="ce2978" table:number-columns-spanned="2" table:number-rows-spanned="1">
            <text:p>173) Oggetto: SERVIZI DI SUPPORTO TECNICO</text:p>
          </table:table-cell>
          <table:covered-table-cell/>
        </table:table-row>
        <table:table-row>
          <table:table-cell office:value-type="string" table:style-name="ce2979">
            <text:p>CIG:</text:p>
          </table:table-cell>
          <table:table-cell office:value-type="string">
            <text:p>Z690B69F8F</text:p>
          </table:table-cell>
        </table:table-row>
        <table:table-row>
          <table:table-cell office:value-type="string" table:style-name="ce298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2981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982">
            <text:p>Importo complessivo dell'appalto al netto dell'IVA: 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29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84">
            <text:p>Ditta 1: </text:p>
          </table:table-cell>
          <table:table-cell office:value-type="string">
            <text:p>EUROMEDITERRANEA SPA - DITTA INDIVIDUALE</text:p>
          </table:table-cell>
        </table:table-row>
        <table:table-row>
          <table:table-cell office:value-type="string" table:style-name="ce2985">
            <text:p>Ditta 2: </text:p>
          </table:table-cell>
          <table:table-cell office:value-type="string">
            <text:p>PROGRAMMA SVILUPPO - DITTA INDIVIDUALE</text:p>
          </table:table-cell>
        </table:table-row>
        <table:table-row>
          <table:table-cell office:value-type="string" table:style-name="ce29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87">
            <text:p>Aggiudicataria: </text:p>
          </table:table-cell>
          <table:table-cell office:value-type="string">
            <text:p>EUROMEDITERRANEA SPA</text:p>
          </table:table-cell>
        </table:table-row>
        <table:table-row>
          <table:table-cell office:value-type="string" table:style-name="ce2988">
            <text:p>Importo di aggiudicazione al lordo degli oneri di sicurezza ed al netto dell'IVA:</text:p>
          </table:table-cell>
          <table:table-cell office:value-type="string">
            <text:p>35000.00</text:p>
          </table:table-cell>
        </table:table-row>
        <table:table-row>
          <table:table-cell office:value-type="string" table:style-name="ce29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990">
            <text:p>Data inizio (data di effettivo inizio lavori, servizi o forniture)</text:p>
          </table:table-cell>
          <table:table-cell office:value-type="string">
            <text:p>02/10/2013</text:p>
          </table:table-cell>
        </table:table-row>
        <table:table-row>
          <table:table-cell office:value-type="string" table:style-name="ce2991">
            <text:p>Data ultimazione (data di ultimazione lavori, servizi o forniture)</text:p>
          </table:table-cell>
          <table:table-cell office:value-type="string">
            <text:p>02/10/2014</text:p>
          </table:table-cell>
        </table:table-row>
        <table:table-row>
          <table:table-cell table:style-name="ce2992"/>
          <table:table-cell/>
        </table:table-row>
        <table:table-row>
          <table:table-cell office:value-type="string" table:style-name="ce2993" table:number-columns-spanned="2" table:number-rows-spanned="1">
            <text:p>174) Oggetto: FORNITURA MATERIALE INFORMATICO DI CONSUMO OCCORRENTE AL COMANDO POLIZIA LOCALE </text:p>
          </table:table-cell>
          <table:covered-table-cell/>
        </table:table-row>
        <table:table-row>
          <table:table-cell office:value-type="string" table:style-name="ce2994">
            <text:p>CIG:</text:p>
          </table:table-cell>
          <table:table-cell office:value-type="string">
            <text:p>Z690CE3A30</text:p>
          </table:table-cell>
        </table:table-row>
        <table:table-row>
          <table:table-cell office:value-type="string" table:style-name="ce29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997">
            <text:p>Importo complessivo dell'appalto al netto dell'IVA: </text:p>
          </table:table-cell>
          <table:table-cell office:value-type="string">
            <text:p>32.87</text:p>
          </table:table-cell>
        </table:table-row>
        <table:table-row>
          <table:table-cell office:value-type="string" table:style-name="ce29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99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30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01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3002">
            <text:p>Importo di aggiudicazione al lordo degli oneri di sicurezza ed al netto dell'IVA:</text:p>
          </table:table-cell>
          <table:table-cell office:value-type="string">
            <text:p>32.87</text:p>
          </table:table-cell>
        </table:table-row>
        <table:table-row>
          <table:table-cell office:value-type="string" table:style-name="ce30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04">
            <text:p>Data inizio (data di effettivo inizio lavori, servizi o forniture)</text:p>
          </table:table-cell>
          <table:table-cell office:value-type="string">
            <text:p>05/11/2013</text:p>
          </table:table-cell>
        </table:table-row>
        <table:table-row>
          <table:table-cell office:value-type="string" table:style-name="ce3005">
            <text:p>Data ultimazione (data di ultimazione lavori, servizi o forniture)</text:p>
          </table:table-cell>
          <table:table-cell office:value-type="string">
            <text:p>20/11/2013</text:p>
          </table:table-cell>
        </table:table-row>
        <table:table-row>
          <table:table-cell table:style-name="ce3006"/>
          <table:table-cell/>
        </table:table-row>
        <table:table-row>
          <table:table-cell office:value-type="string" table:style-name="ce3007" table:number-columns-spanned="2" table:number-rows-spanned="1">
            <text:p>175) Oggetto: CONTRATTO DI COLLABORAZIONE PROFESSIONALE ORNITOLOGO</text:p>
          </table:table-cell>
          <table:covered-table-cell/>
        </table:table-row>
        <table:table-row>
          <table:table-cell office:value-type="string" table:style-name="ce3008">
            <text:p>CIG:</text:p>
          </table:table-cell>
          <table:table-cell office:value-type="string">
            <text:p>Z690CF032F</text:p>
          </table:table-cell>
        </table:table-row>
        <table:table-row>
          <table:table-cell office:value-type="string" table:style-name="ce3009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010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3011">
            <text:p>Importo complessivo dell'appalto al netto dell'IVA: </text:p>
          </table:table-cell>
          <table:table-cell office:value-type="string">
            <text:p>23400.00</text:p>
          </table:table-cell>
        </table:table-row>
        <table:table-row>
          <table:table-cell office:value-type="string" table:style-name="ce30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13">
            <text:p>Ditta 1: </text:p>
          </table:table-cell>
          <table:table-cell office:value-type="string">
            <text:p>SANTARCANGELO VITO M. - DITTA INDIVIDUALE</text:p>
          </table:table-cell>
        </table:table-row>
        <table:table-row>
          <table:table-cell office:value-type="string" table:style-name="ce3014">
            <text:p>Ditta 2: </text:p>
          </table:table-cell>
          <table:table-cell office:value-type="string">
            <text:p>CHIERICO PALMA - DITTA INDIVIDUALE</text:p>
          </table:table-cell>
        </table:table-row>
        <table:table-row>
          <table:table-cell office:value-type="string" table:style-name="ce3015">
            <text:p>Ditta 3: </text:p>
          </table:table-cell>
          <table:table-cell office:value-type="string">
            <text:p>LAGIOIA GIUSEPPE - DITTA INDIVIDUALE</text:p>
          </table:table-cell>
        </table:table-row>
        <table:table-row>
          <table:table-cell office:value-type="string" table:style-name="ce3016">
            <text:p>Ditta 4: </text:p>
          </table:table-cell>
          <table:table-cell office:value-type="string">
            <text:p>MASTROPASQUA FABIO - DITTA INDIVIDUALE</text:p>
          </table:table-cell>
        </table:table-row>
        <table:table-row>
          <table:table-cell office:value-type="string" table:style-name="ce3017">
            <text:p>Ditta 5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3018">
            <text:p>Ditta 6: </text:p>
          </table:table-cell>
          <table:table-cell office:value-type="string">
            <text:p>AQUILINO FRANCESCA - DITTA INDIVIDUALE</text:p>
          </table:table-cell>
        </table:table-row>
        <table:table-row>
          <table:table-cell office:value-type="string" table:style-name="ce30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20">
            <text:p>Aggiudicataria: </text:p>
          </table:table-cell>
          <table:table-cell office:value-type="string">
            <text:p>MASTROPASQUA FABIO</text:p>
          </table:table-cell>
        </table:table-row>
        <table:table-row>
          <table:table-cell office:value-type="string" table:style-name="ce3021">
            <text:p>Importo di aggiudicazione al lordo degli oneri di sicurezza ed al netto dell'IVA:</text:p>
          </table:table-cell>
          <table:table-cell office:value-type="string">
            <text:p>23400.00</text:p>
          </table:table-cell>
        </table:table-row>
        <table:table-row>
          <table:table-cell office:value-type="string" table:style-name="ce30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23">
            <text:p>Data inizio (data di effettivo inizio lavori, servizi o forniture)</text:p>
          </table:table-cell>
          <table:table-cell office:value-type="string">
            <text:p>25/09/2013</text:p>
          </table:table-cell>
        </table:table-row>
        <table:table-row>
          <table:table-cell office:value-type="string" table:style-name="ce3024">
            <text:p>Data ultimazione (data di ultimazione lavori, servizi o forniture)</text:p>
          </table:table-cell>
          <table:table-cell office:value-type="string">
            <text:p>17/07/2014</text:p>
          </table:table-cell>
        </table:table-row>
        <table:table-row>
          <table:table-cell table:style-name="ce3025"/>
          <table:table-cell/>
        </table:table-row>
        <table:table-row>
          <table:table-cell office:value-type="string" table:style-name="ce3026" table:number-columns-spanned="2" table:number-rows-spanned="1">
            <text:p>176) Oggetto: FORNITURA MANIFESTI </text:p>
          </table:table-cell>
          <table:covered-table-cell/>
        </table:table-row>
        <table:table-row>
          <table:table-cell office:value-type="string" table:style-name="ce3027">
            <text:p>CIG:</text:p>
          </table:table-cell>
          <table:table-cell office:value-type="string">
            <text:p>Z6C0033C7A</text:p>
          </table:table-cell>
        </table:table-row>
        <table:table-row>
          <table:table-cell office:value-type="string" table:style-name="ce30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30">
            <text:p>Importo complessivo dell'appalto al netto dell'IVA: </text:p>
          </table:table-cell>
          <table:table-cell office:value-type="string">
            <text:p>177.50</text:p>
          </table:table-cell>
        </table:table-row>
        <table:table-row>
          <table:table-cell office:value-type="string" table:style-name="ce30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32">
            <text:p>Ditta 1: </text:p>
          </table:table-cell>
          <table:table-cell office:value-type="string">
            <text:p>GRAFIC TRAGNI S.R.L. - DITTA INDIVIDUALE</text:p>
          </table:table-cell>
        </table:table-row>
        <table:table-row>
          <table:table-cell office:value-type="string" table:style-name="ce30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34">
            <text:p>Aggiudicataria: </text:p>
          </table:table-cell>
          <table:table-cell office:value-type="string">
            <text:p>GRAFIC TRAGNI S.R.L.</text:p>
          </table:table-cell>
        </table:table-row>
        <table:table-row>
          <table:table-cell office:value-type="string" table:style-name="ce3035">
            <text:p>Importo di aggiudicazione al lordo degli oneri di sicurezza ed al netto dell'IVA:</text:p>
          </table:table-cell>
          <table:table-cell office:value-type="string">
            <text:p>177.50</text:p>
          </table:table-cell>
        </table:table-row>
        <table:table-row>
          <table:table-cell office:value-type="string" table:style-name="ce30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37">
            <text:p>Data inizio (data di effettivo inizio lavori, servizi o forniture)</text:p>
          </table:table-cell>
          <table:table-cell office:value-type="string">
            <text:p>20/01/2014</text:p>
          </table:table-cell>
        </table:table-row>
        <table:table-row>
          <table:table-cell office:value-type="string" table:style-name="ce3038">
            <text:p>Data ultimazione (data di ultimazione lavori, servizi o forniture)</text:p>
          </table:table-cell>
          <table:table-cell office:value-type="string">
            <text:p>13/03/2014</text:p>
          </table:table-cell>
        </table:table-row>
        <table:table-row>
          <table:table-cell table:style-name="ce3039"/>
          <table:table-cell/>
        </table:table-row>
        <table:table-row>
          <table:table-cell office:value-type="string" table:style-name="ce3040" table:number-columns-spanned="2" table:number-rows-spanned="1">
            <text:p>177) Oggetto: FORNITURA BICCHIERI</text:p>
          </table:table-cell>
          <table:covered-table-cell/>
        </table:table-row>
        <table:table-row>
          <table:table-cell office:value-type="string" table:style-name="ce3041">
            <text:p>CIG:</text:p>
          </table:table-cell>
          <table:table-cell office:value-type="string">
            <text:p>Z6C0DC2605</text:p>
          </table:table-cell>
        </table:table-row>
        <table:table-row>
          <table:table-cell office:value-type="string" table:style-name="ce30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44">
            <text:p>Importo complessivo dell'appalto al netto dell'IVA: </text:p>
          </table:table-cell>
          <table:table-cell office:value-type="string">
            <text:p>137.40</text:p>
          </table:table-cell>
        </table:table-row>
        <table:table-row>
          <table:table-cell office:value-type="string" table:style-name="ce30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46">
            <text:p>Ditta 1: </text:p>
          </table:table-cell>
          <table:table-cell office:value-type="string">
            <text:p>DELTA 2000 S.R.L. - DITTA INDIVIDUALE</text:p>
          </table:table-cell>
        </table:table-row>
        <table:table-row>
          <table:table-cell office:value-type="string" table:style-name="ce30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48">
            <text:p>Aggiudicataria: </text:p>
          </table:table-cell>
          <table:table-cell office:value-type="string">
            <text:p>DELTA 2000 S.R.L.</text:p>
          </table:table-cell>
        </table:table-row>
        <table:table-row>
          <table:table-cell office:value-type="string" table:style-name="ce3049">
            <text:p>Importo di aggiudicazione al lordo degli oneri di sicurezza ed al netto dell'IVA:</text:p>
          </table:table-cell>
          <table:table-cell office:value-type="string">
            <text:p>137.40</text:p>
          </table:table-cell>
        </table:table-row>
        <table:table-row>
          <table:table-cell office:value-type="string" table:style-name="ce30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51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3052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053"/>
          <table:table-cell/>
        </table:table-row>
        <table:table-row>
          <table:table-cell office:value-type="string" table:style-name="ce3054" table:number-columns-spanned="2" table:number-rows-spanned="1">
            <text:p>178) Oggetto: CORSO DI FORMAZIONE IN HOUSE "L'AGGIORNAMENTO DEI COORDINATORI DELLA SICUREZZA PER LA PROGETTAZIONE E L'ESECUZIONE DEI LAVORI".-</text:p>
          </table:table-cell>
          <table:covered-table-cell/>
        </table:table-row>
        <table:table-row>
          <table:table-cell office:value-type="string" table:style-name="ce3055">
            <text:p>CIG:</text:p>
          </table:table-cell>
          <table:table-cell office:value-type="string">
            <text:p>Z6D095CF00</text:p>
          </table:table-cell>
        </table:table-row>
        <table:table-row>
          <table:table-cell office:value-type="string" table:style-name="ce30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58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30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60">
            <text:p>Ditta 1: </text:p>
          </table:table-cell>
          <table:table-cell office:value-type="string">
            <text:p>COM METODI S.P.A. - DITTA INDIVIDUALE</text:p>
          </table:table-cell>
        </table:table-row>
        <table:table-row>
          <table:table-cell office:value-type="string" table:style-name="ce30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62">
            <text:p>Aggiudicataria: </text:p>
          </table:table-cell>
          <table:table-cell office:value-type="string">
            <text:p>COM METODI S.P.A.</text:p>
          </table:table-cell>
        </table:table-row>
        <table:table-row>
          <table:table-cell office:value-type="string" table:style-name="ce3063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30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65">
            <text:p>Data inizio (data di effettivo inizio lavori, servizi o forniture)</text:p>
          </table:table-cell>
          <table:table-cell office:value-type="string">
            <text:p>08/04/2013</text:p>
          </table:table-cell>
        </table:table-row>
        <table:table-row>
          <table:table-cell office:value-type="string" table:style-name="ce3066">
            <text:p>Data ultimazione (data di ultimazione lavori, servizi o forniture)</text:p>
          </table:table-cell>
          <table:table-cell office:value-type="string">
            <text:p>27/06/2013</text:p>
          </table:table-cell>
        </table:table-row>
        <table:table-row>
          <table:table-cell table:style-name="ce3067"/>
          <table:table-cell/>
        </table:table-row>
        <table:table-row>
          <table:table-cell office:value-type="string" table:style-name="ce3068" table:number-columns-spanned="2" table:number-rows-spanned="1">
            <text:p>179) Oggetto: SERVIZIO DI INTEGRAZIONE SCOLASTICA </text:p>
          </table:table-cell>
          <table:covered-table-cell/>
        </table:table-row>
        <table:table-row>
          <table:table-cell office:value-type="string" table:style-name="ce3069">
            <text:p>CIG:</text:p>
          </table:table-cell>
          <table:table-cell office:value-type="string">
            <text:p>Z6D0B30BE6</text:p>
          </table:table-cell>
        </table:table-row>
        <table:table-row>
          <table:table-cell office:value-type="string" table:style-name="ce307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0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72">
            <text:p>Importo complessivo dell'appalto al netto dell'IVA: 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30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74">
            <text:p>Ditta 1: </text:p>
          </table:table-cell>
          <table:table-cell office:value-type="string">
            <text:p>AUXILIUM - MANDATARIANUOVI ORIZZONTI SOCIETA' COOPERATIV A SOCIALE - MANDANTE</text:p>
          </table:table-cell>
        </table:table-row>
        <table:table-row>
          <table:table-cell office:value-type="string" table:style-name="ce30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76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3077">
            <text:p>Importo di aggiudicazione al lordo degli oneri di sicurezza ed al netto dell'IVA: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30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79">
            <text:p>Data inizio (data di effettivo inizio lavori, servizi o forniture)</text:p>
          </table:table-cell>
          <table:table-cell office:value-type="string">
            <text:p>01/03/2013</text:p>
          </table:table-cell>
        </table:table-row>
        <table:table-row>
          <table:table-cell office:value-type="string" table:style-name="ce3080">
            <text:p>Data ultimazione (data di ultimazione lavori, servizi o forniture)</text:p>
          </table:table-cell>
          <table:table-cell office:value-type="string">
            <text:p>30/04/2013</text:p>
          </table:table-cell>
        </table:table-row>
        <table:table-row>
          <table:table-cell table:style-name="ce3081"/>
          <table:table-cell/>
        </table:table-row>
        <table:table-row>
          <table:table-cell office:value-type="string" table:style-name="ce3082" table:number-columns-spanned="2" table:number-rows-spanned="1">
            <text:p>180) Oggetto: AFFIDAMENTO INCARICO DI ACCATASTAMENTO SCUOLE DON MILANI, SAN FRANCESCO E ADIACENTE SCUOLA MATERNA IN VIA POMPEI.-</text:p>
          </table:table-cell>
          <table:covered-table-cell/>
        </table:table-row>
        <table:table-row>
          <table:table-cell office:value-type="string" table:style-name="ce3083">
            <text:p>CIG:</text:p>
          </table:table-cell>
          <table:table-cell office:value-type="string">
            <text:p>Z6E09B231A</text:p>
          </table:table-cell>
        </table:table-row>
        <table:table-row>
          <table:table-cell office:value-type="string" table:style-name="ce30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86">
            <text:p>Importo complessivo dell'appalto al netto dell'IVA: </text:p>
          </table:table-cell>
          <table:table-cell office:value-type="string">
            <text:p>6714.09</text:p>
          </table:table-cell>
        </table:table-row>
        <table:table-row>
          <table:table-cell office:value-type="string" table:style-name="ce30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088">
            <text:p>Ditta 1: </text:p>
          </table:table-cell>
          <table:table-cell office:value-type="string">
            <text:p>GEOM. CLAUDIO INDRIO - DITTA INDIVIDUALE</text:p>
          </table:table-cell>
        </table:table-row>
        <table:table-row>
          <table:table-cell office:value-type="string" table:style-name="ce30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090">
            <text:p>Aggiudicataria: </text:p>
          </table:table-cell>
          <table:table-cell office:value-type="string">
            <text:p>GEOM. CLAUDIO INDRIO</text:p>
          </table:table-cell>
        </table:table-row>
        <table:table-row>
          <table:table-cell office:value-type="string" table:style-name="ce3091">
            <text:p>Importo di aggiudicazione al lordo degli oneri di sicurezza ed al netto dell'IVA:</text:p>
          </table:table-cell>
          <table:table-cell office:value-type="string">
            <text:p>6714.09</text:p>
          </table:table-cell>
        </table:table-row>
        <table:table-row>
          <table:table-cell office:value-type="string" table:style-name="ce30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93">
            <text:p>Data inizio (data di effettivo inizio lavori, servizi o forniture)</text:p>
          </table:table-cell>
          <table:table-cell office:value-type="string">
            <text:p>20/03/2014</text:p>
          </table:table-cell>
        </table:table-row>
        <table:table-row>
          <table:table-cell office:value-type="string" table:style-name="ce3094">
            <text:p>Data ultimazione (data di ultimazione lavori, servizi o forniture)</text:p>
          </table:table-cell>
          <table:table-cell office:value-type="string">
            <text:p>16/10/2014</text:p>
          </table:table-cell>
        </table:table-row>
        <table:table-row>
          <table:table-cell table:style-name="ce3095"/>
          <table:table-cell/>
        </table:table-row>
        <table:table-row>
          <table:table-cell office:value-type="string" table:style-name="ce3096" table:number-columns-spanned="2" table:number-rows-spanned="1">
            <text:p>181) Oggetto: PROGETTO LIFE NATURA </text:p>
          </table:table-cell>
          <table:covered-table-cell/>
        </table:table-row>
        <table:table-row>
          <table:table-cell office:value-type="string" table:style-name="ce3097">
            <text:p>CIG:</text:p>
          </table:table-cell>
          <table:table-cell office:value-type="string">
            <text:p>Z6F0D061D9</text:p>
          </table:table-cell>
        </table:table-row>
        <table:table-row>
          <table:table-cell office:value-type="string" table:style-name="ce309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099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100">
            <text:p>Importo complessivo dell'appalto al netto dell'IVA: 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31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02">
            <text:p>Ditta 1: </text:p>
          </table:table-cell>
          <table:table-cell office:value-type="string">
            <text:p>GIGLIO GIUSEPPE - DITTA INDIVIDUALE</text:p>
          </table:table-cell>
        </table:table-row>
        <table:table-row>
          <table:table-cell office:value-type="string" table:style-name="ce3103">
            <text:p>Ditta 2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31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05">
            <text:p>Aggiudicataria: </text:p>
          </table:table-cell>
          <table:table-cell office:value-type="string">
            <text:p>PELLEGRINO STEFANIA CATERINA</text:p>
          </table:table-cell>
        </table:table-row>
        <table:table-row>
          <table:table-cell office:value-type="string" table:style-name="ce3106">
            <text:p>Importo di aggiudicazione al lordo degli oneri di sicurezza ed al netto dell'IVA: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31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08">
            <text:p>Data inizio (data di effettivo inizio lavori, servizi o forniture)</text:p>
          </table:table-cell>
          <table:table-cell office:value-type="string">
            <text:p>21/11/2013</text:p>
          </table:table-cell>
        </table:table-row>
        <table:table-row>
          <table:table-cell office:value-type="string" table:style-name="ce3109">
            <text:p>Data ultimazione (data di ultimazione lavori, servizi o forniture)</text:p>
          </table:table-cell>
          <table:table-cell office:value-type="string">
            <text:p>01/04/2018</text:p>
          </table:table-cell>
        </table:table-row>
        <table:table-row>
          <table:table-cell table:style-name="ce3110"/>
          <table:table-cell/>
        </table:table-row>
        <table:table-row>
          <table:table-cell office:value-type="string" table:style-name="ce3111" table:number-columns-spanned="2" table:number-rows-spanned="1">
            <text:p>182) Oggetto: ANIMAZIONE NOTTE CLAUSTRI 2013</text:p>
          </table:table-cell>
          <table:covered-table-cell/>
        </table:table-row>
        <table:table-row>
          <table:table-cell office:value-type="string" table:style-name="ce3112">
            <text:p>CIG:</text:p>
          </table:table-cell>
          <table:table-cell office:value-type="string">
            <text:p>Z710B2BA9E</text:p>
          </table:table-cell>
        </table:table-row>
        <table:table-row>
          <table:table-cell office:value-type="string" table:style-name="ce3113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1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15">
            <text:p>Importo complessivo dell'appalto al netto dell'IVA: </text:p>
          </table:table-cell>
          <table:table-cell office:value-type="string">
            <text:p>636.36</text:p>
          </table:table-cell>
        </table:table-row>
        <table:table-row>
          <table:table-cell office:value-type="string" table:style-name="ce31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17">
            <text:p>Ditta 1: </text:p>
          </table:table-cell>
          <table:table-cell office:value-type="string">
            <text:p>GRUPPO ETNOPOPOLARE ETNIKANTARO - DITTA INDIVIDUALE</text:p>
          </table:table-cell>
        </table:table-row>
        <table:table-row>
          <table:table-cell office:value-type="string" table:style-name="ce31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19">
            <text:p>Aggiudicataria: </text:p>
          </table:table-cell>
          <table:table-cell office:value-type="string">
            <text:p>GRUPPO ETNOPOPOLARE ETNIKANTARO</text:p>
          </table:table-cell>
        </table:table-row>
        <table:table-row>
          <table:table-cell office:value-type="string" table:style-name="ce3120">
            <text:p>Importo di aggiudicazione al lordo degli oneri di sicurezza ed al netto dell'IVA:</text:p>
          </table:table-cell>
          <table:table-cell office:value-type="string">
            <text:p>636.36</text:p>
          </table:table-cell>
        </table:table-row>
        <table:table-row>
          <table:table-cell office:value-type="string" table:style-name="ce31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22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123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124"/>
          <table:table-cell/>
        </table:table-row>
        <table:table-row>
          <table:table-cell office:value-type="string" table:style-name="ce3125" table:number-columns-spanned="2" table:number-rows-spanned="1">
            <text:p>183) Oggetto: FORNITURA TONER</text:p>
          </table:table-cell>
          <table:covered-table-cell/>
        </table:table-row>
        <table:table-row>
          <table:table-cell office:value-type="string" table:style-name="ce3126">
            <text:p>CIG:</text:p>
          </table:table-cell>
          <table:table-cell office:value-type="string">
            <text:p>Z7190DC243</text:p>
          </table:table-cell>
        </table:table-row>
        <table:table-row>
          <table:table-cell office:value-type="string" table:style-name="ce31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29">
            <text:p>Importo complessivo dell'appalto al netto dell'IVA: </text:p>
          </table:table-cell>
          <table:table-cell office:value-type="string">
            <text:p>311.82</text:p>
          </table:table-cell>
        </table:table-row>
        <table:table-row>
          <table:table-cell office:value-type="string" table:style-name="ce31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31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31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33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3134">
            <text:p>Importo di aggiudicazione al lordo degli oneri di sicurezza ed al netto dell'IVA:</text:p>
          </table:table-cell>
          <table:table-cell office:value-type="string">
            <text:p>311.82</text:p>
          </table:table-cell>
        </table:table-row>
        <table:table-row>
          <table:table-cell office:value-type="string" table:style-name="ce31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36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3137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138"/>
          <table:table-cell/>
        </table:table-row>
        <table:table-row>
          <table:table-cell office:value-type="string" table:style-name="ce3139" table:number-columns-spanned="2" table:number-rows-spanned="1">
            <text:p>184) Oggetto: SERVIZIO STAFF NOTTE CLAUSTRI 2013</text:p>
          </table:table-cell>
          <table:covered-table-cell/>
        </table:table-row>
        <table:table-row>
          <table:table-cell office:value-type="string" table:style-name="ce3140">
            <text:p>CIG:</text:p>
          </table:table-cell>
          <table:table-cell office:value-type="string">
            <text:p>Z730AE17CF</text:p>
          </table:table-cell>
        </table:table-row>
        <table:table-row>
          <table:table-cell office:value-type="string" table:style-name="ce314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142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3143">
            <text:p>Importo complessivo dell'appalto al netto dell'IVA: </text:p>
          </table:table-cell>
          <table:table-cell office:value-type="string">
            <text:p>2049.19</text:p>
          </table:table-cell>
        </table:table-row>
        <table:table-row>
          <table:table-cell office:value-type="string" table:style-name="ce31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45">
            <text:p>Ditta 1: </text:p>
          </table:table-cell>
          <table:table-cell office:value-type="string">
            <text:p>ASSOCIAZIONE PROGETTALMENTE - DITTA INDIVIDUALE</text:p>
          </table:table-cell>
        </table:table-row>
        <table:table-row>
          <table:table-cell office:value-type="string" table:style-name="ce3146">
            <text:p>Ditta 2: </text:p>
          </table:table-cell>
          <table:table-cell office:value-type="string">
            <text:p>ATA PRO LOCO - DITTA INDIVIDUALE</text:p>
          </table:table-cell>
        </table:table-row>
        <table:table-row>
          <table:table-cell office:value-type="string" table:style-name="ce3147">
            <text:p>Ditta 3: </text:p>
          </table:table-cell>
          <table:table-cell office:value-type="string">
            <text:p>ASD ALTAMURA TEAM - DITTA INDIVIDUALE</text:p>
          </table:table-cell>
        </table:table-row>
        <table:table-row>
          <table:table-cell office:value-type="string" table:style-name="ce3148">
            <text:p>Ditta 4: </text:p>
          </table:table-cell>
          <table:table-cell office:value-type="string">
            <text:p>ASSOCIAZIONE LIBRI LIBERI - DITTA INDIVIDUALE</text:p>
          </table:table-cell>
        </table:table-row>
        <table:table-row>
          <table:table-cell office:value-type="string" table:style-name="ce31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50">
            <text:p>Aggiudicataria: </text:p>
          </table:table-cell>
          <table:table-cell office:value-type="string">
            <text:p>ASSOCIAZIONE PROGETTALMENTE</text:p>
          </table:table-cell>
        </table:table-row>
        <table:table-row>
          <table:table-cell office:value-type="string" table:style-name="ce3151">
            <text:p>Importo di aggiudicazione al lordo degli oneri di sicurezza ed al netto dell'IVA:</text:p>
          </table:table-cell>
          <table:table-cell office:value-type="string">
            <text:p>2049.19</text:p>
          </table:table-cell>
        </table:table-row>
        <table:table-row>
          <table:table-cell office:value-type="string" table:style-name="ce31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5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15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155"/>
          <table:table-cell/>
        </table:table-row>
        <table:table-row>
          <table:table-cell office:value-type="string" table:style-name="ce3156" table:number-columns-spanned="2" table:number-rows-spanned="1">
            <text:p>185) Oggetto: RETE LAN INSTALLATA PRESSO LA NUOVA SEDE DEL COMANDO POLIZIA LOCALE </text:p>
          </table:table-cell>
          <table:covered-table-cell/>
        </table:table-row>
        <table:table-row>
          <table:table-cell office:value-type="string" table:style-name="ce3157">
            <text:p>CIG:</text:p>
          </table:table-cell>
          <table:table-cell office:value-type="string">
            <text:p>Z770930CD1</text:p>
          </table:table-cell>
        </table:table-row>
        <table:table-row>
          <table:table-cell office:value-type="string" table:style-name="ce31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60">
            <text:p>Importo complessivo dell'appalto al netto dell'IVA: </text:p>
          </table:table-cell>
          <table:table-cell office:value-type="string">
            <text:p>19980.00</text:p>
          </table:table-cell>
        </table:table-row>
        <table:table-row>
          <table:table-cell office:value-type="string" table:style-name="ce31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62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31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64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3165">
            <text:p>Importo di aggiudicazione al lordo degli oneri di sicurezza ed al netto dell'IVA:</text:p>
          </table:table-cell>
          <table:table-cell office:value-type="string">
            <text:p>19980.00</text:p>
          </table:table-cell>
        </table:table-row>
        <table:table-row>
          <table:table-cell office:value-type="string" table:style-name="ce31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67">
            <text:p>Data inizio (data di effettivo inizio lavori, servizi o forniture)</text:p>
          </table:table-cell>
          <table:table-cell office:value-type="string">
            <text:p>04/03/2013</text:p>
          </table:table-cell>
        </table:table-row>
        <table:table-row>
          <table:table-cell office:value-type="string" table:style-name="ce3168">
            <text:p>Data ultimazione (data di ultimazione lavori, servizi o forniture)</text:p>
          </table:table-cell>
          <table:table-cell office:value-type="string">
            <text:p>13/06/2013</text:p>
          </table:table-cell>
        </table:table-row>
        <table:table-row>
          <table:table-cell table:style-name="ce3169"/>
          <table:table-cell/>
        </table:table-row>
        <table:table-row>
          <table:table-cell office:value-type="string" table:style-name="ce3170" table:number-columns-spanned="2" table:number-rows-spanned="1">
            <text:p>186) Oggetto: SERVIZIO DI PRESIDIO TECNICO-NORMATIVO FULL SERVICE, PER LA GESTIONE FISICA-LOGICA-ORGANIZZATIVA DELLA SICUREZZA INFORMATICA E PRIVACY.</text:p>
          </table:table-cell>
          <table:covered-table-cell/>
        </table:table-row>
        <table:table-row>
          <table:table-cell office:value-type="string" table:style-name="ce3171">
            <text:p>CIG:</text:p>
          </table:table-cell>
          <table:table-cell office:value-type="string">
            <text:p>Z7909BAC64</text:p>
          </table:table-cell>
        </table:table-row>
        <table:table-row>
          <table:table-cell office:value-type="string" table:style-name="ce31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74">
            <text:p>Importo complessivo dell'appalto al netto dell'IVA: 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31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76">
            <text:p>Ditta 1: </text:p>
          </table:table-cell>
          <table:table-cell office:value-type="string">
            <text:p>STUDIODELTA S.R.L. - DITTA INDIVIDUALE</text:p>
          </table:table-cell>
        </table:table-row>
        <table:table-row>
          <table:table-cell office:value-type="string" table:style-name="ce31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78">
            <text:p>Aggiudicataria: </text:p>
          </table:table-cell>
          <table:table-cell office:value-type="string">
            <text:p>STUDIODELTA S.R.L.</text:p>
          </table:table-cell>
        </table:table-row>
        <table:table-row>
          <table:table-cell office:value-type="string" table:style-name="ce3179">
            <text:p>Importo di aggiudicazione al lordo degli oneri di sicurezza ed al netto dell'IVA:</text:p>
          </table:table-cell>
          <table:table-cell office:value-type="string">
            <text:p>15000.00</text:p>
          </table:table-cell>
        </table:table-row>
        <table:table-row>
          <table:table-cell office:value-type="string" table:style-name="ce31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81">
            <text:p>Data inizio (data di effettivo inizio lavori, servizi o forniture)</text:p>
          </table:table-cell>
          <table:table-cell office:value-type="string">
            <text:p>19/06/2013</text:p>
          </table:table-cell>
        </table:table-row>
        <table:table-row>
          <table:table-cell office:value-type="string" table:style-name="ce3182">
            <text:p>Data ultimazione (data di ultimazione lavori, servizi o forniture)</text:p>
          </table:table-cell>
          <table:table-cell office:value-type="string">
            <text:p>18/06/2014</text:p>
          </table:table-cell>
        </table:table-row>
        <table:table-row>
          <table:table-cell table:style-name="ce3183"/>
          <table:table-cell/>
        </table:table-row>
        <table:table-row>
          <table:table-cell office:value-type="string" table:style-name="ce3184" table:number-columns-spanned="2" table:number-rows-spanned="1">
            <text:p>187) Oggetto: AFFIDAMENTO AL CARS GESTIONE CENRTO VISITE UOMO DI ALTAMURA PER GENNAIO 2014</text:p>
          </table:table-cell>
          <table:covered-table-cell/>
        </table:table-row>
        <table:table-row>
          <table:table-cell office:value-type="string" table:style-name="ce3185">
            <text:p>CIG:</text:p>
          </table:table-cell>
          <table:table-cell office:value-type="string">
            <text:p>Z790D3071B</text:p>
          </table:table-cell>
        </table:table-row>
        <table:table-row>
          <table:table-cell office:value-type="string" table:style-name="ce31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1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188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31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90">
            <text:p>Ditta 1: </text:p>
          </table:table-cell>
          <table:table-cell office:value-type="string">
            <text:p>CENTRO ALTAMURANO RICERCHE SPELEOLOGICHE - DITTA INDIVIDUALE</text:p>
          </table:table-cell>
        </table:table-row>
        <table:table-row>
          <table:table-cell office:value-type="string" table:style-name="ce31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92">
            <text:p>Aggiudicataria: </text:p>
          </table:table-cell>
          <table:table-cell office:value-type="string">
            <text:p>CENTRO ALTAMURANO RICERCHE SPELEOLOGICHE</text:p>
          </table:table-cell>
        </table:table-row>
        <table:table-row>
          <table:table-cell office:value-type="string" table:style-name="ce3193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31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95">
            <text:p>Data inizio (data di effettivo inizio lavori, servizi o forniture)</text:p>
          </table:table-cell>
          <table:table-cell office:value-type="string">
            <text:p>01/01/2014</text:p>
          </table:table-cell>
        </table:table-row>
        <table:table-row>
          <table:table-cell office:value-type="string" table:style-name="ce3196">
            <text:p>Data ultimazione (data di ultimazione lavori, servizi o forniture)</text:p>
          </table:table-cell>
          <table:table-cell office:value-type="string">
            <text:p>31/01/2014</text:p>
          </table:table-cell>
        </table:table-row>
        <table:table-row>
          <table:table-cell table:style-name="ce3197"/>
          <table:table-cell/>
        </table:table-row>
        <table:table-row>
          <table:table-cell office:value-type="string" table:style-name="ce3198" table:number-columns-spanned="2" table:number-rows-spanned="1">
            <text:p>188) Oggetto: SOSTITUZIONE APPARATI RETE WIRELWSS PER IL COLLEGAMENTO DI PALAZZO DI CITTA' CON LE SEDI PERIFERICHE.</text:p>
          </table:table-cell>
          <table:covered-table-cell/>
        </table:table-row>
        <table:table-row>
          <table:table-cell office:value-type="string" table:style-name="ce3199">
            <text:p>CIG:</text:p>
          </table:table-cell>
          <table:table-cell office:value-type="string">
            <text:p>Z7A0A6EB51</text:p>
          </table:table-cell>
        </table:table-row>
        <table:table-row>
          <table:table-cell office:value-type="string" table:style-name="ce32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02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2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04">
            <text:p>Ditta 1: </text:p>
          </table:table-cell>
          <table:table-cell office:value-type="string">
            <text:p>STS DI BIAGIO SAVINO - DITTA INDIVIDUALE</text:p>
          </table:table-cell>
        </table:table-row>
        <table:table-row>
          <table:table-cell office:value-type="string" table:style-name="ce32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06">
            <text:p>Aggiudicataria: </text:p>
          </table:table-cell>
          <table:table-cell office:value-type="string">
            <text:p>STS DI BIAGIO SAVINO</text:p>
          </table:table-cell>
        </table:table-row>
        <table:table-row>
          <table:table-cell office:value-type="string" table:style-name="ce3207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32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09">
            <text:p>Data inizio (data di effettivo inizio lavori, servizi o forniture)</text:p>
          </table:table-cell>
          <table:table-cell office:value-type="string">
            <text:p>04/07/2013</text:p>
          </table:table-cell>
        </table:table-row>
        <table:table-row>
          <table:table-cell office:value-type="string" table:style-name="ce3210">
            <text:p>Data ultimazione (data di ultimazione lavori, servizi o forniture)</text:p>
          </table:table-cell>
          <table:table-cell office:value-type="string">
            <text:p>04/07/2013</text:p>
          </table:table-cell>
        </table:table-row>
        <table:table-row>
          <table:table-cell table:style-name="ce3211"/>
          <table:table-cell/>
        </table:table-row>
        <table:table-row>
          <table:table-cell office:value-type="string" table:style-name="ce3212" table:number-columns-spanned="2" table:number-rows-spanned="1">
            <text:p>189) Oggetto: LIQUIDAZIONE FATTURA ASSOCIAZIONE ANPANA</text:p>
          </table:table-cell>
          <table:covered-table-cell/>
        </table:table-row>
        <table:table-row>
          <table:table-cell office:value-type="string" table:style-name="ce3213">
            <text:p>CIG:</text:p>
          </table:table-cell>
          <table:table-cell office:value-type="string">
            <text:p>Z7B081A0C3</text:p>
          </table:table-cell>
        </table:table-row>
        <table:table-row>
          <table:table-cell office:value-type="string" table:style-name="ce32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16">
            <text:p>Importo complessivo dell'appalto al netto dell'IVA: </text:p>
          </table:table-cell>
          <table:table-cell office:value-type="string">
            <text:p>5998.19</text:p>
          </table:table-cell>
        </table:table-row>
        <table:table-row>
          <table:table-cell office:value-type="string" table:style-name="ce32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18">
            <text:p>Ditta 1: </text:p>
          </table:table-cell>
          <table:table-cell office:value-type="string">
            <text:p>A.N.P.A.N.A. ASSOCIAZIONE NAZIONALE PROTEZIONE ANIMALI NATURA AMBIENTE ONLUS - VIA CATANIA 7/B - ALTAMURA (BA) - DITTA INDIVIDUALE</text:p>
          </table:table-cell>
        </table:table-row>
        <table:table-row>
          <table:table-cell office:value-type="string" table:style-name="ce32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20">
            <text:p>Aggiudicataria: </text:p>
          </table:table-cell>
          <table:table-cell office:value-type="string">
            <text:p>A.N.P.A.N.A. ASSOCIAZIONE NAZIONALE PROTEZIONE ANIMALI NATURA AMBIENTE ONLUS - VIA CATANIA 7/B - ALTAMURA (BA)</text:p>
          </table:table-cell>
        </table:table-row>
        <table:table-row>
          <table:table-cell office:value-type="string" table:style-name="ce3221">
            <text:p>Importo di aggiudicazione al lordo degli oneri di sicurezza ed al netto dell'IVA:</text:p>
          </table:table-cell>
          <table:table-cell office:value-type="string">
            <text:p>5998.19</text:p>
          </table:table-cell>
        </table:table-row>
        <table:table-row>
          <table:table-cell office:value-type="string" table:style-name="ce32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23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3224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225"/>
          <table:table-cell/>
        </table:table-row>
        <table:table-row>
          <table:table-cell office:value-type="string" table:style-name="ce3226" table:number-columns-spanned="2" table:number-rows-spanned="1">
            <text:p>190) Oggetto: CANONE ANNUO CASELLE DI POSTA ELETTRONICA RUPAR.</text:p>
          </table:table-cell>
          <table:covered-table-cell/>
        </table:table-row>
        <table:table-row>
          <table:table-cell office:value-type="string" table:style-name="ce3227">
            <text:p>CIG:</text:p>
          </table:table-cell>
          <table:table-cell office:value-type="string">
            <text:p>Z7B099E212</text:p>
          </table:table-cell>
        </table:table-row>
        <table:table-row>
          <table:table-cell office:value-type="string" table:style-name="ce32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30">
            <text:p>Importo complessivo dell'appalto al netto dell'IVA: </text:p>
          </table:table-cell>
          <table:table-cell office:value-type="string">
            <text:p>1704.00</text:p>
          </table:table-cell>
        </table:table-row>
        <table:table-row>
          <table:table-cell office:value-type="string" table:style-name="ce32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32">
            <text:p>Ditta 1: </text:p>
          </table:table-cell>
          <table:table-cell office:value-type="string">
            <text:p>ITNET SRL - DITTA INDIVIDUALE</text:p>
          </table:table-cell>
        </table:table-row>
        <table:table-row>
          <table:table-cell office:value-type="string" table:style-name="ce32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34">
            <text:p>Aggiudicataria: </text:p>
          </table:table-cell>
          <table:table-cell office:value-type="string">
            <text:p>ITNET SRL</text:p>
          </table:table-cell>
        </table:table-row>
        <table:table-row>
          <table:table-cell office:value-type="string" table:style-name="ce3235">
            <text:p>Importo di aggiudicazione al lordo degli oneri di sicurezza ed al netto dell'IVA:</text:p>
          </table:table-cell>
          <table:table-cell office:value-type="string">
            <text:p>1704.00</text:p>
          </table:table-cell>
        </table:table-row>
        <table:table-row>
          <table:table-cell office:value-type="string" table:style-name="ce32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37">
            <text:p>Data inizio (data di effettivo inizio lavori, servizi o forniture)</text:p>
          </table:table-cell>
          <table:table-cell office:value-type="string">
            <text:p>14/03/2013</text:p>
          </table:table-cell>
        </table:table-row>
        <table:table-row>
          <table:table-cell office:value-type="string" table:style-name="ce3238">
            <text:p>Data ultimazione (data di ultimazione lavori, servizi o forniture)</text:p>
          </table:table-cell>
          <table:table-cell office:value-type="string">
            <text:p>13/03/2014</text:p>
          </table:table-cell>
        </table:table-row>
        <table:table-row>
          <table:table-cell table:style-name="ce3239"/>
          <table:table-cell/>
        </table:table-row>
        <table:table-row>
          <table:table-cell office:value-type="string" table:style-name="ce3240" table:number-columns-spanned="2" table:number-rows-spanned="1">
            <text:p>191) Oggetto: FORNITURA CLIMATIZZATORI OCCORRENTI AI NUOVI UFFICI DEL V SETTORE </text:p>
          </table:table-cell>
          <table:covered-table-cell/>
        </table:table-row>
        <table:table-row>
          <table:table-cell office:value-type="string" table:style-name="ce3241">
            <text:p>CIG:</text:p>
          </table:table-cell>
          <table:table-cell office:value-type="string">
            <text:p>Z7B0AE82E0</text:p>
          </table:table-cell>
        </table:table-row>
        <table:table-row>
          <table:table-cell office:value-type="string" table:style-name="ce32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43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244">
            <text:p>Importo complessivo dell'appalto al netto dell'IVA: </text:p>
          </table:table-cell>
          <table:table-cell office:value-type="string">
            <text:p>3120.00</text:p>
          </table:table-cell>
        </table:table-row>
        <table:table-row>
          <table:table-cell office:value-type="string" table:style-name="ce32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46">
            <text:p>Ditta 1: </text:p>
          </table:table-cell>
          <table:table-cell office:value-type="string">
            <text:p>LO.TEC. S.R.L. - DITTA INDIVIDUALE</text:p>
          </table:table-cell>
        </table:table-row>
        <table:table-row>
          <table:table-cell office:value-type="string" table:style-name="ce3247">
            <text:p>Ditta 2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3248">
            <text:p>Ditta 3: </text:p>
          </table:table-cell>
          <table:table-cell office:value-type="string">
            <text:p>NEW SYSTEM AIR SRL - VIA BENEVENTO N. 21 /B - ALTAMURA - BA<text:s text:c="2"/>- DITTA INDIVIDUALE</text:p>
          </table:table-cell>
        </table:table-row>
        <table:table-row>
          <table:table-cell office:value-type="string" table:style-name="ce3249">
            <text:p>Ditta 4: </text:p>
          </table:table-cell>
          <table:table-cell office:value-type="string">
            <text:p>TERMAX - DITTA INDIVIDUALE</text:p>
          </table:table-cell>
        </table:table-row>
        <table:table-row>
          <table:table-cell office:value-type="string" table:style-name="ce3250">
            <text:p>Ditta 5: </text:p>
          </table:table-cell>
          <table:table-cell office:value-type="string">
            <text:p>NOTARIO NICOLA VIA GIUSTI 16 - ALTAMURA (BA) - DITTA INDIVIDUALE</text:p>
          </table:table-cell>
        </table:table-row>
        <table:table-row>
          <table:table-cell office:value-type="string" table:style-name="ce32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52">
            <text:p>Aggiudicataria: </text:p>
          </table:table-cell>
          <table:table-cell office:value-type="string">
            <text:p>TERMAX</text:p>
          </table:table-cell>
        </table:table-row>
        <table:table-row>
          <table:table-cell office:value-type="string" table:style-name="ce3253">
            <text:p>Importo di aggiudicazione al lordo degli oneri di sicurezza ed al netto dell'IVA:</text:p>
          </table:table-cell>
          <table:table-cell office:value-type="string">
            <text:p>3120.00</text:p>
          </table:table-cell>
        </table:table-row>
        <table:table-row>
          <table:table-cell office:value-type="string" table:style-name="ce32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55">
            <text:p>Data inizio (data di effettivo inizio lavori, servizi o forniture)</text:p>
          </table:table-cell>
          <table:table-cell office:value-type="string">
            <text:p>08/08/2013</text:p>
          </table:table-cell>
        </table:table-row>
        <table:table-row>
          <table:table-cell office:value-type="string" table:style-name="ce3256">
            <text:p>Data ultimazione (data di ultimazione lavori, servizi o forniture)</text:p>
          </table:table-cell>
          <table:table-cell office:value-type="string">
            <text:p>08/08/2013</text:p>
          </table:table-cell>
        </table:table-row>
        <table:table-row>
          <table:table-cell table:style-name="ce3257"/>
          <table:table-cell/>
        </table:table-row>
        <table:table-row>
          <table:table-cell office:value-type="string" table:style-name="ce3258" table:number-columns-spanned="2" table:number-rows-spanned="1">
            <text:p>192) Oggetto: servizio di integrazione scolastica per alunni diversamente abili</text:p>
          </table:table-cell>
          <table:covered-table-cell/>
        </table:table-row>
        <table:table-row>
          <table:table-cell office:value-type="string" table:style-name="ce3259">
            <text:p>CIG:</text:p>
          </table:table-cell>
          <table:table-cell office:value-type="string">
            <text:p>Z7D0AAE4DF</text:p>
          </table:table-cell>
        </table:table-row>
        <table:table-row>
          <table:table-cell office:value-type="string" table:style-name="ce326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2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62">
            <text:p>Importo complessivo dell'appalto al netto dell'IVA: </text:p>
          </table:table-cell>
          <table:table-cell office:value-type="string">
            <text:p>37383.50</text:p>
          </table:table-cell>
        </table:table-row>
        <table:table-row>
          <table:table-cell office:value-type="string" table:style-name="ce32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64">
            <text:p>Ditta 1: </text:p>
          </table:table-cell>
          <table:table-cell office:value-type="string">
            <text:p>AUXILIUM - MANDATARIANUOVI ORIZZONTI SOCIETA' COOPERATIV A SOCIALE - MANDANTE</text:p>
          </table:table-cell>
        </table:table-row>
        <table:table-row>
          <table:table-cell office:value-type="string" table:style-name="ce32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66">
            <text:p>Aggiudicataria: </text:p>
          </table:table-cell>
          <table:table-cell office:value-type="string">
            <text:p>AUXILIUM</text:p>
          </table:table-cell>
        </table:table-row>
        <table:table-row>
          <table:table-cell office:value-type="string" table:style-name="ce3267">
            <text:p>Importo di aggiudicazione al lordo degli oneri di sicurezza ed al netto dell'IVA:</text:p>
          </table:table-cell>
          <table:table-cell office:value-type="string">
            <text:p>29691.18</text:p>
          </table:table-cell>
        </table:table-row>
        <table:table-row>
          <table:table-cell office:value-type="string" table:style-name="ce32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69">
            <text:p>Data inizio (data di effettivo inizio lavori, servizi o forniture)</text:p>
          </table:table-cell>
          <table:table-cell office:value-type="string">
            <text:p>01/02/2013</text:p>
          </table:table-cell>
        </table:table-row>
        <table:table-row>
          <table:table-cell office:value-type="string" table:style-name="ce3270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3271"/>
          <table:table-cell/>
        </table:table-row>
        <table:table-row>
          <table:table-cell office:value-type="string" table:style-name="ce3272" table:number-columns-spanned="2" table:number-rows-spanned="1">
            <text:p>193) Oggetto: AFFIDAMENTO LAVORI DI MANUTENZIONE STRAORDINARIA PER LA REALIZZAZIONE DI UN PARCHEGGIO PER MEZZI COMUNALI, ALL'INTERNO DELL'ATRIO DEL PALAZZO DI CITTA'.</text:p>
          </table:table-cell>
          <table:covered-table-cell/>
        </table:table-row>
        <table:table-row>
          <table:table-cell office:value-type="string" table:style-name="ce3273">
            <text:p>CIG:</text:p>
          </table:table-cell>
          <table:table-cell office:value-type="string">
            <text:p>Z7E0A281EA</text:p>
          </table:table-cell>
        </table:table-row>
        <table:table-row>
          <table:table-cell office:value-type="string" table:style-name="ce32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76">
            <text:p>Importo complessivo dell'appalto al netto dell'IVA: </text:p>
          </table:table-cell>
          <table:table-cell office:value-type="string">
            <text:p>15600.36</text:p>
          </table:table-cell>
        </table:table-row>
        <table:table-row>
          <table:table-cell office:value-type="string" table:style-name="ce32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78">
            <text:p>Ditta 1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32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80">
            <text:p>Aggiudicataria: </text:p>
          </table:table-cell>
          <table:table-cell office:value-type="string">
            <text:p>TOSCANO GEOM. NICOLA</text:p>
          </table:table-cell>
        </table:table-row>
        <table:table-row>
          <table:table-cell office:value-type="string" table:style-name="ce3281">
            <text:p>Importo di aggiudicazione al lordo degli oneri di sicurezza ed al netto dell'IVA:</text:p>
          </table:table-cell>
          <table:table-cell office:value-type="string">
            <text:p>16363.64</text:p>
          </table:table-cell>
        </table:table-row>
        <table:table-row>
          <table:table-cell office:value-type="string" table:style-name="ce32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83">
            <text:p>Data inizio (data di effettivo inizio lavori, servizi o forniture)</text:p>
          </table:table-cell>
          <table:table-cell office:value-type="string">
            <text:p>24/06/2013</text:p>
          </table:table-cell>
        </table:table-row>
        <table:table-row>
          <table:table-cell office:value-type="string" table:style-name="ce3284">
            <text:p>Data ultimazione (data di ultimazione lavori, servizi o forniture)</text:p>
          </table:table-cell>
          <table:table-cell office:value-type="string">
            <text:p>23/09/2013</text:p>
          </table:table-cell>
        </table:table-row>
        <table:table-row>
          <table:table-cell table:style-name="ce3285"/>
          <table:table-cell/>
        </table:table-row>
        <table:table-row>
          <table:table-cell office:value-type="string" table:style-name="ce3286" table:number-columns-spanned="2" table:number-rows-spanned="1">
            <text:p>194) Oggetto: ANIMAZIONE NOTTE CLAUSTRI 2013</text:p>
          </table:table-cell>
          <table:covered-table-cell/>
        </table:table-row>
        <table:table-row>
          <table:table-cell office:value-type="string" table:style-name="ce3287">
            <text:p>CIG:</text:p>
          </table:table-cell>
          <table:table-cell office:value-type="string">
            <text:p>Z7E0C15A9C</text:p>
          </table:table-cell>
        </table:table-row>
        <table:table-row>
          <table:table-cell office:value-type="string" table:style-name="ce32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90">
            <text:p>Importo complessivo dell'appalto al netto dell'IVA: 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32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92">
            <text:p>Ditta 1: </text:p>
          </table:table-cell>
          <table:table-cell office:value-type="string">
            <text:p>SCALERA NICOLA - DITTA INDIVIDUALE</text:p>
          </table:table-cell>
        </table:table-row>
        <table:table-row>
          <table:table-cell office:value-type="string" table:style-name="ce32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94">
            <text:p>Aggiudicataria: </text:p>
          </table:table-cell>
          <table:table-cell office:value-type="string">
            <text:p>SCALERA NICOLA</text:p>
          </table:table-cell>
        </table:table-row>
        <table:table-row>
          <table:table-cell office:value-type="string" table:style-name="ce3295">
            <text:p>Importo di aggiudicazione al lordo degli oneri di sicurezza ed al netto dell'IVA:</text:p>
          </table:table-cell>
          <table:table-cell office:value-type="string">
            <text:p>480.00</text:p>
          </table:table-cell>
        </table:table-row>
        <table:table-row>
          <table:table-cell office:value-type="string" table:style-name="ce32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29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29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299"/>
          <table:table-cell/>
        </table:table-row>
        <table:table-row>
          <table:table-cell office:value-type="string" table:style-name="ce3300" table:number-columns-spanned="2" table:number-rows-spanned="1">
            <text:p>195) Oggetto: FORNITURA E POSA IN OPERA IMPIANTO TELEFONICO PRESSO LA NUOVA SEDE DEL COMANDO POLIZIA LOCALE </text:p>
          </table:table-cell>
          <table:covered-table-cell/>
        </table:table-row>
        <table:table-row>
          <table:table-cell office:value-type="string" table:style-name="ce3301">
            <text:p>CIG:</text:p>
          </table:table-cell>
          <table:table-cell office:value-type="string">
            <text:p>Z7F045DE9B</text:p>
          </table:table-cell>
        </table:table-row>
        <table:table-row>
          <table:table-cell office:value-type="string" table:style-name="ce33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04">
            <text:p>Importo complessivo dell'appalto al netto dell'IVA: </text:p>
          </table:table-cell>
          <table:table-cell office:value-type="string">
            <text:p>13898.35</text:p>
          </table:table-cell>
        </table:table-row>
        <table:table-row>
          <table:table-cell office:value-type="string" table:style-name="ce33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06">
            <text:p>Ditta 1: </text:p>
          </table:table-cell>
          <table:table-cell office:value-type="string">
            <text:p>CICORELLA SRL - DITTA INDIVIDUALE</text:p>
          </table:table-cell>
        </table:table-row>
        <table:table-row>
          <table:table-cell office:value-type="string" table:style-name="ce33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08">
            <text:p>Aggiudicataria: </text:p>
          </table:table-cell>
          <table:table-cell office:value-type="string">
            <text:p>CICORELLA SRL</text:p>
          </table:table-cell>
        </table:table-row>
        <table:table-row>
          <table:table-cell office:value-type="string" table:style-name="ce3309">
            <text:p>Importo di aggiudicazione al lordo degli oneri di sicurezza ed al netto dell'IVA:</text:p>
          </table:table-cell>
          <table:table-cell office:value-type="string">
            <text:p>13898.35</text:p>
          </table:table-cell>
        </table:table-row>
        <table:table-row>
          <table:table-cell office:value-type="string" table:style-name="ce33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11">
            <text:p>Data inizio (data di effettivo inizio lavori, servizi o forniture)</text:p>
          </table:table-cell>
          <table:table-cell office:value-type="string">
            <text:p>21/03/2013</text:p>
          </table:table-cell>
        </table:table-row>
        <table:table-row>
          <table:table-cell office:value-type="string" table:style-name="ce3312">
            <text:p>Data ultimazione (data di ultimazione lavori, servizi o forniture)</text:p>
          </table:table-cell>
          <table:table-cell office:value-type="string">
            <text:p>19/06/2013</text:p>
          </table:table-cell>
        </table:table-row>
        <table:table-row>
          <table:table-cell table:style-name="ce3313"/>
          <table:table-cell/>
        </table:table-row>
        <table:table-row>
          <table:table-cell office:value-type="string" table:style-name="ce3314" table:number-columns-spanned="2" table:number-rows-spanned="1">
            <text:p>196) Oggetto: ESIBIZIONE ARTISTICA NOTTE CLAUSTRI 2013</text:p>
          </table:table-cell>
          <table:covered-table-cell/>
        </table:table-row>
        <table:table-row>
          <table:table-cell office:value-type="string" table:style-name="ce3315">
            <text:p>CIG:</text:p>
          </table:table-cell>
          <table:table-cell office:value-type="string">
            <text:p>Z7F0B2BA78</text:p>
          </table:table-cell>
        </table:table-row>
        <table:table-row>
          <table:table-cell office:value-type="string" table:style-name="ce33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18">
            <text:p>Importo complessivo dell'appalto al netto dell'IVA: </text:p>
          </table:table-cell>
          <table:table-cell office:value-type="string">
            <text:p>245.90</text:p>
          </table:table-cell>
        </table:table-row>
        <table:table-row>
          <table:table-cell office:value-type="string" table:style-name="ce33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20">
            <text:p>Ditta 1: </text:p>
          </table:table-cell>
          <table:table-cell office:value-type="string">
            <text:p>CARLUCCI GIOVANNI - DITTA INDIVIDUALE</text:p>
          </table:table-cell>
        </table:table-row>
        <table:table-row>
          <table:table-cell office:value-type="string" table:style-name="ce33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22">
            <text:p>Aggiudicataria: </text:p>
          </table:table-cell>
          <table:table-cell office:value-type="string">
            <text:p>CARLUCCI GIOVANNI</text:p>
          </table:table-cell>
        </table:table-row>
        <table:table-row>
          <table:table-cell office:value-type="string" table:style-name="ce3323">
            <text:p>Importo di aggiudicazione al lordo degli oneri di sicurezza ed al netto dell'IVA:</text:p>
          </table:table-cell>
          <table:table-cell office:value-type="string">
            <text:p>245.90</text:p>
          </table:table-cell>
        </table:table-row>
        <table:table-row>
          <table:table-cell office:value-type="string" table:style-name="ce33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25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326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327"/>
          <table:table-cell/>
        </table:table-row>
        <table:table-row>
          <table:table-cell office:value-type="string" table:style-name="ce3328" table:number-columns-spanned="2" table:number-rows-spanned="1">
            <text:p>197) Oggetto: CUSTODIA STRUTTURE SPORTIVE OTTOBRE 2013- MARZO 2014</text:p>
          </table:table-cell>
          <table:covered-table-cell/>
        </table:table-row>
        <table:table-row>
          <table:table-cell office:value-type="string" table:style-name="ce3329">
            <text:p>CIG:</text:p>
          </table:table-cell>
          <table:table-cell office:value-type="string">
            <text:p>Z7F0BE5D22</text:p>
          </table:table-cell>
        </table:table-row>
        <table:table-row>
          <table:table-cell office:value-type="string" table:style-name="ce33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32">
            <text:p>Importo complessivo dell'appalto al netto dell'IVA: </text:p>
          </table:table-cell>
          <table:table-cell office:value-type="string">
            <text:p>21000.00</text:p>
          </table:table-cell>
        </table:table-row>
        <table:table-row>
          <table:table-cell office:value-type="string" table:style-name="ce33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34">
            <text:p>Ditta 1: </text:p>
          </table:table-cell>
          <table:table-cell office:value-type="string">
            <text:p>G.S.A. SOC. CONS. - DITTA INDIVIDUALE</text:p>
          </table:table-cell>
        </table:table-row>
        <table:table-row>
          <table:table-cell office:value-type="string" table:style-name="ce33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36">
            <text:p>Aggiudicataria: </text:p>
          </table:table-cell>
          <table:table-cell office:value-type="string">
            <text:p>G.S.A. SOC. CONS.</text:p>
          </table:table-cell>
        </table:table-row>
        <table:table-row>
          <table:table-cell office:value-type="string" table:style-name="ce3337">
            <text:p>Importo di aggiudicazione al lordo degli oneri di sicurezza ed al netto dell'IVA:</text:p>
          </table:table-cell>
          <table:table-cell office:value-type="string">
            <text:p>21000.00</text:p>
          </table:table-cell>
        </table:table-row>
        <table:table-row>
          <table:table-cell office:value-type="string" table:style-name="ce33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39">
            <text:p>Data inizio (data di effettivo inizio lavori, servizi o forniture)</text:p>
          </table:table-cell>
          <table:table-cell office:value-type="string">
            <text:p>01/11/2013</text:p>
          </table:table-cell>
        </table:table-row>
        <table:table-row>
          <table:table-cell office:value-type="string" table:style-name="ce3340">
            <text:p>Data ultimazione (data di ultimazione lavori, servizi o forniture)</text:p>
          </table:table-cell>
          <table:table-cell office:value-type="string">
            <text:p>30/03/2014</text:p>
          </table:table-cell>
        </table:table-row>
        <table:table-row>
          <table:table-cell table:style-name="ce3341"/>
          <table:table-cell/>
        </table:table-row>
        <table:table-row>
          <table:table-cell office:value-type="string" table:style-name="ce3342" table:number-columns-spanned="2" table:number-rows-spanned="1">
            <text:p>198) Oggetto: ANIMAZIONE NOTTE CLAUSTRI 2013</text:p>
          </table:table-cell>
          <table:covered-table-cell/>
        </table:table-row>
        <table:table-row>
          <table:table-cell office:value-type="string" table:style-name="ce3343">
            <text:p>CIG:</text:p>
          </table:table-cell>
          <table:table-cell office:value-type="string">
            <text:p>Z810B2CDA3</text:p>
          </table:table-cell>
        </table:table-row>
        <table:table-row>
          <table:table-cell office:value-type="string" table:style-name="ce33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46">
            <text:p>Importo complessivo dell'appalto al netto dell'IVA: </text:p>
          </table:table-cell>
          <table:table-cell office:value-type="string">
            <text:p>1.00</text:p>
          </table:table-cell>
        </table:table-row>
        <table:table-row>
          <table:table-cell office:value-type="string" table:style-name="ce33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48">
            <text:p>Ditta 1: </text:p>
          </table:table-cell>
          <table:table-cell office:value-type="string">
            <text:p>GALETTA MARIA - DITTA INDIVIDUALE</text:p>
          </table:table-cell>
        </table:table-row>
        <table:table-row>
          <table:table-cell office:value-type="string" table:style-name="ce33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50">
            <text:p>Aggiudicataria: </text:p>
          </table:table-cell>
          <table:table-cell office:value-type="string">
            <text:p>GALETTA MARIA</text:p>
          </table:table-cell>
        </table:table-row>
        <table:table-row>
          <table:table-cell office:value-type="string" table:style-name="ce3351">
            <text:p>Importo di aggiudicazione al lordo degli oneri di sicurezza ed al netto dell'IVA:</text:p>
          </table:table-cell>
          <table:table-cell office:value-type="string">
            <text:p>576.92</text:p>
          </table:table-cell>
        </table:table-row>
        <table:table-row>
          <table:table-cell office:value-type="string" table:style-name="ce33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5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35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355"/>
          <table:table-cell/>
        </table:table-row>
        <table:table-row>
          <table:table-cell office:value-type="string" table:style-name="ce3356" table:number-columns-spanned="2" table:number-rows-spanned="1">
            <text:p>199) Oggetto: RINNOVO CONTRATTO TELEMACO E SERVIZI RI.VISUAL, RI.MAP E RI.BUILD PER L'ANNO 2014</text:p>
          </table:table-cell>
          <table:covered-table-cell/>
        </table:table-row>
        <table:table-row>
          <table:table-cell office:value-type="string" table:style-name="ce3357">
            <text:p>CIG:</text:p>
          </table:table-cell>
          <table:table-cell office:value-type="string">
            <text:p>Z820C8842F</text:p>
          </table:table-cell>
        </table:table-row>
        <table:table-row>
          <table:table-cell office:value-type="string" table:style-name="ce33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60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3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62">
            <text:p>Ditta 1: </text:p>
          </table:table-cell>
          <table:table-cell office:value-type="string">
            <text:p>InfoCamere S.c.p.A. Societa' Consortile di Informatica delle Camere di Commercio per azioni - DITTA INDIVIDUALE</text:p>
          </table:table-cell>
        </table:table-row>
        <table:table-row>
          <table:table-cell office:value-type="string" table:style-name="ce33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64">
            <text:p>Aggiudicataria: </text:p>
          </table:table-cell>
          <table:table-cell office:value-type="string">
            <text:p>InfoCamere S.c.p.A. Societa' Consortile di Informatica delle Camere di Commercio per azioni</text:p>
          </table:table-cell>
        </table:table-row>
        <table:table-row>
          <table:table-cell office:value-type="string" table:style-name="ce3365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33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67">
            <text:p>Data inizio (data di effettivo inizio lavori, servizi o forniture)</text:p>
          </table:table-cell>
          <table:table-cell office:value-type="string">
            <text:p>01/01/2014</text:p>
          </table:table-cell>
        </table:table-row>
        <table:table-row>
          <table:table-cell office:value-type="string" table:style-name="ce3368">
            <text:p>Data ultimazione (data di ultimazione lavori, servizi o forniture)</text:p>
          </table:table-cell>
          <table:table-cell office:value-type="string">
            <text:p>31/12/2014</text:p>
          </table:table-cell>
        </table:table-row>
        <table:table-row>
          <table:table-cell table:style-name="ce3369"/>
          <table:table-cell/>
        </table:table-row>
        <table:table-row>
          <table:table-cell office:value-type="string" table:style-name="ce3370" table:number-columns-spanned="2" table:number-rows-spanned="1">
            <text:p>200) Oggetto: LIQUIDAZIONE FATTURA N. 1/A EMESSA IL 5/2/2013 DAL CONSORZIO MACELLAI DELLA MURGIA SCRL RELATIVA AL SERVIZIO DI GESTIONWE DEL MATTATOIO COMUNALE </text:p>
          </table:table-cell>
          <table:covered-table-cell/>
        </table:table-row>
        <table:table-row>
          <table:table-cell office:value-type="string" table:style-name="ce3371">
            <text:p>CIG:</text:p>
          </table:table-cell>
          <table:table-cell office:value-type="string">
            <text:p>Z830893067</text:p>
          </table:table-cell>
        </table:table-row>
        <table:table-row>
          <table:table-cell office:value-type="string" table:style-name="ce337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3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74">
            <text:p>Importo complessivo dell'appalto al netto dell'IVA: </text:p>
          </table:table-cell>
          <table:table-cell office:value-type="string">
            <text:p>20640.00</text:p>
          </table:table-cell>
        </table:table-row>
        <table:table-row>
          <table:table-cell office:value-type="string" table:style-name="ce33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76">
            <text:p>Ditta 1: </text:p>
          </table:table-cell>
          <table:table-cell office:value-type="string">
            <text:p>CONSORZIO MACELLAI DELLA MURGIA SCRL - VIA G. GIUSTI 16 - ALTAMURA (BA) - DITTA INDIVIDUALE</text:p>
          </table:table-cell>
        </table:table-row>
        <table:table-row>
          <table:table-cell office:value-type="string" table:style-name="ce33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78">
            <text:p>Aggiudicataria: </text:p>
          </table:table-cell>
          <table:table-cell office:value-type="string">
            <text:p>CONSORZIO MACELLAI DELLA MURGIA SCRL - VIA G. GIUSTI 16 - ALTAMURA (BA)</text:p>
          </table:table-cell>
        </table:table-row>
        <table:table-row>
          <table:table-cell office:value-type="string" table:style-name="ce3379">
            <text:p>Importo di aggiudicazione al lordo degli oneri di sicurezza ed al netto dell'IVA:</text:p>
          </table:table-cell>
          <table:table-cell office:value-type="string">
            <text:p>20640.00</text:p>
          </table:table-cell>
        </table:table-row>
        <table:table-row>
          <table:table-cell office:value-type="string" table:style-name="ce33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81">
            <text:p>Data inizio (data di effettivo inizio lavori, servizi o forniture)</text:p>
          </table:table-cell>
          <table:table-cell office:value-type="string">
            <text:p>01/01/2015</text:p>
          </table:table-cell>
        </table:table-row>
        <table:table-row>
          <table:table-cell office:value-type="string" table:style-name="ce3382">
            <text:p>Data ultimazione (data di ultimazione lavori, servizi o forniture)</text:p>
          </table:table-cell>
          <table:table-cell office:value-type="string">
            <text:p>31/05/2015</text:p>
          </table:table-cell>
        </table:table-row>
        <table:table-row>
          <table:table-cell table:style-name="ce3383"/>
          <table:table-cell/>
        </table:table-row>
        <table:table-row>
          <table:table-cell office:value-type="string" table:style-name="ce3384" table:number-columns-spanned="2" table:number-rows-spanned="1">
            <text:p>201) Oggetto: lavaggio mezzi comunali</text:p>
          </table:table-cell>
          <table:covered-table-cell/>
        </table:table-row>
        <table:table-row>
          <table:table-cell office:value-type="string" table:style-name="ce3385">
            <text:p>CIG:</text:p>
          </table:table-cell>
          <table:table-cell office:value-type="string">
            <text:p>Z830DC08EC</text:p>
          </table:table-cell>
        </table:table-row>
        <table:table-row>
          <table:table-cell office:value-type="string" table:style-name="ce33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388">
            <text:p>Importo complessivo dell'appalto al netto dell'IVA: </text:p>
          </table:table-cell>
          <table:table-cell office:value-type="string">
            <text:p>1007.18</text:p>
          </table:table-cell>
        </table:table-row>
        <table:table-row>
          <table:table-cell office:value-type="string" table:style-name="ce33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0">
            <text:p>Ditta 1: </text:p>
          </table:table-cell>
          <table:table-cell office:value-type="string">
            <text:p>scarabaggio giuseppe - DITTA INDIVIDUALE</text:p>
          </table:table-cell>
        </table:table-row>
        <table:table-row>
          <table:table-cell office:value-type="string" table:style-name="ce33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392">
            <text:p>Aggiudicataria: </text:p>
          </table:table-cell>
          <table:table-cell office:value-type="string">
            <text:p>scarabaggio giuseppe</text:p>
          </table:table-cell>
        </table:table-row>
        <table:table-row>
          <table:table-cell office:value-type="string" table:style-name="ce3393">
            <text:p>Importo di aggiudicazione al lordo degli oneri di sicurezza ed al netto dell'IVA:</text:p>
          </table:table-cell>
          <table:table-cell office:value-type="string">
            <text:p>1007.18</text:p>
          </table:table-cell>
        </table:table-row>
        <table:table-row>
          <table:table-cell office:value-type="string" table:style-name="ce33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95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3396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397"/>
          <table:table-cell/>
        </table:table-row>
        <table:table-row>
          <table:table-cell office:value-type="string" table:style-name="ce3398" table:number-columns-spanned="2" table:number-rows-spanned="1">
            <text:p>202) Oggetto: ANIMAZIONE NOTTE CLAUSTRI 2013</text:p>
          </table:table-cell>
          <table:covered-table-cell/>
        </table:table-row>
        <table:table-row>
          <table:table-cell office:value-type="string" table:style-name="ce3399">
            <text:p>CIG:</text:p>
          </table:table-cell>
          <table:table-cell office:value-type="string">
            <text:p>Z850C15A89</text:p>
          </table:table-cell>
        </table:table-row>
        <table:table-row>
          <table:table-cell office:value-type="string" table:style-name="ce34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02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34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04">
            <text:p>Ditta 1: </text:p>
          </table:table-cell>
          <table:table-cell office:value-type="string">
            <text:p>ASSOCIAZIONE TEATRO PER IL SOCIALE - DITTA INDIVIDUALE</text:p>
          </table:table-cell>
        </table:table-row>
        <table:table-row>
          <table:table-cell office:value-type="string" table:style-name="ce34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06">
            <text:p>Aggiudicataria: </text:p>
          </table:table-cell>
          <table:table-cell office:value-type="string">
            <text:p>ASSOCIAZIONE TEATRO PER IL SOCIALE</text:p>
          </table:table-cell>
        </table:table-row>
        <table:table-row>
          <table:table-cell office:value-type="string" table:style-name="ce3407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34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09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410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411"/>
          <table:table-cell/>
        </table:table-row>
        <table:table-row>
          <table:table-cell office:value-type="string" table:style-name="ce3412" table:number-columns-spanned="2" table:number-rows-spanned="1">
            <text:p>203) Oggetto: PARTECIPAZIONE SFILATA CARNEVALE 2013</text:p>
          </table:table-cell>
          <table:covered-table-cell/>
        </table:table-row>
        <table:table-row>
          <table:table-cell office:value-type="string" table:style-name="ce3413">
            <text:p>CIG:</text:p>
          </table:table-cell>
          <table:table-cell office:value-type="string">
            <text:p>Z8609113FF</text:p>
          </table:table-cell>
        </table:table-row>
        <table:table-row>
          <table:table-cell office:value-type="string" table:style-name="ce34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16">
            <text:p>Importo complessivo dell'appalto al netto dell'IVA: 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34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18">
            <text:p>Ditta 1: </text:p>
          </table:table-cell>
          <table:table-cell office:value-type="string">
            <text:p>PARROCCHIA SAN GIOVANNI BOSCO - DITTA INDIVIDUALE</text:p>
          </table:table-cell>
        </table:table-row>
        <table:table-row>
          <table:table-cell office:value-type="string" table:style-name="ce34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0">
            <text:p>Aggiudicataria: </text:p>
          </table:table-cell>
          <table:table-cell office:value-type="string">
            <text:p>PARROCCHIA SAN GIOVANNI BOSCO</text:p>
          </table:table-cell>
        </table:table-row>
        <table:table-row>
          <table:table-cell office:value-type="string" table:style-name="ce3421">
            <text:p>Importo di aggiudicazione al lordo degli oneri di sicurezza ed al netto dell'IVA:</text:p>
          </table:table-cell>
          <table:table-cell office:value-type="string">
            <text:p>350.00</text:p>
          </table:table-cell>
        </table:table-row>
        <table:table-row>
          <table:table-cell office:value-type="string" table:style-name="ce34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23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3424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3425"/>
          <table:table-cell/>
        </table:table-row>
        <table:table-row>
          <table:table-cell office:value-type="string" table:style-name="ce3426" table:number-columns-spanned="2" table:number-rows-spanned="1">
            <text:p>204) Oggetto: FORNITURA MATERIALE DI CANCELLERIA</text:p>
          </table:table-cell>
          <table:covered-table-cell/>
        </table:table-row>
        <table:table-row>
          <table:table-cell office:value-type="string" table:style-name="ce3427">
            <text:p>CIG:</text:p>
          </table:table-cell>
          <table:table-cell office:value-type="string">
            <text:p>Z860DC35DA</text:p>
          </table:table-cell>
        </table:table-row>
        <table:table-row>
          <table:table-cell office:value-type="string" table:style-name="ce34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30">
            <text:p>Importo complessivo dell'appalto al netto dell'IVA: </text:p>
          </table:table-cell>
          <table:table-cell office:value-type="string">
            <text:p>688.99</text:p>
          </table:table-cell>
        </table:table-row>
        <table:table-row>
          <table:table-cell office:value-type="string" table:style-name="ce34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32">
            <text:p>Ditta 1: </text:p>
          </table:table-cell>
          <table:table-cell office:value-type="string">
            <text:p>ERREBIAN S.P.A. - DITTA INDIVIDUALE</text:p>
          </table:table-cell>
        </table:table-row>
        <table:table-row>
          <table:table-cell office:value-type="string" table:style-name="ce34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34">
            <text:p>Aggiudicataria: </text:p>
          </table:table-cell>
          <table:table-cell office:value-type="string">
            <text:p>ERREBIAN S.P.A.</text:p>
          </table:table-cell>
        </table:table-row>
        <table:table-row>
          <table:table-cell office:value-type="string" table:style-name="ce3435">
            <text:p>Importo di aggiudicazione al lordo degli oneri di sicurezza ed al netto dell'IVA:</text:p>
          </table:table-cell>
          <table:table-cell office:value-type="string">
            <text:p>688.99</text:p>
          </table:table-cell>
        </table:table-row>
        <table:table-row>
          <table:table-cell office:value-type="string" table:style-name="ce34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37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3438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3439"/>
          <table:table-cell/>
        </table:table-row>
        <table:table-row>
          <table:table-cell office:value-type="string" table:style-name="ce3440" table:number-columns-spanned="2" table:number-rows-spanned="1">
            <text:p>205) Oggetto: ACQUISTO E RINNOVO BUSINESS KEY INFOCERT</text:p>
          </table:table-cell>
          <table:covered-table-cell/>
        </table:table-row>
        <table:table-row>
          <table:table-cell office:value-type="string" table:style-name="ce3441">
            <text:p>CIG:</text:p>
          </table:table-cell>
          <table:table-cell office:value-type="string">
            <text:p>Z870BBE6E3</text:p>
          </table:table-cell>
        </table:table-row>
        <table:table-row>
          <table:table-cell office:value-type="string" table:style-name="ce34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44">
            <text:p>Importo complessivo dell'appalto al netto dell'IVA: 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34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46">
            <text:p>Ditta 1: </text:p>
          </table:table-cell>
          <table:table-cell office:value-type="string">
            <text:p>W-Enterprise<text:s text:c="2"/>S.r.l. - DITTA INDIVIDUALE</text:p>
          </table:table-cell>
        </table:table-row>
        <table:table-row>
          <table:table-cell office:value-type="string" table:style-name="ce34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48">
            <text:p>Aggiudicataria: </text:p>
          </table:table-cell>
          <table:table-cell office:value-type="string">
            <text:p>W-Enterprise<text:s text:c="2"/>S.r.l.</text:p>
          </table:table-cell>
        </table:table-row>
        <table:table-row>
          <table:table-cell office:value-type="string" table:style-name="ce3449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34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51">
            <text:p>Data inizio (data di effettivo inizio lavori, servizi o forniture)</text:p>
          </table:table-cell>
          <table:table-cell office:value-type="string">
            <text:p>15/10/2013</text:p>
          </table:table-cell>
        </table:table-row>
        <table:table-row>
          <table:table-cell office:value-type="string" table:style-name="ce3452">
            <text:p>Data ultimazione (data di ultimazione lavori, servizi o forniture)</text:p>
          </table:table-cell>
          <table:table-cell office:value-type="string">
            <text:p>15/10/2013</text:p>
          </table:table-cell>
        </table:table-row>
        <table:table-row>
          <table:table-cell table:style-name="ce3453"/>
          <table:table-cell/>
        </table:table-row>
        <table:table-row>
          <table:table-cell office:value-type="string" table:style-name="ce3454" table:number-columns-spanned="2" table:number-rows-spanned="1">
            <text:p>206) Oggetto: servizi di assistenza domiciliare per disabili</text:p>
          </table:table-cell>
          <table:covered-table-cell/>
        </table:table-row>
        <table:table-row>
          <table:table-cell office:value-type="string" table:style-name="ce3455">
            <text:p>CIG:</text:p>
          </table:table-cell>
          <table:table-cell office:value-type="string">
            <text:p>Z870CABE34</text:p>
          </table:table-cell>
        </table:table-row>
        <table:table-row>
          <table:table-cell office:value-type="string" table:style-name="ce3456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4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58">
            <text:p>Importo complessivo dell'appalto al netto dell'IVA: </text:p>
          </table:table-cell>
          <table:table-cell office:value-type="string">
            <text:p>38461.55</text:p>
          </table:table-cell>
        </table:table-row>
        <table:table-row>
          <table:table-cell office:value-type="string" table:style-name="ce34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60">
            <text:p>Ditta 1: </text:p>
          </table:table-cell>
          <table:table-cell office:value-type="string">
            <text:p>NUOVA S.A.I.R. - DITTA INDIVIDUALE</text:p>
          </table:table-cell>
        </table:table-row>
        <table:table-row>
          <table:table-cell office:value-type="string" table:style-name="ce34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62">
            <text:p>Aggiudicataria: </text:p>
          </table:table-cell>
          <table:table-cell office:value-type="string">
            <text:p>NUOVA S.A.I.R.</text:p>
          </table:table-cell>
        </table:table-row>
        <table:table-row>
          <table:table-cell office:value-type="string" table:style-name="ce3463">
            <text:p>Importo di aggiudicazione al lordo degli oneri di sicurezza ed al netto dell'IVA:</text:p>
          </table:table-cell>
          <table:table-cell office:value-type="string">
            <text:p>38461.55</text:p>
          </table:table-cell>
        </table:table-row>
        <table:table-row>
          <table:table-cell office:value-type="string" table:style-name="ce34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65">
            <text:p>Data inizio (data di effettivo inizio lavori, servizi o forniture)</text:p>
          </table:table-cell>
          <table:table-cell office:value-type="string">
            <text:p>01/12/2013</text:p>
          </table:table-cell>
        </table:table-row>
        <table:table-row>
          <table:table-cell office:value-type="string" table:style-name="ce3466">
            <text:p>Data ultimazione (data di ultimazione lavori, servizi o forniture)</text:p>
          </table:table-cell>
          <table:table-cell office:value-type="string">
            <text:p>31/01/2014</text:p>
          </table:table-cell>
        </table:table-row>
        <table:table-row>
          <table:table-cell table:style-name="ce3467"/>
          <table:table-cell/>
        </table:table-row>
        <table:table-row>
          <table:table-cell office:value-type="string" table:style-name="ce3468" table:number-columns-spanned="2" table:number-rows-spanned="1">
            <text:p>207) Oggetto: PARTECIPAZIONE DI PERSONALE DEL V SETTORE AD UN SEMINARIO DI STUDIO IN BARI IL 4/4/2013 </text:p>
          </table:table-cell>
          <table:covered-table-cell/>
        </table:table-row>
        <table:table-row>
          <table:table-cell office:value-type="string" table:style-name="ce3469">
            <text:p>CIG:</text:p>
          </table:table-cell>
          <table:table-cell office:value-type="string">
            <text:p>Z88094114D</text:p>
          </table:table-cell>
        </table:table-row>
        <table:table-row>
          <table:table-cell office:value-type="string" table:style-name="ce34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72">
            <text:p>Importo complessivo dell'appalto al netto dell'IVA: 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34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74">
            <text:p>Ditta 1: </text:p>
          </table:table-cell>
          <table:table-cell office:value-type="string">
            <text:p>OPERA SRL - VIA ALCIDE DE GASPERI N. 38 - VALENZANO (BA) - DITTA INDIVIDUALE</text:p>
          </table:table-cell>
        </table:table-row>
        <table:table-row>
          <table:table-cell office:value-type="string" table:style-name="ce34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76">
            <text:p>Aggiudicataria: </text:p>
          </table:table-cell>
          <table:table-cell office:value-type="string">
            <text:p>OPERA SRL - VIA ALCIDE DE GASPERI N. 38 - VALENZANO (BA)</text:p>
          </table:table-cell>
        </table:table-row>
        <table:table-row>
          <table:table-cell office:value-type="string" table:style-name="ce3477">
            <text:p>Importo di aggiudicazione al lordo degli oneri di sicurezza ed al netto dell'IVA:</text:p>
          </table:table-cell>
          <table:table-cell office:value-type="string">
            <text:p>640.00</text:p>
          </table:table-cell>
        </table:table-row>
        <table:table-row>
          <table:table-cell office:value-type="string" table:style-name="ce34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79">
            <text:p>Data inizio (data di effettivo inizio lavori, servizi o forniture)</text:p>
          </table:table-cell>
          <table:table-cell office:value-type="string">
            <text:p>04/04/2013</text:p>
          </table:table-cell>
        </table:table-row>
        <table:table-row>
          <table:table-cell office:value-type="string" table:style-name="ce3480">
            <text:p>Data ultimazione (data di ultimazione lavori, servizi o forniture)</text:p>
          </table:table-cell>
          <table:table-cell office:value-type="string">
            <text:p>04/04/2013</text:p>
          </table:table-cell>
        </table:table-row>
        <table:table-row>
          <table:table-cell table:style-name="ce3481"/>
          <table:table-cell/>
        </table:table-row>
        <table:table-row>
          <table:table-cell office:value-type="string" table:style-name="ce3482" table:number-columns-spanned="2" table:number-rows-spanned="1">
            <text:p>208) Oggetto: ACQUISTO NASTRO BIANCO - ROSSO PER IL COMANDO POLIZIA LOCALE </text:p>
          </table:table-cell>
          <table:covered-table-cell/>
        </table:table-row>
        <table:table-row>
          <table:table-cell office:value-type="string" table:style-name="ce3483">
            <text:p>CIG:</text:p>
          </table:table-cell>
          <table:table-cell office:value-type="string">
            <text:p>Z890AC0A53</text:p>
          </table:table-cell>
        </table:table-row>
        <table:table-row>
          <table:table-cell office:value-type="string" table:style-name="ce34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4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486">
            <text:p>Importo complessivo dell'appalto al netto dell'IVA: </text:p>
          </table:table-cell>
          <table:table-cell office:value-type="string">
            <text:p>408.96</text:p>
          </table:table-cell>
        </table:table-row>
        <table:table-row>
          <table:table-cell office:value-type="string" table:style-name="ce34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88">
            <text:p>Ditta 1: </text:p>
          </table:table-cell>
          <table:table-cell office:value-type="string">
            <text:p>COMBY ITALIA SRL - VIA ROMA 28 - PADENGHE (BR) - DITTA INDIVIDUALE</text:p>
          </table:table-cell>
        </table:table-row>
        <table:table-row>
          <table:table-cell office:value-type="string" table:style-name="ce34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90">
            <text:p>Aggiudicataria: </text:p>
          </table:table-cell>
          <table:table-cell office:value-type="string">
            <text:p>COMBY ITALIA SRL - VIA ROMA 28 - PADENGHE (BR)</text:p>
          </table:table-cell>
        </table:table-row>
        <table:table-row>
          <table:table-cell office:value-type="string" table:style-name="ce3491">
            <text:p>Importo di aggiudicazione al lordo degli oneri di sicurezza ed al netto dell'IVA:</text:p>
          </table:table-cell>
          <table:table-cell office:value-type="string">
            <text:p>408.96</text:p>
          </table:table-cell>
        </table:table-row>
        <table:table-row>
          <table:table-cell office:value-type="string" table:style-name="ce34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93">
            <text:p>Data inizio (data di effettivo inizio lavori, servizi o forniture)</text:p>
          </table:table-cell>
          <table:table-cell office:value-type="string">
            <text:p>10/07/2013</text:p>
          </table:table-cell>
        </table:table-row>
        <table:table-row>
          <table:table-cell office:value-type="string" table:style-name="ce3494">
            <text:p>Data ultimazione (data di ultimazione lavori, servizi o forniture)</text:p>
          </table:table-cell>
          <table:table-cell office:value-type="string">
            <text:p>12/07/2013</text:p>
          </table:table-cell>
        </table:table-row>
        <table:table-row>
          <table:table-cell table:style-name="ce3495"/>
          <table:table-cell/>
        </table:table-row>
        <table:table-row>
          <table:table-cell office:value-type="string" table:style-name="ce3496" table:number-columns-spanned="2" table:number-rows-spanned="1">
            <text:p>209) Oggetto: SFALCIO ERBE INFESTANTE, DISINFESTAZIONE INTERNA ED ESTERNA DISINFESTAZIONE ANTIOFIDICA SEDE COMANDO POLIZIA MUNICIPALE<text:s text:c="2"/></text:p>
            <text:p><text:s text:c="2"/></text:p>
          </table:table-cell>
          <table:covered-table-cell/>
        </table:table-row>
        <table:table-row>
          <table:table-cell office:value-type="string" table:style-name="ce3497">
            <text:p>CIG:</text:p>
          </table:table-cell>
          <table:table-cell office:value-type="string">
            <text:p>Z8B0B1A54A</text:p>
          </table:table-cell>
        </table:table-row>
        <table:table-row>
          <table:table-cell office:value-type="string" table:style-name="ce349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4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00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35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02">
            <text:p>Ditta 1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35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04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3505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35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07">
            <text:p>Data inizio (data di effettivo inizio lavori, servizi o forniture)</text:p>
          </table:table-cell>
          <table:table-cell office:value-type="string">
            <text:p>02/08/2013</text:p>
          </table:table-cell>
        </table:table-row>
        <table:table-row>
          <table:table-cell office:value-type="string" table:style-name="ce3508">
            <text:p>Data ultimazione (data di ultimazione lavori, servizi o forniture)</text:p>
          </table:table-cell>
          <table:table-cell office:value-type="string">
            <text:p>03/08/2013</text:p>
          </table:table-cell>
        </table:table-row>
        <table:table-row>
          <table:table-cell table:style-name="ce3509"/>
          <table:table-cell/>
        </table:table-row>
        <table:table-row>
          <table:table-cell office:value-type="string" table:style-name="ce3510" table:number-columns-spanned="2" table:number-rows-spanned="1">
            <text:p>210) Oggetto: GIOIELLERIA DEL CORSO</text:p>
          </table:table-cell>
          <table:covered-table-cell/>
        </table:table-row>
        <table:table-row>
          <table:table-cell office:value-type="string" table:style-name="ce3511">
            <text:p>CIG:</text:p>
          </table:table-cell>
          <table:table-cell office:value-type="string">
            <text:p>Z8B0DC6A2F</text:p>
          </table:table-cell>
        </table:table-row>
        <table:table-row>
          <table:table-cell office:value-type="string" table:style-name="ce35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14">
            <text:p>Importo complessivo dell'appalto al netto dell'IVA: </text:p>
          </table:table-cell>
          <table:table-cell office:value-type="string">
            <text:p>188.53</text:p>
          </table:table-cell>
        </table:table-row>
        <table:table-row>
          <table:table-cell office:value-type="string" table:style-name="ce35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16">
            <text:p>Ditta 1: </text:p>
          </table:table-cell>
          <table:table-cell office:value-type="string">
            <text:p>GIOIELLERIA DEL CORSO - DITTA INDIVIDUALE</text:p>
          </table:table-cell>
        </table:table-row>
        <table:table-row>
          <table:table-cell office:value-type="string" table:style-name="ce35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18">
            <text:p>Aggiudicataria: </text:p>
          </table:table-cell>
          <table:table-cell office:value-type="string">
            <text:p>GIOIELLERIA DEL CORSO</text:p>
          </table:table-cell>
        </table:table-row>
        <table:table-row>
          <table:table-cell office:value-type="string" table:style-name="ce3519">
            <text:p>Importo di aggiudicazione al lordo degli oneri di sicurezza ed al netto dell'IVA:</text:p>
          </table:table-cell>
          <table:table-cell office:value-type="string">
            <text:p>188.53</text:p>
          </table:table-cell>
        </table:table-row>
        <table:table-row>
          <table:table-cell office:value-type="string" table:style-name="ce35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21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3522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3523"/>
          <table:table-cell/>
        </table:table-row>
        <table:table-row>
          <table:table-cell office:value-type="string" table:style-name="ce3524" table:number-columns-spanned="2" table:number-rows-spanned="1">
            <text:p>211) Oggetto: INTERVENTI DI DISINFEZIONI SCUOLE COMUNALI PER CONSULTAZIONI POLITICHE 24-25 FEBBRAIO 2013</text:p>
            <text:p><text:s text:c="2"/></text:p>
          </table:table-cell>
          <table:covered-table-cell/>
        </table:table-row>
        <table:table-row>
          <table:table-cell office:value-type="string" table:style-name="ce3525">
            <text:p>CIG:</text:p>
          </table:table-cell>
          <table:table-cell office:value-type="string">
            <text:p>Z8C0862951</text:p>
          </table:table-cell>
        </table:table-row>
        <table:table-row>
          <table:table-cell office:value-type="string" table:style-name="ce352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5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28">
            <text:p>Importo complessivo dell'appalto al netto dell'IVA: </text:p>
          </table:table-cell>
          <table:table-cell office:value-type="string">
            <text:p>974.49</text:p>
          </table:table-cell>
        </table:table-row>
        <table:table-row>
          <table:table-cell office:value-type="string" table:style-name="ce35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30">
            <text:p>Ditta 1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35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32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3533">
            <text:p>Importo di aggiudicazione al lordo degli oneri di sicurezza ed al netto dell'IVA:</text:p>
          </table:table-cell>
          <table:table-cell office:value-type="string">
            <text:p>947.49</text:p>
          </table:table-cell>
        </table:table-row>
        <table:table-row>
          <table:table-cell office:value-type="string" table:style-name="ce35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35">
            <text:p>Data inizio (data di effettivo inizio lavori, servizi o forniture)</text:p>
          </table:table-cell>
          <table:table-cell office:value-type="string">
            <text:p>26/02/2013</text:p>
          </table:table-cell>
        </table:table-row>
        <table:table-row>
          <table:table-cell office:value-type="string" table:style-name="ce3536">
            <text:p>Data ultimazione (data di ultimazione lavori, servizi o forniture)</text:p>
          </table:table-cell>
          <table:table-cell office:value-type="string">
            <text:p>26/02/2013</text:p>
          </table:table-cell>
        </table:table-row>
        <table:table-row>
          <table:table-cell table:style-name="ce3537"/>
          <table:table-cell/>
        </table:table-row>
        <table:table-row>
          <table:table-cell office:value-type="string" table:style-name="ce3538" table:number-columns-spanned="2" table:number-rows-spanned="1">
            <text:p>212) Oggetto: TRASPORTO E POSIZIONAMENTO SEGNALETICA MOBILE (TRANSENNE) PERIODO DAL 1/3/2013 AL 30/4/2013</text:p>
          </table:table-cell>
          <table:covered-table-cell/>
        </table:table-row>
        <table:table-row>
          <table:table-cell office:value-type="string" table:style-name="ce3539">
            <text:p>CIG:</text:p>
          </table:table-cell>
          <table:table-cell office:value-type="string">
            <text:p>Z8C0902E39</text:p>
          </table:table-cell>
        </table:table-row>
        <table:table-row>
          <table:table-cell office:value-type="string" table:style-name="ce35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42">
            <text:p>Importo complessivo dell'appalto al netto dell'IVA: </text:p>
          </table:table-cell>
          <table:table-cell office:value-type="string">
            <text:p>4132.23</text:p>
          </table:table-cell>
        </table:table-row>
        <table:table-row>
          <table:table-cell office:value-type="string" table:style-name="ce35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44">
            <text:p>Ditta 1: </text:p>
          </table:table-cell>
          <table:table-cell office:value-type="string">
            <text:p>TRANSCAR DI SAVERIO LOPORCARO - DITTA INDIVIDUALE</text:p>
          </table:table-cell>
        </table:table-row>
        <table:table-row>
          <table:table-cell office:value-type="string" table:style-name="ce35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46">
            <text:p>Aggiudicataria: </text:p>
          </table:table-cell>
          <table:table-cell office:value-type="string">
            <text:p>TRANSCAR DI SAVERIO LOPORCARO</text:p>
          </table:table-cell>
        </table:table-row>
        <table:table-row>
          <table:table-cell office:value-type="string" table:style-name="ce3547">
            <text:p>Importo di aggiudicazione al lordo degli oneri di sicurezza ed al netto dell'IVA:</text:p>
          </table:table-cell>
          <table:table-cell office:value-type="string">
            <text:p>2177.51</text:p>
          </table:table-cell>
        </table:table-row>
        <table:table-row>
          <table:table-cell office:value-type="string" table:style-name="ce35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49">
            <text:p>Data inizio (data di effettivo inizio lavori, servizi o forniture)</text:p>
          </table:table-cell>
          <table:table-cell office:value-type="string">
            <text:p>01/03/2013</text:p>
          </table:table-cell>
        </table:table-row>
        <table:table-row>
          <table:table-cell office:value-type="string" table:style-name="ce3550">
            <text:p>Data ultimazione (data di ultimazione lavori, servizi o forniture)</text:p>
          </table:table-cell>
          <table:table-cell office:value-type="string">
            <text:p>30/04/2013</text:p>
          </table:table-cell>
        </table:table-row>
        <table:table-row>
          <table:table-cell table:style-name="ce3551"/>
          <table:table-cell/>
        </table:table-row>
        <table:table-row>
          <table:table-cell office:value-type="string" table:style-name="ce3552" table:number-columns-spanned="2" table:number-rows-spanned="1">
            <text:p>213) Oggetto: PRESENTATRICE NOTTE CLAUSTRI 2013</text:p>
          </table:table-cell>
          <table:covered-table-cell/>
        </table:table-row>
        <table:table-row>
          <table:table-cell office:value-type="string" table:style-name="ce3553">
            <text:p>CIG:</text:p>
          </table:table-cell>
          <table:table-cell office:value-type="string">
            <text:p>Z8C0B2BC03</text:p>
          </table:table-cell>
        </table:table-row>
        <table:table-row>
          <table:table-cell office:value-type="string" table:style-name="ce35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56">
            <text:p>Importo complessivo dell'appalto al netto dell'IVA: </text:p>
          </table:table-cell>
          <table:table-cell office:value-type="string">
            <text:p>193.60</text:p>
          </table:table-cell>
        </table:table-row>
        <table:table-row>
          <table:table-cell office:value-type="string" table:style-name="ce35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58">
            <text:p>Ditta 1: </text:p>
          </table:table-cell>
          <table:table-cell office:value-type="string">
            <text:p>LOIZZO MARCELLA - DITTA INDIVIDUALE</text:p>
          </table:table-cell>
        </table:table-row>
        <table:table-row>
          <table:table-cell office:value-type="string" table:style-name="ce35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60">
            <text:p>Aggiudicataria: </text:p>
          </table:table-cell>
          <table:table-cell office:value-type="string">
            <text:p>LOIZZO MARCELLA</text:p>
          </table:table-cell>
        </table:table-row>
        <table:table-row>
          <table:table-cell office:value-type="string" table:style-name="ce3561">
            <text:p>Importo di aggiudicazione al lordo degli oneri di sicurezza ed al netto dell'IVA:</text:p>
          </table:table-cell>
          <table:table-cell office:value-type="string">
            <text:p>193.60</text:p>
          </table:table-cell>
        </table:table-row>
        <table:table-row>
          <table:table-cell office:value-type="string" table:style-name="ce35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6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56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565"/>
          <table:table-cell/>
        </table:table-row>
        <table:table-row>
          <table:table-cell office:value-type="string" table:style-name="ce3566" table:number-columns-spanned="2" table:number-rows-spanned="1">
            <text:p>214) Oggetto: RIMOZIONE RIFIUTI CONTENENTI FIBRE DI AMIANTO PRESSO SANTUARIO MAD. DEL BUONCAMMINO - LOC. LAMENA - LA TARANTINA S.P. 27 - SC.E. CARPENTINO BARONE - VIA P. COLLETTA</text:p>
            <text:p><text:s text:c="2"/></text:p>
          </table:table-cell>
          <table:covered-table-cell/>
        </table:table-row>
        <table:table-row>
          <table:table-cell office:value-type="string" table:style-name="ce3567">
            <text:p>CIG:</text:p>
          </table:table-cell>
          <table:table-cell office:value-type="string">
            <text:p>Z8C0B88194</text:p>
          </table:table-cell>
        </table:table-row>
        <table:table-row>
          <table:table-cell office:value-type="string" table:style-name="ce356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5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70">
            <text:p>Importo complessivo dell'appalto al netto dell'IVA: </text:p>
          </table:table-cell>
          <table:table-cell office:value-type="string">
            <text:p>4850.00</text:p>
          </table:table-cell>
        </table:table-row>
        <table:table-row>
          <table:table-cell office:value-type="string" table:style-name="ce35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72">
            <text:p>Ditta 1: </text:p>
          </table:table-cell>
          <table:table-cell office:value-type="string">
            <text:p>DANIELE AMBIENTE SRL - DITTA INDIVIDUALE</text:p>
          </table:table-cell>
        </table:table-row>
        <table:table-row>
          <table:table-cell office:value-type="string" table:style-name="ce35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74">
            <text:p>Aggiudicataria: </text:p>
          </table:table-cell>
          <table:table-cell office:value-type="string">
            <text:p>DANIELE AMBIENTE SRL</text:p>
          </table:table-cell>
        </table:table-row>
        <table:table-row>
          <table:table-cell office:value-type="string" table:style-name="ce3575">
            <text:p>Importo di aggiudicazione al lordo degli oneri di sicurezza ed al netto dell'IVA:</text:p>
          </table:table-cell>
          <table:table-cell office:value-type="string">
            <text:p>4850.00</text:p>
          </table:table-cell>
        </table:table-row>
        <table:table-row>
          <table:table-cell office:value-type="string" table:style-name="ce35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77">
            <text:p>Data inizio (data di effettivo inizio lavori, servizi o forniture)</text:p>
          </table:table-cell>
          <table:table-cell office:value-type="string">
            <text:p>05/10/2013</text:p>
          </table:table-cell>
        </table:table-row>
        <table:table-row>
          <table:table-cell office:value-type="string" table:style-name="ce3578">
            <text:p>Data ultimazione (data di ultimazione lavori, servizi o forniture)</text:p>
          </table:table-cell>
          <table:table-cell office:value-type="string">
            <text:p>05/10/2013</text:p>
          </table:table-cell>
        </table:table-row>
        <table:table-row>
          <table:table-cell table:style-name="ce3579"/>
          <table:table-cell/>
        </table:table-row>
        <table:table-row>
          <table:table-cell office:value-type="string" table:style-name="ce3580" table:number-columns-spanned="2" table:number-rows-spanned="1">
            <text:p>215) Oggetto: PLAMIMETRIE NOTTE CLAUSTRI 2013</text:p>
          </table:table-cell>
          <table:covered-table-cell/>
        </table:table-row>
        <table:table-row>
          <table:table-cell office:value-type="string" table:style-name="ce3581">
            <text:p>CIG:</text:p>
          </table:table-cell>
          <table:table-cell office:value-type="string">
            <text:p>Z8D0B1E1A3</text:p>
          </table:table-cell>
        </table:table-row>
        <table:table-row>
          <table:table-cell office:value-type="string" table:style-name="ce35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5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84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35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86">
            <text:p>Ditta 1: </text:p>
          </table:table-cell>
          <table:table-cell office:value-type="string">
            <text:p>ING. COLONNA GIANLUIGI - DITTA INDIVIDUALE</text:p>
          </table:table-cell>
        </table:table-row>
        <table:table-row>
          <table:table-cell office:value-type="string" table:style-name="ce35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88">
            <text:p>Aggiudicataria: </text:p>
          </table:table-cell>
          <table:table-cell office:value-type="string">
            <text:p>ING. COLONNA GIANLUIGI</text:p>
          </table:table-cell>
        </table:table-row>
        <table:table-row>
          <table:table-cell office:value-type="string" table:style-name="ce3589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35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9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59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593"/>
          <table:table-cell/>
        </table:table-row>
        <table:table-row>
          <table:table-cell office:value-type="string" table:style-name="ce3594" table:number-columns-spanned="2" table:number-rows-spanned="1">
            <text:p>216) Oggetto: PROPOSTA DI INTERVENTO RACCOLTA INTEGRATA R.S.U. ED ASSIMILATI: AMPLIAMENTO SERVIZI TECNICI</text:p>
          </table:table-cell>
          <table:covered-table-cell/>
        </table:table-row>
        <table:table-row>
          <table:table-cell office:value-type="string" table:style-name="ce3595">
            <text:p>CIG:</text:p>
          </table:table-cell>
          <table:table-cell office:value-type="string">
            <text:p>Z900AAA657</text:p>
          </table:table-cell>
        </table:table-row>
        <table:table-row>
          <table:table-cell office:value-type="string" table:style-name="ce359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5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98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35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00">
            <text:p>Ditta 1: </text:p>
          </table:table-cell>
          <table:table-cell office:value-type="string">
            <text:p>ESPER S.R.L. - DITTA INDIVIDUALE</text:p>
          </table:table-cell>
        </table:table-row>
        <table:table-row>
          <table:table-cell office:value-type="string" table:style-name="ce36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02">
            <text:p>Aggiudicataria: </text:p>
          </table:table-cell>
          <table:table-cell office:value-type="string">
            <text:p>ESPER S.R.L.</text:p>
          </table:table-cell>
        </table:table-row>
        <table:table-row>
          <table:table-cell office:value-type="string" table:style-name="ce3603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36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05">
            <text:p>Data inizio (data di effettivo inizio lavori, servizi o forniture)</text:p>
          </table:table-cell>
          <table:table-cell office:value-type="string">
            <text:p>17/12/2013</text:p>
          </table:table-cell>
        </table:table-row>
        <table:table-row>
          <table:table-cell office:value-type="string" table:style-name="ce3606">
            <text:p>Data ultimazione (data di ultimazione lavori, servizi o forniture)</text:p>
          </table:table-cell>
          <table:table-cell office:value-type="string">
            <text:p>24/11/2014</text:p>
          </table:table-cell>
        </table:table-row>
        <table:table-row>
          <table:table-cell table:style-name="ce3607"/>
          <table:table-cell/>
        </table:table-row>
        <table:table-row>
          <table:table-cell office:value-type="string" table:style-name="ce3608" table:number-columns-spanned="2" table:number-rows-spanned="1">
            <text:p>217) Oggetto: FORNITURA DI BLOCCHETTI DI BUONI PASTO RISTORAZIONE SCOLASTICA</text:p>
          </table:table-cell>
          <table:covered-table-cell/>
        </table:table-row>
        <table:table-row>
          <table:table-cell office:value-type="string" table:style-name="ce3609">
            <text:p>CIG:</text:p>
          </table:table-cell>
          <table:table-cell office:value-type="string">
            <text:p>Z900B16FBB</text:p>
          </table:table-cell>
        </table:table-row>
        <table:table-row>
          <table:table-cell office:value-type="string" table:style-name="ce361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61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612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36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14">
            <text:p>Ditta 1: </text:p>
          </table:table-cell>
          <table:table-cell office:value-type="string">
            <text:p>GRAFICA&amp;STAMPA DI GIUSEPPE FORTE - DITTA INDIVIDUALE</text:p>
          </table:table-cell>
        </table:table-row>
        <table:table-row>
          <table:table-cell office:value-type="string" table:style-name="ce3615">
            <text:p>Ditta 2: </text:p>
          </table:table-cell>
          <table:table-cell office:value-type="string">
            <text:p>ARTI GRAFICHE - DITTA INDIVIDUALE</text:p>
          </table:table-cell>
        </table:table-row>
        <table:table-row>
          <table:table-cell office:value-type="string" table:style-name="ce3616">
            <text:p>Ditta 3: </text:p>
          </table:table-cell>
          <table:table-cell office:value-type="string">
            <text:p>GRAFIC TRAGNI S.R.L. - DITTA INDIVIDUALE</text:p>
          </table:table-cell>
        </table:table-row>
        <table:table-row>
          <table:table-cell office:value-type="string" table:style-name="ce36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18">
            <text:p>Aggiudicataria: </text:p>
          </table:table-cell>
          <table:table-cell office:value-type="string">
            <text:p>ARTI GRAFICHE</text:p>
          </table:table-cell>
        </table:table-row>
        <table:table-row>
          <table:table-cell office:value-type="string" table:style-name="ce3619">
            <text:p>Importo di aggiudicazione al lordo degli oneri di sicurezza ed al netto dell'IVA:</text:p>
          </table:table-cell>
          <table:table-cell office:value-type="string">
            <text:p>2505.00</text:p>
          </table:table-cell>
        </table:table-row>
        <table:table-row>
          <table:table-cell office:value-type="string" table:style-name="ce36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21">
            <text:p>Data inizio (data di effettivo inizio lavori, servizi o forniture)</text:p>
          </table:table-cell>
          <table:table-cell office:value-type="string">
            <text:p>01/10/2013</text:p>
          </table:table-cell>
        </table:table-row>
        <table:table-row>
          <table:table-cell office:value-type="string" table:style-name="ce3622">
            <text:p>Data ultimazione (data di ultimazione lavori, servizi o forniture)</text:p>
          </table:table-cell>
          <table:table-cell office:value-type="string">
            <text:p>30/10/2013</text:p>
          </table:table-cell>
        </table:table-row>
        <table:table-row>
          <table:table-cell table:style-name="ce3623"/>
          <table:table-cell/>
        </table:table-row>
        <table:table-row>
          <table:table-cell office:value-type="string" table:style-name="ce3624" table:number-columns-spanned="2" table:number-rows-spanned="1">
            <text:p>218) Oggetto: RIAFFIDAMENTO SERVIZIO TRASPORTO SEGNALETICA MOBILE (TRANSENNE) PERIODO DAL 1/1/2013 AL 28/2/2013</text:p>
          </table:table-cell>
          <table:covered-table-cell/>
        </table:table-row>
        <table:table-row>
          <table:table-cell office:value-type="string" table:style-name="ce3625">
            <text:p>CIG:</text:p>
          </table:table-cell>
          <table:table-cell office:value-type="string">
            <text:p>Z9108591B6</text:p>
          </table:table-cell>
        </table:table-row>
        <table:table-row>
          <table:table-cell office:value-type="string" table:style-name="ce36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28">
            <text:p>Importo complessivo dell'appalto al netto dell'IVA: </text:p>
          </table:table-cell>
          <table:table-cell office:value-type="string">
            <text:p>4132.23</text:p>
          </table:table-cell>
        </table:table-row>
        <table:table-row>
          <table:table-cell office:value-type="string" table:style-name="ce36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30">
            <text:p>Ditta 1: </text:p>
          </table:table-cell>
          <table:table-cell office:value-type="string">
            <text:p>TRANSCAR DI SAVERIO LOPORCARO - DITTA INDIVIDUALE</text:p>
          </table:table-cell>
        </table:table-row>
        <table:table-row>
          <table:table-cell office:value-type="string" table:style-name="ce36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32">
            <text:p>Aggiudicataria: </text:p>
          </table:table-cell>
          <table:table-cell office:value-type="string">
            <text:p>TRANSCAR DI SAVERIO LOPORCARO</text:p>
          </table:table-cell>
        </table:table-row>
        <table:table-row>
          <table:table-cell office:value-type="string" table:style-name="ce3633">
            <text:p>Importo di aggiudicazione al lordo degli oneri di sicurezza ed al netto dell'IVA:</text:p>
          </table:table-cell>
          <table:table-cell office:value-type="string">
            <text:p>3286.23</text:p>
          </table:table-cell>
        </table:table-row>
        <table:table-row>
          <table:table-cell office:value-type="string" table:style-name="ce36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35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3636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3637"/>
          <table:table-cell/>
        </table:table-row>
        <table:table-row>
          <table:table-cell office:value-type="string" table:style-name="ce3638" table:number-columns-spanned="2" table:number-rows-spanned="1">
            <text:p>219) Oggetto: CONSULTAZIONE ARCHIVIO VEICOLI RUBATI DELLA BANCA DATI ANIA</text:p>
          </table:table-cell>
          <table:covered-table-cell/>
        </table:table-row>
        <table:table-row>
          <table:table-cell office:value-type="string" table:style-name="ce3639">
            <text:p>CIG:</text:p>
          </table:table-cell>
          <table:table-cell office:value-type="string">
            <text:p>Z9109056CA</text:p>
          </table:table-cell>
        </table:table-row>
        <table:table-row>
          <table:table-cell office:value-type="string" table:style-name="ce36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42">
            <text:p>Importo complessivo dell'appalto al netto dell'IVA: </text:p>
          </table:table-cell>
          <table:table-cell office:value-type="string">
            <text:p>516.46</text:p>
          </table:table-cell>
        </table:table-row>
        <table:table-row>
          <table:table-cell office:value-type="string" table:style-name="ce36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44">
            <text:p>Ditta 1: </text:p>
          </table:table-cell>
          <table:table-cell office:value-type="string">
            <text:p>ANCITEL SPA - VIA DELL'ARCO DI TRAVERTINO 11 - ROMA<text:s text:c="2"/>- DITTA INDIVIDUALE</text:p>
          </table:table-cell>
        </table:table-row>
        <table:table-row>
          <table:table-cell office:value-type="string" table:style-name="ce36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46">
            <text:p>Aggiudicataria: </text:p>
          </table:table-cell>
          <table:table-cell office:value-type="string">
            <text:p>ANCITEL SPA - VIA DELL'ARCO DI TRAVERTINO 11 - ROMA </text:p>
          </table:table-cell>
        </table:table-row>
        <table:table-row>
          <table:table-cell office:value-type="string" table:style-name="ce3647">
            <text:p>Importo di aggiudicazione al lordo degli oneri di sicurezza ed al netto dell'IVA:</text:p>
          </table:table-cell>
          <table:table-cell office:value-type="string">
            <text:p>516.46</text:p>
          </table:table-cell>
        </table:table-row>
        <table:table-row>
          <table:table-cell office:value-type="string" table:style-name="ce36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49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3650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651"/>
          <table:table-cell/>
        </table:table-row>
        <table:table-row>
          <table:table-cell office:value-type="string" table:style-name="ce3652" table:number-columns-spanned="2" table:number-rows-spanned="1">
            <text:p>220) Oggetto: SERVIZIO DI ASSISTENZA SU APPARECCHIATURE HARDWARE IN DOTAZIONE AL COMANDO POLIZIA LOCALE </text:p>
          </table:table-cell>
          <table:covered-table-cell/>
        </table:table-row>
        <table:table-row>
          <table:table-cell office:value-type="string" table:style-name="ce3653">
            <text:p>CIG:</text:p>
          </table:table-cell>
          <table:table-cell office:value-type="string">
            <text:p>Z910A483E6</text:p>
          </table:table-cell>
        </table:table-row>
        <table:table-row>
          <table:table-cell office:value-type="string" table:style-name="ce36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56">
            <text:p>Importo complessivo dell'appalto al netto dell'IVA: </text:p>
          </table:table-cell>
          <table:table-cell office:value-type="string">
            <text:p>224.00</text:p>
          </table:table-cell>
        </table:table-row>
        <table:table-row>
          <table:table-cell office:value-type="string" table:style-name="ce36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58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36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60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3661">
            <text:p>Importo di aggiudicazione al lordo degli oneri di sicurezza ed al netto dell'IVA:</text:p>
          </table:table-cell>
          <table:table-cell office:value-type="string">
            <text:p>224.00</text:p>
          </table:table-cell>
        </table:table-row>
        <table:table-row>
          <table:table-cell office:value-type="string" table:style-name="ce36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63">
            <text:p>Data inizio (data di effettivo inizio lavori, servizi o forniture)</text:p>
          </table:table-cell>
          <table:table-cell office:value-type="string">
            <text:p>07/03/2014</text:p>
          </table:table-cell>
        </table:table-row>
        <table:table-row>
          <table:table-cell office:value-type="string" table:style-name="ce3664">
            <text:p>Data ultimazione (data di ultimazione lavori, servizi o forniture)</text:p>
          </table:table-cell>
          <table:table-cell office:value-type="string">
            <text:p>30/04/2014</text:p>
          </table:table-cell>
        </table:table-row>
        <table:table-row>
          <table:table-cell table:style-name="ce3665"/>
          <table:table-cell/>
        </table:table-row>
        <table:table-row>
          <table:table-cell office:value-type="string" table:style-name="ce3666" table:number-columns-spanned="2" table:number-rows-spanned="1">
            <text:p>221) Oggetto: Ambulanza Croce Azzurra - Notte dei claustri</text:p>
          </table:table-cell>
          <table:covered-table-cell/>
        </table:table-row>
        <table:table-row>
          <table:table-cell office:value-type="string" table:style-name="ce3667">
            <text:p>CIG:</text:p>
          </table:table-cell>
          <table:table-cell office:value-type="string">
            <text:p>Z910B5C4E9</text:p>
          </table:table-cell>
        </table:table-row>
        <table:table-row>
          <table:table-cell office:value-type="string" table:style-name="ce36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70">
            <text:p>Importo complessivo dell'appalto al netto dell'IVA: 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36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72">
            <text:p>Ditta 1: </text:p>
          </table:table-cell>
          <table:table-cell office:value-type="string">
            <text:p>CROCE AZZURRA COOP. SOC. ONLUS - DITTA INDIVIDUALE</text:p>
          </table:table-cell>
        </table:table-row>
        <table:table-row>
          <table:table-cell office:value-type="string" table:style-name="ce36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74">
            <text:p>Aggiudicataria: </text:p>
          </table:table-cell>
          <table:table-cell office:value-type="string">
            <text:p>CROCE AZZURRA COOP. SOC. ONLUS</text:p>
          </table:table-cell>
        </table:table-row>
        <table:table-row>
          <table:table-cell office:value-type="string" table:style-name="ce3675">
            <text:p>Importo di aggiudicazione al lordo degli oneri di sicurezza ed al netto dell'IVA:</text:p>
          </table:table-cell>
          <table:table-cell office:value-type="string">
            <text:p>250.00</text:p>
          </table:table-cell>
        </table:table-row>
        <table:table-row>
          <table:table-cell office:value-type="string" table:style-name="ce36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7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67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679"/>
          <table:table-cell/>
        </table:table-row>
        <table:table-row>
          <table:table-cell office:value-type="string" table:style-name="ce3680" table:number-columns-spanned="2" table:number-rows-spanned="1">
            <text:p>222) Oggetto: PARTECIPAZIONE SFILATA CARNEVALE 2013</text:p>
          </table:table-cell>
          <table:covered-table-cell/>
        </table:table-row>
        <table:table-row>
          <table:table-cell office:value-type="string" table:style-name="ce3681">
            <text:p>CIG:</text:p>
          </table:table-cell>
          <table:table-cell office:value-type="string">
            <text:p>Z930911299</text:p>
          </table:table-cell>
        </table:table-row>
        <table:table-row>
          <table:table-cell office:value-type="string" table:style-name="ce36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84">
            <text:p>Importo complessivo dell'appalto al netto dell'IVA: 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6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86">
            <text:p>Ditta 1: </text:p>
          </table:table-cell>
          <table:table-cell office:value-type="string">
            <text:p>PARROCCHIA SAN SEPOLCRO - DITTA INDIVIDUALE</text:p>
          </table:table-cell>
        </table:table-row>
        <table:table-row>
          <table:table-cell office:value-type="string" table:style-name="ce36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88">
            <text:p>Aggiudicataria: </text:p>
          </table:table-cell>
          <table:table-cell office:value-type="string">
            <text:p>PARROCCHIA SAN SEPOLCRO</text:p>
          </table:table-cell>
        </table:table-row>
        <table:table-row>
          <table:table-cell office:value-type="string" table:style-name="ce3689">
            <text:p>Importo di aggiudicazione al lordo degli oneri di sicurezza ed al netto dell'IVA:</text:p>
          </table:table-cell>
          <table:table-cell office:value-type="string">
            <text:p>400.00</text:p>
          </table:table-cell>
        </table:table-row>
        <table:table-row>
          <table:table-cell office:value-type="string" table:style-name="ce36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691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3692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3693"/>
          <table:table-cell/>
        </table:table-row>
        <table:table-row>
          <table:table-cell office:value-type="string" table:style-name="ce3694" table:number-columns-spanned="2" table:number-rows-spanned="1">
            <text:p>223) Oggetto: ANIMAZIONE NOTTE CLAUSTRI 2013</text:p>
          </table:table-cell>
          <table:covered-table-cell/>
        </table:table-row>
        <table:table-row>
          <table:table-cell office:value-type="string" table:style-name="ce3695">
            <text:p>CIG:</text:p>
          </table:table-cell>
          <table:table-cell office:value-type="string">
            <text:p>Z940B2BC35</text:p>
          </table:table-cell>
        </table:table-row>
        <table:table-row>
          <table:table-cell office:value-type="string" table:style-name="ce36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98">
            <text:p>Importo complessivo dell'appalto al netto dell'IVA: </text:p>
          </table:table-cell>
          <table:table-cell office:value-type="string">
            <text:p>240.00</text:p>
          </table:table-cell>
        </table:table-row>
        <table:table-row>
          <table:table-cell office:value-type="string" table:style-name="ce36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00">
            <text:p>Ditta 1: </text:p>
          </table:table-cell>
          <table:table-cell office:value-type="string">
            <text:p>VITI MARIA GABRIELLA - DITTA INDIVIDUALE</text:p>
          </table:table-cell>
        </table:table-row>
        <table:table-row>
          <table:table-cell office:value-type="string" table:style-name="ce37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02">
            <text:p>Aggiudicataria: </text:p>
          </table:table-cell>
          <table:table-cell office:value-type="string">
            <text:p>VITI MARIA GABRIELLA</text:p>
          </table:table-cell>
        </table:table-row>
        <table:table-row>
          <table:table-cell office:value-type="string" table:style-name="ce3703">
            <text:p>Importo di aggiudicazione al lordo degli oneri di sicurezza ed al netto dell'IVA:</text:p>
          </table:table-cell>
          <table:table-cell office:value-type="string">
            <text:p>240.00</text:p>
          </table:table-cell>
        </table:table-row>
        <table:table-row>
          <table:table-cell office:value-type="string" table:style-name="ce37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05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706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707"/>
          <table:table-cell/>
        </table:table-row>
        <table:table-row>
          <table:table-cell office:value-type="string" table:style-name="ce3708" table:number-columns-spanned="2" table:number-rows-spanned="1">
            <text:p>224) Oggetto: Abbonamento ai servizi on line Ufficio Finanziario Enti Locali </text:p>
          </table:table-cell>
          <table:covered-table-cell/>
        </table:table-row>
        <table:table-row>
          <table:table-cell office:value-type="string" table:style-name="ce3709">
            <text:p>CIG:</text:p>
          </table:table-cell>
          <table:table-cell office:value-type="string">
            <text:p>Z970CAD139</text:p>
          </table:table-cell>
        </table:table-row>
        <table:table-row>
          <table:table-cell office:value-type="string" table:style-name="ce37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12">
            <text:p>Importo complessivo dell'appalto al netto dell'IVA: 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37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14">
            <text:p>Ditta 1: </text:p>
          </table:table-cell>
          <table:table-cell office:value-type="string">
            <text:p>FORMEL SRL - DITTA INDIVIDUALE</text:p>
          </table:table-cell>
        </table:table-row>
        <table:table-row>
          <table:table-cell office:value-type="string" table:style-name="ce37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16">
            <text:p>Aggiudicataria: </text:p>
          </table:table-cell>
          <table:table-cell office:value-type="string">
            <text:p>FORMEL SRL</text:p>
          </table:table-cell>
        </table:table-row>
        <table:table-row>
          <table:table-cell office:value-type="string" table:style-name="ce3717">
            <text:p>Importo di aggiudicazione al lordo degli oneri di sicurezza ed al netto dell'IVA: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37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19">
            <text:p>Data inizio (data di effettivo inizio lavori, servizi o forniture)</text:p>
          </table:table-cell>
          <table:table-cell office:value-type="string">
            <text:p>16/01/2014</text:p>
          </table:table-cell>
        </table:table-row>
        <table:table-row>
          <table:table-cell office:value-type="string" table:style-name="ce3720">
            <text:p>Data ultimazione (data di ultimazione lavori, servizi o forniture)</text:p>
          </table:table-cell>
          <table:table-cell office:value-type="string">
            <text:p>16/01/2015</text:p>
          </table:table-cell>
        </table:table-row>
        <table:table-row>
          <table:table-cell table:style-name="ce3721"/>
          <table:table-cell/>
        </table:table-row>
        <table:table-row>
          <table:table-cell office:value-type="string" table:style-name="ce3722" table:number-columns-spanned="2" table:number-rows-spanned="1">
            <text:p>225) Oggetto: Fornitura metano per autotrazione mezzi comunali</text:p>
          </table:table-cell>
          <table:covered-table-cell/>
        </table:table-row>
        <table:table-row>
          <table:table-cell office:value-type="string" table:style-name="ce3723">
            <text:p>CIG:</text:p>
          </table:table-cell>
          <table:table-cell office:value-type="string">
            <text:p>Z9809D42D1</text:p>
          </table:table-cell>
        </table:table-row>
        <table:table-row>
          <table:table-cell office:value-type="string" table:style-name="ce37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26">
            <text:p>Importo complessivo dell'appalto al netto dell'IVA: </text:p>
          </table:table-cell>
          <table:table-cell office:value-type="string">
            <text:p>4300.00</text:p>
          </table:table-cell>
        </table:table-row>
        <table:table-row>
          <table:table-cell office:value-type="string" table:style-name="ce37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28">
            <text:p>Ditta 1: </text:p>
          </table:table-cell>
          <table:table-cell office:value-type="string">
            <text:p>DiGi Service S.r.l. - DITTA INDIVIDUALE</text:p>
          </table:table-cell>
        </table:table-row>
        <table:table-row>
          <table:table-cell office:value-type="string" table:style-name="ce37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30">
            <text:p>Aggiudicataria: </text:p>
          </table:table-cell>
          <table:table-cell office:value-type="string">
            <text:p>DiGi Service S.r.l.</text:p>
          </table:table-cell>
        </table:table-row>
        <table:table-row>
          <table:table-cell office:value-type="string" table:style-name="ce3731">
            <text:p>Importo di aggiudicazione al lordo degli oneri di sicurezza ed al netto dell'IVA:</text:p>
          </table:table-cell>
          <table:table-cell office:value-type="string">
            <text:p>4300.00</text:p>
          </table:table-cell>
        </table:table-row>
        <table:table-row>
          <table:table-cell office:value-type="string" table:style-name="ce37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33">
            <text:p>Data inizio (data di effettivo inizio lavori, servizi o forniture)</text:p>
          </table:table-cell>
          <table:table-cell office:value-type="string">
            <text:p>14/05/2013</text:p>
          </table:table-cell>
        </table:table-row>
        <table:table-row>
          <table:table-cell office:value-type="string" table:style-name="ce3734">
            <text:p>Data ultimazione (data di ultimazione lavori, servizi o forniture)</text:p>
          </table:table-cell>
          <table:table-cell office:value-type="string">
            <text:p>14/05/2014</text:p>
          </table:table-cell>
        </table:table-row>
        <table:table-row>
          <table:table-cell table:style-name="ce3735"/>
          <table:table-cell/>
        </table:table-row>
        <table:table-row>
          <table:table-cell office:value-type="string" table:style-name="ce3736" table:number-columns-spanned="2" table:number-rows-spanned="1">
            <text:p>226) Oggetto: Fornitura PC desktop 12-Lotto 1</text:p>
          </table:table-cell>
          <table:covered-table-cell/>
        </table:table-row>
        <table:table-row>
          <table:table-cell office:value-type="string" table:style-name="ce3737">
            <text:p>CIG:</text:p>
          </table:table-cell>
          <table:table-cell office:value-type="string">
            <text:p>Z980B8A721</text:p>
          </table:table-cell>
        </table:table-row>
        <table:table-row>
          <table:table-cell office:value-type="string" table:style-name="ce373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37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40">
            <text:p>Importo complessivo dell'appalto al netto dell'IVA: </text:p>
          </table:table-cell>
          <table:table-cell office:value-type="string">
            <text:p>4043.58</text:p>
          </table:table-cell>
        </table:table-row>
        <table:table-row>
          <table:table-cell office:value-type="string" table:style-name="ce37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42">
            <text:p>Ditta 1: </text:p>
          </table:table-cell>
          <table:table-cell office:value-type="string">
            <text:p>Olivetti S.p.a. - DITTA INDIVIDUALE</text:p>
          </table:table-cell>
        </table:table-row>
        <table:table-row>
          <table:table-cell office:value-type="string" table:style-name="ce37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44">
            <text:p>Aggiudicataria: </text:p>
          </table:table-cell>
          <table:table-cell office:value-type="string">
            <text:p>Olivetti S.p.a.</text:p>
          </table:table-cell>
        </table:table-row>
        <table:table-row>
          <table:table-cell office:value-type="string" table:style-name="ce3745">
            <text:p>Importo di aggiudicazione al lordo degli oneri di sicurezza ed al netto dell'IVA:</text:p>
          </table:table-cell>
          <table:table-cell office:value-type="string">
            <text:p>4043.58</text:p>
          </table:table-cell>
        </table:table-row>
        <table:table-row>
          <table:table-cell office:value-type="string" table:style-name="ce37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47">
            <text:p>Data inizio (data di effettivo inizio lavori, servizi o forniture)</text:p>
          </table:table-cell>
          <table:table-cell office:value-type="string">
            <text:p>15/10/2013</text:p>
          </table:table-cell>
        </table:table-row>
        <table:table-row>
          <table:table-cell office:value-type="string" table:style-name="ce3748">
            <text:p>Data ultimazione (data di ultimazione lavori, servizi o forniture)</text:p>
          </table:table-cell>
          <table:table-cell office:value-type="string">
            <text:p>15/11/2013</text:p>
          </table:table-cell>
        </table:table-row>
        <table:table-row>
          <table:table-cell table:style-name="ce3749"/>
          <table:table-cell/>
        </table:table-row>
        <table:table-row>
          <table:table-cell office:value-type="string" table:style-name="ce3750" table:number-columns-spanned="2" table:number-rows-spanned="1">
            <text:p>227) Oggetto: Riparazione urgente componente hardware dell'impianto di videoconferenza della sala consiliare.</text:p>
          </table:table-cell>
          <table:covered-table-cell/>
        </table:table-row>
        <table:table-row>
          <table:table-cell office:value-type="string" table:style-name="ce3751">
            <text:p>CIG:</text:p>
          </table:table-cell>
          <table:table-cell office:value-type="string">
            <text:p>Z9908E96E9</text:p>
          </table:table-cell>
        </table:table-row>
        <table:table-row>
          <table:table-cell office:value-type="string" table:style-name="ce375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54">
            <text:p>Importo complessivo dell'appalto al netto dell'IVA: </text:p>
          </table:table-cell>
          <table:table-cell office:value-type="string">
            <text:p>471.54</text:p>
          </table:table-cell>
        </table:table-row>
        <table:table-row>
          <table:table-cell office:value-type="string" table:style-name="ce37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56">
            <text:p>Ditta 1: </text:p>
          </table:table-cell>
          <table:table-cell office:value-type="string">
            <text:p>CICORELLA SRL - DITTA INDIVIDUALE</text:p>
          </table:table-cell>
        </table:table-row>
        <table:table-row>
          <table:table-cell office:value-type="string" table:style-name="ce37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58">
            <text:p>Aggiudicataria: </text:p>
          </table:table-cell>
          <table:table-cell office:value-type="string">
            <text:p>CICORELLA SRL</text:p>
          </table:table-cell>
        </table:table-row>
        <table:table-row>
          <table:table-cell office:value-type="string" table:style-name="ce3759">
            <text:p>Importo di aggiudicazione al lordo degli oneri di sicurezza ed al netto dell'IVA:</text:p>
          </table:table-cell>
          <table:table-cell office:value-type="string">
            <text:p>471.54</text:p>
          </table:table-cell>
        </table:table-row>
        <table:table-row>
          <table:table-cell office:value-type="string" table:style-name="ce37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61">
            <text:p>Data inizio (data di effettivo inizio lavori, servizi o forniture)</text:p>
          </table:table-cell>
          <table:table-cell office:value-type="string">
            <text:p>21/03/2013</text:p>
          </table:table-cell>
        </table:table-row>
        <table:table-row>
          <table:table-cell office:value-type="string" table:style-name="ce3762">
            <text:p>Data ultimazione (data di ultimazione lavori, servizi o forniture)</text:p>
          </table:table-cell>
          <table:table-cell office:value-type="string">
            <text:p>21/03/2013</text:p>
          </table:table-cell>
        </table:table-row>
        <table:table-row>
          <table:table-cell table:style-name="ce3763"/>
          <table:table-cell/>
        </table:table-row>
        <table:table-row>
          <table:table-cell office:value-type="string" table:style-name="ce3764" table:number-columns-spanned="2" table:number-rows-spanned="1">
            <text:p>228) Oggetto:<text:s text:c="3"/>AFFIDAMENTO SERVIZIO ELABORAZIONE TARIFFE TARES 2013 </text:p>
          </table:table-cell>
          <table:covered-table-cell/>
        </table:table-row>
        <table:table-row>
          <table:table-cell office:value-type="string" table:style-name="ce3765">
            <text:p>CIG:</text:p>
          </table:table-cell>
          <table:table-cell office:value-type="string">
            <text:p>Z9A09E92AD</text:p>
          </table:table-cell>
        </table:table-row>
        <table:table-row>
          <table:table-cell office:value-type="string" table:style-name="ce37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68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7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70">
            <text:p>Ditta 1: </text:p>
          </table:table-cell>
          <table:table-cell office:value-type="string">
            <text:p>C.S.I. DI MICHELE SANTA<text:s text:c="2"/>- DITTA INDIVIDUALE</text:p>
          </table:table-cell>
        </table:table-row>
        <table:table-row>
          <table:table-cell office:value-type="string" table:style-name="ce37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72">
            <text:p>Aggiudicataria: </text:p>
          </table:table-cell>
          <table:table-cell office:value-type="string">
            <text:p>C.S.I. DI MICHELE SANTA </text:p>
          </table:table-cell>
        </table:table-row>
        <table:table-row>
          <table:table-cell office:value-type="string" table:style-name="ce3773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7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75">
            <text:p>Data inizio (data di effettivo inizio lavori, servizi o forniture)</text:p>
          </table:table-cell>
          <table:table-cell office:value-type="string">
            <text:p>15/05/2013</text:p>
          </table:table-cell>
        </table:table-row>
        <table:table-row>
          <table:table-cell office:value-type="string" table:style-name="ce3776">
            <text:p>Data ultimazione (data di ultimazione lavori, servizi o forniture)</text:p>
          </table:table-cell>
          <table:table-cell office:value-type="string">
            <text:p>25/05/2013</text:p>
          </table:table-cell>
        </table:table-row>
        <table:table-row>
          <table:table-cell table:style-name="ce3777"/>
          <table:table-cell/>
        </table:table-row>
        <table:table-row>
          <table:table-cell office:value-type="string" table:style-name="ce3778" table:number-columns-spanned="2" table:number-rows-spanned="1">
            <text:p>229) Oggetto: SW REPERTO CONTROLLO GESTIONE 2012</text:p>
          </table:table-cell>
          <table:covered-table-cell/>
        </table:table-row>
        <table:table-row>
          <table:table-cell office:value-type="string" table:style-name="ce3779">
            <text:p>CIG:</text:p>
          </table:table-cell>
          <table:table-cell office:value-type="string">
            <text:p>Z9A0A9D155</text:p>
          </table:table-cell>
        </table:table-row>
        <table:table-row>
          <table:table-cell office:value-type="string" table:style-name="ce378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7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82">
            <text:p>Importo complessivo dell'appalto al netto dell'IVA: </text:p>
          </table:table-cell>
          <table:table-cell office:value-type="string">
            <text:p>225.00</text:p>
          </table:table-cell>
        </table:table-row>
        <table:table-row>
          <table:table-cell office:value-type="string" table:style-name="ce37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84">
            <text:p>Ditta 1: </text:p>
          </table:table-cell>
          <table:table-cell office:value-type="string">
            <text:p>CELNETWORK SRL - DITTA INDIVIDUALE</text:p>
          </table:table-cell>
        </table:table-row>
        <table:table-row>
          <table:table-cell office:value-type="string" table:style-name="ce37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86">
            <text:p>Aggiudicataria: </text:p>
          </table:table-cell>
          <table:table-cell office:value-type="string">
            <text:p>CELNETWORK SRL</text:p>
          </table:table-cell>
        </table:table-row>
        <table:table-row>
          <table:table-cell office:value-type="string" table:style-name="ce3787">
            <text:p>Importo di aggiudicazione al lordo degli oneri di sicurezza ed al netto dell'IVA:</text:p>
          </table:table-cell>
          <table:table-cell office:value-type="string">
            <text:p>272.25</text:p>
          </table:table-cell>
        </table:table-row>
        <table:table-row>
          <table:table-cell office:value-type="string" table:style-name="ce37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89">
            <text:p>Data inizio (data di effettivo inizio lavori, servizi o forniture)</text:p>
          </table:table-cell>
          <table:table-cell office:value-type="string">
            <text:p>02/07/2013</text:p>
          </table:table-cell>
        </table:table-row>
        <table:table-row>
          <table:table-cell office:value-type="string" table:style-name="ce3790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791"/>
          <table:table-cell/>
        </table:table-row>
        <table:table-row>
          <table:table-cell office:value-type="string" table:style-name="ce3792" table:number-columns-spanned="2" table:number-rows-spanned="1">
            <text:p>230) Oggetto: RINNOVO LICENZE ANTIVIRUS "VIPRE ANTIVIRUS BUSINESS" PER CLIENT E SERVER</text:p>
          </table:table-cell>
          <table:covered-table-cell/>
        </table:table-row>
        <table:table-row>
          <table:table-cell office:value-type="string" table:style-name="ce3793">
            <text:p>CIG:</text:p>
          </table:table-cell>
          <table:table-cell office:value-type="string">
            <text:p>Z9A0AA3070</text:p>
          </table:table-cell>
        </table:table-row>
        <table:table-row>
          <table:table-cell office:value-type="string" table:style-name="ce37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796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7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798">
            <text:p>Ditta 1: </text:p>
          </table:table-cell>
          <table:table-cell office:value-type="string">
            <text:p>STUDIODELTA S.R.L. - DITTA INDIVIDUALE</text:p>
          </table:table-cell>
        </table:table-row>
        <table:table-row>
          <table:table-cell office:value-type="string" table:style-name="ce37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00">
            <text:p>Aggiudicataria: </text:p>
          </table:table-cell>
          <table:table-cell office:value-type="string">
            <text:p>STUDIODELTA S.R.L.</text:p>
          </table:table-cell>
        </table:table-row>
        <table:table-row>
          <table:table-cell office:value-type="string" table:style-name="ce3801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38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03">
            <text:p>Data inizio (data di effettivo inizio lavori, servizi o forniture)</text:p>
          </table:table-cell>
          <table:table-cell office:value-type="string">
            <text:p>05/07/2013</text:p>
          </table:table-cell>
        </table:table-row>
        <table:table-row>
          <table:table-cell office:value-type="string" table:style-name="ce3804">
            <text:p>Data ultimazione (data di ultimazione lavori, servizi o forniture)</text:p>
          </table:table-cell>
          <table:table-cell office:value-type="string">
            <text:p>19/07/2013</text:p>
          </table:table-cell>
        </table:table-row>
        <table:table-row>
          <table:table-cell table:style-name="ce3805"/>
          <table:table-cell/>
        </table:table-row>
        <table:table-row>
          <table:table-cell office:value-type="string" table:style-name="ce3806" table:number-columns-spanned="2" table:number-rows-spanned="1">
            <text:p>231) Oggetto: MANUTENZIONE STRAORDINARIA URGENTE ALLA PUBBLICA ILLUMINAZIONE PER ADEGUAMENTO ISOLATO INFOPOINT DI VIA TREVISO E VIA PIETRO COLLETTA DELL'INCROCIO DI VIA SPOLETO ALL'INCROCIO DI VIA AUGUSTA.-</text:p>
          </table:table-cell>
          <table:covered-table-cell/>
        </table:table-row>
        <table:table-row>
          <table:table-cell office:value-type="string" table:style-name="ce3807">
            <text:p>CIG:</text:p>
          </table:table-cell>
          <table:table-cell office:value-type="string">
            <text:p>Z9B0913712</text:p>
          </table:table-cell>
        </table:table-row>
        <table:table-row>
          <table:table-cell office:value-type="string" table:style-name="ce38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10">
            <text:p>Importo complessivo dell'appalto al netto dell'IVA: </text:p>
          </table:table-cell>
          <table:table-cell office:value-type="string">
            <text:p>27190.42</text:p>
          </table:table-cell>
        </table:table-row>
        <table:table-row>
          <table:table-cell office:value-type="string" table:style-name="ce38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12">
            <text:p>Ditta 1: </text:p>
          </table:table-cell>
          <table:table-cell office:value-type="string">
            <text:p>ELETTRO STELLA - DITTA INDIVIDUALE</text:p>
          </table:table-cell>
        </table:table-row>
        <table:table-row>
          <table:table-cell office:value-type="string" table:style-name="ce38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14">
            <text:p>Aggiudicataria: </text:p>
          </table:table-cell>
          <table:table-cell office:value-type="string">
            <text:p>ELETTRO STELLA</text:p>
          </table:table-cell>
        </table:table-row>
        <table:table-row>
          <table:table-cell office:value-type="string" table:style-name="ce3815">
            <text:p>Importo di aggiudicazione al lordo degli oneri di sicurezza ed al netto dell'IVA:</text:p>
          </table:table-cell>
          <table:table-cell office:value-type="string">
            <text:p>18409.57</text:p>
          </table:table-cell>
        </table:table-row>
        <table:table-row>
          <table:table-cell office:value-type="string" table:style-name="ce38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17">
            <text:p>Data inizio (data di effettivo inizio lavori, servizi o forniture)</text:p>
          </table:table-cell>
          <table:table-cell office:value-type="string">
            <text:p>22/03/2013</text:p>
          </table:table-cell>
        </table:table-row>
        <table:table-row>
          <table:table-cell office:value-type="string" table:style-name="ce3818">
            <text:p>Data ultimazione (data di ultimazione lavori, servizi o forniture)</text:p>
          </table:table-cell>
          <table:table-cell office:value-type="string">
            <text:p>22/04/2013</text:p>
          </table:table-cell>
        </table:table-row>
        <table:table-row>
          <table:table-cell table:style-name="ce3819"/>
          <table:table-cell/>
        </table:table-row>
        <table:table-row>
          <table:table-cell office:value-type="string" table:style-name="ce3820" table:number-columns-spanned="2" table:number-rows-spanned="1">
            <text:p>232) Oggetto: NOLEGGIO BAGNI CHIMICI NOTTE CLAUSTRI 2013</text:p>
          </table:table-cell>
          <table:covered-table-cell/>
        </table:table-row>
        <table:table-row>
          <table:table-cell office:value-type="string" table:style-name="ce3821">
            <text:p>CIG:</text:p>
          </table:table-cell>
          <table:table-cell office:value-type="string">
            <text:p>Z9B0B5C3AF</text:p>
          </table:table-cell>
        </table:table-row>
        <table:table-row>
          <table:table-cell office:value-type="string" table:style-name="ce38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24">
            <text:p>Importo complessivo dell'appalto al netto dell'IVA: </text:p>
          </table:table-cell>
          <table:table-cell office:value-type="string">
            <text:p>1370.00</text:p>
          </table:table-cell>
        </table:table-row>
        <table:table-row>
          <table:table-cell office:value-type="string" table:style-name="ce38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26">
            <text:p>Ditta 1: </text:p>
          </table:table-cell>
          <table:table-cell office:value-type="string">
            <text:p>EC SERVICE DI CENTODUCATI EDILBERTO - DITTA INDIVIDUALE</text:p>
          </table:table-cell>
        </table:table-row>
        <table:table-row>
          <table:table-cell office:value-type="string" table:style-name="ce38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28">
            <text:p>Aggiudicataria: </text:p>
          </table:table-cell>
          <table:table-cell office:value-type="string">
            <text:p>EC SERVICE DI CENTODUCATI EDILBERTO</text:p>
          </table:table-cell>
        </table:table-row>
        <table:table-row>
          <table:table-cell office:value-type="string" table:style-name="ce3829">
            <text:p>Importo di aggiudicazione al lordo degli oneri di sicurezza ed al netto dell'IVA:</text:p>
          </table:table-cell>
          <table:table-cell office:value-type="string">
            <text:p>1370.00</text:p>
          </table:table-cell>
        </table:table-row>
        <table:table-row>
          <table:table-cell office:value-type="string" table:style-name="ce38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3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83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833"/>
          <table:table-cell/>
        </table:table-row>
        <table:table-row>
          <table:table-cell office:value-type="string" table:style-name="ce3834" table:number-columns-spanned="2" table:number-rows-spanned="1">
            <text:p>233) Oggetto: Contratto di aggiornamento legislativo tecnologico software applicativo anno 2013. </text:p>
          </table:table-cell>
          <table:covered-table-cell/>
        </table:table-row>
        <table:table-row>
          <table:table-cell office:value-type="string" table:style-name="ce3835">
            <text:p>CIG:</text:p>
          </table:table-cell>
          <table:table-cell office:value-type="string">
            <text:p>Z9C089672F</text:p>
          </table:table-cell>
        </table:table-row>
        <table:table-row>
          <table:table-cell office:value-type="string" table:style-name="ce38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38">
            <text:p>Importo complessivo dell'appalto al netto dell'IVA: </text:p>
          </table:table-cell>
          <table:table-cell office:value-type="string">
            <text:p>21048.61</text:p>
          </table:table-cell>
        </table:table-row>
        <table:table-row>
          <table:table-cell office:value-type="string" table:style-name="ce38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40">
            <text:p>Ditta 1: </text:p>
          </table:table-cell>
          <table:table-cell office:value-type="string">
            <text:p>A.P. SYSTEMS SRL - DITTA INDIVIDUALE</text:p>
          </table:table-cell>
        </table:table-row>
        <table:table-row>
          <table:table-cell office:value-type="string" table:style-name="ce38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42">
            <text:p>Aggiudicataria: </text:p>
          </table:table-cell>
          <table:table-cell office:value-type="string">
            <text:p>A.P. SYSTEMS SRL</text:p>
          </table:table-cell>
        </table:table-row>
        <table:table-row>
          <table:table-cell office:value-type="string" table:style-name="ce3843">
            <text:p>Importo di aggiudicazione al lordo degli oneri di sicurezza ed al netto dell'IVA:</text:p>
          </table:table-cell>
          <table:table-cell office:value-type="string">
            <text:p>21048.61</text:p>
          </table:table-cell>
        </table:table-row>
        <table:table-row>
          <table:table-cell office:value-type="string" table:style-name="ce38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45">
            <text:p>Data inizio (data di effettivo inizio lavori, servizi o forniture)</text:p>
          </table:table-cell>
          <table:table-cell office:value-type="string">
            <text:p>04/03/2013</text:p>
          </table:table-cell>
        </table:table-row>
        <table:table-row>
          <table:table-cell office:value-type="string" table:style-name="ce3846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847"/>
          <table:table-cell/>
        </table:table-row>
        <table:table-row>
          <table:table-cell office:value-type="string" table:style-name="ce3848" table:number-columns-spanned="2" table:number-rows-spanned="1">
            <text:p>234) Oggetto: FORNITURA E POSA IN OPERA DI TENDE VENEZIANE PER I NUOVI UFFICI DEL V SETTORE </text:p>
          </table:table-cell>
          <table:covered-table-cell/>
        </table:table-row>
        <table:table-row>
          <table:table-cell office:value-type="string" table:style-name="ce3849">
            <text:p>CIG:</text:p>
          </table:table-cell>
          <table:table-cell office:value-type="string">
            <text:p>Z9C0A655A5</text:p>
          </table:table-cell>
        </table:table-row>
        <table:table-row>
          <table:table-cell office:value-type="string" table:style-name="ce38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5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3852">
            <text:p>Importo complessivo dell'appalto al netto dell'IVA: </text:p>
          </table:table-cell>
          <table:table-cell office:value-type="string">
            <text:p>1980.00</text:p>
          </table:table-cell>
        </table:table-row>
        <table:table-row>
          <table:table-cell office:value-type="string" table:style-name="ce38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54">
            <text:p>Ditta 1: </text:p>
          </table:table-cell>
          <table:table-cell office:value-type="string">
            <text:p>GIOVANNA DELLE LANA DI DEBERNARDIS MARIA VIA CARPENTINO 136 ALTAMURA - BA<text:s text:c="2"/>- DITTA INDIVIDUALE</text:p>
          </table:table-cell>
        </table:table-row>
        <table:table-row>
          <table:table-cell office:value-type="string" table:style-name="ce3855">
            <text:p>Ditta 2: </text:p>
          </table:table-cell>
          <table:table-cell office:value-type="string">
            <text:p>MANFREDI HOME FASHION DI MANFREDI NICOLA - VIA DEI MILLE 68 ALTAMURA - BA<text:s text:c="2"/>- DITTA INDIVIDUALE</text:p>
          </table:table-cell>
        </table:table-row>
        <table:table-row>
          <table:table-cell office:value-type="string" table:style-name="ce3856">
            <text:p>Ditta 3: </text:p>
          </table:table-cell>
          <table:table-cell office:value-type="string">
            <text:p>NUOVO STILE DI RAGONE DOMENICO VIA PALESTRINA 29 ALTAMURA - BA<text:s text:c="2"/>- DITTA INDIVIDUALE</text:p>
          </table:table-cell>
        </table:table-row>
        <table:table-row>
          <table:table-cell office:value-type="string" table:style-name="ce38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58">
            <text:p>Aggiudicataria: </text:p>
          </table:table-cell>
          <table:table-cell office:value-type="string">
            <text:p>NUOVO STILE DI RAGONE DOMENICO VIA PALESTRINA 29 ALTAMURA - BA </text:p>
          </table:table-cell>
        </table:table-row>
        <table:table-row>
          <table:table-cell office:value-type="string" table:style-name="ce3859">
            <text:p>Importo di aggiudicazione al lordo degli oneri di sicurezza ed al netto dell'IVA:</text:p>
          </table:table-cell>
          <table:table-cell office:value-type="string">
            <text:p>1980.00</text:p>
          </table:table-cell>
        </table:table-row>
        <table:table-row>
          <table:table-cell office:value-type="string" table:style-name="ce38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61">
            <text:p>Data inizio (data di effettivo inizio lavori, servizi o forniture)</text:p>
          </table:table-cell>
          <table:table-cell office:value-type="string">
            <text:p>11/07/2013</text:p>
          </table:table-cell>
        </table:table-row>
        <table:table-row>
          <table:table-cell office:value-type="string" table:style-name="ce3862">
            <text:p>Data ultimazione (data di ultimazione lavori, servizi o forniture)</text:p>
          </table:table-cell>
          <table:table-cell office:value-type="string">
            <text:p>12/07/2013</text:p>
          </table:table-cell>
        </table:table-row>
        <table:table-row>
          <table:table-cell table:style-name="ce3863"/>
          <table:table-cell/>
        </table:table-row>
        <table:table-row>
          <table:table-cell office:value-type="string" table:style-name="ce3864" table:number-columns-spanned="2" table:number-rows-spanned="1">
            <text:p>235) Oggetto: FORNITURA E POSA IN OPERA DI LUMINARIE NATALE 2013</text:p>
          </table:table-cell>
          <table:covered-table-cell/>
        </table:table-row>
        <table:table-row>
          <table:table-cell office:value-type="string" table:style-name="ce3865">
            <text:p>CIG:</text:p>
          </table:table-cell>
          <table:table-cell office:value-type="string">
            <text:p>Z9C0D10207</text:p>
          </table:table-cell>
        </table:table-row>
        <table:table-row>
          <table:table-cell office:value-type="string" table:style-name="ce38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68">
            <text:p>Importo complessivo dell'appalto al netto dell'IVA: </text:p>
          </table:table-cell>
          <table:table-cell office:value-type="string">
            <text:p>24000.00</text:p>
          </table:table-cell>
        </table:table-row>
        <table:table-row>
          <table:table-cell office:value-type="string" table:style-name="ce38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70">
            <text:p>Ditta 1: </text:p>
          </table:table-cell>
          <table:table-cell office:value-type="string">
            <text:p>MAGGI MICHELE SRL - CAPOGRUPPOTRAGNI GIUSEPPE - ASSOCIATA</text:p>
          </table:table-cell>
        </table:table-row>
        <table:table-row>
          <table:table-cell office:value-type="string" table:style-name="ce38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72">
            <text:p>Aggiudicataria: </text:p>
          </table:table-cell>
          <table:table-cell office:value-type="string">
            <text:p>MAGGI MICHELE SRL</text:p>
          </table:table-cell>
        </table:table-row>
        <table:table-row>
          <table:table-cell office:value-type="string" table:style-name="ce3873">
            <text:p>Importo di aggiudicazione al lordo degli oneri di sicurezza ed al netto dell'IVA:</text:p>
          </table:table-cell>
          <table:table-cell office:value-type="string">
            <text:p>24000.00</text:p>
          </table:table-cell>
        </table:table-row>
        <table:table-row>
          <table:table-cell office:value-type="string" table:style-name="ce38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75">
            <text:p>Data inizio (data di effettivo inizio lavori, servizi o forniture)</text:p>
          </table:table-cell>
          <table:table-cell office:value-type="string">
            <text:p>21/12/2013</text:p>
          </table:table-cell>
        </table:table-row>
        <table:table-row>
          <table:table-cell office:value-type="string" table:style-name="ce3876">
            <text:p>Data ultimazione (data di ultimazione lavori, servizi o forniture)</text:p>
          </table:table-cell>
          <table:table-cell office:value-type="string">
            <text:p>07/01/2014</text:p>
          </table:table-cell>
        </table:table-row>
        <table:table-row>
          <table:table-cell table:style-name="ce3877"/>
          <table:table-cell/>
        </table:table-row>
        <table:table-row>
          <table:table-cell office:value-type="string" table:style-name="ce3878" table:number-columns-spanned="2" table:number-rows-spanned="1">
            <text:p>236) Oggetto: PAGAMENTO CORRISPETTIVI PER ACCESSO AL PUBBLICO REGISTRO AUTOMOBILISTICO GESTITO DALL'ACI</text:p>
          </table:table-cell>
          <table:covered-table-cell/>
        </table:table-row>
        <table:table-row>
          <table:table-cell office:value-type="string" table:style-name="ce3879">
            <text:p>CIG:</text:p>
          </table:table-cell>
          <table:table-cell office:value-type="string">
            <text:p>Z9E0B40B48</text:p>
          </table:table-cell>
        </table:table-row>
        <table:table-row>
          <table:table-cell office:value-type="string" table:style-name="ce388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82">
            <text:p>Importo complessivo dell'appalto al netto dell'IVA: </text:p>
          </table:table-cell>
          <table:table-cell office:value-type="string">
            <text:p>82.47</text:p>
          </table:table-cell>
        </table:table-row>
        <table:table-row>
          <table:table-cell office:value-type="string" table:style-name="ce38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84">
            <text:p>Ditta 1: </text:p>
          </table:table-cell>
          <table:table-cell office:value-type="string">
            <text:p>ACI - AUTOMOBILE CLUB ITALIA - VIA MARSALA 8 ROMA<text:s text:c="2"/>- DITTA INDIVIDUALE</text:p>
          </table:table-cell>
        </table:table-row>
        <table:table-row>
          <table:table-cell office:value-type="string" table:style-name="ce38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86">
            <text:p>Aggiudicataria: </text:p>
          </table:table-cell>
          <table:table-cell office:value-type="string">
            <text:p>ACI - AUTOMOBILE CLUB ITALIA - VIA MARSALA 8 ROMA </text:p>
          </table:table-cell>
        </table:table-row>
        <table:table-row>
          <table:table-cell office:value-type="string" table:style-name="ce3887">
            <text:p>Importo di aggiudicazione al lordo degli oneri di sicurezza ed al netto dell'IVA:</text:p>
          </table:table-cell>
          <table:table-cell office:value-type="string">
            <text:p>82.47</text:p>
          </table:table-cell>
        </table:table-row>
        <table:table-row>
          <table:table-cell office:value-type="string" table:style-name="ce38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89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3890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3891"/>
          <table:table-cell/>
        </table:table-row>
        <table:table-row>
          <table:table-cell office:value-type="string" table:style-name="ce3892" table:number-columns-spanned="2" table:number-rows-spanned="1">
            <text:p>237) Oggetto: AFFIDAMENTO LAVORI DI FORNITURA E POSA IN OPERA IMPIANTO AUTOMAZIONE CANCELLO A DUE BATTENTI PRESSO PIAZZA CASTELLO</text:p>
          </table:table-cell>
          <table:covered-table-cell/>
        </table:table-row>
        <table:table-row>
          <table:table-cell office:value-type="string" table:style-name="ce3893">
            <text:p>CIG:</text:p>
          </table:table-cell>
          <table:table-cell office:value-type="string">
            <text:p>Z9F0B23101</text:p>
          </table:table-cell>
        </table:table-row>
        <table:table-row>
          <table:table-cell office:value-type="string" table:style-name="ce38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895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3896">
            <text:p>Importo complessivo dell'appalto al netto dell'IVA: 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38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98">
            <text:p>Ditta 1: </text:p>
          </table:table-cell>
          <table:table-cell office:value-type="string">
            <text:p>SONEPAR ITALIA - DITTA INDIVIDUALE</text:p>
          </table:table-cell>
        </table:table-row>
        <table:table-row>
          <table:table-cell office:value-type="string" table:style-name="ce3899">
            <text:p>Ditta 2: </text:p>
          </table:table-cell>
          <table:table-cell office:value-type="string">
            <text:p>DONVITO RAPPRESENTANZA - DITTA INDIVIDUALE</text:p>
          </table:table-cell>
        </table:table-row>
        <table:table-row>
          <table:table-cell office:value-type="string" table:style-name="ce3900">
            <text:p>Ditta 3: </text:p>
          </table:table-cell>
          <table:table-cell office:value-type="string">
            <text:p>iesi.srl - DITTA INDIVIDUALE</text:p>
          </table:table-cell>
        </table:table-row>
        <table:table-row>
          <table:table-cell office:value-type="string" table:style-name="ce3901">
            <text:p>Ditta 4: </text:p>
          </table:table-cell>
          <table:table-cell office:value-type="string">
            <text:p>CRIVELLI ELETTROFORNITURE - DITTA INDIVIDUALE</text:p>
          </table:table-cell>
        </table:table-row>
        <table:table-row>
          <table:table-cell office:value-type="string" table:style-name="ce3902">
            <text:p>Ditta 5: </text:p>
          </table:table-cell>
          <table:table-cell office:value-type="string">
            <text:p>URMET GROUP - DITTA INDIVIDUALE</text:p>
          </table:table-cell>
        </table:table-row>
        <table:table-row>
          <table:table-cell office:value-type="string" table:style-name="ce39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04">
            <text:p>Aggiudicataria: </text:p>
          </table:table-cell>
          <table:table-cell office:value-type="string">
            <text:p>iesi.srl</text:p>
          </table:table-cell>
        </table:table-row>
        <table:table-row>
          <table:table-cell office:value-type="string" table:style-name="ce3905">
            <text:p>Importo di aggiudicazione al lordo degli oneri di sicurezza ed al netto dell'IVA:</text:p>
          </table:table-cell>
          <table:table-cell office:value-type="string">
            <text:p>1900.00</text:p>
          </table:table-cell>
        </table:table-row>
        <table:table-row>
          <table:table-cell office:value-type="string" table:style-name="ce39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07">
            <text:p>Data inizio (data di effettivo inizio lavori, servizi o forniture)</text:p>
          </table:table-cell>
          <table:table-cell office:value-type="string">
            <text:p>06/08/2013</text:p>
          </table:table-cell>
        </table:table-row>
        <table:table-row>
          <table:table-cell office:value-type="string" table:style-name="ce3908">
            <text:p>Data ultimazione (data di ultimazione lavori, servizi o forniture)</text:p>
          </table:table-cell>
          <table:table-cell office:value-type="string">
            <text:p>08/09/2013</text:p>
          </table:table-cell>
        </table:table-row>
        <table:table-row>
          <table:table-cell table:style-name="ce3909"/>
          <table:table-cell/>
        </table:table-row>
        <table:table-row>
          <table:table-cell office:value-type="string" table:style-name="ce3910" table:number-columns-spanned="2" table:number-rows-spanned="1">
            <text:p>238) Oggetto: SERVICE NOTTE CLAUSTRI 2013</text:p>
          </table:table-cell>
          <table:covered-table-cell/>
        </table:table-row>
        <table:table-row>
          <table:table-cell office:value-type="string" table:style-name="ce3911">
            <text:p>CIG:</text:p>
          </table:table-cell>
          <table:table-cell office:value-type="string">
            <text:p>Z9F0B2B463</text:p>
          </table:table-cell>
        </table:table-row>
        <table:table-row>
          <table:table-cell office:value-type="string" table:style-name="ce39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14">
            <text:p>Importo complessivo dell'appalto al netto dell'IVA: </text:p>
          </table:table-cell>
          <table:table-cell office:value-type="string">
            <text:p>784.30</text:p>
          </table:table-cell>
        </table:table-row>
        <table:table-row>
          <table:table-cell office:value-type="string" table:style-name="ce39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16">
            <text:p>Ditta 1: </text:p>
          </table:table-cell>
          <table:table-cell office:value-type="string">
            <text:p>EC SERVICE DI CENTODUCATI EDILBERTO - DITTA INDIVIDUALE</text:p>
          </table:table-cell>
        </table:table-row>
        <table:table-row>
          <table:table-cell office:value-type="string" table:style-name="ce39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18">
            <text:p>Aggiudicataria: </text:p>
          </table:table-cell>
          <table:table-cell office:value-type="string">
            <text:p>EC SERVICE DI CENTODUCATI EDILBERTO</text:p>
          </table:table-cell>
        </table:table-row>
        <table:table-row>
          <table:table-cell office:value-type="string" table:style-name="ce3919">
            <text:p>Importo di aggiudicazione al lordo degli oneri di sicurezza ed al netto dell'IVA:</text:p>
          </table:table-cell>
          <table:table-cell office:value-type="string">
            <text:p>784.30</text:p>
          </table:table-cell>
        </table:table-row>
        <table:table-row>
          <table:table-cell office:value-type="string" table:style-name="ce39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2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392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3923"/>
          <table:table-cell/>
        </table:table-row>
        <table:table-row>
          <table:table-cell office:value-type="string" table:style-name="ce3924" table:number-columns-spanned="2" table:number-rows-spanned="1">
            <text:p>239) Oggetto: FORNITURA MATERIALE VARIO DI CANCELLERIA</text:p>
          </table:table-cell>
          <table:covered-table-cell/>
        </table:table-row>
        <table:table-row>
          <table:table-cell office:value-type="string" table:style-name="ce3925">
            <text:p>CIG:</text:p>
          </table:table-cell>
          <table:table-cell office:value-type="string">
            <text:p>Z9F0E0985D</text:p>
          </table:table-cell>
        </table:table-row>
        <table:table-row>
          <table:table-cell office:value-type="string" table:style-name="ce39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28">
            <text:p>Importo complessivo dell'appalto al netto dell'IVA: </text:p>
          </table:table-cell>
          <table:table-cell office:value-type="string">
            <text:p>220.00</text:p>
          </table:table-cell>
        </table:table-row>
        <table:table-row>
          <table:table-cell office:value-type="string" table:style-name="ce39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30">
            <text:p>Ditta 1: </text:p>
          </table:table-cell>
          <table:table-cell office:value-type="string">
            <text:p>ERREBIAN - DITTA INDIVIDUALE</text:p>
          </table:table-cell>
        </table:table-row>
        <table:table-row>
          <table:table-cell office:value-type="string" table:style-name="ce39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32">
            <text:p>Aggiudicataria: </text:p>
          </table:table-cell>
          <table:table-cell office:value-type="string">
            <text:p>ERREBIAN</text:p>
          </table:table-cell>
        </table:table-row>
        <table:table-row>
          <table:table-cell office:value-type="string" table:style-name="ce3933">
            <text:p>Importo di aggiudicazione al lordo degli oneri di sicurezza ed al netto dell'IVA:</text:p>
          </table:table-cell>
          <table:table-cell office:value-type="string">
            <text:p>220.00</text:p>
          </table:table-cell>
        </table:table-row>
        <table:table-row>
          <table:table-cell office:value-type="string" table:style-name="ce39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35">
            <text:p>Data inizio (data di effettivo inizio lavori, servizi o forniture)</text:p>
          </table:table-cell>
          <table:table-cell office:value-type="string">
            <text:p>27/01/2013</text:p>
          </table:table-cell>
        </table:table-row>
        <table:table-row>
          <table:table-cell office:value-type="string" table:style-name="ce3936">
            <text:p>Data ultimazione (data di ultimazione lavori, servizi o forniture)</text:p>
          </table:table-cell>
          <table:table-cell office:value-type="string">
            <text:p>27/02/2013</text:p>
          </table:table-cell>
        </table:table-row>
        <table:table-row>
          <table:table-cell table:style-name="ce3937"/>
          <table:table-cell/>
        </table:table-row>
        <table:table-row>
          <table:table-cell office:value-type="string" table:style-name="ce3938" table:number-columns-spanned="2" table:number-rows-spanned="1">
            <text:p>240) Oggetto: Determina a contrarre. Fornitura Hardware per il servizio protezione civile</text:p>
          </table:table-cell>
          <table:covered-table-cell/>
        </table:table-row>
        <table:table-row>
          <table:table-cell office:value-type="string" table:style-name="ce3939">
            <text:p>CIG:</text:p>
          </table:table-cell>
          <table:table-cell office:value-type="string">
            <text:p>Z9FOB77912</text:p>
          </table:table-cell>
        </table:table-row>
        <table:table-row>
          <table:table-cell office:value-type="string" table:style-name="ce394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39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42">
            <text:p>Importo complessivo dell'appalto al netto dell'IVA: </text:p>
          </table:table-cell>
          <table:table-cell office:value-type="string">
            <text:p>4180.33</text:p>
          </table:table-cell>
        </table:table-row>
        <table:table-row>
          <table:table-cell office:value-type="string" table:style-name="ce39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44">
            <text:p>Ditta 1: </text:p>
          </table:table-cell>
          <table:table-cell office:value-type="string">
            <text:p>falcone clementa - DITTA INDIVIDUALE</text:p>
          </table:table-cell>
        </table:table-row>
        <table:table-row>
          <table:table-cell office:value-type="string" table:style-name="ce39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46">
            <text:p>Aggiudicataria: </text:p>
          </table:table-cell>
          <table:table-cell office:value-type="string">
            <text:p>falcone clementa</text:p>
          </table:table-cell>
        </table:table-row>
        <table:table-row>
          <table:table-cell office:value-type="string" table:style-name="ce3947">
            <text:p>Importo di aggiudicazione al lordo degli oneri di sicurezza ed al netto dell'IVA:</text:p>
          </table:table-cell>
          <table:table-cell office:value-type="string">
            <text:p>3972.90</text:p>
          </table:table-cell>
        </table:table-row>
        <table:table-row>
          <table:table-cell office:value-type="string" table:style-name="ce39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49">
            <text:p>Data inizio (data di effettivo inizio lavori, servizi o forniture)</text:p>
          </table:table-cell>
          <table:table-cell office:value-type="string">
            <text:p>18/03/2014</text:p>
          </table:table-cell>
        </table:table-row>
        <table:table-row>
          <table:table-cell office:value-type="string" table:style-name="ce3950">
            <text:p>Data ultimazione (data di ultimazione lavori, servizi o forniture)</text:p>
          </table:table-cell>
          <table:table-cell office:value-type="string">
            <text:p>25/03/2014</text:p>
          </table:table-cell>
        </table:table-row>
        <table:table-row>
          <table:table-cell table:style-name="ce3951"/>
          <table:table-cell/>
        </table:table-row>
        <table:table-row>
          <table:table-cell office:value-type="string" table:style-name="ce3952" table:number-columns-spanned="2" table:number-rows-spanned="1">
            <text:p>241) Oggetto: ORGANIZZAZIONE MANIFESTAZIONE FINALE FESTIVAL GIOVENTU'</text:p>
          </table:table-cell>
          <table:covered-table-cell/>
        </table:table-row>
        <table:table-row>
          <table:table-cell office:value-type="string" table:style-name="ce3953">
            <text:p>CIG:</text:p>
          </table:table-cell>
          <table:table-cell office:value-type="string">
            <text:p>ZA1097D9E1</text:p>
          </table:table-cell>
        </table:table-row>
        <table:table-row>
          <table:table-cell office:value-type="string" table:style-name="ce3954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955">
            <text:p>Ditte partecipanti: </text:p>
          </table:table-cell>
          <table:table-cell office:value-type="string">
            <text:p>4</text:p>
          </table:table-cell>
        </table:table-row>
        <table:table-row>
          <table:table-cell office:value-type="string" table:style-name="ce3956">
            <text:p>Importo complessivo dell'appalto al netto dell'IVA: </text:p>
          </table:table-cell>
          <table:table-cell office:value-type="string">
            <text:p>3719.00</text:p>
          </table:table-cell>
        </table:table-row>
        <table:table-row>
          <table:table-cell office:value-type="string" table:style-name="ce39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58">
            <text:p>Ditta 1: </text:p>
          </table:table-cell>
          <table:table-cell office:value-type="string">
            <text:p>ASSOCIAZIONE THE GAME 2.0 - DITTA INDIVIDUALE</text:p>
          </table:table-cell>
        </table:table-row>
        <table:table-row>
          <table:table-cell office:value-type="string" table:style-name="ce3959">
            <text:p>Ditta 2: </text:p>
          </table:table-cell>
          <table:table-cell office:value-type="string">
            <text:p>ASSOCIAZIONE EVENTI MARLENE - DITTA INDIVIDUALE</text:p>
          </table:table-cell>
        </table:table-row>
        <table:table-row>
          <table:table-cell office:value-type="string" table:style-name="ce3960">
            <text:p>Ditta 3: </text:p>
          </table:table-cell>
          <table:table-cell office:value-type="string">
            <text:p>ASSOCIAZIONE ACCADEMIA OBIETTIVO SUCCESSO - DITTA INDIVIDUALE</text:p>
          </table:table-cell>
        </table:table-row>
        <table:table-row>
          <table:table-cell office:value-type="string" table:style-name="ce3961">
            <text:p>Ditta 4: </text:p>
          </table:table-cell>
          <table:table-cell office:value-type="string">
            <text:p>MUSIC RECORD STUDIO DI DOMENICO COLONNA - DITTA INDIVIDUALE</text:p>
          </table:table-cell>
        </table:table-row>
        <table:table-row>
          <table:table-cell office:value-type="string" table:style-name="ce396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63">
            <text:p>Aggiudicataria: </text:p>
          </table:table-cell>
          <table:table-cell office:value-type="string">
            <text:p>ASSOCIAZIONE EVENTI MARLENE</text:p>
          </table:table-cell>
        </table:table-row>
        <table:table-row>
          <table:table-cell office:value-type="string" table:style-name="ce3964">
            <text:p>Importo di aggiudicazione al lordo degli oneri di sicurezza ed al netto dell'IVA:</text:p>
          </table:table-cell>
          <table:table-cell office:value-type="string">
            <text:p>3719.00</text:p>
          </table:table-cell>
        </table:table-row>
        <table:table-row>
          <table:table-cell office:value-type="string" table:style-name="ce396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66">
            <text:p>Data inizio (data di effettivo inizio lavori, servizi o forniture)</text:p>
          </table:table-cell>
          <table:table-cell office:value-type="string">
            <text:p>05/05/2013</text:p>
          </table:table-cell>
        </table:table-row>
        <table:table-row>
          <table:table-cell office:value-type="string" table:style-name="ce3967">
            <text:p>Data ultimazione (data di ultimazione lavori, servizi o forniture)</text:p>
          </table:table-cell>
          <table:table-cell office:value-type="string">
            <text:p>05/05/2013</text:p>
          </table:table-cell>
        </table:table-row>
        <table:table-row>
          <table:table-cell table:style-name="ce3968"/>
          <table:table-cell/>
        </table:table-row>
        <table:table-row>
          <table:table-cell office:value-type="string" table:style-name="ce3969" table:number-columns-spanned="2" table:number-rows-spanned="1">
            <text:p>242) Oggetto: CORSO DI AGGIORNAMENTO COORDINATORE SICUREZZA 40 ORE IN E-LEARNING.</text:p>
          </table:table-cell>
          <table:covered-table-cell/>
        </table:table-row>
        <table:table-row>
          <table:table-cell office:value-type="string" table:style-name="ce3970">
            <text:p>CIG:</text:p>
          </table:table-cell>
          <table:table-cell office:value-type="string">
            <text:p>ZA20876CEB</text:p>
          </table:table-cell>
        </table:table-row>
        <table:table-row>
          <table:table-cell office:value-type="string" table:style-name="ce397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97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73">
            <text:p>Importo complessivo dell'appalto al netto dell'IVA: 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397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75">
            <text:p>Ditta 1: </text:p>
          </table:table-cell>
          <table:table-cell office:value-type="string">
            <text:p>NIVA S.R.L. - DITTA INDIVIDUALE</text:p>
          </table:table-cell>
        </table:table-row>
        <table:table-row>
          <table:table-cell office:value-type="string" table:style-name="ce397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77">
            <text:p>Aggiudicataria: </text:p>
          </table:table-cell>
          <table:table-cell office:value-type="string">
            <text:p>NIVA S.R.L.</text:p>
          </table:table-cell>
        </table:table-row>
        <table:table-row>
          <table:table-cell office:value-type="string" table:style-name="ce3978">
            <text:p>Importo di aggiudicazione al lordo degli oneri di sicurezza ed al netto dell'IVA: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397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80">
            <text:p>Data inizio (data di effettivo inizio lavori, servizi o forniture)</text:p>
          </table:table-cell>
          <table:table-cell office:value-type="string">
            <text:p>12/02/2013</text:p>
          </table:table-cell>
        </table:table-row>
        <table:table-row>
          <table:table-cell office:value-type="string" table:style-name="ce3981">
            <text:p>Data ultimazione (data di ultimazione lavori, servizi o forniture)</text:p>
          </table:table-cell>
          <table:table-cell office:value-type="string">
            <text:p>04/04/2013</text:p>
          </table:table-cell>
        </table:table-row>
        <table:table-row>
          <table:table-cell table:style-name="ce3982"/>
          <table:table-cell/>
        </table:table-row>
        <table:table-row>
          <table:table-cell office:value-type="string" table:style-name="ce3983" table:number-columns-spanned="2" table:number-rows-spanned="1">
            <text:p>243) Oggetto: servizio di assistenza domiciliare educativa </text:p>
          </table:table-cell>
          <table:covered-table-cell/>
        </table:table-row>
        <table:table-row>
          <table:table-cell office:value-type="string" table:style-name="ce3984">
            <text:p>CIG:</text:p>
          </table:table-cell>
          <table:table-cell office:value-type="string">
            <text:p>ZA30A96DCA</text:p>
          </table:table-cell>
        </table:table-row>
        <table:table-row>
          <table:table-cell office:value-type="string" table:style-name="ce3985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98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987">
            <text:p>Importo complessivo dell'appalto al netto dell'IVA: 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398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89">
            <text:p>Ditta 1: </text:p>
          </table:table-cell>
          <table:table-cell office:value-type="string">
            <text:p>COOPERATIVA SOCIALE A R.L. IL SIPARIO - MANDATARIAEXSULTET SOCIETA' COOPERATIVA SOCIALE<text:s text:c="2"/>- MANDANTE</text:p>
          </table:table-cell>
        </table:table-row>
        <table:table-row>
          <table:table-cell office:value-type="string" table:style-name="ce399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91">
            <text:p>Aggiudicataria: </text:p>
          </table:table-cell>
          <table:table-cell office:value-type="string">
            <text:p>COOPERATIVA SOCIALE A R.L. IL SIPARIO</text:p>
          </table:table-cell>
        </table:table-row>
        <table:table-row>
          <table:table-cell office:value-type="string" table:style-name="ce3992">
            <text:p>Importo di aggiudicazione al lordo degli oneri di sicurezza ed al netto dell'IVA: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399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94">
            <text:p>Data inizio (data di effettivo inizio lavori, servizi o forniture)</text:p>
          </table:table-cell>
          <table:table-cell office:value-type="string">
            <text:p>01/07/2013</text:p>
          </table:table-cell>
        </table:table-row>
        <table:table-row>
          <table:table-cell office:value-type="string" table:style-name="ce3995">
            <text:p>Data ultimazione (data di ultimazione lavori, servizi o forniture)</text:p>
          </table:table-cell>
          <table:table-cell office:value-type="string">
            <text:p>31/08/2013</text:p>
          </table:table-cell>
        </table:table-row>
        <table:table-row>
          <table:table-cell table:style-name="ce3996"/>
          <table:table-cell/>
        </table:table-row>
        <table:table-row>
          <table:table-cell office:value-type="string" table:style-name="ce3997" table:number-columns-spanned="2" table:number-rows-spanned="1">
            <text:p>244) Oggetto: CITTA' APERTE OPEN DAYS 2013</text:p>
          </table:table-cell>
          <table:covered-table-cell/>
        </table:table-row>
        <table:table-row>
          <table:table-cell office:value-type="string" table:style-name="ce3998">
            <text:p>CIG:</text:p>
          </table:table-cell>
          <table:table-cell office:value-type="string">
            <text:p>ZA30A98843</text:p>
          </table:table-cell>
        </table:table-row>
        <table:table-row>
          <table:table-cell office:value-type="string" table:style-name="ce399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0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01">
            <text:p>Importo complessivo dell'appalto al netto dell'IVA: </text:p>
          </table:table-cell>
          <table:table-cell office:value-type="string">
            <text:p>819.67</text:p>
          </table:table-cell>
        </table:table-row>
        <table:table-row>
          <table:table-cell office:value-type="string" table:style-name="ce400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03">
            <text:p>Ditta 1: </text:p>
          </table:table-cell>
          <table:table-cell office:value-type="string">
            <text:p>CENTRO ALTAMURANO RICERCHE SPELEOLOGICHE - DITTA INDIVIDUALE</text:p>
          </table:table-cell>
        </table:table-row>
        <table:table-row>
          <table:table-cell office:value-type="string" table:style-name="ce400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05">
            <text:p>Aggiudicataria: </text:p>
          </table:table-cell>
          <table:table-cell office:value-type="string">
            <text:p>CENTRO ALTAMURANO RICERCHE SPELEOLOGICHE</text:p>
          </table:table-cell>
        </table:table-row>
        <table:table-row>
          <table:table-cell office:value-type="string" table:style-name="ce4006">
            <text:p>Importo di aggiudicazione al lordo degli oneri di sicurezza ed al netto dell'IVA:</text:p>
          </table:table-cell>
          <table:table-cell office:value-type="string">
            <text:p>819.67</text:p>
          </table:table-cell>
        </table:table-row>
        <table:table-row>
          <table:table-cell office:value-type="string" table:style-name="ce400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08">
            <text:p>Data inizio (data di effettivo inizio lavori, servizi o forniture)</text:p>
          </table:table-cell>
          <table:table-cell office:value-type="string">
            <text:p>06/07/2013</text:p>
          </table:table-cell>
        </table:table-row>
        <table:table-row>
          <table:table-cell office:value-type="string" table:style-name="ce4009">
            <text:p>Data ultimazione (data di ultimazione lavori, servizi o forniture)</text:p>
          </table:table-cell>
          <table:table-cell office:value-type="string">
            <text:p>28/09/2013</text:p>
          </table:table-cell>
        </table:table-row>
        <table:table-row>
          <table:table-cell table:style-name="ce4010"/>
          <table:table-cell/>
        </table:table-row>
        <table:table-row>
          <table:table-cell office:value-type="string" table:style-name="ce4011" table:number-columns-spanned="2" table:number-rows-spanned="1">
            <text:p>245) Oggetto: ANIMAZIONE NOTTE CLAUSTRI 2013</text:p>
          </table:table-cell>
          <table:covered-table-cell/>
        </table:table-row>
        <table:table-row>
          <table:table-cell office:value-type="string" table:style-name="ce4012">
            <text:p>CIG:</text:p>
          </table:table-cell>
          <table:table-cell office:value-type="string">
            <text:p>ZA30C159CC</text:p>
          </table:table-cell>
        </table:table-row>
        <table:table-row>
          <table:table-cell office:value-type="string" table:style-name="ce401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1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15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401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17">
            <text:p>Ditta 1: </text:p>
          </table:table-cell>
          <table:table-cell office:value-type="string">
            <text:p>ASSOCIAZIONE AMICI FUNGO CARDONCELLO - DITTA INDIVIDUALE</text:p>
          </table:table-cell>
        </table:table-row>
        <table:table-row>
          <table:table-cell office:value-type="string" table:style-name="ce401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19">
            <text:p>Aggiudicataria: </text:p>
          </table:table-cell>
          <table:table-cell office:value-type="string">
            <text:p>ASSOCIAZIONE AMICI FUNGO CARDONCELLO</text:p>
          </table:table-cell>
        </table:table-row>
        <table:table-row>
          <table:table-cell office:value-type="string" table:style-name="ce4020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402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22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4023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4024"/>
          <table:table-cell/>
        </table:table-row>
        <table:table-row>
          <table:table-cell office:value-type="string" table:style-name="ce4025" table:number-columns-spanned="2" table:number-rows-spanned="1">
            <text:p>246) Oggetto: ANIMAZIONE NOTTE CLAUSTRI 2013</text:p>
          </table:table-cell>
          <table:covered-table-cell/>
        </table:table-row>
        <table:table-row>
          <table:table-cell office:value-type="string" table:style-name="ce4026">
            <text:p>CIG:</text:p>
          </table:table-cell>
          <table:table-cell office:value-type="string">
            <text:p>ZA30C15AC7</text:p>
          </table:table-cell>
        </table:table-row>
        <table:table-row>
          <table:table-cell office:value-type="string" table:style-name="ce402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2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29">
            <text:p>Importo complessivo dell'appalto al netto dell'IVA: </text:p>
          </table:table-cell>
          <table:table-cell office:value-type="string">
            <text:p>409.83</text:p>
          </table:table-cell>
        </table:table-row>
        <table:table-row>
          <table:table-cell office:value-type="string" table:style-name="ce403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31">
            <text:p>Ditta 1: </text:p>
          </table:table-cell>
          <table:table-cell office:value-type="string">
            <text:p>CENTRO CULT. ALBANESE IN PUGLIA APOLLONIA - DITTA INDIVIDUALE</text:p>
          </table:table-cell>
        </table:table-row>
        <table:table-row>
          <table:table-cell office:value-type="string" table:style-name="ce403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33">
            <text:p>Aggiudicataria: </text:p>
          </table:table-cell>
          <table:table-cell office:value-type="string">
            <text:p>CENTRO CULT. ALBANESE IN PUGLIA APOLLONIA</text:p>
          </table:table-cell>
        </table:table-row>
        <table:table-row>
          <table:table-cell office:value-type="string" table:style-name="ce4034">
            <text:p>Importo di aggiudicazione al lordo degli oneri di sicurezza ed al netto dell'IVA:</text:p>
          </table:table-cell>
          <table:table-cell office:value-type="string">
            <text:p>409.83</text:p>
          </table:table-cell>
        </table:table-row>
        <table:table-row>
          <table:table-cell office:value-type="string" table:style-name="ce403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36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4037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4038"/>
          <table:table-cell/>
        </table:table-row>
        <table:table-row>
          <table:table-cell office:value-type="string" table:style-name="ce4039" table:number-columns-spanned="2" table:number-rows-spanned="1">
            <text:p>247) Oggetto: CONTRATTO DI COLLABORAZIONE PROFESSIONALE ORNITOLOGHI</text:p>
          </table:table-cell>
          <table:covered-table-cell/>
        </table:table-row>
        <table:table-row>
          <table:table-cell office:value-type="string" table:style-name="ce4040">
            <text:p>CIG:</text:p>
          </table:table-cell>
          <table:table-cell office:value-type="string">
            <text:p>ZA40C5608A</text:p>
          </table:table-cell>
        </table:table-row>
        <table:table-row>
          <table:table-cell office:value-type="string" table:style-name="ce404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042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4043">
            <text:p>Importo complessivo dell'appalto al netto dell'IVA: </text:p>
          </table:table-cell>
          <table:table-cell office:value-type="string">
            <text:p>35100.00</text:p>
          </table:table-cell>
        </table:table-row>
        <table:table-row>
          <table:table-cell office:value-type="string" table:style-name="ce404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45">
            <text:p>Ditta 1: </text:p>
          </table:table-cell>
          <table:table-cell office:value-type="string">
            <text:p>FULCO EGIDIO - DITTA INDIVIDUALE</text:p>
          </table:table-cell>
        </table:table-row>
        <table:table-row>
          <table:table-cell office:value-type="string" table:style-name="ce4046">
            <text:p>Ditta 2: </text:p>
          </table:table-cell>
          <table:table-cell office:value-type="string">
            <text:p>LAGIOIA GIUSEPPE - DITTA INDIVIDUALE</text:p>
          </table:table-cell>
        </table:table-row>
        <table:table-row>
          <table:table-cell office:value-type="string" table:style-name="ce4047">
            <text:p>Ditta 3: </text:p>
          </table:table-cell>
          <table:table-cell office:value-type="string">
            <text:p>MASTROPASQUA FABIO - DITTA INDIVIDUALE</text:p>
          </table:table-cell>
        </table:table-row>
        <table:table-row>
          <table:table-cell office:value-type="string" table:style-name="ce4048">
            <text:p>Ditta 4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4049">
            <text:p>Ditta 5: </text:p>
          </table:table-cell>
          <table:table-cell office:value-type="string">
            <text:p>AQUILINO FRANCESCA - DITTA INDIVIDUALE</text:p>
          </table:table-cell>
        </table:table-row>
        <table:table-row>
          <table:table-cell office:value-type="string" table:style-name="ce4050">
            <text:p>Ditta 6: </text:p>
          </table:table-cell>
          <table:table-cell office:value-type="string">
            <text:p>SANTARCANGELO VITO MARIA - DITTA INDIVIDUALE</text:p>
          </table:table-cell>
        </table:table-row>
        <table:table-row>
          <table:table-cell office:value-type="string" table:style-name="ce40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52">
            <text:p>Aggiudicataria: </text:p>
          </table:table-cell>
          <table:table-cell office:value-type="string">
            <text:p>FULCO EGIDIO</text:p>
          </table:table-cell>
        </table:table-row>
        <table:table-row>
          <table:table-cell office:value-type="string" table:style-name="ce4053">
            <text:p>Importo di aggiudicazione al lordo degli oneri di sicurezza ed al netto dell'IVA:</text:p>
          </table:table-cell>
          <table:table-cell office:value-type="string">
            <text:p>35100.00</text:p>
          </table:table-cell>
        </table:table-row>
        <table:table-row>
          <table:table-cell office:value-type="string" table:style-name="ce40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55">
            <text:p>Data inizio (data di effettivo inizio lavori, servizi o forniture)</text:p>
          </table:table-cell>
          <table:table-cell office:value-type="string">
            <text:p>25/09/2013</text:p>
          </table:table-cell>
        </table:table-row>
        <table:table-row>
          <table:table-cell office:value-type="string" table:style-name="ce4056">
            <text:p>Data ultimazione (data di ultimazione lavori, servizi o forniture)</text:p>
          </table:table-cell>
          <table:table-cell office:value-type="string">
            <text:p>01/04/2018</text:p>
          </table:table-cell>
        </table:table-row>
        <table:table-row>
          <table:table-cell table:style-name="ce4057"/>
          <table:table-cell/>
        </table:table-row>
        <table:table-row>
          <table:table-cell office:value-type="string" table:style-name="ce4058" table:number-columns-spanned="2" table:number-rows-spanned="1">
            <text:p>248) Oggetto: REDAZIONE DI VALUTAZIONE SULLA SOSTENIBILITA' ED EFFICIENTAMENTO ENERGETICO E STUDI DI FATTIBILITA' RELATIVI AGLI EDIFICI SCOLASTICI.-</text:p>
          </table:table-cell>
          <table:covered-table-cell/>
        </table:table-row>
        <table:table-row>
          <table:table-cell office:value-type="string" table:style-name="ce4059">
            <text:p>CIG:</text:p>
          </table:table-cell>
          <table:table-cell office:value-type="string">
            <text:p>ZA608E57BE</text:p>
          </table:table-cell>
        </table:table-row>
        <table:table-row>
          <table:table-cell office:value-type="string" table:style-name="ce40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62">
            <text:p>Importo complessivo dell'appalto al netto dell'IVA: </text:p>
          </table:table-cell>
          <table:table-cell office:value-type="string">
            <text:p>4547.00</text:p>
          </table:table-cell>
        </table:table-row>
        <table:table-row>
          <table:table-cell office:value-type="string" table:style-name="ce40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64">
            <text:p>Ditta 1: </text:p>
          </table:table-cell>
          <table:table-cell office:value-type="string">
            <text:p>ARCH. MARGHERITA COLONNA - DITTA INDIVIDUALE</text:p>
          </table:table-cell>
        </table:table-row>
        <table:table-row>
          <table:table-cell office:value-type="string" table:style-name="ce40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66">
            <text:p>Aggiudicataria: </text:p>
          </table:table-cell>
          <table:table-cell office:value-type="string">
            <text:p>ARCH. MARGHERITA COLONNA</text:p>
          </table:table-cell>
        </table:table-row>
        <table:table-row>
          <table:table-cell office:value-type="string" table:style-name="ce4067">
            <text:p>Importo di aggiudicazione al lordo degli oneri di sicurezza ed al netto dell'IVA:</text:p>
          </table:table-cell>
          <table:table-cell office:value-type="string">
            <text:p>4547.00</text:p>
          </table:table-cell>
        </table:table-row>
        <table:table-row>
          <table:table-cell office:value-type="string" table:style-name="ce40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69">
            <text:p>Data inizio (data di effettivo inizio lavori, servizi o forniture)</text:p>
          </table:table-cell>
          <table:table-cell office:value-type="string">
            <text:p>01/12/2012</text:p>
          </table:table-cell>
        </table:table-row>
        <table:table-row>
          <table:table-cell office:value-type="string" table:style-name="ce4070">
            <text:p>Data ultimazione (data di ultimazione lavori, servizi o forniture)</text:p>
          </table:table-cell>
          <table:table-cell office:value-type="string">
            <text:p>01/03/2013</text:p>
          </table:table-cell>
        </table:table-row>
        <table:table-row>
          <table:table-cell table:style-name="ce4071"/>
          <table:table-cell/>
        </table:table-row>
        <table:table-row>
          <table:table-cell office:value-type="string" table:style-name="ce4072" table:number-columns-spanned="2" table:number-rows-spanned="1">
            <text:p>249) Oggetto: PO FERS 2007-2013 LINEA D'INTERVENTO 2.5 AZIONE 2.5.1. PROPOSTA D'INTERVENTO PER IL POTENZIAMENTO DELLA RACCOLTA INTEGRATA DEI RIFUTI URBANI ED ASSIMILATI NEL COMUNE DI ALTAMURA. AMPLIAMENTO AFFIDAMENTO SERVIZI TECNICI.</text:p>
          </table:table-cell>
          <table:covered-table-cell/>
        </table:table-row>
        <table:table-row>
          <table:table-cell office:value-type="string" table:style-name="ce4073">
            <text:p>CIG:</text:p>
          </table:table-cell>
          <table:table-cell office:value-type="string">
            <text:p>ZA900AAA65</text:p>
          </table:table-cell>
        </table:table-row>
        <table:table-row>
          <table:table-cell office:value-type="string" table:style-name="ce40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76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40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78">
            <text:p>Ditta 1: </text:p>
          </table:table-cell>
          <table:table-cell office:value-type="string">
            <text:p>ESPER S.R.L. - DITTA INDIVIDUALE</text:p>
          </table:table-cell>
        </table:table-row>
        <table:table-row>
          <table:table-cell office:value-type="string" table:style-name="ce40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80">
            <text:p>Aggiudicataria: </text:p>
          </table:table-cell>
          <table:table-cell office:value-type="string">
            <text:p>ESPER S.R.L.</text:p>
          </table:table-cell>
        </table:table-row>
        <table:table-row>
          <table:table-cell office:value-type="string" table:style-name="ce4081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40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83">
            <text:p>Data inizio (data di effettivo inizio lavori, servizi o forniture)</text:p>
          </table:table-cell>
          <table:table-cell office:value-type="string">
            <text:p>17/12/2013</text:p>
          </table:table-cell>
        </table:table-row>
        <table:table-row>
          <table:table-cell office:value-type="string" table:style-name="ce4084">
            <text:p>Data ultimazione (data di ultimazione lavori, servizi o forniture)</text:p>
          </table:table-cell>
          <table:table-cell office:value-type="string">
            <text:p>24/11/2014</text:p>
          </table:table-cell>
        </table:table-row>
        <table:table-row>
          <table:table-cell table:style-name="ce4085"/>
          <table:table-cell/>
        </table:table-row>
        <table:table-row>
          <table:table-cell office:value-type="string" table:style-name="ce4086" table:number-columns-spanned="2" table:number-rows-spanned="1">
            <text:p>250) Oggetto: Proroga, per 24 mesi a decorrere dal 25 maggio 2013, della durata del Contratto Esecutivo OPA, PATHNET stipulato in data 23/03/2011</text:p>
          </table:table-cell>
          <table:covered-table-cell/>
        </table:table-row>
        <table:table-row>
          <table:table-cell office:value-type="string" table:style-name="ce4087">
            <text:p>CIG:</text:p>
          </table:table-cell>
          <table:table-cell office:value-type="string">
            <text:p>ZA90AB3B3F</text:p>
          </table:table-cell>
        </table:table-row>
        <table:table-row>
          <table:table-cell office:value-type="string" table:style-name="ce4088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0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90">
            <text:p>Importo complessivo dell'appalto al netto dell'IVA: </text:p>
          </table:table-cell>
          <table:table-cell office:value-type="string">
            <text:p>13095.75</text:p>
          </table:table-cell>
        </table:table-row>
        <table:table-row>
          <table:table-cell office:value-type="string" table:style-name="ce40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092">
            <text:p>Ditta 1: </text:p>
          </table:table-cell>
          <table:table-cell office:value-type="string">
            <text:p>Telecom Italia Digital Solutions Spa - DITTA INDIVIDUALE</text:p>
          </table:table-cell>
        </table:table-row>
        <table:table-row>
          <table:table-cell office:value-type="string" table:style-name="ce40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094">
            <text:p>Aggiudicataria: </text:p>
          </table:table-cell>
          <table:table-cell office:value-type="string">
            <text:p>Telecom Italia Digital Solutions Spa</text:p>
          </table:table-cell>
        </table:table-row>
        <table:table-row>
          <table:table-cell office:value-type="string" table:style-name="ce4095">
            <text:p>Importo di aggiudicazione al lordo degli oneri di sicurezza ed al netto dell'IVA:</text:p>
          </table:table-cell>
          <table:table-cell office:value-type="string">
            <text:p>13095.75</text:p>
          </table:table-cell>
        </table:table-row>
        <table:table-row>
          <table:table-cell office:value-type="string" table:style-name="ce40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97">
            <text:p>Data inizio (data di effettivo inizio lavori, servizi o forniture)</text:p>
          </table:table-cell>
          <table:table-cell office:value-type="string">
            <text:p>25/03/2013</text:p>
          </table:table-cell>
        </table:table-row>
        <table:table-row>
          <table:table-cell office:value-type="string" table:style-name="ce4098">
            <text:p>Data ultimazione (data di ultimazione lavori, servizi o forniture)</text:p>
          </table:table-cell>
          <table:table-cell office:value-type="string">
            <text:p>25/03/2015</text:p>
          </table:table-cell>
        </table:table-row>
        <table:table-row>
          <table:table-cell table:style-name="ce4099"/>
          <table:table-cell/>
        </table:table-row>
        <table:table-row>
          <table:table-cell office:value-type="string" table:style-name="ce4100" table:number-columns-spanned="2" table:number-rows-spanned="1">
            <text:p>251) Oggetto: SERVIZIO DI TELEFONIA MOBILE </text:p>
          </table:table-cell>
          <table:covered-table-cell/>
        </table:table-row>
        <table:table-row>
          <table:table-cell office:value-type="string" table:style-name="ce4101">
            <text:p>CIG:</text:p>
          </table:table-cell>
          <table:table-cell office:value-type="string">
            <text:p>ZAA09F66D9</text:p>
          </table:table-cell>
        </table:table-row>
        <table:table-row>
          <table:table-cell office:value-type="string" table:style-name="ce410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1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04">
            <text:p>Importo complessivo dell'appalto al netto dell'IVA: </text:p>
          </table:table-cell>
          <table:table-cell office:value-type="string">
            <text:p>1776.61</text:p>
          </table:table-cell>
        </table:table-row>
        <table:table-row>
          <table:table-cell office:value-type="string" table:style-name="ce41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06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1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08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109">
            <text:p>Importo di aggiudicazione al lordo degli oneri di sicurezza ed al netto dell'IVA:</text:p>
          </table:table-cell>
          <table:table-cell office:value-type="string">
            <text:p>1776.61</text:p>
          </table:table-cell>
        </table:table-row>
        <table:table-row>
          <table:table-cell office:value-type="string" table:style-name="ce41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11">
            <text:p>Data inizio (data di effettivo inizio lavori, servizi o forniture)</text:p>
          </table:table-cell>
          <table:table-cell office:value-type="string">
            <text:p>01/02/2013</text:p>
          </table:table-cell>
        </table:table-row>
        <table:table-row>
          <table:table-cell office:value-type="string" table:style-name="ce4112">
            <text:p>Data ultimazione (data di ultimazione lavori, servizi o forniture)</text:p>
          </table:table-cell>
          <table:table-cell office:value-type="string">
            <text:p>31/03/2013</text:p>
          </table:table-cell>
        </table:table-row>
        <table:table-row>
          <table:table-cell table:style-name="ce4113"/>
          <table:table-cell/>
        </table:table-row>
        <table:table-row>
          <table:table-cell office:value-type="string" table:style-name="ce4114" table:number-columns-spanned="2" table:number-rows-spanned="1">
            <text:p>252) Oggetto: SFALCIO ERBE INFESTANTI NUOVA STRUTTURA POLIZIA MUNICIPALE - DISINFEZIONE INTERNA ED ESTERNA SC. INFANZIA RODARI</text:p>
          </table:table-cell>
          <table:covered-table-cell/>
        </table:table-row>
        <table:table-row>
          <table:table-cell office:value-type="string" table:style-name="ce4115">
            <text:p>CIG:</text:p>
          </table:table-cell>
          <table:table-cell office:value-type="string">
            <text:p>ZAC09A67E0</text:p>
          </table:table-cell>
        </table:table-row>
        <table:table-row>
          <table:table-cell office:value-type="string" table:style-name="ce411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1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18">
            <text:p>Importo complessivo dell'appalto al netto dell'IVA: </text:p>
          </table:table-cell>
          <table:table-cell office:value-type="string">
            <text:p>2900.00</text:p>
          </table:table-cell>
        </table:table-row>
        <table:table-row>
          <table:table-cell office:value-type="string" table:style-name="ce41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20">
            <text:p>Ditta 1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41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22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4123">
            <text:p>Importo di aggiudicazione al lordo degli oneri di sicurezza ed al netto dell'IVA:</text:p>
          </table:table-cell>
          <table:table-cell office:value-type="string">
            <text:p>2900.00</text:p>
          </table:table-cell>
        </table:table-row>
        <table:table-row>
          <table:table-cell office:value-type="string" table:style-name="ce41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25">
            <text:p>Data inizio (data di effettivo inizio lavori, servizi o forniture)</text:p>
          </table:table-cell>
          <table:table-cell office:value-type="string">
            <text:p>24/04/2013</text:p>
          </table:table-cell>
        </table:table-row>
        <table:table-row>
          <table:table-cell office:value-type="string" table:style-name="ce4126">
            <text:p>Data ultimazione (data di ultimazione lavori, servizi o forniture)</text:p>
          </table:table-cell>
          <table:table-cell office:value-type="string">
            <text:p>29/04/2013</text:p>
          </table:table-cell>
        </table:table-row>
        <table:table-row>
          <table:table-cell table:style-name="ce4127"/>
          <table:table-cell/>
        </table:table-row>
        <table:table-row>
          <table:table-cell office:value-type="string" table:style-name="ce4128" table:number-columns-spanned="2" table:number-rows-spanned="1">
            <text:p>253) Oggetto: CONTRIBUTO PER FINANZIAMENTO PROGETTO DI TRACCIABILITA' DEGLI ANIMALI CONDOTTO DAL CONSORZIO MACELLAI DELLA MURGIA </text:p>
          </table:table-cell>
          <table:covered-table-cell/>
        </table:table-row>
        <table:table-row>
          <table:table-cell office:value-type="string" table:style-name="ce4129">
            <text:p>CIG:</text:p>
          </table:table-cell>
          <table:table-cell office:value-type="string">
            <text:p>ZAD0A6C41E</text:p>
          </table:table-cell>
        </table:table-row>
        <table:table-row>
          <table:table-cell office:value-type="string" table:style-name="ce41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32">
            <text:p>Importo complessivo dell'appalto al netto dell'IVA: </text:p>
          </table:table-cell>
          <table:table-cell office:value-type="string">
            <text:p>30000.00</text:p>
          </table:table-cell>
        </table:table-row>
        <table:table-row>
          <table:table-cell office:value-type="string" table:style-name="ce41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34">
            <text:p>Ditta 1: </text:p>
          </table:table-cell>
          <table:table-cell office:value-type="string">
            <text:p>CONSORZIO MACELLAI DELLA MURGIA SCRL - VIA G. GIUSTI 16 - ALTAMURA (BA) - DITTA INDIVIDUALE</text:p>
          </table:table-cell>
        </table:table-row>
        <table:table-row>
          <table:table-cell office:value-type="string" table:style-name="ce41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36">
            <text:p>Aggiudicataria: </text:p>
          </table:table-cell>
          <table:table-cell office:value-type="string">
            <text:p>CONSORZIO MACELLAI DELLA MURGIA SCRL - VIA G. GIUSTI 16 - ALTAMURA (BA)</text:p>
          </table:table-cell>
        </table:table-row>
        <table:table-row>
          <table:table-cell office:value-type="string" table:style-name="ce4137">
            <text:p>Importo di aggiudicazione al lordo degli oneri di sicurezza ed al netto dell'IVA:</text:p>
          </table:table-cell>
          <table:table-cell office:value-type="string">
            <text:p>30000.00</text:p>
          </table:table-cell>
        </table:table-row>
        <table:table-row>
          <table:table-cell office:value-type="string" table:style-name="ce41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39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4140">
            <text:p>Data ultimazione (data di ultimazione lavori, servizi o forniture)</text:p>
          </table:table-cell>
          <table:table-cell office:value-type="string">
            <text:p>04/07/2013</text:p>
          </table:table-cell>
        </table:table-row>
        <table:table-row>
          <table:table-cell table:style-name="ce4141"/>
          <table:table-cell/>
        </table:table-row>
        <table:table-row>
          <table:table-cell office:value-type="string" table:style-name="ce4142" table:number-columns-spanned="2" table:number-rows-spanned="1">
            <text:p>254) Oggetto: AFFIDAMENTO INCARICO PER IL COLLAUDO TECNICO AMMINISTRATIVO IN CORSO D'OPERA DEI LAVORI DI RISISTEMAZIONE DI ALCUNE VIE DELL'ABITATO (ZONA: VIA FOSCOLO - VIA MANZONI - ...)</text:p>
          </table:table-cell>
          <table:covered-table-cell/>
        </table:table-row>
        <table:table-row>
          <table:table-cell office:value-type="string" table:style-name="ce4143">
            <text:p>CIG:</text:p>
          </table:table-cell>
          <table:table-cell office:value-type="string">
            <text:p>ZAE0A0504C</text:p>
          </table:table-cell>
        </table:table-row>
        <table:table-row>
          <table:table-cell office:value-type="string" table:style-name="ce41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46">
            <text:p>Importo complessivo dell'appalto al netto dell'IVA: </text:p>
          </table:table-cell>
          <table:table-cell office:value-type="string">
            <text:p>1390.00</text:p>
          </table:table-cell>
        </table:table-row>
        <table:table-row>
          <table:table-cell office:value-type="string" table:style-name="ce41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48">
            <text:p>Ditta 1: </text:p>
          </table:table-cell>
          <table:table-cell office:value-type="string">
            <text:p>galetta francesco - DITTA INDIVIDUALE</text:p>
          </table:table-cell>
        </table:table-row>
        <table:table-row>
          <table:table-cell office:value-type="string" table:style-name="ce41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50">
            <text:p>Aggiudicataria: </text:p>
          </table:table-cell>
          <table:table-cell office:value-type="string">
            <text:p>galetta francesco</text:p>
          </table:table-cell>
        </table:table-row>
        <table:table-row>
          <table:table-cell office:value-type="string" table:style-name="ce4151">
            <text:p>Importo di aggiudicazione al lordo degli oneri di sicurezza ed al netto dell'IVA:</text:p>
          </table:table-cell>
          <table:table-cell office:value-type="string">
            <text:p>1390.00</text:p>
          </table:table-cell>
        </table:table-row>
        <table:table-row>
          <table:table-cell office:value-type="string" table:style-name="ce41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53">
            <text:p>Data inizio (data di effettivo inizio lavori, servizi o forniture)</text:p>
          </table:table-cell>
          <table:table-cell office:value-type="string">
            <text:p>19/09/2013</text:p>
          </table:table-cell>
        </table:table-row>
        <table:table-row>
          <table:table-cell office:value-type="string" table:style-name="ce4154">
            <text:p>Data ultimazione (data di ultimazione lavori, servizi o forniture)</text:p>
          </table:table-cell>
          <table:table-cell office:value-type="string">
            <text:p>25/11/2013</text:p>
          </table:table-cell>
        </table:table-row>
        <table:table-row>
          <table:table-cell table:style-name="ce4155"/>
          <table:table-cell/>
        </table:table-row>
        <table:table-row>
          <table:table-cell office:value-type="string" table:style-name="ce4156" table:number-columns-spanned="2" table:number-rows-spanned="1">
            <text:p>255) Oggetto: PUBBLICAZIONE AVVISO DI PROCEDURA APERTA PER CESSIONE QUOTE DI PARTECIPAZIONE IN FARALTA SRL </text:p>
          </table:table-cell>
          <table:covered-table-cell/>
        </table:table-row>
        <table:table-row>
          <table:table-cell office:value-type="string" table:style-name="ce4157">
            <text:p>CIG:</text:p>
          </table:table-cell>
          <table:table-cell office:value-type="string">
            <text:p>ZB10828800</text:p>
          </table:table-cell>
        </table:table-row>
        <table:table-row>
          <table:table-cell office:value-type="string" table:style-name="ce41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60">
            <text:p>Importo complessivo dell'appalto al netto dell'IVA: </text:p>
          </table:table-cell>
          <table:table-cell office:value-type="string">
            <text:p>907.50</text:p>
          </table:table-cell>
        </table:table-row>
        <table:table-row>
          <table:table-cell office:value-type="string" table:style-name="ce41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62">
            <text:p>Ditta 1: </text:p>
          </table:table-cell>
          <table:table-cell office:value-type="string">
            <text:p>PUBLIKOMPASS SPA - DITTA INDIVIDUALE</text:p>
          </table:table-cell>
        </table:table-row>
        <table:table-row>
          <table:table-cell office:value-type="string" table:style-name="ce41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64">
            <text:p>Aggiudicataria: </text:p>
          </table:table-cell>
          <table:table-cell office:value-type="string">
            <text:p>PUBLIKOMPASS SPA</text:p>
          </table:table-cell>
        </table:table-row>
        <table:table-row>
          <table:table-cell office:value-type="string" table:style-name="ce4165">
            <text:p>Importo di aggiudicazione al lordo degli oneri di sicurezza ed al netto dell'IVA:</text:p>
          </table:table-cell>
          <table:table-cell office:value-type="string">
            <text:p>900.00</text:p>
          </table:table-cell>
        </table:table-row>
        <table:table-row>
          <table:table-cell office:value-type="string" table:style-name="ce41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67">
            <text:p>Data inizio (data di effettivo inizio lavori, servizi o forniture)</text:p>
          </table:table-cell>
          <table:table-cell office:value-type="string">
            <text:p>19/01/2013</text:p>
          </table:table-cell>
        </table:table-row>
        <table:table-row>
          <table:table-cell office:value-type="string" table:style-name="ce4168">
            <text:p>Data ultimazione (data di ultimazione lavori, servizi o forniture)</text:p>
          </table:table-cell>
          <table:table-cell office:value-type="string">
            <text:p>19/01/2013</text:p>
          </table:table-cell>
        </table:table-row>
        <table:table-row>
          <table:table-cell table:style-name="ce4169"/>
          <table:table-cell/>
        </table:table-row>
        <table:table-row>
          <table:table-cell office:value-type="string" table:style-name="ce4170" table:number-columns-spanned="2" table:number-rows-spanned="1">
            <text:p>256) Oggetto: ACQUISIZIONE IN ECONOMIA DI SERVIZI E FORNITURE PER L?ATTUAZIONE DEL RAFFORZAMENTO DELLE STRUTTURE COMUNALI DI PROTEZIONE CIVILE. DETERMINA N. 554 DEL 22/05/2013</text:p>
          </table:table-cell>
          <table:covered-table-cell/>
        </table:table-row>
        <table:table-row>
          <table:table-cell office:value-type="string" table:style-name="ce4171">
            <text:p>CIG:</text:p>
          </table:table-cell>
          <table:table-cell office:value-type="string">
            <text:p>ZB30895FA8</text:p>
          </table:table-cell>
        </table:table-row>
        <table:table-row>
          <table:table-cell office:value-type="string" table:style-name="ce4172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1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74">
            <text:p>Importo complessivo dell'appalto al netto dell'IVA: </text:p>
          </table:table-cell>
          <table:table-cell office:value-type="string">
            <text:p>13307.38</text:p>
          </table:table-cell>
        </table:table-row>
        <table:table-row>
          <table:table-cell office:value-type="string" table:style-name="ce41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76">
            <text:p>Ditta 1: </text:p>
          </table:table-cell>
          <table:table-cell office:value-type="string">
            <text:p>Apogeo S.C. a R.L - DITTA INDIVIDUALE</text:p>
          </table:table-cell>
        </table:table-row>
        <table:table-row>
          <table:table-cell office:value-type="string" table:style-name="ce41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78">
            <text:p>Aggiudicataria: </text:p>
          </table:table-cell>
          <table:table-cell office:value-type="string">
            <text:p>Apogeo S.C. a R.L</text:p>
          </table:table-cell>
        </table:table-row>
        <table:table-row>
          <table:table-cell office:value-type="string" table:style-name="ce4179">
            <text:p>Importo di aggiudicazione al lordo degli oneri di sicurezza ed al netto dell'IVA:</text:p>
          </table:table-cell>
          <table:table-cell office:value-type="string">
            <text:p>13307.38</text:p>
          </table:table-cell>
        </table:table-row>
        <table:table-row>
          <table:table-cell office:value-type="string" table:style-name="ce41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81">
            <text:p>Data inizio (data di effettivo inizio lavori, servizi o forniture)</text:p>
          </table:table-cell>
          <table:table-cell office:value-type="string">
            <text:p>22/05/2013</text:p>
          </table:table-cell>
        </table:table-row>
        <table:table-row>
          <table:table-cell office:value-type="string" table:style-name="ce4182">
            <text:p>Data ultimazione (data di ultimazione lavori, servizi o forniture)</text:p>
          </table:table-cell>
          <table:table-cell office:value-type="string">
            <text:p>30/12/2013</text:p>
          </table:table-cell>
        </table:table-row>
        <table:table-row>
          <table:table-cell table:style-name="ce4183"/>
          <table:table-cell/>
        </table:table-row>
        <table:table-row>
          <table:table-cell office:value-type="string" table:style-name="ce4184" table:number-columns-spanned="2" table:number-rows-spanned="1">
            <text:p>257) Oggetto: lavori di trasferimento arredi</text:p>
          </table:table-cell>
          <table:covered-table-cell/>
        </table:table-row>
        <table:table-row>
          <table:table-cell office:value-type="string" table:style-name="ce4185">
            <text:p>CIG:</text:p>
          </table:table-cell>
          <table:table-cell office:value-type="string">
            <text:p>ZB30DC1FAA</text:p>
          </table:table-cell>
        </table:table-row>
        <table:table-row>
          <table:table-cell office:value-type="string" table:style-name="ce41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1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188">
            <text:p>Importo complessivo dell'appalto al netto dell'IVA: </text:p>
          </table:table-cell>
          <table:table-cell office:value-type="string">
            <text:p>1.10</text:p>
          </table:table-cell>
        </table:table-row>
        <table:table-row>
          <table:table-cell office:value-type="string" table:style-name="ce41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90">
            <text:p>Ditta 1: </text:p>
          </table:table-cell>
          <table:table-cell office:value-type="string">
            <text:p>TRANSCAR DI SAVERIO LOPORCARO - DITTA INDIVIDUALE</text:p>
          </table:table-cell>
        </table:table-row>
        <table:table-row>
          <table:table-cell office:value-type="string" table:style-name="ce41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92">
            <text:p>Aggiudicataria: </text:p>
          </table:table-cell>
          <table:table-cell office:value-type="string">
            <text:p>TRANSCAR DI SAVERIO LOPORCARO</text:p>
          </table:table-cell>
        </table:table-row>
        <table:table-row>
          <table:table-cell office:value-type="string" table:style-name="ce4193">
            <text:p>Importo di aggiudicazione al lordo degli oneri di sicurezza ed al netto dell'IVA:</text:p>
          </table:table-cell>
          <table:table-cell office:value-type="string">
            <text:p>1.10</text:p>
          </table:table-cell>
        </table:table-row>
        <table:table-row>
          <table:table-cell office:value-type="string" table:style-name="ce41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95">
            <text:p>Data inizio (data di effettivo inizio lavori, servizi o forniture)</text:p>
          </table:table-cell>
          <table:table-cell office:value-type="string">
            <text:p>28/01/2013</text:p>
          </table:table-cell>
        </table:table-row>
        <table:table-row>
          <table:table-cell office:value-type="string" table:style-name="ce4196">
            <text:p>Data ultimazione (data di ultimazione lavori, servizi o forniture)</text:p>
          </table:table-cell>
          <table:table-cell office:value-type="string">
            <text:p>28/02/2013</text:p>
          </table:table-cell>
        </table:table-row>
        <table:table-row>
          <table:table-cell table:style-name="ce4197"/>
          <table:table-cell/>
        </table:table-row>
        <table:table-row>
          <table:table-cell office:value-type="string" table:style-name="ce4198" table:number-columns-spanned="2" table:number-rows-spanned="1">
            <text:p>258) Oggetto: POLIZZA ASSICURATIVA LAVORATORE SOCIALMENTE UTILE</text:p>
          </table:table-cell>
          <table:covered-table-cell/>
        </table:table-row>
        <table:table-row>
          <table:table-cell office:value-type="string" table:style-name="ce4199">
            <text:p>CIG:</text:p>
          </table:table-cell>
          <table:table-cell office:value-type="string">
            <text:p>ZB509309EB</text:p>
          </table:table-cell>
        </table:table-row>
        <table:table-row>
          <table:table-cell office:value-type="string" table:style-name="ce42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02">
            <text:p>Importo complessivo dell'appalto al netto dell'IVA: 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42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04">
            <text:p>Ditta 1: </text:p>
          </table:table-cell>
          <table:table-cell office:value-type="string">
            <text:p>ASSIDEA - DITTA INDIVIDUALE</text:p>
          </table:table-cell>
        </table:table-row>
        <table:table-row>
          <table:table-cell office:value-type="string" table:style-name="ce42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06">
            <text:p>Aggiudicataria: </text:p>
          </table:table-cell>
          <table:table-cell office:value-type="string">
            <text:p>ASSIDEA</text:p>
          </table:table-cell>
        </table:table-row>
        <table:table-row>
          <table:table-cell office:value-type="string" table:style-name="ce4207">
            <text:p>Importo di aggiudicazione al lordo degli oneri di sicurezza ed al netto dell'IVA: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42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09">
            <text:p>Data inizio (data di effettivo inizio lavori, servizi o forniture)</text:p>
          </table:table-cell>
          <table:table-cell office:value-type="string">
            <text:p>22/03/2013</text:p>
          </table:table-cell>
        </table:table-row>
        <table:table-row>
          <table:table-cell office:value-type="string" table:style-name="ce4210">
            <text:p>Data ultimazione (data di ultimazione lavori, servizi o forniture)</text:p>
          </table:table-cell>
          <table:table-cell office:value-type="string">
            <text:p>31/08/2013</text:p>
          </table:table-cell>
        </table:table-row>
        <table:table-row>
          <table:table-cell table:style-name="ce4211"/>
          <table:table-cell/>
        </table:table-row>
        <table:table-row>
          <table:table-cell office:value-type="string" table:style-name="ce4212" table:number-columns-spanned="2" table:number-rows-spanned="1">
            <text:p>259) Oggetto: ADESIONE CONSIP MEPA - TELEFONIA MOBILE PREPAGATA </text:p>
          </table:table-cell>
          <table:covered-table-cell/>
        </table:table-row>
        <table:table-row>
          <table:table-cell office:value-type="string" table:style-name="ce4213">
            <text:p>CIG:</text:p>
          </table:table-cell>
          <table:table-cell office:value-type="string">
            <text:p>ZB70911B52</text:p>
          </table:table-cell>
        </table:table-row>
        <table:table-row>
          <table:table-cell office:value-type="string" table:style-name="ce421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2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16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42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18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2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20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221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42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23">
            <text:p>Data inizio (data di effettivo inizio lavori, servizi o forniture)</text:p>
          </table:table-cell>
          <table:table-cell office:value-type="string">
            <text:p>06/07/2013</text:p>
          </table:table-cell>
        </table:table-row>
        <table:table-row>
          <table:table-cell office:value-type="string" table:style-name="ce4224">
            <text:p>Data ultimazione (data di ultimazione lavori, servizi o forniture)</text:p>
          </table:table-cell>
          <table:table-cell office:value-type="string">
            <text:p>18/03/2014</text:p>
          </table:table-cell>
        </table:table-row>
        <table:table-row>
          <table:table-cell table:style-name="ce4225"/>
          <table:table-cell/>
        </table:table-row>
        <table:table-row>
          <table:table-cell office:value-type="string" table:style-name="ce4226" table:number-columns-spanned="2" table:number-rows-spanned="1">
            <text:p>260) Oggetto: SERVIZIO DI ASSISTENZA EDUCATIVA DOMICILIARE</text:p>
          </table:table-cell>
          <table:covered-table-cell/>
        </table:table-row>
        <table:table-row>
          <table:table-cell office:value-type="string" table:style-name="ce4227">
            <text:p>CIG:</text:p>
          </table:table-cell>
          <table:table-cell office:value-type="string">
            <text:p>ZB709EE01B</text:p>
          </table:table-cell>
        </table:table-row>
        <table:table-row>
          <table:table-cell office:value-type="string" table:style-name="ce422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2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30">
            <text:p>Importo complessivo dell'appalto al netto dell'IVA: 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42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32">
            <text:p>Ditta 1: </text:p>
          </table:table-cell>
          <table:table-cell office:value-type="string">
            <text:p>COOPERATIVA SOCIALE A R.L. IL SIPARIO - MANDATARIAEXSULTET SOCIETA' COOPERATIVA SOCIALE<text:s text:c="2"/>- MANDANTE</text:p>
          </table:table-cell>
        </table:table-row>
        <table:table-row>
          <table:table-cell office:value-type="string" table:style-name="ce42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34">
            <text:p>Aggiudicataria: </text:p>
          </table:table-cell>
          <table:table-cell office:value-type="string">
            <text:p>COOPERATIVA SOCIALE A R.L. IL SIPARIO</text:p>
          </table:table-cell>
        </table:table-row>
        <table:table-row>
          <table:table-cell office:value-type="string" table:style-name="ce4235">
            <text:p>Importo di aggiudicazione al lordo degli oneri di sicurezza ed al netto dell'IVA: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42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37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4238">
            <text:p>Data ultimazione (data di ultimazione lavori, servizi o forniture)</text:p>
          </table:table-cell>
          <table:table-cell office:value-type="string">
            <text:p>30/06/2013</text:p>
          </table:table-cell>
        </table:table-row>
        <table:table-row>
          <table:table-cell table:style-name="ce4239"/>
          <table:table-cell/>
        </table:table-row>
        <table:table-row>
          <table:table-cell office:value-type="string" table:style-name="ce4240" table:number-columns-spanned="2" table:number-rows-spanned="1">
            <text:p>261) Oggetto: LAVORI DI SPOSTAMENTO IMPIANTI TELEFONICI E CENTRALINO PRESSO LA SCUOLA ELEMENTARE S.G. BOSCO</text:p>
          </table:table-cell>
          <table:covered-table-cell/>
        </table:table-row>
        <table:table-row>
          <table:table-cell office:value-type="string" table:style-name="ce4241">
            <text:p>CIG:</text:p>
          </table:table-cell>
          <table:table-cell office:value-type="string">
            <text:p>ZB808846A1</text:p>
          </table:table-cell>
        </table:table-row>
        <table:table-row>
          <table:table-cell office:value-type="string" table:style-name="ce42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44">
            <text:p>Importo complessivo dell'appalto al netto dell'IVA: </text:p>
          </table:table-cell>
          <table:table-cell office:value-type="string">
            <text:p>630.08</text:p>
          </table:table-cell>
        </table:table-row>
        <table:table-row>
          <table:table-cell office:value-type="string" table:style-name="ce42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46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2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48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249">
            <text:p>Importo di aggiudicazione al lordo degli oneri di sicurezza ed al netto dell'IVA:</text:p>
          </table:table-cell>
          <table:table-cell office:value-type="string">
            <text:p>630.08</text:p>
          </table:table-cell>
        </table:table-row>
        <table:table-row>
          <table:table-cell office:value-type="string" table:style-name="ce42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51">
            <text:p>Data inizio (data di effettivo inizio lavori, servizi o forniture)</text:p>
          </table:table-cell>
          <table:table-cell office:value-type="string">
            <text:p>12/02/2013</text:p>
          </table:table-cell>
        </table:table-row>
        <table:table-row>
          <table:table-cell office:value-type="string" table:style-name="ce4252">
            <text:p>Data ultimazione (data di ultimazione lavori, servizi o forniture)</text:p>
          </table:table-cell>
          <table:table-cell office:value-type="string">
            <text:p>13/06/2013</text:p>
          </table:table-cell>
        </table:table-row>
        <table:table-row>
          <table:table-cell table:style-name="ce4253"/>
          <table:table-cell/>
        </table:table-row>
        <table:table-row>
          <table:table-cell office:value-type="string" table:style-name="ce4254" table:number-columns-spanned="2" table:number-rows-spanned="1">
            <text:p>262) Oggetto: Lavori di carrozzeria scuolabus sinistrato</text:p>
          </table:table-cell>
          <table:covered-table-cell/>
        </table:table-row>
        <table:table-row>
          <table:table-cell office:value-type="string" table:style-name="ce4255">
            <text:p>CIG:</text:p>
          </table:table-cell>
          <table:table-cell office:value-type="string">
            <text:p>ZB808C9C85</text:p>
          </table:table-cell>
        </table:table-row>
        <table:table-row>
          <table:table-cell office:value-type="string" table:style-name="ce4256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4257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258">
            <text:p>Importo complessivo dell'appalto al netto dell'IVA: </text:p>
          </table:table-cell>
          <table:table-cell office:value-type="string">
            <text:p>19650.00</text:p>
          </table:table-cell>
        </table:table-row>
        <table:table-row>
          <table:table-cell office:value-type="string" table:style-name="ce42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60">
            <text:p>Ditta 1: </text:p>
          </table:table-cell>
          <table:table-cell office:value-type="string">
            <text:p>natrella giuseppe - DITTA INDIVIDUALE</text:p>
          </table:table-cell>
        </table:table-row>
        <table:table-row>
          <table:table-cell office:value-type="string" table:style-name="ce4261">
            <text:p>Ditta 2: </text:p>
          </table:table-cell>
          <table:table-cell office:value-type="string">
            <text:p>Patella Domenico - DITTA INDIVIDUALE</text:p>
          </table:table-cell>
        </table:table-row>
        <table:table-row>
          <table:table-cell office:value-type="string" table:style-name="ce4262">
            <text:p>Ditta 3: </text:p>
          </table:table-cell>
          <table:table-cell office:value-type="string">
            <text:p>f.lli gramegna - DITTA INDIVIDUALE</text:p>
          </table:table-cell>
        </table:table-row>
        <table:table-row>
          <table:table-cell office:value-type="string" table:style-name="ce42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64">
            <text:p>Aggiudicataria: </text:p>
          </table:table-cell>
          <table:table-cell office:value-type="string">
            <text:p>Patella Domenico</text:p>
          </table:table-cell>
        </table:table-row>
        <table:table-row>
          <table:table-cell office:value-type="string" table:style-name="ce4265">
            <text:p>Importo di aggiudicazione al lordo degli oneri di sicurezza ed al netto dell'IVA:</text:p>
          </table:table-cell>
          <table:table-cell office:value-type="string">
            <text:p>19650.00</text:p>
          </table:table-cell>
        </table:table-row>
        <table:table-row>
          <table:table-cell office:value-type="string" table:style-name="ce42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67">
            <text:p>Data inizio (data di effettivo inizio lavori, servizi o forniture)</text:p>
          </table:table-cell>
          <table:table-cell office:value-type="string">
            <text:p>12/03/2013</text:p>
          </table:table-cell>
        </table:table-row>
        <table:table-row>
          <table:table-cell office:value-type="string" table:style-name="ce4268">
            <text:p>Data ultimazione (data di ultimazione lavori, servizi o forniture)</text:p>
          </table:table-cell>
          <table:table-cell office:value-type="string">
            <text:p>12/04/2013</text:p>
          </table:table-cell>
        </table:table-row>
        <table:table-row>
          <table:table-cell table:style-name="ce4269"/>
          <table:table-cell/>
        </table:table-row>
        <table:table-row>
          <table:table-cell office:value-type="string" table:style-name="ce4270" table:number-columns-spanned="2" table:number-rows-spanned="1">
            <text:p>263) Oggetto: SERVIZIO DI TELEFONIA MOBILE BIMESTRE FEBBRAIO - MARZO </text:p>
          </table:table-cell>
          <table:covered-table-cell/>
        </table:table-row>
        <table:table-row>
          <table:table-cell office:value-type="string" table:style-name="ce4271">
            <text:p>CIG:</text:p>
          </table:table-cell>
          <table:table-cell office:value-type="string">
            <text:p>ZBA09DB2EE</text:p>
          </table:table-cell>
        </table:table-row>
        <table:table-row>
          <table:table-cell office:value-type="string" table:style-name="ce42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74">
            <text:p>Importo complessivo dell'appalto al netto dell'IVA: </text:p>
          </table:table-cell>
          <table:table-cell office:value-type="string">
            <text:p>2463.27</text:p>
          </table:table-cell>
        </table:table-row>
        <table:table-row>
          <table:table-cell office:value-type="string" table:style-name="ce42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76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2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78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279">
            <text:p>Importo di aggiudicazione al lordo degli oneri di sicurezza ed al netto dell'IVA:</text:p>
          </table:table-cell>
          <table:table-cell office:value-type="string">
            <text:p>2463.27</text:p>
          </table:table-cell>
        </table:table-row>
        <table:table-row>
          <table:table-cell office:value-type="string" table:style-name="ce42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81">
            <text:p>Data inizio (data di effettivo inizio lavori, servizi o forniture)</text:p>
          </table:table-cell>
          <table:table-cell office:value-type="string">
            <text:p>01/02/2013</text:p>
          </table:table-cell>
        </table:table-row>
        <table:table-row>
          <table:table-cell office:value-type="string" table:style-name="ce4282">
            <text:p>Data ultimazione (data di ultimazione lavori, servizi o forniture)</text:p>
          </table:table-cell>
          <table:table-cell office:value-type="string">
            <text:p>31/03/2013</text:p>
          </table:table-cell>
        </table:table-row>
        <table:table-row>
          <table:table-cell table:style-name="ce4283"/>
          <table:table-cell/>
        </table:table-row>
        <table:table-row>
          <table:table-cell office:value-type="string" table:style-name="ce4284" table:number-columns-spanned="2" table:number-rows-spanned="1">
            <text:p>264) Oggetto: LAVORI DI MODIFICA IMPIANTO DI DERIVAZIONE DI UTENZA IN VIA CANDIDO TURCO, 5.</text:p>
          </table:table-cell>
          <table:covered-table-cell/>
        </table:table-row>
        <table:table-row>
          <table:table-cell office:value-type="string" table:style-name="ce4285">
            <text:p>CIG:</text:p>
          </table:table-cell>
          <table:table-cell office:value-type="string">
            <text:p>ZBB0B18FE9</text:p>
          </table:table-cell>
        </table:table-row>
        <table:table-row>
          <table:table-cell office:value-type="string" table:style-name="ce42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88">
            <text:p>Importo complessivo dell'appalto al netto dell'IVA: </text:p>
          </table:table-cell>
          <table:table-cell office:value-type="string">
            <text:p>1340.00</text:p>
          </table:table-cell>
        </table:table-row>
        <table:table-row>
          <table:table-cell office:value-type="string" table:style-name="ce42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90">
            <text:p>Ditta 1: </text:p>
          </table:table-cell>
          <table:table-cell office:value-type="string">
            <text:p>GAS NATURAL DISTRUBUZIONE - DITTA INDIVIDUALE</text:p>
          </table:table-cell>
        </table:table-row>
        <table:table-row>
          <table:table-cell office:value-type="string" table:style-name="ce42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92">
            <text:p>Aggiudicataria: </text:p>
          </table:table-cell>
          <table:table-cell office:value-type="string">
            <text:p>GAS NATURAL DISTRUBUZIONE</text:p>
          </table:table-cell>
        </table:table-row>
        <table:table-row>
          <table:table-cell office:value-type="string" table:style-name="ce4293">
            <text:p>Importo di aggiudicazione al lordo degli oneri di sicurezza ed al netto dell'IVA:</text:p>
          </table:table-cell>
          <table:table-cell office:value-type="string">
            <text:p>1329.02</text:p>
          </table:table-cell>
        </table:table-row>
        <table:table-row>
          <table:table-cell office:value-type="string" table:style-name="ce42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295">
            <text:p>Data inizio (data di effettivo inizio lavori, servizi o forniture)</text:p>
          </table:table-cell>
          <table:table-cell office:value-type="string">
            <text:p>06/08/2013</text:p>
          </table:table-cell>
        </table:table-row>
        <table:table-row>
          <table:table-cell office:value-type="string" table:style-name="ce4296">
            <text:p>Data ultimazione (data di ultimazione lavori, servizi o forniture)</text:p>
          </table:table-cell>
          <table:table-cell office:value-type="string">
            <text:p>23/10/2013</text:p>
          </table:table-cell>
        </table:table-row>
        <table:table-row>
          <table:table-cell table:style-name="ce4297"/>
          <table:table-cell/>
        </table:table-row>
        <table:table-row>
          <table:table-cell office:value-type="string" table:style-name="ce4298" table:number-columns-spanned="2" table:number-rows-spanned="1">
            <text:p>265) Oggetto: MOSTRE E SPETTACOLO NOTTE CLAUSTRI 2013</text:p>
          </table:table-cell>
          <table:covered-table-cell/>
        </table:table-row>
        <table:table-row>
          <table:table-cell office:value-type="string" table:style-name="ce4299">
            <text:p>CIG:</text:p>
          </table:table-cell>
          <table:table-cell office:value-type="string">
            <text:p>ZBB0B2B9F9</text:p>
          </table:table-cell>
        </table:table-row>
        <table:table-row>
          <table:table-cell office:value-type="string" table:style-name="ce43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02">
            <text:p>Importo complessivo dell'appalto al netto dell'IVA: </text:p>
          </table:table-cell>
          <table:table-cell office:value-type="string">
            <text:p>655.74</text:p>
          </table:table-cell>
        </table:table-row>
        <table:table-row>
          <table:table-cell office:value-type="string" table:style-name="ce43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04">
            <text:p>Ditta 1: </text:p>
          </table:table-cell>
          <table:table-cell office:value-type="string">
            <text:p>ABMC - DITTA INDIVIDUALE</text:p>
          </table:table-cell>
        </table:table-row>
        <table:table-row>
          <table:table-cell office:value-type="string" table:style-name="ce43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06">
            <text:p>Aggiudicataria: </text:p>
          </table:table-cell>
          <table:table-cell office:value-type="string">
            <text:p>ABMC</text:p>
          </table:table-cell>
        </table:table-row>
        <table:table-row>
          <table:table-cell office:value-type="string" table:style-name="ce4307">
            <text:p>Importo di aggiudicazione al lordo degli oneri di sicurezza ed al netto dell'IVA:</text:p>
          </table:table-cell>
          <table:table-cell office:value-type="string">
            <text:p>655.74</text:p>
          </table:table-cell>
        </table:table-row>
        <table:table-row>
          <table:table-cell office:value-type="string" table:style-name="ce43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09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4310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4311"/>
          <table:table-cell/>
        </table:table-row>
        <table:table-row>
          <table:table-cell office:value-type="string" table:style-name="ce4312" table:number-columns-spanned="2" table:number-rows-spanned="1">
            <text:p>266) Oggetto: SERVIZI PER CONCERTO NOTTE CLAUSTRI 2013</text:p>
          </table:table-cell>
          <table:covered-table-cell/>
        </table:table-row>
        <table:table-row>
          <table:table-cell office:value-type="string" table:style-name="ce4313">
            <text:p>CIG:</text:p>
          </table:table-cell>
          <table:table-cell office:value-type="string">
            <text:p>ZBD0B25877</text:p>
          </table:table-cell>
        </table:table-row>
        <table:table-row>
          <table:table-cell office:value-type="string" table:style-name="ce43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16">
            <text:p>Importo complessivo dell'appalto al netto dell'IVA: </text:p>
          </table:table-cell>
          <table:table-cell office:value-type="string">
            <text:p>4545.00</text:p>
          </table:table-cell>
        </table:table-row>
        <table:table-row>
          <table:table-cell office:value-type="string" table:style-name="ce43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18">
            <text:p>Ditta 1: </text:p>
          </table:table-cell>
          <table:table-cell office:value-type="string">
            <text:p>MEZADRIUM SAS - DITTA INDIVIDUALE</text:p>
          </table:table-cell>
        </table:table-row>
        <table:table-row>
          <table:table-cell office:value-type="string" table:style-name="ce43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20">
            <text:p>Aggiudicataria: </text:p>
          </table:table-cell>
          <table:table-cell office:value-type="string">
            <text:p>MEZADRIUM SAS</text:p>
          </table:table-cell>
        </table:table-row>
        <table:table-row>
          <table:table-cell office:value-type="string" table:style-name="ce4321">
            <text:p>Importo di aggiudicazione al lordo degli oneri di sicurezza ed al netto dell'IVA:</text:p>
          </table:table-cell>
          <table:table-cell office:value-type="string">
            <text:p>4545.00</text:p>
          </table:table-cell>
        </table:table-row>
        <table:table-row>
          <table:table-cell office:value-type="string" table:style-name="ce43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2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432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4325"/>
          <table:table-cell/>
        </table:table-row>
        <table:table-row>
          <table:table-cell office:value-type="string" table:style-name="ce4326" table:number-columns-spanned="2" table:number-rows-spanned="1">
            <text:p>267) Oggetto: ABBONAMENTO ALLA RIVISTA GIURIDICA DI POLICIA LOCALE - MAGGIOLI EDITORE </text:p>
          </table:table-cell>
          <table:covered-table-cell/>
        </table:table-row>
        <table:table-row>
          <table:table-cell office:value-type="string" table:style-name="ce4327">
            <text:p>CIG:</text:p>
          </table:table-cell>
          <table:table-cell office:value-type="string">
            <text:p>ZBE0956D37</text:p>
          </table:table-cell>
        </table:table-row>
        <table:table-row>
          <table:table-cell office:value-type="string" table:style-name="ce43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30">
            <text:p>Importo complessivo dell'appalto al netto dell'IVA: </text:p>
          </table:table-cell>
          <table:table-cell office:value-type="string">
            <text:p>199.00</text:p>
          </table:table-cell>
        </table:table-row>
        <table:table-row>
          <table:table-cell office:value-type="string" table:style-name="ce43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32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3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34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335">
            <text:p>Importo di aggiudicazione al lordo degli oneri di sicurezza ed al netto dell'IVA:</text:p>
          </table:table-cell>
          <table:table-cell office:value-type="string">
            <text:p>199.00</text:p>
          </table:table-cell>
        </table:table-row>
        <table:table-row>
          <table:table-cell office:value-type="string" table:style-name="ce43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37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4338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4339"/>
          <table:table-cell/>
        </table:table-row>
        <table:table-row>
          <table:table-cell office:value-type="string" table:style-name="ce4340" table:number-columns-spanned="2" table:number-rows-spanned="1">
            <text:p>268) Oggetto: Carburante per autotrazione mediante Fuel Card-Lotto 5</text:p>
          </table:table-cell>
          <table:covered-table-cell/>
        </table:table-row>
        <table:table-row>
          <table:table-cell office:value-type="string" table:style-name="ce4341">
            <text:p>CIG:</text:p>
          </table:table-cell>
          <table:table-cell office:value-type="string">
            <text:p>ZC1084B065</text:p>
          </table:table-cell>
        </table:table-row>
        <table:table-row>
          <table:table-cell office:value-type="string" table:style-name="ce434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3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44">
            <text:p>Importo complessivo dell'appalto al netto dell'IVA: </text:p>
          </table:table-cell>
          <table:table-cell office:value-type="string">
            <text:p>109358.19</text:p>
          </table:table-cell>
        </table:table-row>
        <table:table-row>
          <table:table-cell office:value-type="string" table:style-name="ce43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46">
            <text:p>Ditta 1: </text:p>
          </table:table-cell>
          <table:table-cell office:value-type="string">
            <text:p>Kuwait Petroleum Italia S.p.a. - DITTA INDIVIDUALE</text:p>
          </table:table-cell>
        </table:table-row>
        <table:table-row>
          <table:table-cell office:value-type="string" table:style-name="ce43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48">
            <text:p>Aggiudicataria: </text:p>
          </table:table-cell>
          <table:table-cell office:value-type="string">
            <text:p>Kuwait Petroleum Italia S.p.a.</text:p>
          </table:table-cell>
        </table:table-row>
        <table:table-row>
          <table:table-cell office:value-type="string" table:style-name="ce4349">
            <text:p>Importo di aggiudicazione al lordo degli oneri di sicurezza ed al netto dell'IVA:</text:p>
          </table:table-cell>
          <table:table-cell office:value-type="string">
            <text:p>109358.19</text:p>
          </table:table-cell>
        </table:table-row>
        <table:table-row>
          <table:table-cell office:value-type="string" table:style-name="ce43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51">
            <text:p>Data inizio (data di effettivo inizio lavori, servizi o forniture)</text:p>
          </table:table-cell>
          <table:table-cell office:value-type="string">
            <text:p>05/02/2013</text:p>
          </table:table-cell>
        </table:table-row>
        <table:table-row>
          <table:table-cell office:value-type="string" table:style-name="ce4352">
            <text:p>Data ultimazione (data di ultimazione lavori, servizi o forniture)</text:p>
          </table:table-cell>
          <table:table-cell office:value-type="string">
            <text:p>20/12/2015</text:p>
          </table:table-cell>
        </table:table-row>
        <table:table-row>
          <table:table-cell table:style-name="ce4353"/>
          <table:table-cell/>
        </table:table-row>
        <table:table-row>
          <table:table-cell office:value-type="string" table:style-name="ce4354" table:number-columns-spanned="2" table:number-rows-spanned="1">
            <text:p>269) Oggetto: AMBULANZA SFILATA CARNEVALE 2013<text:s text:c="2"/></text:p>
          </table:table-cell>
          <table:covered-table-cell/>
        </table:table-row>
        <table:table-row>
          <table:table-cell office:value-type="string" table:style-name="ce4355">
            <text:p>CIG:</text:p>
          </table:table-cell>
          <table:table-cell office:value-type="string">
            <text:p>ZC108F07A9</text:p>
          </table:table-cell>
        </table:table-row>
        <table:table-row>
          <table:table-cell office:value-type="string" table:style-name="ce43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58">
            <text:p>Importo complessivo dell'appalto al netto dell'IVA: 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43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60">
            <text:p>Ditta 1: </text:p>
          </table:table-cell>
          <table:table-cell office:value-type="string">
            <text:p>CROCE AZZURRA COOP. SOC. ONLUS - DITTA INDIVIDUALE</text:p>
          </table:table-cell>
        </table:table-row>
        <table:table-row>
          <table:table-cell office:value-type="string" table:style-name="ce43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62">
            <text:p>Aggiudicataria: </text:p>
          </table:table-cell>
          <table:table-cell office:value-type="string">
            <text:p>CROCE AZZURRA COOP. SOC. ONLUS</text:p>
          </table:table-cell>
        </table:table-row>
        <table:table-row>
          <table:table-cell office:value-type="string" table:style-name="ce4363">
            <text:p>Importo di aggiudicazione al lordo degli oneri di sicurezza ed al netto dell'IVA:</text:p>
          </table:table-cell>
          <table:table-cell office:value-type="string">
            <text:p>150.00</text:p>
          </table:table-cell>
        </table:table-row>
        <table:table-row>
          <table:table-cell office:value-type="string" table:style-name="ce43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65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4366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4367"/>
          <table:table-cell/>
        </table:table-row>
        <table:table-row>
          <table:table-cell office:value-type="string" table:style-name="ce4368" table:number-columns-spanned="2" table:number-rows-spanned="1">
            <text:p>270) Oggetto: ACQUISTO SOLUZIONE WIRELESS PATROL PER LA GESTIONE OTTIMIZZATA DELLA POLIZIA LOCALE IN MOBILITA' (STREET CONTROL)</text:p>
          </table:table-cell>
          <table:covered-table-cell/>
        </table:table-row>
        <table:table-row>
          <table:table-cell office:value-type="string" table:style-name="ce4369">
            <text:p>CIG:</text:p>
          </table:table-cell>
          <table:table-cell office:value-type="string">
            <text:p>ZC10B69CCE</text:p>
          </table:table-cell>
        </table:table-row>
        <table:table-row>
          <table:table-cell office:value-type="string" table:style-name="ce4370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3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72">
            <text:p>Importo complessivo dell'appalto al netto dell'IVA: </text:p>
          </table:table-cell>
          <table:table-cell office:value-type="string">
            <text:p>31120.08</text:p>
          </table:table-cell>
        </table:table-row>
        <table:table-row>
          <table:table-cell office:value-type="string" table:style-name="ce43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74">
            <text:p>Ditta 1: </text:p>
          </table:table-cell>
          <table:table-cell office:value-type="string">
            <text:p>EUROCOM TELECOMUNICAZIONI SRL - VIA CARPEGNA 9 - RICCIONE (RN)<text:s text:c="2"/>- DITTA INDIVIDUALE</text:p>
          </table:table-cell>
        </table:table-row>
        <table:table-row>
          <table:table-cell office:value-type="string" table:style-name="ce43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76">
            <text:p>Aggiudicataria: </text:p>
          </table:table-cell>
          <table:table-cell office:value-type="string">
            <text:p>EUROCOM TELECOMUNICAZIONI SRL - VIA CARPEGNA 9 - RICCIONE (RN) </text:p>
          </table:table-cell>
        </table:table-row>
        <table:table-row>
          <table:table-cell office:value-type="string" table:style-name="ce4377">
            <text:p>Importo di aggiudicazione al lordo degli oneri di sicurezza ed al netto dell'IVA:</text:p>
          </table:table-cell>
          <table:table-cell office:value-type="string">
            <text:p>31120.08</text:p>
          </table:table-cell>
        </table:table-row>
        <table:table-row>
          <table:table-cell office:value-type="string" table:style-name="ce43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79">
            <text:p>Data inizio (data di effettivo inizio lavori, servizi o forniture)</text:p>
          </table:table-cell>
          <table:table-cell office:value-type="string">
            <text:p>23/09/2013</text:p>
          </table:table-cell>
        </table:table-row>
        <table:table-row>
          <table:table-cell office:value-type="string" table:style-name="ce4380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4381"/>
          <table:table-cell/>
        </table:table-row>
        <table:table-row>
          <table:table-cell office:value-type="string" table:style-name="ce4382" table:number-columns-spanned="2" table:number-rows-spanned="1">
            <text:p>271) Oggetto: LAVORI DI MANUTENZIONE STRAORDINARIA E CONSOLIDAMENTO PIANO DI FONDAZIONE DELLA SCUOLA MATERNA "M.T. DI CALCUTTA" </text:p>
          </table:table-cell>
          <table:covered-table-cell/>
        </table:table-row>
        <table:table-row>
          <table:table-cell office:value-type="string" table:style-name="ce4383">
            <text:p>CIG:</text:p>
          </table:table-cell>
          <table:table-cell office:value-type="string">
            <text:p>ZC309EF111</text:p>
          </table:table-cell>
        </table:table-row>
        <table:table-row>
          <table:table-cell office:value-type="string" table:style-name="ce438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3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86">
            <text:p>Importo complessivo dell'appalto al netto dell'IVA: </text:p>
          </table:table-cell>
          <table:table-cell office:value-type="string">
            <text:p>15609.06</text:p>
          </table:table-cell>
        </table:table-row>
        <table:table-row>
          <table:table-cell office:value-type="string" table:style-name="ce43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88">
            <text:p>Ditta 1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43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390">
            <text:p>Aggiudicataria: </text:p>
          </table:table-cell>
          <table:table-cell office:value-type="string">
            <text:p>TOSCANO GEOM. NICOLA</text:p>
          </table:table-cell>
        </table:table-row>
        <table:table-row>
          <table:table-cell office:value-type="string" table:style-name="ce4391">
            <text:p>Importo di aggiudicazione al lordo degli oneri di sicurezza ed al netto dell'IVA:</text:p>
          </table:table-cell>
          <table:table-cell office:value-type="string">
            <text:p>15609.06</text:p>
          </table:table-cell>
        </table:table-row>
        <table:table-row>
          <table:table-cell office:value-type="string" table:style-name="ce43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93">
            <text:p>Data inizio (data di effettivo inizio lavori, servizi o forniture)</text:p>
          </table:table-cell>
          <table:table-cell office:value-type="string">
            <text:p>17/06/2013</text:p>
          </table:table-cell>
        </table:table-row>
        <table:table-row>
          <table:table-cell office:value-type="string" table:style-name="ce4394">
            <text:p>Data ultimazione (data di ultimazione lavori, servizi o forniture)</text:p>
          </table:table-cell>
          <table:table-cell office:value-type="string">
            <text:p>05/09/2013</text:p>
          </table:table-cell>
        </table:table-row>
        <table:table-row>
          <table:table-cell table:style-name="ce4395"/>
          <table:table-cell/>
        </table:table-row>
        <table:table-row>
          <table:table-cell office:value-type="string" table:style-name="ce4396" table:number-columns-spanned="2" table:number-rows-spanned="1">
            <text:p>272) Oggetto: AFFIDAMENTO SERVIZIO DI IMPLEMENTAZIONE DEL SISTEMA DI GESTIONE PER LA QUALITA' AZIENDALE CONFORME ALLA NORMATIVA PER LE ATTIVITA' DI VERIFICA DELLA PROGETTAZIONE OO.PP.</text:p>
          </table:table-cell>
          <table:covered-table-cell/>
        </table:table-row>
        <table:table-row>
          <table:table-cell office:value-type="string" table:style-name="ce4397">
            <text:p>CIG:</text:p>
          </table:table-cell>
          <table:table-cell office:value-type="string">
            <text:p>ZC509B58F2</text:p>
          </table:table-cell>
        </table:table-row>
        <table:table-row>
          <table:table-cell office:value-type="string" table:style-name="ce4398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4399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400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44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02">
            <text:p>Ditta 1: </text:p>
          </table:table-cell>
          <table:table-cell office:value-type="string">
            <text:p>STUDIO DI CONSULENZA AZIENDALE DR. VALERIO MELILLO. - DITTA INDIVIDUALE</text:p>
          </table:table-cell>
        </table:table-row>
        <table:table-row>
          <table:table-cell office:value-type="string" table:style-name="ce4403">
            <text:p>Ditta 2: </text:p>
          </table:table-cell>
          <table:table-cell office:value-type="string">
            <text:p>ING.NICOLA BERLOCO - DITTA INDIVIDUALE</text:p>
          </table:table-cell>
        </table:table-row>
        <table:table-row>
          <table:table-cell office:value-type="string" table:style-name="ce4404">
            <text:p>Ditta 3: </text:p>
          </table:table-cell>
          <table:table-cell office:value-type="string">
            <text:p>NICOLA MARVULLI INGEGNERE. - DITTA INDIVIDUALE</text:p>
          </table:table-cell>
        </table:table-row>
        <table:table-row>
          <table:table-cell office:value-type="string" table:style-name="ce44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06">
            <text:p>Aggiudicataria: </text:p>
          </table:table-cell>
          <table:table-cell office:value-type="string">
            <text:p>ING.NICOLA BERLOCO</text:p>
          </table:table-cell>
        </table:table-row>
        <table:table-row>
          <table:table-cell office:value-type="string" table:style-name="ce4407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44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09">
            <text:p>Data inizio (data di effettivo inizio lavori, servizi o forniture)</text:p>
          </table:table-cell>
          <table:table-cell office:value-type="string">
            <text:p>19/11/2014</text:p>
          </table:table-cell>
        </table:table-row>
        <table:table-row>
          <table:table-cell office:value-type="string" table:style-name="ce4410">
            <text:p>Data ultimazione (data di ultimazione lavori, servizi o forniture)</text:p>
          </table:table-cell>
          <table:table-cell office:value-type="string">
            <text:p>26/11/2014</text:p>
          </table:table-cell>
        </table:table-row>
        <table:table-row>
          <table:table-cell table:style-name="ce4411"/>
          <table:table-cell/>
        </table:table-row>
        <table:table-row>
          <table:table-cell office:value-type="string" table:style-name="ce4412" table:number-columns-spanned="2" table:number-rows-spanned="1">
            <text:p>273) Oggetto: LAVORI DI PULIZIA DELLE FASCE TAGLIAFUOCO NELLE AREE BOSCHIVE DI PROPRIETA' DEL COMUNE DI ALTAMURA</text:p>
          </table:table-cell>
          <table:covered-table-cell/>
        </table:table-row>
        <table:table-row>
          <table:table-cell office:value-type="string" table:style-name="ce4413">
            <text:p>CIG:</text:p>
          </table:table-cell>
          <table:table-cell office:value-type="string">
            <text:p>ZC50A0E4AA</text:p>
          </table:table-cell>
        </table:table-row>
        <table:table-row>
          <table:table-cell office:value-type="string" table:style-name="ce441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41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416">
            <text:p>Importo complessivo dell'appalto al netto dell'IVA: </text:p>
          </table:table-cell>
          <table:table-cell office:value-type="string">
            <text:p>16100.00</text:p>
          </table:table-cell>
        </table:table-row>
        <table:table-row>
          <table:table-cell office:value-type="string" table:style-name="ce44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18">
            <text:p>Ditta 1: </text:p>
          </table:table-cell>
          <table:table-cell office:value-type="string">
            <text:p>IPOMAGI SRL - DITTA INDIVIDUALE</text:p>
          </table:table-cell>
        </table:table-row>
        <table:table-row>
          <table:table-cell office:value-type="string" table:style-name="ce4419">
            <text:p>Ditta 2: </text:p>
          </table:table-cell>
          <table:table-cell office:value-type="string">
            <text:p>CO.LE.FOR. SNC - DITTA INDIVIDUALE</text:p>
          </table:table-cell>
        </table:table-row>
        <table:table-row>
          <table:table-cell office:value-type="string" table:style-name="ce4420">
            <text:p>Ditta 3: </text:p>
          </table:table-cell>
          <table:table-cell office:value-type="string">
            <text:p>SIA GARDEN SRL - DITTA INDIVIDUALE</text:p>
          </table:table-cell>
        </table:table-row>
        <table:table-row>
          <table:table-cell office:value-type="string" table:style-name="ce44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22">
            <text:p>Aggiudicataria: </text:p>
          </table:table-cell>
          <table:table-cell office:value-type="string">
            <text:p>CO.LE.FOR. SNC</text:p>
          </table:table-cell>
        </table:table-row>
        <table:table-row>
          <table:table-cell office:value-type="string" table:style-name="ce4423">
            <text:p>Importo di aggiudicazione al lordo degli oneri di sicurezza ed al netto dell'IVA:</text:p>
          </table:table-cell>
          <table:table-cell office:value-type="string">
            <text:p>10349.59</text:p>
          </table:table-cell>
        </table:table-row>
        <table:table-row>
          <table:table-cell office:value-type="string" table:style-name="ce44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25">
            <text:p>Data inizio (data di effettivo inizio lavori, servizi o forniture)</text:p>
          </table:table-cell>
          <table:table-cell office:value-type="string">
            <text:p>07/06/2013</text:p>
          </table:table-cell>
        </table:table-row>
        <table:table-row>
          <table:table-cell office:value-type="string" table:style-name="ce4426">
            <text:p>Data ultimazione (data di ultimazione lavori, servizi o forniture)</text:p>
          </table:table-cell>
          <table:table-cell office:value-type="string">
            <text:p>15/06/2013</text:p>
          </table:table-cell>
        </table:table-row>
        <table:table-row>
          <table:table-cell table:style-name="ce4427"/>
          <table:table-cell/>
        </table:table-row>
        <table:table-row>
          <table:table-cell office:value-type="string" table:style-name="ce4428" table:number-columns-spanned="2" table:number-rows-spanned="1">
            <text:p>274) Oggetto: FORMAZIONE DEL PERSONALE 2013 II E IV SETTORE</text:p>
          </table:table-cell>
          <table:covered-table-cell/>
        </table:table-row>
        <table:table-row>
          <table:table-cell office:value-type="string" table:style-name="ce4429">
            <text:p>CIG:</text:p>
          </table:table-cell>
          <table:table-cell office:value-type="string">
            <text:p>ZC80D2D4D3</text:p>
          </table:table-cell>
        </table:table-row>
        <table:table-row>
          <table:table-cell office:value-type="string" table:style-name="ce443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4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32">
            <text:p>Importo complessivo dell'appalto al netto dell'IVA: </text:p>
          </table:table-cell>
          <table:table-cell office:value-type="string">
            <text:p>10258.70</text:p>
          </table:table-cell>
        </table:table-row>
        <table:table-row>
          <table:table-cell office:value-type="string" table:style-name="ce44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34">
            <text:p>Ditta 1: </text:p>
          </table:table-cell>
          <table:table-cell office:value-type="string">
            <text:p>MURGIAFOR CONSORZIO MURGIA FORMAZIONE - LARGO NITTI 68 ALTAMURA (BA) - DITTA INDIVIDUALE</text:p>
          </table:table-cell>
        </table:table-row>
        <table:table-row>
          <table:table-cell office:value-type="string" table:style-name="ce44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36">
            <text:p>Aggiudicataria: </text:p>
          </table:table-cell>
          <table:table-cell office:value-type="string">
            <text:p>MURGIAFOR CONSORZIO MURGIA FORMAZIONE - LARGO NITTI 68 ALTAMURA (BA)</text:p>
          </table:table-cell>
        </table:table-row>
        <table:table-row>
          <table:table-cell office:value-type="string" table:style-name="ce4437">
            <text:p>Importo di aggiudicazione al lordo degli oneri di sicurezza ed al netto dell'IVA:</text:p>
          </table:table-cell>
          <table:table-cell office:value-type="string">
            <text:p>10258.70</text:p>
          </table:table-cell>
        </table:table-row>
        <table:table-row>
          <table:table-cell office:value-type="string" table:style-name="ce44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39">
            <text:p>Data inizio (data di effettivo inizio lavori, servizi o forniture)</text:p>
          </table:table-cell>
          <table:table-cell office:value-type="string">
            <text:p>31/12/2013</text:p>
          </table:table-cell>
        </table:table-row>
        <table:table-row>
          <table:table-cell office:value-type="string" table:style-name="ce4440">
            <text:p>Data ultimazione (data di ultimazione lavori, servizi o forniture)</text:p>
          </table:table-cell>
          <table:table-cell office:value-type="string">
            <text:p>16/06/2015</text:p>
          </table:table-cell>
        </table:table-row>
        <table:table-row>
          <table:table-cell table:style-name="ce4441"/>
          <table:table-cell/>
        </table:table-row>
        <table:table-row>
          <table:table-cell office:value-type="string" table:style-name="ce4442" table:number-columns-spanned="2" table:number-rows-spanned="1">
            <text:p>275) Oggetto: SERVIZIO DI TELEFONIA MOBILE (1 BIMESTRE 2013)</text:p>
          </table:table-cell>
          <table:covered-table-cell/>
        </table:table-row>
        <table:table-row>
          <table:table-cell office:value-type="string" table:style-name="ce4443">
            <text:p>CIG:</text:p>
          </table:table-cell>
          <table:table-cell office:value-type="string">
            <text:p>ZC9084FC16</text:p>
          </table:table-cell>
        </table:table-row>
        <table:table-row>
          <table:table-cell office:value-type="string" table:style-name="ce44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46">
            <text:p>Importo complessivo dell'appalto al netto dell'IVA: </text:p>
          </table:table-cell>
          <table:table-cell office:value-type="string">
            <text:p>89.83</text:p>
          </table:table-cell>
        </table:table-row>
        <table:table-row>
          <table:table-cell office:value-type="string" table:style-name="ce44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48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4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50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451">
            <text:p>Importo di aggiudicazione al lordo degli oneri di sicurezza ed al netto dell'IVA:</text:p>
          </table:table-cell>
          <table:table-cell office:value-type="string">
            <text:p>89.83</text:p>
          </table:table-cell>
        </table:table-row>
        <table:table-row>
          <table:table-cell office:value-type="string" table:style-name="ce44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53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454">
            <text:p>Data ultimazione (data di ultimazione lavori, servizi o forniture)</text:p>
          </table:table-cell>
          <table:table-cell/>
        </table:table-row>
        <table:table-row>
          <table:table-cell table:style-name="ce4455"/>
          <table:table-cell/>
        </table:table-row>
        <table:table-row>
          <table:table-cell office:value-type="string" table:style-name="ce4456" table:number-columns-spanned="2" table:number-rows-spanned="1">
            <text:p>276) Oggetto: Determina a contrarre ai sensi dell'art. 192 del Dlgs 267/2000. Acquisto fuori strada pick up 4x4 con convenzione CONSIP</text:p>
          </table:table-cell>
          <table:covered-table-cell/>
        </table:table-row>
        <table:table-row>
          <table:table-cell office:value-type="string" table:style-name="ce4457">
            <text:p>CIG:</text:p>
          </table:table-cell>
          <table:table-cell office:value-type="string">
            <text:p>ZC90B450B0</text:p>
          </table:table-cell>
        </table:table-row>
        <table:table-row>
          <table:table-cell office:value-type="string" table:style-name="ce44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60">
            <text:p>Importo complessivo dell'appalto al netto dell'IVA: </text:p>
          </table:table-cell>
          <table:table-cell office:value-type="string">
            <text:p>28564.20</text:p>
          </table:table-cell>
        </table:table-row>
        <table:table-row>
          <table:table-cell office:value-type="string" table:style-name="ce44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62">
            <text:p>Ditta 1: </text:p>
          </table:table-cell>
          <table:table-cell office:value-type="string">
            <text:p>Melian Italia s.r.l. - DITTA INDIVIDUALE</text:p>
          </table:table-cell>
        </table:table-row>
        <table:table-row>
          <table:table-cell office:value-type="string" table:style-name="ce44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64">
            <text:p>Aggiudicataria: </text:p>
          </table:table-cell>
          <table:table-cell office:value-type="string">
            <text:p>Melian Italia s.r.l.</text:p>
          </table:table-cell>
        </table:table-row>
        <table:table-row>
          <table:table-cell office:value-type="string" table:style-name="ce4465">
            <text:p>Importo di aggiudicazione al lordo degli oneri di sicurezza ed al netto dell'IVA:</text:p>
          </table:table-cell>
          <table:table-cell office:value-type="string">
            <text:p>28564.20</text:p>
          </table:table-cell>
        </table:table-row>
        <table:table-row>
          <table:table-cell office:value-type="string" table:style-name="ce44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67">
            <text:p>Data inizio (data di effettivo inizio lavori, servizi o forniture)</text:p>
          </table:table-cell>
          <table:table-cell office:value-type="string">
            <text:p>01/04/2014</text:p>
          </table:table-cell>
        </table:table-row>
        <table:table-row>
          <table:table-cell office:value-type="string" table:style-name="ce4468">
            <text:p>Data ultimazione (data di ultimazione lavori, servizi o forniture)</text:p>
          </table:table-cell>
          <table:table-cell office:value-type="string">
            <text:p>10/12/2014</text:p>
          </table:table-cell>
        </table:table-row>
        <table:table-row>
          <table:table-cell table:style-name="ce4469"/>
          <table:table-cell/>
        </table:table-row>
        <table:table-row>
          <table:table-cell office:value-type="string" table:style-name="ce4470" table:number-columns-spanned="2" table:number-rows-spanned="1">
            <text:p>277) Oggetto: ACQUISTO TESTI SUL CONTROLLO DI GESTIONE P.A. LOCALE</text:p>
          </table:table-cell>
          <table:covered-table-cell/>
        </table:table-row>
        <table:table-row>
          <table:table-cell office:value-type="string" table:style-name="ce4471">
            <text:p>CIG:</text:p>
          </table:table-cell>
          <table:table-cell office:value-type="string">
            <text:p>ZCA07FBC22</text:p>
          </table:table-cell>
        </table:table-row>
        <table:table-row>
          <table:table-cell office:value-type="string" table:style-name="ce44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74">
            <text:p>Importo complessivo dell'appalto al netto dell'IVA: </text:p>
          </table:table-cell>
          <table:table-cell office:value-type="string">
            <text:p>82.00</text:p>
          </table:table-cell>
        </table:table-row>
        <table:table-row>
          <table:table-cell office:value-type="string" table:style-name="ce44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76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44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78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4479">
            <text:p>Importo di aggiudicazione al lordo degli oneri di sicurezza ed al netto dell'IVA:</text:p>
          </table:table-cell>
          <table:table-cell office:value-type="string">
            <text:p>86.90</text:p>
          </table:table-cell>
        </table:table-row>
        <table:table-row>
          <table:table-cell office:value-type="string" table:style-name="ce44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81">
            <text:p>Data inizio (data di effettivo inizio lavori, servizi o forniture)</text:p>
          </table:table-cell>
          <table:table-cell office:value-type="string">
            <text:p>04/01/2013</text:p>
          </table:table-cell>
        </table:table-row>
        <table:table-row>
          <table:table-cell office:value-type="string" table:style-name="ce4482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4483"/>
          <table:table-cell/>
        </table:table-row>
        <table:table-row>
          <table:table-cell office:value-type="string" table:style-name="ce4484" table:number-columns-spanned="2" table:number-rows-spanned="1">
            <text:p>278) Oggetto: FORNITURA MATERIALE INFORMATICO DI CONSUMO OCCORRENTE AL COMANDO POLIZIA LOCALE </text:p>
          </table:table-cell>
          <table:covered-table-cell/>
        </table:table-row>
        <table:table-row>
          <table:table-cell office:value-type="string" table:style-name="ce4485">
            <text:p>CIG:</text:p>
          </table:table-cell>
          <table:table-cell office:value-type="string">
            <text:p>ZCB0956CCC</text:p>
          </table:table-cell>
        </table:table-row>
        <table:table-row>
          <table:table-cell office:value-type="string" table:style-name="ce44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4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488">
            <text:p>Importo complessivo dell'appalto al netto dell'IVA: </text:p>
          </table:table-cell>
          <table:table-cell office:value-type="string">
            <text:p>63.27</text:p>
          </table:table-cell>
        </table:table-row>
        <table:table-row>
          <table:table-cell office:value-type="string" table:style-name="ce44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490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44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92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4493">
            <text:p>Importo di aggiudicazione al lordo degli oneri di sicurezza ed al netto dell'IVA:</text:p>
          </table:table-cell>
          <table:table-cell office:value-type="string">
            <text:p>63.27</text:p>
          </table:table-cell>
        </table:table-row>
        <table:table-row>
          <table:table-cell office:value-type="string" table:style-name="ce44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95">
            <text:p>Data inizio (data di effettivo inizio lavori, servizi o forniture)</text:p>
          </table:table-cell>
          <table:table-cell office:value-type="string">
            <text:p>04/02/2013</text:p>
          </table:table-cell>
        </table:table-row>
        <table:table-row>
          <table:table-cell office:value-type="string" table:style-name="ce4496">
            <text:p>Data ultimazione (data di ultimazione lavori, servizi o forniture)</text:p>
          </table:table-cell>
          <table:table-cell office:value-type="string">
            <text:p>25/02/2013</text:p>
          </table:table-cell>
        </table:table-row>
        <table:table-row>
          <table:table-cell table:style-name="ce4497"/>
          <table:table-cell/>
        </table:table-row>
        <table:table-row>
          <table:table-cell office:value-type="string" table:style-name="ce4498" table:number-columns-spanned="2" table:number-rows-spanned="1">
            <text:p>279) Oggetto: LIQUIDAZIONE MICROCHIPS UTILIZZATI DALLA ASL BA PER IDENTIFICAZIONE CANI RANDAGI RICOVERATI PRESSO CANILE RIFUGIO</text:p>
          </table:table-cell>
          <table:covered-table-cell/>
        </table:table-row>
        <table:table-row>
          <table:table-cell office:value-type="string" table:style-name="ce4499">
            <text:p>CIG:</text:p>
          </table:table-cell>
          <table:table-cell office:value-type="string">
            <text:p>ZCB09BB1D3</text:p>
          </table:table-cell>
        </table:table-row>
        <table:table-row>
          <table:table-cell office:value-type="string" table:style-name="ce45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02">
            <text:p>Importo complessivo dell'appalto al netto dell'IVA: </text:p>
          </table:table-cell>
          <table:table-cell office:value-type="string">
            <text:p>96.00</text:p>
          </table:table-cell>
        </table:table-row>
        <table:table-row>
          <table:table-cell office:value-type="string" table:style-name="ce45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04">
            <text:p>Ditta 1: </text:p>
          </table:table-cell>
          <table:table-cell office:value-type="string">
            <text:p>ASL BA - LUNGOMARE STARITA - BARI<text:s text:c="2"/>- DITTA INDIVIDUALE</text:p>
          </table:table-cell>
        </table:table-row>
        <table:table-row>
          <table:table-cell office:value-type="string" table:style-name="ce45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06">
            <text:p>Aggiudicataria: </text:p>
          </table:table-cell>
          <table:table-cell office:value-type="string">
            <text:p>ASL BA - LUNGOMARE STARITA - BARI </text:p>
          </table:table-cell>
        </table:table-row>
        <table:table-row>
          <table:table-cell office:value-type="string" table:style-name="ce4507">
            <text:p>Importo di aggiudicazione al lordo degli oneri di sicurezza ed al netto dell'IVA:</text:p>
          </table:table-cell>
          <table:table-cell office:value-type="string">
            <text:p>96.00</text:p>
          </table:table-cell>
        </table:table-row>
        <table:table-row>
          <table:table-cell office:value-type="string" table:style-name="ce45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09">
            <text:p>Data inizio (data di effettivo inizio lavori, servizi o forniture)</text:p>
          </table:table-cell>
          <table:table-cell office:value-type="string">
            <text:p>01/01/2012</text:p>
          </table:table-cell>
        </table:table-row>
        <table:table-row>
          <table:table-cell office:value-type="string" table:style-name="ce4510">
            <text:p>Data ultimazione (data di ultimazione lavori, servizi o forniture)</text:p>
          </table:table-cell>
          <table:table-cell office:value-type="string">
            <text:p>31/12/2012</text:p>
          </table:table-cell>
        </table:table-row>
        <table:table-row>
          <table:table-cell table:style-name="ce4511"/>
          <table:table-cell/>
        </table:table-row>
        <table:table-row>
          <table:table-cell office:value-type="string" table:style-name="ce4512" table:number-columns-spanned="2" table:number-rows-spanned="1">
            <text:p>280) Oggetto: COMPENSO PRESENTATRICE NOTTE CLAUSTRI 2012<text:s text:c="2"/></text:p>
          </table:table-cell>
          <table:covered-table-cell/>
        </table:table-row>
        <table:table-row>
          <table:table-cell office:value-type="string" table:style-name="ce4513">
            <text:p>CIG:</text:p>
          </table:table-cell>
          <table:table-cell office:value-type="string">
            <text:p>ZCD08A191C</text:p>
          </table:table-cell>
        </table:table-row>
        <table:table-row>
          <table:table-cell office:value-type="string" table:style-name="ce45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16">
            <text:p>Importo complessivo dell'appalto al netto dell'IVA: 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45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18">
            <text:p>Ditta 1: </text:p>
          </table:table-cell>
          <table:table-cell office:value-type="string">
            <text:p>PORCELLI STEFANIA - DITTA INDIVIDUALE</text:p>
          </table:table-cell>
        </table:table-row>
        <table:table-row>
          <table:table-cell office:value-type="string" table:style-name="ce45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20">
            <text:p>Aggiudicataria: </text:p>
          </table:table-cell>
          <table:table-cell office:value-type="string">
            <text:p>PORCELLI STEFANIA</text:p>
          </table:table-cell>
        </table:table-row>
        <table:table-row>
          <table:table-cell office:value-type="string" table:style-name="ce4521">
            <text:p>Importo di aggiudicazione al lordo degli oneri di sicurezza ed al netto dell'IVA:</text:p>
          </table:table-cell>
          <table:table-cell office:value-type="string">
            <text:p>280.00</text:p>
          </table:table-cell>
        </table:table-row>
        <table:table-row>
          <table:table-cell office:value-type="string" table:style-name="ce45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23">
            <text:p>Data inizio (data di effettivo inizio lavori, servizi o forniture)</text:p>
          </table:table-cell>
          <table:table-cell office:value-type="string">
            <text:p>01/09/2012</text:p>
          </table:table-cell>
        </table:table-row>
        <table:table-row>
          <table:table-cell office:value-type="string" table:style-name="ce4524">
            <text:p>Data ultimazione (data di ultimazione lavori, servizi o forniture)</text:p>
          </table:table-cell>
          <table:table-cell office:value-type="string">
            <text:p>01/09/2012</text:p>
          </table:table-cell>
        </table:table-row>
        <table:table-row>
          <table:table-cell table:style-name="ce4525"/>
          <table:table-cell/>
        </table:table-row>
        <table:table-row>
          <table:table-cell office:value-type="string" table:style-name="ce4526" table:number-columns-spanned="2" table:number-rows-spanned="1">
            <text:p>281) Oggetto: PARTECIPAZIONE SFILATA CARNEVALE 2013</text:p>
          </table:table-cell>
          <table:covered-table-cell/>
        </table:table-row>
        <table:table-row>
          <table:table-cell office:value-type="string" table:style-name="ce4527">
            <text:p>CIG:</text:p>
          </table:table-cell>
          <table:table-cell office:value-type="string">
            <text:p>ZCD0911386</text:p>
          </table:table-cell>
        </table:table-row>
        <table:table-row>
          <table:table-cell office:value-type="string" table:style-name="ce45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30">
            <text:p>Importo complessivo dell'appalto al netto dell'IVA: 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45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32">
            <text:p>Ditta 1: </text:p>
          </table:table-cell>
          <table:table-cell office:value-type="string">
            <text:p>ASSOCIAZIONE VIVERE - DITTA INDIVIDUALE</text:p>
          </table:table-cell>
        </table:table-row>
        <table:table-row>
          <table:table-cell office:value-type="string" table:style-name="ce45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34">
            <text:p>Aggiudicataria: </text:p>
          </table:table-cell>
          <table:table-cell office:value-type="string">
            <text:p>ASSOCIAZIONE VIVERE</text:p>
          </table:table-cell>
        </table:table-row>
        <table:table-row>
          <table:table-cell office:value-type="string" table:style-name="ce4535">
            <text:p>Importo di aggiudicazione al lordo degli oneri di sicurezza ed al netto dell'IVA:</text:p>
          </table:table-cell>
          <table:table-cell office:value-type="string">
            <text:p>380.00</text:p>
          </table:table-cell>
        </table:table-row>
        <table:table-row>
          <table:table-cell office:value-type="string" table:style-name="ce45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37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4538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4539"/>
          <table:table-cell/>
        </table:table-row>
        <table:table-row>
          <table:table-cell office:value-type="string" table:style-name="ce4540" table:number-columns-spanned="2" table:number-rows-spanned="1">
            <text:p>282) Oggetto: LAVORI DI MANUTENZIONE STRAORDINARIA PER LA REALIZZAZIONE DI UN IMPIANTO DI<text:s text:c="2"/>VIDEOSORVEGLIANZA PRESSO LA VIA NOTARPIETRO E AL CAMPETTO DI VIA S.LORUSSO A RIDOSSO PLESSO SCOLASTICO T.FIORE</text:p>
          </table:table-cell>
          <table:covered-table-cell/>
        </table:table-row>
        <table:table-row>
          <table:table-cell office:value-type="string" table:style-name="ce4541">
            <text:p>CIG:</text:p>
          </table:table-cell>
          <table:table-cell office:value-type="string">
            <text:p>ZCF0B2E59A</text:p>
          </table:table-cell>
        </table:table-row>
        <table:table-row>
          <table:table-cell office:value-type="string" table:style-name="ce4542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4543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4544">
            <text:p>Importo complessivo dell'appalto al netto dell'IVA: </text:p>
          </table:table-cell>
          <table:table-cell office:value-type="string">
            <text:p>16955.00</text:p>
          </table:table-cell>
        </table:table-row>
        <table:table-row>
          <table:table-cell office:value-type="string" table:style-name="ce45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46">
            <text:p>Ditta 1: </text:p>
          </table:table-cell>
          <table:table-cell office:value-type="string">
            <text:p>MQ IMPIANTI S.A.S DA TRINITAPOLI - DITTA INDIVIDUALE</text:p>
          </table:table-cell>
        </table:table-row>
        <table:table-row>
          <table:table-cell office:value-type="string" table:style-name="ce4547">
            <text:p>Ditta 2: </text:p>
          </table:table-cell>
          <table:table-cell office:value-type="string">
            <text:p>CICORELLA SRL - DITTA INDIVIDUALE</text:p>
          </table:table-cell>
        </table:table-row>
        <table:table-row>
          <table:table-cell office:value-type="string" table:style-name="ce4548">
            <text:p>Ditta 3: </text:p>
          </table:table-cell>
          <table:table-cell office:value-type="string">
            <text:p>TECNO IMPIANTI DI STEFANO CARULLI - DITTA INDIVIDUALE</text:p>
          </table:table-cell>
        </table:table-row>
        <table:table-row>
          <table:table-cell office:value-type="string" table:style-name="ce4549">
            <text:p>Ditta 4: </text:p>
          </table:table-cell>
          <table:table-cell office:value-type="string">
            <text:p>COBAR S.P.A. - DITTA INDIVIDUALE</text:p>
          </table:table-cell>
        </table:table-row>
        <table:table-row>
          <table:table-cell office:value-type="string" table:style-name="ce4550">
            <text:p>Ditta 5: </text:p>
          </table:table-cell>
          <table:table-cell office:value-type="string">
            <text:p>GELAO IMPIANTI SRL - DITTA INDIVIDUALE</text:p>
          </table:table-cell>
        </table:table-row>
        <table:table-row>
          <table:table-cell office:value-type="string" table:style-name="ce45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52">
            <text:p>Aggiudicataria: </text:p>
          </table:table-cell>
          <table:table-cell office:value-type="string">
            <text:p>CICORELLA SRL</text:p>
          </table:table-cell>
        </table:table-row>
        <table:table-row>
          <table:table-cell office:value-type="string" table:style-name="ce4553">
            <text:p>Importo di aggiudicazione al lordo degli oneri di sicurezza ed al netto dell'IVA:</text:p>
          </table:table-cell>
          <table:table-cell office:value-type="string">
            <text:p>13284.17</text:p>
          </table:table-cell>
        </table:table-row>
        <table:table-row>
          <table:table-cell office:value-type="string" table:style-name="ce45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55">
            <text:p>Data inizio (data di effettivo inizio lavori, servizi o forniture)</text:p>
          </table:table-cell>
          <table:table-cell office:value-type="string">
            <text:p>17/03/2014</text:p>
          </table:table-cell>
        </table:table-row>
        <table:table-row>
          <table:table-cell office:value-type="string" table:style-name="ce4556">
            <text:p>Data ultimazione (data di ultimazione lavori, servizi o forniture)</text:p>
          </table:table-cell>
          <table:table-cell office:value-type="string">
            <text:p>15/04/2014</text:p>
          </table:table-cell>
        </table:table-row>
        <table:table-row>
          <table:table-cell table:style-name="ce4557"/>
          <table:table-cell/>
        </table:table-row>
        <table:table-row>
          <table:table-cell office:value-type="string" table:style-name="ce4558" table:number-columns-spanned="2" table:number-rows-spanned="1">
            <text:p>283) Oggetto: ACQUISTO MATERIALE VARIO OCCORRENTE AL COMANDO POLIZIA LOCALE</text:p>
          </table:table-cell>
          <table:covered-table-cell/>
        </table:table-row>
        <table:table-row>
          <table:table-cell office:value-type="string" table:style-name="ce4559">
            <text:p>CIG:</text:p>
          </table:table-cell>
          <table:table-cell office:value-type="string">
            <text:p>ZCF0CE9F37</text:p>
          </table:table-cell>
        </table:table-row>
        <table:table-row>
          <table:table-cell office:value-type="string" table:style-name="ce45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62">
            <text:p>Importo complessivo dell'appalto al netto dell'IVA: </text:p>
          </table:table-cell>
          <table:table-cell office:value-type="string">
            <text:p>25.55</text:p>
          </table:table-cell>
        </table:table-row>
        <table:table-row>
          <table:table-cell office:value-type="string" table:style-name="ce45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64">
            <text:p>Ditta 1: </text:p>
          </table:table-cell>
          <table:table-cell office:value-type="string">
            <text:p>MI.LO. SRL - VIA S. STEFANO N. 29 - ALTAMURA(BA) - DITTA INDIVIDUALE</text:p>
          </table:table-cell>
        </table:table-row>
        <table:table-row>
          <table:table-cell office:value-type="string" table:style-name="ce45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66">
            <text:p>Aggiudicataria: </text:p>
          </table:table-cell>
          <table:table-cell office:value-type="string">
            <text:p>MI.LO. SRL - VIA S. STEFANO N. 29 - ALTAMURA(BA)</text:p>
          </table:table-cell>
        </table:table-row>
        <table:table-row>
          <table:table-cell office:value-type="string" table:style-name="ce4567">
            <text:p>Importo di aggiudicazione al lordo degli oneri di sicurezza ed al netto dell'IVA:</text:p>
          </table:table-cell>
          <table:table-cell office:value-type="string">
            <text:p>25.55</text:p>
          </table:table-cell>
        </table:table-row>
        <table:table-row>
          <table:table-cell office:value-type="string" table:style-name="ce45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69">
            <text:p>Data inizio (data di effettivo inizio lavori, servizi o forniture)</text:p>
          </table:table-cell>
          <table:table-cell office:value-type="string">
            <text:p>25/11/2013</text:p>
          </table:table-cell>
        </table:table-row>
        <table:table-row>
          <table:table-cell office:value-type="string" table:style-name="ce4570">
            <text:p>Data ultimazione (data di ultimazione lavori, servizi o forniture)</text:p>
          </table:table-cell>
          <table:table-cell office:value-type="string">
            <text:p>12/12/2013</text:p>
          </table:table-cell>
        </table:table-row>
        <table:table-row>
          <table:table-cell table:style-name="ce4571"/>
          <table:table-cell/>
        </table:table-row>
        <table:table-row>
          <table:table-cell office:value-type="string" table:style-name="ce4572" table:number-columns-spanned="2" table:number-rows-spanned="1">
            <text:p>284) Oggetto: AFFIDAMENTO SERVIZIO TECNICO PER REDAZIONE PRATICA AUTORIZZATIVA ALLA REALIZZAZIONE DI POZZO ANIDRO PER IMMISSIONE NEL SOTTOSUOLO DELLE ACQUE METEORICHE INERENI LAVORI DI COMPLETAMENTO E RECUPERO TECNICO FUNZIONALE EX MATTATOIO COMUNALE.</text:p>
          </table:table-cell>
          <table:covered-table-cell/>
        </table:table-row>
        <table:table-row>
          <table:table-cell office:value-type="string" table:style-name="ce4573">
            <text:p>CIG:</text:p>
          </table:table-cell>
          <table:table-cell office:value-type="string">
            <text:p>ZD00AA49C7</text:p>
          </table:table-cell>
        </table:table-row>
        <table:table-row>
          <table:table-cell office:value-type="string" table:style-name="ce45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76">
            <text:p>Importo complessivo dell'appalto al netto dell'IVA: </text:p>
          </table:table-cell>
          <table:table-cell office:value-type="string">
            <text:p>3305.78</text:p>
          </table:table-cell>
        </table:table-row>
        <table:table-row>
          <table:table-cell office:value-type="string" table:style-name="ce45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78">
            <text:p>Ditta 1: </text:p>
          </table:table-cell>
          <table:table-cell office:value-type="string">
            <text:p>Dott. Geol. Pietro Pepe - DITTA INDIVIDUALE</text:p>
          </table:table-cell>
        </table:table-row>
        <table:table-row>
          <table:table-cell office:value-type="string" table:style-name="ce45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80">
            <text:p>Aggiudicataria: </text:p>
          </table:table-cell>
          <table:table-cell office:value-type="string">
            <text:p>Dott. Geol. Pietro Pepe</text:p>
          </table:table-cell>
        </table:table-row>
        <table:table-row>
          <table:table-cell office:value-type="string" table:style-name="ce4581">
            <text:p>Importo di aggiudicazione al lordo degli oneri di sicurezza ed al netto dell'IVA:</text:p>
          </table:table-cell>
          <table:table-cell office:value-type="string">
            <text:p>3305.78</text:p>
          </table:table-cell>
        </table:table-row>
        <table:table-row>
          <table:table-cell office:value-type="string" table:style-name="ce45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83">
            <text:p>Data inizio (data di effettivo inizio lavori, servizi o forniture)</text:p>
          </table:table-cell>
          <table:table-cell office:value-type="string">
            <text:p>12/07/2012</text:p>
          </table:table-cell>
        </table:table-row>
        <table:table-row>
          <table:table-cell office:value-type="string" table:style-name="ce4584">
            <text:p>Data ultimazione (data di ultimazione lavori, servizi o forniture)</text:p>
          </table:table-cell>
          <table:table-cell office:value-type="string">
            <text:p>23/01/2013</text:p>
          </table:table-cell>
        </table:table-row>
        <table:table-row>
          <table:table-cell table:style-name="ce4585"/>
          <table:table-cell/>
        </table:table-row>
        <table:table-row>
          <table:table-cell office:value-type="string" table:style-name="ce4586" table:number-columns-spanned="2" table:number-rows-spanned="1">
            <text:p>285) Oggetto: LIQUIDAZIONE FATTURA TIM PER SERVIZIO TELEFONIA NECESSARIO ALL'UFFICIO PROTEZIONE CIVILE </text:p>
          </table:table-cell>
          <table:covered-table-cell/>
        </table:table-row>
        <table:table-row>
          <table:table-cell office:value-type="string" table:style-name="ce4587">
            <text:p>CIG:</text:p>
          </table:table-cell>
          <table:table-cell office:value-type="string">
            <text:p>ZD208819AC</text:p>
          </table:table-cell>
        </table:table-row>
        <table:table-row>
          <table:table-cell office:value-type="string" table:style-name="ce45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90">
            <text:p>Importo complessivo dell'appalto al netto dell'IVA: </text:p>
          </table:table-cell>
          <table:table-cell office:value-type="string">
            <text:p>24.56</text:p>
          </table:table-cell>
        </table:table-row>
        <table:table-row>
          <table:table-cell office:value-type="string" table:style-name="ce45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92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5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94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595">
            <text:p>Importo di aggiudicazione al lordo degli oneri di sicurezza ed al netto dell'IVA:</text:p>
          </table:table-cell>
          <table:table-cell office:value-type="string">
            <text:p>24.56</text:p>
          </table:table-cell>
        </table:table-row>
        <table:table-row>
          <table:table-cell office:value-type="string" table:style-name="ce45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97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4598">
            <text:p>Data ultimazione (data di ultimazione lavori, servizi o forniture)</text:p>
          </table:table-cell>
          <table:table-cell office:value-type="string">
            <text:p>01/03/2013</text:p>
          </table:table-cell>
        </table:table-row>
        <table:table-row>
          <table:table-cell table:style-name="ce4599"/>
          <table:table-cell/>
        </table:table-row>
        <table:table-row>
          <table:table-cell office:value-type="string" table:style-name="ce4600" table:number-columns-spanned="2" table:number-rows-spanned="1">
            <text:p>286) Oggetto: AFFIDAMENTO LAVORI DI MANUTENZIONE STRAORDINARIA ALL'IMPIANTO ELETTRICO DI SOLLEVAMENTO INSTALLATO PRESSO IL POZZO ARTESIANO UBICATO NEL CAMPO SPORTIVO DI VIA M. MEGALITICHE.-</text:p>
          </table:table-cell>
          <table:covered-table-cell/>
        </table:table-row>
        <table:table-row>
          <table:table-cell office:value-type="string" table:style-name="ce4601">
            <text:p>CIG:</text:p>
          </table:table-cell>
          <table:table-cell office:value-type="string">
            <text:p>ZD209083C3</text:p>
          </table:table-cell>
        </table:table-row>
        <table:table-row>
          <table:table-cell office:value-type="string" table:style-name="ce46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04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6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06">
            <text:p>Ditta 1: </text:p>
          </table:table-cell>
          <table:table-cell office:value-type="string">
            <text:p>CO.GEO s.r.l. - DITTA INDIVIDUALE</text:p>
          </table:table-cell>
        </table:table-row>
        <table:table-row>
          <table:table-cell office:value-type="string" table:style-name="ce46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08">
            <text:p>Aggiudicataria: </text:p>
          </table:table-cell>
          <table:table-cell office:value-type="string">
            <text:p>CO.GEO s.r.l.</text:p>
          </table:table-cell>
        </table:table-row>
        <table:table-row>
          <table:table-cell office:value-type="string" table:style-name="ce4609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46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11">
            <text:p>Data inizio (data di effettivo inizio lavori, servizi o forniture)</text:p>
          </table:table-cell>
          <table:table-cell office:value-type="string">
            <text:p>12/03/2013</text:p>
          </table:table-cell>
        </table:table-row>
        <table:table-row>
          <table:table-cell office:value-type="string" table:style-name="ce4612">
            <text:p>Data ultimazione (data di ultimazione lavori, servizi o forniture)</text:p>
          </table:table-cell>
          <table:table-cell office:value-type="string">
            <text:p>12/03/2013</text:p>
          </table:table-cell>
        </table:table-row>
        <table:table-row>
          <table:table-cell table:style-name="ce4613"/>
          <table:table-cell/>
        </table:table-row>
        <table:table-row>
          <table:table-cell office:value-type="string" table:style-name="ce4614" table:number-columns-spanned="2" table:number-rows-spanned="1">
            <text:p>287) Oggetto: SERVIZIO DI TELEFONIA MOBILE - 2 BIMESTRE 2013</text:p>
          </table:table-cell>
          <table:covered-table-cell/>
        </table:table-row>
        <table:table-row>
          <table:table-cell office:value-type="string" table:style-name="ce4615">
            <text:p>CIG:</text:p>
          </table:table-cell>
          <table:table-cell office:value-type="string">
            <text:p>ZD20922A58</text:p>
          </table:table-cell>
        </table:table-row>
        <table:table-row>
          <table:table-cell office:value-type="string" table:style-name="ce46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18">
            <text:p>Importo complessivo dell'appalto al netto dell'IVA: </text:p>
          </table:table-cell>
          <table:table-cell office:value-type="string">
            <text:p>4373.09</text:p>
          </table:table-cell>
        </table:table-row>
        <table:table-row>
          <table:table-cell office:value-type="string" table:style-name="ce46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20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6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22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623">
            <text:p>Importo di aggiudicazione al lordo degli oneri di sicurezza ed al netto dell'IVA:</text:p>
          </table:table-cell>
          <table:table-cell office:value-type="string">
            <text:p>4373.09</text:p>
          </table:table-cell>
        </table:table-row>
        <table:table-row>
          <table:table-cell office:value-type="string" table:style-name="ce46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25">
            <text:p>Data inizio (data di effettivo inizio lavori, servizi o forniture)</text:p>
          </table:table-cell>
          <table:table-cell office:value-type="string">
            <text:p>01/03/2013</text:p>
          </table:table-cell>
        </table:table-row>
        <table:table-row>
          <table:table-cell office:value-type="string" table:style-name="ce4626">
            <text:p>Data ultimazione (data di ultimazione lavori, servizi o forniture)</text:p>
          </table:table-cell>
          <table:table-cell office:value-type="string">
            <text:p>30/04/2013</text:p>
          </table:table-cell>
        </table:table-row>
        <table:table-row>
          <table:table-cell table:style-name="ce4627"/>
          <table:table-cell/>
        </table:table-row>
        <table:table-row>
          <table:table-cell office:value-type="string" table:style-name="ce4628" table:number-columns-spanned="2" table:number-rows-spanned="1">
            <text:p>288) Oggetto: FORNITURA MATERIALE INFORMATICO DI CONSUMO OCCORRENTE AL COMANDO POLIZIA LOCALE </text:p>
          </table:table-cell>
          <table:covered-table-cell/>
        </table:table-row>
        <table:table-row>
          <table:table-cell office:value-type="string" table:style-name="ce4629">
            <text:p>CIG:</text:p>
          </table:table-cell>
          <table:table-cell office:value-type="string">
            <text:p>ZD50D0476A</text:p>
          </table:table-cell>
        </table:table-row>
        <table:table-row>
          <table:table-cell office:value-type="string" table:style-name="ce46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32">
            <text:p>Importo complessivo dell'appalto al netto dell'IVA: 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46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34">
            <text:p>Ditta 1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46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36">
            <text:p>Aggiudicataria: </text:p>
          </table:table-cell>
          <table:table-cell office:value-type="string">
            <text:p>Altainformatica di F. Cannito </text:p>
          </table:table-cell>
        </table:table-row>
        <table:table-row>
          <table:table-cell office:value-type="string" table:style-name="ce4637">
            <text:p>Importo di aggiudicazione al lordo degli oneri di sicurezza ed al netto dell'IVA:</text:p>
          </table:table-cell>
          <table:table-cell office:value-type="string">
            <text:p>90.00</text:p>
          </table:table-cell>
        </table:table-row>
        <table:table-row>
          <table:table-cell office:value-type="string" table:style-name="ce46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39">
            <text:p>Data inizio (data di effettivo inizio lavori, servizi o forniture)</text:p>
          </table:table-cell>
          <table:table-cell office:value-type="string">
            <text:p>01/01/2014</text:p>
          </table:table-cell>
        </table:table-row>
        <table:table-row>
          <table:table-cell office:value-type="string" table:style-name="ce4640">
            <text:p>Data ultimazione (data di ultimazione lavori, servizi o forniture)</text:p>
          </table:table-cell>
          <table:table-cell office:value-type="string">
            <text:p>12/05/2014</text:p>
          </table:table-cell>
        </table:table-row>
        <table:table-row>
          <table:table-cell table:style-name="ce4641"/>
          <table:table-cell/>
        </table:table-row>
        <table:table-row>
          <table:table-cell office:value-type="string" table:style-name="ce4642" table:number-columns-spanned="2" table:number-rows-spanned="1">
            <text:p>289) Oggetto: SERVIZIO DI SORVEGLIANZA ARMATA E VIGILANZA NON ARMATA DEGLI EDIFICI PUBBLICI COMUNALI DAL 01/05/2013 AL 31/05/2013</text:p>
          </table:table-cell>
          <table:covered-table-cell/>
        </table:table-row>
        <table:table-row>
          <table:table-cell office:value-type="string" table:style-name="ce4643">
            <text:p>CIG:</text:p>
          </table:table-cell>
          <table:table-cell office:value-type="string">
            <text:p>ZD8099ACB3</text:p>
          </table:table-cell>
        </table:table-row>
        <table:table-row>
          <table:table-cell office:value-type="string" table:style-name="ce46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46">
            <text:p>Importo complessivo dell'appalto al netto dell'IVA: </text:p>
          </table:table-cell>
          <table:table-cell office:value-type="string">
            <text:p>19834.71</text:p>
          </table:table-cell>
        </table:table-row>
        <table:table-row>
          <table:table-cell office:value-type="string" table:style-name="ce46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48">
            <text:p>Ditta 1: </text:p>
          </table:table-cell>
          <table:table-cell office:value-type="string">
            <text:p>NUOVA ALTILIA SRL - MANDATARIAFerrara srl - MANDANTE</text:p>
          </table:table-cell>
        </table:table-row>
        <table:table-row>
          <table:table-cell office:value-type="string" table:style-name="ce46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50">
            <text:p>Aggiudicataria: </text:p>
          </table:table-cell>
          <table:table-cell office:value-type="string">
            <text:p>NUOVA ALTILIA SRL</text:p>
          </table:table-cell>
        </table:table-row>
        <table:table-row>
          <table:table-cell office:value-type="string" table:style-name="ce4651">
            <text:p>Importo di aggiudicazione al lordo degli oneri di sicurezza ed al netto dell'IVA:</text:p>
          </table:table-cell>
          <table:table-cell office:value-type="string">
            <text:p>19834.71</text:p>
          </table:table-cell>
        </table:table-row>
        <table:table-row>
          <table:table-cell office:value-type="string" table:style-name="ce46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53">
            <text:p>Data inizio (data di effettivo inizio lavori, servizi o forniture)</text:p>
          </table:table-cell>
          <table:table-cell office:value-type="string">
            <text:p>01/05/2013</text:p>
          </table:table-cell>
        </table:table-row>
        <table:table-row>
          <table:table-cell office:value-type="string" table:style-name="ce4654">
            <text:p>Data ultimazione (data di ultimazione lavori, servizi o forniture)</text:p>
          </table:table-cell>
          <table:table-cell office:value-type="string">
            <text:p>31/05/2013</text:p>
          </table:table-cell>
        </table:table-row>
        <table:table-row>
          <table:table-cell table:style-name="ce4655"/>
          <table:table-cell/>
        </table:table-row>
        <table:table-row>
          <table:table-cell office:value-type="string" table:style-name="ce4656" table:number-columns-spanned="2" table:number-rows-spanned="1">
            <text:p>290) Oggetto: INTERVENTO TECNICO SISTEMISTICO SU RETE INFORMATICA DEL COMANDO POLIZIA LOCALE </text:p>
          </table:table-cell>
          <table:covered-table-cell/>
        </table:table-row>
        <table:table-row>
          <table:table-cell office:value-type="string" table:style-name="ce4657">
            <text:p>CIG:</text:p>
          </table:table-cell>
          <table:table-cell office:value-type="string">
            <text:p>ZD909DD2D1</text:p>
          </table:table-cell>
        </table:table-row>
        <table:table-row>
          <table:table-cell office:value-type="string" table:style-name="ce46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60">
            <text:p>Importo complessivo dell'appalto al netto dell'IVA: </text:p>
          </table:table-cell>
          <table:table-cell office:value-type="string">
            <text:p>1520.00</text:p>
          </table:table-cell>
        </table:table-row>
        <table:table-row>
          <table:table-cell office:value-type="string" table:style-name="ce46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62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46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64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4665">
            <text:p>Importo di aggiudicazione al lordo degli oneri di sicurezza ed al netto dell'IVA:</text:p>
          </table:table-cell>
          <table:table-cell office:value-type="string">
            <text:p>1520.00</text:p>
          </table:table-cell>
        </table:table-row>
        <table:table-row>
          <table:table-cell office:value-type="string" table:style-name="ce46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67">
            <text:p>Data inizio (data di effettivo inizio lavori, servizi o forniture)</text:p>
          </table:table-cell>
          <table:table-cell office:value-type="string">
            <text:p>01/04/2013</text:p>
          </table:table-cell>
        </table:table-row>
        <table:table-row>
          <table:table-cell office:value-type="string" table:style-name="ce4668">
            <text:p>Data ultimazione (data di ultimazione lavori, servizi o forniture)</text:p>
          </table:table-cell>
          <table:table-cell office:value-type="string">
            <text:p>01/06/2013</text:p>
          </table:table-cell>
        </table:table-row>
        <table:table-row>
          <table:table-cell table:style-name="ce4669"/>
          <table:table-cell/>
        </table:table-row>
        <table:table-row>
          <table:table-cell office:value-type="string" table:style-name="ce4670" table:number-columns-spanned="2" table:number-rows-spanned="1">
            <text:p>291) Oggetto: ACQUISTO BANDIERONI ITALIA E EUROPA PER LA NUOVA SEDE DEL COMANDO POLIZIA LOCALE </text:p>
          </table:table-cell>
          <table:covered-table-cell/>
        </table:table-row>
        <table:table-row>
          <table:table-cell office:value-type="string" table:style-name="ce4671">
            <text:p>CIG:</text:p>
          </table:table-cell>
          <table:table-cell office:value-type="string">
            <text:p>ZDC0932EE7</text:p>
          </table:table-cell>
        </table:table-row>
        <table:table-row>
          <table:table-cell office:value-type="string" table:style-name="ce46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74">
            <text:p>Importo complessivo dell'appalto al netto dell'IVA: </text:p>
          </table:table-cell>
          <table:table-cell office:value-type="string">
            <text:p>276.00</text:p>
          </table:table-cell>
        </table:table-row>
        <table:table-row>
          <table:table-cell office:value-type="string" table:style-name="ce46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76">
            <text:p>Ditta 1: </text:p>
          </table:table-cell>
          <table:table-cell office:value-type="string">
            <text:p>LA PATRIOTTICA SRL<text:s text:c="2"/>- DITTA INDIVIDUALE</text:p>
          </table:table-cell>
        </table:table-row>
        <table:table-row>
          <table:table-cell office:value-type="string" table:style-name="ce46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78">
            <text:p>Aggiudicataria: </text:p>
          </table:table-cell>
          <table:table-cell office:value-type="string">
            <text:p>LA PATRIOTTICA SRL </text:p>
          </table:table-cell>
        </table:table-row>
        <table:table-row>
          <table:table-cell office:value-type="string" table:style-name="ce4679">
            <text:p>Importo di aggiudicazione al lordo degli oneri di sicurezza ed al netto dell'IVA:</text:p>
          </table:table-cell>
          <table:table-cell office:value-type="string">
            <text:p>276.00</text:p>
          </table:table-cell>
        </table:table-row>
        <table:table-row>
          <table:table-cell office:value-type="string" table:style-name="ce46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81">
            <text:p>Data inizio (data di effettivo inizio lavori, servizi o forniture)</text:p>
          </table:table-cell>
          <table:table-cell office:value-type="string">
            <text:p>04/04/2013</text:p>
          </table:table-cell>
        </table:table-row>
        <table:table-row>
          <table:table-cell office:value-type="string" table:style-name="ce4682">
            <text:p>Data ultimazione (data di ultimazione lavori, servizi o forniture)</text:p>
          </table:table-cell>
          <table:table-cell office:value-type="string">
            <text:p>12/04/2013</text:p>
          </table:table-cell>
        </table:table-row>
        <table:table-row>
          <table:table-cell table:style-name="ce4683"/>
          <table:table-cell/>
        </table:table-row>
        <table:table-row>
          <table:table-cell office:value-type="string" table:style-name="ce4684" table:number-columns-spanned="2" table:number-rows-spanned="1">
            <text:p>292) Oggetto: ACQUISTO TRASMETTITORI RADIO BICANALE (TELECOMANDI) PER PILOMAT PIAZZA DUOMO</text:p>
          </table:table-cell>
          <table:covered-table-cell/>
        </table:table-row>
        <table:table-row>
          <table:table-cell office:value-type="string" table:style-name="ce4685">
            <text:p>CIG:</text:p>
          </table:table-cell>
          <table:table-cell office:value-type="string">
            <text:p>ZDD080488F</text:p>
          </table:table-cell>
        </table:table-row>
        <table:table-row>
          <table:table-cell office:value-type="string" table:style-name="ce46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6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88">
            <text:p>Importo complessivo dell'appalto al netto dell'IVA: 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46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90">
            <text:p>Ditta 1: </text:p>
          </table:table-cell>
          <table:table-cell office:value-type="string">
            <text:p>PILOMAT SRL - VIA ZANICA 17 - GRASSOBBIO (BG)<text:s text:c="2"/>- DITTA INDIVIDUALE</text:p>
          </table:table-cell>
        </table:table-row>
        <table:table-row>
          <table:table-cell office:value-type="string" table:style-name="ce46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92">
            <text:p>Aggiudicataria: </text:p>
          </table:table-cell>
          <table:table-cell office:value-type="string">
            <text:p>PILOMAT SRL - VIA ZANICA 17 - GRASSOBBIO (BG) </text:p>
          </table:table-cell>
        </table:table-row>
        <table:table-row>
          <table:table-cell office:value-type="string" table:style-name="ce4693">
            <text:p>Importo di aggiudicazione al lordo degli oneri di sicurezza ed al netto dell'IVA:</text:p>
          </table:table-cell>
          <table:table-cell office:value-type="string">
            <text:p>750.00</text:p>
          </table:table-cell>
        </table:table-row>
        <table:table-row>
          <table:table-cell office:value-type="string" table:style-name="ce46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695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4696">
            <text:p>Data ultimazione (data di ultimazione lavori, servizi o forniture)</text:p>
          </table:table-cell>
          <table:table-cell office:value-type="string">
            <text:p>22/01/2013</text:p>
          </table:table-cell>
        </table:table-row>
        <table:table-row>
          <table:table-cell table:style-name="ce4697"/>
          <table:table-cell/>
        </table:table-row>
        <table:table-row>
          <table:table-cell office:value-type="string" table:style-name="ce4698" table:number-columns-spanned="2" table:number-rows-spanned="1">
            <text:p>293) Oggetto: SERVIZIO FOTOGRAFICO SFILATA CARNEVALE 2013<text:s text:c="2"/></text:p>
          </table:table-cell>
          <table:covered-table-cell/>
        </table:table-row>
        <table:table-row>
          <table:table-cell office:value-type="string" table:style-name="ce4699">
            <text:p>CIG:</text:p>
          </table:table-cell>
          <table:table-cell office:value-type="string">
            <text:p>ZDE0874FFD</text:p>
          </table:table-cell>
        </table:table-row>
        <table:table-row>
          <table:table-cell office:value-type="string" table:style-name="ce47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02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47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04">
            <text:p>Ditta 1: </text:p>
          </table:table-cell>
          <table:table-cell office:value-type="string">
            <text:p>DIGI VIDEO AUDIOVISIVI DI MADDALENA DAVID - DITTA INDIVIDUALE</text:p>
          </table:table-cell>
        </table:table-row>
        <table:table-row>
          <table:table-cell office:value-type="string" table:style-name="ce47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06">
            <text:p>Aggiudicataria: </text:p>
          </table:table-cell>
          <table:table-cell office:value-type="string">
            <text:p>DIGI VIDEO AUDIOVISIVI DI MADDALENA DAVID</text:p>
          </table:table-cell>
        </table:table-row>
        <table:table-row>
          <table:table-cell office:value-type="string" table:style-name="ce4707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47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09">
            <text:p>Data inizio (data di effettivo inizio lavori, servizi o forniture)</text:p>
          </table:table-cell>
          <table:table-cell office:value-type="string">
            <text:p>10/02/2013</text:p>
          </table:table-cell>
        </table:table-row>
        <table:table-row>
          <table:table-cell office:value-type="string" table:style-name="ce4710">
            <text:p>Data ultimazione (data di ultimazione lavori, servizi o forniture)</text:p>
          </table:table-cell>
          <table:table-cell office:value-type="string">
            <text:p>10/02/2013</text:p>
          </table:table-cell>
        </table:table-row>
        <table:table-row>
          <table:table-cell table:style-name="ce4711"/>
          <table:table-cell/>
        </table:table-row>
        <table:table-row>
          <table:table-cell office:value-type="string" table:style-name="ce4712" table:number-columns-spanned="2" table:number-rows-spanned="1">
            <text:p>294) Oggetto: SERVIZIO DI CUSTODIA BAGNI PUBBLICI DI VIA CASTELLO, VIA TOBRUK E VILLA COMUNALE DAL 01/02/2013 AL 31/12/2013.-</text:p>
          </table:table-cell>
          <table:covered-table-cell/>
        </table:table-row>
        <table:table-row>
          <table:table-cell office:value-type="string" table:style-name="ce4713">
            <text:p>CIG:</text:p>
          </table:table-cell>
          <table:table-cell office:value-type="string">
            <text:p>ZDE088FA7E</text:p>
          </table:table-cell>
        </table:table-row>
        <table:table-row>
          <table:table-cell office:value-type="string" table:style-name="ce47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16">
            <text:p>Importo complessivo dell'appalto al netto dell'IVA: </text:p>
          </table:table-cell>
          <table:table-cell office:value-type="string">
            <text:p>27500.00</text:p>
          </table:table-cell>
        </table:table-row>
        <table:table-row>
          <table:table-cell office:value-type="string" table:style-name="ce47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18">
            <text:p>Ditta 1: </text:p>
          </table:table-cell>
          <table:table-cell office:value-type="string">
            <text:p>COOP. OLTRE IL MURO - DITTA INDIVIDUALE</text:p>
          </table:table-cell>
        </table:table-row>
        <table:table-row>
          <table:table-cell office:value-type="string" table:style-name="ce47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20">
            <text:p>Aggiudicataria: </text:p>
          </table:table-cell>
          <table:table-cell office:value-type="string">
            <text:p>COOP. OLTRE IL MURO</text:p>
          </table:table-cell>
        </table:table-row>
        <table:table-row>
          <table:table-cell office:value-type="string" table:style-name="ce4721">
            <text:p>Importo di aggiudicazione al lordo degli oneri di sicurezza ed al netto dell'IVA:</text:p>
          </table:table-cell>
          <table:table-cell office:value-type="string">
            <text:p>27500.00</text:p>
          </table:table-cell>
        </table:table-row>
        <table:table-row>
          <table:table-cell office:value-type="string" table:style-name="ce47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23">
            <text:p>Data inizio (data di effettivo inizio lavori, servizi o forniture)</text:p>
          </table:table-cell>
          <table:table-cell office:value-type="string">
            <text:p>01/02/2013</text:p>
          </table:table-cell>
        </table:table-row>
        <table:table-row>
          <table:table-cell office:value-type="string" table:style-name="ce4724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4725"/>
          <table:table-cell/>
        </table:table-row>
        <table:table-row>
          <table:table-cell office:value-type="string" table:style-name="ce4726" table:number-columns-spanned="2" table:number-rows-spanned="1">
            <text:p>295) Oggetto: ACQUISTO STAMPATI RELATIVI A CONTRASSEGNI DISABILI - NUOVO MODELLO EUROPEO</text:p>
          </table:table-cell>
          <table:covered-table-cell/>
        </table:table-row>
        <table:table-row>
          <table:table-cell office:value-type="string" table:style-name="ce4727">
            <text:p>CIG:</text:p>
          </table:table-cell>
          <table:table-cell office:value-type="string">
            <text:p>ZE20836FDA</text:p>
          </table:table-cell>
        </table:table-row>
        <table:table-row>
          <table:table-cell office:value-type="string" table:style-name="ce47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30">
            <text:p>Importo complessivo dell'appalto al netto dell'IVA: </text:p>
          </table:table-cell>
          <table:table-cell office:value-type="string">
            <text:p>2515.00</text:p>
          </table:table-cell>
        </table:table-row>
        <table:table-row>
          <table:table-cell office:value-type="string" table:style-name="ce47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32">
            <text:p>Ditta 1: </text:p>
          </table:table-cell>
          <table:table-cell office:value-type="string">
            <text:p>BUY QUICK SOCIETA' COOPERATIVA - LUSCIANO (CE) - DITTA INDIVIDUALE</text:p>
          </table:table-cell>
        </table:table-row>
        <table:table-row>
          <table:table-cell office:value-type="string" table:style-name="ce47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34">
            <text:p>Aggiudicataria: </text:p>
          </table:table-cell>
          <table:table-cell office:value-type="string">
            <text:p>BUY QUICK SOCIETA' COOPERATIVA - LUSCIANO (CE)</text:p>
          </table:table-cell>
        </table:table-row>
        <table:table-row>
          <table:table-cell office:value-type="string" table:style-name="ce4735">
            <text:p>Importo di aggiudicazione al lordo degli oneri di sicurezza ed al netto dell'IVA:</text:p>
          </table:table-cell>
          <table:table-cell office:value-type="string">
            <text:p>2515.00</text:p>
          </table:table-cell>
        </table:table-row>
        <table:table-row>
          <table:table-cell office:value-type="string" table:style-name="ce47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37">
            <text:p>Data inizio (data di effettivo inizio lavori, servizi o forniture)</text:p>
          </table:table-cell>
          <table:table-cell office:value-type="string">
            <text:p>31/12/2012</text:p>
          </table:table-cell>
        </table:table-row>
        <table:table-row>
          <table:table-cell office:value-type="string" table:style-name="ce4738">
            <text:p>Data ultimazione (data di ultimazione lavori, servizi o forniture)</text:p>
          </table:table-cell>
          <table:table-cell office:value-type="string">
            <text:p>10/01/2013</text:p>
          </table:table-cell>
        </table:table-row>
        <table:table-row>
          <table:table-cell table:style-name="ce4739"/>
          <table:table-cell/>
        </table:table-row>
        <table:table-row>
          <table:table-cell office:value-type="string" table:style-name="ce4740" table:number-columns-spanned="2" table:number-rows-spanned="1">
            <text:p>296) Oggetto: PROCEDURA NEGOZIATA DI COTTIMO FIDUCIARIO PER L'AFFIDAMENTO DEI LAVORI DI REALIZZAZIONE DI UN IMPIANTO DI VENTILAZIONE C/O<text:s text:c="2"/>LE AULE DELLA SCUOLA F.S. MERCADANTE. - C.I.G. ZE20B2D913</text:p>
          </table:table-cell>
          <table:covered-table-cell/>
        </table:table-row>
        <table:table-row>
          <table:table-cell office:value-type="string" table:style-name="ce4741">
            <text:p>CIG:</text:p>
          </table:table-cell>
          <table:table-cell office:value-type="string">
            <text:p>ZE20B2D913</text:p>
          </table:table-cell>
        </table:table-row>
        <table:table-row>
          <table:table-cell office:value-type="string" table:style-name="ce474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743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4744">
            <text:p>Importo complessivo dell'appalto al netto dell'IVA: </text:p>
          </table:table-cell>
          <table:table-cell office:value-type="string">
            <text:p>12881.60</text:p>
          </table:table-cell>
        </table:table-row>
        <table:table-row>
          <table:table-cell office:value-type="string" table:style-name="ce47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46">
            <text:p>Ditta 1: </text:p>
          </table:table-cell>
          <table:table-cell office:value-type="string">
            <text:p>F.lli LOIUDICE Paolo Francesco e Cipriano s.n.c. - DITTA INDIVIDUALE</text:p>
          </table:table-cell>
        </table:table-row>
        <table:table-row>
          <table:table-cell office:value-type="string" table:style-name="ce4747">
            <text:p>Ditta 2: </text:p>
          </table:table-cell>
          <table:table-cell office:value-type="string">
            <text:p>MONITILLO GIOVANNI - DITTA INDIVIDUALE</text:p>
          </table:table-cell>
        </table:table-row>
        <table:table-row>
          <table:table-cell office:value-type="string" table:style-name="ce4748">
            <text:p>Ditta 3: </text:p>
          </table:table-cell>
          <table:table-cell office:value-type="string">
            <text:p>TECNO AIR S.R.L. - DITTA INDIVIDUALE</text:p>
          </table:table-cell>
        </table:table-row>
        <table:table-row>
          <table:table-cell office:value-type="string" table:style-name="ce4749">
            <text:p>Ditta 4: </text:p>
          </table:table-cell>
          <table:table-cell office:value-type="string">
            <text:p>LM IMPIANTI SRL - DITTA INDIVIDUALE</text:p>
          </table:table-cell>
        </table:table-row>
        <table:table-row>
          <table:table-cell office:value-type="string" table:style-name="ce4750">
            <text:p>Ditta 5: </text:p>
          </table:table-cell>
          <table:table-cell office:value-type="string">
            <text:p>AZZILONNA DOMENICO - DITTA INDIVIDUALE</text:p>
          </table:table-cell>
        </table:table-row>
        <table:table-row>
          <table:table-cell office:value-type="string" table:style-name="ce47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52">
            <text:p>Aggiudicataria: </text:p>
          </table:table-cell>
          <table:table-cell office:value-type="string">
            <text:p>F.lli LOIUDICE Paolo Francesco e Cipriano s.n.c.</text:p>
          </table:table-cell>
        </table:table-row>
        <table:table-row>
          <table:table-cell office:value-type="string" table:style-name="ce4753">
            <text:p>Importo di aggiudicazione al lordo degli oneri di sicurezza ed al netto dell'IVA:</text:p>
          </table:table-cell>
          <table:table-cell office:value-type="string">
            <text:p>12881.60</text:p>
          </table:table-cell>
        </table:table-row>
        <table:table-row>
          <table:table-cell office:value-type="string" table:style-name="ce47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55">
            <text:p>Data inizio (data di effettivo inizio lavori, servizi o forniture)</text:p>
          </table:table-cell>
          <table:table-cell office:value-type="string">
            <text:p>25/02/2014</text:p>
          </table:table-cell>
        </table:table-row>
        <table:table-row>
          <table:table-cell office:value-type="string" table:style-name="ce4756">
            <text:p>Data ultimazione (data di ultimazione lavori, servizi o forniture)</text:p>
          </table:table-cell>
          <table:table-cell office:value-type="string">
            <text:p>31/03/2014</text:p>
          </table:table-cell>
        </table:table-row>
        <table:table-row>
          <table:table-cell table:style-name="ce4757"/>
          <table:table-cell/>
        </table:table-row>
        <table:table-row>
          <table:table-cell office:value-type="string" table:style-name="ce4758" table:number-columns-spanned="2" table:number-rows-spanned="1">
            <text:p>297) Oggetto: FORNITURA TIMBRI</text:p>
          </table:table-cell>
          <table:covered-table-cell/>
        </table:table-row>
        <table:table-row>
          <table:table-cell office:value-type="string" table:style-name="ce4759">
            <text:p>CIG:</text:p>
          </table:table-cell>
          <table:table-cell office:value-type="string">
            <text:p>ZE20DC313C</text:p>
          </table:table-cell>
        </table:table-row>
        <table:table-row>
          <table:table-cell office:value-type="string" table:style-name="ce47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62">
            <text:p>Importo complessivo dell'appalto al netto dell'IVA: </text:p>
          </table:table-cell>
          <table:table-cell office:value-type="string">
            <text:p>158.50</text:p>
          </table:table-cell>
        </table:table-row>
        <table:table-row>
          <table:table-cell office:value-type="string" table:style-name="ce47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64">
            <text:p>Ditta 1: </text:p>
          </table:table-cell>
          <table:table-cell office:value-type="string">
            <text:p>DELTA 2000 S.R.L - DITTA INDIVIDUALE</text:p>
          </table:table-cell>
        </table:table-row>
        <table:table-row>
          <table:table-cell office:value-type="string" table:style-name="ce47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66">
            <text:p>Aggiudicataria: </text:p>
          </table:table-cell>
          <table:table-cell office:value-type="string">
            <text:p>DELTA 2000 S.R.L</text:p>
          </table:table-cell>
        </table:table-row>
        <table:table-row>
          <table:table-cell office:value-type="string" table:style-name="ce4767">
            <text:p>Importo di aggiudicazione al lordo degli oneri di sicurezza ed al netto dell'IVA:</text:p>
          </table:table-cell>
          <table:table-cell office:value-type="string">
            <text:p>158.50</text:p>
          </table:table-cell>
        </table:table-row>
        <table:table-row>
          <table:table-cell office:value-type="string" table:style-name="ce47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6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4770">
            <text:p>Data ultimazione (data di ultimazione lavori, servizi o forniture)</text:p>
          </table:table-cell>
          <table:table-cell/>
        </table:table-row>
        <table:table-row>
          <table:table-cell table:style-name="ce4771"/>
          <table:table-cell/>
        </table:table-row>
        <table:table-row>
          <table:table-cell office:value-type="string" table:style-name="ce4772" table:number-columns-spanned="2" table:number-rows-spanned="1">
            <text:p>298) Oggetto: FORNITURA E MESSA IN OPERA DI SCAFFALATURE PER ARCHIVIO </text:p>
          </table:table-cell>
          <table:covered-table-cell/>
        </table:table-row>
        <table:table-row>
          <table:table-cell office:value-type="string" table:style-name="ce4773">
            <text:p>CIG:</text:p>
          </table:table-cell>
          <table:table-cell office:value-type="string">
            <text:p>ZE30A123A8</text:p>
          </table:table-cell>
        </table:table-row>
        <table:table-row>
          <table:table-cell office:value-type="string" table:style-name="ce47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76">
            <text:p>Importo complessivo dell'appalto al netto dell'IVA: </text:p>
          </table:table-cell>
          <table:table-cell office:value-type="string">
            <text:p>1336.40</text:p>
          </table:table-cell>
        </table:table-row>
        <table:table-row>
          <table:table-cell office:value-type="string" table:style-name="ce47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78">
            <text:p>Ditta 1: </text:p>
          </table:table-cell>
          <table:table-cell office:value-type="string">
            <text:p>DIMENSIONE UFFICIO SNC - VIA CADUTI DI VIA FANI 19/A - ALTAMURA - BA<text:s text:c="2"/>- DITTA INDIVIDUALE</text:p>
          </table:table-cell>
        </table:table-row>
        <table:table-row>
          <table:table-cell office:value-type="string" table:style-name="ce47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80">
            <text:p>Aggiudicataria: </text:p>
          </table:table-cell>
          <table:table-cell office:value-type="string">
            <text:p>DIMENSIONE UFFICIO SNC - VIA CADUTI DI VIA FANI 19/A - ALTAMURA - BA </text:p>
          </table:table-cell>
        </table:table-row>
        <table:table-row>
          <table:table-cell office:value-type="string" table:style-name="ce4781">
            <text:p>Importo di aggiudicazione al lordo degli oneri di sicurezza ed al netto dell'IVA:</text:p>
          </table:table-cell>
          <table:table-cell office:value-type="string">
            <text:p>1336.40</text:p>
          </table:table-cell>
        </table:table-row>
        <table:table-row>
          <table:table-cell office:value-type="string" table:style-name="ce47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83">
            <text:p>Data inizio (data di effettivo inizio lavori, servizi o forniture)</text:p>
          </table:table-cell>
          <table:table-cell office:value-type="string">
            <text:p>25/06/2013</text:p>
          </table:table-cell>
        </table:table-row>
        <table:table-row>
          <table:table-cell office:value-type="string" table:style-name="ce4784">
            <text:p>Data ultimazione (data di ultimazione lavori, servizi o forniture)</text:p>
          </table:table-cell>
          <table:table-cell office:value-type="string">
            <text:p>28/06/2013</text:p>
          </table:table-cell>
        </table:table-row>
        <table:table-row>
          <table:table-cell table:style-name="ce4785"/>
          <table:table-cell/>
        </table:table-row>
        <table:table-row>
          <table:table-cell office:value-type="string" table:style-name="ce4786" table:number-columns-spanned="2" table:number-rows-spanned="1">
            <text:p>299) Oggetto: SERVIZI PER FESTEGGIAMENTI S. MARIA 2013</text:p>
          </table:table-cell>
          <table:covered-table-cell/>
        </table:table-row>
        <table:table-row>
          <table:table-cell office:value-type="string" table:style-name="ce4787">
            <text:p>CIG:</text:p>
          </table:table-cell>
          <table:table-cell office:value-type="string">
            <text:p>ZE30AD3909</text:p>
          </table:table-cell>
        </table:table-row>
        <table:table-row>
          <table:table-cell office:value-type="string" table:style-name="ce478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7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90">
            <text:p>Importo complessivo dell'appalto al netto dell'IVA: </text:p>
          </table:table-cell>
          <table:table-cell office:value-type="string">
            <text:p>23140.49</text:p>
          </table:table-cell>
        </table:table-row>
        <table:table-row>
          <table:table-cell office:value-type="string" table:style-name="ce47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792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47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794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4795">
            <text:p>Importo di aggiudicazione al lordo degli oneri di sicurezza ed al netto dell'IVA:</text:p>
          </table:table-cell>
          <table:table-cell office:value-type="string">
            <text:p>23140.49</text:p>
          </table:table-cell>
        </table:table-row>
        <table:table-row>
          <table:table-cell office:value-type="string" table:style-name="ce47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97">
            <text:p>Data inizio (data di effettivo inizio lavori, servizi o forniture)</text:p>
          </table:table-cell>
          <table:table-cell office:value-type="string">
            <text:p>15/08/2013</text:p>
          </table:table-cell>
        </table:table-row>
        <table:table-row>
          <table:table-cell office:value-type="string" table:style-name="ce4798">
            <text:p>Data ultimazione (data di ultimazione lavori, servizi o forniture)</text:p>
          </table:table-cell>
          <table:table-cell office:value-type="string">
            <text:p>15/08/2013</text:p>
          </table:table-cell>
        </table:table-row>
        <table:table-row>
          <table:table-cell table:style-name="ce4799"/>
          <table:table-cell/>
        </table:table-row>
        <table:table-row>
          <table:table-cell office:value-type="string" table:style-name="ce4800" table:number-columns-spanned="2" table:number-rows-spanned="1">
            <text:p>300) Oggetto: PARTECIPAZIONE COMMISSIONE VALUTAZIONE CONCORSO STREET ART</text:p>
          </table:table-cell>
          <table:covered-table-cell/>
        </table:table-row>
        <table:table-row>
          <table:table-cell office:value-type="string" table:style-name="ce4801">
            <text:p>CIG:</text:p>
          </table:table-cell>
          <table:table-cell office:value-type="string">
            <text:p>ZE509E9B20</text:p>
          </table:table-cell>
        </table:table-row>
        <table:table-row>
          <table:table-cell office:value-type="string" table:style-name="ce480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803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4804">
            <text:p>Importo complessivo dell'appalto al netto dell'IVA: </text:p>
          </table:table-cell>
          <table:table-cell office:value-type="string">
            <text:p>227.24</text:p>
          </table:table-cell>
        </table:table-row>
        <table:table-row>
          <table:table-cell office:value-type="string" table:style-name="ce48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06">
            <text:p>Ditta 1: </text:p>
          </table:table-cell>
          <table:table-cell office:value-type="string">
            <text:p>STEFANIA DIGIOIA - DITTA INDIVIDUALE</text:p>
          </table:table-cell>
        </table:table-row>
        <table:table-row>
          <table:table-cell office:value-type="string" table:style-name="ce4807">
            <text:p>Ditta 2: </text:p>
          </table:table-cell>
          <table:table-cell office:value-type="string">
            <text:p>FRACCALVIERI ELVIRA - DITTA INDIVIDUALE</text:p>
          </table:table-cell>
        </table:table-row>
        <table:table-row>
          <table:table-cell office:value-type="string" table:style-name="ce4808">
            <text:p>Ditta 3: </text:p>
          </table:table-cell>
          <table:table-cell office:value-type="string">
            <text:p>MASTROIORIO VINCENZO - DITTA INDIVIDUALE</text:p>
          </table:table-cell>
        </table:table-row>
        <table:table-row>
          <table:table-cell office:value-type="string" table:style-name="ce4809">
            <text:p>Ditta 4: </text:p>
          </table:table-cell>
          <table:table-cell office:value-type="string">
            <text:p>QUINTO ROSA - DITTA INDIVIDUALE</text:p>
          </table:table-cell>
        </table:table-row>
        <table:table-row>
          <table:table-cell office:value-type="string" table:style-name="ce4810">
            <text:p>Ditta 5: </text:p>
          </table:table-cell>
          <table:table-cell office:value-type="string">
            <text:p>VITONE MADDALENA - DITTA INDIVIDUALE</text:p>
          </table:table-cell>
        </table:table-row>
        <table:table-row>
          <table:table-cell office:value-type="string" table:style-name="ce48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12">
            <text:p>Aggiudicataria: </text:p>
          </table:table-cell>
          <table:table-cell office:value-type="string">
            <text:p>QUINTO ROSA</text:p>
          </table:table-cell>
        </table:table-row>
        <table:table-row>
          <table:table-cell office:value-type="string" table:style-name="ce4813">
            <text:p>Importo di aggiudicazione al lordo degli oneri di sicurezza ed al netto dell'IVA:</text:p>
          </table:table-cell>
          <table:table-cell office:value-type="string">
            <text:p>227.24</text:p>
          </table:table-cell>
        </table:table-row>
        <table:table-row>
          <table:table-cell office:value-type="string" table:style-name="ce48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15">
            <text:p>Data inizio (data di effettivo inizio lavori, servizi o forniture)</text:p>
          </table:table-cell>
          <table:table-cell office:value-type="string">
            <text:p>11/09/2012</text:p>
          </table:table-cell>
        </table:table-row>
        <table:table-row>
          <table:table-cell office:value-type="string" table:style-name="ce4816">
            <text:p>Data ultimazione (data di ultimazione lavori, servizi o forniture)</text:p>
          </table:table-cell>
          <table:table-cell office:value-type="string">
            <text:p>05/05/2013</text:p>
          </table:table-cell>
        </table:table-row>
        <table:table-row>
          <table:table-cell table:style-name="ce4817"/>
          <table:table-cell/>
        </table:table-row>
        <table:table-row>
          <table:table-cell office:value-type="string" table:style-name="ce4818" table:number-columns-spanned="2" table:number-rows-spanned="1">
            <text:p>301) Oggetto: ACQUISTO LIBRI OCCORRENTI AL COMANDO POLIZIA LOCALE </text:p>
          </table:table-cell>
          <table:covered-table-cell/>
        </table:table-row>
        <table:table-row>
          <table:table-cell office:value-type="string" table:style-name="ce4819">
            <text:p>CIG:</text:p>
          </table:table-cell>
          <table:table-cell office:value-type="string">
            <text:p>ZE609DD266</text:p>
          </table:table-cell>
        </table:table-row>
        <table:table-row>
          <table:table-cell office:value-type="string" table:style-name="ce48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22">
            <text:p>Importo complessivo dell'appalto al netto dell'IVA: </text:p>
          </table:table-cell>
          <table:table-cell office:value-type="string">
            <text:p>540.00</text:p>
          </table:table-cell>
        </table:table-row>
        <table:table-row>
          <table:table-cell office:value-type="string" table:style-name="ce48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24">
            <text:p>Ditta 1: </text:p>
          </table:table-cell>
          <table:table-cell office:value-type="string">
            <text:p>CACUCCI EDITORE SAS DI NICOLA CACUCCI<text:s text:c="2"/>- DITTA INDIVIDUALE</text:p>
          </table:table-cell>
        </table:table-row>
        <table:table-row>
          <table:table-cell office:value-type="string" table:style-name="ce48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26">
            <text:p>Aggiudicataria: </text:p>
          </table:table-cell>
          <table:table-cell office:value-type="string">
            <text:p>CACUCCI EDITORE SAS DI NICOLA CACUCCI </text:p>
          </table:table-cell>
        </table:table-row>
        <table:table-row>
          <table:table-cell office:value-type="string" table:style-name="ce4827">
            <text:p>Importo di aggiudicazione al lordo degli oneri di sicurezza ed al netto dell'IVA:</text:p>
          </table:table-cell>
          <table:table-cell office:value-type="string">
            <text:p>540.00</text:p>
          </table:table-cell>
        </table:table-row>
        <table:table-row>
          <table:table-cell office:value-type="string" table:style-name="ce48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29">
            <text:p>Data inizio (data di effettivo inizio lavori, servizi o forniture)</text:p>
          </table:table-cell>
          <table:table-cell office:value-type="string">
            <text:p>10/04/2013</text:p>
          </table:table-cell>
        </table:table-row>
        <table:table-row>
          <table:table-cell office:value-type="string" table:style-name="ce4830">
            <text:p>Data ultimazione (data di ultimazione lavori, servizi o forniture)</text:p>
          </table:table-cell>
          <table:table-cell office:value-type="string">
            <text:p>10/04/2013</text:p>
          </table:table-cell>
        </table:table-row>
        <table:table-row>
          <table:table-cell table:style-name="ce4831"/>
          <table:table-cell/>
        </table:table-row>
        <table:table-row>
          <table:table-cell office:value-type="string" table:style-name="ce4832" table:number-columns-spanned="2" table:number-rows-spanned="1">
            <text:p>302) Oggetto: PRESANTATRICE NOTTE CLAUSTRI 2013</text:p>
          </table:table-cell>
          <table:covered-table-cell/>
        </table:table-row>
        <table:table-row>
          <table:table-cell office:value-type="string" table:style-name="ce4833">
            <text:p>CIG:</text:p>
          </table:table-cell>
          <table:table-cell office:value-type="string">
            <text:p>ZE70B2BDFD</text:p>
          </table:table-cell>
        </table:table-row>
        <table:table-row>
          <table:table-cell office:value-type="string" table:style-name="ce48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36">
            <text:p>Importo complessivo dell'appalto al netto dell'IVA: </text:p>
          </table:table-cell>
          <table:table-cell office:value-type="string">
            <text:p>290.40</text:p>
          </table:table-cell>
        </table:table-row>
        <table:table-row>
          <table:table-cell office:value-type="string" table:style-name="ce48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38">
            <text:p>Ditta 1: </text:p>
          </table:table-cell>
          <table:table-cell office:value-type="string">
            <text:p>TOMTCHOUK TATIANA - DITTA INDIVIDUALE</text:p>
          </table:table-cell>
        </table:table-row>
        <table:table-row>
          <table:table-cell office:value-type="string" table:style-name="ce48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40">
            <text:p>Aggiudicataria: </text:p>
          </table:table-cell>
          <table:table-cell office:value-type="string">
            <text:p>TOMTCHOUK TATIANA</text:p>
          </table:table-cell>
        </table:table-row>
        <table:table-row>
          <table:table-cell office:value-type="string" table:style-name="ce4841">
            <text:p>Importo di aggiudicazione al lordo degli oneri di sicurezza ed al netto dell'IVA:</text:p>
          </table:table-cell>
          <table:table-cell office:value-type="string">
            <text:p>290.40</text:p>
          </table:table-cell>
        </table:table-row>
        <table:table-row>
          <table:table-cell office:value-type="string" table:style-name="ce48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4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484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4845"/>
          <table:table-cell/>
        </table:table-row>
        <table:table-row>
          <table:table-cell office:value-type="string" table:style-name="ce4846" table:number-columns-spanned="2" table:number-rows-spanned="1">
            <text:p>303) Oggetto: CONTRATTO DI COLLABORAZIONE PROFESSIONALE ORNITOLOGI</text:p>
          </table:table-cell>
          <table:covered-table-cell/>
        </table:table-row>
        <table:table-row>
          <table:table-cell office:value-type="string" table:style-name="ce4847">
            <text:p>CIG:</text:p>
          </table:table-cell>
          <table:table-cell office:value-type="string">
            <text:p>ZE70CF03CF</text:p>
          </table:table-cell>
        </table:table-row>
        <table:table-row>
          <table:table-cell office:value-type="string" table:style-name="ce484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849">
            <text:p>Ditte partecipanti: </text:p>
          </table:table-cell>
          <table:table-cell office:value-type="string">
            <text:p>13</text:p>
          </table:table-cell>
        </table:table-row>
        <table:table-row>
          <table:table-cell office:value-type="string" table:style-name="ce4850">
            <text:p>Importo complessivo dell'appalto al netto dell'IVA: </text:p>
          </table:table-cell>
          <table:table-cell office:value-type="string">
            <text:p>10400.00</text:p>
          </table:table-cell>
        </table:table-row>
        <table:table-row>
          <table:table-cell office:value-type="string" table:style-name="ce48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52">
            <text:p>Ditta 1: </text:p>
          </table:table-cell>
          <table:table-cell office:value-type="string">
            <text:p>CHIATANTE GIANPASQUALE - DITTA INDIVIDUALE</text:p>
          </table:table-cell>
        </table:table-row>
        <table:table-row>
          <table:table-cell office:value-type="string" table:style-name="ce4853">
            <text:p>Ditta 2: </text:p>
          </table:table-cell>
          <table:table-cell office:value-type="string">
            <text:p>BUX MICHELE - DITTA INDIVIDUALE</text:p>
          </table:table-cell>
        </table:table-row>
        <table:table-row>
          <table:table-cell office:value-type="string" table:style-name="ce4854">
            <text:p>Ditta 3: </text:p>
          </table:table-cell>
          <table:table-cell office:value-type="string">
            <text:p>CHIERICO PALMA - DITTA INDIVIDUALE</text:p>
          </table:table-cell>
        </table:table-row>
        <table:table-row>
          <table:table-cell office:value-type="string" table:style-name="ce4855">
            <text:p>Ditta 4: </text:p>
          </table:table-cell>
          <table:table-cell office:value-type="string">
            <text:p>FULCO EGIDIO - DITTA INDIVIDUALE</text:p>
          </table:table-cell>
        </table:table-row>
        <table:table-row>
          <table:table-cell office:value-type="string" table:style-name="ce4856">
            <text:p>Ditta 5: </text:p>
          </table:table-cell>
          <table:table-cell office:value-type="string">
            <text:p>LAGIOIA GIUSEPPE - DITTA INDIVIDUALE</text:p>
          </table:table-cell>
        </table:table-row>
        <table:table-row>
          <table:table-cell office:value-type="string" table:style-name="ce4857">
            <text:p>Ditta 6: </text:p>
          </table:table-cell>
          <table:table-cell office:value-type="string">
            <text:p>MALLIA EGIDIO - DITTA INDIVIDUALE</text:p>
          </table:table-cell>
        </table:table-row>
        <table:table-row>
          <table:table-cell office:value-type="string" table:style-name="ce4858">
            <text:p>Ditta 7: </text:p>
          </table:table-cell>
          <table:table-cell office:value-type="string">
            <text:p>MUNER LISA - DITTA INDIVIDUALE</text:p>
          </table:table-cell>
        </table:table-row>
        <table:table-row>
          <table:table-cell office:value-type="string" table:style-name="ce4859">
            <text:p>Ditta 8: </text:p>
          </table:table-cell>
          <table:table-cell office:value-type="string">
            <text:p>MORI EMILIANO - DITTA INDIVIDUALE</text:p>
          </table:table-cell>
        </table:table-row>
        <table:table-row>
          <table:table-cell office:value-type="string" table:style-name="ce4860">
            <text:p>Ditta 9: </text:p>
          </table:table-cell>
          <table:table-cell office:value-type="string">
            <text:p>MASTROPASQUA FABIO - DITTA INDIVIDUALE</text:p>
          </table:table-cell>
        </table:table-row>
        <table:table-row>
          <table:table-cell office:value-type="string" table:style-name="ce4861">
            <text:p>Ditta 10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4862">
            <text:p>Ditta 11: </text:p>
          </table:table-cell>
          <table:table-cell office:value-type="string">
            <text:p>AQUILINO FRANCESCA - DITTA INDIVIDUALE</text:p>
          </table:table-cell>
        </table:table-row>
        <table:table-row>
          <table:table-cell office:value-type="string" table:style-name="ce4863">
            <text:p>Ditta 12: </text:p>
          </table:table-cell>
          <table:table-cell office:value-type="string">
            <text:p>RIZZI VINCENZO - DITTA INDIVIDUALE</text:p>
          </table:table-cell>
        </table:table-row>
        <table:table-row>
          <table:table-cell office:value-type="string" table:style-name="ce4864">
            <text:p>Ditta 13: </text:p>
          </table:table-cell>
          <table:table-cell office:value-type="string">
            <text:p>SANTARCANGELO VITO MARIA - DITTA INDIVIDUALE</text:p>
          </table:table-cell>
        </table:table-row>
        <table:table-row>
          <table:table-cell office:value-type="string" table:style-name="ce48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66">
            <text:p>Aggiudicataria: </text:p>
          </table:table-cell>
          <table:table-cell office:value-type="string">
            <text:p>CHIATANTE GIANPASQUALE</text:p>
          </table:table-cell>
        </table:table-row>
        <table:table-row>
          <table:table-cell office:value-type="string" table:style-name="ce4867">
            <text:p>Importo di aggiudicazione al lordo degli oneri di sicurezza ed al netto dell'IVA:</text:p>
          </table:table-cell>
          <table:table-cell office:value-type="string">
            <text:p>10400.00</text:p>
          </table:table-cell>
        </table:table-row>
        <table:table-row>
          <table:table-cell office:value-type="string" table:style-name="ce48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69">
            <text:p>Data inizio (data di effettivo inizio lavori, servizi o forniture)</text:p>
          </table:table-cell>
          <table:table-cell office:value-type="string">
            <text:p>17/09/2013</text:p>
          </table:table-cell>
        </table:table-row>
        <table:table-row>
          <table:table-cell office:value-type="string" table:style-name="ce4870">
            <text:p>Data ultimazione (data di ultimazione lavori, servizi o forniture)</text:p>
          </table:table-cell>
          <table:table-cell office:value-type="string">
            <text:p>05/09/2014</text:p>
          </table:table-cell>
        </table:table-row>
        <table:table-row>
          <table:table-cell table:style-name="ce4871"/>
          <table:table-cell/>
        </table:table-row>
        <table:table-row>
          <table:table-cell office:value-type="string" table:style-name="ce4872" table:number-columns-spanned="2" table:number-rows-spanned="1">
            <text:p>304) Oggetto: ADESIONE CONVENZIONE CONSIP MOBILE 5 - TELEFONIA MOBILE </text:p>
          </table:table-cell>
          <table:covered-table-cell/>
        </table:table-row>
        <table:table-row>
          <table:table-cell office:value-type="string" table:style-name="ce4873">
            <text:p>CIG:</text:p>
          </table:table-cell>
          <table:table-cell office:value-type="string">
            <text:p>ZE80910A22</text:p>
          </table:table-cell>
        </table:table-row>
        <table:table-row>
          <table:table-cell office:value-type="string" table:style-name="ce4874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48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76">
            <text:p>Importo complessivo dell'appalto al netto dell'IVA: 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48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78">
            <text:p>Ditta 1: </text:p>
          </table:table-cell>
          <table:table-cell office:value-type="string">
            <text:p>Telecom Italia S.p.A - DITTA INDIVIDUALE</text:p>
          </table:table-cell>
        </table:table-row>
        <table:table-row>
          <table:table-cell office:value-type="string" table:style-name="ce48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80">
            <text:p>Aggiudicataria: </text:p>
          </table:table-cell>
          <table:table-cell office:value-type="string">
            <text:p>Telecom Italia S.p.A</text:p>
          </table:table-cell>
        </table:table-row>
        <table:table-row>
          <table:table-cell office:value-type="string" table:style-name="ce4881">
            <text:p>Importo di aggiudicazione al lordo degli oneri di sicurezza ed al netto dell'IVA:</text:p>
          </table:table-cell>
          <table:table-cell office:value-type="string">
            <text:p>6500.00</text:p>
          </table:table-cell>
        </table:table-row>
        <table:table-row>
          <table:table-cell office:value-type="string" table:style-name="ce48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83">
            <text:p>Data inizio (data di effettivo inizio lavori, servizi o forniture)</text:p>
          </table:table-cell>
          <table:table-cell office:value-type="string">
            <text:p>01/04/2013</text:p>
          </table:table-cell>
        </table:table-row>
        <table:table-row>
          <table:table-cell office:value-type="string" table:style-name="ce4884">
            <text:p>Data ultimazione (data di ultimazione lavori, servizi o forniture)</text:p>
          </table:table-cell>
          <table:table-cell office:value-type="string">
            <text:p>01/11/2013</text:p>
          </table:table-cell>
        </table:table-row>
        <table:table-row>
          <table:table-cell table:style-name="ce4885"/>
          <table:table-cell/>
        </table:table-row>
        <table:table-row>
          <table:table-cell office:value-type="string" table:style-name="ce4886" table:number-columns-spanned="2" table:number-rows-spanned="1">
            <text:p>305) Oggetto: ANIMAZIONE NOTTE CLAUSTRI 2013</text:p>
          </table:table-cell>
          <table:covered-table-cell/>
        </table:table-row>
        <table:table-row>
          <table:table-cell office:value-type="string" table:style-name="ce4887">
            <text:p>CIG:</text:p>
          </table:table-cell>
          <table:table-cell office:value-type="string">
            <text:p>ZE80C15ABF</text:p>
          </table:table-cell>
        </table:table-row>
        <table:table-row>
          <table:table-cell office:value-type="string" table:style-name="ce48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8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890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8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92">
            <text:p>Ditta 1: </text:p>
          </table:table-cell>
          <table:table-cell office:value-type="string">
            <text:p>PARROCCHIA SANTA TERESA - DITTA INDIVIDUALE</text:p>
          </table:table-cell>
        </table:table-row>
        <table:table-row>
          <table:table-cell office:value-type="string" table:style-name="ce48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94">
            <text:p>Aggiudicataria: </text:p>
          </table:table-cell>
          <table:table-cell office:value-type="string">
            <text:p>PARROCCHIA SANTA TERESA</text:p>
          </table:table-cell>
        </table:table-row>
        <table:table-row>
          <table:table-cell office:value-type="string" table:style-name="ce4895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8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9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489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4899"/>
          <table:table-cell/>
        </table:table-row>
        <table:table-row>
          <table:table-cell office:value-type="string" table:style-name="ce4900" table:number-columns-spanned="2" table:number-rows-spanned="1">
            <text:p>306) Oggetto: RIMOZIONE NIDI DI VESPE SCUOLA MEDIA PADRE PIO</text:p>
          </table:table-cell>
          <table:covered-table-cell/>
        </table:table-row>
        <table:table-row>
          <table:table-cell office:value-type="string" table:style-name="ce4901">
            <text:p>CIG:</text:p>
          </table:table-cell>
          <table:table-cell office:value-type="string">
            <text:p>ZE90BD5C63</text:p>
          </table:table-cell>
        </table:table-row>
        <table:table-row>
          <table:table-cell office:value-type="string" table:style-name="ce490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9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04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9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06">
            <text:p>Ditta 1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49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08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4909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49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11">
            <text:p>Data inizio (data di effettivo inizio lavori, servizi o forniture)</text:p>
          </table:table-cell>
          <table:table-cell office:value-type="string">
            <text:p>08/10/2013</text:p>
          </table:table-cell>
        </table:table-row>
        <table:table-row>
          <table:table-cell office:value-type="string" table:style-name="ce4912">
            <text:p>Data ultimazione (data di ultimazione lavori, servizi o forniture)</text:p>
          </table:table-cell>
          <table:table-cell office:value-type="string">
            <text:p>08/10/2013</text:p>
          </table:table-cell>
        </table:table-row>
        <table:table-row>
          <table:table-cell table:style-name="ce4913"/>
          <table:table-cell/>
        </table:table-row>
        <table:table-row>
          <table:table-cell office:value-type="string" table:style-name="ce4914" table:number-columns-spanned="2" table:number-rows-spanned="1">
            <text:p>307) Oggetto: ACQUISTO CAMPO TERAFLEX </text:p>
          </table:table-cell>
          <table:covered-table-cell/>
        </table:table-row>
        <table:table-row>
          <table:table-cell office:value-type="string" table:style-name="ce4915">
            <text:p>CIG:</text:p>
          </table:table-cell>
          <table:table-cell office:value-type="string">
            <text:p>ZE90C742E6</text:p>
          </table:table-cell>
        </table:table-row>
        <table:table-row>
          <table:table-cell office:value-type="string" table:style-name="ce49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18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49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20">
            <text:p>Ditta 1: </text:p>
          </table:table-cell>
          <table:table-cell office:value-type="string">
            <text:p>GERFLOR SPA - VIA VITTOR PISANI N. 16 - MILANO - DITTA INDIVIDUALE</text:p>
          </table:table-cell>
        </table:table-row>
        <table:table-row>
          <table:table-cell office:value-type="string" table:style-name="ce49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22">
            <text:p>Aggiudicataria: </text:p>
          </table:table-cell>
          <table:table-cell office:value-type="string">
            <text:p>GERFLOR SPA - VIA VITTOR PISANI N. 16 - MILANO</text:p>
          </table:table-cell>
        </table:table-row>
        <table:table-row>
          <table:table-cell office:value-type="string" table:style-name="ce4923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49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25">
            <text:p>Data inizio (data di effettivo inizio lavori, servizi o forniture)</text:p>
          </table:table-cell>
          <table:table-cell office:value-type="string">
            <text:p>20/11/2013</text:p>
          </table:table-cell>
        </table:table-row>
        <table:table-row>
          <table:table-cell office:value-type="string" table:style-name="ce4926">
            <text:p>Data ultimazione (data di ultimazione lavori, servizi o forniture)</text:p>
          </table:table-cell>
          <table:table-cell office:value-type="string">
            <text:p>20/12/2013</text:p>
          </table:table-cell>
        </table:table-row>
        <table:table-row>
          <table:table-cell table:style-name="ce4927"/>
          <table:table-cell/>
        </table:table-row>
        <table:table-row>
          <table:table-cell office:value-type="string" table:style-name="ce4928" table:number-columns-spanned="2" table:number-rows-spanned="1">
            <text:p>308) Oggetto: FORNITURA E MONTAGGIO SCAFFALATURE PER ARCHIVIO E MOBILI PER LA NUOVA SEDE DEL V SETTORE </text:p>
          </table:table-cell>
          <table:covered-table-cell/>
        </table:table-row>
        <table:table-row>
          <table:table-cell office:value-type="string" table:style-name="ce4929">
            <text:p>CIG:</text:p>
          </table:table-cell>
          <table:table-cell office:value-type="string">
            <text:p>ZEA087457F</text:p>
          </table:table-cell>
        </table:table-row>
        <table:table-row>
          <table:table-cell office:value-type="string" table:style-name="ce49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3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4932">
            <text:p>Importo complessivo dell'appalto al netto dell'IVA: </text:p>
          </table:table-cell>
          <table:table-cell office:value-type="string">
            <text:p>4799.00</text:p>
          </table:table-cell>
        </table:table-row>
        <table:table-row>
          <table:table-cell office:value-type="string" table:style-name="ce49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34">
            <text:p>Ditta 1: </text:p>
          </table:table-cell>
          <table:table-cell office:value-type="string">
            <text:p>DIMENSIONE UFFICIO SNC - VIA CADUTI DI VIA FANI 19/A - ALTAMURA - BA<text:s text:c="2"/>- DITTA INDIVIDUALE</text:p>
          </table:table-cell>
        </table:table-row>
        <table:table-row>
          <table:table-cell office:value-type="string" table:style-name="ce4935">
            <text:p>Ditta 2: </text:p>
          </table:table-cell>
          <table:table-cell office:value-type="string">
            <text:p>krea interni di carlucci giuseppe - via molfetta n. 22 - altamura - ba<text:s text:c="2"/>- DITTA INDIVIDUALE</text:p>
          </table:table-cell>
        </table:table-row>
        <table:table-row>
          <table:table-cell office:value-type="string" table:style-name="ce4936">
            <text:p>Ditta 3: </text:p>
          </table:table-cell>
          <table:table-cell office:value-type="string">
            <text:p>NEW OFFICE 2001 DI TRITTO VINCENZO - VIA MANZONI 123 ALTAMURA - BA<text:s text:c="2"/>- DITTA INDIVIDUALE</text:p>
          </table:table-cell>
        </table:table-row>
        <table:table-row>
          <table:table-cell office:value-type="string" table:style-name="ce49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38">
            <text:p>Aggiudicataria: </text:p>
          </table:table-cell>
          <table:table-cell office:value-type="string">
            <text:p>DIMENSIONE UFFICIO SNC - VIA CADUTI DI VIA FANI 19/A - ALTAMURA - BA </text:p>
          </table:table-cell>
        </table:table-row>
        <table:table-row>
          <table:table-cell office:value-type="string" table:style-name="ce4939">
            <text:p>Importo di aggiudicazione al lordo degli oneri di sicurezza ed al netto dell'IVA:</text:p>
          </table:table-cell>
          <table:table-cell office:value-type="string">
            <text:p>4799.00</text:p>
          </table:table-cell>
        </table:table-row>
        <table:table-row>
          <table:table-cell office:value-type="string" table:style-name="ce49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41">
            <text:p>Data inizio (data di effettivo inizio lavori, servizi o forniture)</text:p>
          </table:table-cell>
          <table:table-cell office:value-type="string">
            <text:p>18/03/2013</text:p>
          </table:table-cell>
        </table:table-row>
        <table:table-row>
          <table:table-cell office:value-type="string" table:style-name="ce4942">
            <text:p>Data ultimazione (data di ultimazione lavori, servizi o forniture)</text:p>
          </table:table-cell>
          <table:table-cell office:value-type="string">
            <text:p>12/04/2013</text:p>
          </table:table-cell>
        </table:table-row>
        <table:table-row>
          <table:table-cell table:style-name="ce4943"/>
          <table:table-cell/>
        </table:table-row>
        <table:table-row>
          <table:table-cell office:value-type="string" table:style-name="ce4944" table:number-columns-spanned="2" table:number-rows-spanned="1">
            <text:p>309) Oggetto: FORNITURA E INSTALLAZIONE POSTAZIONI AGGIUNTIVE SOFTWARE</text:p>
          </table:table-cell>
          <table:covered-table-cell/>
        </table:table-row>
        <table:table-row>
          <table:table-cell office:value-type="string" table:style-name="ce4945">
            <text:p>CIG:</text:p>
          </table:table-cell>
          <table:table-cell office:value-type="string">
            <text:p>ZEA0ACF068</text:p>
          </table:table-cell>
        </table:table-row>
        <table:table-row>
          <table:table-cell office:value-type="string" table:style-name="ce494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49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48">
            <text:p>Importo complessivo dell'appalto al netto dell'IVA: </text:p>
          </table:table-cell>
          <table:table-cell office:value-type="string">
            <text:p>686.40</text:p>
          </table:table-cell>
        </table:table-row>
        <table:table-row>
          <table:table-cell office:value-type="string" table:style-name="ce49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50">
            <text:p>Ditta 1: </text:p>
          </table:table-cell>
          <table:table-cell office:value-type="string">
            <text:p>ACCA SOFTWARE SpA - DITTA INDIVIDUALE</text:p>
          </table:table-cell>
        </table:table-row>
        <table:table-row>
          <table:table-cell office:value-type="string" table:style-name="ce49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52">
            <text:p>Aggiudicataria: </text:p>
          </table:table-cell>
          <table:table-cell office:value-type="string">
            <text:p>ACCA SOFTWARE SpA</text:p>
          </table:table-cell>
        </table:table-row>
        <table:table-row>
          <table:table-cell office:value-type="string" table:style-name="ce4953">
            <text:p>Importo di aggiudicazione al lordo degli oneri di sicurezza ed al netto dell'IVA:</text:p>
          </table:table-cell>
          <table:table-cell office:value-type="string">
            <text:p>686.40</text:p>
          </table:table-cell>
        </table:table-row>
        <table:table-row>
          <table:table-cell office:value-type="string" table:style-name="ce49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55">
            <text:p>Data inizio (data di effettivo inizio lavori, servizi o forniture)</text:p>
          </table:table-cell>
          <table:table-cell office:value-type="string">
            <text:p>29/08/2013</text:p>
          </table:table-cell>
        </table:table-row>
        <table:table-row>
          <table:table-cell office:value-type="string" table:style-name="ce4956">
            <text:p>Data ultimazione (data di ultimazione lavori, servizi o forniture)</text:p>
          </table:table-cell>
          <table:table-cell office:value-type="string">
            <text:p>29/08/2013</text:p>
          </table:table-cell>
        </table:table-row>
        <table:table-row>
          <table:table-cell table:style-name="ce4957"/>
          <table:table-cell/>
        </table:table-row>
        <table:table-row>
          <table:table-cell office:value-type="string" table:style-name="ce4958" table:number-columns-spanned="2" table:number-rows-spanned="1">
            <text:p>310) Oggetto: servizio di assistenza domiciliare anziani</text:p>
          </table:table-cell>
          <table:covered-table-cell/>
        </table:table-row>
        <table:table-row>
          <table:table-cell office:value-type="string" table:style-name="ce4959">
            <text:p>CIG:</text:p>
          </table:table-cell>
          <table:table-cell office:value-type="string">
            <text:p>ZEA0B21D05</text:p>
          </table:table-cell>
        </table:table-row>
        <table:table-row>
          <table:table-cell office:value-type="string" table:style-name="ce4960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49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62">
            <text:p>Importo complessivo dell'appalto al netto dell'IVA: 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49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64">
            <text:p>Ditta 1: </text:p>
          </table:table-cell>
          <table:table-cell office:value-type="string">
            <text:p>SHALOM COOPERATIVA SOCIALE - MANDATARIALAETITIA SOC. COOP SOCIALE - MANDANTEAUXILIUM - MANDANTECOOP DI ACCOGLIENZA SAN SEBASTIANO - MANDANTECON NOI COOP SOC. A R.L. - MANDANTE</text:p>
          </table:table-cell>
        </table:table-row>
        <table:table-row>
          <table:table-cell office:value-type="string" table:style-name="ce49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66">
            <text:p>Aggiudicataria: </text:p>
          </table:table-cell>
          <table:table-cell office:value-type="string">
            <text:p>SHALOM COOPERATIVA SOCIALE</text:p>
          </table:table-cell>
        </table:table-row>
        <table:table-row>
          <table:table-cell office:value-type="string" table:style-name="ce4967">
            <text:p>Importo di aggiudicazione al lordo degli oneri di sicurezza ed al netto dell'IVA: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49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69">
            <text:p>Data inizio (data di effettivo inizio lavori, servizi o forniture)</text:p>
          </table:table-cell>
          <table:table-cell office:value-type="string">
            <text:p>01/08/2013</text:p>
          </table:table-cell>
        </table:table-row>
        <table:table-row>
          <table:table-cell office:value-type="string" table:style-name="ce4970">
            <text:p>Data ultimazione (data di ultimazione lavori, servizi o forniture)</text:p>
          </table:table-cell>
          <table:table-cell office:value-type="string">
            <text:p>30/09/2013</text:p>
          </table:table-cell>
        </table:table-row>
        <table:table-row>
          <table:table-cell table:style-name="ce4971"/>
          <table:table-cell/>
        </table:table-row>
        <table:table-row>
          <table:table-cell office:value-type="string" table:style-name="ce4972" table:number-columns-spanned="2" table:number-rows-spanned="1">
            <text:p>311) Oggetto: AFFIDAMENTO SERVIZIO SUPPORTO TECNICO PER TRANSCODIFICA DATI TRIBUTI ED IMPLEMENTAZIONE VISTE SQL SERVER</text:p>
          </table:table-cell>
          <table:covered-table-cell/>
        </table:table-row>
        <table:table-row>
          <table:table-cell office:value-type="string" table:style-name="ce4973">
            <text:p>CIG:</text:p>
          </table:table-cell>
          <table:table-cell office:value-type="string">
            <text:p>ZEA0C8C47E</text:p>
          </table:table-cell>
        </table:table-row>
        <table:table-row>
          <table:table-cell office:value-type="string" table:style-name="ce497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76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49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78">
            <text:p>Ditta 1: </text:p>
          </table:table-cell>
          <table:table-cell office:value-type="string">
            <text:p>C.S.I. DI MICHELE SANTA<text:s text:c="2"/>- DITTA INDIVIDUALE</text:p>
          </table:table-cell>
        </table:table-row>
        <table:table-row>
          <table:table-cell office:value-type="string" table:style-name="ce49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80">
            <text:p>Aggiudicataria: </text:p>
          </table:table-cell>
          <table:table-cell office:value-type="string">
            <text:p>C.S.I. DI MICHELE SANTA </text:p>
          </table:table-cell>
        </table:table-row>
        <table:table-row>
          <table:table-cell office:value-type="string" table:style-name="ce4981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49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83">
            <text:p>Data inizio (data di effettivo inizio lavori, servizi o forniture)</text:p>
          </table:table-cell>
          <table:table-cell office:value-type="string">
            <text:p>20/12/2013</text:p>
          </table:table-cell>
        </table:table-row>
        <table:table-row>
          <table:table-cell office:value-type="string" table:style-name="ce4984">
            <text:p>Data ultimazione (data di ultimazione lavori, servizi o forniture)</text:p>
          </table:table-cell>
          <table:table-cell office:value-type="string">
            <text:p>04/01/2014</text:p>
          </table:table-cell>
        </table:table-row>
        <table:table-row>
          <table:table-cell table:style-name="ce4985"/>
          <table:table-cell/>
        </table:table-row>
        <table:table-row>
          <table:table-cell office:value-type="string" table:style-name="ce4986" table:number-columns-spanned="2" table:number-rows-spanned="1">
            <text:p>312) Oggetto: LAVORI DI MANUTENZIONE STRAORDINARIA ALL'OROLOGIO DI PIAZZA DUOMO.-</text:p>
          </table:table-cell>
          <table:covered-table-cell/>
        </table:table-row>
        <table:table-row>
          <table:table-cell office:value-type="string" table:style-name="ce4987">
            <text:p>CIG:</text:p>
          </table:table-cell>
          <table:table-cell office:value-type="string">
            <text:p>ZEC0996989</text:p>
          </table:table-cell>
        </table:table-row>
        <table:table-row>
          <table:table-cell office:value-type="string" table:style-name="ce49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90">
            <text:p>Importo complessivo dell'appalto al netto dell'IVA: </text:p>
          </table:table-cell>
          <table:table-cell office:value-type="string">
            <text:p>810.00</text:p>
          </table:table-cell>
        </table:table-row>
        <table:table-row>
          <table:table-cell office:value-type="string" table:style-name="ce49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92">
            <text:p>Ditta 1: </text:p>
          </table:table-cell>
          <table:table-cell office:value-type="string">
            <text:p>ARTE DEL TEMPO DI LORUSSO VINCENZO - DITTA INDIVIDUALE</text:p>
          </table:table-cell>
        </table:table-row>
        <table:table-row>
          <table:table-cell office:value-type="string" table:style-name="ce49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94">
            <text:p>Aggiudicataria: </text:p>
          </table:table-cell>
          <table:table-cell office:value-type="string">
            <text:p>ARTE DEL TEMPO DI LORUSSO VINCENZO</text:p>
          </table:table-cell>
        </table:table-row>
        <table:table-row>
          <table:table-cell office:value-type="string" table:style-name="ce4995">
            <text:p>Importo di aggiudicazione al lordo degli oneri di sicurezza ed al netto dell'IVA:</text:p>
          </table:table-cell>
          <table:table-cell office:value-type="string">
            <text:p>810.00</text:p>
          </table:table-cell>
        </table:table-row>
        <table:table-row>
          <table:table-cell office:value-type="string" table:style-name="ce49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997">
            <text:p>Data inizio (data di effettivo inizio lavori, servizi o forniture)</text:p>
          </table:table-cell>
          <table:table-cell office:value-type="string">
            <text:p>26/04/2013</text:p>
          </table:table-cell>
        </table:table-row>
        <table:table-row>
          <table:table-cell office:value-type="string" table:style-name="ce4998">
            <text:p>Data ultimazione (data di ultimazione lavori, servizi o forniture)</text:p>
          </table:table-cell>
          <table:table-cell office:value-type="string">
            <text:p>02/05/2013</text:p>
          </table:table-cell>
        </table:table-row>
        <table:table-row>
          <table:table-cell table:style-name="ce4999"/>
          <table:table-cell/>
        </table:table-row>
        <table:table-row>
          <table:table-cell office:value-type="string" table:style-name="ce5000" table:number-columns-spanned="2" table:number-rows-spanned="1">
            <text:p>313) Oggetto: CONTRATTO DI COLLABORAZIONE PROFESSIONALE ORNITOLOGI</text:p>
          </table:table-cell>
          <table:covered-table-cell/>
        </table:table-row>
        <table:table-row>
          <table:table-cell office:value-type="string" table:style-name="ce5001">
            <text:p>CIG:</text:p>
          </table:table-cell>
          <table:table-cell office:value-type="string">
            <text:p>ZED0CF0377</text:p>
          </table:table-cell>
        </table:table-row>
        <table:table-row>
          <table:table-cell office:value-type="string" table:style-name="ce500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003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5004">
            <text:p>Importo complessivo dell'appalto al netto dell'IVA: </text:p>
          </table:table-cell>
          <table:table-cell office:value-type="string">
            <text:p>23400.00</text:p>
          </table:table-cell>
        </table:table-row>
        <table:table-row>
          <table:table-cell office:value-type="string" table:style-name="ce50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06">
            <text:p>Ditta 1: </text:p>
          </table:table-cell>
          <table:table-cell office:value-type="string">
            <text:p>CHIERICO PALMA - DITTA INDIVIDUALE</text:p>
          </table:table-cell>
        </table:table-row>
        <table:table-row>
          <table:table-cell office:value-type="string" table:style-name="ce5007">
            <text:p>Ditta 2: </text:p>
          </table:table-cell>
          <table:table-cell office:value-type="string">
            <text:p>LAGIOIA GIUSEPPE - DITTA INDIVIDUALE</text:p>
          </table:table-cell>
        </table:table-row>
        <table:table-row>
          <table:table-cell office:value-type="string" table:style-name="ce5008">
            <text:p>Ditta 3: </text:p>
          </table:table-cell>
          <table:table-cell office:value-type="string">
            <text:p>MASTROPASQUA FABIO - DITTA INDIVIDUALE</text:p>
          </table:table-cell>
        </table:table-row>
        <table:table-row>
          <table:table-cell office:value-type="string" table:style-name="ce5009">
            <text:p>Ditta 4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5010">
            <text:p>Ditta 5: </text:p>
          </table:table-cell>
          <table:table-cell office:value-type="string">
            <text:p>AQUILINO FRANCESCA - DITTA INDIVIDUALE</text:p>
          </table:table-cell>
        </table:table-row>
        <table:table-row>
          <table:table-cell office:value-type="string" table:style-name="ce5011">
            <text:p>Ditta 6: </text:p>
          </table:table-cell>
          <table:table-cell office:value-type="string">
            <text:p>SANTARCANGELO VITO MARIA - DITTA INDIVIDUALE</text:p>
          </table:table-cell>
        </table:table-row>
        <table:table-row>
          <table:table-cell office:value-type="string" table:style-name="ce50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13">
            <text:p>Aggiudicataria: </text:p>
          </table:table-cell>
          <table:table-cell office:value-type="string">
            <text:p>SANTARCANGELO VITO MARIA</text:p>
          </table:table-cell>
        </table:table-row>
        <table:table-row>
          <table:table-cell office:value-type="string" table:style-name="ce5014">
            <text:p>Importo di aggiudicazione al lordo degli oneri di sicurezza ed al netto dell'IVA:</text:p>
          </table:table-cell>
          <table:table-cell office:value-type="string">
            <text:p>23400.00</text:p>
          </table:table-cell>
        </table:table-row>
        <table:table-row>
          <table:table-cell office:value-type="string" table:style-name="ce50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16">
            <text:p>Data inizio (data di effettivo inizio lavori, servizi o forniture)</text:p>
          </table:table-cell>
          <table:table-cell office:value-type="string">
            <text:p>25/09/2013</text:p>
          </table:table-cell>
        </table:table-row>
        <table:table-row>
          <table:table-cell office:value-type="string" table:style-name="ce5017">
            <text:p>Data ultimazione (data di ultimazione lavori, servizi o forniture)</text:p>
          </table:table-cell>
          <table:table-cell office:value-type="string">
            <text:p>17/07/2014</text:p>
          </table:table-cell>
        </table:table-row>
        <table:table-row>
          <table:table-cell table:style-name="ce5018"/>
          <table:table-cell/>
        </table:table-row>
        <table:table-row>
          <table:table-cell office:value-type="string" table:style-name="ce5019" table:number-columns-spanned="2" table:number-rows-spanned="1">
            <text:p>314) Oggetto: COLLABORAZIONE PROFESSIONALE ORNITOLOGI</text:p>
          </table:table-cell>
          <table:covered-table-cell/>
        </table:table-row>
        <table:table-row>
          <table:table-cell office:value-type="string" table:style-name="ce5020">
            <text:p>CIG:</text:p>
          </table:table-cell>
          <table:table-cell office:value-type="string">
            <text:p>ZED0D0617E</text:p>
          </table:table-cell>
        </table:table-row>
        <table:table-row>
          <table:table-cell office:value-type="string" table:style-name="ce5021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022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5023">
            <text:p>Importo complessivo dell'appalto al netto dell'IVA: 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50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25">
            <text:p>Ditta 1: </text:p>
          </table:table-cell>
          <table:table-cell office:value-type="string">
            <text:p>GIGLIO GIUSEPPE - DITTA INDIVIDUALE</text:p>
          </table:table-cell>
        </table:table-row>
        <table:table-row>
          <table:table-cell office:value-type="string" table:style-name="ce5026">
            <text:p>Ditta 2: </text:p>
          </table:table-cell>
          <table:table-cell office:value-type="string">
            <text:p>PELLEGRINO STEFANIA CATERINA - DITTA INDIVIDUALE</text:p>
          </table:table-cell>
        </table:table-row>
        <table:table-row>
          <table:table-cell office:value-type="string" table:style-name="ce50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28">
            <text:p>Aggiudicataria: </text:p>
          </table:table-cell>
          <table:table-cell office:value-type="string">
            <text:p>GIGLIO GIUSEPPE</text:p>
          </table:table-cell>
        </table:table-row>
        <table:table-row>
          <table:table-cell office:value-type="string" table:style-name="ce5029">
            <text:p>Importo di aggiudicazione al lordo degli oneri di sicurezza ed al netto dell'IVA:</text:p>
          </table:table-cell>
          <table:table-cell office:value-type="string">
            <text:p>27000.00</text:p>
          </table:table-cell>
        </table:table-row>
        <table:table-row>
          <table:table-cell office:value-type="string" table:style-name="ce50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31">
            <text:p>Data inizio (data di effettivo inizio lavori, servizi o forniture)</text:p>
          </table:table-cell>
          <table:table-cell office:value-type="string">
            <text:p>21/11/2013</text:p>
          </table:table-cell>
        </table:table-row>
        <table:table-row>
          <table:table-cell office:value-type="string" table:style-name="ce5032">
            <text:p>Data ultimazione (data di ultimazione lavori, servizi o forniture)</text:p>
          </table:table-cell>
          <table:table-cell office:value-type="string">
            <text:p>01/04/2018</text:p>
          </table:table-cell>
        </table:table-row>
        <table:table-row>
          <table:table-cell table:style-name="ce5033"/>
          <table:table-cell/>
        </table:table-row>
        <table:table-row>
          <table:table-cell office:value-type="string" table:style-name="ce5034" table:number-columns-spanned="2" table:number-rows-spanned="1">
            <text:p>315) Oggetto: SERVIZIO DI SORVEGLIANZA ARMATA E VIGILANZA NON ARMATA DEGLI EDIFICI PUBBLICI COMUNALI DAL 01/06/2013 AL 15/07/2013</text:p>
          </table:table-cell>
          <table:covered-table-cell/>
        </table:table-row>
        <table:table-row>
          <table:table-cell office:value-type="string" table:style-name="ce5035">
            <text:p>CIG:</text:p>
          </table:table-cell>
          <table:table-cell office:value-type="string">
            <text:p>ZEF0A281FA</text:p>
          </table:table-cell>
        </table:table-row>
        <table:table-row>
          <table:table-cell office:value-type="string" table:style-name="ce50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38">
            <text:p>Importo complessivo dell'appalto al netto dell'IVA: </text:p>
          </table:table-cell>
          <table:table-cell office:value-type="string">
            <text:p>29752.07</text:p>
          </table:table-cell>
        </table:table-row>
        <table:table-row>
          <table:table-cell office:value-type="string" table:style-name="ce50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40">
            <text:p>Ditta 1: </text:p>
          </table:table-cell>
          <table:table-cell office:value-type="string">
            <text:p>NUOVA ALTILIA SRL - MANDATARIAFerrara srl - MANDANTE</text:p>
          </table:table-cell>
        </table:table-row>
        <table:table-row>
          <table:table-cell office:value-type="string" table:style-name="ce50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42">
            <text:p>Aggiudicataria: </text:p>
          </table:table-cell>
          <table:table-cell office:value-type="string">
            <text:p>NUOVA ALTILIA SRL</text:p>
          </table:table-cell>
        </table:table-row>
        <table:table-row>
          <table:table-cell office:value-type="string" table:style-name="ce5043">
            <text:p>Importo di aggiudicazione al lordo degli oneri di sicurezza ed al netto dell'IVA:</text:p>
          </table:table-cell>
          <table:table-cell office:value-type="string">
            <text:p>29752.07</text:p>
          </table:table-cell>
        </table:table-row>
        <table:table-row>
          <table:table-cell office:value-type="string" table:style-name="ce50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45">
            <text:p>Data inizio (data di effettivo inizio lavori, servizi o forniture)</text:p>
          </table:table-cell>
          <table:table-cell office:value-type="string">
            <text:p>01/06/2013</text:p>
          </table:table-cell>
        </table:table-row>
        <table:table-row>
          <table:table-cell office:value-type="string" table:style-name="ce5046">
            <text:p>Data ultimazione (data di ultimazione lavori, servizi o forniture)</text:p>
          </table:table-cell>
          <table:table-cell office:value-type="string">
            <text:p>15/07/2013</text:p>
          </table:table-cell>
        </table:table-row>
        <table:table-row>
          <table:table-cell table:style-name="ce5047"/>
          <table:table-cell/>
        </table:table-row>
        <table:table-row>
          <table:table-cell office:value-type="string" table:style-name="ce5048" table:number-columns-spanned="2" table:number-rows-spanned="1">
            <text:p>316) Oggetto: PUBBLICAZIONE SU QUOTIDIANO DEL PLANOVOLUMETRICO ADOTTATO CON DG.C. N. 95/2013</text:p>
          </table:table-cell>
          <table:covered-table-cell/>
        </table:table-row>
        <table:table-row>
          <table:table-cell office:value-type="string" table:style-name="ce5049">
            <text:p>CIG:</text:p>
          </table:table-cell>
          <table:table-cell office:value-type="string">
            <text:p>ZF00BEA5C0</text:p>
          </table:table-cell>
        </table:table-row>
        <table:table-row>
          <table:table-cell office:value-type="string" table:style-name="ce5050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505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5052">
            <text:p>Importo complessivo dell'appalto al netto dell'IVA: 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50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54">
            <text:p>Ditta 1: </text:p>
          </table:table-cell>
          <table:table-cell office:value-type="string">
            <text:p>PUBLIKOMPASS SPA - DITTA INDIVIDUALE</text:p>
          </table:table-cell>
        </table:table-row>
        <table:table-row>
          <table:table-cell office:value-type="string" table:style-name="ce5055">
            <text:p>Ditta 2: </text:p>
          </table:table-cell>
          <table:table-cell office:value-type="string">
            <text:p>A. MANZONI<text:s text:c="2"/>- DITTA INDIVIDUALE</text:p>
          </table:table-cell>
        </table:table-row>
        <table:table-row>
          <table:table-cell office:value-type="string" table:style-name="ce5056">
            <text:p>Ditta 3: </text:p>
          </table:table-cell>
          <table:table-cell office:value-type="string">
            <text:p>RCS MEDIAGROUP SPA - DITTA INDIVIDUALE</text:p>
          </table:table-cell>
        </table:table-row>
        <table:table-row>
          <table:table-cell office:value-type="string" table:style-name="ce50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58">
            <text:p>Aggiudicataria: </text:p>
          </table:table-cell>
          <table:table-cell office:value-type="string">
            <text:p>RCS MEDIAGROUP SPA</text:p>
          </table:table-cell>
        </table:table-row>
        <table:table-row>
          <table:table-cell office:value-type="string" table:style-name="ce5059">
            <text:p>Importo di aggiudicazione al lordo degli oneri di sicurezza ed al netto dell'IVA:</text:p>
          </table:table-cell>
          <table:table-cell office:value-type="string">
            <text:p>390.00</text:p>
          </table:table-cell>
        </table:table-row>
        <table:table-row>
          <table:table-cell office:value-type="string" table:style-name="ce50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61">
            <text:p>Data inizio (data di effettivo inizio lavori, servizi o forniture)</text:p>
          </table:table-cell>
          <table:table-cell office:value-type="string">
            <text:p>11/10/2013</text:p>
          </table:table-cell>
        </table:table-row>
        <table:table-row>
          <table:table-cell office:value-type="string" table:style-name="ce5062">
            <text:p>Data ultimazione (data di ultimazione lavori, servizi o forniture)</text:p>
          </table:table-cell>
          <table:table-cell office:value-type="string">
            <text:p>12/10/2013</text:p>
          </table:table-cell>
        </table:table-row>
        <table:table-row>
          <table:table-cell table:style-name="ce5063"/>
          <table:table-cell/>
        </table:table-row>
        <table:table-row>
          <table:table-cell office:value-type="string" table:style-name="ce5064" table:number-columns-spanned="2" table:number-rows-spanned="1">
            <text:p>317) Oggetto: PREMIO CONTEST BAND NOTTE CLAUSTRI 2012<text:s text:c="2"/></text:p>
          </table:table-cell>
          <table:covered-table-cell/>
        </table:table-row>
        <table:table-row>
          <table:table-cell office:value-type="string" table:style-name="ce5065">
            <text:p>CIG:</text:p>
          </table:table-cell>
          <table:table-cell office:value-type="string">
            <text:p>ZF1085FFA0</text:p>
          </table:table-cell>
        </table:table-row>
        <table:table-row>
          <table:table-cell office:value-type="string" table:style-name="ce50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68">
            <text:p>Importo complessivo dell'appalto al netto dell'IVA: </text:p>
          </table:table-cell>
          <table:table-cell office:value-type="string">
            <text:p>165.29</text:p>
          </table:table-cell>
        </table:table-row>
        <table:table-row>
          <table:table-cell office:value-type="string" table:style-name="ce50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70">
            <text:p>Ditta 1: </text:p>
          </table:table-cell>
          <table:table-cell office:value-type="string">
            <text:p>MUSICALSTORE2005.COM SRL - DITTA INDIVIDUALE</text:p>
          </table:table-cell>
        </table:table-row>
        <table:table-row>
          <table:table-cell office:value-type="string" table:style-name="ce50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72">
            <text:p>Aggiudicataria: </text:p>
          </table:table-cell>
          <table:table-cell office:value-type="string">
            <text:p>MUSICALSTORE2005.COM SRL</text:p>
          </table:table-cell>
        </table:table-row>
        <table:table-row>
          <table:table-cell office:value-type="string" table:style-name="ce5073">
            <text:p>Importo di aggiudicazione al lordo degli oneri di sicurezza ed al netto dell'IVA:</text:p>
          </table:table-cell>
          <table:table-cell office:value-type="string">
            <text:p>165.19</text:p>
          </table:table-cell>
        </table:table-row>
        <table:table-row>
          <table:table-cell office:value-type="string" table:style-name="ce50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75">
            <text:p>Data inizio (data di effettivo inizio lavori, servizi o forniture)</text:p>
          </table:table-cell>
          <table:table-cell office:value-type="string">
            <text:p>01/09/2012</text:p>
          </table:table-cell>
        </table:table-row>
        <table:table-row>
          <table:table-cell office:value-type="string" table:style-name="ce5076">
            <text:p>Data ultimazione (data di ultimazione lavori, servizi o forniture)</text:p>
          </table:table-cell>
          <table:table-cell office:value-type="string">
            <text:p>01/09/2012</text:p>
          </table:table-cell>
        </table:table-row>
        <table:table-row>
          <table:table-cell table:style-name="ce5077"/>
          <table:table-cell/>
        </table:table-row>
        <table:table-row>
          <table:table-cell office:value-type="string" table:style-name="ce5078" table:number-columns-spanned="2" table:number-rows-spanned="1">
            <text:p>318) Oggetto: RIMOZIONE DI RIFIUTI CONTENENTI FIBRE AMIANTO PRESSO CIMITERO COMUNALE</text:p>
            <text:p><text:s text:c="2"/></text:p>
          </table:table-cell>
          <table:covered-table-cell/>
        </table:table-row>
        <table:table-row>
          <table:table-cell office:value-type="string" table:style-name="ce5079">
            <text:p>CIG:</text:p>
          </table:table-cell>
          <table:table-cell office:value-type="string">
            <text:p>ZF109032E5</text:p>
          </table:table-cell>
        </table:table-row>
        <table:table-row>
          <table:table-cell office:value-type="string" table:style-name="ce5080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508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82">
            <text:p>Importo complessivo dell'appalto al netto dell'IVA: </text:p>
          </table:table-cell>
          <table:table-cell office:value-type="string">
            <text:p>2480.00</text:p>
          </table:table-cell>
        </table:table-row>
        <table:table-row>
          <table:table-cell office:value-type="string" table:style-name="ce508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84">
            <text:p>Ditta 1: </text:p>
          </table:table-cell>
          <table:table-cell office:value-type="string">
            <text:p>DANIELE AMBIENTE SRL - DITTA INDIVIDUALE</text:p>
          </table:table-cell>
        </table:table-row>
        <table:table-row>
          <table:table-cell office:value-type="string" table:style-name="ce508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86">
            <text:p>Aggiudicataria: </text:p>
          </table:table-cell>
          <table:table-cell office:value-type="string">
            <text:p>DANIELE AMBIENTE SRL</text:p>
          </table:table-cell>
        </table:table-row>
        <table:table-row>
          <table:table-cell office:value-type="string" table:style-name="ce5087">
            <text:p>Importo di aggiudicazione al lordo degli oneri di sicurezza ed al netto dell'IVA:</text:p>
          </table:table-cell>
          <table:table-cell office:value-type="string">
            <text:p>2480.00</text:p>
          </table:table-cell>
        </table:table-row>
        <table:table-row>
          <table:table-cell office:value-type="string" table:style-name="ce508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89">
            <text:p>Data inizio (data di effettivo inizio lavori, servizi o forniture)</text:p>
          </table:table-cell>
          <table:table-cell office:value-type="string">
            <text:p>18/03/2013</text:p>
          </table:table-cell>
        </table:table-row>
        <table:table-row>
          <table:table-cell office:value-type="string" table:style-name="ce5090">
            <text:p>Data ultimazione (data di ultimazione lavori, servizi o forniture)</text:p>
          </table:table-cell>
          <table:table-cell office:value-type="string">
            <text:p>18/03/2013</text:p>
          </table:table-cell>
        </table:table-row>
        <table:table-row>
          <table:table-cell table:style-name="ce5091"/>
          <table:table-cell/>
        </table:table-row>
        <table:table-row>
          <table:table-cell office:value-type="string" table:style-name="ce5092" table:number-columns-spanned="2" table:number-rows-spanned="1">
            <text:p>319) Oggetto: ABBONAMENTO ALLA RIVISTA "COMMERCIO E SERVIZI" - MAGGIOLI EDITORE</text:p>
          </table:table-cell>
          <table:covered-table-cell/>
        </table:table-row>
        <table:table-row>
          <table:table-cell office:value-type="string" table:style-name="ce5093">
            <text:p>CIG:</text:p>
          </table:table-cell>
          <table:table-cell office:value-type="string">
            <text:p>ZF10956D3C</text:p>
          </table:table-cell>
        </table:table-row>
        <table:table-row>
          <table:table-cell office:value-type="string" table:style-name="ce509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9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96">
            <text:p>Importo complessivo dell'appalto al netto dell'IVA: </text:p>
          </table:table-cell>
          <table:table-cell office:value-type="string">
            <text:p>219.00</text:p>
          </table:table-cell>
        </table:table-row>
        <table:table-row>
          <table:table-cell office:value-type="string" table:style-name="ce509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98">
            <text:p>Ditta 1: </text:p>
          </table:table-cell>
          <table:table-cell office:value-type="string">
            <text:p>MAGGIOLI SPA VIA DEL CARPINO 8 - SANTARCANGELO DI ROMAGNA (RN) - DITTA INDIVIDUALE</text:p>
          </table:table-cell>
        </table:table-row>
        <table:table-row>
          <table:table-cell office:value-type="string" table:style-name="ce509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00">
            <text:p>Aggiudicataria: </text:p>
          </table:table-cell>
          <table:table-cell office:value-type="string">
            <text:p>MAGGIOLI SPA VIA DEL CARPINO 8 - SANTARCANGELO DI ROMAGNA (RN)</text:p>
          </table:table-cell>
        </table:table-row>
        <table:table-row>
          <table:table-cell office:value-type="string" table:style-name="ce5101">
            <text:p>Importo di aggiudicazione al lordo degli oneri di sicurezza ed al netto dell'IVA:</text:p>
          </table:table-cell>
          <table:table-cell office:value-type="string">
            <text:p>219.00</text:p>
          </table:table-cell>
        </table:table-row>
        <table:table-row>
          <table:table-cell office:value-type="string" table:style-name="ce510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03">
            <text:p>Data inizio (data di effettivo inizio lavori, servizi o forniture)</text:p>
          </table:table-cell>
          <table:table-cell office:value-type="string">
            <text:p>01/01/2013</text:p>
          </table:table-cell>
        </table:table-row>
        <table:table-row>
          <table:table-cell office:value-type="string" table:style-name="ce5104">
            <text:p>Data ultimazione (data di ultimazione lavori, servizi o forniture)</text:p>
          </table:table-cell>
          <table:table-cell office:value-type="string">
            <text:p>31/12/2013</text:p>
          </table:table-cell>
        </table:table-row>
        <table:table-row>
          <table:table-cell table:style-name="ce5105"/>
          <table:table-cell/>
        </table:table-row>
        <table:table-row>
          <table:table-cell office:value-type="string" table:style-name="ce5106" table:number-columns-spanned="2" table:number-rows-spanned="1">
            <text:p>320) Oggetto: ANIMAZIONE NOTTE CLAUSTRI 2013</text:p>
          </table:table-cell>
          <table:covered-table-cell/>
        </table:table-row>
        <table:table-row>
          <table:table-cell office:value-type="string" table:style-name="ce5107">
            <text:p>CIG:</text:p>
          </table:table-cell>
          <table:table-cell office:value-type="string">
            <text:p>ZF20C15A80</text:p>
          </table:table-cell>
        </table:table-row>
        <table:table-row>
          <table:table-cell office:value-type="string" table:style-name="ce510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0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10">
            <text:p>Importo complessivo dell'appalto al netto dell'IVA: 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511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12">
            <text:p>Ditta 1: </text:p>
          </table:table-cell>
          <table:table-cell office:value-type="string">
            <text:p>ASSOCIAZIONE CIVETTA DI MINERVA - DITTA INDIVIDUALE</text:p>
          </table:table-cell>
        </table:table-row>
        <table:table-row>
          <table:table-cell office:value-type="string" table:style-name="ce511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14">
            <text:p>Aggiudicataria: </text:p>
          </table:table-cell>
          <table:table-cell office:value-type="string">
            <text:p>ASSOCIAZIONE CIVETTA DI MINERVA</text:p>
          </table:table-cell>
        </table:table-row>
        <table:table-row>
          <table:table-cell office:value-type="string" table:style-name="ce5115">
            <text:p>Importo di aggiudicazione al lordo degli oneri di sicurezza ed al netto dell'IVA:</text:p>
          </table:table-cell>
          <table:table-cell office:value-type="string">
            <text:p>600.00</text:p>
          </table:table-cell>
        </table:table-row>
        <table:table-row>
          <table:table-cell office:value-type="string" table:style-name="ce511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1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511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5119"/>
          <table:table-cell/>
        </table:table-row>
        <table:table-row>
          <table:table-cell office:value-type="string" table:style-name="ce5120" table:number-columns-spanned="2" table:number-rows-spanned="1">
            <text:p>321) Oggetto: CORSO DI FORMAZIONE PER IL PERSONALE DEI SETTORE IV E V </text:p>
          </table:table-cell>
          <table:covered-table-cell/>
        </table:table-row>
        <table:table-row>
          <table:table-cell office:value-type="string" table:style-name="ce5121">
            <text:p>CIG:</text:p>
          </table:table-cell>
          <table:table-cell office:value-type="string">
            <text:p>ZF20C80389</text:p>
          </table:table-cell>
        </table:table-row>
        <table:table-row>
          <table:table-cell office:value-type="string" table:style-name="ce512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2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24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512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26">
            <text:p>Ditta 1: </text:p>
          </table:table-cell>
          <table:table-cell office:value-type="string">
            <text:p>MURGIAFOR CONSORZIO MURGIA FORMAZIONE - LARGO NITTI 68 ALTAMURA (BA) - DITTA INDIVIDUALE</text:p>
          </table:table-cell>
        </table:table-row>
        <table:table-row>
          <table:table-cell office:value-type="string" table:style-name="ce512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28">
            <text:p>Aggiudicataria: </text:p>
          </table:table-cell>
          <table:table-cell office:value-type="string">
            <text:p>MURGIAFOR CONSORZIO MURGIA FORMAZIONE - LARGO NITTI 68 ALTAMURA (BA)</text:p>
          </table:table-cell>
        </table:table-row>
        <table:table-row>
          <table:table-cell office:value-type="string" table:style-name="ce5129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513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31">
            <text:p>Data inizio (data di effettivo inizio lavori, servizi o forniture)</text:p>
          </table:table-cell>
          <table:table-cell office:value-type="string">
            <text:p>27/11/2013</text:p>
          </table:table-cell>
        </table:table-row>
        <table:table-row>
          <table:table-cell office:value-type="string" table:style-name="ce5132">
            <text:p>Data ultimazione (data di ultimazione lavori, servizi o forniture)</text:p>
          </table:table-cell>
          <table:table-cell office:value-type="string">
            <text:p>05/12/2013</text:p>
          </table:table-cell>
        </table:table-row>
        <table:table-row>
          <table:table-cell table:style-name="ce5133"/>
          <table:table-cell/>
        </table:table-row>
        <table:table-row>
          <table:table-cell office:value-type="string" table:style-name="ce5134" table:number-columns-spanned="2" table:number-rows-spanned="1">
            <text:p>322) Oggetto: CORSO OFFICE ADVANCED. ISCRIZIONEDIPENDENTI V SETTORE </text:p>
          </table:table-cell>
          <table:covered-table-cell/>
        </table:table-row>
        <table:table-row>
          <table:table-cell office:value-type="string" table:style-name="ce5135">
            <text:p>CIG:</text:p>
          </table:table-cell>
          <table:table-cell office:value-type="string">
            <text:p>ZF40CC2214</text:p>
          </table:table-cell>
        </table:table-row>
        <table:table-row>
          <table:table-cell office:value-type="string" table:style-name="ce513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3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38">
            <text:p>Importo complessivo dell'appalto al netto dell'IVA: </text:p>
          </table:table-cell>
          <table:table-cell office:value-type="string">
            <text:p>4320.00</text:p>
          </table:table-cell>
        </table:table-row>
        <table:table-row>
          <table:table-cell office:value-type="string" table:style-name="ce513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40">
            <text:p>Ditta 1: </text:p>
          </table:table-cell>
          <table:table-cell office:value-type="string">
            <text:p>MURGIAFOR CONSORZIO MURGIA FORMAZIONE - LARGO NITTI 68 ALTAMURA (BA) - DITTA INDIVIDUALE</text:p>
          </table:table-cell>
        </table:table-row>
        <table:table-row>
          <table:table-cell office:value-type="string" table:style-name="ce51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42">
            <text:p>Aggiudicataria: </text:p>
          </table:table-cell>
          <table:table-cell office:value-type="string">
            <text:p>MURGIAFOR CONSORZIO MURGIA FORMAZIONE - LARGO NITTI 68 ALTAMURA (BA)</text:p>
          </table:table-cell>
        </table:table-row>
        <table:table-row>
          <table:table-cell office:value-type="string" table:style-name="ce5143">
            <text:p>Importo di aggiudicazione al lordo degli oneri di sicurezza ed al netto dell'IVA:</text:p>
          </table:table-cell>
          <table:table-cell office:value-type="string">
            <text:p>4320.00</text:p>
          </table:table-cell>
        </table:table-row>
        <table:table-row>
          <table:table-cell office:value-type="string" table:style-name="ce51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45">
            <text:p>Data inizio (data di effettivo inizio lavori, servizi o forniture)</text:p>
          </table:table-cell>
          <table:table-cell office:value-type="string">
            <text:p>06/10/2014</text:p>
          </table:table-cell>
        </table:table-row>
        <table:table-row>
          <table:table-cell office:value-type="string" table:style-name="ce5146">
            <text:p>Data ultimazione (data di ultimazione lavori, servizi o forniture)</text:p>
          </table:table-cell>
          <table:table-cell office:value-type="string">
            <text:p>29/04/2015</text:p>
          </table:table-cell>
        </table:table-row>
        <table:table-row>
          <table:table-cell table:style-name="ce5147"/>
          <table:table-cell/>
        </table:table-row>
        <table:table-row>
          <table:table-cell office:value-type="string" table:style-name="ce5148" table:number-columns-spanned="2" table:number-rows-spanned="1">
            <text:p>323) Oggetto: P.O. FESR 2007/2013 -RISANAMENTO CAVITA' IPOGEE VIA BARCELLONA- SERVIZIO MONITORAGGIO INFRASTRUTTURE E STRUTTURE - PRESCRIZIONI AdB FASE 2</text:p>
          </table:table-cell>
          <table:covered-table-cell/>
        </table:table-row>
        <table:table-row>
          <table:table-cell office:value-type="string" table:style-name="ce5149">
            <text:p>CIG:</text:p>
          </table:table-cell>
          <table:table-cell office:value-type="string">
            <text:p>ZF60B300C8</text:p>
          </table:table-cell>
        </table:table-row>
        <table:table-row>
          <table:table-cell office:value-type="string" table:style-name="ce515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151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5152">
            <text:p>Importo complessivo dell'appalto al netto dell'IVA: </text:p>
          </table:table-cell>
          <table:table-cell office:value-type="string">
            <text:p>15851.00</text:p>
          </table:table-cell>
        </table:table-row>
        <table:table-row>
          <table:table-cell office:value-type="string" table:style-name="ce51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54">
            <text:p>Ditta 1: </text:p>
          </table:table-cell>
          <table:table-cell office:value-type="string">
            <text:p>SGM S.R.L. - DITTA INDIVIDUALE</text:p>
          </table:table-cell>
        </table:table-row>
        <table:table-row>
          <table:table-cell office:value-type="string" table:style-name="ce5155">
            <text:p>Ditta 2: </text:p>
          </table:table-cell>
          <table:table-cell office:value-type="string">
            <text:p>BRAINSTORMERS S.R.L. - DITTA INDIVIDUALE</text:p>
          </table:table-cell>
        </table:table-row>
        <table:table-row>
          <table:table-cell office:value-type="string" table:style-name="ce5156">
            <text:p>Ditta 3: </text:p>
          </table:table-cell>
          <table:table-cell office:value-type="string">
            <text:p>TRIVELSONDA S.R.L. - MANDATARIAG.D.S.GEO DATA SERVICE S.R.L. - MANDANTE</text:p>
          </table:table-cell>
        </table:table-row>
        <table:table-row>
          <table:table-cell office:value-type="string" table:style-name="ce5157">
            <text:p>Ditta 4: </text:p>
          </table:table-cell>
          <table:table-cell office:value-type="string">
            <text:p>HPSYSTEM.IT S.R.L. - DITTA INDIVIDUALE</text:p>
          </table:table-cell>
        </table:table-row>
        <table:table-row>
          <table:table-cell office:value-type="string" table:style-name="ce5158">
            <text:p>Ditta 5: </text:p>
          </table:table-cell>
          <table:table-cell office:value-type="string">
            <text:p>ING.LUCA MASSIMO GIACOSA - DITTA INDIVIDUALE</text:p>
          </table:table-cell>
        </table:table-row>
        <table:table-row>
          <table:table-cell office:value-type="string" table:style-name="ce51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60">
            <text:p>Aggiudicataria: </text:p>
          </table:table-cell>
          <table:table-cell office:value-type="string">
            <text:p>TRIVELSONDA S.R.L.</text:p>
          </table:table-cell>
        </table:table-row>
        <table:table-row>
          <table:table-cell office:value-type="string" table:style-name="ce5161">
            <text:p>Importo di aggiudicazione al lordo degli oneri di sicurezza ed al netto dell'IVA:</text:p>
          </table:table-cell>
          <table:table-cell office:value-type="string">
            <text:p>15323.20</text:p>
          </table:table-cell>
        </table:table-row>
        <table:table-row>
          <table:table-cell office:value-type="string" table:style-name="ce51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63">
            <text:p>Data inizio (data di effettivo inizio lavori, servizi o forniture)</text:p>
          </table:table-cell>
          <table:table-cell office:value-type="string">
            <text:p>19/05/2014</text:p>
          </table:table-cell>
        </table:table-row>
        <table:table-row>
          <table:table-cell office:value-type="string" table:style-name="ce5164">
            <text:p>Data ultimazione (data di ultimazione lavori, servizi o forniture)</text:p>
          </table:table-cell>
          <table:table-cell office:value-type="string">
            <text:p>16/09/2014</text:p>
          </table:table-cell>
        </table:table-row>
        <table:table-row>
          <table:table-cell table:style-name="ce5165"/>
          <table:table-cell/>
        </table:table-row>
        <table:table-row>
          <table:table-cell office:value-type="string" table:style-name="ce5166" table:number-columns-spanned="2" table:number-rows-spanned="1">
            <text:p>324) Oggetto: DISINFEZIONE INTERNA ED ESTERNA SEDE TRIBUNALE P.ZA PASSARELLI - DISINFESTAZIONE INTERNA ED ESTERNA SC. INFANZIA RONCALLI</text:p>
            <text:p><text:s text:c="2"/></text:p>
          </table:table-cell>
          <table:covered-table-cell/>
        </table:table-row>
        <table:table-row>
          <table:table-cell office:value-type="string" table:style-name="ce5167">
            <text:p>CIG:</text:p>
          </table:table-cell>
          <table:table-cell office:value-type="string">
            <text:p>ZF70A28327</text:p>
          </table:table-cell>
        </table:table-row>
        <table:table-row>
          <table:table-cell office:value-type="string" table:style-name="ce516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51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70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51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72">
            <text:p>Ditta 1: </text:p>
          </table:table-cell>
          <table:table-cell office:value-type="string">
            <text:p>PROTECTA S.R.L. - DITTA INDIVIDUALE</text:p>
          </table:table-cell>
        </table:table-row>
        <table:table-row>
          <table:table-cell office:value-type="string" table:style-name="ce51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74">
            <text:p>Aggiudicataria: </text:p>
          </table:table-cell>
          <table:table-cell office:value-type="string">
            <text:p>PROTECTA S.R.L.</text:p>
          </table:table-cell>
        </table:table-row>
        <table:table-row>
          <table:table-cell office:value-type="string" table:style-name="ce5175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51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77">
            <text:p>Data inizio (data di effettivo inizio lavori, servizi o forniture)</text:p>
          </table:table-cell>
          <table:table-cell office:value-type="string">
            <text:p>01/06/2013</text:p>
          </table:table-cell>
        </table:table-row>
        <table:table-row>
          <table:table-cell office:value-type="string" table:style-name="ce5178">
            <text:p>Data ultimazione (data di ultimazione lavori, servizi o forniture)</text:p>
          </table:table-cell>
          <table:table-cell office:value-type="string">
            <text:p>02/06/2013</text:p>
          </table:table-cell>
        </table:table-row>
        <table:table-row>
          <table:table-cell table:style-name="ce5179"/>
          <table:table-cell/>
        </table:table-row>
        <table:table-row>
          <table:table-cell office:value-type="string" table:style-name="ce5180" table:number-columns-spanned="2" table:number-rows-spanned="1">
            <text:p>325) Oggetto: proroga, per 24 mesi a decorrere dal 25 maggio 2013, della durata del Contratto Esecutivo OPA, PATHNET stipulato in data 16/04/2010</text:p>
          </table:table-cell>
          <table:covered-table-cell/>
        </table:table-row>
        <table:table-row>
          <table:table-cell office:value-type="string" table:style-name="ce5181">
            <text:p>CIG:</text:p>
          </table:table-cell>
          <table:table-cell office:value-type="string">
            <text:p>ZF70AB38BD</text:p>
          </table:table-cell>
        </table:table-row>
        <table:table-row>
          <table:table-cell office:value-type="string" table:style-name="ce5182">
            <text:p>Scelta contraente: </text:p>
          </table:table-cell>
          <table:table-cell office:value-type="string">
            <text:p>26-AFFIDAMENTO DIRETTO IN ADESIONE AD ACCORDO QUADRO/CONVENZIONE</text:p>
          </table:table-cell>
        </table:table-row>
        <table:table-row>
          <table:table-cell office:value-type="string" table:style-name="ce51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84">
            <text:p>Importo complessivo dell'appalto al netto dell'IVA: 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51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186">
            <text:p>Ditta 1: </text:p>
          </table:table-cell>
          <table:table-cell office:value-type="string">
            <text:p>Telecom Italia Digital Solutions Spa - DITTA INDIVIDUALE</text:p>
          </table:table-cell>
        </table:table-row>
        <table:table-row>
          <table:table-cell office:value-type="string" table:style-name="ce51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88">
            <text:p>Aggiudicataria: </text:p>
          </table:table-cell>
          <table:table-cell office:value-type="string">
            <text:p>Telecom Italia Digital Solutions Spa</text:p>
          </table:table-cell>
        </table:table-row>
        <table:table-row>
          <table:table-cell office:value-type="string" table:style-name="ce5189">
            <text:p>Importo di aggiudicazione al lordo degli oneri di sicurezza ed al netto dell'IVA:</text:p>
          </table:table-cell>
          <table:table-cell office:value-type="string">
            <text:p>18000.00</text:p>
          </table:table-cell>
        </table:table-row>
        <table:table-row>
          <table:table-cell office:value-type="string" table:style-name="ce51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91">
            <text:p>Data inizio (data di effettivo inizio lavori, servizi o forniture)</text:p>
          </table:table-cell>
          <table:table-cell office:value-type="string">
            <text:p>09/07/2013</text:p>
          </table:table-cell>
        </table:table-row>
        <table:table-row>
          <table:table-cell office:value-type="string" table:style-name="ce5192">
            <text:p>Data ultimazione (data di ultimazione lavori, servizi o forniture)</text:p>
          </table:table-cell>
          <table:table-cell office:value-type="string">
            <text:p>09/07/2013</text:p>
          </table:table-cell>
        </table:table-row>
        <table:table-row>
          <table:table-cell table:style-name="ce5193"/>
          <table:table-cell/>
        </table:table-row>
        <table:table-row>
          <table:table-cell office:value-type="string" table:style-name="ce5194" table:number-columns-spanned="2" table:number-rows-spanned="1">
            <text:p>326) Oggetto: FORNITURA TRASMETTITORI PER CANCELLO AUTOMATICO A PIAZZA CASTELLO.-</text:p>
          </table:table-cell>
          <table:covered-table-cell/>
        </table:table-row>
        <table:table-row>
          <table:table-cell office:value-type="string" table:style-name="ce5195">
            <text:p>CIG:</text:p>
          </table:table-cell>
          <table:table-cell office:value-type="string">
            <text:p>ZF80B8D2A7</text:p>
          </table:table-cell>
        </table:table-row>
        <table:table-row>
          <table:table-cell office:value-type="string" table:style-name="ce51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1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198">
            <text:p>Importo complessivo dell'appalto al netto dell'IVA: 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51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00">
            <text:p>Ditta 1: </text:p>
          </table:table-cell>
          <table:table-cell office:value-type="string">
            <text:p>iesi.srl - DITTA INDIVIDUALE</text:p>
          </table:table-cell>
        </table:table-row>
        <table:table-row>
          <table:table-cell office:value-type="string" table:style-name="ce52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02">
            <text:p>Aggiudicataria: </text:p>
          </table:table-cell>
          <table:table-cell office:value-type="string">
            <text:p>iesi.srl</text:p>
          </table:table-cell>
        </table:table-row>
        <table:table-row>
          <table:table-cell office:value-type="string" table:style-name="ce5203">
            <text:p>Importo di aggiudicazione al lordo degli oneri di sicurezza ed al netto dell'IVA:</text:p>
          </table:table-cell>
          <table:table-cell office:value-type="string">
            <text:p>120.00</text:p>
          </table:table-cell>
        </table:table-row>
        <table:table-row>
          <table:table-cell office:value-type="string" table:style-name="ce52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05">
            <text:p>Data inizio (data di effettivo inizio lavori, servizi o forniture)</text:p>
          </table:table-cell>
          <table:table-cell office:value-type="string">
            <text:p>04/12/2012</text:p>
          </table:table-cell>
        </table:table-row>
        <table:table-row>
          <table:table-cell office:value-type="string" table:style-name="ce5206">
            <text:p>Data ultimazione (data di ultimazione lavori, servizi o forniture)</text:p>
          </table:table-cell>
          <table:table-cell office:value-type="string">
            <text:p>19/09/2013</text:p>
          </table:table-cell>
        </table:table-row>
        <table:table-row>
          <table:table-cell table:style-name="ce5207"/>
          <table:table-cell/>
        </table:table-row>
        <table:table-row>
          <table:table-cell office:value-type="string" table:style-name="ce5208" table:number-columns-spanned="2" table:number-rows-spanned="1">
            <text:p>327) Oggetto: acquisto calendari 2014 balconi fioriti</text:p>
          </table:table-cell>
          <table:covered-table-cell/>
        </table:table-row>
        <table:table-row>
          <table:table-cell office:value-type="string" table:style-name="ce5209">
            <text:p>CIG:</text:p>
          </table:table-cell>
          <table:table-cell office:value-type="string">
            <text:p>ZF80CB64F2</text:p>
          </table:table-cell>
        </table:table-row>
        <table:table-row>
          <table:table-cell office:value-type="string" table:style-name="ce52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12">
            <text:p>Importo complessivo dell'appalto al netto dell'IVA: 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2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14">
            <text:p>Ditta 1: </text:p>
          </table:table-cell>
          <table:table-cell office:value-type="string">
            <text:p>GRAFICHE CASTELLANO SRL - DITTA INDIVIDUALE</text:p>
          </table:table-cell>
        </table:table-row>
        <table:table-row>
          <table:table-cell office:value-type="string" table:style-name="ce52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16">
            <text:p>Aggiudicataria: </text:p>
          </table:table-cell>
          <table:table-cell office:value-type="string">
            <text:p>GRAFICHE CASTELLANO SRL</text:p>
          </table:table-cell>
        </table:table-row>
        <table:table-row>
          <table:table-cell office:value-type="string" table:style-name="ce5217">
            <text:p>Importo di aggiudicazione al lordo degli oneri di sicurezza ed al netto dell'IVA:</text:p>
          </table:table-cell>
          <table:table-cell office:value-type="string">
            <text:p>1800.00</text:p>
          </table:table-cell>
        </table:table-row>
        <table:table-row>
          <table:table-cell office:value-type="string" table:style-name="ce52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19">
            <text:p>Data inizio (data di effettivo inizio lavori, servizi o forniture)</text:p>
          </table:table-cell>
          <table:table-cell office:value-type="string">
            <text:p>20/01/2014</text:p>
          </table:table-cell>
        </table:table-row>
        <table:table-row>
          <table:table-cell office:value-type="string" table:style-name="ce5220">
            <text:p>Data ultimazione (data di ultimazione lavori, servizi o forniture)</text:p>
          </table:table-cell>
          <table:table-cell office:value-type="string">
            <text:p>20/01/2014</text:p>
          </table:table-cell>
        </table:table-row>
        <table:table-row>
          <table:table-cell table:style-name="ce5221"/>
          <table:table-cell/>
        </table:table-row>
        <table:table-row>
          <table:table-cell office:value-type="string" table:style-name="ce5222" table:number-columns-spanned="2" table:number-rows-spanned="1">
            <text:p>328) Oggetto: ACQUISTO DI DISPOSITIVI DI STORAGE E DI UN DISPOSITIVO DI SICUREZZA PER L'IMPLEMENTAZIONE DI SOLUZIONE TECNICA DI DISASTER RECOVERY</text:p>
          </table:table-cell>
          <table:covered-table-cell/>
        </table:table-row>
        <table:table-row>
          <table:table-cell office:value-type="string" table:style-name="ce5223">
            <text:p>CIG:</text:p>
          </table:table-cell>
          <table:table-cell office:value-type="string">
            <text:p>ZF90AC15E2</text:p>
          </table:table-cell>
        </table:table-row>
        <table:table-row>
          <table:table-cell office:value-type="string" table:style-name="ce522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5225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5226">
            <text:p>Importo complessivo dell'appalto al netto dell'IVA: </text:p>
          </table:table-cell>
          <table:table-cell office:value-type="string">
            <text:p>12000.00</text:p>
          </table:table-cell>
        </table:table-row>
        <table:table-row>
          <table:table-cell office:value-type="string" table:style-name="ce52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28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5229">
            <text:p>Ditta 2: </text:p>
          </table:table-cell>
          <table:table-cell office:value-type="string">
            <text:p>Altainformatica di F. Cannito<text:s text:c="2"/>- DITTA INDIVIDUALE</text:p>
          </table:table-cell>
        </table:table-row>
        <table:table-row>
          <table:table-cell office:value-type="string" table:style-name="ce5230">
            <text:p>Ditta 3: </text:p>
          </table:table-cell>
          <table:table-cell office:value-type="string">
            <text:p>CONTE SRL - DITTA INDIVIDUALE</text:p>
          </table:table-cell>
        </table:table-row>
        <table:table-row>
          <table:table-cell office:value-type="string" table:style-name="ce52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32">
            <text:p>Aggiudicataria: </text:p>
          </table:table-cell>
          <table:table-cell office:value-type="string">
            <text:p>CONTE SRL</text:p>
          </table:table-cell>
        </table:table-row>
        <table:table-row>
          <table:table-cell office:value-type="string" table:style-name="ce5233">
            <text:p>Importo di aggiudicazione al lordo degli oneri di sicurezza ed al netto dell'IVA:</text:p>
          </table:table-cell>
          <table:table-cell office:value-type="string">
            <text:p>11280.00</text:p>
          </table:table-cell>
        </table:table-row>
        <table:table-row>
          <table:table-cell office:value-type="string" table:style-name="ce52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35">
            <text:p>Data inizio (data di effettivo inizio lavori, servizi o forniture)</text:p>
          </table:table-cell>
          <table:table-cell office:value-type="string">
            <text:p>15/10/2013</text:p>
          </table:table-cell>
        </table:table-row>
        <table:table-row>
          <table:table-cell office:value-type="string" table:style-name="ce5236">
            <text:p>Data ultimazione (data di ultimazione lavori, servizi o forniture)</text:p>
          </table:table-cell>
          <table:table-cell office:value-type="string">
            <text:p>17/10/2013</text:p>
          </table:table-cell>
        </table:table-row>
        <table:table-row>
          <table:table-cell table:style-name="ce5237"/>
          <table:table-cell/>
        </table:table-row>
        <table:table-row>
          <table:table-cell office:value-type="string" table:style-name="ce5238" table:number-columns-spanned="2" table:number-rows-spanned="1">
            <text:p>329) Oggetto: ABBONAMENTO TUTTONORMEL</text:p>
          </table:table-cell>
          <table:covered-table-cell/>
        </table:table-row>
        <table:table-row>
          <table:table-cell office:value-type="string" table:style-name="ce5239">
            <text:p>CIG:</text:p>
          </table:table-cell>
          <table:table-cell office:value-type="string">
            <text:p>ZFA095EF1F</text:p>
          </table:table-cell>
        </table:table-row>
        <table:table-row>
          <table:table-cell office:value-type="string" table:style-name="ce52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42">
            <text:p>Importo complessivo dell'appalto al netto dell'IVA: </text:p>
          </table:table-cell>
          <table:table-cell office:value-type="string">
            <text:p>151.40</text:p>
          </table:table-cell>
        </table:table-row>
        <table:table-row>
          <table:table-cell office:value-type="string" table:style-name="ce52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44">
            <text:p>Ditta 1: </text:p>
          </table:table-cell>
          <table:table-cell office:value-type="string">
            <text:p>tuttonormel - DITTA INDIVIDUALE</text:p>
          </table:table-cell>
        </table:table-row>
        <table:table-row>
          <table:table-cell office:value-type="string" table:style-name="ce52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46">
            <text:p>Aggiudicataria: </text:p>
          </table:table-cell>
          <table:table-cell office:value-type="string">
            <text:p>tuttonormel</text:p>
          </table:table-cell>
        </table:table-row>
        <table:table-row>
          <table:table-cell office:value-type="string" table:style-name="ce5247">
            <text:p>Importo di aggiudicazione al lordo degli oneri di sicurezza ed al netto dell'IVA:</text:p>
          </table:table-cell>
          <table:table-cell office:value-type="string">
            <text:p>151.40</text:p>
          </table:table-cell>
        </table:table-row>
        <table:table-row>
          <table:table-cell office:value-type="string" table:style-name="ce52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49">
            <text:p>Data inizio (data di effettivo inizio lavori, servizi o forniture)</text:p>
          </table:table-cell>
          <table:table-cell office:value-type="string">
            <text:p>04/04/2013</text:p>
          </table:table-cell>
        </table:table-row>
        <table:table-row>
          <table:table-cell office:value-type="string" table:style-name="ce5250">
            <text:p>Data ultimazione (data di ultimazione lavori, servizi o forniture)</text:p>
          </table:table-cell>
          <table:table-cell office:value-type="string">
            <text:p>20/04/2013</text:p>
          </table:table-cell>
        </table:table-row>
        <table:table-row>
          <table:table-cell table:style-name="ce5251"/>
          <table:table-cell/>
        </table:table-row>
        <table:table-row>
          <table:table-cell office:value-type="string" table:style-name="ce5252" table:number-columns-spanned="2" table:number-rows-spanned="1">
            <text:p>330) Oggetto: NOMINA DI UN AMMINISTRATORE DI SISTEMA DELLA RETE DEL COMANDO POLIZIA LOCALE </text:p>
          </table:table-cell>
          <table:covered-table-cell/>
        </table:table-row>
        <table:table-row>
          <table:table-cell office:value-type="string" table:style-name="ce5253">
            <text:p>CIG:</text:p>
          </table:table-cell>
          <table:table-cell office:value-type="string">
            <text:p>ZFA0B4871B</text:p>
          </table:table-cell>
        </table:table-row>
        <table:table-row>
          <table:table-cell office:value-type="string" table:style-name="ce52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56">
            <text:p>Importo complessivo dell'appalto al netto dell'IVA: </text:p>
          </table:table-cell>
          <table:table-cell office:value-type="string">
            <text:p>6400.00</text:p>
          </table:table-cell>
        </table:table-row>
        <table:table-row>
          <table:table-cell office:value-type="string" table:style-name="ce52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58">
            <text:p>Ditta 1: </text:p>
          </table:table-cell>
          <table:table-cell office:value-type="string">
            <text:p>COMPUTER LEVANTE ENGINEERING SRL - DITTA INDIVIDUALE</text:p>
          </table:table-cell>
        </table:table-row>
        <table:table-row>
          <table:table-cell office:value-type="string" table:style-name="ce52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60">
            <text:p>Aggiudicataria: </text:p>
          </table:table-cell>
          <table:table-cell office:value-type="string">
            <text:p>COMPUTER LEVANTE ENGINEERING SRL</text:p>
          </table:table-cell>
        </table:table-row>
        <table:table-row>
          <table:table-cell office:value-type="string" table:style-name="ce5261">
            <text:p>Importo di aggiudicazione al lordo degli oneri di sicurezza ed al netto dell'IVA:</text:p>
          </table:table-cell>
          <table:table-cell office:value-type="string">
            <text:p>6400.00</text:p>
          </table:table-cell>
        </table:table-row>
        <table:table-row>
          <table:table-cell office:value-type="string" table:style-name="ce52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63">
            <text:p>Data inizio (data di effettivo inizio lavori, servizi o forniture)</text:p>
          </table:table-cell>
          <table:table-cell office:value-type="string">
            <text:p>04/09/2013</text:p>
          </table:table-cell>
        </table:table-row>
        <table:table-row>
          <table:table-cell office:value-type="string" table:style-name="ce5264">
            <text:p>Data ultimazione (data di ultimazione lavori, servizi o forniture)</text:p>
          </table:table-cell>
          <table:table-cell office:value-type="string">
            <text:p>03/09/2014</text:p>
          </table:table-cell>
        </table:table-row>
        <table:table-row>
          <table:table-cell table:style-name="ce5265"/>
          <table:table-cell/>
        </table:table-row>
        <table:table-row>
          <table:table-cell office:value-type="string" table:style-name="ce5266" table:number-columns-spanned="2" table:number-rows-spanned="1">
            <text:p>331) Oggetto: LAVORI DI MANUTENZIONE PUBBLICA ILLUMINAZIONE IN VARIE VIE DELL'ABITATO NEL PERIODO DI APRILE 2013.</text:p>
          </table:table-cell>
          <table:covered-table-cell/>
        </table:table-row>
        <table:table-row>
          <table:table-cell office:value-type="string" table:style-name="ce5267">
            <text:p>CIG:</text:p>
          </table:table-cell>
          <table:table-cell office:value-type="string">
            <text:p>ZFE0A281EA</text:p>
          </table:table-cell>
        </table:table-row>
        <table:table-row>
          <table:table-cell office:value-type="string" table:style-name="ce52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70">
            <text:p>Importo complessivo dell'appalto al netto dell'IVA: </text:p>
          </table:table-cell>
          <table:table-cell office:value-type="string">
            <text:p>15600.36</text:p>
          </table:table-cell>
        </table:table-row>
        <table:table-row>
          <table:table-cell office:value-type="string" table:style-name="ce52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72">
            <text:p>Ditta 1: </text:p>
          </table:table-cell>
          <table:table-cell office:value-type="string">
            <text:p>TOSCANO GEOM. NICOLA - DITTA INDIVIDUALE</text:p>
          </table:table-cell>
        </table:table-row>
        <table:table-row>
          <table:table-cell office:value-type="string" table:style-name="ce52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74">
            <text:p>Aggiudicataria: </text:p>
          </table:table-cell>
          <table:table-cell office:value-type="string">
            <text:p>TOSCANO GEOM. NICOLA</text:p>
          </table:table-cell>
        </table:table-row>
        <table:table-row>
          <table:table-cell office:value-type="string" table:style-name="ce5275">
            <text:p>Importo di aggiudicazione al lordo degli oneri di sicurezza ed al netto dell'IVA:</text:p>
          </table:table-cell>
          <table:table-cell office:value-type="string">
            <text:p>15600.36</text:p>
          </table:table-cell>
        </table:table-row>
        <table:table-row>
          <table:table-cell office:value-type="string" table:style-name="ce52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77">
            <text:p>Data inizio (data di effettivo inizio lavori, servizi o forniture)</text:p>
          </table:table-cell>
          <table:table-cell office:value-type="string">
            <text:p>19/06/2013</text:p>
          </table:table-cell>
        </table:table-row>
        <table:table-row>
          <table:table-cell office:value-type="string" table:style-name="ce5278">
            <text:p>Data ultimazione (data di ultimazione lavori, servizi o forniture)</text:p>
          </table:table-cell>
          <table:table-cell office:value-type="string">
            <text:p>19/09/2013</text:p>
          </table:table-cell>
        </table:table-row>
        <table:table-row>
          <table:table-cell table:style-name="ce5279"/>
          <table:table-cell/>
        </table:table-row>
        <table:table-row>
          <table:table-cell office:value-type="string" table:style-name="ce5280" table:number-columns-spanned="2" table:number-rows-spanned="1">
            <text:p>332) Oggetto: rimborso spese siae notte claustri 2013 a piesse management</text:p>
          </table:table-cell>
          <table:covered-table-cell/>
        </table:table-row>
        <table:table-row>
          <table:table-cell office:value-type="string" table:style-name="ce5281">
            <text:p>CIG:</text:p>
          </table:table-cell>
          <table:table-cell office:value-type="string">
            <text:p>x-x-x-x-x-</text:p>
          </table:table-cell>
        </table:table-row>
        <table:table-row>
          <table:table-cell office:value-type="string" table:style-name="ce52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84">
            <text:p>Importo complessivo dell'appalto al netto dell'IVA: </text:p>
          </table:table-cell>
          <table:table-cell office:value-type="string">
            <text:p>3046.96</text:p>
          </table:table-cell>
        </table:table-row>
        <table:table-row>
          <table:table-cell office:value-type="string" table:style-name="ce52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86">
            <text:p>Ditta 1: </text:p>
          </table:table-cell>
          <table:table-cell office:value-type="string">
            <text:p>PIESSE MANAGEMENT - DITTA INDIVIDUALE</text:p>
          </table:table-cell>
        </table:table-row>
        <table:table-row>
          <table:table-cell office:value-type="string" table:style-name="ce52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88">
            <text:p>Aggiudicataria: </text:p>
          </table:table-cell>
          <table:table-cell office:value-type="string">
            <text:p>PIESSE MANAGEMENT</text:p>
          </table:table-cell>
        </table:table-row>
        <table:table-row>
          <table:table-cell office:value-type="string" table:style-name="ce5289">
            <text:p>Importo di aggiudicazione al lordo degli oneri di sicurezza ed al netto dell'IVA:</text:p>
          </table:table-cell>
          <table:table-cell office:value-type="string">
            <text:p>3046.96</text:p>
          </table:table-cell>
        </table:table-row>
        <table:table-row>
          <table:table-cell office:value-type="string" table:style-name="ce52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91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5292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5293"/>
          <table:table-cell/>
        </table:table-row>
        <table:table-row>
          <table:table-cell office:value-type="string" table:style-name="ce5294" table:number-columns-spanned="2" table:number-rows-spanned="1">
            <text:p>333) Oggetto: rimborso spese per la partecipazione alla notte claustri 2013</text:p>
          </table:table-cell>
          <table:covered-table-cell/>
        </table:table-row>
        <table:table-row>
          <table:table-cell office:value-type="string" table:style-name="ce5295">
            <text:p>CIG:</text:p>
          </table:table-cell>
          <table:table-cell office:value-type="string">
            <text:p>x-x-xxx-x-</text:p>
          </table:table-cell>
        </table:table-row>
        <table:table-row>
          <table:table-cell office:value-type="string" table:style-name="ce52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98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52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00">
            <text:p>Ditta 1: </text:p>
          </table:table-cell>
          <table:table-cell office:value-type="string">
            <text:p>liceo classico cagnazzi - DITTA INDIVIDUALE</text:p>
          </table:table-cell>
        </table:table-row>
        <table:table-row>
          <table:table-cell office:value-type="string" table:style-name="ce53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02">
            <text:p>Aggiudicataria: </text:p>
          </table:table-cell>
          <table:table-cell office:value-type="string">
            <text:p>liceo classico cagnazzi</text:p>
          </table:table-cell>
        </table:table-row>
        <table:table-row>
          <table:table-cell office:value-type="string" table:style-name="ce5303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53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05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5306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5307"/>
          <table:table-cell/>
        </table:table-row>
        <table:table-row>
          <table:table-cell office:value-type="string" table:style-name="ce5308" table:number-columns-spanned="2" table:number-rows-spanned="1">
            <text:p>334) Oggetto: rimborso spese per collaborazione alla notte claustri 2013</text:p>
          </table:table-cell>
          <table:covered-table-cell/>
        </table:table-row>
        <table:table-row>
          <table:table-cell office:value-type="string" table:style-name="ce5309">
            <text:p>CIG:</text:p>
          </table:table-cell>
          <table:table-cell office:value-type="string">
            <text:p>xxxxxxxx--</text:p>
          </table:table-cell>
        </table:table-row>
        <table:table-row>
          <table:table-cell office:value-type="string" table:style-name="ce531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1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12">
            <text:p>Importo complessivo dell'appalto al netto dell'IVA: </text:p>
          </table:table-cell>
          <table:table-cell office:value-type="string">
            <text:p>67.31</text:p>
          </table:table-cell>
        </table:table-row>
        <table:table-row>
          <table:table-cell office:value-type="string" table:style-name="ce53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14">
            <text:p>Ditta 1: </text:p>
          </table:table-cell>
          <table:table-cell office:value-type="string">
            <text:p>L'Assistenza srl - DITTA INDIVIDUALE</text:p>
          </table:table-cell>
        </table:table-row>
        <table:table-row>
          <table:table-cell office:value-type="string" table:style-name="ce531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16">
            <text:p>Aggiudicataria: </text:p>
          </table:table-cell>
          <table:table-cell office:value-type="string">
            <text:p>L'Assistenza srl</text:p>
          </table:table-cell>
        </table:table-row>
        <table:table-row>
          <table:table-cell office:value-type="string" table:style-name="ce5317">
            <text:p>Importo di aggiudicazione al lordo degli oneri di sicurezza ed al netto dell'IVA:</text:p>
          </table:table-cell>
          <table:table-cell office:value-type="string">
            <text:p>67.31</text:p>
          </table:table-cell>
        </table:table-row>
        <table:table-row>
          <table:table-cell office:value-type="string" table:style-name="ce531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19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5320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5321"/>
          <table:table-cell/>
        </table:table-row>
        <table:table-row>
          <table:table-cell office:value-type="string" table:style-name="ce5322" table:number-columns-spanned="2" table:number-rows-spanned="1">
            <text:p>335) Oggetto: rimborso spese forfetario al sig. Logrò Stefano per la partecipazione alla Notte dei Claustri 2013</text:p>
          </table:table-cell>
          <table:covered-table-cell/>
        </table:table-row>
        <table:table-row>
          <table:table-cell office:value-type="string" table:style-name="ce5323">
            <text:p>CIG:</text:p>
          </table:table-cell>
          <table:table-cell office:value-type="string">
            <text:p>xxxxxxxxx0</text:p>
          </table:table-cell>
        </table:table-row>
        <table:table-row>
          <table:table-cell office:value-type="string" table:style-name="ce532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2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26">
            <text:p>Importo complessivo dell'appalto al netto dell'IVA: 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532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28">
            <text:p>Ditta 1: </text:p>
          </table:table-cell>
          <table:table-cell office:value-type="string">
            <text:p>LOGRO' STEFANO - DITTA INDIVIDUALE</text:p>
          </table:table-cell>
        </table:table-row>
        <table:table-row>
          <table:table-cell office:value-type="string" table:style-name="ce532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30">
            <text:p>Aggiudicataria: </text:p>
          </table:table-cell>
          <table:table-cell office:value-type="string">
            <text:p>LOGRO' STEFANO</text:p>
          </table:table-cell>
        </table:table-row>
        <table:table-row>
          <table:table-cell office:value-type="string" table:style-name="ce5331">
            <text:p>Importo di aggiudicazione al lordo degli oneri di sicurezza ed al netto dell'IVA:</text:p>
          </table:table-cell>
          <table:table-cell office:value-type="string">
            <text:p>200.00</text:p>
          </table:table-cell>
        </table:table-row>
        <table:table-row>
          <table:table-cell office:value-type="string" table:style-name="ce533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33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5334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5335"/>
          <table:table-cell/>
        </table:table-row>
        <table:table-row>
          <table:table-cell office:value-type="string" table:style-name="ce5336" table:number-columns-spanned="2" table:number-rows-spanned="1">
            <text:p>336) Oggetto: rimborso spese forfetario al sig. marroccoli Antonio per la partecipazione alla notte dei claustri 2013</text:p>
          </table:table-cell>
          <table:covered-table-cell/>
        </table:table-row>
        <table:table-row>
          <table:table-cell office:value-type="string" table:style-name="ce5337">
            <text:p>CIG:</text:p>
          </table:table-cell>
          <table:table-cell office:value-type="string">
            <text:p>xxxxxxxxxx</text:p>
          </table:table-cell>
        </table:table-row>
        <table:table-row>
          <table:table-cell office:value-type="string" table:style-name="ce533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3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40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534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42">
            <text:p>Ditta 1: </text:p>
          </table:table-cell>
          <table:table-cell office:value-type="string">
            <text:p>MARROCCOLI ANTONIO - DITTA INDIVIDUALE</text:p>
          </table:table-cell>
        </table:table-row>
        <table:table-row>
          <table:table-cell office:value-type="string" table:style-name="ce534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44">
            <text:p>Aggiudicataria: </text:p>
          </table:table-cell>
          <table:table-cell office:value-type="string">
            <text:p>MARROCCOLI ANTONIO</text:p>
          </table:table-cell>
        </table:table-row>
        <table:table-row>
          <table:table-cell office:value-type="string" table:style-name="ce5345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534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47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5348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>
          <table:table-cell table:style-name="ce5349"/>
          <table:table-cell/>
        </table:table-row>
        <table:table-row>
          <table:table-cell office:value-type="string" table:style-name="ce5350" table:number-columns-spanned="2" table:number-rows-spanned="1">
            <text:p>337) Oggetto: servizi di assistenza domiciliare disabili </text:p>
          </table:table-cell>
          <table:covered-table-cell/>
        </table:table-row>
        <table:table-row>
          <table:table-cell office:value-type="string" table:style-name="ce5351">
            <text:p>CIG:</text:p>
          </table:table-cell>
          <table:table-cell office:value-type="string">
            <text:p>z650cc17f8</text:p>
          </table:table-cell>
        </table:table-row>
        <table:table-row>
          <table:table-cell office:value-type="string" table:style-name="ce535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35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54">
            <text:p>Importo complessivo dell'appalto al netto dell'IVA: 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535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56">
            <text:p>Ditta 1: </text:p>
          </table:table-cell>
          <table:table-cell office:value-type="string">
            <text:p>NUOVA S.A.I.R. - DITTA INDIVIDUALE</text:p>
          </table:table-cell>
        </table:table-row>
        <table:table-row>
          <table:table-cell office:value-type="string" table:style-name="ce535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58">
            <text:p>Aggiudicataria: </text:p>
          </table:table-cell>
          <table:table-cell office:value-type="string">
            <text:p>NUOVA S.A.I.R.</text:p>
          </table:table-cell>
        </table:table-row>
        <table:table-row>
          <table:table-cell office:value-type="string" table:style-name="ce5359">
            <text:p>Importo di aggiudicazione al lordo degli oneri di sicurezza ed al netto dell'IVA:</text:p>
          </table:table-cell>
          <table:table-cell office:value-type="string">
            <text:p>38461.54</text:p>
          </table:table-cell>
        </table:table-row>
        <table:table-row>
          <table:table-cell office:value-type="string" table:style-name="ce536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61">
            <text:p>Data inizio (data di effettivo inizio lavori, servizi o forniture)</text:p>
          </table:table-cell>
          <table:table-cell office:value-type="string">
            <text:p>01/10/2013</text:p>
          </table:table-cell>
        </table:table-row>
        <table:table-row>
          <table:table-cell office:value-type="string" table:style-name="ce5362">
            <text:p>Data ultimazione (data di ultimazione lavori, servizi o forniture)</text:p>
          </table:table-cell>
          <table:table-cell office:value-type="string">
            <text:p>30/11/2013</text:p>
          </table:table-cell>
        </table:table-row>
        <table:table-row>
          <table:table-cell table:style-name="ce5363"/>
          <table:table-cell/>
        </table:table-row>
        <table:table-row>
          <table:table-cell office:value-type="string" table:style-name="ce5364" table:number-columns-spanned="2" table:number-rows-spanned="1">
            <text:p>338) Oggetto: presentazione notte claustri 203</text:p>
          </table:table-cell>
          <table:covered-table-cell/>
        </table:table-row>
        <table:table-row>
          <table:table-cell office:value-type="string" table:style-name="ce5365">
            <text:p>CIG:</text:p>
          </table:table-cell>
          <table:table-cell office:value-type="string">
            <text:p>z850b2bd11</text:p>
          </table:table-cell>
        </table:table-row>
        <table:table-row>
          <table:table-cell office:value-type="string" table:style-name="ce536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6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68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536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70">
            <text:p>Ditta 1: </text:p>
          </table:table-cell>
          <table:table-cell office:value-type="string">
            <text:p>ASSOCIAZIONE OPUS POCUS - DITTA INDIVIDUALE</text:p>
          </table:table-cell>
        </table:table-row>
        <table:table-row>
          <table:table-cell office:value-type="string" table:style-name="ce537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372">
            <text:p>Aggiudicataria: </text:p>
          </table:table-cell>
          <table:table-cell office:value-type="string">
            <text:p>ASSOCIAZIONE OPUS POCUS</text:p>
          </table:table-cell>
        </table:table-row>
        <table:table-row>
          <table:table-cell office:value-type="string" table:style-name="ce5373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537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75">
            <text:p>Data inizio (data di effettivo inizio lavori, servizi o forniture)</text:p>
          </table:table-cell>
          <table:table-cell office:value-type="string">
            <text:p>07/09/2013</text:p>
          </table:table-cell>
        </table:table-row>
        <table:table-row>
          <table:table-cell office:value-type="string" table:style-name="ce5376">
            <text:p>Data ultimazione (data di ultimazione lavori, servizi o forniture)</text:p>
          </table:table-cell>
          <table:table-cell office:value-type="string">
            <text:p>07/09/2013</text:p>
          </table:table-cell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